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700001251000006D7A77CDDD1.wmf"/>
  <manifest:file-entry manifest:media-type="" manifest:full-path="Pictures/2000000700000A62000006D761F8B490.wm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Wingdings" svg:font-family="Wingdings"/>
    <style:font-face style:name="Bitstream Vera Sans Mono" svg:font-family="'Bitstream Vera Sans Mono'" style:font-family-generic="modern"/>
    <style:font-face style:name="Courier New" svg:font-family="'Courier New'" style:font-family-generic="modern"/>
    <style:font-face style:name="Bitstream Vera Sans1" svg:font-family="'Bitstream Vera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6.168cm" table:align="center" style:writing-mode="lr-tb"/>
    </style:style>
    <style:style style:name="Tabela1.A" style:family="table-column">
      <style:table-column-properties style:column-width="7.567cm"/>
    </style:style>
    <style:style style:name="Tabela1.B" style:family="table-column">
      <style:table-column-properties style:column-width="8.601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none" style:writing-mode="lr-tb"/>
    </style:style>
    <style:style style:name="Tabela2" style:family="table">
      <style:table-properties style:width="17.007cm" table:align="left" style:writing-mode="lr-tb"/>
    </style:style>
    <style:style style:name="Tabela2.A" style:family="table-column">
      <style:table-column-properties style:column-width="2.833cm"/>
    </style:style>
    <style:style style:name="Tabela2.D" style:family="table-column">
      <style:table-column-properties style:column-width="2.835cm"/>
    </style:style>
    <style:style style:name="Tabela2.F" style:family="table-column">
      <style:table-column-properties style:column-width="2.842cm"/>
    </style:style>
    <style:style style:name="Tabela2.1" style:family="table-row">
      <style:table-row-properties style:keep-together="true" fo:keep-together="auto"/>
    </style:style>
    <style:style style:name="Tabela2.A1" style:family="table-cell">
      <style:table-cell-properties style:vertical-align="top" fo:padding="0.049cm" fo:border="0.002cm solid #000000" style:writing-mode="lr-tb"/>
    </style:style>
    <style:style style:name="Tabela2.A12" style:family="table-cell">
      <style:table-cell-properties style:vertical-align="top" fo:padding="0cm" fo:border-left="0.002cm solid #000000" fo:border-right="none" fo:border-top="0.002cm solid #000000" fo:border-bottom="0.002cm solid #000000" style:writing-mode="lr-tb"/>
    </style:style>
    <style:style style:name="Tabela2.F12" style:family="table-cell">
      <style:table-cell-properties style:vertical-align="top" fo:padding="0cm" fo:border-left="0.002cm solid #000000" fo:border-right="none" fo:border-top="none" fo:border-bottom="none" style:writing-mode="lr-tb"/>
    </style:style>
    <style:style style:name="Tabela3" style:family="table">
      <style:table-properties style:width="17.007cm" table:align="left" style:writing-mode="lr-tb"/>
    </style:style>
    <style:style style:name="Tabela3.A" style:family="table-column">
      <style:table-column-properties style:column-width="8.498cm"/>
    </style:style>
    <style:style style:name="Tabela3.B" style:family="table-column">
      <style:table-column-properties style:column-width="8.509cm"/>
    </style:style>
    <style:style style:name="Tabela3.1" style:family="table-row">
      <style:table-row-properties style:keep-together="true" fo:keep-together="auto"/>
    </style:style>
    <style:style style:name="Tabela3.A1" style:family="table-cell">
      <style:table-cell-properties style:vertical-align="top" fo:padding="0.049cm" fo:border-left="0.002cm solid #000000" fo:border-right="none" fo:border-top="0.002cm solid #000000" fo:border-bottom="0.002cm solid #000000" style:writing-mode="lr-tb"/>
    </style:style>
    <style:style style:name="Tabela3.B1" style:family="table-cell">
      <style:table-cell-properties style:vertical-align="top" fo:padding="0.049cm" fo:border="0.002cm solid #000000" style:writing-mode="lr-tb"/>
    </style:style>
    <style:style style:name="Tabela4" style:family="table">
      <style:table-properties style:width="17.007cm" table:align="left" style:writing-mode="lr-tb"/>
    </style:style>
    <style:style style:name="Tabela4.A" style:family="table-column">
      <style:table-column-properties style:column-width="8.498cm"/>
    </style:style>
    <style:style style:name="Tabela4.B" style:family="table-column">
      <style:table-column-properties style:column-width="8.509cm"/>
    </style:style>
    <style:style style:name="Tabela4.1" style:family="table-row">
      <style:table-row-properties style:keep-together="true" fo:keep-together="auto"/>
    </style:style>
    <style:style style:name="Tabela4.A1" style:family="table-cell">
      <style:table-cell-properties style:vertical-align="top" fo:padding="0.049cm" fo:border-left="0.002cm solid #000000" fo:border-right="none" fo:border-top="0.002cm solid #000000" fo:border-bottom="0.002cm solid #000000" style:writing-mode="lr-tb"/>
    </style:style>
    <style:style style:name="Tabela4.B1" style:family="table-cell">
      <style:table-cell-properties style:vertical-align="top" fo:padding="0.049cm" fo:border="0.002cm solid #000000" style:writing-mode="lr-tb"/>
    </style:style>
    <style:style style:name="Tabela5" style:family="table">
      <style:table-properties style:width="17.007cm" table:align="left" style:writing-mode="lr-tb"/>
    </style:style>
    <style:style style:name="Tabela5.A" style:family="table-column">
      <style:table-column-properties style:column-width="8.498cm"/>
    </style:style>
    <style:style style:name="Tabela5.B" style:family="table-column">
      <style:table-column-properties style:column-width="8.509cm"/>
    </style:style>
    <style:style style:name="Tabela5.1" style:family="table-row">
      <style:table-row-properties style:keep-together="true" fo:keep-together="auto"/>
    </style:style>
    <style:style style:name="Tabela5.A1" style:family="table-cell">
      <style:table-cell-properties style:vertical-align="top" fo:padding="0.049cm" fo:border-left="0.002cm solid #000000" fo:border-right="none" fo:border-top="0.002cm solid #000000" fo:border-bottom="0.002cm solid #000000" style:writing-mode="lr-tb"/>
    </style:style>
    <style:style style:name="Tabela5.B1" style:family="table-cell">
      <style:table-cell-properties style:vertical-align="top" fo:padding="0.049cm" fo:border="0.002cm solid #000000" style:writing-mode="lr-tb"/>
    </style:style>
    <style:style style:name="Tabela6" style:family="table">
      <style:table-properties style:width="17.007cm" table:align="left" style:writing-mode="lr-tb"/>
    </style:style>
    <style:style style:name="Tabela6.A" style:family="table-column">
      <style:table-column-properties style:column-width="8.498cm"/>
    </style:style>
    <style:style style:name="Tabela6.B" style:family="table-column">
      <style:table-column-properties style:column-width="8.509cm"/>
    </style:style>
    <style:style style:name="Tabela6.1" style:family="table-row">
      <style:table-row-properties style:keep-together="true" fo:keep-together="auto"/>
    </style:style>
    <style:style style:name="Tabela6.A1" style:family="table-cell">
      <style:table-cell-properties style:vertical-align="top" fo:padding="0.049cm" fo:border="0.002cm solid #000000" style:writing-mode="lr-tb"/>
    </style:style>
    <style:style style:name="Tabela6.A2" style:family="table-cell">
      <style:table-cell-properties style:vertical-align="top" fo:padding="0.049cm" fo:border-left="0.002cm solid #000000" fo:border-right="none" fo:border-top="0.002cm solid #000000" fo:border-bottom="0.002cm solid #000000" style:writing-mode="lr-tb"/>
    </style:style>
    <style:style style:name="Tabela7" style:family="table">
      <style:table-properties style:width="17.007cm" table:align="left" style:writing-mode="lr-tb"/>
    </style:style>
    <style:style style:name="Tabela7.A" style:family="table-column">
      <style:table-column-properties style:column-width="8.498cm"/>
    </style:style>
    <style:style style:name="Tabela7.B" style:family="table-column">
      <style:table-column-properties style:column-width="8.509cm"/>
    </style:style>
    <style:style style:name="Tabela7.1" style:family="table-row">
      <style:table-row-properties style:keep-together="true" fo:keep-together="auto"/>
    </style:style>
    <style:style style:name="Tabela7.A1" style:family="table-cell">
      <style:table-cell-properties style:vertical-align="top" fo:padding="0.049cm" fo:border-left="0.002cm solid #000000" fo:border-right="none" fo:border-top="0.002cm solid #000000" fo:border-bottom="0.002cm solid #000000" style:writing-mode="lr-tb"/>
    </style:style>
    <style:style style:name="Tabela7.B1" style:family="table-cell">
      <style:table-cell-properties style:vertical-align="top" fo:padding="0.049cm" fo:border="0.002cm solid #000000" style:writing-mode="lr-tb"/>
    </style:style>
    <style:style style:name="Tabela8" style:family="table">
      <style:table-properties style:width="17.007cm" table:align="left" style:writing-mode="lr-tb"/>
    </style:style>
    <style:style style:name="Tabela8.A" style:family="table-column">
      <style:table-column-properties style:column-width="8.498cm"/>
    </style:style>
    <style:style style:name="Tabela8.B" style:family="table-column">
      <style:table-column-properties style:column-width="8.509cm"/>
    </style:style>
    <style:style style:name="Tabela8.1" style:family="table-row">
      <style:table-row-properties style:keep-together="true" fo:keep-together="auto"/>
    </style:style>
    <style:style style:name="Tabela8.A1" style:family="table-cell">
      <style:table-cell-properties style:vertical-align="top" fo:padding="0.049cm" fo:border-left="0.002cm solid #000000" fo:border-right="none" fo:border-top="0.002cm solid #000000" fo:border-bottom="0.002cm solid #000000" style:writing-mode="lr-tb"/>
    </style:style>
    <style:style style:name="Tabela8.B1" style:family="table-cell">
      <style:table-cell-properties style:vertical-align="top" fo:padding="0.049cm" fo:border="0.002cm solid #000000" style:writing-mode="lr-tb"/>
    </style:style>
    <style:style style:name="Tabela9" style:family="table">
      <style:table-properties style:width="17.007cm" table:align="left" style:writing-mode="lr-tb"/>
    </style:style>
    <style:style style:name="Tabela9.A" style:family="table-column">
      <style:table-column-properties style:column-width="8.498cm"/>
    </style:style>
    <style:style style:name="Tabela9.B" style:family="table-column">
      <style:table-column-properties style:column-width="8.509cm"/>
    </style:style>
    <style:style style:name="Tabela9.1" style:family="table-row">
      <style:table-row-properties style:keep-together="true" fo:keep-together="auto"/>
    </style:style>
    <style:style style:name="Tabela9.A1" style:family="table-cell">
      <style:table-cell-properties style:vertical-align="top" fo:padding="0.049cm" fo:border-left="0.002cm solid #000000" fo:border-right="none" fo:border-top="0.002cm solid #000000" fo:border-bottom="0.002cm solid #000000" style:writing-mode="lr-tb"/>
    </style:style>
    <style:style style:name="Tabela9.B1" style:family="table-cell">
      <style:table-cell-properties style:vertical-align="top" fo:padding="0.049cm" fo:border="0.002cm solid #000000" style:writing-mode="lr-tb"/>
    </style:style>
    <style:style style:name="Tabela10" style:family="table">
      <style:table-properties style:width="17.007cm" table:align="left" style:writing-mode="lr-tb"/>
    </style:style>
    <style:style style:name="Tabela10.A" style:family="table-column">
      <style:table-column-properties style:column-width="8.498cm"/>
    </style:style>
    <style:style style:name="Tabela10.B" style:family="table-column">
      <style:table-column-properties style:column-width="8.509cm"/>
    </style:style>
    <style:style style:name="Tabela10.1" style:family="table-row">
      <style:table-row-properties style:keep-together="true" fo:keep-together="auto"/>
    </style:style>
    <style:style style:name="Tabela10.A1" style:family="table-cell">
      <style:table-cell-properties style:vertical-align="top" fo:padding="0.049cm" fo:border-left="0.002cm solid #000000" fo:border-right="none" fo:border-top="0.002cm solid #000000" fo:border-bottom="0.002cm solid #000000" style:writing-mode="lr-tb"/>
    </style:style>
    <style:style style:name="Tabela10.B1" style:family="table-cell">
      <style:table-cell-properties style:vertical-align="top" fo:padding="0.049cm" fo:border="0.002cm solid #000000" style:writing-mode="lr-tb"/>
    </style:style>
    <style:style style:name="Tabela11" style:family="table">
      <style:table-properties style:width="17.007cm" table:align="left" style:writing-mode="lr-tb"/>
    </style:style>
    <style:style style:name="Tabela11.A" style:family="table-column">
      <style:table-column-properties style:column-width="8.498cm"/>
    </style:style>
    <style:style style:name="Tabela11.B" style:family="table-column">
      <style:table-column-properties style:column-width="8.509cm"/>
    </style:style>
    <style:style style:name="Tabela11.1" style:family="table-row">
      <style:table-row-properties style:keep-together="true" fo:keep-together="auto"/>
    </style:style>
    <style:style style:name="Tabela11.A1" style:family="table-cell">
      <style:table-cell-properties style:vertical-align="top" fo:padding="0.049cm" fo:border-left="0.002cm solid #000000" fo:border-right="none" fo:border-top="0.002cm solid #000000" fo:border-bottom="0.002cm solid #000000" style:writing-mode="lr-tb"/>
    </style:style>
    <style:style style:name="Tabela11.B1" style:family="table-cell">
      <style:table-cell-properties style:vertical-align="top" fo:padding="0.049cm" fo:border="0.002cm solid #000000" style:writing-mode="lr-tb"/>
    </style:style>
    <style:style style:name="Tabela12" style:family="table">
      <style:table-properties style:width="17.007cm" table:align="left" style:writing-mode="lr-tb"/>
    </style:style>
    <style:style style:name="Tabela12.A" style:family="table-column">
      <style:table-column-properties style:column-width="8.498cm"/>
    </style:style>
    <style:style style:name="Tabela12.B" style:family="table-column">
      <style:table-column-properties style:column-width="8.509cm"/>
    </style:style>
    <style:style style:name="Tabela12.1" style:family="table-row">
      <style:table-row-properties style:keep-together="true" fo:keep-together="auto"/>
    </style:style>
    <style:style style:name="Tabela12.A1" style:family="table-cell">
      <style:table-cell-properties style:vertical-align="top" fo:padding="0.049cm" fo:border-left="0.002cm solid #000000" fo:border-right="none" fo:border-top="0.002cm solid #000000" fo:border-bottom="0.002cm solid #000000" style:writing-mode="lr-tb"/>
    </style:style>
    <style:style style:name="Tabela12.B1" style:family="table-cell">
      <style:table-cell-properties style:vertical-align="top" fo:padding="0.049cm" fo:border="0.002cm solid #000000" style:writing-mode="lr-tb"/>
    </style:style>
    <style:style style:name="Tabela13" style:family="table">
      <style:table-properties style:width="17.007cm" table:align="left" style:writing-mode="lr-tb"/>
    </style:style>
    <style:style style:name="Tabela13.A" style:family="table-column">
      <style:table-column-properties style:column-width="8.498cm"/>
    </style:style>
    <style:style style:name="Tabela13.B" style:family="table-column">
      <style:table-column-properties style:column-width="8.509cm"/>
    </style:style>
    <style:style style:name="Tabela13.1" style:family="table-row">
      <style:table-row-properties style:keep-together="true" fo:keep-together="auto"/>
    </style:style>
    <style:style style:name="Tabela13.A1" style:family="table-cell">
      <style:table-cell-properties style:vertical-align="top" fo:padding="0.049cm" fo:border-left="0.002cm solid #000000" fo:border-right="none" fo:border-top="0.002cm solid #000000" fo:border-bottom="0.002cm solid #000000" style:writing-mode="lr-tb"/>
    </style:style>
    <style:style style:name="Tabela13.B1" style:family="table-cell">
      <style:table-cell-properties style:vertical-align="top" fo:padding="0.049cm" fo:border="0.002cm solid #000000" style:writing-mode="lr-tb"/>
    </style:style>
    <style:style style:name="Tabela14" style:family="table">
      <style:table-properties style:width="17.007cm" table:align="left" style:writing-mode="lr-tb"/>
    </style:style>
    <style:style style:name="Tabela14.A" style:family="table-column">
      <style:table-column-properties style:column-width="8.498cm"/>
    </style:style>
    <style:style style:name="Tabela14.B" style:family="table-column">
      <style:table-column-properties style:column-width="8.509cm"/>
    </style:style>
    <style:style style:name="Tabela14.1" style:family="table-row">
      <style:table-row-properties style:keep-together="true" fo:keep-together="auto"/>
    </style:style>
    <style:style style:name="Tabela14.A1" style:family="table-cell">
      <style:table-cell-properties style:vertical-align="top" fo:padding="0.049cm" fo:border-left="0.002cm solid #000000" fo:border-right="none" fo:border-top="0.002cm solid #000000" fo:border-bottom="0.002cm solid #000000" style:writing-mode="lr-tb"/>
    </style:style>
    <style:style style:name="Tabela14.B1" style:family="table-cell">
      <style:table-cell-properties style:vertical-align="top" fo:padding="0.049cm" fo:border="0.002cm solid #000000" style:writing-mode="lr-tb"/>
    </style:style>
    <style:style style:name="Tabela15" style:family="table">
      <style:table-properties style:width="17.007cm" table:align="left" style:writing-mode="lr-tb"/>
    </style:style>
    <style:style style:name="Tabela15.A" style:family="table-column">
      <style:table-column-properties style:column-width="8.498cm"/>
    </style:style>
    <style:style style:name="Tabela15.B" style:family="table-column">
      <style:table-column-properties style:column-width="8.509cm"/>
    </style:style>
    <style:style style:name="Tabela15.1" style:family="table-row">
      <style:table-row-properties style:keep-together="true" fo:keep-together="auto"/>
    </style:style>
    <style:style style:name="Tabela15.A1" style:family="table-cell">
      <style:table-cell-properties style:vertical-align="top" fo:padding="0.049cm" fo:border-left="0.002cm solid #000000" fo:border-right="none" fo:border-top="0.002cm solid #000000" fo:border-bottom="0.002cm solid #000000" style:writing-mode="lr-tb"/>
    </style:style>
    <style:style style:name="Tabela15.B1" style:family="table-cell">
      <style:table-cell-properties style:vertical-align="top" fo:padding="0.049cm" fo:border="0.002cm solid #000000" style:writing-mode="lr-tb"/>
    </style:style>
    <style:style style:name="Tabela16" style:family="table">
      <style:table-properties style:width="17.007cm" table:align="left" style:writing-mode="lr-tb"/>
    </style:style>
    <style:style style:name="Tabela16.A" style:family="table-column">
      <style:table-column-properties style:column-width="8.498cm"/>
    </style:style>
    <style:style style:name="Tabela16.B" style:family="table-column">
      <style:table-column-properties style:column-width="8.509cm"/>
    </style:style>
    <style:style style:name="Tabela16.1" style:family="table-row">
      <style:table-row-properties style:keep-together="true" fo:keep-together="auto"/>
    </style:style>
    <style:style style:name="Tabela16.A1" style:family="table-cell">
      <style:table-cell-properties style:vertical-align="top" fo:padding="0.049cm" fo:border-left="0.002cm solid #000000" fo:border-right="none" fo:border-top="0.002cm solid #000000" fo:border-bottom="0.002cm solid #000000" style:writing-mode="lr-tb"/>
    </style:style>
    <style:style style:name="Tabela16.B1" style:family="table-cell">
      <style:table-cell-properties style:vertical-align="top" fo:padding="0.049cm" fo:border="0.002cm solid #000000" style:writing-mode="lr-tb"/>
    </style:style>
    <style:style style:name="Tabela17" style:family="table">
      <style:table-properties style:width="17.007cm" table:align="left" style:writing-mode="lr-tb"/>
    </style:style>
    <style:style style:name="Tabela17.A" style:family="table-column">
      <style:table-column-properties style:column-width="8.498cm"/>
    </style:style>
    <style:style style:name="Tabela17.B" style:family="table-column">
      <style:table-column-properties style:column-width="8.509cm"/>
    </style:style>
    <style:style style:name="Tabela17.1" style:family="table-row">
      <style:table-row-properties style:keep-together="true" fo:keep-together="auto"/>
    </style:style>
    <style:style style:name="Tabela17.A1" style:family="table-cell">
      <style:table-cell-properties style:vertical-align="top" fo:padding="0.049cm" fo:border-left="0.002cm solid #000000" fo:border-right="none" fo:border-top="0.002cm solid #000000" fo:border-bottom="0.002cm solid #000000" style:writing-mode="lr-tb"/>
    </style:style>
    <style:style style:name="Tabela17.B1" style:family="table-cell">
      <style:table-cell-properties style:vertical-align="top" fo:padding="0.049cm" fo:border="0.002cm solid #000000" style:writing-mode="lr-tb"/>
    </style:style>
    <style:style style:name="Tabela18" style:family="table">
      <style:table-properties style:width="17.007cm" table:align="left" style:writing-mode="lr-tb"/>
    </style:style>
    <style:style style:name="Tabela18.A" style:family="table-column">
      <style:table-column-properties style:column-width="2.833cm"/>
    </style:style>
    <style:style style:name="Tabela18.D" style:family="table-column">
      <style:table-column-properties style:column-width="2.835cm"/>
    </style:style>
    <style:style style:name="Tabela18.F" style:family="table-column">
      <style:table-column-properties style:column-width="2.842cm"/>
    </style:style>
    <style:style style:name="Tabela18.1" style:family="table-row">
      <style:table-row-properties style:keep-together="true" fo:keep-together="auto"/>
    </style:style>
    <style:style style:name="Tabela18.A1" style:family="table-cell">
      <style:table-cell-properties style:vertical-align="top" fo:padding="0.049cm" fo:border-left="0.002cm solid #000000" fo:border-right="none" fo:border-top="0.002cm solid #000000" fo:border-bottom="0.002cm solid #000000" style:writing-mode="lr-tb"/>
    </style:style>
    <style:style style:name="Tabela18.F1" style:family="table-cell">
      <style:table-cell-properties style:vertical-align="top" fo:padding="0.049cm" fo:border="0.002cm solid #000000" style:writing-mode="lr-tb"/>
    </style:style>
    <style:style style:name="Tabela19" style:family="table">
      <style:table-properties style:width="17.007cm" table:align="left" style:writing-mode="lr-tb"/>
    </style:style>
    <style:style style:name="Tabela19.A" style:family="table-column">
      <style:table-column-properties style:column-width="8.498cm"/>
    </style:style>
    <style:style style:name="Tabela19.B" style:family="table-column">
      <style:table-column-properties style:column-width="8.509cm"/>
    </style:style>
    <style:style style:name="Tabela19.1" style:family="table-row">
      <style:table-row-properties style:keep-together="true" fo:keep-together="auto"/>
    </style:style>
    <style:style style:name="Tabela19.A1" style:family="table-cell">
      <style:table-cell-properties style:vertical-align="top" fo:padding="0.049cm" fo:border-left="0.002cm solid #000000" fo:border-right="none" fo:border-top="0.002cm solid #000000" fo:border-bottom="0.002cm solid #000000" style:writing-mode="lr-tb"/>
    </style:style>
    <style:style style:name="Tabela19.B1" style:family="table-cell">
      <style:table-cell-properties style:vertical-align="top" fo:padding="0.049cm" fo:border="0.002cm solid #000000" style:writing-mode="lr-tb"/>
    </style:style>
    <style:style style:name="Tabela20" style:family="table">
      <style:table-properties style:width="17.007cm" table:align="left" style:writing-mode="lr-tb"/>
    </style:style>
    <style:style style:name="Tabela20.A" style:family="table-column">
      <style:table-column-properties style:column-width="8.498cm"/>
    </style:style>
    <style:style style:name="Tabela20.B" style:family="table-column">
      <style:table-column-properties style:column-width="8.509cm"/>
    </style:style>
    <style:style style:name="Tabela20.1" style:family="table-row">
      <style:table-row-properties style:keep-together="true" fo:keep-together="auto"/>
    </style:style>
    <style:style style:name="Tabela20.A1" style:family="table-cell">
      <style:table-cell-properties style:vertical-align="top" fo:padding="0.049cm" fo:border-left="0.002cm solid #000000" fo:border-right="none" fo:border-top="0.002cm solid #000000" fo:border-bottom="0.002cm solid #000000" style:writing-mode="lr-tb"/>
    </style:style>
    <style:style style:name="Tabela20.B1" style:family="table-cell">
      <style:table-cell-properties style:vertical-align="top" fo:padding="0.049cm" fo:border="0.002cm solid #000000" style:writing-mode="lr-tb"/>
    </style:style>
    <style:style style:name="Tabela21" style:family="table">
      <style:table-properties style:width="17.007cm" table:align="left" style:writing-mode="lr-tb"/>
    </style:style>
    <style:style style:name="Tabela21.A" style:family="table-column">
      <style:table-column-properties style:column-width="8.498cm"/>
    </style:style>
    <style:style style:name="Tabela21.B" style:family="table-column">
      <style:table-column-properties style:column-width="8.509cm"/>
    </style:style>
    <style:style style:name="Tabela21.1" style:family="table-row">
      <style:table-row-properties style:keep-together="true" fo:keep-together="auto"/>
    </style:style>
    <style:style style:name="Tabela21.A1" style:family="table-cell">
      <style:table-cell-properties style:vertical-align="top" fo:padding="0.049cm" fo:border-left="0.002cm solid #000000" fo:border-right="none" fo:border-top="0.002cm solid #000000" fo:border-bottom="0.002cm solid #000000" style:writing-mode="lr-tb"/>
    </style:style>
    <style:style style:name="Tabela21.B1" style:family="table-cell">
      <style:table-cell-properties style:vertical-align="top" fo:padding="0.049cm" fo:border="0.002cm solid #000000" style:writing-mode="lr-tb"/>
    </style:style>
    <style:style style:name="Tabela22" style:family="table">
      <style:table-properties style:width="17.007cm" table:align="left" style:writing-mode="lr-tb"/>
    </style:style>
    <style:style style:name="Tabela22.A" style:family="table-column">
      <style:table-column-properties style:column-width="8.498cm"/>
    </style:style>
    <style:style style:name="Tabela22.B" style:family="table-column">
      <style:table-column-properties style:column-width="8.509cm"/>
    </style:style>
    <style:style style:name="Tabela22.1" style:family="table-row">
      <style:table-row-properties style:keep-together="true" fo:keep-together="auto"/>
    </style:style>
    <style:style style:name="Tabela22.A1" style:family="table-cell">
      <style:table-cell-properties style:vertical-align="top" fo:padding="0.049cm" fo:border-left="0.002cm solid #000000" fo:border-right="none" fo:border-top="0.002cm solid #000000" fo:border-bottom="0.002cm solid #000000" style:writing-mode="lr-tb"/>
    </style:style>
    <style:style style:name="Tabela22.B1" style:family="table-cell">
      <style:table-cell-properties style:vertical-align="top" fo:padding="0.049cm" fo:border="0.002cm solid #000000" style:writing-mode="lr-tb"/>
    </style:style>
    <style:style style:name="Tabela23" style:family="table">
      <style:table-properties style:width="17.007cm" table:align="left" style:writing-mode="lr-tb"/>
    </style:style>
    <style:style style:name="Tabela23.A" style:family="table-column">
      <style:table-column-properties style:column-width="8.498cm"/>
    </style:style>
    <style:style style:name="Tabela23.B" style:family="table-column">
      <style:table-column-properties style:column-width="8.509cm"/>
    </style:style>
    <style:style style:name="Tabela23.1" style:family="table-row">
      <style:table-row-properties style:keep-together="true" fo:keep-together="auto"/>
    </style:style>
    <style:style style:name="Tabela23.A1" style:family="table-cell">
      <style:table-cell-properties style:vertical-align="top" fo:padding="0.049cm" fo:border-left="0.002cm solid #000000" fo:border-right="none" fo:border-top="0.002cm solid #000000" fo:border-bottom="0.002cm solid #000000" style:writing-mode="lr-tb"/>
    </style:style>
    <style:style style:name="Tabela23.B1" style:family="table-cell">
      <style:table-cell-properties style:vertical-align="top" fo:padding="0.049cm" fo:border="0.002cm solid #000000" style:writing-mode="lr-tb"/>
    </style:style>
    <style:style style:name="Tabela24" style:family="table">
      <style:table-properties style:width="17.007cm" table:align="left" style:writing-mode="lr-tb"/>
    </style:style>
    <style:style style:name="Tabela24.A" style:family="table-column">
      <style:table-column-properties style:column-width="8.498cm"/>
    </style:style>
    <style:style style:name="Tabela24.B" style:family="table-column">
      <style:table-column-properties style:column-width="8.509cm"/>
    </style:style>
    <style:style style:name="Tabela24.1" style:family="table-row">
      <style:table-row-properties style:keep-together="true" fo:keep-together="auto"/>
    </style:style>
    <style:style style:name="Tabela24.A1" style:family="table-cell">
      <style:table-cell-properties style:vertical-align="top" fo:padding="0.049cm" fo:border-left="0.002cm solid #000000" fo:border-right="none" fo:border-top="0.002cm solid #000000" fo:border-bottom="0.002cm solid #000000" style:writing-mode="lr-tb"/>
    </style:style>
    <style:style style:name="Tabela24.B1" style:family="table-cell">
      <style:table-cell-properties style:vertical-align="top" fo:padding="0.049cm" fo:border="0.002cm solid #000000" style:writing-mode="lr-tb"/>
    </style:style>
    <style:style style:name="Tabela25" style:family="table">
      <style:table-properties style:width="17.007cm" table:align="left" style:writing-mode="lr-tb"/>
    </style:style>
    <style:style style:name="Tabela25.A" style:family="table-column">
      <style:table-column-properties style:column-width="8.498cm"/>
    </style:style>
    <style:style style:name="Tabela25.B" style:family="table-column">
      <style:table-column-properties style:column-width="8.509cm"/>
    </style:style>
    <style:style style:name="Tabela25.1" style:family="table-row">
      <style:table-row-properties style:keep-together="true" fo:keep-together="auto"/>
    </style:style>
    <style:style style:name="Tabela25.A1" style:family="table-cell">
      <style:table-cell-properties style:vertical-align="top" fo:padding="0.049cm" fo:border-left="0.002cm solid #000000" fo:border-right="none" fo:border-top="0.002cm solid #000000" fo:border-bottom="0.002cm solid #000000" style:writing-mode="lr-tb"/>
    </style:style>
    <style:style style:name="Tabela25.B1" style:family="table-cell">
      <style:table-cell-properties style:vertical-align="top" fo:padding="0.049cm" fo:border="0.002cm solid #000000" style:writing-mode="lr-tb"/>
    </style:style>
    <style:style style:name="Tabela26" style:family="table">
      <style:table-properties style:width="17.007cm" table:align="left" style:writing-mode="lr-tb"/>
    </style:style>
    <style:style style:name="Tabela26.A" style:family="table-column">
      <style:table-column-properties style:column-width="8.498cm"/>
    </style:style>
    <style:style style:name="Tabela26.B" style:family="table-column">
      <style:table-column-properties style:column-width="8.509cm"/>
    </style:style>
    <style:style style:name="Tabela26.1" style:family="table-row">
      <style:table-row-properties style:keep-together="true" fo:keep-together="auto"/>
    </style:style>
    <style:style style:name="Tabela26.A1" style:family="table-cell">
      <style:table-cell-properties style:vertical-align="top" fo:padding="0.049cm" fo:border-left="0.002cm solid #000000" fo:border-right="none" fo:border-top="0.002cm solid #000000" fo:border-bottom="0.002cm solid #000000" style:writing-mode="lr-tb"/>
    </style:style>
    <style:style style:name="Tabela26.B1" style:family="table-cell">
      <style:table-cell-properties style:vertical-align="top" fo:padding="0.049cm" fo:border="0.002cm solid #000000" style:writing-mode="lr-tb"/>
    </style:style>
    <style:style style:name="Tabela27" style:family="table">
      <style:table-properties style:width="17.007cm" table:align="left" style:writing-mode="lr-tb"/>
    </style:style>
    <style:style style:name="Tabela27.A" style:family="table-column">
      <style:table-column-properties style:column-width="8.498cm"/>
    </style:style>
    <style:style style:name="Tabela27.B" style:family="table-column">
      <style:table-column-properties style:column-width="8.509cm"/>
    </style:style>
    <style:style style:name="Tabela27.1" style:family="table-row">
      <style:table-row-properties style:keep-together="true" fo:keep-together="auto"/>
    </style:style>
    <style:style style:name="Tabela27.A1" style:family="table-cell">
      <style:table-cell-properties style:vertical-align="top" fo:padding="0.049cm" fo:border-left="0.002cm solid #000000" fo:border-right="none" fo:border-top="0.002cm solid #000000" fo:border-bottom="0.002cm solid #000000" style:writing-mode="lr-tb"/>
    </style:style>
    <style:style style:name="Tabela27.B1" style:family="table-cell">
      <style:table-cell-properties style:vertical-align="top" fo:padding="0.049cm" fo:border="0.002cm solid #000000" style:writing-mode="lr-tb"/>
    </style:style>
    <style:style style:name="Tabela28" style:family="table">
      <style:table-properties style:width="17.007cm" table:align="left" style:writing-mode="lr-tb"/>
    </style:style>
    <style:style style:name="Tabela28.A" style:family="table-column">
      <style:table-column-properties style:column-width="8.498cm"/>
    </style:style>
    <style:style style:name="Tabela28.B" style:family="table-column">
      <style:table-column-properties style:column-width="8.509cm"/>
    </style:style>
    <style:style style:name="Tabela28.1" style:family="table-row">
      <style:table-row-properties style:keep-together="true" fo:keep-together="auto"/>
    </style:style>
    <style:style style:name="Tabela28.A1" style:family="table-cell">
      <style:table-cell-properties style:vertical-align="top" fo:padding="0.049cm" fo:border-left="0.002cm solid #000000" fo:border-right="none" fo:border-top="0.002cm solid #000000" fo:border-bottom="0.002cm solid #000000" style:writing-mode="lr-tb"/>
    </style:style>
    <style:style style:name="Tabela28.B1" style:family="table-cell">
      <style:table-cell-properties style:vertical-align="top" fo:padding="0.049cm" fo:border="0.002cm solid #000000" style:writing-mode="lr-tb"/>
    </style:style>
    <style:style style:name="Tabela29" style:family="table">
      <style:table-properties style:width="17.007cm" table:align="left" style:writing-mode="lr-tb"/>
    </style:style>
    <style:style style:name="Tabela29.A" style:family="table-column">
      <style:table-column-properties style:column-width="8.498cm"/>
    </style:style>
    <style:style style:name="Tabela29.B" style:family="table-column">
      <style:table-column-properties style:column-width="8.509cm"/>
    </style:style>
    <style:style style:name="Tabela29.1" style:family="table-row">
      <style:table-row-properties style:keep-together="true" fo:keep-together="auto"/>
    </style:style>
    <style:style style:name="Tabela29.A1" style:family="table-cell">
      <style:table-cell-properties style:vertical-align="top" fo:padding="0.049cm" fo:border-left="0.002cm solid #000000" fo:border-right="none" fo:border-top="0.002cm solid #000000" fo:border-bottom="0.002cm solid #000000" style:writing-mode="lr-tb"/>
    </style:style>
    <style:style style:name="Tabela29.B1" style:family="table-cell">
      <style:table-cell-properties style:vertical-align="top" fo:padding="0.049cm" fo:border="0.002cm solid #000000" style:writing-mode="lr-tb"/>
    </style:style>
    <style:style style:name="Tabela30" style:family="table">
      <style:table-properties style:width="17.007cm" table:align="left" style:writing-mode="lr-tb"/>
    </style:style>
    <style:style style:name="Tabela30.A" style:family="table-column">
      <style:table-column-properties style:column-width="8.498cm"/>
    </style:style>
    <style:style style:name="Tabela30.B" style:family="table-column">
      <style:table-column-properties style:column-width="8.509cm"/>
    </style:style>
    <style:style style:name="Tabela30.1" style:family="table-row">
      <style:table-row-properties style:keep-together="true" fo:keep-together="auto"/>
    </style:style>
    <style:style style:name="Tabela30.A1" style:family="table-cell">
      <style:table-cell-properties style:vertical-align="top" fo:padding="0.049cm" fo:border-left="0.002cm solid #000000" fo:border-right="none" fo:border-top="0.002cm solid #000000" fo:border-bottom="0.002cm solid #000000" style:writing-mode="lr-tb"/>
    </style:style>
    <style:style style:name="Tabela30.B1" style:family="table-cell">
      <style:table-cell-properties style:vertical-align="top" fo:padding="0.049cm" fo:border="0.002cm solid #000000" style:writing-mode="lr-tb"/>
    </style:style>
    <style:style style:name="Tabela31" style:family="table">
      <style:table-properties style:width="17.007cm" table:align="left" style:writing-mode="lr-tb"/>
    </style:style>
    <style:style style:name="Tabela31.A" style:family="table-column">
      <style:table-column-properties style:column-width="8.498cm"/>
    </style:style>
    <style:style style:name="Tabela31.B" style:family="table-column">
      <style:table-column-properties style:column-width="8.509cm"/>
    </style:style>
    <style:style style:name="Tabela31.1" style:family="table-row">
      <style:table-row-properties style:keep-together="true" fo:keep-together="auto"/>
    </style:style>
    <style:style style:name="Tabela31.A1" style:family="table-cell">
      <style:table-cell-properties style:vertical-align="top" fo:padding="0.049cm" fo:border-left="0.002cm solid #000000" fo:border-right="none" fo:border-top="0.002cm solid #000000" fo:border-bottom="0.002cm solid #000000" style:writing-mode="lr-tb"/>
    </style:style>
    <style:style style:name="Tabela31.B1" style:family="table-cell">
      <style:table-cell-properties style:vertical-align="top" fo:padding="0.049cm" fo:border="0.002cm solid #000000" style:writing-mode="lr-tb"/>
    </style:style>
    <style:style style:name="Tabela32" style:family="table">
      <style:table-properties style:width="17.007cm" table:align="left" style:writing-mode="lr-tb"/>
    </style:style>
    <style:style style:name="Tabela32.A" style:family="table-column">
      <style:table-column-properties style:column-width="8.498cm"/>
    </style:style>
    <style:style style:name="Tabela32.B" style:family="table-column">
      <style:table-column-properties style:column-width="8.509cm"/>
    </style:style>
    <style:style style:name="Tabela32.1" style:family="table-row">
      <style:table-row-properties style:keep-together="true" fo:keep-together="auto"/>
    </style:style>
    <style:style style:name="Tabela32.A1" style:family="table-cell">
      <style:table-cell-properties style:vertical-align="top" fo:padding="0.049cm" fo:border-left="0.002cm solid #000000" fo:border-right="none" fo:border-top="0.002cm solid #000000" fo:border-bottom="0.002cm solid #000000" style:writing-mode="lr-tb"/>
    </style:style>
    <style:style style:name="Tabela32.B1" style:family="table-cell">
      <style:table-cell-properties style:vertical-align="top" fo:padding="0.049cm" fo:border="0.002cm solid #000000" style:writing-mode="lr-tb"/>
    </style:style>
    <style:style style:name="Tabela33" style:family="table">
      <style:table-properties style:width="17.007cm" table:align="left" style:writing-mode="lr-tb"/>
    </style:style>
    <style:style style:name="Tabela33.A" style:family="table-column">
      <style:table-column-properties style:column-width="8.498cm"/>
    </style:style>
    <style:style style:name="Tabela33.B" style:family="table-column">
      <style:table-column-properties style:column-width="8.509cm"/>
    </style:style>
    <style:style style:name="Tabela33.1" style:family="table-row">
      <style:table-row-properties style:keep-together="true" fo:keep-together="auto"/>
    </style:style>
    <style:style style:name="Tabela33.A1" style:family="table-cell">
      <style:table-cell-properties style:vertical-align="top" fo:padding="0.049cm" fo:border-left="0.002cm solid #000000" fo:border-right="none" fo:border-top="0.002cm solid #000000" fo:border-bottom="0.002cm solid #000000" style:writing-mode="lr-tb"/>
    </style:style>
    <style:style style:name="Tabela33.B1" style:family="table-cell">
      <style:table-cell-properties style:vertical-align="top" fo:padding="0.049cm" fo:border="0.002cm solid #000000" style:writing-mode="lr-tb"/>
    </style:style>
    <style:style style:name="Tabela34" style:family="table">
      <style:table-properties style:width="17.007cm" table:align="left" style:writing-mode="lr-tb"/>
    </style:style>
    <style:style style:name="Tabela34.A" style:family="table-column">
      <style:table-column-properties style:column-width="8.498cm"/>
    </style:style>
    <style:style style:name="Tabela34.B" style:family="table-column">
      <style:table-column-properties style:column-width="8.509cm"/>
    </style:style>
    <style:style style:name="Tabela34.1" style:family="table-row">
      <style:table-row-properties style:keep-together="true" fo:keep-together="auto"/>
    </style:style>
    <style:style style:name="Tabela34.A1" style:family="table-cell">
      <style:table-cell-properties style:vertical-align="top" fo:padding="0.049cm" fo:border-left="0.002cm solid #000000" fo:border-right="none" fo:border-top="0.002cm solid #000000" fo:border-bottom="0.002cm solid #000000" style:writing-mode="lr-tb"/>
    </style:style>
    <style:style style:name="Tabela34.B1" style:family="table-cell">
      <style:table-cell-properties style:vertical-align="top" fo:padding="0.049cm" fo:border="0.002cm solid #000000" style:writing-mode="lr-tb"/>
    </style:style>
    <style:style style:name="Tabela35" style:family="table">
      <style:table-properties style:width="17.007cm" table:align="left" style:writing-mode="lr-tb"/>
    </style:style>
    <style:style style:name="Tabela35.A" style:family="table-column">
      <style:table-column-properties style:column-width="8.498cm"/>
    </style:style>
    <style:style style:name="Tabela35.B" style:family="table-column">
      <style:table-column-properties style:column-width="8.509cm"/>
    </style:style>
    <style:style style:name="Tabela35.1" style:family="table-row">
      <style:table-row-properties style:keep-together="true" fo:keep-together="auto"/>
    </style:style>
    <style:style style:name="Tabela35.A1" style:family="table-cell">
      <style:table-cell-properties style:vertical-align="top" fo:padding="0.049cm" fo:border-left="0.002cm solid #000000" fo:border-right="none" fo:border-top="0.002cm solid #000000" fo:border-bottom="0.002cm solid #000000" style:writing-mode="lr-tb"/>
    </style:style>
    <style:style style:name="Tabela35.B1" style:family="table-cell">
      <style:table-cell-properties style:vertical-align="top" fo:padding="0.049cm" fo:border="0.002cm solid #000000" style:writing-mode="lr-tb"/>
    </style:style>
    <style:style style:name="Tabela36" style:family="table">
      <style:table-properties style:width="17.007cm" table:align="left" style:writing-mode="lr-tb"/>
    </style:style>
    <style:style style:name="Tabela36.A" style:family="table-column">
      <style:table-column-properties style:column-width="8.498cm"/>
    </style:style>
    <style:style style:name="Tabela36.B" style:family="table-column">
      <style:table-column-properties style:column-width="8.509cm"/>
    </style:style>
    <style:style style:name="Tabela36.1" style:family="table-row">
      <style:table-row-properties style:keep-together="true" fo:keep-together="auto"/>
    </style:style>
    <style:style style:name="Tabela36.A1" style:family="table-cell">
      <style:table-cell-properties style:vertical-align="top" fo:padding="0.049cm" fo:border-left="0.002cm solid #000000" fo:border-right="none" fo:border-top="0.002cm solid #000000" fo:border-bottom="0.002cm solid #000000" style:writing-mode="lr-tb"/>
    </style:style>
    <style:style style:name="Tabela36.B1" style:family="table-cell">
      <style:table-cell-properties style:vertical-align="top" fo:padding="0.049cm" fo:border="0.002cm solid #000000" style:writing-mode="lr-tb"/>
    </style:style>
    <style:style style:name="Tabela37" style:family="table">
      <style:table-properties style:width="17.007cm" table:align="left" style:writing-mode="lr-tb"/>
    </style:style>
    <style:style style:name="Tabela37.A" style:family="table-column">
      <style:table-column-properties style:column-width="8.498cm"/>
    </style:style>
    <style:style style:name="Tabela37.B" style:family="table-column">
      <style:table-column-properties style:column-width="8.509cm"/>
    </style:style>
    <style:style style:name="Tabela37.1" style:family="table-row">
      <style:table-row-properties style:keep-together="true" fo:keep-together="auto"/>
    </style:style>
    <style:style style:name="Tabela37.A1" style:family="table-cell">
      <style:table-cell-properties style:vertical-align="top" fo:padding="0.049cm" fo:border-left="0.002cm solid #000000" fo:border-right="none" fo:border-top="0.002cm solid #000000" fo:border-bottom="0.002cm solid #000000" style:writing-mode="lr-tb"/>
    </style:style>
    <style:style style:name="Tabela37.B1" style:family="table-cell">
      <style:table-cell-properties style:vertical-align="top" fo:padding="0.049cm" fo:border="0.002cm solid #000000" style:writing-mode="lr-tb"/>
    </style:style>
    <style:style style:name="Tabela38" style:family="table">
      <style:table-properties style:width="17.007cm" table:align="left" style:writing-mode="lr-tb"/>
    </style:style>
    <style:style style:name="Tabela38.A" style:family="table-column">
      <style:table-column-properties style:column-width="8.498cm"/>
    </style:style>
    <style:style style:name="Tabela38.B" style:family="table-column">
      <style:table-column-properties style:column-width="8.509cm"/>
    </style:style>
    <style:style style:name="Tabela38.1" style:family="table-row">
      <style:table-row-properties style:keep-together="true" fo:keep-together="auto"/>
    </style:style>
    <style:style style:name="Tabela38.A1" style:family="table-cell">
      <style:table-cell-properties style:vertical-align="top" fo:padding="0.049cm" fo:border-left="0.002cm solid #000000" fo:border-right="none" fo:border-top="0.002cm solid #000000" fo:border-bottom="0.002cm solid #000000" style:writing-mode="lr-tb"/>
    </style:style>
    <style:style style:name="Tabela38.B1" style:family="table-cell">
      <style:table-cell-properties style:vertical-align="top" fo:padding="0.049cm" fo:border="0.002cm solid #000000" style:writing-mode="lr-tb"/>
    </style:style>
    <style:style style:name="Tabela39" style:family="table">
      <style:table-properties style:width="17.007cm" table:align="left" style:writing-mode="lr-tb"/>
    </style:style>
    <style:style style:name="Tabela39.A" style:family="table-column">
      <style:table-column-properties style:column-width="8.498cm"/>
    </style:style>
    <style:style style:name="Tabela39.B" style:family="table-column">
      <style:table-column-properties style:column-width="8.509cm"/>
    </style:style>
    <style:style style:name="Tabela39.1" style:family="table-row">
      <style:table-row-properties style:keep-together="true" fo:keep-together="auto"/>
    </style:style>
    <style:style style:name="Tabela39.A1" style:family="table-cell">
      <style:table-cell-properties style:vertical-align="top" fo:padding="0.049cm" fo:border-left="0.002cm solid #000000" fo:border-right="none" fo:border-top="0.002cm solid #000000" fo:border-bottom="0.002cm solid #000000" style:writing-mode="lr-tb"/>
    </style:style>
    <style:style style:name="Tabela39.B1" style:family="table-cell">
      <style:table-cell-properties style:vertical-align="top" fo:padding="0.049cm" fo:border="0.002cm solid #000000" style:writing-mode="lr-tb"/>
    </style:style>
    <style:style style:name="Tabela40" style:family="table">
      <style:table-properties style:width="17.007cm" table:align="left" style:writing-mode="lr-tb"/>
    </style:style>
    <style:style style:name="Tabela40.A" style:family="table-column">
      <style:table-column-properties style:column-width="8.498cm"/>
    </style:style>
    <style:style style:name="Tabela40.B" style:family="table-column">
      <style:table-column-properties style:column-width="8.509cm"/>
    </style:style>
    <style:style style:name="Tabela40.1" style:family="table-row">
      <style:table-row-properties style:keep-together="true" fo:keep-together="auto"/>
    </style:style>
    <style:style style:name="Tabela40.A1" style:family="table-cell">
      <style:table-cell-properties style:vertical-align="top" fo:padding="0.049cm" fo:border-left="0.002cm solid #000000" fo:border-right="none" fo:border-top="0.002cm solid #000000" fo:border-bottom="0.002cm solid #000000" style:writing-mode="lr-tb"/>
    </style:style>
    <style:style style:name="Tabela40.B1" style:family="table-cell">
      <style:table-cell-properties style:vertical-align="top" fo:padding="0.049cm" fo:border="0.002cm solid #000000" style:writing-mode="lr-tb"/>
    </style:style>
    <style:style style:name="Tabela41" style:family="table">
      <style:table-properties style:width="17.007cm" table:align="left" style:writing-mode="lr-tb"/>
    </style:style>
    <style:style style:name="Tabela41.A" style:family="table-column">
      <style:table-column-properties style:column-width="8.498cm"/>
    </style:style>
    <style:style style:name="Tabela41.B" style:family="table-column">
      <style:table-column-properties style:column-width="8.509cm"/>
    </style:style>
    <style:style style:name="Tabela41.1" style:family="table-row">
      <style:table-row-properties style:keep-together="true" fo:keep-together="auto"/>
    </style:style>
    <style:style style:name="Tabela41.A1" style:family="table-cell">
      <style:table-cell-properties style:vertical-align="top" fo:padding="0.049cm" fo:border-left="0.002cm solid #000000" fo:border-right="none" fo:border-top="0.002cm solid #000000" fo:border-bottom="0.002cm solid #000000" style:writing-mode="lr-tb"/>
    </style:style>
    <style:style style:name="Tabela41.B1" style:family="table-cell">
      <style:table-cell-properties style:vertical-align="top" fo:padding="0.049cm" fo:border="0.002cm solid #000000" style:writing-mode="lr-tb"/>
    </style:style>
    <style:style style:name="Tabela42" style:family="table">
      <style:table-properties style:width="17.007cm" table:align="left" style:writing-mode="lr-tb"/>
    </style:style>
    <style:style style:name="Tabela42.A" style:family="table-column">
      <style:table-column-properties style:column-width="8.498cm"/>
    </style:style>
    <style:style style:name="Tabela42.B" style:family="table-column">
      <style:table-column-properties style:column-width="8.509cm"/>
    </style:style>
    <style:style style:name="Tabela42.1" style:family="table-row">
      <style:table-row-properties style:keep-together="true" fo:keep-together="auto"/>
    </style:style>
    <style:style style:name="Tabela42.A1" style:family="table-cell">
      <style:table-cell-properties style:vertical-align="top" fo:padding="0.049cm" fo:border-left="0.002cm solid #000000" fo:border-right="none" fo:border-top="0.002cm solid #000000" fo:border-bottom="0.002cm solid #000000" style:writing-mode="lr-tb"/>
    </style:style>
    <style:style style:name="Tabela42.B1" style:family="table-cell">
      <style:table-cell-properties style:vertical-align="top" fo:padding="0.049cm" fo:border="0.002cm solid #000000" style:writing-mode="lr-tb"/>
    </style:style>
    <style:style style:name="Tabela43" style:family="table">
      <style:table-properties style:width="17.007cm" table:align="left" style:writing-mode="lr-tb"/>
    </style:style>
    <style:style style:name="Tabela43.A" style:family="table-column">
      <style:table-column-properties style:column-width="8.498cm"/>
    </style:style>
    <style:style style:name="Tabela43.B" style:family="table-column">
      <style:table-column-properties style:column-width="8.509cm"/>
    </style:style>
    <style:style style:name="Tabela43.1" style:family="table-row">
      <style:table-row-properties style:keep-together="true" fo:keep-together="auto"/>
    </style:style>
    <style:style style:name="Tabela43.A1" style:family="table-cell">
      <style:table-cell-properties style:vertical-align="top" fo:padding="0.049cm" fo:border-left="0.002cm solid #000000" fo:border-right="none" fo:border-top="0.002cm solid #000000" fo:border-bottom="0.002cm solid #000000" style:writing-mode="lr-tb"/>
    </style:style>
    <style:style style:name="Tabela43.B1" style:family="table-cell">
      <style:table-cell-properties style:vertical-align="top" fo:padding="0.049cm" fo:border="0.002cm solid #000000" style:writing-mode="lr-tb"/>
    </style:style>
    <style:style style:name="Tabela44" style:family="table">
      <style:table-properties style:width="17.007cm" table:align="left" style:writing-mode="lr-tb"/>
    </style:style>
    <style:style style:name="Tabela44.A" style:family="table-column">
      <style:table-column-properties style:column-width="3.399cm"/>
    </style:style>
    <style:style style:name="Tabela44.C" style:family="table-column">
      <style:table-column-properties style:column-width="1.7cm"/>
    </style:style>
    <style:style style:name="Tabela44.F" style:family="table-column">
      <style:table-column-properties style:column-width="3.41cm"/>
    </style:style>
    <style:style style:name="Tabela44.1" style:family="table-row">
      <style:table-row-properties style:keep-together="true" fo:keep-together="auto"/>
    </style:style>
    <style:style style:name="Tabela44.A1" style:family="table-cell">
      <style:table-cell-properties style:vertical-align="top" fo:padding="0.049cm" fo:border="0.002cm solid #000000" style:writing-mode="lr-tb"/>
    </style:style>
    <style:style style:name="Tabela44.A2" style:family="table-cell">
      <style:table-cell-properties style:vertical-align="top" fo:padding="0.049cm" fo:border-left="0.002cm solid #000000" fo:border-right="none" fo:border-top="0.002cm solid #000000" fo:border-bottom="0.002cm solid #000000" style:writing-mode="lr-tb"/>
    </style:style>
    <style:style style:name="Tabela45" style:family="table">
      <style:table-properties style:width="17.007cm" table:align="left" style:writing-mode="lr-tb"/>
    </style:style>
    <style:style style:name="Tabela45.A" style:family="table-column">
      <style:table-column-properties style:column-width="8.498cm"/>
    </style:style>
    <style:style style:name="Tabela45.B" style:family="table-column">
      <style:table-column-properties style:column-width="8.509cm"/>
    </style:style>
    <style:style style:name="Tabela45.1" style:family="table-row">
      <style:table-row-properties style:keep-together="true" fo:keep-together="auto"/>
    </style:style>
    <style:style style:name="Tabela45.A1" style:family="table-cell">
      <style:table-cell-properties style:vertical-align="top" fo:padding="0.049cm" fo:border="0.002cm solid #000000" style:writing-mode="lr-tb"/>
    </style:style>
    <style:style style:name="Tabela45.A2" style:family="table-cell">
      <style:table-cell-properties style:vertical-align="top" fo:padding="0.049cm" fo:border-left="0.002cm solid #000000" fo:border-right="none" fo:border-top="0.002cm solid #000000" fo:border-bottom="0.002cm solid #000000" style:writing-mode="lr-tb"/>
    </style:style>
    <style:style style:name="Tabela46" style:family="table">
      <style:table-properties style:width="17.007cm" table:align="left" style:writing-mode="lr-tb"/>
    </style:style>
    <style:style style:name="Tabela46.A" style:family="table-column">
      <style:table-column-properties style:column-width="8.498cm"/>
    </style:style>
    <style:style style:name="Tabela46.B" style:family="table-column">
      <style:table-column-properties style:column-width="8.509cm"/>
    </style:style>
    <style:style style:name="Tabela46.1" style:family="table-row">
      <style:table-row-properties style:keep-together="true" fo:keep-together="auto"/>
    </style:style>
    <style:style style:name="Tabela46.A1" style:family="table-cell">
      <style:table-cell-properties style:vertical-align="top" fo:padding="0.049cm" fo:border-left="0.002cm solid #000000" fo:border-right="none" fo:border-top="0.002cm solid #000000" fo:border-bottom="0.002cm solid #000000" style:writing-mode="lr-tb"/>
    </style:style>
    <style:style style:name="Tabela46.B1" style:family="table-cell">
      <style:table-cell-properties style:vertical-align="top" fo:padding="0.049cm" fo:border="0.002cm solid #000000" style:writing-mode="lr-tb"/>
    </style:style>
    <style:style style:name="Tabela47" style:family="table">
      <style:table-properties style:width="17.007cm" table:align="left" style:writing-mode="lr-tb"/>
    </style:style>
    <style:style style:name="Tabela47.A" style:family="table-column">
      <style:table-column-properties style:column-width="8.498cm"/>
    </style:style>
    <style:style style:name="Tabela47.B" style:family="table-column">
      <style:table-column-properties style:column-width="8.509cm"/>
    </style:style>
    <style:style style:name="Tabela47.1" style:family="table-row">
      <style:table-row-properties style:keep-together="true" fo:keep-together="auto"/>
    </style:style>
    <style:style style:name="Tabela47.A1" style:family="table-cell">
      <style:table-cell-properties style:vertical-align="top" fo:padding="0.049cm" fo:border-left="0.002cm solid #000000" fo:border-right="none" fo:border-top="0.002cm solid #000000" fo:border-bottom="0.002cm solid #000000" style:writing-mode="lr-tb"/>
    </style:style>
    <style:style style:name="Tabela47.B1" style:family="table-cell">
      <style:table-cell-properties style:vertical-align="top" fo:padding="0.049cm" fo:border="0.002cm solid #000000" style:writing-mode="lr-tb"/>
    </style:style>
    <style:style style:name="Tabela48" style:family="table">
      <style:table-properties style:width="17.007cm" table:align="left" style:writing-mode="lr-tb"/>
    </style:style>
    <style:style style:name="Tabela48.A" style:family="table-column">
      <style:table-column-properties style:column-width="2.427cm"/>
    </style:style>
    <style:style style:name="Tabela48.B" style:family="table-column">
      <style:table-column-properties style:column-width="2.429cm"/>
    </style:style>
    <style:style style:name="Tabela48.C" style:family="table-column">
      <style:table-column-properties style:column-width="0.81cm"/>
    </style:style>
    <style:style style:name="Tabela48.D" style:family="table-column">
      <style:table-column-properties style:column-width="1.619cm"/>
    </style:style>
    <style:style style:name="Tabela48.I" style:family="table-column">
      <style:table-column-properties style:column-width="2.436cm"/>
    </style:style>
    <style:style style:name="Tabela48.1" style:family="table-row">
      <style:table-row-properties style:keep-together="true" fo:keep-together="auto"/>
    </style:style>
    <style:style style:name="Tabela48.A1" style:family="table-cell">
      <style:table-cell-properties style:vertical-align="top" fo:padding="0.049cm" fo:border-left="0.002cm solid #000000" fo:border-right="none" fo:border-top="0.002cm solid #000000" fo:border-bottom="0.002cm solid #000000" style:writing-mode="lr-tb"/>
    </style:style>
    <style:style style:name="Tabela48.I1" style:family="table-cell">
      <style:table-cell-properties style:vertical-align="top" fo:padding="0.049cm" fo:border="0.002cm solid #000000" style:writing-mode="lr-tb"/>
    </style:style>
    <style:style style:name="Tabela49" style:family="table">
      <style:table-properties style:width="17.007cm" table:align="left" style:writing-mode="lr-tb"/>
    </style:style>
    <style:style style:name="Tabela49.A" style:family="table-column">
      <style:table-column-properties style:column-width="8.498cm"/>
    </style:style>
    <style:style style:name="Tabela49.B" style:family="table-column">
      <style:table-column-properties style:column-width="8.509cm"/>
    </style:style>
    <style:style style:name="Tabela49.1" style:family="table-row">
      <style:table-row-properties style:keep-together="true" fo:keep-together="auto"/>
    </style:style>
    <style:style style:name="Tabela49.A1" style:family="table-cell">
      <style:table-cell-properties style:vertical-align="top" fo:padding="0.049cm" fo:border-left="0.002cm solid #000000" fo:border-right="none" fo:border-top="0.002cm solid #000000" fo:border-bottom="0.002cm solid #000000" style:writing-mode="lr-tb"/>
    </style:style>
    <style:style style:name="Tabela49.B1" style:family="table-cell">
      <style:table-cell-properties style:vertical-align="top" fo:padding="0.049cm" fo:border="0.002cm solid #000000" style:writing-mode="lr-tb"/>
    </style:style>
    <style:style style:name="Tabela50" style:family="table">
      <style:table-properties style:width="17.007cm" table:align="left" style:writing-mode="lr-tb"/>
    </style:style>
    <style:style style:name="Tabela50.A" style:family="table-column">
      <style:table-column-properties style:column-width="8.498cm"/>
    </style:style>
    <style:style style:name="Tabela50.B" style:family="table-column">
      <style:table-column-properties style:column-width="8.509cm"/>
    </style:style>
    <style:style style:name="Tabela50.1" style:family="table-row">
      <style:table-row-properties style:keep-together="true" fo:keep-together="auto"/>
    </style:style>
    <style:style style:name="Tabela50.A1" style:family="table-cell">
      <style:table-cell-properties style:vertical-align="top" fo:padding="0.049cm" fo:border-left="0.002cm solid #000000" fo:border-right="none" fo:border-top="0.002cm solid #000000" fo:border-bottom="0.002cm solid #000000" style:writing-mode="lr-tb"/>
    </style:style>
    <style:style style:name="Tabela50.B1" style:family="table-cell">
      <style:table-cell-properties style:vertical-align="top" fo:padding="0.049cm" fo:border="0.002cm solid #000000" style:writing-mode="lr-tb"/>
    </style:style>
    <style:style style:name="Tabela51" style:family="table">
      <style:table-properties style:width="17.007cm" table:align="left" style:writing-mode="lr-tb"/>
    </style:style>
    <style:style style:name="Tabela51.A" style:family="table-column">
      <style:table-column-properties style:column-width="3.399cm"/>
    </style:style>
    <style:style style:name="Tabela51.C" style:family="table-column">
      <style:table-column-properties style:column-width="3.401cm"/>
    </style:style>
    <style:style style:name="Tabela51.E" style:family="table-column">
      <style:table-column-properties style:column-width="3.41cm"/>
    </style:style>
    <style:style style:name="Tabela51.1" style:family="table-row">
      <style:table-row-properties style:keep-together="true" fo:keep-together="auto"/>
    </style:style>
    <style:style style:name="Tabela51.A1" style:family="table-cell">
      <style:table-cell-properties style:vertical-align="top" fo:padding="0.049cm" fo:border-left="0.002cm solid #000000" fo:border-right="none" fo:border-top="0.002cm solid #000000" fo:border-bottom="0.002cm solid #000000" style:writing-mode="lr-tb"/>
    </style:style>
    <style:style style:name="Tabela51.E1" style:family="table-cell">
      <style:table-cell-properties style:vertical-align="top" fo:padding="0.049cm" fo:border="0.002cm solid #000000" style:writing-mode="lr-tb"/>
    </style:style>
    <style:style style:name="Tabela52" style:family="table">
      <style:table-properties style:width="17.007cm" table:align="left" style:writing-mode="lr-tb"/>
    </style:style>
    <style:style style:name="Tabela52.A" style:family="table-column">
      <style:table-column-properties style:column-width="8.498cm"/>
    </style:style>
    <style:style style:name="Tabela52.B" style:family="table-column">
      <style:table-column-properties style:column-width="8.509cm"/>
    </style:style>
    <style:style style:name="Tabela52.1" style:family="table-row">
      <style:table-row-properties style:keep-together="true" fo:keep-together="auto"/>
    </style:style>
    <style:style style:name="Tabela52.A1" style:family="table-cell">
      <style:table-cell-properties style:vertical-align="top" fo:padding="0.049cm" fo:border-left="0.002cm solid #000000" fo:border-right="none" fo:border-top="0.002cm solid #000000" fo:border-bottom="0.002cm solid #000000" style:writing-mode="lr-tb"/>
    </style:style>
    <style:style style:name="Tabela52.B1" style:family="table-cell">
      <style:table-cell-properties style:vertical-align="top" fo:padding="0.049cm" fo:border="0.002cm solid #000000" style:writing-mode="lr-tb"/>
    </style:style>
    <style:style style:name="Tabela53" style:family="table">
      <style:table-properties style:width="17.007cm" table:align="left" style:writing-mode="lr-tb"/>
    </style:style>
    <style:style style:name="Tabela53.A" style:family="table-column">
      <style:table-column-properties style:column-width="8.498cm"/>
    </style:style>
    <style:style style:name="Tabela53.B" style:family="table-column">
      <style:table-column-properties style:column-width="8.509cm"/>
    </style:style>
    <style:style style:name="Tabela53.1" style:family="table-row">
      <style:table-row-properties style:keep-together="true" fo:keep-together="auto"/>
    </style:style>
    <style:style style:name="Tabela53.A1" style:family="table-cell">
      <style:table-cell-properties style:vertical-align="top" fo:padding="0.049cm" fo:border-left="0.002cm solid #000000" fo:border-right="none" fo:border-top="0.002cm solid #000000" fo:border-bottom="0.002cm solid #000000" style:writing-mode="lr-tb"/>
    </style:style>
    <style:style style:name="Tabela53.B1" style:family="table-cell">
      <style:table-cell-properties style:vertical-align="top" fo:padding="0.049cm" fo:border="0.002cm solid #000000" style:writing-mode="lr-tb"/>
    </style:style>
    <style:style style:name="Tabela54" style:family="table">
      <style:table-properties style:width="17.007cm" table:align="left" style:writing-mode="lr-tb"/>
    </style:style>
    <style:style style:name="Tabela54.A" style:family="table-column">
      <style:table-column-properties style:column-width="2.124cm"/>
    </style:style>
    <style:style style:name="Tabela54.B" style:family="table-column">
      <style:table-column-properties style:column-width="2.125cm"/>
    </style:style>
    <style:style style:name="Tabela54.H" style:family="table-column">
      <style:table-column-properties style:column-width="2.134cm"/>
    </style:style>
    <style:style style:name="Tabela54.1" style:family="table-row">
      <style:table-row-properties style:keep-together="true" fo:keep-together="auto"/>
    </style:style>
    <style:style style:name="Tabela54.A1" style:family="table-cell">
      <style:table-cell-properties style:vertical-align="top" fo:padding="0.049cm" fo:border-left="0.002cm solid #000000" fo:border-right="none" fo:border-top="0.002cm solid #000000" fo:border-bottom="0.002cm solid #000000" style:writing-mode="lr-tb"/>
    </style:style>
    <style:style style:name="Tabela54.H1" style:family="table-cell">
      <style:table-cell-properties style:vertical-align="top" fo:padding="0.049cm" fo:border="0.002cm solid #000000" style:writing-mode="lr-tb"/>
    </style:style>
    <style:style style:name="Tabela55" style:family="table">
      <style:table-properties style:width="17.007cm" table:align="left" style:writing-mode="lr-tb"/>
    </style:style>
    <style:style style:name="Tabela55.A" style:family="table-column">
      <style:table-column-properties style:column-width="2.427cm"/>
    </style:style>
    <style:style style:name="Tabela55.B" style:family="table-column">
      <style:table-column-properties style:column-width="2.429cm"/>
    </style:style>
    <style:style style:name="Tabela55.G" style:family="table-column">
      <style:table-column-properties style:column-width="2.436cm"/>
    </style:style>
    <style:style style:name="Tabela55.1" style:family="table-row">
      <style:table-row-properties style:keep-together="true" fo:keep-together="auto"/>
    </style:style>
    <style:style style:name="Tabela55.A1" style:family="table-cell">
      <style:table-cell-properties style:vertical-align="top" fo:padding="0.049cm" fo:border-left="0.002cm solid #000000" fo:border-right="none" fo:border-top="0.002cm solid #000000" fo:border-bottom="0.002cm solid #000000" style:writing-mode="lr-tb"/>
    </style:style>
    <style:style style:name="Tabela55.C1" style:family="table-cell">
      <style:table-cell-properties style:vertical-align="top" fo:padding="0.049cm" fo:border="0.002cm solid #000000" style:writing-mode="lr-tb"/>
    </style:style>
    <style:style style:name="Tabela55.A5" style:family="table-cell">
      <style:table-cell-properties style:vertical-align="top" fo:padding="0cm" fo:border-left="0.002cm solid #000000" fo:border-right="none" fo:border-top="0.002cm solid #000000" fo:border-bottom="0.002cm solid #000000" style:writing-mode="lr-tb"/>
    </style:style>
    <style:style style:name="Tabela55.G5" style:family="table-cell">
      <style:table-cell-properties style:vertical-align="top" fo:padding="0cm" fo:border-left="0.002cm solid #000000" fo:border-right="none" fo:border-top="none" fo:border-bottom="none" style:writing-mode="lr-tb"/>
    </style:style>
    <style:style style:name="Tabela56" style:family="table">
      <style:table-properties style:width="17.007cm" table:align="left" style:writing-mode="lr-tb"/>
    </style:style>
    <style:style style:name="Tabela56.A" style:family="table-column">
      <style:table-column-properties style:column-width="2.427cm"/>
    </style:style>
    <style:style style:name="Tabela56.B" style:family="table-column">
      <style:table-column-properties style:column-width="2.429cm"/>
    </style:style>
    <style:style style:name="Tabela56.G" style:family="table-column">
      <style:table-column-properties style:column-width="2.436cm"/>
    </style:style>
    <style:style style:name="Tabela56.1" style:family="table-row">
      <style:table-row-properties style:keep-together="true" fo:keep-together="auto"/>
    </style:style>
    <style:style style:name="Tabela56.A1" style:family="table-cell">
      <style:table-cell-properties style:vertical-align="top" fo:padding="0.049cm" fo:border-left="0.002cm solid #000000" fo:border-right="none" fo:border-top="0.002cm solid #000000" fo:border-bottom="0.002cm solid #000000" style:writing-mode="lr-tb"/>
    </style:style>
    <style:style style:name="Tabela56.G1" style:family="table-cell">
      <style:table-cell-properties style:vertical-align="top" fo:padding="0.049cm" fo:border="0.002cm solid #000000" style:writing-mode="lr-tb"/>
    </style:style>
    <style:style style:name="Tabela57" style:family="table">
      <style:table-properties style:width="17.007cm" table:align="left" style:writing-mode="lr-tb"/>
    </style:style>
    <style:style style:name="Tabela57.A" style:family="table-column">
      <style:table-column-properties style:column-width="8.498cm"/>
    </style:style>
    <style:style style:name="Tabela57.B" style:family="table-column">
      <style:table-column-properties style:column-width="8.509cm"/>
    </style:style>
    <style:style style:name="Tabela57.1" style:family="table-row">
      <style:table-row-properties style:keep-together="true" fo:keep-together="auto"/>
    </style:style>
    <style:style style:name="Tabela57.A1" style:family="table-cell">
      <style:table-cell-properties style:vertical-align="top" fo:padding="0.049cm" fo:border-left="0.002cm solid #000000" fo:border-right="none" fo:border-top="0.002cm solid #000000" fo:border-bottom="0.002cm solid #000000" style:writing-mode="lr-tb"/>
    </style:style>
    <style:style style:name="Tabela57.B1" style:family="table-cell">
      <style:table-cell-properties style:vertical-align="top" fo:padding="0.049cm" fo:border="0.002cm solid #000000" style:writing-mode="lr-tb"/>
    </style:style>
    <style:style style:name="Tabela58" style:family="table">
      <style:table-properties style:width="17.007cm" table:align="left" style:writing-mode="lr-tb"/>
    </style:style>
    <style:style style:name="Tabela58.A" style:family="table-column">
      <style:table-column-properties style:column-width="8.498cm"/>
    </style:style>
    <style:style style:name="Tabela58.B" style:family="table-column">
      <style:table-column-properties style:column-width="8.509cm"/>
    </style:style>
    <style:style style:name="Tabela58.1" style:family="table-row">
      <style:table-row-properties style:keep-together="true" fo:keep-together="auto"/>
    </style:style>
    <style:style style:name="Tabela58.A1" style:family="table-cell">
      <style:table-cell-properties style:vertical-align="top" fo:padding="0.049cm" fo:border-left="0.002cm solid #000000" fo:border-right="none" fo:border-top="0.002cm solid #000000" fo:border-bottom="0.002cm solid #000000" style:writing-mode="lr-tb"/>
    </style:style>
    <style:style style:name="Tabela58.B1" style:family="table-cell">
      <style:table-cell-properties style:vertical-align="top" fo:padding="0.049cm" fo:border="0.002cm solid #000000" style:writing-mode="lr-tb"/>
    </style:style>
    <style:style style:name="Tabela59" style:family="table">
      <style:table-properties style:width="17.007cm" table:align="left" style:writing-mode="lr-tb"/>
    </style:style>
    <style:style style:name="Tabela59.A" style:family="table-column">
      <style:table-column-properties style:column-width="8.498cm"/>
    </style:style>
    <style:style style:name="Tabela59.B" style:family="table-column">
      <style:table-column-properties style:column-width="8.509cm"/>
    </style:style>
    <style:style style:name="Tabela59.1" style:family="table-row">
      <style:table-row-properties style:keep-together="true" fo:keep-together="auto"/>
    </style:style>
    <style:style style:name="Tabela59.A1" style:family="table-cell">
      <style:table-cell-properties style:vertical-align="top" fo:padding="0.049cm" fo:border-left="0.002cm solid #000000" fo:border-right="none" fo:border-top="0.002cm solid #000000" fo:border-bottom="0.002cm solid #000000" style:writing-mode="lr-tb"/>
    </style:style>
    <style:style style:name="Tabela59.B1" style:family="table-cell">
      <style:table-cell-properties style:vertical-align="top" fo:padding="0.049cm" fo:border="0.002cm solid #000000" style:writing-mode="lr-tb"/>
    </style:style>
    <style:style style:name="Tabela60" style:family="table">
      <style:table-properties style:width="17.007cm" table:align="left" style:writing-mode="lr-tb"/>
    </style:style>
    <style:style style:name="Tabela60.A" style:family="table-column">
      <style:table-column-properties style:column-width="2.124cm"/>
    </style:style>
    <style:style style:name="Tabela60.B" style:family="table-column">
      <style:table-column-properties style:column-width="2.125cm"/>
    </style:style>
    <style:style style:name="Tabela60.H" style:family="table-column">
      <style:table-column-properties style:column-width="2.134cm"/>
    </style:style>
    <style:style style:name="Tabela60.1" style:family="table-row">
      <style:table-row-properties style:keep-together="true" fo:keep-together="auto"/>
    </style:style>
    <style:style style:name="Tabela60.A1" style:family="table-cell">
      <style:table-cell-properties style:vertical-align="top" fo:padding="0.049cm" fo:border-left="0.002cm solid #000000" fo:border-right="none" fo:border-top="0.002cm solid #000000" fo:border-bottom="0.002cm solid #000000" style:writing-mode="lr-tb"/>
    </style:style>
    <style:style style:name="Tabela60.H1" style:family="table-cell">
      <style:table-cell-properties style:vertical-align="top" fo:padding="0.049cm" fo:border="0.002cm solid #000000" style:writing-mode="lr-tb"/>
    </style:style>
    <style:style style:name="Tabela61" style:family="table">
      <style:table-properties style:width="17.007cm" table:align="left" style:writing-mode="lr-tb"/>
    </style:style>
    <style:style style:name="Tabela61.A" style:family="table-column">
      <style:table-column-properties style:column-width="3.399cm"/>
    </style:style>
    <style:style style:name="Tabela61.C" style:family="table-column">
      <style:table-column-properties style:column-width="3.401cm"/>
    </style:style>
    <style:style style:name="Tabela61.E" style:family="table-column">
      <style:table-column-properties style:column-width="3.41cm"/>
    </style:style>
    <style:style style:name="Tabela61.1" style:family="table-row">
      <style:table-row-properties style:keep-together="true" fo:keep-together="auto"/>
    </style:style>
    <style:style style:name="Tabela61.A1" style:family="table-cell">
      <style:table-cell-properties style:vertical-align="top" fo:padding="0.049cm" fo:border-left="0.002cm solid #000000" fo:border-right="none" fo:border-top="0.002cm solid #000000" fo:border-bottom="0.002cm solid #000000" style:writing-mode="lr-tb"/>
    </style:style>
    <style:style style:name="Tabela61.E1" style:family="table-cell">
      <style:table-cell-properties style:vertical-align="top" fo:padding="0.049cm" fo:border="0.002cm solid #000000" style:writing-mode="lr-tb"/>
    </style:style>
    <style:style style:name="Tabela62" style:family="table">
      <style:table-properties style:width="17.007cm" table:align="left" style:writing-mode="lr-tb"/>
    </style:style>
    <style:style style:name="Tabela62.A" style:family="table-column">
      <style:table-column-properties style:column-width="2.427cm"/>
    </style:style>
    <style:style style:name="Tabela62.B" style:family="table-column">
      <style:table-column-properties style:column-width="2.429cm"/>
    </style:style>
    <style:style style:name="Tabela62.G" style:family="table-column">
      <style:table-column-properties style:column-width="2.436cm"/>
    </style:style>
    <style:style style:name="Tabela62.1" style:family="table-row">
      <style:table-row-properties style:keep-together="true" fo:keep-together="auto"/>
    </style:style>
    <style:style style:name="Tabela62.A1" style:family="table-cell">
      <style:table-cell-properties style:vertical-align="top" fo:padding="0.049cm" fo:border-left="0.002cm solid #000000" fo:border-right="none" fo:border-top="0.002cm solid #000000" fo:border-bottom="0.002cm solid #000000" style:writing-mode="lr-tb"/>
    </style:style>
    <style:style style:name="Tabela62.E1" style:family="table-cell">
      <style:table-cell-properties style:vertical-align="top" fo:padding="0.049cm" fo:border="0.002cm solid #000000" style:writing-mode="lr-tb"/>
    </style:style>
    <style:style style:name="Tabela63" style:family="table">
      <style:table-properties style:width="17.007cm" table:align="left" style:writing-mode="lr-tb"/>
    </style:style>
    <style:style style:name="Tabela63.A" style:family="table-column">
      <style:table-column-properties style:column-width="8.498cm"/>
    </style:style>
    <style:style style:name="Tabela63.B" style:family="table-column">
      <style:table-column-properties style:column-width="8.509cm"/>
    </style:style>
    <style:style style:name="Tabela63.1" style:family="table-row">
      <style:table-row-properties style:keep-together="true" fo:keep-together="auto"/>
    </style:style>
    <style:style style:name="Tabela63.A1" style:family="table-cell">
      <style:table-cell-properties style:vertical-align="top" fo:padding="0.049cm" fo:border-left="0.002cm solid #000000" fo:border-right="none" fo:border-top="0.002cm solid #000000" fo:border-bottom="0.002cm solid #000000" style:writing-mode="lr-tb"/>
    </style:style>
    <style:style style:name="Tabela63.B1" style:family="table-cell">
      <style:table-cell-properties style:vertical-align="top" fo:padding="0.049cm" fo:border="0.002cm solid #000000" style:writing-mode="lr-tb"/>
    </style:style>
    <style:style style:name="Tabela64" style:family="table">
      <style:table-properties style:width="17.007cm" table:align="left" style:writing-mode="lr-tb"/>
    </style:style>
    <style:style style:name="Tabela64.A" style:family="table-column">
      <style:table-column-properties style:column-width="3.399cm"/>
    </style:style>
    <style:style style:name="Tabela64.C" style:family="table-column">
      <style:table-column-properties style:column-width="3.401cm"/>
    </style:style>
    <style:style style:name="Tabela64.E" style:family="table-column">
      <style:table-column-properties style:column-width="3.41cm"/>
    </style:style>
    <style:style style:name="Tabela64.1" style:family="table-row">
      <style:table-row-properties style:keep-together="true" fo:keep-together="auto"/>
    </style:style>
    <style:style style:name="Tabela64.A1" style:family="table-cell">
      <style:table-cell-properties style:vertical-align="top" fo:padding="0.049cm" fo:border-left="0.002cm solid #000000" fo:border-right="none" fo:border-top="0.002cm solid #000000" fo:border-bottom="0.002cm solid #000000" style:writing-mode="lr-tb"/>
    </style:style>
    <style:style style:name="Tabela64.E1" style:family="table-cell">
      <style:table-cell-properties style:vertical-align="top" fo:padding="0.049cm" fo:border="0.002cm solid #000000" style:writing-mode="lr-tb"/>
    </style:style>
    <style:style style:name="Tabela65" style:family="table">
      <style:table-properties style:width="17.007cm" table:align="left" style:writing-mode="lr-tb"/>
    </style:style>
    <style:style style:name="Tabela65.A" style:family="table-column">
      <style:table-column-properties style:column-width="8.498cm"/>
    </style:style>
    <style:style style:name="Tabela65.B" style:family="table-column">
      <style:table-column-properties style:column-width="8.509cm"/>
    </style:style>
    <style:style style:name="Tabela65.1" style:family="table-row">
      <style:table-row-properties style:keep-together="true" fo:keep-together="auto"/>
    </style:style>
    <style:style style:name="Tabela65.A1" style:family="table-cell">
      <style:table-cell-properties style:vertical-align="top" fo:padding="0.049cm" fo:border-left="0.002cm solid #000000" fo:border-right="none" fo:border-top="0.002cm solid #000000" fo:border-bottom="0.002cm solid #000000" style:writing-mode="lr-tb"/>
    </style:style>
    <style:style style:name="Tabela65.B1" style:family="table-cell">
      <style:table-cell-properties style:vertical-align="top" fo:padding="0.049cm" fo:border="0.002cm solid #000000" style:writing-mode="lr-tb"/>
    </style:style>
    <style:style style:name="Tabela66" style:family="table">
      <style:table-properties style:width="17.007cm" table:align="left" style:writing-mode="lr-tb"/>
    </style:style>
    <style:style style:name="Tabela66.A" style:family="table-column">
      <style:table-column-properties style:column-width="8.498cm"/>
    </style:style>
    <style:style style:name="Tabela66.B" style:family="table-column">
      <style:table-column-properties style:column-width="8.509cm"/>
    </style:style>
    <style:style style:name="Tabela66.1" style:family="table-row">
      <style:table-row-properties style:keep-together="true" fo:keep-together="auto"/>
    </style:style>
    <style:style style:name="Tabela66.A1" style:family="table-cell">
      <style:table-cell-properties style:vertical-align="top" fo:padding="0.049cm" fo:border-left="0.002cm solid #000000" fo:border-right="none" fo:border-top="0.002cm solid #000000" fo:border-bottom="0.002cm solid #000000" style:writing-mode="lr-tb"/>
    </style:style>
    <style:style style:name="Tabela66.B1" style:family="table-cell">
      <style:table-cell-properties style:vertical-align="top" fo:padding="0.049cm" fo:border="0.002cm solid #000000" style:writing-mode="lr-tb"/>
    </style:style>
    <style:style style:name="Tabela67" style:family="table">
      <style:table-properties style:width="17.007cm" table:align="left" style:writing-mode="lr-tb"/>
    </style:style>
    <style:style style:name="Tabela67.A" style:family="table-column">
      <style:table-column-properties style:column-width="8.498cm"/>
    </style:style>
    <style:style style:name="Tabela67.B" style:family="table-column">
      <style:table-column-properties style:column-width="8.509cm"/>
    </style:style>
    <style:style style:name="Tabela67.1" style:family="table-row">
      <style:table-row-properties style:keep-together="true" fo:keep-together="auto"/>
    </style:style>
    <style:style style:name="Tabela67.A1" style:family="table-cell">
      <style:table-cell-properties style:vertical-align="top" fo:padding="0.049cm" fo:border-left="0.002cm solid #000000" fo:border-right="none" fo:border-top="0.002cm solid #000000" fo:border-bottom="0.002cm solid #000000" style:writing-mode="lr-tb"/>
    </style:style>
    <style:style style:name="Tabela67.B1" style:family="table-cell">
      <style:table-cell-properties style:vertical-align="top" fo:padding="0.049cm" fo:border="0.002cm solid #000000" style:writing-mode="lr-tb"/>
    </style:style>
    <style:style style:name="Tabela68" style:family="table">
      <style:table-properties style:width="17.007cm" table:align="left" style:writing-mode="lr-tb"/>
    </style:style>
    <style:style style:name="Tabela68.A" style:family="table-column">
      <style:table-column-properties style:column-width="1.699cm"/>
    </style:style>
    <style:style style:name="Tabela68.B" style:family="table-column">
      <style:table-column-properties style:column-width="1.7cm"/>
    </style:style>
    <style:style style:name="Tabela68.J" style:family="table-column">
      <style:table-column-properties style:column-width="1.709cm"/>
    </style:style>
    <style:style style:name="Tabela68.1" style:family="table-row">
      <style:table-row-properties style:keep-together="true" fo:keep-together="auto"/>
    </style:style>
    <style:style style:name="Tabela68.A1" style:family="table-cell">
      <style:table-cell-properties style:vertical-align="top" fo:padding="0.049cm" fo:border-left="0.002cm solid #000000" fo:border-right="none" fo:border-top="0.002cm solid #000000" fo:border-bottom="0.002cm solid #000000" style:writing-mode="lr-tb"/>
    </style:style>
    <style:style style:name="Tabela68.J1" style:family="table-cell">
      <style:table-cell-properties style:vertical-align="top" fo:padding="0.049cm" fo:border="0.002cm solid #000000" style:writing-mode="lr-tb"/>
    </style:style>
    <style:style style:name="Tabela68.A3" style:family="table-cell">
      <style:table-cell-properties style:vertical-align="top" fo:padding="0cm" fo:border-left="0.002cm solid #000000" fo:border-right="none" fo:border-top="0.002cm solid #000000" fo:border-bottom="0.002cm solid #000000" style:writing-mode="lr-tb"/>
    </style:style>
    <style:style style:name="Tabela68.J3" style:family="table-cell">
      <style:table-cell-properties style:vertical-align="top" fo:padding="0cm" fo:border-left="0.002cm solid #000000" fo:border-right="none" fo:border-top="none" fo:border-bottom="none" style:writing-mode="lr-tb"/>
    </style:style>
    <style:style style:name="Tabela69" style:family="table">
      <style:table-properties style:width="17.007cm" table:align="left" style:writing-mode="lr-tb"/>
    </style:style>
    <style:style style:name="Tabela69.A" style:family="table-column">
      <style:table-column-properties style:column-width="8.498cm"/>
    </style:style>
    <style:style style:name="Tabela69.B" style:family="table-column">
      <style:table-column-properties style:column-width="8.509cm"/>
    </style:style>
    <style:style style:name="Tabela69.1" style:family="table-row">
      <style:table-row-properties style:keep-together="true" fo:keep-together="auto"/>
    </style:style>
    <style:style style:name="Tabela69.A1" style:family="table-cell">
      <style:table-cell-properties style:vertical-align="top" fo:padding="0.049cm" fo:border-left="0.002cm solid #000000" fo:border-right="none" fo:border-top="0.002cm solid #000000" fo:border-bottom="0.002cm solid #000000" style:writing-mode="lr-tb"/>
    </style:style>
    <style:style style:name="Tabela69.B1" style:family="table-cell">
      <style:table-cell-properties style:vertical-align="top" fo:padding="0.049cm" fo:border="0.002cm solid #000000" style:writing-mode="lr-tb"/>
    </style:style>
    <style:style style:name="Tabela70" style:family="table">
      <style:table-properties style:width="17.007cm" table:align="left" style:writing-mode="lr-tb"/>
    </style:style>
    <style:style style:name="Tabela70.A" style:family="table-column">
      <style:table-column-properties style:column-width="8.498cm"/>
    </style:style>
    <style:style style:name="Tabela70.B" style:family="table-column">
      <style:table-column-properties style:column-width="8.509cm"/>
    </style:style>
    <style:style style:name="Tabela70.1" style:family="table-row">
      <style:table-row-properties style:keep-together="true" fo:keep-together="auto"/>
    </style:style>
    <style:style style:name="Tabela70.A1" style:family="table-cell">
      <style:table-cell-properties style:vertical-align="top" fo:padding="0.049cm" fo:border-left="0.002cm solid #000000" fo:border-right="none" fo:border-top="0.002cm solid #000000" fo:border-bottom="0.002cm solid #000000" style:writing-mode="lr-tb"/>
    </style:style>
    <style:style style:name="Tabela70.B1" style:family="table-cell">
      <style:table-cell-properties style:vertical-align="top" fo:padding="0.049cm" fo:border="0.002cm solid #000000" style:writing-mode="lr-tb"/>
    </style:style>
    <style:style style:name="Tabela71" style:family="table">
      <style:table-properties style:width="17.007cm" table:align="left" style:writing-mode="lr-tb"/>
    </style:style>
    <style:style style:name="Tabela71.A" style:family="table-column">
      <style:table-column-properties style:column-width="8.498cm"/>
    </style:style>
    <style:style style:name="Tabela71.B" style:family="table-column">
      <style:table-column-properties style:column-width="8.509cm"/>
    </style:style>
    <style:style style:name="Tabela71.1" style:family="table-row">
      <style:table-row-properties style:keep-together="true" fo:keep-together="auto"/>
    </style:style>
    <style:style style:name="Tabela71.A1" style:family="table-cell">
      <style:table-cell-properties style:vertical-align="top" fo:padding="0.049cm" fo:border-left="0.002cm solid #000000" fo:border-right="none" fo:border-top="0.002cm solid #000000" fo:border-bottom="0.002cm solid #000000" style:writing-mode="lr-tb"/>
    </style:style>
    <style:style style:name="Tabela71.B1" style:family="table-cell">
      <style:table-cell-properties style:vertical-align="top" fo:padding="0.049cm" fo:border="0.002cm solid #000000" style:writing-mode="lr-tb"/>
    </style:style>
    <style:style style:name="Tabela72" style:family="table">
      <style:table-properties style:width="17.007cm" table:align="left" style:writing-mode="lr-tb"/>
    </style:style>
    <style:style style:name="Tabela72.A" style:family="table-column">
      <style:table-column-properties style:column-width="4.249cm"/>
    </style:style>
    <style:style style:name="Tabela72.C" style:family="table-column">
      <style:table-column-properties style:column-width="4.251cm"/>
    </style:style>
    <style:style style:name="Tabela72.D" style:family="table-column">
      <style:table-column-properties style:column-width="4.258cm"/>
    </style:style>
    <style:style style:name="Tabela72.1" style:family="table-row">
      <style:table-row-properties style:keep-together="true" fo:keep-together="auto"/>
    </style:style>
    <style:style style:name="Tabela72.A1" style:family="table-cell">
      <style:table-cell-properties style:vertical-align="top" fo:padding="0.049cm" fo:border-left="0.002cm solid #000000" fo:border-right="none" fo:border-top="0.002cm solid #000000" fo:border-bottom="0.002cm solid #000000" style:writing-mode="lr-tb"/>
    </style:style>
    <style:style style:name="Tabela72.D1" style:family="table-cell">
      <style:table-cell-properties style:vertical-align="top" fo:padding="0.049cm" fo:border="0.002cm solid #000000" style:writing-mode="lr-tb"/>
    </style:style>
    <style:style style:name="Tabela73" style:family="table">
      <style:table-properties style:width="17.007cm" table:align="left" style:writing-mode="lr-tb"/>
    </style:style>
    <style:style style:name="Tabela73.A" style:family="table-column">
      <style:table-column-properties style:column-width="4.249cm"/>
    </style:style>
    <style:style style:name="Tabela73.C" style:family="table-column">
      <style:table-column-properties style:column-width="4.251cm"/>
    </style:style>
    <style:style style:name="Tabela73.D" style:family="table-column">
      <style:table-column-properties style:column-width="4.258cm"/>
    </style:style>
    <style:style style:name="Tabela73.1" style:family="table-row">
      <style:table-row-properties style:keep-together="true" fo:keep-together="auto"/>
    </style:style>
    <style:style style:name="Tabela73.A1" style:family="table-cell">
      <style:table-cell-properties style:vertical-align="top" fo:padding="0.049cm" fo:border="0.002cm solid #000000" style:writing-mode="lr-tb"/>
    </style:style>
    <style:style style:name="Tabela73.A3" style:family="table-cell">
      <style:table-cell-properties style:vertical-align="top" fo:padding="0.049cm" fo:border-left="0.002cm solid #000000" fo:border-right="none" fo:border-top="0.002cm solid #000000" fo:border-bottom="0.002cm solid #000000" style:writing-mode="lr-tb"/>
    </style:style>
    <style:style style:name="Tabela74" style:family="table">
      <style:table-properties style:width="17.007cm" table:align="left" style:writing-mode="lr-tb"/>
    </style:style>
    <style:style style:name="Tabela74.A" style:family="table-column">
      <style:table-column-properties style:column-width="8.498cm"/>
    </style:style>
    <style:style style:name="Tabela74.B" style:family="table-column">
      <style:table-column-properties style:column-width="8.509cm"/>
    </style:style>
    <style:style style:name="Tabela74.1" style:family="table-row">
      <style:table-row-properties style:keep-together="true" fo:keep-together="auto"/>
    </style:style>
    <style:style style:name="Tabela74.A1" style:family="table-cell">
      <style:table-cell-properties style:vertical-align="top" fo:padding="0.049cm" fo:border-left="0.002cm solid #000000" fo:border-right="none" fo:border-top="0.002cm solid #000000" fo:border-bottom="0.002cm solid #000000" style:writing-mode="lr-tb"/>
    </style:style>
    <style:style style:name="Tabela74.B1" style:family="table-cell">
      <style:table-cell-properties style:vertical-align="top" fo:padding="0.049cm" fo:border="0.002cm solid #000000" style:writing-mode="lr-tb"/>
    </style:style>
    <style:style style:name="Tabela75" style:family="table">
      <style:table-properties style:width="17.007cm" table:align="left" style:writing-mode="lr-tb"/>
    </style:style>
    <style:style style:name="Tabela75.A" style:family="table-column">
      <style:table-column-properties style:column-width="2.833cm"/>
    </style:style>
    <style:style style:name="Tabela75.D" style:family="table-column">
      <style:table-column-properties style:column-width="2.835cm"/>
    </style:style>
    <style:style style:name="Tabela75.F" style:family="table-column">
      <style:table-column-properties style:column-width="2.842cm"/>
    </style:style>
    <style:style style:name="Tabela75.1" style:family="table-row">
      <style:table-row-properties style:keep-together="true" fo:keep-together="auto"/>
    </style:style>
    <style:style style:name="Tabela75.A1" style:family="table-cell">
      <style:table-cell-properties style:vertical-align="top" fo:padding="0.049cm" fo:border-left="0.002cm solid #000000" fo:border-right="none" fo:border-top="0.002cm solid #000000" fo:border-bottom="0.002cm solid #000000" style:writing-mode="lr-tb"/>
    </style:style>
    <style:style style:name="Tabela75.F1" style:family="table-cell">
      <style:table-cell-properties style:vertical-align="top" fo:padding="0.049cm" fo:border="0.002cm solid #000000" style:writing-mode="lr-tb"/>
    </style:style>
    <style:style style:name="Tabela76" style:family="table">
      <style:table-properties style:width="17.007cm" table:align="left" style:writing-mode="lr-tb"/>
    </style:style>
    <style:style style:name="Tabela76.A" style:family="table-column">
      <style:table-column-properties style:column-width="2.833cm"/>
    </style:style>
    <style:style style:name="Tabela76.D" style:family="table-column">
      <style:table-column-properties style:column-width="2.835cm"/>
    </style:style>
    <style:style style:name="Tabela76.F" style:family="table-column">
      <style:table-column-properties style:column-width="2.842cm"/>
    </style:style>
    <style:style style:name="Tabela76.1" style:family="table-row">
      <style:table-row-properties style:keep-together="true" fo:keep-together="auto"/>
    </style:style>
    <style:style style:name="Tabela76.A1" style:family="table-cell">
      <style:table-cell-properties style:vertical-align="top" fo:padding="0.049cm" fo:border-left="0.002cm solid #000000" fo:border-right="none" fo:border-top="0.002cm solid #000000" fo:border-bottom="0.002cm solid #000000" style:writing-mode="lr-tb"/>
    </style:style>
    <style:style style:name="Tabela76.F1" style:family="table-cell">
      <style:table-cell-properties style:vertical-align="top" fo:padding="0.049cm" fo:border="0.002cm solid #000000" style:writing-mode="lr-tb"/>
    </style:style>
    <style:style style:name="Tabela77" style:family="table">
      <style:table-properties style:width="17.007cm" table:align="left" style:writing-mode="lr-tb"/>
    </style:style>
    <style:style style:name="Tabela77.A" style:family="table-column">
      <style:table-column-properties style:column-width="2.833cm"/>
    </style:style>
    <style:style style:name="Tabela77.D" style:family="table-column">
      <style:table-column-properties style:column-width="2.835cm"/>
    </style:style>
    <style:style style:name="Tabela77.F" style:family="table-column">
      <style:table-column-properties style:column-width="2.842cm"/>
    </style:style>
    <style:style style:name="Tabela77.1" style:family="table-row">
      <style:table-row-properties style:keep-together="true" fo:keep-together="auto"/>
    </style:style>
    <style:style style:name="Tabela77.A1" style:family="table-cell">
      <style:table-cell-properties style:vertical-align="top" fo:padding="0.049cm" fo:border-left="0.002cm solid #000000" fo:border-right="none" fo:border-top="0.002cm solid #000000" fo:border-bottom="0.002cm solid #000000" style:writing-mode="lr-tb"/>
    </style:style>
    <style:style style:name="Tabela77.F1" style:family="table-cell">
      <style:table-cell-properties style:vertical-align="top" fo:padding="0.049cm" fo:border="0.002cm solid #000000" style:writing-mode="lr-tb"/>
    </style:style>
    <style:style style:name="Tabela78" style:family="table">
      <style:table-properties style:width="17.007cm" table:align="left" style:writing-mode="lr-tb"/>
    </style:style>
    <style:style style:name="Tabela78.A" style:family="table-column">
      <style:table-column-properties style:column-width="4.249cm"/>
    </style:style>
    <style:style style:name="Tabela78.C" style:family="table-column">
      <style:table-column-properties style:column-width="4.251cm"/>
    </style:style>
    <style:style style:name="Tabela78.D" style:family="table-column">
      <style:table-column-properties style:column-width="4.258cm"/>
    </style:style>
    <style:style style:name="Tabela78.1" style:family="table-row">
      <style:table-row-properties style:keep-together="true" fo:keep-together="auto"/>
    </style:style>
    <style:style style:name="Tabela78.A1" style:family="table-cell">
      <style:table-cell-properties style:vertical-align="top" fo:padding="0.049cm" fo:border-left="0.002cm solid #000000" fo:border-right="none" fo:border-top="0.002cm solid #000000" fo:border-bottom="0.002cm solid #000000" style:writing-mode="lr-tb"/>
    </style:style>
    <style:style style:name="Tabela78.D1" style:family="table-cell">
      <style:table-cell-properties style:vertical-align="top" fo:padding="0.049cm" fo:border="0.002cm solid #000000" style:writing-mode="lr-tb"/>
    </style:style>
    <style:style style:name="Tabela79" style:family="table">
      <style:table-properties style:width="17.007cm" table:align="left" style:writing-mode="lr-tb"/>
    </style:style>
    <style:style style:name="Tabela79.A" style:family="table-column">
      <style:table-column-properties style:column-width="2.833cm"/>
    </style:style>
    <style:style style:name="Tabela79.D" style:family="table-column">
      <style:table-column-properties style:column-width="2.835cm"/>
    </style:style>
    <style:style style:name="Tabela79.F" style:family="table-column">
      <style:table-column-properties style:column-width="2.842cm"/>
    </style:style>
    <style:style style:name="Tabela79.1" style:family="table-row">
      <style:table-row-properties style:keep-together="true" fo:keep-together="auto"/>
    </style:style>
    <style:style style:name="Tabela79.A1" style:family="table-cell">
      <style:table-cell-properties style:vertical-align="top" fo:padding="0.049cm" fo:border-left="0.002cm solid #000000" fo:border-right="none" fo:border-top="0.002cm solid #000000" fo:border-bottom="0.002cm solid #000000" style:writing-mode="lr-tb"/>
    </style:style>
    <style:style style:name="Tabela79.F1" style:family="table-cell">
      <style:table-cell-properties style:vertical-align="top" fo:padding="0.049cm" fo:border="0.002cm solid #000000" style:writing-mode="lr-tb"/>
    </style:style>
    <style:style style:name="Tabela80" style:family="table">
      <style:table-properties style:width="17.007cm" table:align="left" style:writing-mode="lr-tb"/>
    </style:style>
    <style:style style:name="Tabela80.A" style:family="table-column">
      <style:table-column-properties style:column-width="4.249cm"/>
    </style:style>
    <style:style style:name="Tabela80.C" style:family="table-column">
      <style:table-column-properties style:column-width="4.251cm"/>
    </style:style>
    <style:style style:name="Tabela80.D" style:family="table-column">
      <style:table-column-properties style:column-width="4.258cm"/>
    </style:style>
    <style:style style:name="Tabela80.1" style:family="table-row">
      <style:table-row-properties style:keep-together="true" fo:keep-together="auto"/>
    </style:style>
    <style:style style:name="Tabela80.A1" style:family="table-cell">
      <style:table-cell-properties style:vertical-align="top" fo:padding="0.049cm" fo:border-left="0.002cm solid #000000" fo:border-right="none" fo:border-top="0.002cm solid #000000" fo:border-bottom="0.002cm solid #000000" style:writing-mode="lr-tb"/>
    </style:style>
    <style:style style:name="Tabela80.D1" style:family="table-cell">
      <style:table-cell-properties style:vertical-align="top" fo:padding="0.049cm" fo:border="0.002cm solid #000000" style:writing-mode="lr-tb"/>
    </style:style>
    <style:style style:name="Tabela81" style:family="table">
      <style:table-properties style:width="17.007cm" table:align="left" style:writing-mode="lr-tb"/>
    </style:style>
    <style:style style:name="Tabela81.A" style:family="table-column">
      <style:table-column-properties style:column-width="4.249cm"/>
    </style:style>
    <style:style style:name="Tabela81.C" style:family="table-column">
      <style:table-column-properties style:column-width="4.251cm"/>
    </style:style>
    <style:style style:name="Tabela81.D" style:family="table-column">
      <style:table-column-properties style:column-width="4.258cm"/>
    </style:style>
    <style:style style:name="Tabela81.1" style:family="table-row">
      <style:table-row-properties style:keep-together="true" fo:keep-together="auto"/>
    </style:style>
    <style:style style:name="Tabela81.A1" style:family="table-cell">
      <style:table-cell-properties style:vertical-align="top" fo:padding="0.049cm" fo:border-left="0.002cm solid #000000" fo:border-right="none" fo:border-top="0.002cm solid #000000" fo:border-bottom="0.002cm solid #000000" style:writing-mode="lr-tb"/>
    </style:style>
    <style:style style:name="Tabela81.D1" style:family="table-cell">
      <style:table-cell-properties style:vertical-align="top" fo:padding="0.049cm" fo:border="0.002cm solid #000000" style:writing-mode="lr-tb"/>
    </style:style>
    <style:style style:name="Tabela82" style:family="table">
      <style:table-properties style:width="17.007cm" table:align="left" style:writing-mode="lr-tb"/>
    </style:style>
    <style:style style:name="Tabela82.A" style:family="table-column">
      <style:table-column-properties style:column-width="3.399cm"/>
    </style:style>
    <style:style style:name="Tabela82.C" style:family="table-column">
      <style:table-column-properties style:column-width="3.401cm"/>
    </style:style>
    <style:style style:name="Tabela82.E" style:family="table-column">
      <style:table-column-properties style:column-width="3.41cm"/>
    </style:style>
    <style:style style:name="Tabela82.1" style:family="table-row">
      <style:table-row-properties style:keep-together="true" fo:keep-together="auto"/>
    </style:style>
    <style:style style:name="Tabela82.A1" style:family="table-cell">
      <style:table-cell-properties style:vertical-align="top" fo:padding="0.049cm" fo:border-left="0.002cm solid #000000" fo:border-right="none" fo:border-top="0.002cm solid #000000" fo:border-bottom="0.002cm solid #000000" style:writing-mode="lr-tb"/>
    </style:style>
    <style:style style:name="Tabela82.E1" style:family="table-cell">
      <style:table-cell-properties style:vertical-align="top" fo:padding="0.049cm" fo:border="0.002cm solid #000000" style:writing-mode="lr-tb"/>
    </style:style>
    <style:style style:name="Tabela83" style:family="table">
      <style:table-properties style:width="17.007cm" table:align="left" style:writing-mode="lr-tb"/>
    </style:style>
    <style:style style:name="Tabela83.A" style:family="table-column">
      <style:table-column-properties style:column-width="4.249cm"/>
    </style:style>
    <style:style style:name="Tabela83.C" style:family="table-column">
      <style:table-column-properties style:column-width="4.251cm"/>
    </style:style>
    <style:style style:name="Tabela83.D" style:family="table-column">
      <style:table-column-properties style:column-width="4.258cm"/>
    </style:style>
    <style:style style:name="Tabela83.1" style:family="table-row">
      <style:table-row-properties style:keep-together="true" fo:keep-together="auto"/>
    </style:style>
    <style:style style:name="Tabela83.A1" style:family="table-cell">
      <style:table-cell-properties style:vertical-align="top" fo:padding="0.049cm" fo:border-left="0.002cm solid #000000" fo:border-right="none" fo:border-top="0.002cm solid #000000" fo:border-bottom="0.002cm solid #000000" style:writing-mode="lr-tb"/>
    </style:style>
    <style:style style:name="Tabela83.D1" style:family="table-cell">
      <style:table-cell-properties style:vertical-align="top" fo:padding="0.049cm" fo:border="0.002cm solid #000000" style:writing-mode="lr-tb"/>
    </style:style>
    <style:style style:name="Tabela84" style:family="table">
      <style:table-properties style:width="17.007cm" table:align="left" style:writing-mode="lr-tb"/>
    </style:style>
    <style:style style:name="Tabela84.A" style:family="table-column">
      <style:table-column-properties style:column-width="2.833cm"/>
    </style:style>
    <style:style style:name="Tabela84.D" style:family="table-column">
      <style:table-column-properties style:column-width="2.835cm"/>
    </style:style>
    <style:style style:name="Tabela84.F" style:family="table-column">
      <style:table-column-properties style:column-width="2.842cm"/>
    </style:style>
    <style:style style:name="Tabela84.1" style:family="table-row">
      <style:table-row-properties style:keep-together="true" fo:keep-together="auto"/>
    </style:style>
    <style:style style:name="Tabela84.A1" style:family="table-cell">
      <style:table-cell-properties style:vertical-align="top" fo:padding="0.049cm" fo:border="0.002cm solid #000000" style:writing-mode="lr-tb"/>
    </style:style>
    <style:style style:name="Tabela84.A3" style:family="table-cell">
      <style:table-cell-properties style:vertical-align="top" fo:padding="0.049cm" fo:border-left="0.002cm solid #000000" fo:border-right="none" fo:border-top="0.002cm solid #000000" fo:border-bottom="0.002cm solid #000000" style:writing-mode="lr-tb"/>
    </style:style>
    <style:style style:name="Tabela85" style:family="table">
      <style:table-properties style:width="17.007cm" table:align="left" style:writing-mode="lr-tb"/>
    </style:style>
    <style:style style:name="Tabela85.A" style:family="table-column">
      <style:table-column-properties style:column-width="2.833cm"/>
    </style:style>
    <style:style style:name="Tabela85.D" style:family="table-column">
      <style:table-column-properties style:column-width="2.835cm"/>
    </style:style>
    <style:style style:name="Tabela85.E" style:family="table-column">
      <style:table-column-properties style:column-width="5.667cm"/>
    </style:style>
    <style:style style:name="Tabela85.1" style:family="table-row">
      <style:table-row-properties style:keep-together="true" fo:keep-together="auto"/>
    </style:style>
    <style:style style:name="Tabela85.A1" style:family="table-cell">
      <style:table-cell-properties style:vertical-align="top" fo:padding="0cm" fo:border-left="0.002cm solid #000000" fo:border-right="none" fo:border-top="0.002cm solid #000000" fo:border-bottom="0.002cm solid #000000" style:writing-mode="lr-tb"/>
    </style:style>
    <style:style style:name="Tabela85.E1" style:family="table-cell">
      <style:table-cell-properties style:vertical-align="top" fo:padding="0cm" fo:border-left="0.002cm solid #000000" fo:border-right="none" fo:border-top="none" fo:border-bottom="none" style:writing-mode="lr-tb"/>
    </style:style>
    <style:style style:name="Tabela85.A2" style:family="table-cell">
      <style:table-cell-properties style:vertical-align="top" fo:padding="0.049cm" fo:border-left="0.002cm solid #000000" fo:border-right="none" fo:border-top="0.002cm solid #000000" fo:border-bottom="0.002cm solid #000000" style:writing-mode="lr-tb"/>
    </style:style>
    <style:style style:name="Tabela85.B2" style:family="table-cell">
      <style:table-cell-properties style:vertical-align="top" fo:padding="0.049cm" fo:border="0.002cm solid #000000" style:writing-mode="lr-tb"/>
    </style:style>
    <style:style style:name="Tabela86" style:family="table">
      <style:table-properties style:width="17.007cm" table:align="left" style:writing-mode="lr-tb"/>
    </style:style>
    <style:style style:name="Tabela86.A" style:family="table-column">
      <style:table-column-properties style:column-width="1.699cm"/>
    </style:style>
    <style:style style:name="Tabela86.B" style:family="table-column">
      <style:table-column-properties style:column-width="1.7cm"/>
    </style:style>
    <style:style style:name="Tabela86.J" style:family="table-column">
      <style:table-column-properties style:column-width="1.709cm"/>
    </style:style>
    <style:style style:name="Tabela86.1" style:family="table-row">
      <style:table-row-properties style:keep-together="true" fo:keep-together="auto"/>
    </style:style>
    <style:style style:name="Tabela86.A1" style:family="table-cell">
      <style:table-cell-properties style:vertical-align="top" fo:padding="0.049cm" fo:border="0.002cm solid #000000" style:writing-mode="lr-tb"/>
    </style:style>
    <style:style style:name="Tabela86.A2" style:family="table-cell">
      <style:table-cell-properties style:vertical-align="top" fo:padding="0.049cm" fo:border-left="0.002cm solid #000000" fo:border-right="none" fo:border-top="0.002cm solid #000000" fo:border-bottom="0.002cm solid #000000" style:writing-mode="lr-tb"/>
    </style:style>
    <style:style style:name="Tabela87" style:family="table">
      <style:table-properties style:width="17.007cm" table:align="left" style:writing-mode="lr-tb"/>
    </style:style>
    <style:style style:name="Tabela87.A" style:family="table-column">
      <style:table-column-properties style:column-width="8.498cm"/>
    </style:style>
    <style:style style:name="Tabela87.B" style:family="table-column">
      <style:table-column-properties style:column-width="8.509cm"/>
    </style:style>
    <style:style style:name="Tabela87.1" style:family="table-row">
      <style:table-row-properties style:keep-together="true" fo:keep-together="auto"/>
    </style:style>
    <style:style style:name="Tabela87.A1" style:family="table-cell">
      <style:table-cell-properties style:vertical-align="top" fo:padding="0.049cm" fo:border-left="0.002cm solid #000000" fo:border-right="none" fo:border-top="0.002cm solid #000000" fo:border-bottom="0.002cm solid #000000" style:writing-mode="lr-tb"/>
    </style:style>
    <style:style style:name="Tabela87.B1" style:family="table-cell">
      <style:table-cell-properties style:vertical-align="top" fo:padding="0.049cm" fo:border="0.002cm solid #000000" style:writing-mode="lr-tb"/>
    </style:style>
    <style:style style:name="Tabela88" style:family="table">
      <style:table-properties style:width="17.007cm" table:align="left" style:writing-mode="lr-tb"/>
    </style:style>
    <style:style style:name="Tabela88.A" style:family="table-column">
      <style:table-column-properties style:column-width="2.124cm"/>
    </style:style>
    <style:style style:name="Tabela88.B" style:family="table-column">
      <style:table-column-properties style:column-width="0.303cm"/>
    </style:style>
    <style:style style:name="Tabela88.C" style:family="table-column">
      <style:table-column-properties style:column-width="1.822cm"/>
    </style:style>
    <style:style style:name="Tabela88.D" style:family="table-column">
      <style:table-column-properties style:column-width="0.607cm"/>
    </style:style>
    <style:style style:name="Tabela88.E" style:family="table-column">
      <style:table-column-properties style:column-width="1.517cm"/>
    </style:style>
    <style:style style:name="Tabela88.F" style:family="table-column">
      <style:table-column-properties style:column-width="0.912cm"/>
    </style:style>
    <style:style style:name="Tabela88.G" style:family="table-column">
      <style:table-column-properties style:column-width="1.214cm"/>
    </style:style>
    <style:style style:name="Tabela88.H" style:family="table-column">
      <style:table-column-properties style:column-width="1.215cm"/>
    </style:style>
    <style:style style:name="Tabela88.I" style:family="table-column">
      <style:table-column-properties style:column-width="0.91cm"/>
    </style:style>
    <style:style style:name="Tabela88.J" style:family="table-column">
      <style:table-column-properties style:column-width="1.519cm"/>
    </style:style>
    <style:style style:name="Tabela88.K" style:family="table-column">
      <style:table-column-properties style:column-width="0.605cm"/>
    </style:style>
    <style:style style:name="Tabela88.L" style:family="table-column">
      <style:table-column-properties style:column-width="1.824cm"/>
    </style:style>
    <style:style style:name="Tabela88.M" style:family="table-column">
      <style:table-column-properties style:column-width="0.302cm"/>
    </style:style>
    <style:style style:name="Tabela88.N" style:family="table-column">
      <style:table-column-properties style:column-width="2.134cm"/>
    </style:style>
    <style:style style:name="Tabela88.1" style:family="table-row">
      <style:table-row-properties style:keep-together="true" fo:keep-together="auto"/>
    </style:style>
    <style:style style:name="Tabela88.A1" style:family="table-cell">
      <style:table-cell-properties style:vertical-align="top" fo:padding="0.049cm" fo:border-left="0.002cm solid #000000" fo:border-right="none" fo:border-top="0.002cm solid #000000" fo:border-bottom="0.002cm solid #000000" style:writing-mode="lr-tb"/>
    </style:style>
    <style:style style:name="Tabela88.M1" style:family="table-cell">
      <style:table-cell-properties style:vertical-align="top" fo:padding="0.049cm" fo:border="0.002cm solid #000000" style:writing-mode="lr-tb"/>
    </style:style>
    <style:style style:name="Tabela89" style:family="table">
      <style:table-properties style:width="17.007cm" table:align="left" style:writing-mode="lr-tb"/>
    </style:style>
    <style:style style:name="Tabela89.A" style:family="table-column">
      <style:table-column-properties style:column-width="8.498cm"/>
    </style:style>
    <style:style style:name="Tabela89.B" style:family="table-column">
      <style:table-column-properties style:column-width="8.509cm"/>
    </style:style>
    <style:style style:name="Tabela89.1" style:family="table-row">
      <style:table-row-properties style:keep-together="true" fo:keep-together="auto"/>
    </style:style>
    <style:style style:name="Tabela89.A1" style:family="table-cell">
      <style:table-cell-properties style:vertical-align="top" fo:padding="0.049cm" fo:border-left="0.002cm solid #000000" fo:border-right="none" fo:border-top="0.002cm solid #000000" fo:border-bottom="0.002cm solid #000000" style:writing-mode="lr-tb"/>
    </style:style>
    <style:style style:name="Tabela89.B1" style:family="table-cell">
      <style:table-cell-properties style:vertical-align="top" fo:padding="0.049cm" fo:border="0.002cm solid #000000" style:writing-mode="lr-tb"/>
    </style:style>
    <style:style style:name="Tabela90" style:family="table">
      <style:table-properties style:width="17.007cm" table:align="left" style:writing-mode="lr-tb"/>
    </style:style>
    <style:style style:name="Tabela90.A" style:family="table-column">
      <style:table-column-properties style:column-width="2.124cm"/>
    </style:style>
    <style:style style:name="Tabela90.B" style:family="table-column">
      <style:table-column-properties style:column-width="0.303cm"/>
    </style:style>
    <style:style style:name="Tabela90.C" style:family="table-column">
      <style:table-column-properties style:column-width="1.822cm"/>
    </style:style>
    <style:style style:name="Tabela90.D" style:family="table-column">
      <style:table-column-properties style:column-width="0.607cm"/>
    </style:style>
    <style:style style:name="Tabela90.E" style:family="table-column">
      <style:table-column-properties style:column-width="1.517cm"/>
    </style:style>
    <style:style style:name="Tabela90.F" style:family="table-column">
      <style:table-column-properties style:column-width="0.912cm"/>
    </style:style>
    <style:style style:name="Tabela90.G" style:family="table-column">
      <style:table-column-properties style:column-width="1.214cm"/>
    </style:style>
    <style:style style:name="Tabela90.H" style:family="table-column">
      <style:table-column-properties style:column-width="1.215cm"/>
    </style:style>
    <style:style style:name="Tabela90.I" style:family="table-column">
      <style:table-column-properties style:column-width="0.91cm"/>
    </style:style>
    <style:style style:name="Tabela90.J" style:family="table-column">
      <style:table-column-properties style:column-width="1.519cm"/>
    </style:style>
    <style:style style:name="Tabela90.K" style:family="table-column">
      <style:table-column-properties style:column-width="0.605cm"/>
    </style:style>
    <style:style style:name="Tabela90.L" style:family="table-column">
      <style:table-column-properties style:column-width="1.824cm"/>
    </style:style>
    <style:style style:name="Tabela90.M" style:family="table-column">
      <style:table-column-properties style:column-width="0.302cm"/>
    </style:style>
    <style:style style:name="Tabela90.N" style:family="table-column">
      <style:table-column-properties style:column-width="2.134cm"/>
    </style:style>
    <style:style style:name="Tabela90.1" style:family="table-row">
      <style:table-row-properties style:keep-together="true" fo:keep-together="auto"/>
    </style:style>
    <style:style style:name="Tabela90.A1" style:family="table-cell">
      <style:table-cell-properties style:vertical-align="top" fo:padding="0.049cm" fo:border-left="0.002cm solid #000000" fo:border-right="none" fo:border-top="0.002cm solid #000000" fo:border-bottom="0.002cm solid #000000" style:writing-mode="lr-tb"/>
    </style:style>
    <style:style style:name="Tabela90.M1" style:family="table-cell">
      <style:table-cell-properties style:vertical-align="top" fo:padding="0.049cm" fo:border="0.002cm solid #000000" style:writing-mode="lr-tb"/>
    </style:style>
    <style:style style:name="Tabela91" style:family="table">
      <style:table-properties style:width="17.007cm" table:align="left" style:writing-mode="lr-tb"/>
    </style:style>
    <style:style style:name="Tabela91.A" style:family="table-column">
      <style:table-column-properties style:column-width="8.498cm"/>
    </style:style>
    <style:style style:name="Tabela91.B" style:family="table-column">
      <style:table-column-properties style:column-width="8.509cm"/>
    </style:style>
    <style:style style:name="Tabela91.1" style:family="table-row">
      <style:table-row-properties style:keep-together="true" fo:keep-together="auto"/>
    </style:style>
    <style:style style:name="Tabela91.A1" style:family="table-cell">
      <style:table-cell-properties style:vertical-align="top" fo:padding="0.049cm" fo:border-left="0.002cm solid #000000" fo:border-right="none" fo:border-top="0.002cm solid #000000" fo:border-bottom="0.002cm solid #000000" style:writing-mode="lr-tb"/>
    </style:style>
    <style:style style:name="Tabela91.B1" style:family="table-cell">
      <style:table-cell-properties style:vertical-align="top" fo:padding="0.049cm" fo:border="0.002cm solid #000000" style:writing-mode="lr-tb"/>
    </style:style>
    <style:style style:name="Tabela92" style:family="table">
      <style:table-properties style:width="17.007cm" table:align="left" style:writing-mode="lr-tb"/>
    </style:style>
    <style:style style:name="Tabela92.A" style:family="table-column">
      <style:table-column-properties style:column-width="8.498cm"/>
    </style:style>
    <style:style style:name="Tabela92.B" style:family="table-column">
      <style:table-column-properties style:column-width="8.509cm"/>
    </style:style>
    <style:style style:name="Tabela92.1" style:family="table-row">
      <style:table-row-properties style:keep-together="true" fo:keep-together="auto"/>
    </style:style>
    <style:style style:name="Tabela92.A1" style:family="table-cell">
      <style:table-cell-properties style:vertical-align="top" fo:padding="0.049cm" fo:border-left="0.002cm solid #000000" fo:border-right="none" fo:border-top="0.002cm solid #000000" fo:border-bottom="0.002cm solid #000000" style:writing-mode="lr-tb"/>
    </style:style>
    <style:style style:name="Tabela92.B1" style:family="table-cell">
      <style:table-cell-properties style:vertical-align="top" fo:padding="0.049cm" fo:border="0.002cm solid #000000" style:writing-mode="lr-tb"/>
    </style:style>
    <style:style style:name="Tabela93" style:family="table">
      <style:table-properties style:width="17.007cm" table:align="left" style:writing-mode="lr-tb"/>
    </style:style>
    <style:style style:name="Tabela93.A" style:family="table-column">
      <style:table-column-properties style:column-width="8.498cm"/>
    </style:style>
    <style:style style:name="Tabela93.B" style:family="table-column">
      <style:table-column-properties style:column-width="8.509cm"/>
    </style:style>
    <style:style style:name="Tabela93.1" style:family="table-row">
      <style:table-row-properties style:keep-together="true" fo:keep-together="auto"/>
    </style:style>
    <style:style style:name="Tabela93.A1" style:family="table-cell">
      <style:table-cell-properties style:vertical-align="top" fo:padding="0.049cm" fo:border-left="0.002cm solid #000000" fo:border-right="none" fo:border-top="0.002cm solid #000000" fo:border-bottom="0.002cm solid #000000" style:writing-mode="lr-tb"/>
    </style:style>
    <style:style style:name="Tabela93.B1" style:family="table-cell">
      <style:table-cell-properties style:vertical-align="top" fo:padding="0.049cm" fo:border="0.002cm solid #000000" style:writing-mode="lr-tb"/>
    </style:style>
    <style:style style:name="Tabela94" style:family="table">
      <style:table-properties style:width="17.007cm" table:align="left" style:writing-mode="lr-tb"/>
    </style:style>
    <style:style style:name="Tabela94.A" style:family="table-column">
      <style:table-column-properties style:column-width="8.498cm"/>
    </style:style>
    <style:style style:name="Tabela94.B" style:family="table-column">
      <style:table-column-properties style:column-width="8.509cm"/>
    </style:style>
    <style:style style:name="Tabela94.1" style:family="table-row">
      <style:table-row-properties style:keep-together="true" fo:keep-together="auto"/>
    </style:style>
    <style:style style:name="Tabela94.A1" style:family="table-cell">
      <style:table-cell-properties style:vertical-align="top" fo:padding="0.049cm" fo:border-left="0.002cm solid #000000" fo:border-right="none" fo:border-top="0.002cm solid #000000" fo:border-bottom="0.002cm solid #000000" style:writing-mode="lr-tb"/>
    </style:style>
    <style:style style:name="Tabela94.B1" style:family="table-cell">
      <style:table-cell-properties style:vertical-align="top" fo:padding="0.049cm" fo:border="0.002cm solid #000000" style:writing-mode="lr-tb"/>
    </style:style>
    <style:style style:name="Tabela95" style:family="table">
      <style:table-properties style:width="17.007cm" table:align="left" style:writing-mode="lr-tb"/>
    </style:style>
    <style:style style:name="Tabela95.A" style:family="table-column">
      <style:table-column-properties style:column-width="8.498cm"/>
    </style:style>
    <style:style style:name="Tabela95.B" style:family="table-column">
      <style:table-column-properties style:column-width="8.509cm"/>
    </style:style>
    <style:style style:name="Tabela95.1" style:family="table-row">
      <style:table-row-properties style:keep-together="true" fo:keep-together="auto"/>
    </style:style>
    <style:style style:name="Tabela95.A1" style:family="table-cell">
      <style:table-cell-properties style:vertical-align="top" fo:padding="0.049cm" fo:border-left="0.002cm solid #000000" fo:border-right="none" fo:border-top="0.002cm solid #000000" fo:border-bottom="0.002cm solid #000000" style:writing-mode="lr-tb"/>
    </style:style>
    <style:style style:name="Tabela95.B1" style:family="table-cell">
      <style:table-cell-properties style:vertical-align="top" fo:padding="0.049cm" fo:border="0.002cm solid #000000" style:writing-mode="lr-tb"/>
    </style:style>
    <style:style style:name="Tabela96" style:family="table">
      <style:table-properties style:width="17.007cm" table:align="left" style:writing-mode="lr-tb"/>
    </style:style>
    <style:style style:name="Tabela96.A" style:family="table-column">
      <style:table-column-properties style:column-width="8.498cm"/>
    </style:style>
    <style:style style:name="Tabela96.B" style:family="table-column">
      <style:table-column-properties style:column-width="8.509cm"/>
    </style:style>
    <style:style style:name="Tabela96.1" style:family="table-row">
      <style:table-row-properties style:keep-together="true" fo:keep-together="auto"/>
    </style:style>
    <style:style style:name="Tabela96.A1" style:family="table-cell">
      <style:table-cell-properties style:vertical-align="top" fo:padding="0.049cm" fo:border-left="0.002cm solid #000000" fo:border-right="none" fo:border-top="0.002cm solid #000000" fo:border-bottom="0.002cm solid #000000" style:writing-mode="lr-tb"/>
    </style:style>
    <style:style style:name="Tabela96.B1" style:family="table-cell">
      <style:table-cell-properties style:vertical-align="top" fo:padding="0.049cm" fo:border="0.002cm solid #000000" style:writing-mode="lr-tb"/>
    </style:style>
    <style:style style:name="Tabela97" style:family="table">
      <style:table-properties style:width="17.007cm" table:align="left" style:writing-mode="lr-tb"/>
    </style:style>
    <style:style style:name="Tabela97.A" style:family="table-column">
      <style:table-column-properties style:column-width="8.498cm"/>
    </style:style>
    <style:style style:name="Tabela97.B" style:family="table-column">
      <style:table-column-properties style:column-width="8.509cm"/>
    </style:style>
    <style:style style:name="Tabela97.1" style:family="table-row">
      <style:table-row-properties style:keep-together="true" fo:keep-together="auto"/>
    </style:style>
    <style:style style:name="Tabela97.A1" style:family="table-cell">
      <style:table-cell-properties style:vertical-align="top" fo:padding="0.049cm" fo:border-left="0.002cm solid #000000" fo:border-right="none" fo:border-top="0.002cm solid #000000" fo:border-bottom="0.002cm solid #000000" style:writing-mode="lr-tb"/>
    </style:style>
    <style:style style:name="Tabela97.B1" style:family="table-cell">
      <style:table-cell-properties style:vertical-align="top" fo:padding="0.049cm" fo:border="0.002cm solid #000000" style:writing-mode="lr-tb"/>
    </style:style>
    <style:style style:name="Tabela98" style:family="table">
      <style:table-properties style:width="17.007cm" table:align="left" style:writing-mode="lr-tb"/>
    </style:style>
    <style:style style:name="Tabela98.A" style:family="table-column">
      <style:table-column-properties style:column-width="8.498cm"/>
    </style:style>
    <style:style style:name="Tabela98.B" style:family="table-column">
      <style:table-column-properties style:column-width="8.509cm"/>
    </style:style>
    <style:style style:name="Tabela98.1" style:family="table-row">
      <style:table-row-properties style:keep-together="true" fo:keep-together="auto"/>
    </style:style>
    <style:style style:name="Tabela98.A1" style:family="table-cell">
      <style:table-cell-properties style:vertical-align="top" fo:padding="0.049cm" fo:border-left="0.002cm solid #000000" fo:border-right="none" fo:border-top="0.002cm solid #000000" fo:border-bottom="0.002cm solid #000000" style:writing-mode="lr-tb"/>
    </style:style>
    <style:style style:name="Tabela98.B1" style:family="table-cell">
      <style:table-cell-properties style:vertical-align="top" fo:padding="0.049cm" fo:border="0.002cm solid #000000" style:writing-mode="lr-tb"/>
    </style:style>
    <style:style style:name="Tabela99" style:family="table">
      <style:table-properties style:width="17.007cm" table:align="left" style:writing-mode="lr-tb"/>
    </style:style>
    <style:style style:name="Tabela99.A" style:family="table-column">
      <style:table-column-properties style:column-width="8.498cm"/>
    </style:style>
    <style:style style:name="Tabela99.B" style:family="table-column">
      <style:table-column-properties style:column-width="8.509cm"/>
    </style:style>
    <style:style style:name="Tabela99.1" style:family="table-row">
      <style:table-row-properties style:keep-together="true" fo:keep-together="auto"/>
    </style:style>
    <style:style style:name="Tabela99.A1" style:family="table-cell">
      <style:table-cell-properties style:vertical-align="top" fo:padding="0.049cm" fo:border-left="0.002cm solid #000000" fo:border-right="none" fo:border-top="0.002cm solid #000000" fo:border-bottom="0.002cm solid #000000" style:writing-mode="lr-tb"/>
    </style:style>
    <style:style style:name="Tabela99.B1" style:family="table-cell">
      <style:table-cell-properties style:vertical-align="top" fo:padding="0.049cm" fo:border="0.002cm solid #000000" style:writing-mode="lr-tb"/>
    </style:style>
    <style:style style:name="Tabela100" style:family="table">
      <style:table-properties style:width="17.007cm" table:align="left" style:writing-mode="lr-tb"/>
    </style:style>
    <style:style style:name="Tabela100.A" style:family="table-column">
      <style:table-column-properties style:column-width="8.498cm"/>
    </style:style>
    <style:style style:name="Tabela100.B" style:family="table-column">
      <style:table-column-properties style:column-width="8.509cm"/>
    </style:style>
    <style:style style:name="Tabela100.1" style:family="table-row">
      <style:table-row-properties style:keep-together="true" fo:keep-together="auto"/>
    </style:style>
    <style:style style:name="Tabela100.A1" style:family="table-cell">
      <style:table-cell-properties style:vertical-align="top" fo:padding="0.049cm" fo:border-left="0.002cm solid #000000" fo:border-right="none" fo:border-top="0.002cm solid #000000" fo:border-bottom="0.002cm solid #000000" style:writing-mode="lr-tb"/>
    </style:style>
    <style:style style:name="Tabela100.B1" style:family="table-cell">
      <style:table-cell-properties style:vertical-align="top" fo:padding="0.049cm" fo:border="0.002cm solid #000000" style:writing-mode="lr-tb"/>
    </style:style>
    <style:style style:name="Tabela101" style:family="table">
      <style:table-properties style:width="17.007cm" table:align="left" style:writing-mode="lr-tb"/>
    </style:style>
    <style:style style:name="Tabela101.A" style:family="table-column">
      <style:table-column-properties style:column-width="8.498cm"/>
    </style:style>
    <style:style style:name="Tabela101.B" style:family="table-column">
      <style:table-column-properties style:column-width="8.509cm"/>
    </style:style>
    <style:style style:name="Tabela101.1" style:family="table-row">
      <style:table-row-properties style:keep-together="true" fo:keep-together="auto"/>
    </style:style>
    <style:style style:name="Tabela101.A1" style:family="table-cell">
      <style:table-cell-properties style:vertical-align="top" fo:padding="0.049cm" fo:border-left="0.002cm solid #000000" fo:border-right="none" fo:border-top="0.002cm solid #000000" fo:border-bottom="0.002cm solid #000000" style:writing-mode="lr-tb"/>
    </style:style>
    <style:style style:name="Tabela101.B1" style:family="table-cell">
      <style:table-cell-properties style:vertical-align="top" fo:padding="0.049cm" fo:border="0.002cm solid #000000" style:writing-mode="lr-tb"/>
    </style:style>
    <style:style style:name="Tabela102" style:family="table">
      <style:table-properties style:width="17.007cm" table:align="left" style:writing-mode="lr-tb"/>
    </style:style>
    <style:style style:name="Tabela102.A" style:family="table-column">
      <style:table-column-properties style:column-width="8.498cm"/>
    </style:style>
    <style:style style:name="Tabela102.B" style:family="table-column">
      <style:table-column-properties style:column-width="8.509cm"/>
    </style:style>
    <style:style style:name="Tabela102.1" style:family="table-row">
      <style:table-row-properties style:keep-together="true" fo:keep-together="auto"/>
    </style:style>
    <style:style style:name="Tabela102.A1" style:family="table-cell">
      <style:table-cell-properties style:vertical-align="top" fo:padding="0.049cm" fo:border-left="0.002cm solid #000000" fo:border-right="none" fo:border-top="0.002cm solid #000000" fo:border-bottom="0.002cm solid #000000" style:writing-mode="lr-tb"/>
    </style:style>
    <style:style style:name="Tabela102.B1" style:family="table-cell">
      <style:table-cell-properties style:vertical-align="top" fo:padding="0.049cm" fo:border="0.002cm solid #000000" style:writing-mode="lr-tb"/>
    </style:style>
    <style:style style:name="Tabela103" style:family="table">
      <style:table-properties style:width="17.007cm" table:align="left" style:writing-mode="lr-tb"/>
    </style:style>
    <style:style style:name="Tabela103.A" style:family="table-column">
      <style:table-column-properties style:column-width="8.498cm"/>
    </style:style>
    <style:style style:name="Tabela103.B" style:family="table-column">
      <style:table-column-properties style:column-width="8.509cm"/>
    </style:style>
    <style:style style:name="Tabela103.1" style:family="table-row">
      <style:table-row-properties style:keep-together="true" fo:keep-together="auto"/>
    </style:style>
    <style:style style:name="Tabela103.A1" style:family="table-cell">
      <style:table-cell-properties style:vertical-align="top" fo:padding="0.049cm" fo:border-left="0.002cm solid #000000" fo:border-right="none" fo:border-top="0.002cm solid #000000" fo:border-bottom="0.002cm solid #000000" style:writing-mode="lr-tb"/>
    </style:style>
    <style:style style:name="Tabela103.B1" style:family="table-cell">
      <style:table-cell-properties style:vertical-align="top" fo:padding="0.049cm" fo:border="0.002cm solid #000000" style:writing-mode="lr-tb"/>
    </style:style>
    <style:style style:name="Tabela104" style:family="table">
      <style:table-properties style:width="17.007cm" table:align="left" style:writing-mode="lr-tb"/>
    </style:style>
    <style:style style:name="Tabela104.A" style:family="table-column">
      <style:table-column-properties style:column-width="8.498cm"/>
    </style:style>
    <style:style style:name="Tabela104.B" style:family="table-column">
      <style:table-column-properties style:column-width="8.509cm"/>
    </style:style>
    <style:style style:name="Tabela104.1" style:family="table-row">
      <style:table-row-properties style:keep-together="true" fo:keep-together="auto"/>
    </style:style>
    <style:style style:name="Tabela104.A1" style:family="table-cell">
      <style:table-cell-properties style:vertical-align="top" fo:padding="0.049cm" fo:border-left="0.002cm solid #000000" fo:border-right="none" fo:border-top="0.002cm solid #000000" fo:border-bottom="0.002cm solid #000000" style:writing-mode="lr-tb"/>
    </style:style>
    <style:style style:name="Tabela104.B1" style:family="table-cell">
      <style:table-cell-properties style:vertical-align="top" fo:padding="0.049cm" fo:border="0.002cm solid #000000" style:writing-mode="lr-tb"/>
    </style:style>
    <style:style style:name="Tabela105" style:family="table">
      <style:table-properties style:width="17.007cm" table:align="left" style:writing-mode="lr-tb"/>
    </style:style>
    <style:style style:name="Tabela105.A" style:family="table-column">
      <style:table-column-properties style:column-width="5.666cm"/>
    </style:style>
    <style:style style:name="Tabela105.B" style:family="table-column">
      <style:table-column-properties style:column-width="2.833cm"/>
    </style:style>
    <style:style style:name="Tabela105.C" style:family="table-column">
      <style:table-column-properties style:column-width="2.835cm"/>
    </style:style>
    <style:style style:name="Tabela105.D" style:family="table-column">
      <style:table-column-properties style:column-width="5.674cm"/>
    </style:style>
    <style:style style:name="Tabela105.1" style:family="table-row">
      <style:table-row-properties style:keep-together="true" fo:keep-together="auto"/>
    </style:style>
    <style:style style:name="Tabela105.A1" style:family="table-cell">
      <style:table-cell-properties style:vertical-align="top" fo:padding="0.049cm" fo:border="0.002cm solid #000000" style:writing-mode="lr-tb"/>
    </style:style>
    <style:style style:name="Tabela105.A2" style:family="table-cell">
      <style:table-cell-properties style:vertical-align="top" fo:padding="0.049cm" fo:border-left="0.002cm solid #000000" fo:border-right="none" fo:border-top="0.002cm solid #000000" fo:border-bottom="0.002cm solid #000000" style:writing-mode="lr-tb"/>
    </style:style>
    <style:style style:name="Tabela106" style:family="table">
      <style:table-properties style:width="17.007cm" table:align="left" style:writing-mode="lr-tb"/>
    </style:style>
    <style:style style:name="Tabela106.A" style:family="table-column">
      <style:table-column-properties style:column-width="8.498cm"/>
    </style:style>
    <style:style style:name="Tabela106.B" style:family="table-column">
      <style:table-column-properties style:column-width="8.509cm"/>
    </style:style>
    <style:style style:name="Tabela106.1" style:family="table-row">
      <style:table-row-properties style:keep-together="true" fo:keep-together="auto"/>
    </style:style>
    <style:style style:name="Tabela106.A1" style:family="table-cell">
      <style:table-cell-properties style:vertical-align="top" fo:padding="0.049cm" fo:border-left="0.002cm solid #000000" fo:border-right="none" fo:border-top="0.002cm solid #000000" fo:border-bottom="0.002cm solid #000000" style:writing-mode="lr-tb"/>
    </style:style>
    <style:style style:name="Tabela106.B1" style:family="table-cell">
      <style:table-cell-properties style:vertical-align="top" fo:padding="0.049cm" fo:border="0.002cm solid #000000" style:writing-mode="lr-tb"/>
    </style:style>
    <style:style style:name="Tabela107" style:family="table">
      <style:table-properties style:width="17.007cm" table:align="left" style:writing-mode="lr-tb"/>
    </style:style>
    <style:style style:name="Tabela107.A" style:family="table-column">
      <style:table-column-properties style:column-width="4.249cm"/>
    </style:style>
    <style:style style:name="Tabela107.C" style:family="table-column">
      <style:table-column-properties style:column-width="4.251cm"/>
    </style:style>
    <style:style style:name="Tabela107.D" style:family="table-column">
      <style:table-column-properties style:column-width="4.258cm"/>
    </style:style>
    <style:style style:name="Tabela107.1" style:family="table-row">
      <style:table-row-properties style:keep-together="true" fo:keep-together="auto"/>
    </style:style>
    <style:style style:name="Tabela107.A1" style:family="table-cell">
      <style:table-cell-properties style:vertical-align="top" fo:padding="0.049cm" fo:border="0.002cm solid #000000" style:writing-mode="lr-tb"/>
    </style:style>
    <style:style style:name="Tabela107.A4" style:family="table-cell">
      <style:table-cell-properties style:vertical-align="top" fo:padding="0.049cm" fo:border-left="0.002cm solid #000000" fo:border-right="none" fo:border-top="0.002cm solid #000000" fo:border-bottom="0.002cm solid #000000" style:writing-mode="lr-tb"/>
    </style:style>
    <style:style style:name="Tabela108" style:family="table">
      <style:table-properties style:width="17.007cm" table:align="left" style:writing-mode="lr-tb"/>
    </style:style>
    <style:style style:name="Tabela108.A" style:family="table-column">
      <style:table-column-properties style:column-width="8.498cm"/>
    </style:style>
    <style:style style:name="Tabela108.B" style:family="table-column">
      <style:table-column-properties style:column-width="8.509cm"/>
    </style:style>
    <style:style style:name="Tabela108.1" style:family="table-row">
      <style:table-row-properties style:keep-together="true" fo:keep-together="auto"/>
    </style:style>
    <style:style style:name="Tabela108.A1" style:family="table-cell">
      <style:table-cell-properties style:vertical-align="top" fo:padding="0.049cm" fo:border-left="0.002cm solid #000000" fo:border-right="none" fo:border-top="0.002cm solid #000000" fo:border-bottom="0.002cm solid #000000" style:writing-mode="lr-tb"/>
    </style:style>
    <style:style style:name="Tabela108.B1" style:family="table-cell">
      <style:table-cell-properties style:vertical-align="top" fo:padding="0.049cm" fo:border="0.002cm solid #000000" style:writing-mode="lr-tb"/>
    </style:style>
    <style:style style:name="Tabela109" style:family="table">
      <style:table-properties style:width="17.007cm" table:align="left" style:writing-mode="lr-tb"/>
    </style:style>
    <style:style style:name="Tabela109.A" style:family="table-column">
      <style:table-column-properties style:column-width="8.498cm"/>
    </style:style>
    <style:style style:name="Tabela109.B" style:family="table-column">
      <style:table-column-properties style:column-width="8.509cm"/>
    </style:style>
    <style:style style:name="Tabela109.1" style:family="table-row">
      <style:table-row-properties style:keep-together="true" fo:keep-together="auto"/>
    </style:style>
    <style:style style:name="Tabela109.A1" style:family="table-cell">
      <style:table-cell-properties style:vertical-align="top" fo:padding="0.049cm" fo:border-left="0.002cm solid #000000" fo:border-right="none" fo:border-top="0.002cm solid #000000" fo:border-bottom="0.002cm solid #000000" style:writing-mode="lr-tb"/>
    </style:style>
    <style:style style:name="Tabela109.B1" style:family="table-cell">
      <style:table-cell-properties style:vertical-align="top" fo:padding="0.049cm" fo:border="0.002cm solid #000000" style:writing-mode="lr-tb"/>
    </style:style>
    <style:style style:name="Tabela110" style:family="table">
      <style:table-properties style:width="17.007cm" table:align="left" style:writing-mode="lr-tb"/>
    </style:style>
    <style:style style:name="Tabela110.A" style:family="table-column">
      <style:table-column-properties style:column-width="8.498cm"/>
    </style:style>
    <style:style style:name="Tabela110.B" style:family="table-column">
      <style:table-column-properties style:column-width="8.509cm"/>
    </style:style>
    <style:style style:name="Tabela110.1" style:family="table-row">
      <style:table-row-properties style:keep-together="true" fo:keep-together="auto"/>
    </style:style>
    <style:style style:name="Tabela110.A1" style:family="table-cell">
      <style:table-cell-properties style:vertical-align="top" fo:padding="0.049cm" fo:border-left="0.002cm solid #000000" fo:border-right="none" fo:border-top="0.002cm solid #000000" fo:border-bottom="0.002cm solid #000000" style:writing-mode="lr-tb"/>
    </style:style>
    <style:style style:name="Tabela110.B1" style:family="table-cell">
      <style:table-cell-properties style:vertical-align="top" fo:padding="0.049cm" fo:border="0.002cm solid #000000" style:writing-mode="lr-tb"/>
    </style:style>
    <style:style style:name="Tabela111" style:family="table">
      <style:table-properties style:width="17.007cm" table:align="left" style:writing-mode="lr-tb"/>
    </style:style>
    <style:style style:name="Tabela111.A" style:family="table-column">
      <style:table-column-properties style:column-width="8.498cm"/>
    </style:style>
    <style:style style:name="Tabela111.B" style:family="table-column">
      <style:table-column-properties style:column-width="8.509cm"/>
    </style:style>
    <style:style style:name="Tabela111.1" style:family="table-row">
      <style:table-row-properties style:keep-together="true" fo:keep-together="auto"/>
    </style:style>
    <style:style style:name="Tabela111.A1" style:family="table-cell">
      <style:table-cell-properties style:vertical-align="top" fo:padding="0.049cm" fo:border-left="0.002cm solid #000000" fo:border-right="none" fo:border-top="0.002cm solid #000000" fo:border-bottom="0.002cm solid #000000" style:writing-mode="lr-tb"/>
    </style:style>
    <style:style style:name="Tabela111.B1" style:family="table-cell">
      <style:table-cell-properties style:vertical-align="top" fo:padding="0.049cm" fo:border="0.002cm solid #000000" style:writing-mode="lr-tb"/>
    </style:style>
    <style:style style:name="Tabela112" style:family="table">
      <style:table-properties style:width="17.007cm" table:align="left" style:writing-mode="lr-tb"/>
    </style:style>
    <style:style style:name="Tabela112.A" style:family="table-column">
      <style:table-column-properties style:column-width="8.498cm"/>
    </style:style>
    <style:style style:name="Tabela112.B" style:family="table-column">
      <style:table-column-properties style:column-width="8.509cm"/>
    </style:style>
    <style:style style:name="Tabela112.1" style:family="table-row">
      <style:table-row-properties style:keep-together="true" fo:keep-together="auto"/>
    </style:style>
    <style:style style:name="Tabela112.A1" style:family="table-cell">
      <style:table-cell-properties style:vertical-align="top" fo:padding="0.049cm" fo:border-left="0.002cm solid #000000" fo:border-right="none" fo:border-top="0.002cm solid #000000" fo:border-bottom="0.002cm solid #000000" style:writing-mode="lr-tb"/>
    </style:style>
    <style:style style:name="Tabela112.B1" style:family="table-cell">
      <style:table-cell-properties style:vertical-align="top" fo:padding="0.049cm" fo:border="0.002cm solid #000000" style:writing-mode="lr-tb"/>
    </style:style>
    <style:style style:name="Tabela113" style:family="table">
      <style:table-properties style:width="17.007cm" table:align="left" style:writing-mode="lr-tb"/>
    </style:style>
    <style:style style:name="Tabela113.A" style:family="table-column">
      <style:table-column-properties style:column-width="8.498cm"/>
    </style:style>
    <style:style style:name="Tabela113.B" style:family="table-column">
      <style:table-column-properties style:column-width="8.509cm"/>
    </style:style>
    <style:style style:name="Tabela113.1" style:family="table-row">
      <style:table-row-properties style:keep-together="true" fo:keep-together="auto"/>
    </style:style>
    <style:style style:name="Tabela113.A1" style:family="table-cell">
      <style:table-cell-properties style:vertical-align="top" fo:padding="0.049cm" fo:border-left="0.002cm solid #000000" fo:border-right="none" fo:border-top="0.002cm solid #000000" fo:border-bottom="0.002cm solid #000000" style:writing-mode="lr-tb"/>
    </style:style>
    <style:style style:name="Tabela113.B1" style:family="table-cell">
      <style:table-cell-properties style:vertical-align="top" fo:padding="0.049cm" fo:border="0.002cm solid #000000" style:writing-mode="lr-tb"/>
    </style:style>
    <style:style style:name="Tabela114" style:family="table">
      <style:table-properties style:width="17.007cm" table:align="left" style:writing-mode="lr-tb"/>
    </style:style>
    <style:style style:name="Tabela114.A" style:family="table-column">
      <style:table-column-properties style:column-width="8.498cm"/>
    </style:style>
    <style:style style:name="Tabela114.B" style:family="table-column">
      <style:table-column-properties style:column-width="8.509cm"/>
    </style:style>
    <style:style style:name="Tabela114.1" style:family="table-row">
      <style:table-row-properties style:keep-together="true" fo:keep-together="auto"/>
    </style:style>
    <style:style style:name="Tabela114.A1" style:family="table-cell">
      <style:table-cell-properties style:vertical-align="top" fo:padding="0.049cm" fo:border-left="0.002cm solid #000000" fo:border-right="none" fo:border-top="0.002cm solid #000000" fo:border-bottom="0.002cm solid #000000" style:writing-mode="lr-tb"/>
    </style:style>
    <style:style style:name="Tabela114.B1" style:family="table-cell">
      <style:table-cell-properties style:vertical-align="top" fo:padding="0.049cm" fo:border="0.002cm solid #000000" style:writing-mode="lr-tb"/>
    </style:style>
    <style:style style:name="Tabela115" style:family="table">
      <style:table-properties style:width="17.007cm" table:align="left" style:writing-mode="lr-tb"/>
    </style:style>
    <style:style style:name="Tabela115.A" style:family="table-column">
      <style:table-column-properties style:column-width="2.833cm"/>
    </style:style>
    <style:style style:name="Tabela115.D" style:family="table-column">
      <style:table-column-properties style:column-width="2.835cm"/>
    </style:style>
    <style:style style:name="Tabela115.E" style:family="table-column">
      <style:table-column-properties style:column-width="5.674cm"/>
    </style:style>
    <style:style style:name="Tabela115.1" style:family="table-row">
      <style:table-row-properties style:keep-together="true" fo:keep-together="auto"/>
    </style:style>
    <style:style style:name="Tabela115.A1" style:family="table-cell">
      <style:table-cell-properties style:vertical-align="top" fo:padding="0.049cm" fo:border="0.002cm solid #000000" style:writing-mode="lr-tb"/>
    </style:style>
    <style:style style:name="Tabela115.A2" style:family="table-cell">
      <style:table-cell-properties style:vertical-align="top" fo:padding="0cm" fo:border-left="0.002cm solid #000000" fo:border-right="none" fo:border-top="0.002cm solid #000000" fo:border-bottom="0.002cm solid #000000" style:writing-mode="lr-tb"/>
    </style:style>
    <style:style style:name="Tabela115.E2" style:family="table-cell">
      <style:table-cell-properties style:vertical-align="top" fo:padding="0cm" fo:border-left="0.002cm solid #000000" fo:border-right="none" fo:border-top="none" fo:border-bottom="none" style:writing-mode="lr-tb"/>
    </style:style>
    <style:style style:name="Tabela116" style:family="table">
      <style:table-properties style:width="17.007cm" table:align="left" style:writing-mode="lr-tb"/>
    </style:style>
    <style:style style:name="Tabela116.A" style:family="table-column">
      <style:table-column-properties style:column-width="5.666cm"/>
    </style:style>
    <style:style style:name="Tabela116.B" style:family="table-column">
      <style:table-column-properties style:column-width="5.667cm"/>
    </style:style>
    <style:style style:name="Tabela116.C" style:family="table-column">
      <style:table-column-properties style:column-width="5.674cm"/>
    </style:style>
    <style:style style:name="Tabela116.1" style:family="table-row">
      <style:table-row-properties style:keep-together="true" fo:keep-together="auto"/>
    </style:style>
    <style:style style:name="Tabela116.A1" style:family="table-cell">
      <style:table-cell-properties style:vertical-align="top" fo:padding="0.049cm" fo:border="0.002cm solid #000000" style:writing-mode="lr-tb"/>
    </style:style>
    <style:style style:name="Tabela116.A2" style:family="table-cell">
      <style:table-cell-properties style:vertical-align="top" fo:padding="0.049cm" fo:border-left="0.002cm solid #000000" fo:border-right="none" fo:border-top="0.002cm solid #000000" fo:border-bottom="0.002cm solid #000000" style:writing-mode="lr-tb"/>
    </style:style>
    <style:style style:name="Tabela117" style:family="table">
      <style:table-properties style:width="17.007cm" table:align="left" style:writing-mode="lr-tb"/>
    </style:style>
    <style:style style:name="Tabela117.A" style:family="table-column">
      <style:table-column-properties style:column-width="2.833cm"/>
    </style:style>
    <style:style style:name="Tabela117.D" style:family="table-column">
      <style:table-column-properties style:column-width="2.835cm"/>
    </style:style>
    <style:style style:name="Tabela117.F" style:family="table-column">
      <style:table-column-properties style:column-width="2.842cm"/>
    </style:style>
    <style:style style:name="Tabela117.1" style:family="table-row">
      <style:table-row-properties style:keep-together="true" fo:keep-together="auto"/>
    </style:style>
    <style:style style:name="Tabela117.A1" style:family="table-cell">
      <style:table-cell-properties style:vertical-align="top" fo:padding="0.049cm" fo:border="0.002cm solid #000000" style:writing-mode="lr-tb"/>
    </style:style>
    <style:style style:name="Tabela117.A2" style:family="table-cell">
      <style:table-cell-properties style:vertical-align="top" fo:padding="0cm" fo:border-left="0.002cm solid #000000" fo:border-right="none" fo:border-top="0.002cm solid #000000" fo:border-bottom="0.002cm solid #000000" style:writing-mode="lr-tb"/>
    </style:style>
    <style:style style:name="Tabela117.F2" style:family="table-cell">
      <style:table-cell-properties style:vertical-align="top" fo:padding="0cm" fo:border-left="0.002cm solid #000000" fo:border-right="none" fo:border-top="none" fo:border-bottom="none" style:writing-mode="lr-tb"/>
    </style:style>
    <style:style style:name="Tabela118" style:family="table">
      <style:table-properties style:width="17.007cm" table:align="left" style:writing-mode="lr-tb"/>
    </style:style>
    <style:style style:name="Tabela118.A" style:family="table-column">
      <style:table-column-properties style:column-width="8.498cm"/>
    </style:style>
    <style:style style:name="Tabela118.B" style:family="table-column">
      <style:table-column-properties style:column-width="8.509cm"/>
    </style:style>
    <style:style style:name="Tabela118.1" style:family="table-row">
      <style:table-row-properties style:keep-together="true" fo:keep-together="auto"/>
    </style:style>
    <style:style style:name="Tabela118.A1" style:family="table-cell">
      <style:table-cell-properties style:vertical-align="top" fo:padding="0.049cm" fo:border-left="0.002cm solid #000000" fo:border-right="none" fo:border-top="0.002cm solid #000000" fo:border-bottom="0.002cm solid #000000" style:writing-mode="lr-tb"/>
    </style:style>
    <style:style style:name="Tabela118.B1" style:family="table-cell">
      <style:table-cell-properties style:vertical-align="top" fo:padding="0.049cm" fo:border="0.002cm solid #000000" style:writing-mode="lr-tb"/>
    </style:style>
    <style:style style:name="Tabela119" style:family="table">
      <style:table-properties style:width="17.007cm" table:align="left" style:writing-mode="lr-tb"/>
    </style:style>
    <style:style style:name="Tabela119.A" style:family="table-column">
      <style:table-column-properties style:column-width="5.666cm"/>
    </style:style>
    <style:style style:name="Tabela119.B" style:family="table-column">
      <style:table-column-properties style:column-width="5.667cm"/>
    </style:style>
    <style:style style:name="Tabela119.C" style:family="table-column">
      <style:table-column-properties style:column-width="5.674cm"/>
    </style:style>
    <style:style style:name="Tabela119.1" style:family="table-row">
      <style:table-row-properties style:keep-together="true" fo:keep-together="auto"/>
    </style:style>
    <style:style style:name="Tabela119.A1" style:family="table-cell">
      <style:table-cell-properties style:vertical-align="top" fo:padding="0.049cm" fo:border="0.002cm solid #000000" style:writing-mode="lr-tb"/>
    </style:style>
    <style:style style:name="Tabela119.A7" style:family="table-cell">
      <style:table-cell-properties style:vertical-align="top" fo:padding="0.049cm" fo:border-left="0.002cm solid #000000" fo:border-right="none" fo:border-top="0.002cm solid #000000" fo:border-bottom="0.002cm solid #000000" style:writing-mode="lr-tb"/>
    </style:style>
    <style:style style:name="Tabela120" style:family="table">
      <style:table-properties style:width="17.007cm" table:align="left" style:writing-mode="lr-tb"/>
    </style:style>
    <style:style style:name="Tabela120.A" style:family="table-column">
      <style:table-column-properties style:column-width="5.666cm"/>
    </style:style>
    <style:style style:name="Tabela120.B" style:family="table-column">
      <style:table-column-properties style:column-width="5.667cm"/>
    </style:style>
    <style:style style:name="Tabela120.C" style:family="table-column">
      <style:table-column-properties style:column-width="5.674cm"/>
    </style:style>
    <style:style style:name="Tabela120.1" style:family="table-row">
      <style:table-row-properties style:keep-together="true" fo:keep-together="auto"/>
    </style:style>
    <style:style style:name="Tabela120.A1" style:family="table-cell">
      <style:table-cell-properties style:vertical-align="top" fo:padding="0.049cm" fo:border="0.002cm solid #000000" style:writing-mode="lr-tb"/>
    </style:style>
    <style:style style:name="Tabela120.A9" style:family="table-cell">
      <style:table-cell-properties style:vertical-align="top" fo:padding="0.049cm" fo:border-left="0.002cm solid #000000" fo:border-right="none" fo:border-top="0.002cm solid #000000" fo:border-bottom="0.002cm solid #000000" style:writing-mode="lr-tb"/>
    </style:style>
    <style:style style:name="Tabela121" style:family="table">
      <style:table-properties style:width="17.007cm" table:align="left" style:writing-mode="lr-tb"/>
    </style:style>
    <style:style style:name="Tabela121.A" style:family="table-column">
      <style:table-column-properties style:column-width="8.498cm"/>
    </style:style>
    <style:style style:name="Tabela121.B" style:family="table-column">
      <style:table-column-properties style:column-width="8.509cm"/>
    </style:style>
    <style:style style:name="Tabela121.1" style:family="table-row">
      <style:table-row-properties style:keep-together="true" fo:keep-together="auto"/>
    </style:style>
    <style:style style:name="Tabela121.A1" style:family="table-cell">
      <style:table-cell-properties style:vertical-align="top" fo:padding="0.049cm" fo:border-left="0.002cm solid #000000" fo:border-right="none" fo:border-top="0.002cm solid #000000" fo:border-bottom="0.002cm solid #000000" style:writing-mode="lr-tb"/>
    </style:style>
    <style:style style:name="Tabela121.B1" style:family="table-cell">
      <style:table-cell-properties style:vertical-align="top" fo:padding="0.049cm" fo:border="0.002cm solid #000000" style:writing-mode="lr-tb"/>
    </style:style>
    <style:style style:name="Tabela122" style:family="table">
      <style:table-properties style:width="17.007cm" table:align="left" style:writing-mode="lr-tb"/>
    </style:style>
    <style:style style:name="Tabela122.A" style:family="table-column">
      <style:table-column-properties style:column-width="2.124cm"/>
    </style:style>
    <style:style style:name="Tabela122.B" style:family="table-column">
      <style:table-column-properties style:column-width="2.125cm"/>
    </style:style>
    <style:style style:name="Tabela122.H" style:family="table-column">
      <style:table-column-properties style:column-width="2.127cm"/>
    </style:style>
    <style:style style:name="Tabela122.1" style:family="table-row">
      <style:table-row-properties style:keep-together="true" fo:keep-together="auto"/>
    </style:style>
    <style:style style:name="Tabela122.A1" style:family="table-cell">
      <style:table-cell-properties style:vertical-align="top" fo:padding="0cm" fo:border-left="0.002cm solid #000000" fo:border-right="none" fo:border-top="0.002cm solid #000000" fo:border-bottom="0.002cm solid #000000" style:writing-mode="lr-tb"/>
    </style:style>
    <style:style style:name="Tabela122.H1" style:family="table-cell">
      <style:table-cell-properties style:vertical-align="top" fo:padding="0cm" fo:border-left="0.002cm solid #000000" fo:border-right="none" fo:border-top="none" fo:border-bottom="none" style:writing-mode="lr-tb"/>
    </style:style>
    <style:style style:name="Tabela122.A4" style:family="table-cell">
      <style:table-cell-properties style:vertical-align="top" fo:padding="0.049cm" fo:border-left="0.002cm solid #000000" fo:border-right="none" fo:border-top="0.002cm solid #000000" fo:border-bottom="0.002cm solid #000000" style:writing-mode="lr-tb"/>
    </style:style>
    <style:style style:name="Tabela122.G4" style:family="table-cell">
      <style:table-cell-properties style:vertical-align="top" fo:padding="0.049cm" fo:border="0.002cm solid #000000" style:writing-mode="lr-tb"/>
    </style:style>
    <style:style style:name="Tabela123" style:family="table">
      <style:table-properties style:width="17.007cm" table:align="left" style:writing-mode="lr-tb"/>
    </style:style>
    <style:style style:name="Tabela123.A" style:family="table-column">
      <style:table-column-properties style:column-width="4.249cm"/>
    </style:style>
    <style:style style:name="Tabela123.C" style:family="table-column">
      <style:table-column-properties style:column-width="4.251cm"/>
    </style:style>
    <style:style style:name="Tabela123.D" style:family="table-column">
      <style:table-column-properties style:column-width="4.258cm"/>
    </style:style>
    <style:style style:name="Tabela123.1" style:family="table-row">
      <style:table-row-properties style:keep-together="true" fo:keep-together="auto"/>
    </style:style>
    <style:style style:name="Tabela123.A1" style:family="table-cell">
      <style:table-cell-properties style:vertical-align="top" fo:padding="0.049cm" fo:border="0.002cm solid #000000" style:writing-mode="lr-tb"/>
    </style:style>
    <style:style style:name="Tabela123.A7" style:family="table-cell">
      <style:table-cell-properties style:vertical-align="top" fo:padding="0.049cm" fo:border-left="0.002cm solid #000000" fo:border-right="none" fo:border-top="0.002cm solid #000000" fo:border-bottom="0.002cm solid #000000" style:writing-mode="lr-tb"/>
    </style:style>
    <style:style style:name="Tabela124" style:family="table">
      <style:table-properties style:width="17.007cm" table:align="left" style:writing-mode="lr-tb"/>
    </style:style>
    <style:style style:name="Tabela124.A" style:family="table-column">
      <style:table-column-properties style:column-width="8.498cm"/>
    </style:style>
    <style:style style:name="Tabela124.B" style:family="table-column">
      <style:table-column-properties style:column-width="8.509cm"/>
    </style:style>
    <style:style style:name="Tabela124.1" style:family="table-row">
      <style:table-row-properties style:keep-together="true" fo:keep-together="auto"/>
    </style:style>
    <style:style style:name="Tabela124.A1" style:family="table-cell">
      <style:table-cell-properties style:vertical-align="top" fo:padding="0.049cm" fo:border-left="0.002cm solid #000000" fo:border-right="none" fo:border-top="0.002cm solid #000000" fo:border-bottom="0.002cm solid #000000" style:writing-mode="lr-tb"/>
    </style:style>
    <style:style style:name="Tabela124.B1" style:family="table-cell">
      <style:table-cell-properties style:vertical-align="top" fo:padding="0.049cm" fo:border="0.002cm solid #000000" style:writing-mode="lr-tb"/>
    </style:style>
    <style:style style:name="Tabela125" style:family="table">
      <style:table-properties style:width="17.007cm" table:align="left" style:writing-mode="lr-tb"/>
    </style:style>
    <style:style style:name="Tabela125.A" style:family="table-column">
      <style:table-column-properties style:column-width="2.833cm"/>
    </style:style>
    <style:style style:name="Tabela125.D" style:family="table-column">
      <style:table-column-properties style:column-width="2.835cm"/>
    </style:style>
    <style:style style:name="Tabela125.1" style:family="table-row">
      <style:table-row-properties style:keep-together="true" fo:keep-together="auto"/>
    </style:style>
    <style:style style:name="Tabela125.A1" style:family="table-cell">
      <style:table-cell-properties style:vertical-align="top" fo:padding="0cm" fo:border-left="0.002cm solid #000000" fo:border-right="none" fo:border-top="0.002cm solid #000000" fo:border-bottom="0.002cm solid #000000" style:writing-mode="lr-tb"/>
    </style:style>
    <style:style style:name="Tabela125.F1" style:family="table-cell">
      <style:table-cell-properties style:vertical-align="top" fo:padding="0cm" fo:border-left="0.002cm solid #000000" fo:border-right="none" fo:border-top="none" fo:border-bottom="none" style:writing-mode="lr-tb"/>
    </style:style>
    <style:style style:name="Tabela125.A2" style:family="table-cell">
      <style:table-cell-properties style:vertical-align="top" fo:padding="0.049cm" fo:border-left="0.002cm solid #000000" fo:border-right="none" fo:border-top="0.002cm solid #000000" fo:border-bottom="0.002cm solid #000000" style:writing-mode="lr-tb"/>
    </style:style>
    <style:style style:name="Tabela125.B2" style:family="table-cell">
      <style:table-cell-properties style:vertical-align="top" fo:padding="0.049cm" fo:border="0.002cm solid #000000" style:writing-mode="lr-tb"/>
    </style:style>
    <style:style style:name="Tabela126" style:family="table">
      <style:table-properties style:width="17.007cm" table:align="left" style:writing-mode="lr-tb"/>
    </style:style>
    <style:style style:name="Tabela126.A" style:family="table-column">
      <style:table-column-properties style:column-width="5.666cm"/>
    </style:style>
    <style:style style:name="Tabela126.B" style:family="table-column">
      <style:table-column-properties style:column-width="5.667cm"/>
    </style:style>
    <style:style style:name="Tabela126.C" style:family="table-column">
      <style:table-column-properties style:column-width="5.674cm"/>
    </style:style>
    <style:style style:name="Tabela126.1" style:family="table-row">
      <style:table-row-properties style:keep-together="true" fo:keep-together="auto"/>
    </style:style>
    <style:style style:name="Tabela126.A1" style:family="table-cell">
      <style:table-cell-properties style:vertical-align="top" fo:padding="0.049cm" fo:border-left="0.002cm solid #000000" fo:border-right="none" fo:border-top="0.002cm solid #000000" fo:border-bottom="0.002cm solid #000000" style:writing-mode="lr-tb"/>
    </style:style>
    <style:style style:name="Tabela126.C1" style:family="table-cell">
      <style:table-cell-properties style:vertical-align="top" fo:padding="0.049cm" fo:border="0.002cm solid #000000" style:writing-mode="lr-tb"/>
    </style:style>
    <style:style style:name="Tabela127" style:family="table">
      <style:table-properties style:width="17.007cm" table:align="left" style:writing-mode="lr-tb"/>
    </style:style>
    <style:style style:name="Tabela127.A" style:family="table-column">
      <style:table-column-properties style:column-width="8.498cm"/>
    </style:style>
    <style:style style:name="Tabela127.B" style:family="table-column">
      <style:table-column-properties style:column-width="8.509cm"/>
    </style:style>
    <style:style style:name="Tabela127.1" style:family="table-row">
      <style:table-row-properties style:keep-together="true" fo:keep-together="auto"/>
    </style:style>
    <style:style style:name="Tabela127.A1" style:family="table-cell">
      <style:table-cell-properties style:vertical-align="top" fo:padding="0.049cm" fo:border-left="0.002cm solid #000000" fo:border-right="none" fo:border-top="0.002cm solid #000000" fo:border-bottom="0.002cm solid #000000" style:writing-mode="lr-tb"/>
    </style:style>
    <style:style style:name="Tabela127.B1" style:family="table-cell">
      <style:table-cell-properties style:vertical-align="top" fo:padding="0.049cm" fo:border="0.002cm solid #000000" style:writing-mode="lr-tb"/>
    </style:style>
    <style:style style:name="Tabela128" style:family="table">
      <style:table-properties style:width="17.007cm" table:align="left" style:writing-mode="lr-tb"/>
    </style:style>
    <style:style style:name="Tabela128.A" style:family="table-column">
      <style:table-column-properties style:column-width="8.498cm"/>
    </style:style>
    <style:style style:name="Tabela128.B" style:family="table-column">
      <style:table-column-properties style:column-width="8.509cm"/>
    </style:style>
    <style:style style:name="Tabela128.1" style:family="table-row">
      <style:table-row-properties style:keep-together="true" fo:keep-together="auto"/>
    </style:style>
    <style:style style:name="Tabela128.A1" style:family="table-cell">
      <style:table-cell-properties style:vertical-align="top" fo:padding="0.049cm" fo:border-left="0.002cm solid #000000" fo:border-right="none" fo:border-top="0.002cm solid #000000" fo:border-bottom="0.002cm solid #000000" style:writing-mode="lr-tb"/>
    </style:style>
    <style:style style:name="Tabela128.B1" style:family="table-cell">
      <style:table-cell-properties style:vertical-align="top" fo:padding="0.049cm" fo:border="0.002cm solid #000000" style:writing-mode="lr-tb"/>
    </style:style>
    <style:style style:name="Tabela129" style:family="table">
      <style:table-properties style:width="17.007cm" table:align="left" style:writing-mode="lr-tb"/>
    </style:style>
    <style:style style:name="Tabela129.A" style:family="table-column">
      <style:table-column-properties style:column-width="3.399cm"/>
    </style:style>
    <style:style style:name="Tabela129.C" style:family="table-column">
      <style:table-column-properties style:column-width="3.401cm"/>
    </style:style>
    <style:style style:name="Tabela129.E" style:family="table-column">
      <style:table-column-properties style:column-width="3.41cm"/>
    </style:style>
    <style:style style:name="Tabela129.1" style:family="table-row">
      <style:table-row-properties style:keep-together="true" fo:keep-together="auto"/>
    </style:style>
    <style:style style:name="Tabela129.A1" style:family="table-cell">
      <style:table-cell-properties style:vertical-align="top" fo:padding="0.049cm" fo:border-left="0.002cm solid #000000" fo:border-right="none" fo:border-top="0.002cm solid #000000" fo:border-bottom="0.002cm solid #000000" style:writing-mode="lr-tb"/>
    </style:style>
    <style:style style:name="Tabela129.E1" style:family="table-cell">
      <style:table-cell-properties style:vertical-align="top" fo:padding="0.049cm" fo:border="0.002cm solid #000000" style:writing-mode="lr-tb"/>
    </style:style>
    <style:style style:name="Tabela130" style:family="table">
      <style:table-properties style:width="17.007cm" table:align="left" style:writing-mode="lr-tb"/>
    </style:style>
    <style:style style:name="Tabela130.A" style:family="table-column">
      <style:table-column-properties style:column-width="5.666cm"/>
    </style:style>
    <style:style style:name="Tabela130.B" style:family="table-column">
      <style:table-column-properties style:column-width="5.667cm"/>
    </style:style>
    <style:style style:name="Tabela130.C" style:family="table-column">
      <style:table-column-properties style:column-width="5.674cm"/>
    </style:style>
    <style:style style:name="Tabela130.1" style:family="table-row">
      <style:table-row-properties style:keep-together="true" fo:keep-together="auto"/>
    </style:style>
    <style:style style:name="Tabela130.A1" style:family="table-cell">
      <style:table-cell-properties style:vertical-align="top" fo:padding="0.049cm" fo:border-left="0.002cm solid #000000" fo:border-right="none" fo:border-top="0.002cm solid #000000" fo:border-bottom="0.002cm solid #000000" style:writing-mode="lr-tb"/>
    </style:style>
    <style:style style:name="Tabela130.C1" style:family="table-cell">
      <style:table-cell-properties style:vertical-align="top" fo:padding="0.049cm" fo:border="0.002cm solid #000000" style:writing-mode="lr-tb"/>
    </style:style>
    <style:style style:name="Tabela131" style:family="table">
      <style:table-properties style:width="17.007cm" table:align="left" style:writing-mode="lr-tb"/>
    </style:style>
    <style:style style:name="Tabela131.A" style:family="table-column">
      <style:table-column-properties style:column-width="2.833cm"/>
    </style:style>
    <style:style style:name="Tabela131.D" style:family="table-column">
      <style:table-column-properties style:column-width="2.835cm"/>
    </style:style>
    <style:style style:name="Tabela131.F" style:family="table-column">
      <style:table-column-properties style:column-width="2.842cm"/>
    </style:style>
    <style:style style:name="Tabela131.1" style:family="table-row">
      <style:table-row-properties style:keep-together="true" fo:keep-together="auto"/>
    </style:style>
    <style:style style:name="Tabela131.A1" style:family="table-cell">
      <style:table-cell-properties style:vertical-align="top" fo:padding="0.049cm" fo:border-left="0.002cm solid #000000" fo:border-right="none" fo:border-top="0.002cm solid #000000" fo:border-bottom="0.002cm solid #000000" style:writing-mode="lr-tb"/>
    </style:style>
    <style:style style:name="Tabela131.F1" style:family="table-cell">
      <style:table-cell-properties style:vertical-align="top" fo:padding="0.049cm" fo:border="0.002cm solid #000000" style:writing-mode="lr-tb"/>
    </style:style>
    <style:style style:name="Tabela132" style:family="table">
      <style:table-properties style:width="17.007cm" table:align="left" style:writing-mode="lr-tb"/>
    </style:style>
    <style:style style:name="Tabela132.A" style:family="table-column">
      <style:table-column-properties style:column-width="5.666cm"/>
    </style:style>
    <style:style style:name="Tabela132.B" style:family="table-column">
      <style:table-column-properties style:column-width="5.667cm"/>
    </style:style>
    <style:style style:name="Tabela132.C" style:family="table-column">
      <style:table-column-properties style:column-width="5.674cm"/>
    </style:style>
    <style:style style:name="Tabela132.1" style:family="table-row">
      <style:table-row-properties style:keep-together="true" fo:keep-together="auto"/>
    </style:style>
    <style:style style:name="Tabela132.A1" style:family="table-cell">
      <style:table-cell-properties style:vertical-align="top" fo:padding="0.049cm" fo:border-left="0.002cm solid #000000" fo:border-right="none" fo:border-top="0.002cm solid #000000" fo:border-bottom="0.002cm solid #000000" style:writing-mode="lr-tb"/>
    </style:style>
    <style:style style:name="Tabela132.C1" style:family="table-cell">
      <style:table-cell-properties style:vertical-align="top" fo:padding="0.049cm" fo:border="0.002cm solid #000000" style:writing-mode="lr-tb"/>
    </style:style>
    <style:style style:name="Tabela133" style:family="table">
      <style:table-properties style:width="17.007cm" table:align="left" style:writing-mode="lr-tb"/>
    </style:style>
    <style:style style:name="Tabela133.A" style:family="table-column">
      <style:table-column-properties style:column-width="8.498cm"/>
    </style:style>
    <style:style style:name="Tabela133.B" style:family="table-column">
      <style:table-column-properties style:column-width="8.509cm"/>
    </style:style>
    <style:style style:name="Tabela133.1" style:family="table-row">
      <style:table-row-properties style:keep-together="true" fo:keep-together="auto"/>
    </style:style>
    <style:style style:name="Tabela133.A1" style:family="table-cell">
      <style:table-cell-properties style:vertical-align="top" fo:padding="0.049cm" fo:border-left="0.002cm solid #000000" fo:border-right="none" fo:border-top="0.002cm solid #000000" fo:border-bottom="0.002cm solid #000000" style:writing-mode="lr-tb"/>
    </style:style>
    <style:style style:name="Tabela133.B1" style:family="table-cell">
      <style:table-cell-properties style:vertical-align="top" fo:padding="0.049cm" fo:border="0.002cm solid #000000" style:writing-mode="lr-tb"/>
    </style:style>
    <style:style style:name="Tabela134" style:family="table">
      <style:table-properties style:width="17.007cm" table:align="left" style:writing-mode="lr-tb"/>
    </style:style>
    <style:style style:name="Tabela134.A" style:family="table-column">
      <style:table-column-properties style:column-width="3.399cm"/>
    </style:style>
    <style:style style:name="Tabela134.C" style:family="table-column">
      <style:table-column-properties style:column-width="3.401cm"/>
    </style:style>
    <style:style style:name="Tabela134.E" style:family="table-column">
      <style:table-column-properties style:column-width="3.41cm"/>
    </style:style>
    <style:style style:name="Tabela134.1" style:family="table-row">
      <style:table-row-properties style:keep-together="true" fo:keep-together="auto"/>
    </style:style>
    <style:style style:name="Tabela134.A1" style:family="table-cell">
      <style:table-cell-properties style:vertical-align="top" fo:padding="0.049cm" fo:border-left="0.002cm solid #000000" fo:border-right="none" fo:border-top="0.002cm solid #000000" fo:border-bottom="0.002cm solid #000000" style:writing-mode="lr-tb"/>
    </style:style>
    <style:style style:name="Tabela134.E1" style:family="table-cell">
      <style:table-cell-properties style:vertical-align="top" fo:padding="0.049cm" fo:border="0.002cm solid #000000" style:writing-mode="lr-tb"/>
    </style:style>
    <style:style style:name="Tabela135" style:family="table">
      <style:table-properties style:width="17.007cm" table:align="left" style:writing-mode="lr-tb"/>
    </style:style>
    <style:style style:name="Tabela135.A" style:family="table-column">
      <style:table-column-properties style:column-width="5.666cm"/>
    </style:style>
    <style:style style:name="Tabela135.B" style:family="table-column">
      <style:table-column-properties style:column-width="5.667cm"/>
    </style:style>
    <style:style style:name="Tabela135.C" style:family="table-column">
      <style:table-column-properties style:column-width="5.674cm"/>
    </style:style>
    <style:style style:name="Tabela135.1" style:family="table-row">
      <style:table-row-properties style:keep-together="true" fo:keep-together="auto"/>
    </style:style>
    <style:style style:name="Tabela135.A1" style:family="table-cell">
      <style:table-cell-properties style:vertical-align="top" fo:padding="0.049cm" fo:border-left="0.002cm solid #000000" fo:border-right="none" fo:border-top="0.002cm solid #000000" fo:border-bottom="0.002cm solid #000000" style:writing-mode="lr-tb"/>
    </style:style>
    <style:style style:name="Tabela135.C1" style:family="table-cell">
      <style:table-cell-properties style:vertical-align="top" fo:padding="0.049cm" fo:border="0.002cm solid #000000" style:writing-mode="lr-tb"/>
    </style:style>
    <style:style style:name="Tabela136" style:family="table">
      <style:table-properties style:width="17.007cm" table:align="left" style:writing-mode="lr-tb"/>
    </style:style>
    <style:style style:name="Tabela136.A" style:family="table-column">
      <style:table-column-properties style:column-width="3.399cm"/>
    </style:style>
    <style:style style:name="Tabela136.C" style:family="table-column">
      <style:table-column-properties style:column-width="3.401cm"/>
    </style:style>
    <style:style style:name="Tabela136.E" style:family="table-column">
      <style:table-column-properties style:column-width="3.41cm"/>
    </style:style>
    <style:style style:name="Tabela136.1" style:family="table-row">
      <style:table-row-properties style:keep-together="true" fo:keep-together="auto"/>
    </style:style>
    <style:style style:name="Tabela136.A1" style:family="table-cell">
      <style:table-cell-properties style:vertical-align="top" fo:padding="0.049cm" fo:border-left="0.002cm solid #000000" fo:border-right="none" fo:border-top="0.002cm solid #000000" fo:border-bottom="0.002cm solid #000000" style:writing-mode="lr-tb"/>
    </style:style>
    <style:style style:name="Tabela136.E1" style:family="table-cell">
      <style:table-cell-properties style:vertical-align="top" fo:padding="0.049cm" fo:border="0.002cm solid #000000" style:writing-mode="lr-tb"/>
    </style:style>
    <style:style style:name="Tabela137" style:family="table">
      <style:table-properties style:width="17.007cm" table:align="left" style:writing-mode="lr-tb"/>
    </style:style>
    <style:style style:name="Tabela137.A" style:family="table-column">
      <style:table-column-properties style:column-width="8.498cm"/>
    </style:style>
    <style:style style:name="Tabela137.B" style:family="table-column">
      <style:table-column-properties style:column-width="8.509cm"/>
    </style:style>
    <style:style style:name="Tabela137.1" style:family="table-row">
      <style:table-row-properties style:keep-together="true" fo:keep-together="auto"/>
    </style:style>
    <style:style style:name="Tabela137.A1" style:family="table-cell">
      <style:table-cell-properties style:vertical-align="top" fo:padding="0.049cm" fo:border-left="0.002cm solid #000000" fo:border-right="none" fo:border-top="0.002cm solid #000000" fo:border-bottom="0.002cm solid #000000" style:writing-mode="lr-tb"/>
    </style:style>
    <style:style style:name="Tabela137.B1" style:family="table-cell">
      <style:table-cell-properties style:vertical-align="top" fo:padding="0.049cm" fo:border="0.002cm solid #000000" style:writing-mode="lr-tb"/>
    </style:style>
    <style:style style:name="Tabela138" style:family="table">
      <style:table-properties style:width="17.007cm" table:align="left" style:writing-mode="lr-tb"/>
    </style:style>
    <style:style style:name="Tabela138.A" style:family="table-column">
      <style:table-column-properties style:column-width="4.249cm"/>
    </style:style>
    <style:style style:name="Tabela138.C" style:family="table-column">
      <style:table-column-properties style:column-width="4.251cm"/>
    </style:style>
    <style:style style:name="Tabela138.D" style:family="table-column">
      <style:table-column-properties style:column-width="4.258cm"/>
    </style:style>
    <style:style style:name="Tabela138.1" style:family="table-row">
      <style:table-row-properties style:keep-together="true" fo:keep-together="auto"/>
    </style:style>
    <style:style style:name="Tabela138.A1" style:family="table-cell">
      <style:table-cell-properties style:vertical-align="top" fo:padding="0.049cm" fo:border-left="0.002cm solid #000000" fo:border-right="none" fo:border-top="0.002cm solid #000000" fo:border-bottom="0.002cm solid #000000" style:writing-mode="lr-tb"/>
    </style:style>
    <style:style style:name="Tabela138.D1" style:family="table-cell">
      <style:table-cell-properties style:vertical-align="top" fo:padding="0.049cm" fo:border="0.002cm solid #000000" style:writing-mode="lr-tb"/>
    </style:style>
    <style:style style:name="Tabela139" style:family="table">
      <style:table-properties style:width="17.007cm" table:align="left" style:writing-mode="lr-tb"/>
    </style:style>
    <style:style style:name="Tabela139.A" style:family="table-column">
      <style:table-column-properties style:column-width="8.498cm"/>
    </style:style>
    <style:style style:name="Tabela139.B" style:family="table-column">
      <style:table-column-properties style:column-width="8.509cm"/>
    </style:style>
    <style:style style:name="Tabela139.1" style:family="table-row">
      <style:table-row-properties style:keep-together="true" fo:keep-together="auto"/>
    </style:style>
    <style:style style:name="Tabela139.A1" style:family="table-cell">
      <style:table-cell-properties style:vertical-align="top" fo:padding="0.049cm" fo:border-left="0.002cm solid #000000" fo:border-right="none" fo:border-top="0.002cm solid #000000" fo:border-bottom="0.002cm solid #000000" style:writing-mode="lr-tb"/>
    </style:style>
    <style:style style:name="Tabela139.B1" style:family="table-cell">
      <style:table-cell-properties style:vertical-align="top" fo:padding="0.049cm" fo:border="0.002cm solid #000000" style:writing-mode="lr-tb"/>
    </style:style>
    <style:style style:name="Tabela140" style:family="table">
      <style:table-properties style:width="17.007cm" table:align="left" style:writing-mode="lr-tb"/>
    </style:style>
    <style:style style:name="Tabela140.A" style:family="table-column">
      <style:table-column-properties style:column-width="1.887cm"/>
    </style:style>
    <style:style style:name="Tabela140.B" style:family="table-column">
      <style:table-column-properties style:column-width="1.889cm"/>
    </style:style>
    <style:style style:name="Tabela140.I" style:family="table-column">
      <style:table-column-properties style:column-width="1.898cm"/>
    </style:style>
    <style:style style:name="Tabela140.1" style:family="table-row">
      <style:table-row-properties style:keep-together="true" fo:keep-together="auto"/>
    </style:style>
    <style:style style:name="Tabela140.A1" style:family="table-cell">
      <style:table-cell-properties style:vertical-align="top" fo:padding="0.049cm" fo:border-left="0.002cm solid #000000" fo:border-right="none" fo:border-top="0.002cm solid #000000" fo:border-bottom="0.002cm solid #000000" style:writing-mode="lr-tb"/>
    </style:style>
    <style:style style:name="Tabela140.I1" style:family="table-cell">
      <style:table-cell-properties style:vertical-align="top" fo:padding="0.049cm" fo:border="0.002cm solid #000000" style:writing-mode="lr-tb"/>
    </style:style>
    <style:style style:name="Tabela141" style:family="table">
      <style:table-properties style:width="17.007cm" table:align="left" style:writing-mode="lr-tb"/>
    </style:style>
    <style:style style:name="Tabela141.A" style:family="table-column">
      <style:table-column-properties style:column-width="8.498cm"/>
    </style:style>
    <style:style style:name="Tabela141.B" style:family="table-column">
      <style:table-column-properties style:column-width="8.509cm"/>
    </style:style>
    <style:style style:name="Tabela141.1" style:family="table-row">
      <style:table-row-properties style:keep-together="true" fo:keep-together="auto"/>
    </style:style>
    <style:style style:name="Tabela141.A1" style:family="table-cell">
      <style:table-cell-properties style:vertical-align="top" fo:padding="0.049cm" fo:border-left="0.002cm solid #000000" fo:border-right="none" fo:border-top="0.002cm solid #000000" fo:border-bottom="0.002cm solid #000000" style:writing-mode="lr-tb"/>
    </style:style>
    <style:style style:name="Tabela141.B1" style:family="table-cell">
      <style:table-cell-properties style:vertical-align="top" fo:padding="0.049cm" fo:border="0.002cm solid #000000" style:writing-mode="lr-tb"/>
    </style:style>
    <style:style style:name="Tabela142" style:family="table">
      <style:table-properties style:width="17.007cm" table:align="left" style:writing-mode="lr-tb"/>
    </style:style>
    <style:style style:name="Tabela142.A" style:family="table-column">
      <style:table-column-properties style:column-width="1.214cm"/>
    </style:style>
    <style:style style:name="Tabela142.C" style:family="table-column">
      <style:table-column-properties style:column-width="1.215cm"/>
    </style:style>
    <style:style style:name="Tabela142.N" style:family="table-column">
      <style:table-column-properties style:column-width="1.222cm"/>
    </style:style>
    <style:style style:name="Tabela142.1" style:family="table-row">
      <style:table-row-properties style:keep-together="true" fo:keep-together="auto"/>
    </style:style>
    <style:style style:name="Tabela142.A1" style:family="table-cell">
      <style:table-cell-properties style:vertical-align="top" fo:padding="0.049cm" fo:border-left="0.002cm solid #000000" fo:border-right="none" fo:border-top="0.002cm solid #000000" fo:border-bottom="0.002cm solid #000000" style:writing-mode="lr-tb"/>
    </style:style>
    <style:style style:name="Tabela142.N1" style:family="table-cell">
      <style:table-cell-properties style:vertical-align="top" fo:padding="0.049cm" fo:border="0.002cm solid #000000" style:writing-mode="lr-tb"/>
    </style:style>
    <style:style style:name="Tabela143" style:family="table">
      <style:table-properties style:width="17.007cm" table:align="left" style:writing-mode="lr-tb"/>
    </style:style>
    <style:style style:name="Tabela143.A" style:family="table-column">
      <style:table-column-properties style:column-width="4.249cm"/>
    </style:style>
    <style:style style:name="Tabela143.C" style:family="table-column">
      <style:table-column-properties style:column-width="4.251cm"/>
    </style:style>
    <style:style style:name="Tabela143.D" style:family="table-column">
      <style:table-column-properties style:column-width="4.258cm"/>
    </style:style>
    <style:style style:name="Tabela143.1" style:family="table-row">
      <style:table-row-properties style:keep-together="true" fo:keep-together="auto"/>
    </style:style>
    <style:style style:name="Tabela143.A1" style:family="table-cell">
      <style:table-cell-properties style:vertical-align="top" fo:padding="0.049cm" fo:border-left="0.002cm solid #000000" fo:border-right="none" fo:border-top="0.002cm solid #000000" fo:border-bottom="0.002cm solid #000000" style:writing-mode="lr-tb"/>
    </style:style>
    <style:style style:name="Tabela143.D1" style:family="table-cell">
      <style:table-cell-properties style:vertical-align="top" fo:padding="0.049cm" fo:border="0.002cm solid #000000" style:writing-mode="lr-tb"/>
    </style:style>
    <style:style style:name="Tabela144" style:family="table">
      <style:table-properties style:width="17.007cm" table:align="left" style:writing-mode="lr-tb"/>
    </style:style>
    <style:style style:name="Tabela144.A" style:family="table-column">
      <style:table-column-properties style:column-width="2.124cm"/>
    </style:style>
    <style:style style:name="Tabela144.B" style:family="table-column">
      <style:table-column-properties style:column-width="2.125cm"/>
    </style:style>
    <style:style style:name="Tabela144.H" style:family="table-column">
      <style:table-column-properties style:column-width="2.134cm"/>
    </style:style>
    <style:style style:name="Tabela144.1" style:family="table-row">
      <style:table-row-properties style:keep-together="true" fo:keep-together="auto"/>
    </style:style>
    <style:style style:name="Tabela144.A1" style:family="table-cell">
      <style:table-cell-properties style:vertical-align="top" fo:padding="0.049cm" fo:border-left="0.002cm solid #000000" fo:border-right="none" fo:border-top="0.002cm solid #000000" fo:border-bottom="0.002cm solid #000000" style:writing-mode="lr-tb"/>
    </style:style>
    <style:style style:name="Tabela144.H1" style:family="table-cell">
      <style:table-cell-properties style:vertical-align="top" fo:padding="0.049cm" fo:border="0.002cm solid #000000" style:writing-mode="lr-tb"/>
    </style:style>
    <style:style style:name="Tabela145" style:family="table">
      <style:table-properties style:width="17.007cm" table:align="left" style:writing-mode="lr-tb"/>
    </style:style>
    <style:style style:name="Tabela145.A" style:family="table-column">
      <style:table-column-properties style:column-width="4.249cm"/>
    </style:style>
    <style:style style:name="Tabela145.C" style:family="table-column">
      <style:table-column-properties style:column-width="4.251cm"/>
    </style:style>
    <style:style style:name="Tabela145.D" style:family="table-column">
      <style:table-column-properties style:column-width="4.258cm"/>
    </style:style>
    <style:style style:name="Tabela145.1" style:family="table-row">
      <style:table-row-properties style:keep-together="true" fo:keep-together="auto"/>
    </style:style>
    <style:style style:name="Tabela145.A1" style:family="table-cell">
      <style:table-cell-properties style:vertical-align="top" fo:padding="0.049cm" fo:border-left="0.002cm solid #000000" fo:border-right="none" fo:border-top="0.002cm solid #000000" fo:border-bottom="0.002cm solid #000000" style:writing-mode="lr-tb"/>
    </style:style>
    <style:style style:name="Tabela145.D1" style:family="table-cell">
      <style:table-cell-properties style:vertical-align="top" fo:padding="0.049cm" fo:border="0.002cm solid #000000" style:writing-mode="lr-tb"/>
    </style:style>
    <style:style style:name="Tabela146" style:family="table">
      <style:table-properties style:width="17.007cm" table:align="left" style:writing-mode="lr-tb"/>
    </style:style>
    <style:style style:name="Tabela146.A" style:family="table-column">
      <style:table-column-properties style:column-width="5.666cm"/>
    </style:style>
    <style:style style:name="Tabela146.B" style:family="table-column">
      <style:table-column-properties style:column-width="5.667cm"/>
    </style:style>
    <style:style style:name="Tabela146.C" style:family="table-column">
      <style:table-column-properties style:column-width="5.674cm"/>
    </style:style>
    <style:style style:name="Tabela146.1" style:family="table-row">
      <style:table-row-properties style:keep-together="true" fo:keep-together="auto"/>
    </style:style>
    <style:style style:name="Tabela146.A1" style:family="table-cell">
      <style:table-cell-properties style:vertical-align="top" fo:padding="0.049cm" fo:border-left="0.002cm solid #000000" fo:border-right="none" fo:border-top="0.002cm solid #000000" fo:border-bottom="0.002cm solid #000000" style:writing-mode="lr-tb"/>
    </style:style>
    <style:style style:name="Tabela146.C1" style:family="table-cell">
      <style:table-cell-properties style:vertical-align="top" fo:padding="0.049cm" fo:border="0.002cm solid #000000" style:writing-mode="lr-tb"/>
    </style:style>
    <style:style style:name="Tabela147" style:family="table">
      <style:table-properties style:width="17.007cm" table:align="left" style:writing-mode="lr-tb"/>
    </style:style>
    <style:style style:name="Tabela147.A" style:family="table-column">
      <style:table-column-properties style:column-width="8.498cm"/>
    </style:style>
    <style:style style:name="Tabela147.B" style:family="table-column">
      <style:table-column-properties style:column-width="8.509cm"/>
    </style:style>
    <style:style style:name="Tabela147.1" style:family="table-row">
      <style:table-row-properties style:keep-together="true" fo:keep-together="auto"/>
    </style:style>
    <style:style style:name="Tabela147.A1" style:family="table-cell">
      <style:table-cell-properties style:vertical-align="top" fo:padding="0.049cm" fo:border-left="0.002cm solid #000000" fo:border-right="none" fo:border-top="0.002cm solid #000000" fo:border-bottom="0.002cm solid #000000" style:writing-mode="lr-tb"/>
    </style:style>
    <style:style style:name="Tabela147.B1" style:family="table-cell">
      <style:table-cell-properties style:vertical-align="top" fo:padding="0.049cm" fo:border="0.002cm solid #000000" style:writing-mode="lr-tb"/>
    </style:style>
    <style:style style:name="Tabela148" style:family="table">
      <style:table-properties style:width="17.007cm" table:align="left" style:writing-mode="lr-tb"/>
    </style:style>
    <style:style style:name="Tabela148.A" style:family="table-column">
      <style:table-column-properties style:column-width="4.249cm"/>
    </style:style>
    <style:style style:name="Tabela148.C" style:family="table-column">
      <style:table-column-properties style:column-width="4.251cm"/>
    </style:style>
    <style:style style:name="Tabela148.D" style:family="table-column">
      <style:table-column-properties style:column-width="4.258cm"/>
    </style:style>
    <style:style style:name="Tabela148.1" style:family="table-row">
      <style:table-row-properties style:keep-together="true" fo:keep-together="auto"/>
    </style:style>
    <style:style style:name="Tabela148.A1" style:family="table-cell">
      <style:table-cell-properties style:vertical-align="top" fo:padding="0.049cm" fo:border-left="0.002cm solid #000000" fo:border-right="none" fo:border-top="0.002cm solid #000000" fo:border-bottom="0.002cm solid #000000" style:writing-mode="lr-tb"/>
    </style:style>
    <style:style style:name="Tabela148.D1" style:family="table-cell">
      <style:table-cell-properties style:vertical-align="top" fo:padding="0.049cm" fo:border="0.002cm solid #000000" style:writing-mode="lr-tb"/>
    </style:style>
    <style:style style:name="Tabela149" style:family="table">
      <style:table-properties style:width="17.007cm" table:align="left" style:writing-mode="lr-tb"/>
    </style:style>
    <style:style style:name="Tabela149.A" style:family="table-column">
      <style:table-column-properties style:column-width="8.498cm"/>
    </style:style>
    <style:style style:name="Tabela149.B" style:family="table-column">
      <style:table-column-properties style:column-width="8.509cm"/>
    </style:style>
    <style:style style:name="Tabela149.1" style:family="table-row">
      <style:table-row-properties style:keep-together="true" fo:keep-together="auto"/>
    </style:style>
    <style:style style:name="Tabela149.A1" style:family="table-cell">
      <style:table-cell-properties style:vertical-align="top" fo:padding="0.049cm" fo:border-left="0.002cm solid #000000" fo:border-right="none" fo:border-top="0.002cm solid #000000" fo:border-bottom="0.002cm solid #000000" style:writing-mode="lr-tb"/>
    </style:style>
    <style:style style:name="Tabela149.B1" style:family="table-cell">
      <style:table-cell-properties style:vertical-align="top" fo:padding="0.049cm" fo:border="0.002cm solid #000000" style:writing-mode="lr-tb"/>
    </style:style>
    <style:style style:name="Tabela150" style:family="table">
      <style:table-properties style:width="17.007cm" table:align="left" style:writing-mode="lr-tb"/>
    </style:style>
    <style:style style:name="Tabela150.A" style:family="table-column">
      <style:table-column-properties style:column-width="1.416cm"/>
    </style:style>
    <style:style style:name="Tabela150.H" style:family="table-column">
      <style:table-column-properties style:column-width="1.418cm"/>
    </style:style>
    <style:style style:name="Tabela150.L" style:family="table-column">
      <style:table-column-properties style:column-width="1.425cm"/>
    </style:style>
    <style:style style:name="Tabela150.1" style:family="table-row">
      <style:table-row-properties style:keep-together="true" fo:keep-together="auto"/>
    </style:style>
    <style:style style:name="Tabela150.A1" style:family="table-cell">
      <style:table-cell-properties style:vertical-align="top" fo:padding="0.049cm" fo:border-left="0.002cm solid #000000" fo:border-right="none" fo:border-top="0.002cm solid #000000" fo:border-bottom="0.002cm solid #000000" style:writing-mode="lr-tb"/>
    </style:style>
    <style:style style:name="Tabela150.K1" style:family="table-cell">
      <style:table-cell-properties style:vertical-align="top" fo:padding="0.049cm" fo:border="0.002cm solid #000000" style:writing-mode="lr-tb"/>
    </style:style>
    <style:style style:name="Tabela151" style:family="table">
      <style:table-properties style:width="17.007cm" table:align="left" style:writing-mode="lr-tb"/>
    </style:style>
    <style:style style:name="Tabela151.A" style:family="table-column">
      <style:table-column-properties style:column-width="8.498cm"/>
    </style:style>
    <style:style style:name="Tabela151.B" style:family="table-column">
      <style:table-column-properties style:column-width="8.509cm"/>
    </style:style>
    <style:style style:name="Tabela151.1" style:family="table-row">
      <style:table-row-properties style:keep-together="true" fo:keep-together="auto"/>
    </style:style>
    <style:style style:name="Tabela151.A1" style:family="table-cell">
      <style:table-cell-properties style:vertical-align="top" fo:padding="0.049cm" fo:border-left="0.002cm solid #000000" fo:border-right="none" fo:border-top="0.002cm solid #000000" fo:border-bottom="0.002cm solid #000000" style:writing-mode="lr-tb"/>
    </style:style>
    <style:style style:name="Tabela151.B1" style:family="table-cell">
      <style:table-cell-properties style:vertical-align="top" fo:padding="0.049cm" fo:border="0.002cm solid #000000" style:writing-mode="lr-tb"/>
    </style:style>
    <style:style style:name="Tabela152" style:family="table">
      <style:table-properties style:width="17.007cm" table:align="left" style:writing-mode="lr-tb"/>
    </style:style>
    <style:style style:name="Tabela152.A" style:family="table-column">
      <style:table-column-properties style:column-width="2.833cm"/>
    </style:style>
    <style:style style:name="Tabela152.D" style:family="table-column">
      <style:table-column-properties style:column-width="2.835cm"/>
    </style:style>
    <style:style style:name="Tabela152.F" style:family="table-column">
      <style:table-column-properties style:column-width="2.842cm"/>
    </style:style>
    <style:style style:name="Tabela152.1" style:family="table-row">
      <style:table-row-properties style:keep-together="true" fo:keep-together="auto"/>
    </style:style>
    <style:style style:name="Tabela152.A1" style:family="table-cell">
      <style:table-cell-properties style:vertical-align="top" fo:padding="0.049cm" fo:border-left="0.002cm solid #000000" fo:border-right="none" fo:border-top="0.002cm solid #000000" fo:border-bottom="0.002cm solid #000000" style:writing-mode="lr-tb"/>
    </style:style>
    <style:style style:name="Tabela152.F1" style:family="table-cell">
      <style:table-cell-properties style:vertical-align="top" fo:padding="0.049cm" fo:border="0.002cm solid #000000" style:writing-mode="lr-tb"/>
    </style:style>
    <style:style style:name="Tabela153" style:family="table">
      <style:table-properties style:width="17.007cm" table:align="left" style:writing-mode="lr-tb"/>
    </style:style>
    <style:style style:name="Tabela153.A" style:family="table-column">
      <style:table-column-properties style:column-width="5.666cm"/>
    </style:style>
    <style:style style:name="Tabela153.B" style:family="table-column">
      <style:table-column-properties style:column-width="5.667cm"/>
    </style:style>
    <style:style style:name="Tabela153.C" style:family="table-column">
      <style:table-column-properties style:column-width="5.674cm"/>
    </style:style>
    <style:style style:name="Tabela153.1" style:family="table-row">
      <style:table-row-properties style:keep-together="true" fo:keep-together="auto"/>
    </style:style>
    <style:style style:name="Tabela153.A1" style:family="table-cell">
      <style:table-cell-properties style:vertical-align="top" fo:padding="0.049cm" fo:border-left="0.002cm solid #000000" fo:border-right="none" fo:border-top="0.002cm solid #000000" fo:border-bottom="0.002cm solid #000000" style:writing-mode="lr-tb"/>
    </style:style>
    <style:style style:name="Tabela153.C1" style:family="table-cell">
      <style:table-cell-properties style:vertical-align="top" fo:padding="0.049cm" fo:border="0.002cm solid #000000" style:writing-mode="lr-tb"/>
    </style:style>
    <style:style style:name="Tabela154" style:family="table">
      <style:table-properties style:width="17.007cm" table:align="left" style:writing-mode="lr-tb"/>
    </style:style>
    <style:style style:name="Tabela154.A" style:family="table-column">
      <style:table-column-properties style:column-width="8.498cm"/>
    </style:style>
    <style:style style:name="Tabela154.B" style:family="table-column">
      <style:table-column-properties style:column-width="8.509cm"/>
    </style:style>
    <style:style style:name="Tabela154.1" style:family="table-row">
      <style:table-row-properties style:keep-together="true" fo:keep-together="auto"/>
    </style:style>
    <style:style style:name="Tabela154.A1" style:family="table-cell">
      <style:table-cell-properties style:vertical-align="top" fo:padding="0.049cm" fo:border-left="0.002cm solid #000000" fo:border-right="none" fo:border-top="0.002cm solid #000000" fo:border-bottom="0.002cm solid #000000" style:writing-mode="lr-tb"/>
    </style:style>
    <style:style style:name="Tabela154.B1" style:family="table-cell">
      <style:table-cell-properties style:vertical-align="top" fo:padding="0.049cm" fo:border="0.002cm solid #000000" style:writing-mode="lr-tb"/>
    </style:style>
    <style:style style:name="Tabela155" style:family="table">
      <style:table-properties style:width="17.007cm" table:align="left" style:writing-mode="lr-tb"/>
    </style:style>
    <style:style style:name="Tabela155.A" style:family="table-column">
      <style:table-column-properties style:column-width="8.498cm"/>
    </style:style>
    <style:style style:name="Tabela155.B" style:family="table-column">
      <style:table-column-properties style:column-width="8.509cm"/>
    </style:style>
    <style:style style:name="Tabela155.1" style:family="table-row">
      <style:table-row-properties style:keep-together="true" fo:keep-together="auto"/>
    </style:style>
    <style:style style:name="Tabela155.A1" style:family="table-cell">
      <style:table-cell-properties style:vertical-align="top" fo:padding="0.049cm" fo:border-left="0.002cm solid #000000" fo:border-right="none" fo:border-top="0.002cm solid #000000" fo:border-bottom="0.002cm solid #000000" style:writing-mode="lr-tb"/>
    </style:style>
    <style:style style:name="Tabela155.B1" style:family="table-cell">
      <style:table-cell-properties style:vertical-align="top" fo:padding="0.049cm" fo:border="0.002cm solid #000000" style:writing-mode="lr-tb"/>
    </style:style>
    <style:style style:name="Tabela156" style:family="table">
      <style:table-properties style:width="17.007cm" table:align="left" style:writing-mode="lr-tb"/>
    </style:style>
    <style:style style:name="Tabela156.A" style:family="table-column">
      <style:table-column-properties style:column-width="8.498cm"/>
    </style:style>
    <style:style style:name="Tabela156.B" style:family="table-column">
      <style:table-column-properties style:column-width="8.509cm"/>
    </style:style>
    <style:style style:name="Tabela156.1" style:family="table-row">
      <style:table-row-properties style:keep-together="true" fo:keep-together="auto"/>
    </style:style>
    <style:style style:name="Tabela156.A1" style:family="table-cell">
      <style:table-cell-properties style:vertical-align="top" fo:padding="0.049cm" fo:border-left="0.002cm solid #000000" fo:border-right="none" fo:border-top="0.002cm solid #000000" fo:border-bottom="0.002cm solid #000000" style:writing-mode="lr-tb"/>
    </style:style>
    <style:style style:name="Tabela156.B1" style:family="table-cell">
      <style:table-cell-properties style:vertical-align="top" fo:padding="0.049cm" fo:border="0.002cm solid #000000" style:writing-mode="lr-tb"/>
    </style:style>
    <style:style style:name="Tabela157" style:family="table">
      <style:table-properties style:width="17.007cm" table:align="left" style:writing-mode="lr-tb"/>
    </style:style>
    <style:style style:name="Tabela157.A" style:family="table-column">
      <style:table-column-properties style:column-width="8.498cm"/>
    </style:style>
    <style:style style:name="Tabela157.B" style:family="table-column">
      <style:table-column-properties style:column-width="8.509cm"/>
    </style:style>
    <style:style style:name="Tabela157.1" style:family="table-row">
      <style:table-row-properties style:keep-together="true" fo:keep-together="auto"/>
    </style:style>
    <style:style style:name="Tabela157.A1" style:family="table-cell">
      <style:table-cell-properties style:vertical-align="top" fo:padding="0.049cm" fo:border-left="0.002cm solid #000000" fo:border-right="none" fo:border-top="0.002cm solid #000000" fo:border-bottom="0.002cm solid #000000" style:writing-mode="lr-tb"/>
    </style:style>
    <style:style style:name="Tabela157.B1" style:family="table-cell">
      <style:table-cell-properties style:vertical-align="top" fo:padding="0.049cm" fo:border="0.002cm solid #000000" style:writing-mode="lr-tb"/>
    </style:style>
    <style:style style:name="Tabela157.A2" style:family="table-cell">
      <style:table-cell-properties style:vertical-align="top" fo:padding="0cm" fo:border="none" style:writing-mode="lr-tb"/>
    </style:style>
    <style:style style:name="Tabela158" style:family="table">
      <style:table-properties style:width="17.007cm" table:align="left" style:writing-mode="lr-tb"/>
    </style:style>
    <style:style style:name="Tabela158.A" style:family="table-column">
      <style:table-column-properties style:column-width="5.666cm"/>
    </style:style>
    <style:style style:name="Tabela158.B" style:family="table-column">
      <style:table-column-properties style:column-width="5.667cm"/>
    </style:style>
    <style:style style:name="Tabela158.C" style:family="table-column">
      <style:table-column-properties style:column-width="5.674cm"/>
    </style:style>
    <style:style style:name="Tabela158.1" style:family="table-row">
      <style:table-row-properties style:keep-together="true" fo:keep-together="auto"/>
    </style:style>
    <style:style style:name="Tabela158.A1" style:family="table-cell">
      <style:table-cell-properties style:vertical-align="top" fo:padding="0.049cm" fo:border-left="0.002cm solid #000000" fo:border-right="none" fo:border-top="0.002cm solid #000000" fo:border-bottom="0.002cm solid #000000" style:writing-mode="lr-tb"/>
    </style:style>
    <style:style style:name="Tabela158.C1" style:family="table-cell">
      <style:table-cell-properties style:vertical-align="top" fo:padding="0.049cm" fo:border="0.002cm solid #000000" style:writing-mode="lr-tb"/>
    </style:style>
    <style:style style:name="Tabela159" style:family="table">
      <style:table-properties style:width="17.007cm" table:align="left" style:writing-mode="lr-tb"/>
    </style:style>
    <style:style style:name="Tabela159.A" style:family="table-column">
      <style:table-column-properties style:column-width="5.666cm"/>
    </style:style>
    <style:style style:name="Tabela159.B" style:family="table-column">
      <style:table-column-properties style:column-width="5.667cm"/>
    </style:style>
    <style:style style:name="Tabela159.C" style:family="table-column">
      <style:table-column-properties style:column-width="5.674cm"/>
    </style:style>
    <style:style style:name="Tabela159.1" style:family="table-row">
      <style:table-row-properties style:keep-together="true" fo:keep-together="auto"/>
    </style:style>
    <style:style style:name="Tabela159.A1" style:family="table-cell">
      <style:table-cell-properties style:vertical-align="top" fo:padding="0.049cm" fo:border-left="0.002cm solid #000000" fo:border-right="none" fo:border-top="0.002cm solid #000000" fo:border-bottom="0.002cm solid #000000" style:writing-mode="lr-tb"/>
    </style:style>
    <style:style style:name="Tabela159.C1" style:family="table-cell">
      <style:table-cell-properties style:vertical-align="top" fo:padding="0.049cm" fo:border="0.002cm solid #000000" style:writing-mode="lr-tb"/>
    </style:style>
    <style:style style:name="Tabela160" style:family="table">
      <style:table-properties style:width="17.007cm" table:align="left" style:writing-mode="lr-tb"/>
    </style:style>
    <style:style style:name="Tabela160.A" style:family="table-column">
      <style:table-column-properties style:column-width="3.399cm"/>
    </style:style>
    <style:style style:name="Tabela160.C" style:family="table-column">
      <style:table-column-properties style:column-width="3.401cm"/>
    </style:style>
    <style:style style:name="Tabela160.E" style:family="table-column">
      <style:table-column-properties style:column-width="3.41cm"/>
    </style:style>
    <style:style style:name="Tabela160.1" style:family="table-row">
      <style:table-row-properties style:keep-together="true" fo:keep-together="auto"/>
    </style:style>
    <style:style style:name="Tabela160.A1" style:family="table-cell">
      <style:table-cell-properties style:vertical-align="top" fo:padding="0.049cm" fo:border-left="0.002cm solid #000000" fo:border-right="none" fo:border-top="0.002cm solid #000000" fo:border-bottom="0.002cm solid #000000" style:writing-mode="lr-tb"/>
    </style:style>
    <style:style style:name="Tabela160.E1" style:family="table-cell">
      <style:table-cell-properties style:vertical-align="top" fo:padding="0.049cm" fo:border="0.002cm solid #000000" style:writing-mode="lr-tb"/>
    </style:style>
    <style:style style:name="Tabela161" style:family="table">
      <style:table-properties style:width="17.007cm" table:align="left" style:writing-mode="lr-tb"/>
    </style:style>
    <style:style style:name="Tabela161.A" style:family="table-column">
      <style:table-column-properties style:column-width="5.666cm"/>
    </style:style>
    <style:style style:name="Tabela161.B" style:family="table-column">
      <style:table-column-properties style:column-width="5.667cm"/>
    </style:style>
    <style:style style:name="Tabela161.C" style:family="table-column">
      <style:table-column-properties style:column-width="5.674cm"/>
    </style:style>
    <style:style style:name="Tabela161.1" style:family="table-row">
      <style:table-row-properties style:keep-together="true" fo:keep-together="auto"/>
    </style:style>
    <style:style style:name="Tabela161.A1" style:family="table-cell">
      <style:table-cell-properties style:vertical-align="top" fo:padding="0.049cm" fo:border-left="0.002cm solid #000000" fo:border-right="none" fo:border-top="0.002cm solid #000000" fo:border-bottom="0.002cm solid #000000" style:writing-mode="lr-tb"/>
    </style:style>
    <style:style style:name="Tabela161.C1" style:family="table-cell">
      <style:table-cell-properties style:vertical-align="top" fo:padding="0.049cm" fo:border="0.002cm solid #000000" style:writing-mode="lr-tb"/>
    </style:style>
    <style:style style:name="Tabela162" style:family="table">
      <style:table-properties style:width="17.007cm" table:align="left" style:writing-mode="lr-tb"/>
    </style:style>
    <style:style style:name="Tabela162.A" style:family="table-column">
      <style:table-column-properties style:column-width="4.249cm"/>
    </style:style>
    <style:style style:name="Tabela162.C" style:family="table-column">
      <style:table-column-properties style:column-width="4.251cm"/>
    </style:style>
    <style:style style:name="Tabela162.D" style:family="table-column">
      <style:table-column-properties style:column-width="4.258cm"/>
    </style:style>
    <style:style style:name="Tabela162.1" style:family="table-row">
      <style:table-row-properties style:keep-together="true" fo:keep-together="auto"/>
    </style:style>
    <style:style style:name="Tabela162.A1" style:family="table-cell">
      <style:table-cell-properties style:vertical-align="top" fo:padding="0.049cm" fo:border-left="0.002cm solid #000000" fo:border-right="none" fo:border-top="0.002cm solid #000000" fo:border-bottom="0.002cm solid #000000" style:writing-mode="lr-tb"/>
    </style:style>
    <style:style style:name="Tabela162.D1" style:family="table-cell">
      <style:table-cell-properties style:vertical-align="top" fo:padding="0.049cm" fo:border="0.002cm solid #000000" style:writing-mode="lr-tb"/>
    </style:style>
    <style:style style:name="Tabela163" style:family="table">
      <style:table-properties style:width="17.007cm" table:align="left" style:writing-mode="lr-tb"/>
    </style:style>
    <style:style style:name="Tabela163.A" style:family="table-column">
      <style:table-column-properties style:column-width="2.427cm"/>
    </style:style>
    <style:style style:name="Tabela163.B" style:family="table-column">
      <style:table-column-properties style:column-width="2.429cm"/>
    </style:style>
    <style:style style:name="Tabela163.G" style:family="table-column">
      <style:table-column-properties style:column-width="2.436cm"/>
    </style:style>
    <style:style style:name="Tabela163.1" style:family="table-row">
      <style:table-row-properties style:keep-together="true" fo:keep-together="auto"/>
    </style:style>
    <style:style style:name="Tabela163.A1" style:family="table-cell">
      <style:table-cell-properties style:vertical-align="top" fo:padding="0.049cm" fo:border-left="0.002cm solid #000000" fo:border-right="none" fo:border-top="0.002cm solid #000000" fo:border-bottom="0.002cm solid #000000" style:writing-mode="lr-tb"/>
    </style:style>
    <style:style style:name="Tabela163.G1" style:family="table-cell">
      <style:table-cell-properties style:vertical-align="top" fo:padding="0.049cm" fo:border="0.002cm solid #000000" style:writing-mode="lr-tb"/>
    </style:style>
    <style:style style:name="Tabela164" style:family="table">
      <style:table-properties style:width="17.007cm" table:align="left" style:writing-mode="lr-tb"/>
    </style:style>
    <style:style style:name="Tabela164.A" style:family="table-column">
      <style:table-column-properties style:column-width="8.498cm"/>
    </style:style>
    <style:style style:name="Tabela164.B" style:family="table-column">
      <style:table-column-properties style:column-width="8.509cm"/>
    </style:style>
    <style:style style:name="Tabela164.1" style:family="table-row">
      <style:table-row-properties style:keep-together="true" fo:keep-together="auto"/>
    </style:style>
    <style:style style:name="Tabela164.A1" style:family="table-cell">
      <style:table-cell-properties style:vertical-align="top" fo:padding="0.049cm" fo:border-left="0.002cm solid #000000" fo:border-right="none" fo:border-top="0.002cm solid #000000" fo:border-bottom="0.002cm solid #000000" style:writing-mode="lr-tb"/>
    </style:style>
    <style:style style:name="Tabela164.B1" style:family="table-cell">
      <style:table-cell-properties style:vertical-align="top" fo:padding="0.049cm" fo:border="0.002cm solid #000000" style:writing-mode="lr-tb"/>
    </style:style>
    <style:style style:name="Tabela165" style:family="table">
      <style:table-properties style:width="17.007cm" table:align="left" style:writing-mode="lr-tb"/>
    </style:style>
    <style:style style:name="Tabela165.A" style:family="table-column">
      <style:table-column-properties style:column-width="2.833cm"/>
    </style:style>
    <style:style style:name="Tabela165.D" style:family="table-column">
      <style:table-column-properties style:column-width="2.835cm"/>
    </style:style>
    <style:style style:name="Tabela165.F" style:family="table-column">
      <style:table-column-properties style:column-width="2.842cm"/>
    </style:style>
    <style:style style:name="Tabela165.1" style:family="table-row">
      <style:table-row-properties style:keep-together="true" fo:keep-together="auto"/>
    </style:style>
    <style:style style:name="Tabela165.A1" style:family="table-cell">
      <style:table-cell-properties style:vertical-align="top" fo:padding="0.049cm" fo:border-left="0.002cm solid #000000" fo:border-right="none" fo:border-top="0.002cm solid #000000" fo:border-bottom="0.002cm solid #000000" style:writing-mode="lr-tb"/>
    </style:style>
    <style:style style:name="Tabela165.F1" style:family="table-cell">
      <style:table-cell-properties style:vertical-align="top" fo:padding="0.049cm" fo:border="0.002cm solid #000000" style:writing-mode="lr-tb"/>
    </style:style>
    <style:style style:name="Tabela166" style:family="table">
      <style:table-properties style:width="17.007cm" table:align="left" style:writing-mode="lr-tb"/>
    </style:style>
    <style:style style:name="Tabela166.A" style:family="table-column">
      <style:table-column-properties style:column-width="8.498cm"/>
    </style:style>
    <style:style style:name="Tabela166.B" style:family="table-column">
      <style:table-column-properties style:column-width="8.509cm"/>
    </style:style>
    <style:style style:name="Tabela166.1" style:family="table-row">
      <style:table-row-properties style:keep-together="true" fo:keep-together="auto"/>
    </style:style>
    <style:style style:name="Tabela166.A1" style:family="table-cell">
      <style:table-cell-properties style:vertical-align="top" fo:padding="0.049cm" fo:border-left="0.002cm solid #000000" fo:border-right="none" fo:border-top="0.002cm solid #000000" fo:border-bottom="0.002cm solid #000000" style:writing-mode="lr-tb"/>
    </style:style>
    <style:style style:name="Tabela166.B1" style:family="table-cell">
      <style:table-cell-properties style:vertical-align="top" fo:padding="0.049cm" fo:border="0.002cm solid #000000" style:writing-mode="lr-tb"/>
    </style:style>
    <style:style style:name="Tabela167" style:family="table">
      <style:table-properties style:width="17.007cm" table:align="left" style:writing-mode="lr-tb"/>
    </style:style>
    <style:style style:name="Tabela167.A" style:family="table-column">
      <style:table-column-properties style:column-width="3.399cm"/>
    </style:style>
    <style:style style:name="Tabela167.C" style:family="table-column">
      <style:table-column-properties style:column-width="3.401cm"/>
    </style:style>
    <style:style style:name="Tabela167.E" style:family="table-column">
      <style:table-column-properties style:column-width="3.41cm"/>
    </style:style>
    <style:style style:name="Tabela167.1" style:family="table-row">
      <style:table-row-properties style:keep-together="true" fo:keep-together="auto"/>
    </style:style>
    <style:style style:name="Tabela167.A1" style:family="table-cell">
      <style:table-cell-properties style:vertical-align="top" fo:padding="0.049cm" fo:border-left="0.002cm solid #000000" fo:border-right="none" fo:border-top="0.002cm solid #000000" fo:border-bottom="0.002cm solid #000000" style:writing-mode="lr-tb"/>
    </style:style>
    <style:style style:name="Tabela167.E1" style:family="table-cell">
      <style:table-cell-properties style:vertical-align="top" fo:padding="0.049cm" fo:border="0.002cm solid #000000" style:writing-mode="lr-tb"/>
    </style:style>
    <style:style style:name="Tabela168" style:family="table">
      <style:table-properties style:width="17.007cm" table:align="left" style:writing-mode="lr-tb"/>
    </style:style>
    <style:style style:name="Tabela168.A" style:family="table-column">
      <style:table-column-properties style:column-width="4.249cm"/>
    </style:style>
    <style:style style:name="Tabela168.C" style:family="table-column">
      <style:table-column-properties style:column-width="4.251cm"/>
    </style:style>
    <style:style style:name="Tabela168.D" style:family="table-column">
      <style:table-column-properties style:column-width="4.258cm"/>
    </style:style>
    <style:style style:name="Tabela168.1" style:family="table-row">
      <style:table-row-properties style:keep-together="true" fo:keep-together="auto"/>
    </style:style>
    <style:style style:name="Tabela168.A1" style:family="table-cell">
      <style:table-cell-properties style:vertical-align="top" fo:padding="0.049cm" fo:border-left="0.002cm solid #000000" fo:border-right="none" fo:border-top="0.002cm solid #000000" fo:border-bottom="0.002cm solid #000000" style:writing-mode="lr-tb"/>
    </style:style>
    <style:style style:name="Tabela168.D1" style:family="table-cell">
      <style:table-cell-properties style:vertical-align="top" fo:padding="0.049cm" fo:border="0.002cm solid #000000" style:writing-mode="lr-tb"/>
    </style:style>
    <style:style style:name="Tabela169" style:family="table">
      <style:table-properties style:width="17.007cm" table:align="left" style:writing-mode="lr-tb"/>
    </style:style>
    <style:style style:name="Tabela169.A" style:family="table-column">
      <style:table-column-properties style:column-width="2.833cm"/>
    </style:style>
    <style:style style:name="Tabela169.D" style:family="table-column">
      <style:table-column-properties style:column-width="2.835cm"/>
    </style:style>
    <style:style style:name="Tabela169.F" style:family="table-column">
      <style:table-column-properties style:column-width="2.842cm"/>
    </style:style>
    <style:style style:name="Tabela169.1" style:family="table-row">
      <style:table-row-properties style:keep-together="true" fo:keep-together="auto"/>
    </style:style>
    <style:style style:name="Tabela169.A1" style:family="table-cell">
      <style:table-cell-properties style:vertical-align="top" fo:padding="0.049cm" fo:border-left="0.002cm solid #000000" fo:border-right="none" fo:border-top="0.002cm solid #000000" fo:border-bottom="0.002cm solid #000000" style:writing-mode="lr-tb"/>
    </style:style>
    <style:style style:name="Tabela169.F1" style:family="table-cell">
      <style:table-cell-properties style:vertical-align="top" fo:padding="0.049cm" fo:border="0.002cm solid #000000" style:writing-mode="lr-tb"/>
    </style:style>
    <style:style style:name="Tabela170" style:family="table">
      <style:table-properties style:width="17.007cm" table:align="left" style:writing-mode="lr-tb"/>
    </style:style>
    <style:style style:name="Tabela170.A" style:family="table-column">
      <style:table-column-properties style:column-width="2.427cm"/>
    </style:style>
    <style:style style:name="Tabela170.B" style:family="table-column">
      <style:table-column-properties style:column-width="2.429cm"/>
    </style:style>
    <style:style style:name="Tabela170.G" style:family="table-column">
      <style:table-column-properties style:column-width="2.436cm"/>
    </style:style>
    <style:style style:name="Tabela170.1" style:family="table-row">
      <style:table-row-properties style:keep-together="true" fo:keep-together="auto"/>
    </style:style>
    <style:style style:name="Tabela170.A1" style:family="table-cell">
      <style:table-cell-properties style:vertical-align="top" fo:padding="0.049cm" fo:border-left="0.002cm solid #000000" fo:border-right="none" fo:border-top="0.002cm solid #000000" fo:border-bottom="0.002cm solid #000000" style:writing-mode="lr-tb"/>
    </style:style>
    <style:style style:name="Tabela170.G1" style:family="table-cell">
      <style:table-cell-properties style:vertical-align="top" fo:padding="0.049cm" fo:border="0.002cm solid #000000" style:writing-mode="lr-tb"/>
    </style:style>
    <style:style style:name="Tabela171" style:family="table">
      <style:table-properties style:width="17.007cm" table:align="left" style:writing-mode="lr-tb"/>
    </style:style>
    <style:style style:name="Tabela171.A" style:family="table-column">
      <style:table-column-properties style:column-width="5.666cm"/>
    </style:style>
    <style:style style:name="Tabela171.B" style:family="table-column">
      <style:table-column-properties style:column-width="5.667cm"/>
    </style:style>
    <style:style style:name="Tabela171.C" style:family="table-column">
      <style:table-column-properties style:column-width="5.674cm"/>
    </style:style>
    <style:style style:name="Tabela171.1" style:family="table-row">
      <style:table-row-properties style:keep-together="true" fo:keep-together="auto"/>
    </style:style>
    <style:style style:name="Tabela171.A1" style:family="table-cell">
      <style:table-cell-properties style:vertical-align="top" fo:padding="0.049cm" fo:border-left="0.002cm solid #000000" fo:border-right="none" fo:border-top="0.002cm solid #000000" fo:border-bottom="0.002cm solid #000000" style:writing-mode="lr-tb"/>
    </style:style>
    <style:style style:name="Tabela171.C1" style:family="table-cell">
      <style:table-cell-properties style:vertical-align="top" fo:padding="0.049cm" fo:border="0.002cm solid #000000" style:writing-mode="lr-tb"/>
    </style:style>
    <style:style style:name="Tabela172" style:family="table">
      <style:table-properties style:width="17.007cm" table:align="left" style:writing-mode="lr-tb"/>
    </style:style>
    <style:style style:name="Tabela172.A" style:family="table-column">
      <style:table-column-properties style:column-width="8.498cm"/>
    </style:style>
    <style:style style:name="Tabela172.B" style:family="table-column">
      <style:table-column-properties style:column-width="8.509cm"/>
    </style:style>
    <style:style style:name="Tabela172.1" style:family="table-row">
      <style:table-row-properties style:keep-together="true" fo:keep-together="auto"/>
    </style:style>
    <style:style style:name="Tabela172.A1" style:family="table-cell">
      <style:table-cell-properties style:vertical-align="top" fo:padding="0.049cm" fo:border-left="0.002cm solid #000000" fo:border-right="none" fo:border-top="0.002cm solid #000000" fo:border-bottom="0.002cm solid #000000" style:writing-mode="lr-tb"/>
    </style:style>
    <style:style style:name="Tabela172.B1" style:family="table-cell">
      <style:table-cell-properties style:vertical-align="top" fo:padding="0.049cm" fo:border="0.002cm solid #000000" style:writing-mode="lr-tb"/>
    </style:style>
    <style:style style:name="Tabela173" style:family="table">
      <style:table-properties style:width="17.007cm" table:align="left" style:writing-mode="lr-tb"/>
    </style:style>
    <style:style style:name="Tabela173.A" style:family="table-column">
      <style:table-column-properties style:column-width="3.399cm"/>
    </style:style>
    <style:style style:name="Tabela173.C" style:family="table-column">
      <style:table-column-properties style:column-width="3.401cm"/>
    </style:style>
    <style:style style:name="Tabela173.E" style:family="table-column">
      <style:table-column-properties style:column-width="3.41cm"/>
    </style:style>
    <style:style style:name="Tabela173.1" style:family="table-row">
      <style:table-row-properties style:keep-together="true" fo:keep-together="auto"/>
    </style:style>
    <style:style style:name="Tabela173.A1" style:family="table-cell">
      <style:table-cell-properties style:vertical-align="top" fo:padding="0.049cm" fo:border-left="0.002cm solid #000000" fo:border-right="none" fo:border-top="0.002cm solid #000000" fo:border-bottom="0.002cm solid #000000" style:writing-mode="lr-tb"/>
    </style:style>
    <style:style style:name="Tabela173.E1" style:family="table-cell">
      <style:table-cell-properties style:vertical-align="top" fo:padding="0.049cm" fo:border="0.002cm solid #000000" style:writing-mode="lr-tb"/>
    </style:style>
    <style:style style:name="Tabela174" style:family="table">
      <style:table-properties style:width="17.007cm" table:align="left" style:writing-mode="lr-tb"/>
    </style:style>
    <style:style style:name="Tabela174.A" style:family="table-column">
      <style:table-column-properties style:column-width="5.666cm"/>
    </style:style>
    <style:style style:name="Tabela174.B" style:family="table-column">
      <style:table-column-properties style:column-width="5.667cm"/>
    </style:style>
    <style:style style:name="Tabela174.C" style:family="table-column">
      <style:table-column-properties style:column-width="5.674cm"/>
    </style:style>
    <style:style style:name="Tabela174.1" style:family="table-row">
      <style:table-row-properties style:keep-together="true" fo:keep-together="auto"/>
    </style:style>
    <style:style style:name="Tabela174.A1" style:family="table-cell">
      <style:table-cell-properties style:vertical-align="top" fo:padding="0.049cm" fo:border="0.002cm solid #000000" style:writing-mode="lr-tb"/>
    </style:style>
    <style:style style:name="Tabela174.A7" style:family="table-cell">
      <style:table-cell-properties style:vertical-align="top" fo:padding="0.049cm" fo:border-left="0.002cm solid #000000" fo:border-right="none" fo:border-top="0.002cm solid #000000" fo:border-bottom="0.002cm solid #000000" style:writing-mode="lr-tb"/>
    </style:style>
    <style:style style:name="Tabela175" style:family="table">
      <style:table-properties style:width="17.007cm" table:align="left" style:writing-mode="lr-tb"/>
    </style:style>
    <style:style style:name="Tabela175.A" style:family="table-column">
      <style:table-column-properties style:column-width="5.666cm"/>
    </style:style>
    <style:style style:name="Tabela175.B" style:family="table-column">
      <style:table-column-properties style:column-width="5.667cm"/>
    </style:style>
    <style:style style:name="Tabela175.C" style:family="table-column">
      <style:table-column-properties style:column-width="5.674cm"/>
    </style:style>
    <style:style style:name="Tabela175.1" style:family="table-row">
      <style:table-row-properties style:keep-together="true" fo:keep-together="auto"/>
    </style:style>
    <style:style style:name="Tabela175.A1" style:family="table-cell">
      <style:table-cell-properties style:vertical-align="top" fo:padding="0.049cm" fo:border="0.002cm solid #000000" style:writing-mode="lr-tb"/>
    </style:style>
    <style:style style:name="Tabela175.A9" style:family="table-cell">
      <style:table-cell-properties style:vertical-align="top" fo:padding="0.049cm" fo:border-left="0.002cm solid #000000" fo:border-right="none" fo:border-top="0.002cm solid #000000" fo:border-bottom="0.002cm solid #000000" style:writing-mode="lr-tb"/>
    </style:style>
    <style:style style:name="Tabela176" style:family="table">
      <style:table-properties style:width="17.007cm" table:align="left" style:writing-mode="lr-tb"/>
    </style:style>
    <style:style style:name="Tabela176.A" style:family="table-column">
      <style:table-column-properties style:column-width="8.498cm"/>
    </style:style>
    <style:style style:name="Tabela176.B" style:family="table-column">
      <style:table-column-properties style:column-width="8.509cm"/>
    </style:style>
    <style:style style:name="Tabela176.1" style:family="table-row">
      <style:table-row-properties style:keep-together="true" fo:keep-together="auto"/>
    </style:style>
    <style:style style:name="Tabela176.A1" style:family="table-cell">
      <style:table-cell-properties style:vertical-align="top" fo:padding="0.049cm" fo:border-left="0.002cm solid #000000" fo:border-right="none" fo:border-top="0.002cm solid #000000" fo:border-bottom="0.002cm solid #000000" style:writing-mode="lr-tb"/>
    </style:style>
    <style:style style:name="Tabela176.B1" style:family="table-cell">
      <style:table-cell-properties style:vertical-align="top" fo:padding="0.049cm" fo:border="0.002cm solid #000000" style:writing-mode="lr-tb"/>
    </style:style>
    <style:style style:name="Tabela177" style:family="table">
      <style:table-properties style:width="17.007cm" table:align="left" style:writing-mode="lr-tb"/>
    </style:style>
    <style:style style:name="Tabela177.A" style:family="table-column">
      <style:table-column-properties style:column-width="4.249cm"/>
    </style:style>
    <style:style style:name="Tabela177.C" style:family="table-column">
      <style:table-column-properties style:column-width="4.251cm"/>
    </style:style>
    <style:style style:name="Tabela177.D" style:family="table-column">
      <style:table-column-properties style:column-width="4.258cm"/>
    </style:style>
    <style:style style:name="Tabela177.1" style:family="table-row">
      <style:table-row-properties style:keep-together="true" fo:keep-together="auto"/>
    </style:style>
    <style:style style:name="Tabela177.A1" style:family="table-cell">
      <style:table-cell-properties style:vertical-align="top" fo:padding="0.049cm" fo:border-left="0.002cm solid #000000" fo:border-right="none" fo:border-top="0.002cm solid #000000" fo:border-bottom="0.002cm solid #000000" style:writing-mode="lr-tb"/>
    </style:style>
    <style:style style:name="Tabela177.D1" style:family="table-cell">
      <style:table-cell-properties style:vertical-align="top" fo:padding="0.049cm" fo:border="0.002cm solid #000000" style:writing-mode="lr-tb"/>
    </style:style>
    <style:style style:name="Tabela178" style:family="table">
      <style:table-properties style:width="17.007cm" table:align="left" style:writing-mode="lr-tb"/>
    </style:style>
    <style:style style:name="Tabela178.A" style:family="table-column">
      <style:table-column-properties style:column-width="8.498cm"/>
    </style:style>
    <style:style style:name="Tabela178.B" style:family="table-column">
      <style:table-column-properties style:column-width="8.509cm"/>
    </style:style>
    <style:style style:name="Tabela178.1" style:family="table-row">
      <style:table-row-properties style:keep-together="true" fo:keep-together="auto"/>
    </style:style>
    <style:style style:name="Tabela178.A1" style:family="table-cell">
      <style:table-cell-properties style:vertical-align="top" fo:padding="0.049cm" fo:border-left="0.002cm solid #000000" fo:border-right="none" fo:border-top="0.002cm solid #000000" fo:border-bottom="0.002cm solid #000000" style:writing-mode="lr-tb"/>
    </style:style>
    <style:style style:name="Tabela178.B1" style:family="table-cell">
      <style:table-cell-properties style:vertical-align="top" fo:padding="0.049cm" fo:border="0.002cm solid #000000" style:writing-mode="lr-tb"/>
    </style:style>
    <style:style style:name="Tabela179" style:family="table">
      <style:table-properties style:width="17.007cm" table:align="left" style:writing-mode="lr-tb"/>
    </style:style>
    <style:style style:name="Tabela179.A" style:family="table-column">
      <style:table-column-properties style:column-width="2.427cm"/>
    </style:style>
    <style:style style:name="Tabela179.B" style:family="table-column">
      <style:table-column-properties style:column-width="2.429cm"/>
    </style:style>
    <style:style style:name="Tabela179.G" style:family="table-column">
      <style:table-column-properties style:column-width="2.436cm"/>
    </style:style>
    <style:style style:name="Tabela179.1" style:family="table-row">
      <style:table-row-properties style:keep-together="true" fo:keep-together="auto"/>
    </style:style>
    <style:style style:name="Tabela179.A1" style:family="table-cell">
      <style:table-cell-properties style:vertical-align="top" fo:padding="0.049cm" fo:border-left="0.002cm solid #000000" fo:border-right="none" fo:border-top="0.002cm solid #000000" fo:border-bottom="0.002cm solid #000000" style:writing-mode="lr-tb"/>
    </style:style>
    <style:style style:name="Tabela179.G1" style:family="table-cell">
      <style:table-cell-properties style:vertical-align="top" fo:padding="0.049cm" fo:border="0.002cm solid #000000" style:writing-mode="lr-tb"/>
    </style:style>
    <style:style style:name="Tabela180" style:family="table">
      <style:table-properties style:width="17.007cm" table:align="left" style:writing-mode="lr-tb"/>
    </style:style>
    <style:style style:name="Tabela180.A" style:family="table-column">
      <style:table-column-properties style:column-width="4.249cm"/>
    </style:style>
    <style:style style:name="Tabela180.C" style:family="table-column">
      <style:table-column-properties style:column-width="4.251cm"/>
    </style:style>
    <style:style style:name="Tabela180.D" style:family="table-column">
      <style:table-column-properties style:column-width="4.258cm"/>
    </style:style>
    <style:style style:name="Tabela180.1" style:family="table-row">
      <style:table-row-properties style:keep-together="true" fo:keep-together="auto"/>
    </style:style>
    <style:style style:name="Tabela180.A1" style:family="table-cell">
      <style:table-cell-properties style:vertical-align="top" fo:padding="0.049cm" fo:border-left="0.002cm solid #000000" fo:border-right="none" fo:border-top="0.002cm solid #000000" fo:border-bottom="0.002cm solid #000000" style:writing-mode="lr-tb"/>
    </style:style>
    <style:style style:name="Tabela180.D1" style:family="table-cell">
      <style:table-cell-properties style:vertical-align="top" fo:padding="0.049cm" fo:border="0.002cm solid #000000" style:writing-mode="lr-tb"/>
    </style:style>
    <style:style style:name="Tabela181" style:family="table">
      <style:table-properties style:width="17.004cm" table:align="left" style:writing-mode="lr-tb"/>
    </style:style>
    <style:style style:name="Tabela181.A" style:family="table-column">
      <style:table-column-properties style:column-width="2.833cm"/>
    </style:style>
    <style:style style:name="Tabela181.D" style:family="table-column">
      <style:table-column-properties style:column-width="2.835cm"/>
    </style:style>
    <style:style style:name="Tabela181.F" style:family="table-column">
      <style:table-column-properties style:column-width="2.838cm"/>
    </style:style>
    <style:style style:name="Tabela181.1" style:family="table-row">
      <style:table-row-properties style:keep-together="true" fo:keep-together="auto"/>
    </style:style>
    <style:style style:name="Tabela181.A1" style:family="table-cell">
      <style:table-cell-properties style:vertical-align="top" fo:padding="0.049cm" fo:border-left="0.002cm solid #000000" fo:border-right="none" fo:border-top="0.002cm solid #000000" fo:border-bottom="0.002cm solid #000000" style:writing-mode="lr-tb"/>
    </style:style>
    <style:style style:name="Tabela181.F1" style:family="table-cell">
      <style:table-cell-properties style:vertical-align="top" fo:padding="0.049cm" fo:border="0.002cm solid #000000" style:writing-mode="lr-tb"/>
    </style:style>
    <style:style style:name="Tabela182" style:family="table">
      <style:table-properties style:width="17.004cm" table:align="left" style:writing-mode="lr-tb"/>
    </style:style>
    <style:style style:name="Tabela182.A" style:family="table-column">
      <style:table-column-properties style:column-width="5.666cm"/>
    </style:style>
    <style:style style:name="Tabela182.B" style:family="table-column">
      <style:table-column-properties style:column-width="5.667cm"/>
    </style:style>
    <style:style style:name="Tabela182.C" style:family="table-column">
      <style:table-column-properties style:column-width="5.671cm"/>
    </style:style>
    <style:style style:name="Tabela182.1" style:family="table-row">
      <style:table-row-properties style:keep-together="true" fo:keep-together="auto"/>
    </style:style>
    <style:style style:name="Tabela182.A1" style:family="table-cell">
      <style:table-cell-properties style:vertical-align="top" fo:padding="0.049cm" fo:border-left="0.002cm solid #000000" fo:border-right="none" fo:border-top="0.002cm solid #000000" fo:border-bottom="0.002cm solid #000000" style:writing-mode="lr-tb"/>
    </style:style>
    <style:style style:name="Tabela182.C1" style:family="table-cell">
      <style:table-cell-properties style:vertical-align="top" fo:padding="0.049cm" fo:border="0.002cm solid #000000" style:writing-mode="lr-tb"/>
    </style:style>
    <style:style style:name="Tabela183" style:family="table">
      <style:table-properties style:width="17.004cm" table:align="left" style:writing-mode="lr-tb"/>
    </style:style>
    <style:style style:name="Tabela183.A" style:family="table-column">
      <style:table-column-properties style:column-width="8.498cm"/>
    </style:style>
    <style:style style:name="Tabela183.B" style:family="table-column">
      <style:table-column-properties style:column-width="8.505cm"/>
    </style:style>
    <style:style style:name="Tabela183.1" style:family="table-row">
      <style:table-row-properties style:keep-together="true" fo:keep-together="auto"/>
    </style:style>
    <style:style style:name="Tabela183.A1" style:family="table-cell">
      <style:table-cell-properties style:vertical-align="top" fo:padding="0.049cm" fo:border-left="0.002cm solid #000000" fo:border-right="none" fo:border-top="0.002cm solid #000000" fo:border-bottom="0.002cm solid #000000" style:writing-mode="lr-tb"/>
    </style:style>
    <style:style style:name="Tabela183.B1" style:family="table-cell">
      <style:table-cell-properties style:vertical-align="top" fo:padding="0.049cm" fo:border="0.002cm solid #000000" style:writing-mode="lr-tb"/>
    </style:style>
    <style:style style:name="Tabela184" style:family="table">
      <style:table-properties style:width="17.004cm" table:align="left" style:writing-mode="lr-tb"/>
    </style:style>
    <style:style style:name="Tabela184.A" style:family="table-column">
      <style:table-column-properties style:column-width="1.887cm"/>
    </style:style>
    <style:style style:name="Tabela184.B" style:family="table-column">
      <style:table-column-properties style:column-width="1.889cm"/>
    </style:style>
    <style:style style:name="Tabela184.I" style:family="table-column">
      <style:table-column-properties style:column-width="1.894cm"/>
    </style:style>
    <style:style style:name="Tabela184.1" style:family="table-row">
      <style:table-row-properties style:keep-together="true" fo:keep-together="auto"/>
    </style:style>
    <style:style style:name="Tabela184.A1" style:family="table-cell">
      <style:table-cell-properties style:vertical-align="top" fo:padding="0.049cm" fo:border-left="0.002cm solid #000000" fo:border-right="none" fo:border-top="0.002cm solid #000000" fo:border-bottom="0.002cm solid #000000" style:writing-mode="lr-tb"/>
    </style:style>
    <style:style style:name="Tabela184.I1" style:family="table-cell">
      <style:table-cell-properties style:vertical-align="top" fo:padding="0.049cm" fo:border="0.002cm solid #000000" style:writing-mode="lr-tb"/>
    </style:style>
    <style:style style:name="Tabela185" style:family="table">
      <style:table-properties style:width="17.004cm" table:align="left" style:writing-mode="lr-tb"/>
    </style:style>
    <style:style style:name="Tabela185.A" style:family="table-column">
      <style:table-column-properties style:column-width="2.124cm"/>
    </style:style>
    <style:style style:name="Tabela185.B" style:family="table-column">
      <style:table-column-properties style:column-width="2.125cm"/>
    </style:style>
    <style:style style:name="Tabela185.H" style:family="table-column">
      <style:table-column-properties style:column-width="2.131cm"/>
    </style:style>
    <style:style style:name="Tabela185.1" style:family="table-row">
      <style:table-row-properties style:keep-together="true" fo:keep-together="auto"/>
    </style:style>
    <style:style style:name="Tabela185.A1" style:family="table-cell">
      <style:table-cell-properties style:vertical-align="top" fo:padding="0.049cm" fo:border="0.002cm solid #000000" style:writing-mode="lr-tb"/>
    </style:style>
    <style:style style:name="Tabela185.A4" style:family="table-cell">
      <style:table-cell-properties style:vertical-align="top" fo:padding="0.049cm" fo:border-left="0.002cm solid #000000" fo:border-right="none" fo:border-top="0.002cm solid #000000" fo:border-bottom="0.002cm solid #000000" style:writing-mode="lr-tb"/>
    </style:style>
    <style:style style:name="Tabela186" style:family="table">
      <style:table-properties style:width="17.004cm" table:align="left" style:writing-mode="lr-tb"/>
    </style:style>
    <style:style style:name="Tabela186.A" style:family="table-column">
      <style:table-column-properties style:column-width="8.498cm"/>
    </style:style>
    <style:style style:name="Tabela186.B" style:family="table-column">
      <style:table-column-properties style:column-width="8.505cm"/>
    </style:style>
    <style:style style:name="Tabela186.1" style:family="table-row">
      <style:table-row-properties style:keep-together="true" fo:keep-together="auto"/>
    </style:style>
    <style:style style:name="Tabela186.A1" style:family="table-cell">
      <style:table-cell-properties style:vertical-align="top" fo:padding="0.049cm" fo:border-left="0.002cm solid #000000" fo:border-right="none" fo:border-top="0.002cm solid #000000" fo:border-bottom="0.002cm solid #000000" style:writing-mode="lr-tb"/>
    </style:style>
    <style:style style:name="Tabela186.B1" style:family="table-cell">
      <style:table-cell-properties style:vertical-align="top" fo:padding="0.049cm" fo:border="0.002cm solid #000000" style:writing-mode="lr-tb"/>
    </style:style>
    <style:style style:name="Tabela187" style:family="table">
      <style:table-properties style:width="17.004cm" table:align="left" style:writing-mode="lr-tb"/>
    </style:style>
    <style:style style:name="Tabela187.A" style:family="table-column">
      <style:table-column-properties style:column-width="8.498cm"/>
    </style:style>
    <style:style style:name="Tabela187.B" style:family="table-column">
      <style:table-column-properties style:column-width="8.505cm"/>
    </style:style>
    <style:style style:name="Tabela187.1" style:family="table-row">
      <style:table-row-properties style:keep-together="true" fo:keep-together="auto"/>
    </style:style>
    <style:style style:name="Tabela187.A1" style:family="table-cell">
      <style:table-cell-properties style:vertical-align="top" fo:padding="0.049cm" fo:border-left="0.002cm solid #000000" fo:border-right="none" fo:border-top="0.002cm solid #000000" fo:border-bottom="0.002cm solid #000000" style:writing-mode="lr-tb"/>
    </style:style>
    <style:style style:name="Tabela187.B1" style:family="table-cell">
      <style:table-cell-properties style:vertical-align="top" fo:padding="0.049cm" fo:border="0.002cm solid #000000" style:writing-mode="lr-tb"/>
    </style:style>
    <style:style style:name="Tabela188" style:family="table">
      <style:table-properties style:width="17.004cm" table:align="left" style:writing-mode="lr-tb"/>
    </style:style>
    <style:style style:name="Tabela188.A" style:family="table-column">
      <style:table-column-properties style:column-width="8.498cm"/>
    </style:style>
    <style:style style:name="Tabela188.B" style:family="table-column">
      <style:table-column-properties style:column-width="8.505cm"/>
    </style:style>
    <style:style style:name="Tabela188.1" style:family="table-row">
      <style:table-row-properties style:keep-together="true" fo:keep-together="auto"/>
    </style:style>
    <style:style style:name="Tabela188.A1" style:family="table-cell">
      <style:table-cell-properties style:vertical-align="top" fo:padding="0.049cm" fo:border-left="0.002cm solid #000000" fo:border-right="none" fo:border-top="0.002cm solid #000000" fo:border-bottom="0.002cm solid #000000" style:writing-mode="lr-tb"/>
    </style:style>
    <style:style style:name="Tabela188.B1" style:family="table-cell">
      <style:table-cell-properties style:vertical-align="top" fo:padding="0.049cm" fo:border="0.002cm solid #000000" style:writing-mode="lr-tb"/>
    </style:style>
    <style:style style:name="Tabela189" style:family="table">
      <style:table-properties style:width="16.999cm" table:align="margins"/>
    </style:style>
    <style:style style:name="Tabela189.A" style:family="table-column">
      <style:table-column-properties style:column-width="2.429cm" style:rel-column-width="9362*"/>
    </style:style>
    <style:style style:name="Tabela189.G" style:family="table-column">
      <style:table-column-properties style:column-width="2.429cm" style:rel-column-width="9363*"/>
    </style:style>
    <style:style style:name="Tabela189.A1" style:family="table-cell">
      <style:table-cell-properties fo:padding="0.049cm" fo:border="0.002cm solid #000000"/>
    </style:style>
    <style:style style:name="Tabela190" style:family="table">
      <style:table-properties style:width="16.999cm" table:align="margins"/>
    </style:style>
    <style:style style:name="Tabela190.A" style:family="table-column">
      <style:table-column-properties style:column-width="2.429cm" style:rel-column-width="9362*"/>
    </style:style>
    <style:style style:name="Tabela190.G" style:family="table-column">
      <style:table-column-properties style:column-width="2.429cm" style:rel-column-width="9363*"/>
    </style:style>
    <style:style style:name="Tabela190.A1" style:family="table-cell">
      <style:table-cell-properties fo:padding="0.049cm" fo:border="0.002cm solid #000000"/>
    </style:style>
    <style:style style:name="Tabela191" style:family="table">
      <style:table-properties style:width="16.999cm" table:align="margins"/>
    </style:style>
    <style:style style:name="Tabela191.A" style:family="table-column">
      <style:table-column-properties style:column-width="8.498cm" style:rel-column-width="32767*"/>
    </style:style>
    <style:style style:name="Tabela191.B" style:family="table-column">
      <style:table-column-properties style:column-width="8.5cm" style:rel-column-width="32768*"/>
    </style:style>
    <style:style style:name="Tabela191.A1" style:family="table-cell">
      <style:table-cell-properties fo:padding="0.049cm" fo:border="0.002cm solid #000000"/>
    </style:style>
    <style:style style:name="P1" style:family="paragraph" style:parent-style-name="Standard">
      <style:text-properties fo:language="en" fo:country="US" style:language-asian="ar" style:country-asian="SA"/>
    </style:style>
    <style:style style:name="P2" style:family="paragraph" style:parent-style-name="Standard">
      <style:paragraph-properties fo:text-align="center" style:justify-single-word="false"/>
      <style:text-properties fo:font-size="16pt" fo:font-style="italic" style:font-size-asian="16pt" style:font-style-asian="italic" style:font-size-complex="16pt"/>
    </style:style>
    <style:style style:name="P3" style:family="paragraph" style:parent-style-name="Standard" style:master-page-name="Standard">
      <style:paragraph-properties fo:text-align="start" style:justify-single-word="false" style:page-number="1"/>
    </style:style>
    <style:style style:name="P4" style:family="paragraph" style:parent-style-name="Text_20_body">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5" style:family="paragraph" style:parent-style-name="Text_20_body">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6" style:family="paragraph" style:parent-style-name="Text_20_body" style:list-style-name="WW8Num2">
      <style:paragraph-properties>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style:font-name-asian="Times New Roman"/>
    </style:style>
    <style:style style:name="P7" style:family="paragraph" style:parent-style-name="Text_20_body">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8" style:family="paragraph" style:parent-style-name="Text_20_body" style:list-style-name="WW8Num2">
      <style:paragraph-properties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style:font-name-asian="Times New Roman"/>
    </style:style>
    <style:style style:name="P9" style:family="paragraph" style:parent-style-name="Text_20_body" style:list-style-name="WW8Num2">
      <style:paragraph-properties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style:font-name-asian="Times New Roman"/>
    </style:style>
    <style:style style:name="P10" style:family="paragraph" style:parent-style-name="Text_20_body" style:list-style-name="WW8Num2">
      <style:paragraph-properties fo:orphans="0" fo:widows="0">
        <style:tab-stops>
          <style:tab-stop style:position="1.199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style:font-name-asian="Times New Roman"/>
    </style:style>
    <style:style style:name="P11" style:family="paragraph" style:parent-style-name="Text_20_body" style:list-style-name="WW8Num6">
      <style:paragraph-properties fo:orphans="0" fo:widows="0">
        <style:tab-stops>
          <style:tab-stop style:position="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style:font-name-asian="Times New Roman"/>
    </style:style>
    <style:style style:name="P12" style:family="paragraph" style:parent-style-name="Text_20_body" style:list-style-name="WW8Num3">
      <style:paragraph-properties>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13" style:family="paragraph" style:parent-style-name="Text_20_body" style:list-style-name="WW8Num2">
      <style:paragraph-properties>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14" style:family="paragraph" style:parent-style-name="Text_20_body" style:list-style-name="WW8Num4">
      <style:paragraph-properties>
        <style:tab-stops>
          <style:tab-stop style:position="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15" style:family="paragraph" style:parent-style-name="Text_20_body">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6" style:family="paragraph" style:parent-style-name="Text_20_body" style:list-style-name="WW8Num3">
      <style:paragraph-properties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17" style:family="paragraph" style:parent-style-name="Text_20_body" style:list-style-name="WW8Num2">
      <style:paragraph-properties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18" style:family="paragraph" style:parent-style-name="Text_20_body" style:list-style-name="WW8Num5">
      <style:paragraph-properties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19" style:family="paragraph" style:parent-style-name="Text_20_body" style:list-style-name="WW8Num4">
      <style:paragraph-properties fo:orphans="0" fo:widows="0">
        <style:tab-stops>
          <style:tab-stop style:position="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20" style:family="paragraph" style:parent-style-name="Text_20_body" style:list-style-name="WW8Num6">
      <style:paragraph-properties fo:orphans="0" fo:widows="0">
        <style:tab-stops>
          <style:tab-stop style:position="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21" style:family="paragraph" style:parent-style-name="Text_20_body" style:list-style-name="WW8Num7">
      <style:paragraph-properties fo:orphans="0" fo:widows="0">
        <style:tab-stops>
          <style:tab-stop style:position="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22" style:family="paragraph" style:parent-style-name="Text_20_body" style:list-style-name="WW8Num2">
      <style:paragraph-properties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23" style:family="paragraph" style:parent-style-name="Text_20_body" style:list-style-name="WW8Num3">
      <style:paragraph-properties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24" style:family="paragraph" style:parent-style-name="Text_20_body" style:list-style-name="WW8Num2">
      <style:paragraph-properties fo:orphans="0" fo:widows="0">
        <style:tab-stops>
          <style:tab-stop style:position="1.199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25" style:family="paragraph" style:parent-style-name="Text_20_body" style:list-style-name="WW8Num6">
      <style:paragraph-properties fo:orphans="0" fo:widows="0">
        <style:tab-stops>
          <style:tab-stop style:position="0.499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26" style:family="paragraph" style:parent-style-name="Text_20_body" style:list-style-name="WW8Num8"/>
    <style:style style:name="P27" style:family="paragraph" style:parent-style-name="Text_20_body" style:list-style-name="List_20_1"/>
    <style:style style:name="P28" style:family="paragraph" style:parent-style-name="_5b_Normal_5d_">
      <style:paragraph-properties fo:orphans="2" fo:widows="2"/>
      <style:text-properties style:font-name="Times New Roman" style:font-name-asian="Times New Roman"/>
    </style:style>
    <style:style style:name="P29" style:family="paragraph" style:parent-style-name="WW-Padrão">
      <style:paragraph-properties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0" style:family="paragraph" style:parent-style-name="WW-Padrão">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1" style:family="paragraph" style:parent-style-name="WW-Padrão">
      <style:paragraph-properties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2" style:family="paragraph" style:parent-style-name="Heading_20_3">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3" style:family="paragraph" style:parent-style-name="Heading_20_3">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4" style:family="paragraph" style:parent-style-name="Heading_20_4">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5" style:family="paragraph" style:parent-style-name="Heading_20_4">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6" style:family="paragraph" style:parent-style-name="Heading_20_1">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7" style:family="paragraph" style:parent-style-name="Heading_20_1">
      <style:paragraph-properties fo:break-before="page"/>
    </style:style>
    <style:style style:name="P38" style:family="paragraph" style:parent-style-name="Heading_20_1">
      <style:paragraph-properties fo:break-before="pag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9" style:family="paragraph" style:parent-style-name="Heading_20_1">
      <style:paragraph-properties fo:orphans="0" fo:widows="0" fo:break-before="pag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40" style:family="paragraph" style:parent-style-name="Heading_20_1" style:list-style-name="">
      <style:paragraph-properties fo:margin-top="0.423cm" fo:margin-bottom="0.212cm" fo:orphans="2" fo:widows="2" fo:hyphenation-ladder-count="no-limit"/>
      <style:text-properties fo:hyphenate="false" fo:hyphenation-remain-char-count="2" fo:hyphenation-push-char-count="2"/>
    </style:style>
    <style:style style:name="P41" style:family="paragraph" style:parent-style-name="Heading_20_2">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42" style:family="paragraph" style:parent-style-name="Heading_20_2">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43" style:family="paragraph" style:parent-style-name="Heading_20_2">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44" style:family="paragraph" style:parent-style-name="Heading_20_2">
      <style:paragraph-properties fo:margin-top="0cm" fo:margin-bottom="0cm" fo:text-align="center" style:justify-single-word="false" fo:keep-with-next="auto">
        <style:tab-stops>
          <style:tab-stop style:position="0cm"/>
        </style:tab-stops>
      </style:paragraph-properties>
      <style:text-properties fo:font-variant="small-caps" fo:color="#4f81bd" style:font-name="Calibri" fo:font-size="20pt" fo:text-shadow="1pt 1pt" style:letter-kerning="true" style:font-name-asian="Arial" style:font-size-asian="20pt" style:font-size-complex="20pt" style:font-weight-complex="normal"/>
    </style:style>
    <style:style style:name="P45" style:family="paragraph" style:parent-style-name="Heading_20_5">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46" style:family="paragraph" style:parent-style-name="Heading_20_5">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47" style:family="paragraph" style:parent-style-name="Address">
      <style:text-properties style:font-name="Times New Roman" fo:font-size="9pt" fo:language="pt" fo:country="BR" fo:font-style="italic" style:font-size-asian="9pt" style:font-style-asian="italic" style:font-name-complex="Times New Roman" style:font-size-complex="9pt"/>
    </style:style>
    <style:style style:name="P48" style:family="paragraph" style:parent-style-name="Contents_20_1">
      <style:paragraph-properties>
        <style:tab-stops>
          <style:tab-stop style:position="0.847cm"/>
          <style:tab-stop style:position="16.002cm" style:type="right" style:leader-style="dotted" style:leader-text="."/>
          <style:tab-stop style:position="16.999cm" style:type="right" style:leader-style="dotted" style:leader-text="."/>
        </style:tab-stops>
      </style:paragraph-properties>
    </style:style>
    <style:style style:name="P49" style:family="paragraph" style:parent-style-name="Tagline">
      <style:text-properties style:font-name="Times New Roman" fo:font-size="26pt" fo:language="pt" fo:country="BR" fo:font-style="italic" style:font-size-asian="26pt" style:font-style-asian="italic" style:font-name-complex="Times New Roman" style:font-size-complex="26pt"/>
    </style:style>
    <style:style style:name="P50" style:family="paragraph" style:parent-style-name="Tagline">
      <style:text-properties style:font-name="Times New Roman" fo:font-size="22pt" fo:language="pt" fo:country="BR" style:font-size-asian="22pt" style:font-name-complex="Times New Roman" style:font-size-complex="26pt"/>
    </style:style>
    <style:style style:name="P51" style:family="paragraph" style:parent-style-name="Contents_20_Heading">
      <style:paragraph-properties fo:break-before="page"/>
    </style:style>
    <style:style style:name="P52" style:family="paragraph" style:parent-style-name="Preformatted_20_Text">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ourier New" style:font-name-asian="Courier New"/>
    </style:style>
    <style:style style:name="P53" style:family="paragraph" style:parent-style-name="Preformatted_20_Text">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ourier New" style:font-name-asian="Courier New"/>
    </style:style>
    <style:style style:name="P54" style:family="paragraph" style:parent-style-name="Preformatted_20_Text">
      <style:paragraph-properties fo:break-before="page"/>
    </style:style>
    <style:style style:name="P55" style:family="paragraph" style:parent-style-name="Table_20_Contents">
      <style:paragraph-properties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56" style:family="paragraph" style:parent-style-name="Table_20_Contents">
      <style:paragraph-properties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57" style:family="paragraph" style:parent-style-name="Table_20_Contents">
      <style:paragraph-properties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58" style:family="paragraph" style:parent-style-name="Table_20_Contents">
      <style:paragraph-properties fo:text-align="end" style:justify-single-word="false"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59" style:family="paragraph" style:parent-style-name="Table_20_Contents">
      <style:paragraph-properties fo:text-align="center" style:justify-single-word="false"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60" style:family="paragraph" style:parent-style-name="Table_20_Contents">
      <style:paragraph-properties fo:text-align="end" style:justify-single-word="false"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weight="bold" style:font-name-asian="Times New Roman" style:font-weight-asian="bold"/>
    </style:style>
    <style:style style:name="P61" style:family="paragraph" style:parent-style-name="Table_20_Contents">
      <style:paragraph-properties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weight="bold" style:font-name-asian="Times New Roman" style:font-weight-asian="bold"/>
    </style:style>
    <style:style style:name="P62" style:family="paragraph" style:parent-style-name="Table_20_Contents">
      <style:paragraph-properties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63" style:family="paragraph" style:parent-style-name="Table_20_Contents">
      <style:paragraph-properties fo:text-align="center" style:justify-single-word="false" style:snap-to-layout-grid="false"/>
    </style:style>
    <style:style style:name="P64" style:family="paragraph" style:parent-style-name="Table_20_Contents">
      <style:paragraph-properties fo:text-align="center" style:justify-single-word="false"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65" style:family="paragraph" style:parent-style-name="Table_20_Contents">
      <style:paragraph-properties fo:text-align="end" style:justify-single-word="false" style:snap-to-layout-grid="false"/>
    </style:style>
    <style:style style:name="P66" style:family="paragraph" style:parent-style-name="Table_20_Contents">
      <style:paragraph-properties fo:text-align="end" style:justify-single-word="false"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67" style:family="paragraph" style:parent-style-name="Table_20_Contents">
      <style:paragraph-properties fo:text-align="start" style:justify-single-word="false"/>
    </style:style>
    <style:style style:name="P68" style:family="paragraph" style:parent-style-name="Table_20_Contents">
      <style:paragraph-properties fo:text-align="start" style:justify-single-word="false" style:snap-to-layout-grid="false"/>
    </style:style>
    <style:style style:name="P69" style:family="paragraph" style:parent-style-name="Table_20_Heading">
      <style:paragraph-properties style:snap-to-layout-grid="false"/>
    </style:style>
    <style:style style:name="P70" style:family="paragraph" style:parent-style-name="Table_20_Heading">
      <style:paragraph-properties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71" style:family="paragraph" style:parent-style-name="Table_20_Heading">
      <style:paragraph-properties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72" style:family="paragraph" style:parent-style-name="Table_20_Heading">
      <style:paragraph-properties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73" style:family="paragraph" style:parent-style-name="Horizontal_20_Lin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74" style:family="paragraph" style:parent-style-name="Horizontal_20_Lin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75" style:family="paragraph" style:parent-style-name="Header">
      <style:paragraph-properties fo:text-align="end" style:justify-single-word="false" style:snap-to-layout-grid="false"/>
    </style:style>
    <style:style style:name="P76" style:family="paragraph" style:parent-style-name="Header">
      <style:paragraph-properties fo:text-align="start" style:justify-single-word="false" style:snap-to-layout-grid="false"/>
    </style:style>
    <style:style style:name="P77" style:family="paragraph">
      <style:paragraph-properties style:writing-mode="lr-tb"/>
    </style:style>
    <style:style style:name="T1" style:family="text">
      <style:text-properties fo:language="pt" fo:country="BR"/>
    </style:style>
    <style:style style:name="T2" style:family="text">
      <style:text-properties style:font-name="Times New Roman" fo:font-size="9pt" fo:language="pt" fo:country="BR" fo:font-style="italic" style:font-size-asian="9pt" style:font-style-asian="italic" style:font-name-complex="Times New Roman" style:font-size-complex="9pt"/>
    </style:style>
    <style:style style:name="T3" style:family="text">
      <style:text-properties style:font-name="Times New Roman" style:font-name-asian="Times New Roman"/>
    </style:style>
    <style:style style:name="T4" style:family="text">
      <style:text-properties style:font-name="Times New Roman" style:text-underline-style="solid" style:text-underline-width="auto" style:text-underline-color="font-color" style:font-name-asian="Times New Roman"/>
    </style:style>
    <style:style style:name="T5" style:family="text">
      <style:text-properties style:font-name="Times New Roman" fo:font-style="italic" style:font-name-asian="Times New Roman" style:font-style-asian="italic"/>
    </style:style>
    <style:style style:name="T6" style:family="text">
      <style:text-properties style:font-name="Times New Roman" fo:font-weight="bold" style:font-name-asian="Times New Roman" style:font-weight-asian="bold"/>
    </style:style>
    <style:style style:name="T7" style:family="text">
      <style:text-properties fo:color="#999999" style:font-name="Times New Roman" fo:font-size="9pt" fo:language="pt" fo:country="BR" fo:font-style="italic" style:font-size-asian="9pt" style:font-style-asian="italic" style:font-name-complex="Times New Roman" style:font-size-complex="9pt"/>
    </style:style>
    <style:style style:name="T8" style:family="text">
      <style:text-properties style:text-underline-style="solid" style:text-underline-width="auto" style:text-underline-color="font-color"/>
    </style:style>
    <style:style style:name="T9" style:family="text">
      <style:text-properties style:font-name="Courier New" style:font-name-asian="Courier New"/>
    </style:style>
    <style:style style:name="fr1"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99ccff" draw:textarea-horizontal-align="left" draw:textarea-vertical-align="middle" draw:auto-grow-height="false" fo:padding-top="0.229cm" fo:padding-bottom="0.229cm" fo:padding-left="0.441cm" fo:padding-right="0.441cm" fo:wrap-option="no-wrap" draw:shadow="hidden" style:run-through="foreground"/>
    </style:style>
    <style:style style:name="gr3" style:family="graphic">
      <style:graphic-properties draw:stroke="none" draw:fill="solid" draw:fill-color="#0000ff" draw:textarea-horizontal-align="left" draw:textarea-vertical-align="middle"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ela1" table:style-name="Tabela1">
        <table:table-column table:style-name="Tabela1.A"/>
        <table:table-column table:style-name="Tabela1.B"/>
        <table:table-row table:style-name="Tabela1.1">
          <table:table-cell table:style-name="Tabela1.A1" office:value-type="string">
            <text:p text:style-name="P75"><draw:frame draw:style-name="fr2" draw:name="figura1" text:anchor-type="as-char" svg:width="2.193cm" svg:height="1.547cm" draw:z-index="0"><draw:image xlink:href="Pictures/2000000700001251000006D7A77CDDD1.wmf" xlink:type="simple" xlink:show="embed" xlink:actuate="onLoad"/></draw:frame></text:p>
          </table:table-cell>
          <table:table-cell table:style-name="Tabela1.A1" office:value-type="string">
            <text:p text:style-name="P76"><draw:frame draw:style-name="fr2" draw:name="figura2" text:anchor-type="as-char" svg:width="2.113cm" svg:height="1.392cm" draw:z-index="1"><draw:image xlink:href="Pictures/2000000700000A62000006D761F8B490.wmf" xlink:type="simple" xlink:show="embed" xlink:actuate="onLoad"/></draw:fram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draw:g text:anchor-type="char" draw:z-index="4" draw:style-name="gr1"><draw:custom-shape draw:style-name="gr2" draw:text-style-name="P77" svg:width="4.654cm" svg:height="0.218cm" svg:x="1.214cm" svg:y="0.102cm"><text:p/><draw:enhanced-geometry svg:viewBox="0 0 21600 21600" draw:type="rectangle" draw:enhanced-path="M 0 0 L 21600 0 21600 21600 0 21600 0 0 Z N"/></draw:custom-shape><draw:custom-shape draw:style-name="gr3" draw:text-style-name="P77" svg:width="4.654cm" svg:height="0.218cm" svg:x="5.871cm" svg:y="0.102cm"><text:p/><draw:enhanced-geometry svg:viewBox="0 0 21600 21600" draw:type="rectangle" draw:enhanced-path="M 0 0 L 21600 0 21600 21600 0 21600 0 0 Z N"/></draw:custom-shape><draw:custom-shape draw:style-name="gr2" draw:text-style-name="P77" svg:width="4.654cm" svg:height="0.218cm" svg:x="10.527cm" svg:y="0.102cm"><text:p/><draw:enhanced-geometry svg:viewBox="0 0 21600 21600" draw:type="rectangle" draw:enhanced-path="M 0 0 L 21600 0 21600 21600 0 21600 0 0 Z N"/></draw:custom-shape></draw:g></text:p>
      <text:p text:style-name="Standard"><draw:frame draw:style-name="fr1" draw:name="Quadro1" text:anchor-type="char" svg:x="0.843cm" svg:y="0.252cm" svg:width="14.522cm" svg:height="3.311cm" draw:z-index="3"><draw:text-box><text:h text:style-name="P44" text:outline-level="2">Universidade Federal do Rio Grande do Norte</text:h><text:h text:style-name="P44" text:outline-level="2">Superintendência de Informática</text:h><text:h text:style-name="P44" text:outline-level="2">DIRETORIA DE SISTEMAS</text:h></draw:text-box></draw:frame></text:p>
      <text:p text:style-name="Standard"/>
      <text:p text:style-name="Standard"/>
      <text:p text:style-name="Standard"/>
      <text:p text:style-name="Standard"/>
      <text:p text:style-name="P1"/>
      <text:p text:style-name="P1"/>
      <text:p text:style-name="P1"/>
      <text:p text:style-name="Standard"/>
      <text:p text:style-name="Standard"><draw:frame draw:style-name="fr1" draw:name="Quadro2" text:anchor-type="char" svg:x="1.778cm" svg:y="0.335cm" svg:width="13.137cm" svg:height="4.048cm" draw:z-index="2"><draw:text-box><text:p text:style-name="P49">Especificações</text:p><text:p text:style-name="P50">SIPAC</text:p><text:p text:style-name="P2">Módulo Patrimônio</text:p><text:p text:style-name="P2"/></draw:text-box></draw:frame></text:p>
      <text:p text:style-name="Standard"/>
      <text:p text:style-name="Standard"/>
      <text:p text:style-name="Standard"/>
      <text:p text:style-name="Standard"/>
      <text:p text:style-name="Standard"/>
      <text:p text:style-name="Standard"/>
      <text:p text:style-name="Standard"/>
      <text:p text:style-name="P47"/>
      <text:p text:style-name="P47"/>
      <text:p text:style-name="P47"/>
      <text:p text:style-name="P47"/>
      <text:p text:style-name="P47"/>
      <text:p text:style-name="P47"/>
      <text:p text:style-name="P47"/>
      <text:p text:style-name="P47"/>
      <text:p text:style-name="P47">Universidade Federal do Rio G. Norte</text:p>
      <text:p text:style-name="Address"><text:span text:style-name="T2">Campus Universitário<text:line-break/>CEP 59072-000 <text:s/>Natal - RN - Brasil</text:span><text:span text:style-name="T7"> </text:span></text:p>
      <text:p text:style-name="P47">Telefone: (84)3215-3155</text:p>
      <text:p text:style-name="P47">e-mail diretor@info.ufrn.br</text:p>
      <text:p text:style-name="P51">Sumário</text:p>
      <text:table-of-content text:style-name="Sect1" text:protected="true" text:name="Sumário1">
        <text:table-of-content-source text:outline-level="1">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0.847cm" style:leader-char=" " style:with-tab="false"/>
            <text:index-entry-tab-stop style:type="left" style:position="16.0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6.499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6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1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3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4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table-of-content-source>
        <text:index-body>
          <text:p text:style-name="P48">Abertura de Termo de Acautelamento<text:tab/>5</text:p>
          <text:p text:style-name="P48">Adicionar Materiais a um Termo de Acautelamento<text:tab/>11</text:p>
          <text:p text:style-name="P48">Devolução de Materiais Acautelados<text:tab/>14</text:p>
          <text:p text:style-name="P48">Emissão de Nada Consta da Cautela<text:tab/>17</text:p>
          <text:p text:style-name="P48">Renovar/Alterar Termo de Acautelamento<text:tab/>19</text:p>
          <text:p text:style-name="P48">Associar a Empenhos<text:tab/>21</text:p>
          <text:p text:style-name="P48">Cadastrar Nota Fiscal<text:tab/>23</text:p>
          <text:p text:style-name="P48">Listar/Alterar<text:tab/>25</text:p>
          <text:p text:style-name="P48">Anular Tombamento<text:tab/>26</text:p>
          <text:p text:style-name="P48">Desmembramento de Bens<text:tab/>29</text:p>
          <text:p text:style-name="P48">Gerar Etiquetas de Patrimônio<text:tab/>31</text:p>
          <text:p text:style-name="P48">Manutenção de Coleções<text:tab/>32</text:p>
          <text:p text:style-name="P48">Reativar Tombo Anulado<text:tab/>34</text:p>
          <text:p text:style-name="P48">Tombamento a partir da nota fiscal<text:tab/>37</text:p>
          <text:p text:style-name="P48">Continuar Tombamento de Um Bem<text:tab/>39</text:p>
          <text:p text:style-name="P48">Definir Descritores do Bem<text:tab/>41</text:p>
          <text:p text:style-name="P48">Tombamento de Bens por Empenho<text:tab/>42</text:p>
          <text:p text:style-name="P48">Tombamento de Bens Funpec<text:tab/>51</text:p>
          <text:p text:style-name="P48">Incorporar Bens de Terceiros<text:tab/>53</text:p>
          <text:p text:style-name="P48">Tombamento de Bens por Outros Tipos de Entrada<text:tab/>54</text:p>
          <text:p text:style-name="P48">Cadastrar Tipo Alienação de Bem<text:tab/>60</text:p>
          <text:p text:style-name="P48">Alterar/Remover Tipo Alienação de Bem<text:tab/>61</text:p>
          <text:p text:style-name="P48">Cadastrar Tipo de Chamado Patrimonial<text:tab/>62</text:p>
          <text:p text:style-name="P48">Alterar/Remover Tipo de Chamado Patrimonial<text:tab/>63</text:p>
          <text:p text:style-name="P48">Finalidade do Levantamento Patrimonial - Cadastrar<text:tab/>64</text:p>
          <text:p text:style-name="P48">Finalidade do Levantamento Patrimonial - Listar/Alterar<text:tab/>65</text:p>
          <text:p text:style-name="P48">Cadastrar Localidade<text:tab/>66</text:p>
          <text:p text:style-name="P48">Cadastrar Finalidade de Movimentação Temporária<text:tab/>68</text:p>
          <text:p text:style-name="P48">Alterar/Remover Finalidade de Movimentação Temporária<text:tab/>69</text:p>
          <text:p text:style-name="P48">Cadastrar Grupo de Unidades Sem Validação<text:tab/>70</text:p>
          <text:p text:style-name="P48">Listar/Alterar Grupo de Unidades Sem Validação<text:tab/>72</text:p>
          <text:p text:style-name="P48">Atualizar Parâmetros<text:tab/>73</text:p>
          <text:p text:style-name="P48">Cadastrar/Alterar/Remover Finalidade de Bens<text:tab/>74</text:p>
          <text:p text:style-name="P48">Cadastrar Fornecedores<text:tab/>75</text:p>
          <text:p text:style-name="P48">Alterar/Remover Fornecedores<text:tab/>77</text:p>
          <text:p text:style-name="P48">Alterar/Remover Fornecedores por Outros Tipos de Entrada<text:tab/>78</text:p>
          <text:p text:style-name="P48">Cadastrar Material/Serviço<text:tab/>80</text:p>
          <text:p text:style-name="P48">Consultar Material/Serviço<text:tab/>82</text:p>
          <text:p text:style-name="P48">Listar/Alterar<text:tab/>85</text:p>
          <text:p text:style-name="P48">Cadastrar Motivo de Indisponibilidade de Bem<text:tab/>87</text:p>
          <text:p text:style-name="P48">Listar/Alterar Motivo de Indisponibilidade de Bem<text:tab/>88</text:p>
          <text:p text:style-name="P48">Cadastrar / Alterar Unidade / Localidade de Primeira Movimentação<text:tab/>89</text:p>
          <text:p text:style-name="P48">Cadastrar Tipo de Entrada de Bem<text:tab/>90</text:p>
          <text:p text:style-name="P48">Listar/Alterar Tipo de Entrada de Bem<text:tab/>91</text:p>
          <text:p text:style-name="P48">Consulta Geral de Bens<text:tab/>92</text:p>
          <text:p text:style-name="P48">Garantia de um Bem<text:tab/>97</text:p>
          <text:p text:style-name="P48">Histórico de Um Bem<text:tab/>98</text:p>
          <text:p text:style-name="P48">Listar Contratos<text:tab/>101</text:p>
          <text:p text:style-name="P48">Chamados Patrimoniais<text:tab/>102</text:p>
          <text:p text:style-name="P48">Consulta de Empenhos<text:tab/>104</text:p>
          <text:p text:style-name="P48">Consultar Validação de Transferência<text:tab/>105</text:p>
          <text:p text:style-name="P48">Guia de Movimentação/Recolhimento<text:tab/>107</text:p>
          <text:p text:style-name="P48">Movimentação de Bens<text:tab/>110</text:p>
          <text:p text:style-name="P48">Consulta de Movimentações Temporárias<text:tab/>112</text:p>
          <text:p text:style-name="P48">Consulta de Movimentações Temporárias em Atraso<text:tab/>115</text:p>
          <text:p text:style-name="P48">Termos de Acautelamento em Atraso<text:tab/>117</text:p>
          <text:p text:style-name="P48">Consultar Termo de Acautelamento<text:tab/>120</text:p>
          <text:p text:style-name="P48"><text:soft-page-break/>Consultar Termo de Responsabilidade<text:tab/>122</text:p>
          <text:p text:style-name="P48">Consulta de Livros Recebidos ou Comprados<text:tab/>127</text:p>
          <text:p text:style-name="P48">Consulta de Livros Solicitados por Unidades<text:tab/>128</text:p>
          <text:p text:style-name="P48">Acompanhamento da Situação dos Livros Solicitados<text:tab/>130</text:p>
          <text:p text:style-name="P48">Acompanhamento dos Livros Solicitados<text:tab/>133</text:p>
          <text:p text:style-name="P48">Autorização do fornecimento de Livros<text:tab/>135</text:p>
          <text:p text:style-name="P48">Consolidação de Requisições<text:tab/>139</text:p>
          <text:p text:style-name="P48">Controle de Saldo dos Contratos<text:tab/>143</text:p>
          <text:p text:style-name="P48">Fornecedores de Livros em Atraso com Orçamento<text:tab/>145</text:p>
          <text:p text:style-name="P48">Fornecedores de Livros em Atraso no Fornecimento<text:tab/>147</text:p>
          <text:p text:style-name="P48">Listar / Alterar Autorização do Fornecimento<text:tab/>149</text:p>
          <text:p text:style-name="P48">Planilha de Livros por Contrato<text:tab/>152</text:p>
          <text:p text:style-name="P48">Relatório de Atendimento de Requisições<text:tab/>153</text:p>
          <text:p text:style-name="P48">Relatório de Livros Entregues no Contrato<text:tab/>154</text:p>
          <text:p text:style-name="P48">Planilha de Livros por Contrato<text:tab/>155</text:p>
          <text:p text:style-name="P48">Relatório Quantitativo de Livros Tombados<text:tab/>156</text:p>
          <text:p text:style-name="P48">Relatório Resumido de Compras por Período<text:tab/>157</text:p>
          <text:p text:style-name="P48">Relatório Analítico do Total de Livros Solicitado por Editora Agrupado por Unidade<text:tab/>158</text:p>
          <text:p text:style-name="P48">Relatório de Editoras para Compra<text:tab/>160</text:p>
          <text:p text:style-name="P48">Relatório de Livros Comprados por Editora<text:tab/>161</text:p>
          <text:p text:style-name="P48">Relatório de Acompanhamento de Compras de Livros Importados<text:tab/>162</text:p>
          <text:p text:style-name="P48">Relatório de Acompanhamento de Saldo de Livros Atentidos por Período<text:tab/>163</text:p>
          <text:p text:style-name="P48">Relatório Total de Títulos e Exemplares Tombados<text:tab/>165</text:p>
          <text:p text:style-name="P48">Relatório de Compras por Unidade<text:tab/>166</text:p>
          <text:p text:style-name="P48">Relatório dos Totais Solicitados por Unidade<text:tab/>167</text:p>
          <text:p text:style-name="P48">Acompanhar Requisições Enviadas<text:tab/>169</text:p>
          <text:p text:style-name="P48">Cadastrar Requisição de Livros<text:tab/>173</text:p>
          <text:p text:style-name="P48">Modificar Requisição de Livros<text:tab/>176</text:p>
          <text:p text:style-name="P48">Acompanhar Requisição de Alienação<text:tab/>179</text:p>
          <text:p text:style-name="P48">Alienar Bens<text:tab/>180</text:p>
          <text:p text:style-name="P48">Cadastrar Requisição de Alienação<text:tab/>184</text:p>
          <text:p text:style-name="P48">Listar/Alterar/Finalizar Alienação<text:tab/>187</text:p>
          <text:p text:style-name="P48">Modificar Requisição de Alienação<text:tab/>189</text:p>
          <text:p text:style-name="P48">Alterar Responsável de um Bem<text:tab/>192</text:p>
          <text:p text:style-name="P48">Alterar Valor do Bem<text:tab/>195</text:p>
          <text:p text:style-name="P48">Alterar Bem<text:tab/>198</text:p>
          <text:p text:style-name="P48">Cadastrar Bem Antigo<text:tab/>200</text:p>
          <text:p text:style-name="P48">Cadastrar Termo de Responsabilidade<text:tab/>202</text:p>
          <text:p text:style-name="P48">Inserir Unidade de Conciliação<text:tab/>203</text:p>
          <text:p text:style-name="P48">Alterar Termo de Responsabilidade<text:tab/>204</text:p>
          <text:p text:style-name="P48">Atender/Negar Chamados Patrimoniais<text:tab/>205</text:p>
          <text:p text:style-name="P48">Consultar/Alterar Atendimento<text:tab/>207</text:p>
          <text:p text:style-name="P48">Alterar Local de um Bem<text:tab/>210</text:p>
          <text:p text:style-name="P48">Confirmar Recolhimento de Bens<text:tab/>212</text:p>
          <text:p text:style-name="P48">Enviar Bens<text:tab/>214</text:p>
          <text:p text:style-name="P48">Estornar Movimentação<text:tab/>219</text:p>
          <text:p text:style-name="P48">Alterar/Remover Movimentação Temporária<text:tab/>222</text:p>
          <text:p text:style-name="P48">Registrar Retorno de Bens<text:tab/>224</text:p>
          <text:p text:style-name="P48">Registrar Saída de Bens<text:tab/>227</text:p>
          <text:p text:style-name="P48">Protocolo de Termos de Responsabilidade<text:tab/>231</text:p>
          <text:p text:style-name="P48">Receber Bens<text:tab/>233</text:p>
          <text:p text:style-name="P48">Recolhimento de Bens<text:tab/>235</text:p>
          <text:p text:style-name="P48">Validar Transferências<text:tab/>239</text:p>
          <text:p text:style-name="P48">Cadastrar Levantamento<text:tab/>242</text:p>
          <text:p text:style-name="P48">Listar Levantamentos<text:tab/>245</text:p>
          <text:p text:style-name="P48">Menu Levantamento Patrimonial<text:tab/>247</text:p>
          <text:p text:style-name="P48">Processar Levantamento Patrimonial<text:tab/>249</text:p>
          <text:p text:style-name="P48">Relatório Acervo Patrimonial Levantado<text:tab/>252</text:p>
          <text:p text:style-name="P48">Relatório de Bens Não Inventariados<text:tab/>254</text:p>
          <text:p text:style-name="P48">Relatório Dados do Levantamento Patrimonial<text:tab/>256</text:p>
          <text:p text:style-name="P48"><text:soft-page-break/>Gerar Resumo Contábil por Termo<text:tab/>259</text:p>
          <text:p text:style-name="P48">Relatório de Termo de Alienação/Baixa<text:tab/>262</text:p>
          <text:p text:style-name="P48">Relatório Balancete Contábil<text:tab/>264</text:p>
          <text:p text:style-name="P48">Relatório de Bens associados a Termos de Responsabilidade<text:tab/>265</text:p>
          <text:p text:style-name="P48">Relatório de Bens por Convênio<text:tab/>266</text:p>
          <text:p text:style-name="P48">Relatório de Bens por Empenho<text:tab/>267</text:p>
          <text:p text:style-name="P48">Relatório de Bens por Nota Fiscal<text:tab/>268</text:p>
          <text:p text:style-name="P48">Relatório de Bens por Origem Orçamentária<text:tab/>270</text:p>
          <text:p text:style-name="P48">Relatório Bens Por Outros Tipos de Entrada<text:tab/>272</text:p>
          <text:p text:style-name="P48">Relatório de Bens por Projeto<text:tab/>274</text:p>
          <text:p text:style-name="P48">Relatório de Bens por tipo da Unidade<text:tab/>275</text:p>
          <text:p text:style-name="P48">Emitir Termo de Responsabilidade<text:tab/>276</text:p>
          <text:p text:style-name="P48">Extrato de Movimentação<text:tab/>278</text:p>
          <text:p text:style-name="P48">Relatório Inventário de Bens<text:tab/>280</text:p>
          <text:p text:style-name="P48">Quadro Demonstrativo por Período<text:tab/>282</text:p>
          <text:p text:style-name="P48">Relatório Geral de Bens<text:tab/>286</text:p>
          <text:p text:style-name="P48">Relatório RMB Analítico<text:tab/>287</text:p>
          <text:p text:style-name="P48">Relatório RMB Sintético<text:tab/>289</text:p>
          <text:p text:style-name="P48">Relatório de Aquisições por Unidade Gestora<text:tab/>291</text:p>
          <text:p text:style-name="P48">Relatório de Evolução Patrimonial<text:tab/>294</text:p>
          <text:p text:style-name="P48">Relatório de Bens Alienados<text:tab/>295</text:p>
          <text:p text:style-name="P48">Relatório de Bens Emprestados<text:tab/>296</text:p>
          <text:p text:style-name="P48">Relatório de Bens Ociosos<text:tab/>297</text:p>
          <text:p text:style-name="P48">Relatório de Bens Recolhidos<text:tab/>298</text:p>
          <text:p text:style-name="P48">Relatório de Movimentação de Bens<text:tab/>299</text:p>
          <text:p text:style-name="P48">Relatório de Movimentações Autenticadas<text:tab/>301</text:p>
          <text:p text:style-name="P48">Relatório de Unidades com Bens Recolhidos<text:tab/>303</text:p>
          <text:p text:style-name="P48">Relatório de Nota de Recebimento<text:tab/>304</text:p>
          <text:p text:style-name="P48">Relatório de Empenhos<text:tab/>306</text:p>
          <text:p text:style-name="P48">Resumo Contábil por Termo<text:tab/>307</text:p>
          <text:p text:style-name="P48">Protocolo de Termo de Responsabilidade<text:tab/>310</text:p>
          <text:p text:style-name="P48">Relatório de Termos de Responsabilidade por Empenho<text:tab/>312</text:p>
          <text:p text:style-name="P48">Relatório de Termos de Responsabilidade por Período<text:tab/>313</text:p>
          <text:p text:style-name="P48">Relatório RMB Sintético<text:tab/>314</text:p>
          <text:p text:style-name="P48">Relatório de Bens por Finalidade<text:tab/>316</text:p>
          <text:p text:style-name="P48">Listar/Alterar Localidade<text:tab/>318</text:p>
          <text:p text:style-name="P48">Cadastrar Fornecedores para outros tipos de entrada<text:tab/>320</text:p>
          <text:p text:style-name="P48">Relatório de Bens por Fornecedor<text:tab/>321</text:p>
        </text:index-body>
      </text:table-of-content>
      <text:section text:style-name="Sect2" text:name="Seção2">
        <text:h text:style-name="P36" text:outline-level="1" text:is-list-header="true"/>
        <text:h text:style-name="P38" text:outline-level="1"><text:bookmark-start text:name="__RefHeading__87156_379008201"/><text:bookmark-end text:name="__RefHeading__87156_379008201"/>Abertura de Termo de Acautelamento</text:h>
        <text:p text:style-name="P5">Acautelar um bem é transferir a responsabilidade dele a determinado servidor em específico, que guardará o bem com cautela e precaução. Este caso de uso geralmente é usado para armamentos ou material apreendido pela Polícia, por se tratarem de materiais perigosos e a Instituição não ter como garantir a segurança desses materiais sem atribuir um responsável imediato a eles. Além disso, o acautelamento de armas, pela natureza e origem de seu objeto, é provisório e precário, exigindo-se, em razão disto, controle rigoroso e efetivo. Logo as informações necessárias para este controle são solicitadas neste caso de uso.</text:p>
        <text:p text:style-name="P5">O gestor de patrimônio será responsável por fazer este controle de acautelamento.</text:p>
        <text:p text:style-name="P5">Pré-condições:</text:p>
        <text:list xml:id="list1764032873" text:style-name="WW8Num2">
          <text:list-item>
            <text:p text:style-name="P6">Estar logado no sistema como um gestor de patrimônio global ou da unidade gestora.</text:p>
          </text:list-item>
        </text:list>
        <text:h text:style-name="P41" text:outline-level="2">Descrição do Caso de Uso</text:h>
        <text:p text:style-name="P5">Este caso de uso inicia quando o usuário acessa a opção: SIPAC → Patrimônio → Bens → Acautelamento → Abertura de Termo de Acautelamento</text:p>
        <text:h text:style-name="P34" text:outline-level="4">Passo 1</text:h>
        <text:p text:style-name="P5">São solicitadas as informações do Termo de Acautelamento: </text:p>
        <text:list xml:id="list1483099956" text:style-name="WW8Num3">
          <text:list-item>
            <text:p text:style-name="P12"><text:span text:style-name="Strong_20_Emphasis"><text:span text:style-name="T3">Detentor</text:span></text:span><text:span text:style-name="T3">*: Tipo AUTOCOMPLETE, formato: NOME DO SERVIDOR (MATRÍCULA SIAPE), entrada de dados: NOME ou MATRÍCULA DO SERVIDOR (RN01, RN02).</text:span></text:p>
          </text:list-item>
        </text:list>
        <text:p text:style-name="P5">Ao escolher o servidor são exibidas as seguintes informações, algumas editáveis: </text:p>
        <text:list xml:id="list2151549105" text:continue-numbering="true" text:style-name="WW8Num3">
          <text:list-item>
            <text:p text:style-name="P12"><text:span text:style-name="Strong_20_Emphasis"><text:span text:style-name="T3">Detentor</text:span></text:span><text:span text:style-name="T3">*: Formato - NOME DO SERVIDOR (MATRÍCULA SIAPE); Tipo - TEXTO e NUMÉRICO. </text:span></text:p>
          </text:list-item>
          <text:list-item>
            <text:p text:style-name="P12"><text:span text:style-name="Strong_20_Emphasis"><text:span text:style-name="T4">Lotação</text:span></text:span><text:span text:style-name="T3">: Tipo - TEXTO.</text:span></text:p>
          </text:list-item>
          <text:list-item>
            <text:p text:style-name="P12"><text:span text:style-name="Strong_20_Emphasis"><text:span text:style-name="T4">Cargo</text:span></text:span><text:span text:style-name="T3">: Tipo - TEXTO.</text:span></text:p>
          </text:list-item>
          <text:list-item>
            <text:p text:style-name="P12"><text:span text:style-name="Strong_20_Emphasis"><text:span text:style-name="T3">Unidade de Acautelamento</text:span></text:span><text:span text:style-name="T3">*: Tipo AUTOCOMPLETE, formato: UNIDADE (CÓDIGO DA UNIDADE), entrada de dados: NOME ou CÓDIGO DA UNIDADE. </text:span></text:p>
          </text:list-item>
        </text:list>
        <text:list xml:id="list2051222066" text:continue-list="list1764032873" text:style-name="WW8Num2">
          <text:list-item>
            <text:list>
              <text:list-item>
                <text:p text:style-name="P13"><text:span text:style-name="Emphasis"><text:span text:style-name="T3">Representa a Unidade de onde serão retirados os bens para a cautela do Servidor.</text:span></text:span><text:span text:style-name="T3"> (RN03, RN16).</text:span></text:p>
              </text:list-item>
            </text:list>
          </text:list-item>
        </text:list>
        <text:list xml:id="list992579673" text:continue-list="list2151549105" text:style-name="WW8Num3">
          <text:list-item>
            <text:p text:style-name="P12"><text:span text:style-name="Strong_20_Emphasis"><text:span text:style-name="T3">Localidade</text:span></text:span><text:span text:style-name="T3">: Tipo - AUTOCOMPLETE, formato: CÓDIGO - NOME DA LOCALIDADE, Entrada de Dados : DESCRIÇÃO DA LOCALIDADE. (RN04, RN16)</text:span></text:p>
          </text:list-item>
        </text:list>
        <text:list xml:id="list851527207" text:continue-list="list2051222066" text:style-name="WW8Num2">
          <text:list-item>
            <text:list>
              <text:list-item>
                <text:p text:style-name="P13"><text:span text:style-name="Emphasis"><text:span text:style-name="T3">As localidades podem ser visualizadas através do caso de uso</text:span></text:span><text:span text:style-name="T3"> </text:span><text:span text:style-name="Internet_20_link"><text:span text:style-name="T3">Listar/Alterar Localidade</text:span></text:span><text:span text:style-name="T3">.</text:span></text:p>
              </text:list-item>
            </text:list>
          </text:list-item>
        </text:list>
        <text:list xml:id="list464547599" text:continue-list="list992579673" text:style-name="WW8Num3">
          <text:list-item>
            <text:p text:style-name="P12"><text:span text:style-name="Strong_20_Emphasis"><text:span text:style-name="T3">Data Prevista para Fechamento</text:span></text:span><text:span text:style-name="T3">*: Tipo - DATA. (RN05).</text:span></text:p>
          </text:list-item>
        </text:list>
        <text:h text:style-name="P34" text:outline-level="4">Passo 2</text:h>
        <text:p text:style-name="P5">São exibidas as seguintes informações: </text:p>
        <text:list xml:id="list1622430252" text:continue-numbering="true" text:style-name="WW8Num3">
          <text:list-item>
            <text:p text:style-name="P12"><text:span text:style-name="Strong_20_Emphasis"><text:span text:style-name="T4">Detentor</text:span></text:span><text:span text:style-name="T3">: Formato - NOME DO SERVIDOR (MATRÍCULA SIAPE); Tipo - TEXTO e NUMÉRICO. </text:span></text:p>
          </text:list-item>
          <text:list-item>
            <text:p text:style-name="P12"><text:span text:style-name="Strong_20_Emphasis"><text:span text:style-name="T4">Lotação</text:span></text:span><text:span text:style-name="T3">: Tipo - TEXTO.</text:span></text:p>
          </text:list-item>
          <text:list-item>
            <text:p text:style-name="P12"><text:soft-page-break/><text:span text:style-name="Strong_20_Emphasis"><text:span text:style-name="T4">Cargo</text:span></text:span><text:span text:style-name="T3">: Tipo - TEXTO.</text:span></text:p>
          </text:list-item>
          <text:list-item>
            <text:p text:style-name="P12"><text:span text:style-name="Strong_20_Emphasis"><text:span text:style-name="T4">Unidade de Acautelamento</text:span></text:span><text:span text:style-name="T3">: Formato - UNIDADE (CÓDIGO DA UNIDADE). Tipo: TEXTO. Representa a Unidade de onde serão retirados os bens para a cautela do Servidor.</text:span></text:p>
          </text:list-item>
          <text:list-item>
            <text:p text:style-name="P12"><text:span text:style-name="Strong_20_Emphasis"><text:span text:style-name="T4">Localidade</text:span></text:span><text:span text:style-name="T3">: Formato - LOCALIDADE. Tipo: TEXTO. Representa a Localidade da Unidade de onde serão retirados os bens para a cautela do Servidor.</text:span></text:p>
          </text:list-item>
          <text:list-item>
            <text:p text:style-name="P12"><text:span text:style-name="Strong_20_Emphasis"><text:span text:style-name="T4">Data de Abertura</text:span></text:span><text:span text:style-name="T3">: Tipo - DATA. (RN06)</text:span></text:p>
          </text:list-item>
          <text:list-item>
            <text:p text:style-name="P12"><text:span text:style-name="Strong_20_Emphasis"><text:span text:style-name="T4">Data Prevista para Fechamento</text:span></text:span><text:span text:style-name="T3">: Tipo - DATA.</text:span></text:p>
          </text:list-item>
        </text:list>
        <text:p text:style-name="P5">Também, devem ser inseridos os bens que irão constar no Termo. Para isto, é disponibilizada uma consulta de bens (RN17), através dos seguintes filtros: </text:p>
        <text:list xml:id="list1647783346" text:continue-numbering="true" text:style-name="WW8Num3">
          <text:list-item>
            <text:p text:style-name="P12"><text:span text:style-name="Strong_20_Emphasis"><text:span text:style-name="T3">Nº. de Tombamento</text:span></text:span><text:span text:style-name="T3">: Formato - AAAA999999, Tipo - NUMÉRICO. </text:span></text:p>
          </text:list-item>
          <text:list-item>
            <text:p text:style-name="P12"><text:span text:style-name="Strong_20_Emphasis"><text:span text:style-name="T3">Denominação</text:span></text:span><text:span text:style-name="T3">: Tipo - TEXTO.</text:span></text:p>
          </text:list-item>
          <text:list-item>
            <text:p text:style-name="P12"><text:span text:style-name="Strong_20_Emphasis"><text:span text:style-name="T3">Unidade</text:span></text:span><text:span text:style-name="T3">: Tipo Texto. Formato NOME DA UNIDADE (CÓDIGO DA UNIDADE). Nesse caso a </text:span><text:span text:style-name="Strong_20_Emphasis"><text:span text:style-name="T3">Unidade de Acautelamento</text:span></text:span><text:span text:style-name="T3"> escolhida vem preenchida por padrão.</text:span></text:p>
          </text:list-item>
          <text:list-item>
            <text:p text:style-name="P12"><text:span text:style-name="Strong_20_Emphasis"><text:span text:style-name="T3">Localidade</text:span></text:span><text:span text:style-name="T3">: Tipo Texto. Formato NOME DA LOCALIDADE. Nesse caso a </text:span><text:span text:style-name="Strong_20_Emphasis"><text:span text:style-name="T3">Localidade de Acautelamento</text:span></text:span><text:span text:style-name="T3"> caso escolhida anteriormente, vem preenchida por padrão, caso não, Tipo - AUTOCOMPLETE, Formato: CÓDIGO - NOME DA LOCALIDADE, Entrada de Dados : DESCRIÇÃO DA LOCALIDADE. (RN04)</text:span></text:p>
          </text:list-item>
          <text:list-item>
            <text:p text:style-name="P12"><text:span text:style-name="Strong_20_Emphasis"><text:span text:style-name="T3">Grupo do Material</text:span></text:span><text:span text:style-name="T3">: Tipo - AUTOCOMPLETE, Formato: 9999 - NOME DO GRUPO DE MATERIAL, Entrada de Dados: CÓDIGO OU NOME DO GRUPO DE MATERIAL. (RN18)</text:span></text:p>
          </text:list-item>
        </text:list>
        <text:p text:style-name="P5">Realizada a busca, uma lista de bens encontrados é exibida com os dados abaixo e uma opção para inserção do bem no Termo de Acautelamento: </text:p>
        <text:list xml:id="list1237131418" text:continue-numbering="true" text:style-name="WW8Num3">
          <text:list-item>
            <text:p text:style-name="P12"><text:span text:style-name="Strong_20_Emphasis"><text:span text:style-name="T4">Tombamento</text:span></text:span><text:span text:style-name="T3">: Tipo - NUMÉRICO. Formato - AAAA999999.</text:span></text:p>
          </text:list-item>
          <text:list-item>
            <text:p text:style-name="P12"><text:span text:style-name="Strong_20_Emphasis"><text:span text:style-name="T4">Denominação</text:span></text:span><text:span text:style-name="T3">: Tipo - TEXTO.</text:span></text:p>
          </text:list-item>
          <text:list-item>
            <text:p text:style-name="P12"><text:span text:style-name="Strong_20_Emphasis"><text:span text:style-name="T4">Unidade</text:span></text:span><text:span text:style-name="T3">: Tipo - TEXTO.</text:span></text:p>
          </text:list-item>
          <text:list-item>
            <text:p text:style-name="P12"><text:span text:style-name="Strong_20_Emphasis"><text:span text:style-name="T4">Marca</text:span></text:span><text:span text:style-name="T3">: Tipo - TEXTO.</text:span></text:p>
          </text:list-item>
          <text:list-item>
            <text:p text:style-name="P12"><text:span text:style-name="Strong_20_Emphasis"><text:span text:style-name="T4">Status</text:span></text:span><text:span text:style-name="T3">: Tipo - TEXTO.</text:span></text:p>
          </text:list-item>
        </text:list>
        <text:p text:style-name="P5">Esta lista pode ser exibida em diversas páginas caso fique muito extensa.</text:p>
        <text:p text:style-name="P5">Ao inserir um bem no termo, é solicitada a:</text:p>
        <text:list xml:id="list64454978" text:continue-numbering="true" text:style-name="WW8Num3">
          <text:list-item>
            <text:p text:style-name="P12"><text:span text:style-name="Strong_20_Emphasis"><text:span text:style-name="T3">Data de Entrega</text:span></text:span><text:span text:style-name="T3">: Formato - DD/MM/AAAA, tipo - DATA.</text:span></text:p>
          </text:list-item>
        </text:list>
        <text:list xml:id="list665069574" text:continue-list="list851527207" text:style-name="WW8Num2">
          <text:list-item>
            <text:list>
              <text:list-item>
                <text:p text:style-name="P13"><text:span text:style-name="Emphasis"><text:span text:style-name="T3">Esta informação já vem padronizada com a data e hora atual, porém é possível editá-la.</text:span></text:span></text:p>
              </text:list-item>
            </text:list>
          </text:list-item>
        </text:list>
        <text:list xml:id="list1548867566" text:continue-list="list64454978" text:style-name="WW8Num3">
          <text:list-item>
            <text:p text:style-name="P12"><text:span text:style-name="Strong_20_Emphasis"><text:span text:style-name="T3">Data Prevista para a Devolução</text:span></text:span><text:span text:style-name="T3">: Formato - DD/MM/AAAA, tipo - DATA.</text:span></text:p>
          </text:list-item>
        </text:list>
        <text:p text:style-name="P4"><text:span text:style-name="T3">Os bens inseridos no Termo de Acautelamento (RN07, RN08, RN09, RN10, RN11) são exibidos em uma lista, que exibe os bens por </text:span><text:span text:style-name="Strong_20_Emphasis"><text:span text:style-name="T4">Denominação</text:span></text:span><text:span text:style-name="T3">, </text:span><text:span text:style-name="Strong_20_Emphasis"><text:span text:style-name="T4">Tombamento</text:span></text:span><text:span text:style-name="T3">, </text:span><text:span text:style-name="Strong_20_Emphasis"><text:span text:style-name="T3">Data de Entrega</text:span></text:span><text:span text:style-name="T3"> e </text:span><text:span text:style-name="Strong_20_Emphasis"><text:span text:style-name="T3">Data Prevista para Devolução</text:span></text:span><text:span text:style-name="T3"> (detalhados acima), sendo possível alterar estas datas. (RN12) A </text:span><text:span text:style-name="Strong_20_Emphasis"><text:span text:style-name="T3">Data prevista para Devolução</text:span></text:span><text:span text:style-name="T3"> já vem por padrão com a mesma data de fechamento do termo. É possível remover do termo estes bens já adicionados.</text:span></text:p>
        <text:h text:style-name="P34" text:outline-level="4"><text:soft-page-break/>Passo 3</text:h>
        <text:p text:style-name="P5">A seguir, é exibido o Termo de Acautelamento com todas as informações abaixo para conferência (RN13): </text:p>
        <text:list xml:id="list2050728361" text:continue-numbering="true" text:style-name="WW8Num3">
          <text:list-item>
            <text:p text:style-name="P12"><text:span text:style-name="Strong_20_Emphasis"><text:span text:style-name="T4">Servidor</text:span></text:span><text:span text:style-name="T3">: Formato - NOME DO SERVIDOR (MATRÍCULA SIAPE); Tipo - TEXTO e NUMÉRICO. </text:span></text:p>
          </text:list-item>
          <text:list-item>
            <text:p text:style-name="P12"><text:span text:style-name="Strong_20_Emphasis"><text:span text:style-name="T4">N°. SIAPE</text:span></text:span><text:span text:style-name="T3">: Formato - 9999999, Tipo - NUMÉRICO</text:span></text:p>
          </text:list-item>
          <text:list-item>
            <text:p text:style-name="P12"><text:span text:style-name="Strong_20_Emphasis"><text:span text:style-name="T4">Lotação</text:span></text:span><text:span text:style-name="T3">: Tipo - TEXTO</text:span></text:p>
          </text:list-item>
          <text:list-item>
            <text:p text:style-name="P12"><text:span text:style-name="Strong_20_Emphasis"><text:span text:style-name="T4">Cargo</text:span></text:span><text:span text:style-name="T3">: Tipo - TEXTO</text:span></text:p>
          </text:list-item>
          <text:list-item>
            <text:p text:style-name="P12"><text:span text:style-name="Strong_20_Emphasis"><text:span text:style-name="T4">Unidade de Acautelamento</text:span></text:span><text:span text:style-name="T3">: Formato - UNIDADE (CÓDIGO DA UNIDADE). Tipo: TEXTO.</text:span></text:p>
          </text:list-item>
          <text:list-item>
            <text:p text:style-name="P12"><text:span text:style-name="Strong_20_Emphasis"><text:span text:style-name="T4">Localidade</text:span></text:span><text:span text:style-name="T3">: Formato - NOME DA LOCALIDADE (CÓDIGO DA LOCALIDADE). Tipo: TEXTO.</text:span></text:p>
          </text:list-item>
          <text:list-item>
            <text:p text:style-name="P12"><text:span text:style-name="Strong_20_Emphasis"><text:span text:style-name="T4">Data e Hora de Abertura</text:span></text:span><text:span text:style-name="T3">: Formato - DD/MM/AAAA HH:MM. Tipo - DATA.</text:span></text:p>
          </text:list-item>
          <text:list-item>
            <text:p text:style-name="P12"><text:span text:style-name="Strong_20_Emphasis"><text:span text:style-name="T4">Data Prevista para Fechamento</text:span></text:span><text:span text:style-name="T3">: Tipo - DATA.</text:span></text:p>
          </text:list-item>
          <text:list-item>
            <text:p text:style-name="P12"><text:span text:style-name="Strong_20_Emphasis"><text:span text:style-name="T4">N°. Tombamento</text:span></text:span><text:span text:style-name="T3">: Formato - AAAA999999, Tipo - NUMÉRICO</text:span></text:p>
          </text:list-item>
          <text:list-item>
            <text:p text:style-name="P12"><text:span text:style-name="Strong_20_Emphasis"><text:span text:style-name="T4">Denominação</text:span></text:span><text:span text:style-name="T3">: Tipo - TEXTO.</text:span></text:p>
          </text:list-item>
          <text:list-item>
            <text:p text:style-name="P12"><text:span text:style-name="Strong_20_Emphasis"><text:span text:style-name="T4">Data Prevista para Devolução</text:span></text:span><text:span text:style-name="T3">: Tipo - DATA.</text:span></text:p>
          </text:list-item>
          <text:list-item>
            <text:p text:style-name="P12"><text:span text:style-name="Strong_20_Emphasis"><text:span text:style-name="T4">Valor do Bem (R$)</text:span></text:span><text:span text:style-name="T3">: Formato - 99,99, Tipo NUMÉRICO.</text:span></text:p>
          </text:list-item>
          <text:list-item>
            <text:p text:style-name="P12"><text:span text:style-name="Strong_20_Emphasis"><text:span text:style-name="T4">Documento</text:span></text:span><text:span text:style-name="T3">: é exibido os campos </text:span><text:span text:style-name="Strong_20_Emphasis"><text:span text:style-name="T4">Nota Fiscal</text:span></text:span><text:span text:style-name="T3"> (Formato 9999/XX. Tipo NUMÉRICO E TEXTO) e </text:span><text:span text:style-name="Strong_20_Emphasis"><text:span text:style-name="T4">Emissão</text:span></text:span><text:span text:style-name="T3"> (Tipo - DATA).</text:span></text:p>
          </text:list-item>
          <text:list-item>
            <text:p text:style-name="P12"><text:span text:style-name="Strong_20_Emphasis"><text:span text:style-name="T4">Grupo do Material</text:span></text:span><text:span text:style-name="T3">: Tipo TEXTO. (RN18)</text:span></text:p>
          </text:list-item>
          <text:list-item>
            <text:p text:style-name="P12"><text:span text:style-name="Strong_20_Emphasis"><text:span text:style-name="T4">Unidade</text:span></text:span><text:span text:style-name="T3">: Formato - SIGLA, Tipo TEXTO.</text:span></text:p>
          </text:list-item>
          <text:list-item>
            <text:p text:style-name="P12"><text:span text:style-name="Strong_20_Emphasis"><text:span text:style-name="T4">Localidade</text:span></text:span><text:span text:style-name="T3">: Formato - LOCALIDADE (CÓDIGO DA LOCALIDADE), Tipo TEXTO. (RN04)</text:span></text:p>
          </text:list-item>
          <text:list-item>
            <text:p text:style-name="P12"><text:span text:style-name="Strong_20_Emphasis"><text:span text:style-name="T4">Marca</text:span></text:span><text:span text:style-name="T3">: Tipo TEXTO.</text:span></text:p>
          </text:list-item>
          <text:list-item>
            <text:p text:style-name="P12"><text:span text:style-name="Strong_20_Emphasis"><text:span text:style-name="T4">Especificação</text:span></text:span><text:span text:style-name="T3">: Tipo - TEXTO.</text:span></text:p>
          </text:list-item>
        </text:list>
        <text:p text:style-name="P5">Caso o bem possua descritores específicos atrelados ao grupo ou subgrupo de material (RN18), estes também são exibidos.</text:p>
        <text:p text:style-name="P5">Pode-se confirmar o cadastro.</text:p>
        <text:h text:style-name="P34" text:outline-level="4">Passo 4</text:h>
        <text:p text:style-name="P5">E então consultar ou imprimir o Termo de Acautelamento, que apresenta os seguintes dados (RN14): </text:p>
        <table:table table:name="Tabela2" table:style-name="Tabela2">
          <table:table-column table:style-name="Tabela2.A" table:number-columns-repeated="3"/>
          <table:table-column table:style-name="Tabela2.D"/>
          <table:table-column table:style-name="Tabela2.A"/>
          <table:table-column table:style-name="Tabela2.F"/>
          <table:table-row table:style-name="Tabela2.1">
            <table:table-cell table:style-name="Tabela2.A1" table:number-columns-spanned="6" office:value-type="string">
              <text:p text:style-name="P70">Termo de Acautelamento </text:p>
            </table:table-cell>
            <table:covered-table-cell/>
            <table:covered-table-cell/>
            <table:covered-table-cell/>
            <table:covered-table-cell/>
            <table:covered-table-cell/>
          </table:table-row>
          <table:table-row table:style-name="Tabela2.1">
            <table:table-cell table:style-name="Tabela2.A1" table:number-columns-spanned="6" office:value-type="string">
              <text:p text:style-name="P55"><text:span text:style-name="Strong_20_Emphasis"><text:span text:style-name="T3">Servidor</text:span></text:span><text:span text:style-name="T3">: &lt;NOME DO SERVIDOR&gt; </text:span></text:p>
            </table:table-cell>
            <table:covered-table-cell/>
            <table:covered-table-cell/>
            <table:covered-table-cell/>
            <table:covered-table-cell/>
            <table:covered-table-cell/>
          </table:table-row>
          <table:table-row table:style-name="Tabela2.1">
            <table:table-cell table:style-name="Tabela2.A1" table:number-columns-spanned="6" office:value-type="string">
              <text:p text:style-name="P55"><text:span text:style-name="Strong_20_Emphasis"><text:span text:style-name="T3">Nº. SIAPE</text:span></text:span><text:span text:style-name="T3">: &lt;N° SIAPE NO FORMATO 99999&gt; </text:span></text:p>
            </table:table-cell>
            <table:covered-table-cell/>
            <table:covered-table-cell/>
            <table:covered-table-cell/>
            <table:covered-table-cell/>
            <table:covered-table-cell/>
          </table:table-row>
          <table:table-row table:style-name="Tabela2.1">
            <table:table-cell table:style-name="Tabela2.A1" table:number-columns-spanned="6" office:value-type="string">
              <text:p text:style-name="P55"><text:span text:style-name="Strong_20_Emphasis"><text:span text:style-name="T3">Lotação</text:span></text:span><text:span text:style-name="T3">: &lt;NOME DA UNIDADE&gt; </text:span></text:p>
            </table:table-cell>
            <table:covered-table-cell/>
            <table:covered-table-cell/>
            <table:covered-table-cell/>
            <table:covered-table-cell/>
            <table:covered-table-cell/>
          </table:table-row>
          <table:table-row table:style-name="Tabela2.1">
            <table:table-cell table:style-name="Tabela2.A1" table:number-columns-spanned="6" office:value-type="string">
              <text:p text:style-name="P55"><text:span text:style-name="Strong_20_Emphasis"><text:span text:style-name="T3">Cargo</text:span></text:span><text:span text:style-name="T3">: &lt;CARGO&gt; </text:span></text:p>
            </table:table-cell>
            <table:covered-table-cell/>
            <table:covered-table-cell/>
            <table:covered-table-cell/>
            <table:covered-table-cell/>
            <table:covered-table-cell/>
          </table:table-row>
          <text:soft-page-break/>
          <table:table-row table:style-name="Tabela2.1">
            <table:table-cell table:style-name="Tabela2.A1" table:number-columns-spanned="6" office:value-type="string">
              <text:p text:style-name="P55"><text:span text:style-name="Strong_20_Emphasis"><text:span text:style-name="T3">Unidade Acautelamento</text:span></text:span><text:span text:style-name="T3">: &lt;NOME DA UNIDADE&gt; </text:span></text:p>
            </table:table-cell>
            <table:covered-table-cell/>
            <table:covered-table-cell/>
            <table:covered-table-cell/>
            <table:covered-table-cell/>
            <table:covered-table-cell/>
          </table:table-row>
          <table:table-row table:style-name="Tabela2.1">
            <table:table-cell table:style-name="Tabela2.A1" table:number-columns-spanned="6" office:value-type="string">
              <text:p text:style-name="P55"><text:span text:style-name="Strong_20_Emphasis"><text:span text:style-name="T3">Localidade</text:span></text:span><text:span text:style-name="T3">: &lt;NOME DA LOCALIDADE DA UNIDADE&gt; </text:span></text:p>
            </table:table-cell>
            <table:covered-table-cell/>
            <table:covered-table-cell/>
            <table:covered-table-cell/>
            <table:covered-table-cell/>
            <table:covered-table-cell/>
          </table:table-row>
          <table:table-row table:style-name="Tabela2.1">
            <table:table-cell table:style-name="Tabela2.A1" table:number-columns-spanned="6" office:value-type="string">
              <text:p text:style-name="P55"><text:span text:style-name="Strong_20_Emphasis"><text:span text:style-name="T3">Data e Hora de Abertura</text:span></text:span><text:span text:style-name="T3">: &lt;DATA E HORA NO FORMATO DD/MM/AAAA HH:MM&gt; </text:span></text:p>
            </table:table-cell>
            <table:covered-table-cell/>
            <table:covered-table-cell/>
            <table:covered-table-cell/>
            <table:covered-table-cell/>
            <table:covered-table-cell/>
          </table:table-row>
          <table:table-row table:style-name="Tabela2.1">
            <table:table-cell table:style-name="Tabela2.A1" table:number-columns-spanned="6" office:value-type="string">
              <text:p text:style-name="P55"><text:span text:style-name="Strong_20_Emphasis"><text:span text:style-name="T3">Data Prevista para Fechamento</text:span></text:span><text:span text:style-name="T3">: &lt;DATA NO FORMATO DD/MM/AAAA&gt; </text:span></text:p>
            </table:table-cell>
            <table:covered-table-cell/>
            <table:covered-table-cell/>
            <table:covered-table-cell/>
            <table:covered-table-cell/>
            <table:covered-table-cell/>
          </table:table-row>
          <table:table-row table:style-name="Tabela2.1">
            <table:table-cell table:style-name="Tabela2.A1" table:number-columns-spanned="6" office:value-type="string">
              <text:p text:style-name="P70">Termo de Acautelamento N°. &lt;NÚMERO SEQUENCIAL&gt;/&lt;ANO COM 4 DÍGITOS&gt; </text:p>
            </table:table-cell>
            <table:covered-table-cell/>
            <table:covered-table-cell/>
            <table:covered-table-cell/>
            <table:covered-table-cell/>
            <table:covered-table-cell/>
          </table:table-row>
          <table:table-row table:style-name="Tabela2.1">
            <table:table-cell table:style-name="Tabela2.A1" table:number-columns-spanned="6" office:value-type="string">
              <text:p text:style-name="P70">Bens Acautelados </text:p>
            </table:table-cell>
            <table:covered-table-cell/>
            <table:covered-table-cell/>
            <table:covered-table-cell/>
            <table:covered-table-cell/>
            <table:covered-table-cell/>
          </table:table-row>
          <table:table-row table:style-name="Tabela2.1">
            <table:table-cell table:style-name="Tabela2.A12" office:value-type="string">
              <text:p text:style-name="P55"><text:span text:style-name="Strong_20_Emphasis"><text:span text:style-name="T3">N°. Tombamento</text:span></text:span><text:span text:style-name="T3">: &lt;ANO&gt;&lt;NÚMERO SEQUENCIAL DE 6 DÍGITOS&gt; </text:span></text:p>
            </table:table-cell>
            <table:table-cell table:style-name="Tabela2.A12" office:value-type="string">
              <text:p text:style-name="P55"><text:span text:style-name="Strong_20_Emphasis"><text:span text:style-name="T3">Denominação</text:span></text:span><text:span text:style-name="T3">: &lt;DENOMINAÇÃO DO BEM&gt; </text:span></text:p>
            </table:table-cell>
            <table:table-cell table:style-name="Tabela2.A12" office:value-type="string">
              <text:p text:style-name="P55"><text:span text:style-name="Strong_20_Emphasis"><text:span text:style-name="T3">Data Prevista para Devolução</text:span></text:span><text:span text:style-name="T3">: &lt;DATA NO FORMATO DD/MM/AAAA&gt; </text:span></text:p>
            </table:table-cell>
            <table:table-cell table:style-name="Tabela2.A12" office:value-type="string">
              <text:p text:style-name="P55"><text:span text:style-name="Strong_20_Emphasis"><text:span text:style-name="T3">Valor do Bem</text:span></text:span><text:span text:style-name="T3">: &lt;VALOR EM REAIS&gt; </text:span></text:p>
            </table:table-cell>
            <table:table-cell table:style-name="Tabela2.A12" office:value-type="string">
              <text:p text:style-name="P56"/>
            </table:table-cell>
            <table:table-cell table:style-name="Tabela2.F12" office:value-type="string">
              <text:p text:style-name="P29"/>
            </table:table-cell>
          </table:table-row>
          <table:table-row table:style-name="Tabela2.1">
            <table:table-cell table:style-name="Tabela2.A12" office:value-type="string">
              <text:p text:style-name="P55"><text:span text:style-name="Strong_20_Emphasis"><text:span text:style-name="T3">Documento</text:span></text:span><text:span text:style-name="T3">: &lt;</text:span><text:span text:style-name="Strong_20_Emphasis"><text:span text:style-name="T4">Nota Fiscal</text:span></text:span><text:span text:style-name="T3"> &lt;9999/XX&gt; e </text:span><text:span text:style-name="Strong_20_Emphasis"><text:span text:style-name="T4">Emissão</text:span></text:span><text:span text:style-name="T3"> &lt;DATA» </text:span></text:p>
            </table:table-cell>
            <table:table-cell table:style-name="Tabela2.A12" office:value-type="string">
              <text:p text:style-name="P55"><text:span text:style-name="Strong_20_Emphasis"><text:span text:style-name="T3">Grupo do Material</text:span></text:span><text:span text:style-name="T3">: &lt;NOME DO GRUPO RESUMIDO&gt; (RN18)</text:span></text:p>
            </table:table-cell>
            <table:table-cell table:style-name="Tabela2.A12" office:value-type="string">
              <text:p text:style-name="P55"><text:span text:style-name="Strong_20_Emphasis"><text:span text:style-name="T3">Unidade</text:span></text:span><text:span text:style-name="T3">: &lt;SIGLA&gt; </text:span></text:p>
            </table:table-cell>
            <table:table-cell table:style-name="Tabela2.A12" office:value-type="string">
              <text:p text:style-name="P55"><text:span text:style-name="Strong_20_Emphasis"><text:span text:style-name="T3">Localidade</text:span></text:span><text:span text:style-name="T3">: &lt;NOME&gt; </text:span></text:p>
            </table:table-cell>
            <table:table-cell table:style-name="Tabela2.A12" office:value-type="string">
              <text:p text:style-name="P55"><text:span text:style-name="Strong_20_Emphasis"><text:span text:style-name="T3">Marca</text:span></text:span><text:span text:style-name="T3">: &lt;MARCA&gt; </text:span></text:p>
            </table:table-cell>
            <table:table-cell table:style-name="Tabela2.F12" office:value-type="string">
              <text:p text:style-name="P29"/>
            </table:table-cell>
          </table:table-row>
          <table:table-row table:style-name="Tabela2.1">
            <table:table-cell table:style-name="Tabela2.A1" table:number-columns-spanned="6" office:value-type="string">
              <text:p text:style-name="P55"><text:span text:style-name="Strong_20_Emphasis"><text:span text:style-name="T3">Especificação</text:span></text:span><text:span text:style-name="T3">: &lt;TEXTO COM A ESPECIFICAÇÃO&gt; </text:span></text:p>
            </table:table-cell>
            <table:covered-table-cell/>
            <table:covered-table-cell/>
            <table:covered-table-cell/>
            <table:covered-table-cell/>
            <table:covered-table-cell/>
          </table:table-row>
          <table:table-row table:style-name="Tabela2.1">
            <table:table-cell table:style-name="Tabela2.A1" table:number-columns-spanned="6" office:value-type="string">
              <text:p text:style-name="P55"><text:span text:style-name="Strong_20_Emphasis"><text:span text:style-name="T3">Valor Total</text:span></text:span><text:span text:style-name="T3">: &lt;999,99&gt; </text:span></text:p>
            </table:table-cell>
            <table:covered-table-cell/>
            <table:covered-table-cell/>
            <table:covered-table-cell/>
            <table:covered-table-cell/>
            <table:covered-table-cell/>
          </table:table-row>
        </table:table>
        <text:p text:style-name="P5">O caso de uso é finalizado. São enviados alertas por e-mail ao detentor e ao cadastrador dos Termo de Acautelamento. (RN15).</text:p>
        <text:p text:style-name="P5">O e-mail enviado apresenta os seguintes dados: </text:p>
        <text:p text:style-name="P52">Assunto: Informações diárias sobre Termo(s) de Acautelamento - SIPAC<text:line-break/>Informações sobre Termo(s) de Acautelamento a Vencer - SIPAC<text:line-break/>Termo(s) de Acautelamento a Vencer<text:line-break/>Servidor: &lt;NOME DO SERVIDOR&gt;<text:line-break/>N°. SIAPE: &lt;N° SIAPE NO FORMATO 99999&gt;<text:line-break/>Lotação: &lt;NOME DA UNIDADE&gt;<text:line-break/>Cargo: &lt;CARGO&gt;<text:line-break/>Número da Cautela: &lt;CÓDIGO DA UNIDADE&gt;_&lt;NÚMERO SEQUENCIAL&gt;_&lt;ANO COM 4 DÍGITOS&gt;<text:line-break/>Unidade de Acautelamento: &lt;NOME DA UNIDADE&gt;<text:line-break/>Localidade: &lt;NOME DA LOCALIDADE DA UNIDADE&gt;<text:line-break/>Bens Acautelados: &lt;NÚMERO&gt;<text:line-break/>Bens Devolvidos: &lt;NÚMERO&gt;<text:line-break/>Vence em: &lt;DATA NO FORMATO DD/MM/AAAA&gt;</text:p>
        <text:h text:style-name="P41" text:outline-level="2">Principais Regras de Negócio</text:h>
        <text:list xml:id="list1957113381" text:continue-numbering="true" text:style-name="WW8Num3">
          <text:list-item>
            <text:p text:style-name="P12"><text:span text:style-name="Strong_20_Emphasis"><text:span text:style-name="T3">RN01</text:span></text:span><text:span text:style-name="T3"> - O usuário comum detentor de carga patrimonial poderá por intermédio de um papel no sistema gerar termos de acautelamentos de seus bens patrimoniais.</text:span></text:p>
          </text:list-item>
          <text:list-item>
            <text:p text:style-name="P12"><text:span text:style-name="Strong_20_Emphasis"><text:span text:style-name="T3">RN02</text:span></text:span><text:span text:style-name="T3"> - Em regra, somente poderão ser acautelados bens patrimoniais a servidores do quadro da Instituição devidamente cadastrados no Sistema de Recursos Humanos – </text:span><text:span text:style-name="Internet_20_link"><text:span text:style-name="T3">SIGPRH</text:span></text:span><text:span text:style-name="T3">.</text:span></text:p>
          </text:list-item>
          <text:list-item>
            <text:p text:style-name="P12"><text:span text:style-name="Strong_20_Emphasis"><text:span text:style-name="T3">RN03</text:span></text:span><text:span text:style-name="T3"> - Cada servidor poderá ter apenas um termo de acautelamento em aberto por unidade.</text:span></text:p>
          </text:list-item>
          <text:list-item>
            <text:p text:style-name="P12"><text:span text:style-name="Strong_20_Emphasis"><text:span text:style-name="T3">RN04</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1980348316" text:style-name="WW8Num4">
          <text:list-item>
            <text:list>
              <text:list-item>
                <text:p text:style-name="P14"><text:soft-page-break/><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587600884" text:continue-list="list1957113381" text:style-name="WW8Num3">
          <text:list-item>
            <text:p text:style-name="P12"><text:span text:style-name="Strong_20_Emphasis"><text:span text:style-name="T3">RN05</text:span></text:span><text:span text:style-name="T3"> - Não poderá haver acautelamento de materiais com data retroativa.</text:span></text:p>
          </text:list-item>
          <text:list-item>
            <text:p text:style-name="P12"><text:span text:style-name="Strong_20_Emphasis"><text:span text:style-name="T3">RN06</text:span></text:span><text:span text:style-name="T3"> - Um termo de acautelamento terá o prazo máximo a contar da data de sua criação até a data prevista para fechamento do mesmo. Ao completar o referido período – ou até 15 dias antes - o termo de acautelamento deverá ser renovado. A renovação de um termo de acautelamento consiste do fechamento do termo anterior e da criação de um novo termo para os mesmos materiais.</text:span></text:p>
          </text:list-item>
          <text:list-item>
            <text:p text:style-name="P12"><text:span text:style-name="Strong_20_Emphasis"><text:span text:style-name="T3">RN07</text:span></text:span><text:span text:style-name="T3"> - Cada item patrimonial constará em aberto apenas uma única vez em cada termo de acautelamento, ou seja, não pode ter sido gerado dois termos de acautelamento com o mesmo bem.</text:span></text:p>
          </text:list-item>
          <text:list-item>
            <text:p text:style-name="P12"><text:span text:style-name="Strong_20_Emphasis"><text:span text:style-name="T3">RN08</text:span></text:span><text:span text:style-name="T3"> - Um item patrimonial não poderá ser acautelado no mesmo espaço de tempo em termos diferentes - exceto quando a data de abertura do termo de acautelamento posterior for igual a no máximo a data de fechamento (ou data devolução do material) do termo de acautelamento anterior, devendo ser observado o horário do fato.</text:span></text:p>
          </text:list-item>
          <text:list-item>
            <text:p text:style-name="P12"><text:span text:style-name="Strong_20_Emphasis"><text:span text:style-name="T3">RN09</text:span></text:span><text:span text:style-name="T3"> - Um item patrimonial não poderá ser objeto de acautelamento caso esse encontre-se pendente de devolução em outro termo de acautelamento.</text:span></text:p>
          </text:list-item>
          <text:list-item>
            <text:p text:style-name="P12"><text:span text:style-name="Strong_20_Emphasis"><text:span text:style-name="T3">RN10</text:span></text:span><text:span text:style-name="T3"> - Um item patrimonial não poderá ser objeto de acautelamento caso esse tenha sido transferido ou baixado (cessão, doação …).</text:span></text:p>
          </text:list-item>
          <text:list-item>
            <text:p text:style-name="P12"><text:span text:style-name="Strong_20_Emphasis"><text:span text:style-name="T3">RN11</text:span></text:span><text:span text:style-name="T3"> - Um item patrimonial não poderá ser objeto de acautelamento caso encontre-se com restrição por sindicância (indicador de não localizado no levantamento patrimonial).</text:span></text:p>
          </text:list-item>
          <text:list-item>
            <text:p text:style-name="P12"><text:span text:style-name="Strong_20_Emphasis"><text:span text:style-name="T3">RN12</text:span></text:span><text:span text:style-name="T3"> - Após serem inseridos os bens, o sistema verifica se a maior </text:span><text:span text:style-name="Emphasis"><text:span text:style-name="T3">Data de Devolução Prevista</text:span></text:span><text:span text:style-name="T3"> é menor que a </text:span><text:span text:style-name="Emphasis"><text:span text:style-name="T3">Data de Fechamento Prevista</text:span></text:span><text:span text:style-name="T3">, senão emite alerta para que sejam adaptadas as datas, levando em consideração a </text:span><text:span text:style-name="Strong_20_Emphasis"><text:span text:style-name="T3">RN06</text:span></text:span><text:span text:style-name="T3"> (“Um termo de acautelamento terá o prazo máximo a contar da data de sua criação até a data prevista para fechamento do mesmo.”).</text:span></text:p>
          </text:list-item>
          <text:list-item>
            <text:p text:style-name="P12"><text:span text:style-name="Strong_20_Emphasis"><text:span text:style-name="T3">RN13</text:span></text:span><text:span text:style-name="T3"> - Em cada termo de acautelamento, serão registradas as devoluções de materiais, bem como o acautelamento de novos materiais com a respectiva data e hora, permanecendo para efeito do prazo máximo de vigência do termo a data da sua criação.</text:span></text:p>
          </text:list-item>
          <text:list-item>
            <text:p text:style-name="P12"><text:span text:style-name="Strong_20_Emphasis"><text:span text:style-name="T3">RN14</text:span></text:span><text:span text:style-name="T3"> - O termo de acautelamento terá numeração única por unidade gestora e ano.</text:span></text:p>
          </text:list-item>
          <text:list-item>
            <text:p text:style-name="P12"><text:span text:style-name="Strong_20_Emphasis"><text:span text:style-name="T3">RN15</text:span></text:span><text:span text:style-name="T3"> - É emitido um alerta diário ao cadastrador e ao detentor da cautela, quando for atingida uma data predeterminada, que deve ser anterior à data prevista para fechamento do termo, por padrão está sendo emitido, 15 dias antes. Necessitando o Detentor renovar o Termo, ou alterar a data prevista para fechamento.</text:span></text:p>
          </text:list-item>
          <text:list-item>
            <text:p text:style-name="P12"><text:span text:style-name="Strong_20_Emphasis"><text:span text:style-name="T3">RN16</text:span></text:span><text:span text:style-name="T3"> - É necessário inserir pelo menos um dos campos de Unidade e Localidade que aparecem no PASSO 1. Quando é informado apenas a localidade, o campo Unidade é preenchido com a unidade da localidade que foi informada.</text:span></text:p>
          </text:list-item>
          <text:list-item>
            <text:p text:style-name="P12"><text:span text:style-name="Strong_20_Emphasis"><text:span text:style-name="T3">RN17</text:span></text:span><text:span text:style-name="T3"> - O gestor patrimônio de unidade gestora só poderá buscar por localidades da sua unidade gestora.</text:span></text:p>
          </text:list-item>
          <text:list-item>
            <text:p text:style-name="P12"><text:span text:style-name="Strong_20_Emphasis"><text:span text:style-name="T3">RN18</text:span></text:span><text:span text:style-name="T3"> - A terminologia Grupo de Material pode ser ajustada para Elemento de Despesa Detalhado, ver </text:span><text:span text:style-name="Internet_20_link"><text:span text:style-name="T3">Terminologias</text:span></text:span><text:span text:style-name="T3">.</text:span></text:p>
          </text:list-item>
        </text:list>
        <text:h text:style-name="P32" text:outline-level="3"><text:soft-page-break/>Resoluções/Legislações Associadas</text:h>
        <text:p text:style-name="P5">Não se aplica.</text:p>
        <text:h text:style-name="P41" text:outline-level="2">Classes Persistentes e Tabelas Envolvidas</text:h>
        <table:table table:name="Tabela3" table:style-name="Tabela3">
          <table:table-column table:style-name="Tabela3.A"/>
          <table:table-column table:style-name="Tabela3.B"/>
          <table:table-row table:style-name="Tabela3.1">
            <table:table-cell table:style-name="Tabela3.A1" office:value-type="string">
              <text:p text:style-name="P70">Classe </text:p>
            </table:table-cell>
            <table:table-cell table:style-name="Tabela3.B1" office:value-type="string">
              <text:p text:style-name="P70">Tabela </text:p>
            </table:table-cell>
          </table:table-row>
          <table:table-row table:style-name="Tabela3.1">
            <table:table-cell table:style-name="Tabela3.A1" office:value-type="string">
              <text:p text:style-name="P56">br.ufrn.sipac.patrimonio.acautelamento.dominio.Cautela </text:p>
            </table:table-cell>
            <table:table-cell table:style-name="Tabela3.B1" office:value-type="string">
              <text:p text:style-name="P56">administrativo.patrimonio.cautela </text:p>
            </table:table-cell>
          </table:table-row>
          <table:table-row table:style-name="Tabela3.1">
            <table:table-cell table:style-name="Tabela3.A1" office:value-type="string">
              <text:p text:style-name="P56">br.ufrn.sipac.patrimonio.acautelamento.dominio.ItemCautela </text:p>
            </table:table-cell>
            <table:table-cell table:style-name="Tabela3.B1" office:value-type="string">
              <text:p text:style-name="P56">administrativo.patrimonio.item_cautela </text:p>
            </table:table-cell>
          </table:table-row>
          <table:table-row table:style-name="Tabela3.1">
            <table:table-cell table:style-name="Tabela3.A1" office:value-type="string">
              <text:p text:style-name="P56">br.ufrn.sipac.patrimonio.comuns.dominio.LocalBem </text:p>
            </table:table-cell>
            <table:table-cell table:style-name="Tabela3.B1" office:value-type="string">
              <text:p text:style-name="P56">administrativo.patrimonio.local_bem </text:p>
            </table:table-cell>
          </table:table-row>
        </table:table>
        <text:h text:style-name="P39" text:outline-level="1"><text:bookmark-start text:name="__RefHeading__87158_379008201"/><text:bookmark-end text:name="__RefHeading__87158_379008201"/>Adicionar Materiais a um Termo de Acautelamento</text:h>
        <text:p text:style-name="P15"><text:span text:style-name="T3">Este caso de uso é utilizado pelos gestores do setor de patrimônio para adicionar itens patrimoniais a um Termo de Acautelamento vigente. Os Termos de Acautelamento são abertos através do caso de uso </text:span><text:span text:style-name="Internet_20_link"><text:span text:style-name="T3">Abertura de Termo de Acautelamento</text:span></text:span><text:span text:style-name="T3">, e enquanto durar a sua vigência (que pode ser no máximo por um ano), podem ser adicionados materiais ao termo, que é o que faz este caso de uso. Para mais informações consulte o caso de uso anteriormente citado.</text:span></text:p>
        <text:p text:style-name="P15"><text:span text:style-name="T3">Para utilizar este caso de uso, é necessário que tenha sido realizada a </text:span><text:span text:style-name="Internet_20_link"><text:span text:style-name="T3">Abertura de Termo de Acautelamento</text:span></text:span><text:span text:style-name="T3">.</text:span></text:p>
        <text:h text:style-name="P42" text:outline-level="2">Descrição do Caso de Uso</text:h>
        <text:p text:style-name="P7">Este caso de uso inicia quando o usuário acessa a opção: SIPAC → Patrimônio → Bens → Acautelamento → Adicionar Materiais a um Termo.</text:p>
        <text:h text:style-name="P35" text:outline-level="4">Passo 1</text:h>
        <text:p text:style-name="P7">O caso de uso inicia com uma busca pelo termo de acautelamente a ter os materiais adicionados. Para realizar essa consulta é necessário informar:</text:p>
        <text:list xml:id="list2099748128" text:continue-numbering="true" text:style-name="WW8Num3">
          <text:list-item>
            <text:p text:style-name="P16"><text:span text:style-name="Strong_20_Emphasis"><text:span text:style-name="T3">N°. da Cautela</text:span></text:span><text:span text:style-name="T3">: Formato - 9999/AAAA, Tipo NUMÉRICO.</text:span></text:p>
          </text:list-item>
          <text:list-item>
            <text:p text:style-name="P16"><text:span text:style-name="Strong_20_Emphasis"><text:span text:style-name="T3">Nome do Detentor</text:span></text:span><text:span text:style-name="T3">: Formato - JOSÉ DA SILVA, Tipo - TEXTO</text:span></text:p>
          </text:list-item>
          <text:list-item>
            <text:p text:style-name="P16"><text:span text:style-name="Strong_20_Emphasis"><text:span text:style-name="T3">Unidade do Detentor</text:span></text:span><text:span text:style-name="T3">: Tipo - AUTOCOMPLETE, Formato - NOME DA UNIDADE (9999), Entrada de dados - NOME OU CÓDIGO DA UNIDADE.</text:span></text:p>
          </text:list-item>
          <text:list-item>
            <text:p text:style-name="P16"><text:span text:style-name="Strong_20_Emphasis"><text:span text:style-name="T3">Localidade</text:span></text:span><text:span text:style-name="T3">: Tipo - AUTOCOMPLETE, Formato: CÓDIGO - NOME DA LOCALIDADE, Entrada de dados - NOME OU CÓDIGO DA LOCALIDADE. (RN01)</text:span></text:p>
          </text:list-item>
          <text:list-item>
            <text:p text:style-name="P16"><text:span text:style-name="Strong_20_Emphasis"><text:span text:style-name="T3">Período de Abertura</text:span></text:span><text:span text:style-name="T3">: Formato DD/MM/AAAA a DD/MM/AAAA. Tipo DATA.</text:span></text:p>
          </text:list-item>
          <text:list-item>
            <text:p text:style-name="P16"><text:span text:style-name="Strong_20_Emphasis"><text:span text:style-name="T3">Período Previsto para Fechamento</text:span></text:span><text:span text:style-name="T3">: Formato DD/MM/AAAA. Tipo DATA. </text:span></text:p>
          </text:list-item>
        </text:list>
        <text:p text:style-name="P7">Os termos de acautelamento encontrados são exibidos, com as seguintes informações: </text:p>
        <text:list xml:id="list1942554719" text:continue-numbering="true" text:style-name="WW8Num3">
          <text:list-item>
            <text:p text:style-name="P16"><text:span text:style-name="Strong_20_Emphasis"><text:span text:style-name="T4">N°. da Cautela</text:span></text:span><text:span text:style-name="T3">: Formato - 9999/AAAA, tipo NUMÉRICO.</text:span></text:p>
          </text:list-item>
          <text:list-item>
            <text:p text:style-name="P16"><text:span text:style-name="Strong_20_Emphasis"><text:span text:style-name="T4">Servidor</text:span></text:span><text:span text:style-name="T3">: Tipo - TEXTO</text:span></text:p>
          </text:list-item>
          <text:list-item>
            <text:p text:style-name="P16"><text:span text:style-name="Strong_20_Emphasis"><text:span text:style-name="T4">Gestora</text:span></text:span><text:span text:style-name="T3">: Tipo - TEXTO.</text:span></text:p>
          </text:list-item>
          <text:list-item>
            <text:p text:style-name="P16"><text:span text:style-name="Strong_20_Emphasis"><text:span text:style-name="T4">Data Prevista para Fechamento</text:span></text:span><text:span text:style-name="T3">: Formato DD/MM/AAAA. Tipo DATA.</text:span></text:p>
          </text:list-item>
          <text:list-item>
            <text:p text:style-name="P16"><text:span text:style-name="Strong_20_Emphasis"><text:span text:style-name="T4">Data de Fechamento</text:span></text:span><text:span text:style-name="T3">: Formato DD/MM/AAAA. Tipo DATA.</text:span></text:p>
          </text:list-item>
          <text:list-item>
            <text:p text:style-name="P16"><text:span text:style-name="Strong_20_Emphasis"><text:span text:style-name="T4">Termo Antigo</text:span></text:span><text:span text:style-name="T3">: Formato - 9999/AAAA, tipo NUMÉRICO.</text:span></text:p>
          </text:list-item>
          <text:list-item>
            <text:p text:style-name="P16"><text:span text:style-name="Strong_20_Emphasis"><text:span text:style-name="T4">Termo Novo</text:span></text:span><text:span text:style-name="T3">: Formato - 9999/AAAA, tipo NUMÉRICO. </text:span></text:p>
          </text:list-item>
        </text:list>
        <text:p text:style-name="P15"><text:span text:style-name="T3">Para cada termo de acautelamento exitem as opções de </text:span><text:span text:style-name="Emphasis"><text:span text:style-name="T3">visualizar</text:span></text:span><text:span text:style-name="T3">, </text:span><text:span text:style-name="Emphasis"><text:span text:style-name="T3">renovar</text:span></text:span><text:span text:style-name="T3"> ou </text:span><text:span text:style-name="Emphasis"><text:span text:style-name="T3">selecionar</text:span></text:span><text:span text:style-name="T3"> o termo para adição de materiais.</text:span></text:p>
        <text:h text:style-name="P35" text:outline-level="4"><text:soft-page-break/>Passo 2</text:h>
        <text:h text:style-name="P46" text:outline-level="5">Fluxo Alternativo 1: Ao escolher a opção de Visualizar</text:h>
        <text:p text:style-name="P15"><text:span text:style-name="T3">O sistema exibe o passo 3 da </text:span><text:span text:style-name="Internet_20_link"><text:span text:style-name="T3">Abertura de Termo de Acautelamento</text:span></text:span><text:span text:style-name="T3">. </text:span></text:p>
        <text:h text:style-name="P46" text:outline-level="5">Fluxo Alternativo 2: Ao escolher a opção de Renovar</text:h>
        <text:p text:style-name="P15"><text:span text:style-name="T3">Caso esteja disponível (</text:span><text:span text:style-name="Internet_20_link"><text:span text:style-name="T3">RN02</text:span></text:span><text:span text:style-name="T3">), o caso de uso segue como o </text:span><text:span text:style-name="Internet_20_link"><text:span text:style-name="T3">Renovar Termo de Acautelamento</text:span></text:span><text:span text:style-name="T3">.</text:span></text:p>
        <text:h text:style-name="P46" text:outline-level="5">Fluxo Alternativo 3: Ao Selecionar o Termo de Acautelamento para Adicionar os bens</text:h>
        <text:p text:style-name="P15"><text:span text:style-name="T3">Caso esteja disponível para seleção (RN03), o caso de uso segue como o passo 2 da </text:span><text:span text:style-name="Internet_20_link"><text:span text:style-name="T3">Abertura de Termo de Acautelamento</text:span></text:span><text:span text:style-name="T3">. Com a peculiaridade de que os bens já inseridos no Termo de Acautelamento são exibidos em uma lista, que exibe os bens por </text:span><text:span text:style-name="Emphasis"><text:span text:style-name="T3">Denominação</text:span></text:span><text:span text:style-name="T3"> (Tipo - TEXTO), </text:span><text:span text:style-name="Emphasis"><text:span text:style-name="T3">Nº. de Tombamento</text:span></text:span><text:span text:style-name="T3"> (Tipo - NUMÉRICO) e </text:span><text:span text:style-name="Emphasis"><text:span text:style-name="T3">Data Prevista para Devolução</text:span></text:span><text:span text:style-name="T3"> (Tipo - DATA), sendo possível alterar esta data, que já vem por padrão como a mesma data de fechamento. Os novos bens inseridos no termo são exibidos com as mesmas informações e opções que os já inseridos, porém estes podem ser removidos antes de confirmar a operação (RN04)</text:span></text:p>
        <text:h text:style-name="P35" text:outline-level="4">Passo 3</text:h>
        <text:p text:style-name="P15"><text:span text:style-name="T3">A seguir, é exibido o Termo de Acautelamento conforme passo 3 da </text:span><text:span text:style-name="Internet_20_link"><text:span text:style-name="T3">Abertura de Termo de Acautelamento</text:span></text:span><text:span text:style-name="T3">. </text:span></text:p>
        <text:p text:style-name="P15"><text:span text:style-name="T3">Pode-se então imprimir o Termo de Acautelamento conforme passo 4 da </text:span><text:span text:style-name="Internet_20_link"><text:span text:style-name="T3">Abertura de Termo de Acautelamento</text:span></text:span><text:span text:style-name="T3">. </text:span></text:p>
        <text:h text:style-name="P42" text:outline-level="2">Principais Regras de Negócio</text:h>
        <text:list xml:id="list1831057842" text:continue-numbering="true" text:style-name="WW8Num3">
          <text:list-item>
            <text:p text:style-name="P16"><text:span text:style-name="Strong_20_Emphasis"><text:span text:style-name="T3">RN01</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1102161256" text:continue-list="list1980348316" text:style-name="WW8Num4">
          <text:list-item>
            <text:list>
              <text:list-item>
                <text:p text:style-name="P19"><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405236076" text:continue-list="list1831057842" text:style-name="WW8Num3">
          <text:list-item>
            <text:p text:style-name="P16"><text:span text:style-name="Strong_20_Emphasis"><text:span text:style-name="T3">RN02</text:span></text:span><text:span text:style-name="T3"> - Esta opção apenas fica disponível para os termos que já tiveram todos os seus materiais </text:span><text:span text:style-name="Internet_20_link"><text:span text:style-name="T3">devolvidos</text:span></text:span><text:span text:style-name="T3"> e o termo de acautelamento, fechado.</text:span></text:p>
          </text:list-item>
          <text:list-item>
            <text:p text:style-name="P16"><text:span text:style-name="Strong_20_Emphasis"><text:span text:style-name="T3">RN03</text:span></text:span><text:span text:style-name="T3"> - Apenas podem ser adicionados bens a termos em aberto.</text:span></text:p>
          </text:list-item>
          <text:list-item>
            <text:p text:style-name="P16"><text:span text:style-name="Strong_20_Emphasis"><text:span text:style-name="T3">RN04</text:span></text:span><text:span text:style-name="T3"> - Um Termo de Acautelamento deve possuir pelo menos um bem.</text:span></text:p>
          </text:list-item>
        </text:list>
        <text:h text:style-name="P33" text:outline-level="3">Resoluções/Legislações Associadas</text:h>
        <text:p text:style-name="P7">Não se aplica.</text:p>
        <text:h text:style-name="P42" text:outline-level="2">Classes Persistentes e Tabelas Envolvidas</text:h>
        <table:table table:name="Tabela4" table:style-name="Tabela4">
          <table:table-column table:style-name="Tabela4.A"/>
          <table:table-column table:style-name="Tabela4.B"/>
          <table:table-row table:style-name="Tabela4.1">
            <table:table-cell table:style-name="Tabela4.A1" office:value-type="string">
              <text:p text:style-name="P71">Classe </text:p>
            </table:table-cell>
            <table:table-cell table:style-name="Tabela4.B1" office:value-type="string">
              <text:p text:style-name="P71">Tabela </text:p>
            </table:table-cell>
          </table:table-row>
          <table:table-row table:style-name="Tabela4.1">
            <table:table-cell table:style-name="Tabela4.A1" office:value-type="string">
              <text:p text:style-name="P57">br.ufrn.sipac.patrimonio.acautelamento.dominio.Cautela </text:p>
            </table:table-cell>
            <table:table-cell table:style-name="Tabela4.B1" office:value-type="string">
              <text:p text:style-name="P57">administrativo.patrimonio.cautela </text:p>
            </table:table-cell>
          </table:table-row>
          <table:table-row table:style-name="Tabela4.1">
            <table:table-cell table:style-name="Tabela4.A1" office:value-type="string">
              <text:p text:style-name="P57">br.ufrn.sipac.patrimonio.acautelamento.dominio.ItemCautela </text:p>
            </table:table-cell>
            <table:table-cell table:style-name="Tabela4.B1" office:value-type="string">
              <text:p text:style-name="P57">administrativo.patrimonio.item_cautela </text:p>
            </table:table-cell>
          </table:table-row>
          <text:soft-page-break/>
          <table:table-row table:style-name="Tabela4.1">
            <table:table-cell table:style-name="Tabela4.A1" office:value-type="string">
              <text:p text:style-name="P57">br.ufrn.sipac.patrimonio.comuns.dominio.LocalBem </text:p>
            </table:table-cell>
            <table:table-cell table:style-name="Tabela4.B1" office:value-type="string">
              <text:p text:style-name="P57">administrativo.patrimonio.local_bem </text:p>
            </table:table-cell>
          </table:table-row>
        </table:table>
        <text:h text:style-name="P39" text:outline-level="1"><text:bookmark-start text:name="__RefHeading__87160_379008201"/><text:bookmark-end text:name="__RefHeading__87160_379008201"/>Devolução de Materiais Acautelados</text:h>
        <text:p text:style-name="P15"><text:span text:style-name="T3">Este caso de uso é utilizado pelos gestores do setor de patrimônio para registrar a devolução de materiais acautelados, o Acautelamento de Bens é realizado através do caso de uso </text:span><text:span text:style-name="Internet_20_link"><text:span text:style-name="T3">Abertura de Termo de Acautelamento</text:span></text:span><text:span text:style-name="T3">.</text:span></text:p>
        <text:p text:style-name="P15"><text:span text:style-name="T3">Para utilizar este caso de uso, é necessário que tenha sido realizada a </text:span><text:span text:style-name="Internet_20_link"><text:span text:style-name="T3">Abertura de Termo de Acautelamento</text:span></text:span><text:span text:style-name="T3">.</text:span></text:p>
        <text:h text:style-name="P42" text:outline-level="2">Descrição do Caso de Uso</text:h>
        <text:p text:style-name="P7">Este caso de uso inicia quando o usuário acessa a opção: SIPAC → Patrimônio → Bens → Acautelamento → Devolução de Materiais Acautelados</text:p>
        <text:h text:style-name="P35" text:outline-level="4">Passo 1</text:h>
        <text:p text:style-name="P7">O caso de uso inicia com uma busca pelo termo de acautelamento a ter os materiais devolvidos. Para realizar essa consulta é necessário informar:</text:p>
        <text:list xml:id="list130127348" text:continue-numbering="true" text:style-name="WW8Num3">
          <text:list-item>
            <text:p text:style-name="P16"><text:span text:style-name="Strong_20_Emphasis"><text:span text:style-name="T3">N°. da Cautela</text:span></text:span><text:span text:style-name="T3">: Formato - 9999/AAAA, Tipo NUMÉRICO.</text:span></text:p>
          </text:list-item>
          <text:list-item>
            <text:p text:style-name="P16"><text:span text:style-name="Strong_20_Emphasis"><text:span text:style-name="T3">Nome do Detentor</text:span></text:span><text:span text:style-name="T3">: Tipo - TEXTO.</text:span></text:p>
          </text:list-item>
          <text:list-item>
            <text:p text:style-name="P16"><text:span text:style-name="Strong_20_Emphasis"><text:span text:style-name="T3">Unidade do Detentor</text:span></text:span><text:span text:style-name="T3">: Tipo - AUTOCOMPLETE. Formato - NOME DA UNIDADE (CÓDIGO DA UNIDADE).</text:span></text:p>
          </text:list-item>
          <text:list-item>
            <text:p text:style-name="P16"><text:span text:style-name="Strong_20_Emphasis"><text:span text:style-name="T3">Localidade</text:span></text:span><text:span text:style-name="T3">: Tipo - AUTOCOMPLETE, Formato: CÓDIGO - NOME DA LOCALIDADE, Entrada de dados - NOME OU CÓDIGO DA LOCALIDADE. (RN01)</text:span></text:p>
          </text:list-item>
          <text:list-item>
            <text:p text:style-name="P16"><text:span text:style-name="Strong_20_Emphasis"><text:span text:style-name="T3">Período de Abertura</text:span></text:span><text:span text:style-name="T3">: Formato DD/MM/AAAA a DD/MM/AAAA. Tipo DATA.</text:span></text:p>
          </text:list-item>
          <text:list-item>
            <text:p text:style-name="P16"><text:span text:style-name="Strong_20_Emphasis"><text:span text:style-name="T3">Período Previsto para Fechamento</text:span></text:span><text:span text:style-name="T3">: Formato DD/MM/AAAA. Tipo DATA.</text:span></text:p>
          </text:list-item>
        </text:list>
        <text:p text:style-name="P7">Os termos de acautelamento encontrados são exibidos, com as seguintes informações: </text:p>
        <text:list xml:id="list400929729" text:continue-numbering="true" text:style-name="WW8Num3">
          <text:list-item>
            <text:p text:style-name="P16"><text:span text:style-name="Strong_20_Emphasis"><text:span text:style-name="T4">N°. da Cautela</text:span></text:span><text:span text:style-name="T3">: Formato - 9999/AAAA, tipo NUMÉRICO.</text:span></text:p>
          </text:list-item>
          <text:list-item>
            <text:p text:style-name="P16"><text:span text:style-name="Strong_20_Emphasis"><text:span text:style-name="T4">Servidor</text:span></text:span><text:span text:style-name="T3">: Tipo - TEXTO</text:span></text:p>
          </text:list-item>
          <text:list-item>
            <text:p text:style-name="P16"><text:span text:style-name="Strong_20_Emphasis"><text:span text:style-name="T4">Gestora</text:span></text:span><text:span text:style-name="T3">: Tipo - TEXTO.</text:span></text:p>
          </text:list-item>
          <text:list-item>
            <text:p text:style-name="P16"><text:span text:style-name="Strong_20_Emphasis"><text:span text:style-name="T4">Data Prevista para Fechamento</text:span></text:span><text:span text:style-name="T3">: Formato DD/MM/AAAA. Tipo DATA.</text:span></text:p>
          </text:list-item>
          <text:list-item>
            <text:p text:style-name="P16"><text:span text:style-name="Strong_20_Emphasis"><text:span text:style-name="T4">Data de Fechamento</text:span></text:span><text:span text:style-name="T3">: Formato DD/MM/AAAA. Tipo DATA.</text:span></text:p>
          </text:list-item>
          <text:list-item>
            <text:p text:style-name="P16"><text:span text:style-name="Strong_20_Emphasis"><text:span text:style-name="T4">Termo Antigo</text:span></text:span><text:span text:style-name="T3">: Formato - 9999/AAAA, tipo NUMÉRICO.</text:span></text:p>
          </text:list-item>
          <text:list-item>
            <text:p text:style-name="P16"><text:span text:style-name="Strong_20_Emphasis"><text:span text:style-name="T4">Termo Novo</text:span></text:span><text:span text:style-name="T3">: Formato - 9999/AAAA, tipo NUMÉRICO. </text:span></text:p>
          </text:list-item>
        </text:list>
        <text:p text:style-name="P15"><text:span text:style-name="T3">Para cada termo de acautelamento exitem as opções de </text:span><text:span text:style-name="Emphasis"><text:span text:style-name="T3">visualizar</text:span></text:span><text:span text:style-name="T3"> ou </text:span><text:span text:style-name="Emphasis"><text:span text:style-name="T3">selecionar</text:span></text:span><text:span text:style-name="T3"> o termo.</text:span></text:p>
        <text:h text:style-name="P35" text:outline-level="4">Passo 2</text:h>
        <text:p text:style-name="P15"><text:span text:style-name="T3">Ao escolher a opção de </text:span><text:span text:style-name="Emphasis"><text:span text:style-name="T3">visualizar</text:span></text:span><text:span text:style-name="T3"> o sistema exibe o passo 3 da </text:span><text:span text:style-name="Internet_20_link"><text:span text:style-name="T3">Abertura de Termo de Acautelamento</text:span></text:span><text:span text:style-name="T3">. </text:span></text:p>
        <text:p text:style-name="P15"><text:span text:style-name="T3">Ao </text:span><text:span text:style-name="Emphasis"><text:span text:style-name="T3">selecionar</text:span></text:span><text:span text:style-name="T3"> o Termo de Acautelamento para realizar a devolução, são exibidas as seguintes informações: </text:span></text:p>
        <text:list xml:id="list1906944170" text:continue-numbering="true" text:style-name="WW8Num3">
          <text:list-item>
            <text:p text:style-name="P16"><text:span text:style-name="Strong_20_Emphasis"><text:span text:style-name="T4">Servidor</text:span></text:span><text:span text:style-name="T3">: Formato - NOME DO SERVIDOR (MATRÍCULA SIAPE); Tipo - TEXTO e </text:span><text:soft-page-break/><text:span text:style-name="T3">NUMÉRICO.</text:span></text:p>
          </text:list-item>
          <text:list-item>
            <text:p text:style-name="P16"><text:span text:style-name="Strong_20_Emphasis"><text:span text:style-name="T4">Nº SIAPE</text:span></text:span><text:span text:style-name="T3">: Formato - 9999999. Tipo - NUMÉRICO.</text:span></text:p>
          </text:list-item>
          <text:list-item>
            <text:p text:style-name="P16"><text:span text:style-name="Strong_20_Emphasis"><text:span text:style-name="T4">Lotação</text:span></text:span><text:span text:style-name="T3">: Tipo - TEXTO.</text:span></text:p>
          </text:list-item>
          <text:list-item>
            <text:p text:style-name="P16"><text:span text:style-name="Strong_20_Emphasis"><text:span text:style-name="T4">Cargo</text:span></text:span><text:span text:style-name="T3">: Tipo - TEXTO.</text:span></text:p>
          </text:list-item>
          <text:list-item>
            <text:p text:style-name="P16"><text:span text:style-name="Strong_20_Emphasis"><text:span text:style-name="T4">Unidade Acautelamento</text:span></text:span><text:span text:style-name="T3">: Formato - UNIDADE (CÓDIGO DA UNIDADE). Tipo: TEXTO.</text:span></text:p>
          </text:list-item>
          <text:list-item>
            <text:p text:style-name="P16"><text:span text:style-name="Strong_20_Emphasis"><text:span text:style-name="T4">Localidade</text:span></text:span><text:span text:style-name="T3">: Formato - LOCALIDADE. Tipo: TEXTO. (RN01)</text:span></text:p>
          </text:list-item>
          <text:list-item>
            <text:p text:style-name="P16"><text:span text:style-name="Strong_20_Emphasis"><text:span text:style-name="T4">Data e Hora de Abertura</text:span></text:span><text:span text:style-name="T3">: Formato - DD/MM/AAAA HH:MM. Tipo - DATA. </text:span></text:p>
          </text:list-item>
          <text:list-item>
            <text:p text:style-name="P16"><text:span text:style-name="Strong_20_Emphasis"><text:span text:style-name="T4">Data Prevista para Fechamento</text:span></text:span><text:span text:style-name="T3">: Tipo - DATA.</text:span></text:p>
          </text:list-item>
        </text:list>
        <text:p text:style-name="P15"><text:span text:style-name="T3">Os bens acautelados são exibidos em uma lista, que exibe os bens por </text:span><text:span text:style-name="Strong_20_Emphasis"><text:span text:style-name="T4">Denominação</text:span></text:span><text:span text:style-name="T3"> (Tipo - TEXTO), </text:span><text:span text:style-name="Strong_20_Emphasis"><text:span text:style-name="T4">Tombamento</text:span></text:span><text:span text:style-name="T3"> (Tipo - NUMÉRICO) e </text:span><text:span text:style-name="Strong_20_Emphasis"><text:span text:style-name="T3">Data de Devolução</text:span></text:span><text:span text:style-name="T3"> (Tipo - DATA). Os bens que tiverem a </text:span><text:span text:style-name="Strong_20_Emphasis"><text:span text:style-name="T3">Data de Devolução</text:span></text:span><text:span text:style-name="T3"> preenchida serão devolvidos após o usuário </text:span><text:span text:style-name="Emphasis"><text:span text:style-name="T3">registrar a devolução</text:span></text:span><text:span text:style-name="T3">. (RN02).</text:span></text:p>
        <text:h text:style-name="P35" text:outline-level="4">Passo 3</text:h>
        <text:p text:style-name="P15"><text:span text:style-name="T3">Após a confirmação é exibido o passo 3 de </text:span><text:span text:style-name="Internet_20_link"><text:span text:style-name="T3">Abertura de Termo de Acautelamento</text:span></text:span><text:span text:style-name="T3"> e adicionalmente a lista dos bens devolvidos com os mesmos dados descritos no passo anterior.</text:span></text:p>
        <text:h text:style-name="P42" text:outline-level="2">Principais Regras de Negócio</text:h>
        <text:list xml:id="list1094302894" text:continue-numbering="true" text:style-name="WW8Num3">
          <text:list-item>
            <text:p text:style-name="P16"><text:span text:style-name="Strong_20_Emphasis"><text:span text:style-name="T3">RN01</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1224052809" text:continue-list="list1102161256" text:style-name="WW8Num4">
          <text:list-item>
            <text:list>
              <text:list-item>
                <text:p text:style-name="P19"><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195603995" text:continue-list="list1094302894" text:style-name="WW8Num3">
          <text:list-item>
            <text:p text:style-name="P16"><text:span text:style-name="Strong_20_Emphasis"><text:span text:style-name="T3">RN02</text:span></text:span><text:span text:style-name="T3"> - A devolução dos itens acautelados poderá ocorrer de duas formas:</text:span></text:p>
          </text:list-item>
        </text:list>
        <text:list xml:id="list540845371" text:continue-list="list665069574" text:style-name="WW8Num2">
          <text:list-item>
            <text:list>
              <text:list-item>
                <text:p text:style-name="P8">Parcial - Quando apenas parte dos materiais são devolvidos. Os itens devolvidos terão registro de sua devolução com data e hora. O termo de acautelamento continuará a existir e deverá ser reimpresso – podendo conter todos os itens ou somente os pendentes de devolução.</text:p>
              </text:list-item>
              <text:list-item>
                <text:p text:style-name="P8">Total: Quando todos os materiais são devolvidos. Neste caso, ocorrerá o fechamento do termo de acautelamento com registro de data e hora. O termo de acautelamento poderá ser reimpresso contendo todos os itens patrimoniais com registro de data e hora de devolução.</text:p>
              </text:list-item>
            </text:list>
          </text:list-item>
        </text:list>
        <text:h text:style-name="P33" text:outline-level="3">Resoluções/Legislações Associadas</text:h>
        <text:p text:style-name="P7">Não se aplica.</text:p>
        <text:h text:style-name="P42" text:outline-level="2">Classes Persistentes e Tabelas Envolvidas</text:h>
        <table:table table:name="Tabela5" table:style-name="Tabela5">
          <table:table-column table:style-name="Tabela5.A"/>
          <table:table-column table:style-name="Tabela5.B"/>
          <table:table-row table:style-name="Tabela5.1">
            <table:table-cell table:style-name="Tabela5.A1" office:value-type="string">
              <text:p text:style-name="P71">Classe </text:p>
            </table:table-cell>
            <table:table-cell table:style-name="Tabela5.B1" office:value-type="string">
              <text:p text:style-name="P71">Tabela </text:p>
            </table:table-cell>
          </table:table-row>
          <table:table-row table:style-name="Tabela5.1">
            <table:table-cell table:style-name="Tabela5.A1" office:value-type="string">
              <text:p text:style-name="P57">br.ufrn.sipac.patrimonio.acautelamento.dominio.Cautela </text:p>
            </table:table-cell>
            <table:table-cell table:style-name="Tabela5.B1" office:value-type="string">
              <text:p text:style-name="P57">administrativo.patrimonio.cautela </text:p>
            </table:table-cell>
          </table:table-row>
          <table:table-row table:style-name="Tabela5.1">
            <table:table-cell table:style-name="Tabela5.A1" office:value-type="string">
              <text:p text:style-name="P57">br.ufrn.sipac.patrimonio.acautelamento.dominio.ItemCautela </text:p>
            </table:table-cell>
            <table:table-cell table:style-name="Tabela5.B1" office:value-type="string">
              <text:p text:style-name="P57">administrativo.patrimonio.item_cautela </text:p>
            </table:table-cell>
          </table:table-row>
          <text:soft-page-break/>
          <table:table-row table:style-name="Tabela5.1">
            <table:table-cell table:style-name="Tabela5.A1" office:value-type="string">
              <text:p text:style-name="P57">br.ufrn.sipac.patrimonio.comuns.dominio.LocalBem </text:p>
            </table:table-cell>
            <table:table-cell table:style-name="Tabela5.B1" office:value-type="string">
              <text:p text:style-name="P57">administrativo.patrimonio.local_bem </text:p>
            </table:table-cell>
          </table:table-row>
        </table:table>
        <text:h text:style-name="P39" text:outline-level="1"><text:bookmark-start text:name="__RefHeading__87162_379008201"/><text:bookmark-end text:name="__RefHeading__87162_379008201"/>Emissão de Nada Consta da Cautela</text:h>
        <text:p text:style-name="P7">Para o lançamento de remoção de servidor para outra Unidade Gestora é obrigatória a transferência de responsabilidade de bens e emissão de nada consta patrimonial em favor do servidor, de forma que o sistema não permite que existam bens em uma Unidade Gestora sem que haja responsável por eles lotado na mesma Unidade. O Gestor de Patrimônio será responsável por emitir o Nada Consta para o servidor.</text:p>
        <text:h text:style-name="P42" text:outline-level="2">Descrição do Caso de Uso</text:h>
        <text:p text:style-name="P7">Este caso de uso inicia quando o usuário acessa a opção SIPAC → Patrimônio → Bens → Acautelamento → Emissão de Nada Consta</text:p>
        <text:h text:style-name="P35" text:outline-level="4">Passo 1</text:h>
        <text:p text:style-name="P7">O caso de uso se inicia com uma busca pelo(s) servidor(es) detentor(es). Para realizar essa consulta é necessário informar um dos seguintes critérios: </text:p>
        <text:list xml:id="list695948380" text:continue-list="list195603995" text:style-name="WW8Num3">
          <text:list-item>
            <text:p text:style-name="P16"><text:span text:style-name="Strong_20_Emphasis"><text:span text:style-name="T3">Nome do Servidor</text:span></text:span><text:span text:style-name="T3">: Formato: NOME DO SERVIDOR (MATRÍCULA SIAPE - CARGO). Tipo - AUTOCOMPLETE. Entrada de Dados: NOME DO SERVIDOR e MATRÍCULA SIAPE.</text:span></text:p>
          </text:list-item>
          <text:list-item>
            <text:p text:style-name="P16"><text:span text:style-name="Strong_20_Emphasis"><text:span text:style-name="T3">Período</text:span></text:span><text:span text:style-name="T3">: Formato - DD/MM/AAAA a DD/MM/AAAA. Tipo DATA.</text:span></text:p>
          </text:list-item>
          <text:list-item>
            <text:p text:style-name="P16"><text:span text:style-name="Strong_20_Emphasis"><text:span text:style-name="T3">Unidade de Acautelamento</text:span></text:span><text:span text:style-name="T3">: Formato - NOME DA UNIDADE (CÓDIGO DA UNIDADE) Tipo - AUTOCOMPLETE. Entrada de Dados: NOME DA UNIDADE ou CÓDIGO DA UNIDADE.</text:span></text:p>
          </text:list-item>
          <text:list-item>
            <text:p text:style-name="P16"><text:span text:style-name="Strong_20_Emphasis"><text:span text:style-name="T3">Localidade</text:span></text:span><text:span text:style-name="T3">: Formato: CÓDIGO DA LOCALIDADE - NOME DA LOCALIDADE. Tipo: AUTOCOMPLETE. Entrada de Dados : NOME DA LOCALIDADE. </text:span><text:span text:style-name="Internet_20_link"><text:span text:style-name="T3">(RN01)</text:span></text:span><text:span text:style-name="T3"> </text:span></text:p>
          </text:list-item>
        </text:list>
        <text:p text:style-name="P7">Os Servidores encontrados são exibidos, com as seguintes informações: </text:p>
        <text:list xml:id="list1404331286" text:continue-numbering="true" text:style-name="WW8Num3">
          <text:list-item>
            <text:p text:style-name="P16"><text:span text:style-name="Strong_20_Emphasis"><text:span text:style-name="T4">Servidor</text:span></text:span><text:span text:style-name="T3">: Tipo - TEXTO</text:span></text:p>
          </text:list-item>
          <text:list-item>
            <text:p text:style-name="P16"><text:span text:style-name="Strong_20_Emphasis"><text:span text:style-name="T4">Unidade Gestora</text:span></text:span><text:span text:style-name="T3">: Tipo - TEXTO. (RN02, RN03)</text:span></text:p>
          </text:list-item>
          <text:list-item>
            <text:p text:style-name="P16"><text:span text:style-name="Strong_20_Emphasis"><text:span text:style-name="T4">Termos Abertos</text:span></text:span><text:span text:style-name="T3">: Tipo - NUMÉRICO.</text:span></text:p>
          </text:list-item>
          <text:list-item>
            <text:p text:style-name="P16"><text:span text:style-name="Strong_20_Emphasis"><text:span text:style-name="T4">Termos Fechados</text:span></text:span><text:span text:style-name="T3">: Tipo - NUMÉRICO.</text:span></text:p>
          </text:list-item>
          <text:list-item>
            <text:p text:style-name="P16"><text:span text:style-name="Strong_20_Emphasis"><text:span text:style-name="T4">Total</text:span></text:span><text:span text:style-name="T3">: Tipo - NUMÉRICO.</text:span></text:p>
          </text:list-item>
        </text:list>
        <text:p text:style-name="P15"><text:span text:style-name="T3">Para cada Servidor detentor exite a opção de </text:span><text:span text:style-name="Emphasis"><text:span text:style-name="T3">emitir o nada consta</text:span></text:span><text:span text:style-name="T3">.</text:span></text:p>
        <text:h text:style-name="P35" text:outline-level="4">Passo 2</text:h>
        <text:p text:style-name="P7">É exibido o Nada Consta com as seguintes informações:</text:p>
        <text:p text:style-name="P15"><text:span text:style-name="Strong_20_Emphasis"><text:span text:style-name="T3">NADA CONSTA</text:span></text:span></text:p>
        <text:p text:style-name="P7">Declaramos para todos os fins de direito que, nos termos da Instrução Normativa/MARE/nº 205, de 8.4.1988, subitem 10.7, não existem pendências patrimoniais referente a UG &lt;SIGLA DA UNIDADE (CÓD. UNIDADE)&gt; para o Sr(a). &lt;NOME DO SERVIDOR&gt;, matrícula SIAPE &lt;9999999&gt;. </text:p>
        <table:table table:name="Tabela6" table:style-name="Tabela6">
          <table:table-column table:style-name="Tabela6.A"/>
          <table:table-column table:style-name="Tabela6.B"/>
          <table:table-row table:style-name="Tabela6.1">
            <table:table-cell table:style-name="Tabela6.A1" table:number-columns-spanned="2" office:value-type="string">
              <text:p text:style-name="P64"><text:span text:style-name="Strong_20_Emphasis"><text:span text:style-name="T3">Bens de uso pessoal que permanecem sob a guarda do servidor</text:span></text:span><text:span text:style-name="T3"> </text:span></text:p>
            </table:table-cell>
            <table:covered-table-cell/>
          </table:table-row>
          <table:table-row table:style-name="Tabela6.1">
            <table:table-cell table:style-name="Tabela6.A2" office:value-type="string">
              <text:p text:style-name="P71">N°. de Tombamento</text:p>
            </table:table-cell>
            <table:table-cell table:style-name="Tabela6.A1" office:value-type="string">
              <text:p text:style-name="P71">Denominação </text:p>
            </table:table-cell>
          </table:table-row>
          <text:soft-page-break/>
          <table:table-row table:style-name="Tabela6.1">
            <table:table-cell table:style-name="Tabela6.A2" office:value-type="string">
              <text:p text:style-name="P58">AAAA999999</text:p>
            </table:table-cell>
            <table:table-cell table:style-name="Tabela6.A1" office:value-type="string">
              <text:p text:style-name="P57">&lt;TEXTO&gt; </text:p>
            </table:table-cell>
          </table:table-row>
        </table:table>
        <text:p text:style-name="P7">Data/Hora: –/–/— ás –:–</text:p>
        <text:p text:style-name="P7">— — — — — — —</text:p>
        <text:p text:style-name="P7">Responsável patrimonial</text:p>
        <text:p text:style-name="P7">(RN04) </text:p>
        <text:p text:style-name="P7">É possível também, imprimir o Nada Consta emitido.</text:p>
        <text:h text:style-name="P42" text:outline-level="2">Principais Regras de Negócio</text:h>
        <text:list xml:id="list576896223" text:continue-numbering="true" text:style-name="WW8Num3">
          <text:list-item>
            <text:p text:style-name="P16"><text:span text:style-name="Strong_20_Emphasis"><text:span text:style-name="T3">RN01</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1332613827" text:continue-list="list1224052809" text:style-name="WW8Num4">
          <text:list-item>
            <text:list>
              <text:list-item>
                <text:p text:style-name="P19"><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777311077" text:continue-list="list576896223" text:style-name="WW8Num3">
          <text:list-item>
            <text:p text:style-name="P16"><text:span text:style-name="Strong_20_Emphasis"><text:span text:style-name="T3">RN02</text:span></text:span><text:span text:style-name="T3"> - O Nada Consta deve ser emitido para cada Unidade Gestora em que o servidor tenha bem acautelado.</text:span></text:p>
          </text:list-item>
          <text:list-item>
            <text:p text:style-name="P16"><text:span text:style-name="Strong_20_Emphasis"><text:span text:style-name="T3">RN03</text:span></text:span><text:span text:style-name="T3"> - Caso o usuário seja um gestor do patrimonio de Unidade Gestora, então apenas são exibidos termos de sua gestora.</text:span></text:p>
          </text:list-item>
          <text:list-item>
            <text:p text:style-name="P16"><text:span text:style-name="Strong_20_Emphasis"><text:span text:style-name="T3">RN04</text:span></text:span><text:span text:style-name="T3"> - Para o caso em que o Servidor detentor já devolveu todos os bens acautelados, ou seja, não possui carga patrimonial em sua cautela. Será exibida no Nada Consta a mensagem indicando que não existem bens patrimoniais sob a guarda do servidor.</text:span></text:p>
          </text:list-item>
        </text:list>
        <text:h text:style-name="P33" text:outline-level="3">Resoluções/Legislações Associadas</text:h>
        <text:p text:style-name="P7">Não se aplica.</text:p>
        <text:h text:style-name="P42" text:outline-level="2">Classes Persistentes e Tabelas Envolvidas</text:h>
        <table:table table:name="Tabela7" table:style-name="Tabela7">
          <table:table-column table:style-name="Tabela7.A"/>
          <table:table-column table:style-name="Tabela7.B"/>
          <table:table-row table:style-name="Tabela7.1">
            <table:table-cell table:style-name="Tabela7.A1" office:value-type="string">
              <text:p text:style-name="P71">Classe </text:p>
            </table:table-cell>
            <table:table-cell table:style-name="Tabela7.B1" office:value-type="string">
              <text:p text:style-name="P71">Tabela </text:p>
            </table:table-cell>
          </table:table-row>
          <table:table-row table:style-name="Tabela7.1">
            <table:table-cell table:style-name="Tabela7.A1" office:value-type="string">
              <text:p text:style-name="P57">br.ufrn.sipac.patrimonio.acautelamento.dominio.Cautela </text:p>
            </table:table-cell>
            <table:table-cell table:style-name="Tabela7.B1" office:value-type="string">
              <text:p text:style-name="P57">administrativo.patrimonio.cautela </text:p>
            </table:table-cell>
          </table:table-row>
          <table:table-row table:style-name="Tabela7.1">
            <table:table-cell table:style-name="Tabela7.A1" office:value-type="string">
              <text:p text:style-name="P57">br.ufrn.sipac.patrimonio.acautelamento.dominio.ItemCautela </text:p>
            </table:table-cell>
            <table:table-cell table:style-name="Tabela7.B1" office:value-type="string">
              <text:p text:style-name="P57">administrativo.patrimonio.item_cautela </text:p>
            </table:table-cell>
          </table:table-row>
          <table:table-row table:style-name="Tabela7.1">
            <table:table-cell table:style-name="Tabela7.A1" office:value-type="string">
              <text:p text:style-name="P57">br.ufrn.sipac.patrimonio.comuns.dominio.LocalBem </text:p>
            </table:table-cell>
            <table:table-cell table:style-name="Tabela7.B1" office:value-type="string">
              <text:p text:style-name="P57">administrativo.patrimonio.local_bem </text:p>
            </table:table-cell>
          </table:table-row>
        </table:table>
        <text:h text:style-name="P39" text:outline-level="1"><text:bookmark-start text:name="__RefHeading__87164_379008201"/><text:bookmark-end text:name="__RefHeading__87164_379008201"/>Renovar/Alterar Termo de Acautelamento</text:h>
        <text:p text:style-name="P15"><text:span text:style-name="T3">Este caso de uso é utilizado pelos gestores do setor de patrimônio para renovar um Termo de Acautelamento fechado, ou seja, que já teve todos os bens do termo </text:span><text:span text:style-name="Internet_20_link"><text:span text:style-name="T3">devolvidos</text:span></text:span><text:span text:style-name="T3"> ou alterar um Termo de Acautelamento ainda em aberto, para isso o Termo será fechado e em seguida renovado. O Acautelamento de Bens é realizado através do caso de uso </text:span><text:span text:style-name="Internet_20_link"><text:span text:style-name="T3">Abertura de Termo de Acautelamento</text:span></text:span><text:span text:style-name="T3">.</text:span></text:p>
        <text:p text:style-name="P15"><text:span text:style-name="T3">Para utilizar este caso de uso, é necessário que tenha sido realizada a </text:span><text:span text:style-name="Internet_20_link"><text:span text:style-name="T3">abertura de Termo de Acautelamento</text:span></text:span><text:span text:style-name="T3">.</text:span></text:p>
        <text:h text:style-name="P42" text:outline-level="2">Descrição do Caso de Uso</text:h>
        <text:p text:style-name="P7">Este caso de uso inicia quando o usuário acessa a opção: SIPAC → Patrimônio → Bens → Acautelamento → Renovar/Alterar Termo de Acautelamento.</text:p>
        <text:h text:style-name="P35" text:outline-level="4">Passo 1</text:h>
        <text:p text:style-name="P7">O caso de uso inicia com uma busca pelo termo de acautelamento que se deseja renovar. Para realizar essa consulta é necessário informar:</text:p>
        <text:list xml:id="list451736809" text:continue-numbering="true" text:style-name="WW8Num3">
          <text:list-item>
            <text:p text:style-name="P16"><text:span text:style-name="Strong_20_Emphasis"><text:span text:style-name="T3">N°. da Cautela</text:span></text:span><text:span text:style-name="T3">: Formato - 9999/AAAA, Tipo NUMÉRICO.</text:span></text:p>
          </text:list-item>
          <text:list-item>
            <text:p text:style-name="P16"><text:span text:style-name="Strong_20_Emphasis"><text:span text:style-name="T3">Nome do Detentor</text:span></text:span><text:span text:style-name="T3">: Tipo - TEXTO.</text:span></text:p>
          </text:list-item>
          <text:list-item>
            <text:p text:style-name="P16"><text:span text:style-name="Strong_20_Emphasis"><text:span text:style-name="T3">Unidade do Detentor</text:span></text:span><text:span text:style-name="T3">: Tipo - AUTOCOMPLETE. Formato - NOME DA UNIDADE (CÓDIGO DA UNIDADE).</text:span></text:p>
          </text:list-item>
          <text:list-item>
            <text:p text:style-name="P16"><text:span text:style-name="Strong_20_Emphasis"><text:span text:style-name="T3">Localidade</text:span></text:span><text:span text:style-name="T3">: Tipo - AUTOCOMPLETE, Formato: CÓDIGO - NOME DA LOCALIDADE, Entrada de dados - NOME OU CÓDIGO DA LOCALIDADE. (RN01)</text:span></text:p>
          </text:list-item>
          <text:list-item>
            <text:p text:style-name="P16"><text:span text:style-name="Strong_20_Emphasis"><text:span text:style-name="T3">Período de Abertura</text:span></text:span><text:span text:style-name="T3">: Formato DD/MM/AAAA a DD/MM/AAAA. Tipo DATA.</text:span></text:p>
          </text:list-item>
          <text:list-item>
            <text:p text:style-name="P16"><text:span text:style-name="Strong_20_Emphasis"><text:span text:style-name="T3">Período Previsto para Fechamento</text:span></text:span><text:span text:style-name="T3">: Formato DD/MM/AAAA. Tipo DATA.</text:span></text:p>
          </text:list-item>
        </text:list>
        <text:p text:style-name="P7">Os termos de acautelamento encontrados são exibidos, com as seguintes informações: </text:p>
        <text:list xml:id="list1113839434" text:continue-numbering="true" text:style-name="WW8Num3">
          <text:list-item>
            <text:p text:style-name="P16"><text:span text:style-name="Strong_20_Emphasis"><text:span text:style-name="T4">N°. da Cautela</text:span></text:span><text:span text:style-name="T3">: Formato - 9999/AAAA, tipo NUMÉRICO.</text:span></text:p>
          </text:list-item>
          <text:list-item>
            <text:p text:style-name="P16"><text:span text:style-name="Strong_20_Emphasis"><text:span text:style-name="T4">Servidor</text:span></text:span><text:span text:style-name="T3">: Tipo - TEXTO</text:span></text:p>
          </text:list-item>
          <text:list-item>
            <text:p text:style-name="P16"><text:span text:style-name="Strong_20_Emphasis"><text:span text:style-name="T4">Gestora</text:span></text:span><text:span text:style-name="T3">: Tipo - TEXTO.</text:span></text:p>
          </text:list-item>
          <text:list-item>
            <text:p text:style-name="P16"><text:span text:style-name="Strong_20_Emphasis"><text:span text:style-name="T4">Data Prevista para Fechamento</text:span></text:span><text:span text:style-name="T3">: Formato DD/MM/AAAA. Tipo DATA.</text:span></text:p>
          </text:list-item>
          <text:list-item>
            <text:p text:style-name="P16"><text:span text:style-name="Strong_20_Emphasis"><text:span text:style-name="T4">Data de Fechamento</text:span></text:span><text:span text:style-name="T3">: Formato DD/MM/AAAA. Tipo DATA.</text:span></text:p>
          </text:list-item>
          <text:list-item>
            <text:p text:style-name="P16"><text:span text:style-name="Strong_20_Emphasis"><text:span text:style-name="T4">Termo Antigo</text:span></text:span><text:span text:style-name="T3">: Formato - 9999/AAAA, tipo NUMÉRICO.</text:span></text:p>
          </text:list-item>
          <text:list-item>
            <text:p text:style-name="P16"><text:span text:style-name="Strong_20_Emphasis"><text:span text:style-name="T4">Termo Novo</text:span></text:span><text:span text:style-name="T3">: Formato - 9999/AAAA, tipo NUMÉRICO. </text:span></text:p>
          </text:list-item>
        </text:list>
        <text:p text:style-name="P15"><text:span text:style-name="T3">Para cada termo de acautelamento exitem as opções de </text:span><text:span text:style-name="Emphasis"><text:span text:style-name="T3">visualizar</text:span></text:span><text:span text:style-name="T3"> ou </text:span><text:span text:style-name="Emphasis"><text:span text:style-name="T3">renovar/alterar</text:span></text:span><text:span text:style-name="T3"> o termo.</text:span></text:p>
        <text:h text:style-name="P35" text:outline-level="4">Passo 2</text:h>
        <text:p text:style-name="P15"><text:span text:style-name="T3">Ao escolher a opção de </text:span><text:span text:style-name="Emphasis"><text:span text:style-name="T3">visualizar</text:span></text:span><text:span text:style-name="T3"> o sistema exibe o passo 3 da </text:span><text:span text:style-name="Internet_20_link"><text:span text:style-name="T3">Abertura de Termo de Acautelamento</text:span></text:span><text:span text:style-name="T3">.</text:span></text:p>
        <text:p text:style-name="P15"><text:span text:style-name="T3">Ao escolher um termo que não foi previamente fechado para </text:span><text:span text:style-name="Emphasis"><text:span text:style-name="T3">renovar/alterar</text:span></text:span><text:span text:style-name="T3">, será exibido uma </text:span><text:soft-page-break/><text:span text:style-name="T3">mesnsagem de alerta informando que o Termo selecionado não teve o seu fechamento realizado. Caso o usuário prossiga com a operação, o sistema irá fechar o termo escolhido com a data atual e em seguida, será dada continuação na operação de </text:span><text:span text:style-name="Emphasis"><text:span text:style-name="T3">renovação</text:span></text:span><text:span text:style-name="T3"> do termo.</text:span></text:p>
        <text:p text:style-name="P15"><text:span text:style-name="T3">Ao escolher um termo para </text:span><text:span text:style-name="Emphasis"><text:span text:style-name="T3">renovar/alterar</text:span></text:span><text:span text:style-name="T3"> a cautela, são exibidas as seguintes informações do Termo de Acautelamento. </text:span></text:p>
        <text:list xml:id="list1336507835" text:continue-numbering="true" text:style-name="WW8Num3">
          <text:list-item>
            <text:p text:style-name="P16"><text:span text:style-name="Strong_20_Emphasis"><text:span text:style-name="T4">Detentor</text:span></text:span><text:span text:style-name="T3">: Tipo - TEXTO.</text:span></text:p>
          </text:list-item>
          <text:list-item>
            <text:p text:style-name="P16"><text:span text:style-name="Strong_20_Emphasis"><text:span text:style-name="T4">Lotação</text:span></text:span><text:span text:style-name="T3">: Tipo - TEXTO.</text:span></text:p>
          </text:list-item>
          <text:list-item>
            <text:p text:style-name="P16"><text:span text:style-name="Strong_20_Emphasis"><text:span text:style-name="T4">Cargo</text:span></text:span><text:span text:style-name="T3">: Tipo - TEXTO.</text:span></text:p>
          </text:list-item>
          <text:list-item>
            <text:p text:style-name="P16"><text:span text:style-name="Strong_20_Emphasis"><text:span text:style-name="T4">Unidade de Acautelamento</text:span></text:span><text:span text:style-name="T3">: Tipo - TEXTO.</text:span></text:p>
          </text:list-item>
          <text:list-item>
            <text:p text:style-name="P16"><text:span text:style-name="Strong_20_Emphasis"><text:span text:style-name="T4">Localidade</text:span></text:span><text:span text:style-name="T3">: Tipo - TEXTO.</text:span></text:p>
          </text:list-item>
        </text:list>
        <text:p text:style-name="P7">E é solicitada a seguinte informação:</text:p>
        <text:list xml:id="list390002348" text:continue-numbering="true" text:style-name="WW8Num3">
          <text:list-item>
            <text:p text:style-name="P16"><text:span text:style-name="Strong_20_Emphasis"><text:span text:style-name="T3">Data Prevista para Fechamento</text:span></text:span><text:span text:style-name="T3">: Tipo - DATA.</text:span></text:p>
          </text:list-item>
        </text:list>
        <text:h text:style-name="P35" text:outline-level="4">Passo 3</text:h>
        <text:p text:style-name="P15"><text:span text:style-name="T3">Neste passo o caso de uso segue como o passo 2 em diante, da </text:span><text:span text:style-name="Internet_20_link"><text:span text:style-name="T3">abertura de termo de acautelamento</text:span></text:span><text:span text:style-name="T3">, porém com a opção adicional de ver o termo de acautelamento anterior à renovação. Uma outra pecualiaridade é que por padrão, na consulta de bens, os bens constantes no termo anterior já são exibidos, para caso o usuário deseje acautelar os mesmos bens do termo anterior.</text:span></text:p>
        <text:h text:style-name="P42" text:outline-level="2">Principais Regras de Negócio</text:h>
        <text:list xml:id="list326588967" text:continue-numbering="true" text:style-name="WW8Num3">
          <text:list-item>
            <text:p text:style-name="P16"><text:span text:style-name="Strong_20_Emphasis"><text:span text:style-name="T3">RN01</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1304245412" text:continue-list="list1332613827" text:style-name="WW8Num4">
          <text:list-item>
            <text:list>
              <text:list-item>
                <text:p text:style-name="P19"><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h text:style-name="P33" text:outline-level="3">Resoluções/Legislações Associadas</text:h>
        <text:p text:style-name="P7">Não se Aplica.</text:p>
        <text:h text:style-name="P42" text:outline-level="2">Classes Persistentes e Tabelas Envolvidas</text:h>
        <table:table table:name="Tabela8" table:style-name="Tabela8">
          <table:table-column table:style-name="Tabela8.A"/>
          <table:table-column table:style-name="Tabela8.B"/>
          <table:table-row table:style-name="Tabela8.1">
            <table:table-cell table:style-name="Tabela8.A1" office:value-type="string">
              <text:p text:style-name="P71">Classe </text:p>
            </table:table-cell>
            <table:table-cell table:style-name="Tabela8.B1" office:value-type="string">
              <text:p text:style-name="P71">Tabela </text:p>
            </table:table-cell>
          </table:table-row>
          <table:table-row table:style-name="Tabela8.1">
            <table:table-cell table:style-name="Tabela8.A1" office:value-type="string">
              <text:p text:style-name="P57">br.ufrn.sipac.patrimonio.acautelamento.dominio.Cautela </text:p>
            </table:table-cell>
            <table:table-cell table:style-name="Tabela8.B1" office:value-type="string">
              <text:p text:style-name="P57">administrativo.patrimonio.cautela </text:p>
            </table:table-cell>
          </table:table-row>
          <table:table-row table:style-name="Tabela8.1">
            <table:table-cell table:style-name="Tabela8.A1" office:value-type="string">
              <text:p text:style-name="P57">br.ufrn.sipac.patrimonio.acautelamento.dominio.ItemCautela </text:p>
            </table:table-cell>
            <table:table-cell table:style-name="Tabela8.B1" office:value-type="string">
              <text:p text:style-name="P57">administrativo.patrimonio.item_cautela </text:p>
            </table:table-cell>
          </table:table-row>
          <table:table-row table:style-name="Tabela8.1">
            <table:table-cell table:style-name="Tabela8.A1" office:value-type="string">
              <text:p text:style-name="P57">br.ufrn.sipac.patrimonio.tombamento.dominio.Bem</text:p>
            </table:table-cell>
            <table:table-cell table:style-name="Tabela8.B1" office:value-type="string">
              <text:p text:style-name="P57">administrativo.patrimonio.bem </text:p>
            </table:table-cell>
          </table:table-row>
        </table:table>
        <text:h text:style-name="P39" text:outline-level="1"><text:bookmark-start text:name="__RefHeading__87166_379008201"/><text:bookmark-end text:name="__RefHeading__87166_379008201"/>Associar a Empenhos</text:h>
        <text:p text:style-name="P7">Este caso de uso tem a função de associar um empenho cadastrado no sistema a uma nota fiscal orçamentária também cadastrada.</text:p>
        <text:p text:style-name="P15"><text:span text:style-name="T3">O Gestor de Patrimônio tem acesso a essa funcionalidade e utiliza sempre que precisar fazer um </text:span><text:span text:style-name="Internet_20_link"><text:span text:style-name="T3">Tombamento por Empenho</text:span></text:span><text:span text:style-name="T3">.</text:span></text:p>
        <text:h text:style-name="P42" text:outline-level="2">Descrição do Caso de Uso</text:h>
        <text:p text:style-name="P7">Primeiramente, é necessário que o usuário realize uma consulta por notas fiscais, apresentando os seguintes filtros: </text:p>
        <text:list xml:id="list164040065" text:continue-list="list326588967" text:style-name="WW8Num3">
          <text:list-item>
            <text:p text:style-name="P16"><text:span text:style-name="Strong_20_Emphasis"><text:span text:style-name="T3">Empenho</text:span></text:span><text:span text:style-name="T3">*: Formato: AAAA999999, tipo NUMÉRICO </text:span><text:span text:style-name="Internet_20_link"><text:span text:style-name="T3">(RN01)</text:span></text:span><text:span text:style-name="T3">.</text:span></text:p>
          </text:list-item>
          <text:list-item>
            <text:p text:style-name="P16"><text:span text:style-name="Strong_20_Emphasis"><text:span text:style-name="T3">Ano</text:span></text:span><text:span text:style-name="T3">: Formato - AAAA, tipo - NUMÉRICO.</text:span></text:p>
          </text:list-item>
          <text:list-item>
            <text:p text:style-name="P16"><text:span text:style-name="Strong_20_Emphasis"><text:span text:style-name="T3">Número</text:span></text:span><text:span text:style-name="T3">: Formato - 9999999999, tipo - NUMÉRICO.</text:span></text:p>
          </text:list-item>
          <text:list-item>
            <text:p text:style-name="P16"><text:span text:style-name="Strong_20_Emphasis"><text:span text:style-name="T3">Série</text:span></text:span><text:span text:style-name="T3">: Tipo - TEXTO.</text:span></text:p>
          </text:list-item>
          <text:list-item>
            <text:p text:style-name="P16"><text:span text:style-name="Strong_20_Emphasis"><text:span text:style-name="T3">Fornecedor</text:span></text:span><text:span text:style-name="T3">: Formato - NOME DO FORNECEDOR - CNPJ DO FORNECEDOR, tipo - TEXTO.</text:span></text:p>
          </text:list-item>
          <text:list-item>
            <text:p text:style-name="P16"><text:span text:style-name="Strong_20_Emphasis"><text:span text:style-name="T3">Material</text:span></text:span><text:span text:style-name="T3">: Tipo - AUTOCOMPLETE. Formato - (999999999999) NOME DO MATERIAL. Entrada de Dados: CÓDIGO ou NOME DO MATERIAL.</text:span></text:p>
          </text:list-item>
          <text:list-item>
            <text:p text:style-name="P16"><text:span text:style-name="Strong_20_Emphasis"><text:span text:style-name="T3">Grupo de Material</text:span></text:span><text:span text:style-name="T3">: Tipo - TEXTO. Também pode ser preenchido pelo código do Grupo de Material. (RN04)</text:span></text:p>
          </text:list-item>
        </text:list>
        <text:p text:style-name="P15"><text:span text:style-name="T3">Adicionalmente, existe a opção de exibir </text:span><text:span text:style-name="Emphasis"><text:span text:style-name="T3">apenas notas fiscais cadastradas pelo seu setor</text:span></text:span><text:span text:style-name="T3">, utilizada para a exibição apenas das notas fiscais cadastradas pelo setor do usuário.</text:span></text:p>
        <text:p text:style-name="P7">Os filtros para esta consulta são selecionados e/ou combinados, conforme desejado pelo usuário.</text:p>
        <text:p text:style-name="P15"><text:span text:style-name="T3">Realizada a consulta é disponibilizada a </text:span><text:span text:style-name="Emphasis"><text:span text:style-name="T3">Lista de Notas Fiscais Encontradas</text:span></text:span><text:span text:style-name="T3"> que exibe as colunas: </text:span></text:p>
        <text:list xml:id="list271833894" text:continue-numbering="true" text:style-name="WW8Num3">
          <text:list-item>
            <text:p text:style-name="P16"><text:span text:style-name="Strong_20_Emphasis"><text:span text:style-name="T3">Nº</text:span></text:span><text:span text:style-name="T3">: Tipo NUMÉRICO.</text:span></text:p>
          </text:list-item>
          <text:list-item>
            <text:p text:style-name="P16"><text:span text:style-name="Strong_20_Emphasis"><text:span text:style-name="T3">Série</text:span></text:span><text:span text:style-name="T3">: Tipo - TEXTO.</text:span></text:p>
          </text:list-item>
          <text:list-item>
            <text:p text:style-name="P16"><text:span text:style-name="Strong_20_Emphasis"><text:span text:style-name="T3">Fornecedor</text:span></text:span><text:span text:style-name="T3">: Formato - NOME DO FORNECEDOR, tipo TEXTO.</text:span></text:p>
          </text:list-item>
          <text:list-item>
            <text:p text:style-name="P16"><text:span text:style-name="Strong_20_Emphasis"><text:span text:style-name="T3">Emissão</text:span></text:span><text:span text:style-name="T3">: Formato - DD/MM/AAAA, Tipo - DATA.</text:span></text:p>
          </text:list-item>
          <text:list-item>
            <text:p text:style-name="P16"><text:span text:style-name="Strong_20_Emphasis"><text:span text:style-name="T3">Valor</text:span></text:span><text:span text:style-name="T3">: Tipo - NUMÉRICO, Não se faz necessário descrição de formato para indicação de 2 casas decimais.</text:span></text:p>
          </text:list-item>
        </text:list>
        <text:p text:style-name="P15"><text:span text:style-name="T3">Cada uma das notas fiscais exibidas nesta lista possui as opções </text:span><text:span text:style-name="Emphasis"><text:span text:style-name="T3">Visualizar</text:span></text:span><text:span text:style-name="T3"> e </text:span><text:span text:style-name="Emphasis"><text:span text:style-name="T3">Selecionar</text:span></text:span><text:span text:style-name="T3">. A primeira permite que seja feita a visualização detalhada da nota fiscal (sendo possível também fazer a impressão da mesma) e o segundo permite que a nota fiscal escolhida seja selecionada para ser associada ao empenho.</text:span></text:p>
        <text:p text:style-name="P7">É exibida então, uma tela com todas as informações da Nota Fiscal selecionada acima: </text:p>
        <text:list xml:id="list1344115706" text:continue-numbering="true" text:style-name="WW8Num3">
          <text:list-item>
            <text:p text:style-name="P16"><text:span text:style-name="Strong_20_Emphasis"><text:span text:style-name="T3">Nº</text:span></text:span><text:span text:style-name="T3">: Tipo - NUMÉRICO.</text:span></text:p>
          </text:list-item>
          <text:list-item>
            <text:p text:style-name="P16"><text:span text:style-name="Strong_20_Emphasis"><text:span text:style-name="T3">Série</text:span></text:span><text:span text:style-name="T3">: Tipo - TEXTO.</text:span></text:p>
          </text:list-item>
          <text:list-item>
            <text:p text:style-name="P16"><text:soft-page-break/><text:span text:style-name="Strong_20_Emphasis"><text:span text:style-name="T3">Fornecedor</text:span></text:span><text:span text:style-name="T3">: Formato - NOME DO FORNECEDOR, tipo TEXTO.</text:span></text:p>
          </text:list-item>
          <text:list-item>
            <text:p text:style-name="P16"><text:span text:style-name="Strong_20_Emphasis"><text:span text:style-name="T3">Emissão</text:span></text:span><text:span text:style-name="T3">: Formato - DD/MM/AAAA, Tipo - DATA. </text:span></text:p>
          </text:list-item>
          <text:list-item>
            <text:p text:style-name="P16"><text:span text:style-name="Strong_20_Emphasis"><text:span text:style-name="T3">Valor</text:span></text:span><text:span text:style-name="T3">: Tipo - NUMÉRICO.</text:span></text:p>
          </text:list-item>
        </text:list>
        <text:p text:style-name="P15"><text:span text:style-name="T3">E logo abaixo, três campos a serem preenchidos para busca do empenho a ser associado com a nota selecionada </text:span><text:span text:style-name="Internet_20_link"><text:span text:style-name="T3">(RN02 e RN03)</text:span></text:span><text:span text:style-name="T3">. </text:span></text:p>
        <text:list xml:id="list74459875" text:continue-numbering="true" text:style-name="WW8Num3">
          <text:list-item>
            <text:p text:style-name="P16"><text:span text:style-name="Strong_20_Emphasis"><text:span text:style-name="T3">Número</text:span></text:span><text:span text:style-name="T3">: Tipo NUMÉRICO.</text:span></text:p>
          </text:list-item>
          <text:list-item>
            <text:p text:style-name="P16"><text:span text:style-name="Strong_20_Emphasis"><text:span text:style-name="T3">Ano</text:span></text:span><text:span text:style-name="T3">: Formato - AAAA, tipo - INTEIRO. </text:span></text:p>
          </text:list-item>
          <text:list-item>
            <text:p text:style-name="P16"><text:span text:style-name="Strong_20_Emphasis"><text:span text:style-name="T3">Unidade Gestora</text:span></text:span><text:span text:style-name="T3">: Formato - NOME DA UNIDADE (CÓDIGO DA UNIDADE), tipo - TEXTO. Existe a opção de </text:span><text:span text:style-name="Strong_20_Emphasis"><text:span text:style-name="T3">Buscar Unidade</text:span></text:span><text:span text:style-name="T3">, utilizada para se selecionar uma unidade gestora pelo nome. Campo de preenchimento obrigatório.]</text:span></text:p>
          </text:list-item>
        </text:list>
        <text:p text:style-name="P7">Após essa operação o empenho é associado à nota fiscal selecionada.</text:p>
        <text:h text:style-name="P42" text:outline-level="2">Principais Regras de Negócio</text:h>
        <text:list xml:id="list639418348" text:continue-numbering="true" text:style-name="WW8Num3">
          <text:list-item>
            <text:p text:style-name="P16"><text:span text:style-name="Strong_20_Emphasis"><text:span text:style-name="T3">RN01</text:span></text:span><text:span text:style-name="T3"> - Apenas empenhos com natureza de despesa </text:span><text:span text:style-name="Source_20_Text"><text:span text:style-name="T9">MATERIAL PERMANENTE</text:span></text:span><text:span text:style-name="T3"> podem ser associados à nota fiscal.</text:span></text:p>
          </text:list-item>
          <text:list-item>
            <text:p text:style-name="P16"><text:span text:style-name="Strong_20_Emphasis"><text:span text:style-name="T3">RN02</text:span></text:span><text:span text:style-name="T3"> - O credor do empenho deve ser a mesma pessoa física ou jurídica do fornecedor da nota fiscal.</text:span></text:p>
          </text:list-item>
          <text:list-item>
            <text:p text:style-name="P16"><text:span text:style-name="Strong_20_Emphasis"><text:span text:style-name="T3">RN03</text:span></text:span><text:span text:style-name="T3"> - O saldo do empenho não deve estar zerado ou menor que o valor da nota associada.</text:span></text:p>
          </text:list-item>
          <text:list-item>
            <text:p text:style-name="P16"><text:span text:style-name="Strong_20_Emphasis"><text:span text:style-name="T3">RN04</text:span></text:span><text:span text:style-name="T3"> - A terminologia Grupo de Material pode ser ajustada para Elemento de Despesa Detalhado, ver </text:span><text:span text:style-name="Internet_20_link"><text:span text:style-name="T3">Terminologias</text:span></text:span><text:span text:style-name="T3">.</text:span></text:p>
          </text:list-item>
        </text:list>
        <text:h text:style-name="P33" text:outline-level="3">Resoluções/Legislações Associadas</text:h>
        <text:p text:style-name="P7">Não se aplica.</text:p>
        <text:h text:style-name="P42" text:outline-level="2">Classes Persistentes e Tabelas Envolvidas</text:h>
        <text:p text:style-name="P7">&lt; Cite as classes e as tabelas envolvidas diretamente no processo de negócio para que testes possa usá-la. &gt; </text:p>
        <table:table table:name="Tabela9" table:style-name="Tabela9">
          <table:table-column table:style-name="Tabela9.A"/>
          <table:table-column table:style-name="Tabela9.B"/>
          <table:table-row table:style-name="Tabela9.1">
            <table:table-cell table:style-name="Tabela9.A1" office:value-type="string">
              <text:p text:style-name="P71">Classe </text:p>
            </table:table-cell>
            <table:table-cell table:style-name="Tabela9.B1" office:value-type="string">
              <text:p text:style-name="P71">Tabela </text:p>
            </table:table-cell>
          </table:table-row>
          <table:table-row table:style-name="Tabela9.1">
            <table:table-cell table:style-name="Tabela9.A1" office:value-type="string">
              <text:p text:style-name="P57">&lt; Ex.: br.ufrn.sigaa.biblioteca.processos_tecnicos.dominio.Assinatura &gt; </text:p>
            </table:table-cell>
            <table:table-cell table:style-name="Tabela9.B1" office:value-type="string">
              <text:p text:style-name="P57">&lt; Ex.:sigaa.biblioteca.assinatura &gt; </text:p>
            </table:table-cell>
          </table:table-row>
        </table:table>
        <text:h text:style-name="P39" text:outline-level="1"><text:bookmark-start text:name="__RefHeading__87168_379008201"/><text:bookmark-end text:name="__RefHeading__87168_379008201"/>Cadastrar Nota Fiscal</text:h>
        <text:p text:style-name="P15"><text:span text:style-name="T3">Esse caso de uso está especificado em </text:span><text:span text:style-name="Internet_20_link"><text:span text:style-name="T3">Cadastrar Nota Fiscal</text:span></text:span><text:span text:style-name="T3"> do Módulo Almoxarifado.</text:span></text:p>
        <text:p text:style-name="P7">O usuário que tem acesso a este caso de uso é o gestor responsável pelo patrimônio da Instituição.</text:p>
        <text:h text:style-name="P42" text:outline-level="2">Descrição do Caso de Uso</text:h>
        <text:p text:style-name="P7">Este caso de uso é acessado através do caminho: SIPAC → Patrimônio → Bens → Notas Fiscais → Cadastrar</text:p>
        <text:p text:style-name="P7">Este caso de uso difere do anteriormente citado nas seguintes situações: </text:p>
        <text:list xml:id="list313214345" text:continue-list="list540845371" text:style-name="WW8Num2">
          <text:list-item>
            <text:p text:style-name="P17"><text:span text:style-name="T3">No passo 1 (</text:span><text:span text:style-name="Internet_20_link"><text:span text:style-name="T3">RN01</text:span></text:span><text:span text:style-name="T3">), os campos são exibidos:</text:span></text:p>
          </text:list-item>
        </text:list>
        <text:list xml:id="list2145803876" text:continue-list="list639418348" text:style-name="WW8Num3">
          <text:list-item>
            <text:list>
              <text:list-item>
                <text:p text:style-name="P23"><text:span text:style-name="Strong_20_Emphasis"><text:span text:style-name="T3">Esta nota fiscal será associada a uma requisição de livros de um contrato?</text:span></text:span><text:span text:style-name="T3">: Tipo - LÓGICO. (</text:span><text:span text:style-name="Internet_20_link"><text:span text:style-name="T3">RN02</text:span></text:span><text:span text:style-name="T3">).</text:span></text:p>
              </text:list-item>
              <text:list-item>
                <text:p text:style-name="P23"><text:span text:style-name="Strong_20_Emphasis"><text:span text:style-name="T3">Esta nota fiscal será associada a uma requisição de material importado?</text:span></text:span><text:span text:style-name="T3">: Tipo - LÓGICO. (</text:span><text:span text:style-name="Internet_20_link"><text:span text:style-name="T3">RN03</text:span></text:span><text:span text:style-name="T3">).</text:span></text:p>
              </text:list-item>
            </text:list>
          </text:list-item>
        </text:list>
        <text:list xml:id="list406085292" text:continue-list="list313214345" text:style-name="WW8Num2">
          <text:list-item>
            <text:p text:style-name="P9">No passo 2, não é possível adicionar na nota fiscal um material que não pertença aos grupos contábeis de Material Permanente e não é possível adicionar itens, caso o empenho tenha processo de compra associado.</text:p>
          </text:list-item>
          <text:list-item>
            <text:p text:style-name="P17"><text:span text:style-name="T3">Nas opções finais (último passo). Este exibe uma coluna adicional na listagem dos itens da nota fiscal (</text:span><text:span text:style-name="Strong_20_Emphasis"><text:span text:style-name="T3">Tombados</text:span></text:span><text:span text:style-name="T3">: Formato - 9999999, tipo NUMÉRICO).</text:span></text:p>
          </text:list-item>
          <text:list-item>
            <text:p text:style-name="P9">Exibe as seguintes opções de tombamento:</text:p>
          </text:list-item>
        </text:list>
        <text:list xml:id="list2115868060" text:continue-list="list2145803876" text:style-name="WW8Num3">
          <text:list-item>
            <text:list>
              <text:list-item>
                <text:p text:style-name="P23"><text:span text:style-name="Strong_20_Emphasis"><text:span text:style-name="T3">Tombamento Empenho</text:span></text:span><text:span text:style-name="T3">: Mais informações acerca dessa opção, veja </text:span><text:span text:style-name="Internet_20_link"><text:span text:style-name="T3">Tombamento por Empenho</text:span></text:span><text:span text:style-name="T3">.</text:span></text:p>
              </text:list-item>
              <text:list-item>
                <text:p text:style-name="P23"><text:span text:style-name="Strong_20_Emphasis"><text:span text:style-name="T3">Tombamento Funpec</text:span></text:span><text:span text:style-name="T3">: Mais informações acerca dessa opção, veja </text:span><text:span text:style-name="Internet_20_link"><text:span text:style-name="T3">Tombamento Funpec</text:span></text:span><text:span text:style-name="T3"> (</text:span><text:span text:style-name="Internet_20_link"><text:span text:style-name="T3">RN04</text:span></text:span><text:span text:style-name="T3">). </text:span></text:p>
              </text:list-item>
              <text:list-item>
                <text:p text:style-name="P23"><text:span text:style-name="Strong_20_Emphasis"><text:span text:style-name="T3">Continuar um Tombamento</text:span></text:span><text:span text:style-name="T3">: Mais informações acerca dessa opção, veja </text:span><text:span text:style-name="Internet_20_link"><text:span text:style-name="T3">Continuar Tombamento</text:span></text:span><text:span text:style-name="T3">.</text:span></text:p>
              </text:list-item>
            </text:list>
          </text:list-item>
        </text:list>
        <text:list xml:id="list1072077357" text:continue-list="list406085292" text:style-name="WW8Num2">
          <text:list-item>
            <text:list>
              <text:list-item>
                <text:p text:style-name="P8">Adicionalmente, não são exibidos:</text:p>
              </text:list-item>
            </text:list>
          </text:list-item>
        </text:list>
        <text:list xml:id="list782917242" text:continue-list="list2115868060" text:style-name="WW8Num3">
          <text:list-item>
            <text:list>
              <text:list-item>
                <text:p text:style-name="P23"><text:span text:style-name="Strong_20_Emphasis"><text:span text:style-name="T3">Informações de Entrada do Almoxarifado</text:span></text:span><text:span text:style-name="T3">;</text:span></text:p>
              </text:list-item>
              <text:list-item>
                <text:p text:style-name="P23"><text:span text:style-name="Strong_20_Emphasis"><text:span text:style-name="T3">Formulário de Classificação de Material</text:span></text:span><text:span text:style-name="T3">;</text:span></text:p>
              </text:list-item>
            </text:list>
          </text:list-item>
        </text:list>
        <text:h text:style-name="P42" text:outline-level="2">Principais Regras de Negócio</text:h>
        <text:list xml:id="list365248684" text:continue-numbering="true" text:style-name="WW8Num3">
          <text:list-item>
            <text:p text:style-name="P16"><text:span text:style-name="Strong_20_Emphasis"><text:span text:style-name="T3">RN01</text:span></text:span><text:span text:style-name="T3"> - Apenas empenhos com natureza de despesa </text:span><text:span text:style-name="Source_20_Text"><text:span text:style-name="T9">MATERIAL PERMANENTE</text:span></text:span><text:span text:style-name="T3"> podem ser associados à nota fiscal.</text:span></text:p>
          </text:list-item>
          <text:list-item>
            <text:p text:style-name="P16"><text:span text:style-name="Strong_20_Emphasis"><text:span text:style-name="T3">RN02</text:span></text:span><text:span text:style-name="T3"> - A exibição desta opção é habilitada pelo </text:span><text:span text:style-name="Internet_20_link"><text:span text:style-name="T3">parâmetro</text:span></text:span><text:span text:style-name="T3"> OPCAO_NOTA_FISCAL_REQ_LIVROS_CONTRATO. Caso seja falso, a opção não é exibida.</text:span></text:p>
          </text:list-item>
          <text:list-item>
            <text:p text:style-name="P16"><text:span text:style-name="Strong_20_Emphasis"><text:span text:style-name="T3">RN03</text:span></text:span><text:span text:style-name="T3"> - A exibição desta opção é habilitada pelo </text:span><text:span text:style-name="Internet_20_link"><text:span text:style-name="T3">parâmetro</text:span></text:span><text:span text:style-name="T3"> OPCAO_NOTA_FISCAL_REQ_IMPORTACAO. Caso seja falso, a opção não é exibida.</text:span></text:p>
          </text:list-item>
          <text:list-item>
            <text:p text:style-name="P16"><text:span text:style-name="Strong_20_Emphasis"><text:span text:style-name="T3">RN04</text:span></text:span><text:span text:style-name="T3"> - Caso o parâmetro TOMBAMENTO_FUNDACAO seja verdadeiro, esta opção estará </text:span><text:soft-page-break/><text:span text:style-name="T3">disponível.</text:span></text:p>
          </text:list-item>
        </text:list>
        <text:h text:style-name="P33" text:outline-level="3">Resoluções/Legislações Associadas</text:h>
        <text:p text:style-name="P7">Não se aplica.</text:p>
        <text:h text:style-name="P42" text:outline-level="2">Classes Persistentes e Tabelas Envolvidas</text:h>
        <text:p text:style-name="P15"><text:span text:style-name="T3">Ver </text:span><text:span text:style-name="Internet_20_link"><text:span text:style-name="T3">Cadastrar Nota Fiscal</text:span></text:span><text:span text:style-name="T3">.</text:span></text:p>
        <text:h text:style-name="P39" text:outline-level="1"><text:bookmark-start text:name="__RefHeading__87170_379008201"/><text:bookmark-end text:name="__RefHeading__87170_379008201"/>Listar/Alterar</text:h>
        <text:p text:style-name="P15"><text:span text:style-name="T3">Esse caso de uso está especificado em </text:span><text:span text:style-name="Internet_20_link"><text:span text:style-name="T3">Listar/Alterar Nota Fiscal</text:span></text:span><text:span text:style-name="T3"> do Módulo Almoxarifado.</text:span></text:p>
        <text:p text:style-name="P7">O usuário que tem acesso a este caso de uso é o gestor responsável pelo patrimônio da Instituição.</text:p>
        <text:h text:style-name="P42" text:outline-level="2">Descrição do Caso de Uso</text:h>
        <text:p text:style-name="P7">Este caso de uso difere do anteriormente citado pois acrescenta na visualização dos dados da Nota Fiscal as seguintes opções referente a tombamento:</text:p>
        <text:list xml:id="list364700319" text:style-name="WW8Num5">
          <text:list-item>
            <text:p text:style-name="P18"><text:span text:style-name="Internet_20_link"><text:span text:style-name="T3">Tombamento Empenho</text:span></text:span></text:p>
          </text:list-item>
          <text:list-item>
            <text:p text:style-name="P18"><text:span text:style-name="Internet_20_link"><text:span text:style-name="T3">Tombamento Funpec</text:span></text:span><text:span text:style-name="T3"> (</text:span><text:span text:style-name="Internet_20_link"><text:span text:style-name="T3">RN1</text:span></text:span><text:span text:style-name="T3">) </text:span></text:p>
          </text:list-item>
          <text:list-item>
            <text:p text:style-name="P18"><text:span text:style-name="Internet_20_link"><text:span text:style-name="T3">Continuar um Tombamento</text:span></text:span></text:p>
          </text:list-item>
        </text:list>
        <text:h text:style-name="P42" text:outline-level="2">Principais Regras de Negócio</text:h>
        <text:list xml:id="list927799462" text:continue-list="list365248684" text:style-name="WW8Num3">
          <text:list-item>
            <text:p text:style-name="P16"><text:span text:style-name="Strong_20_Emphasis"><text:span text:style-name="T3">RN01</text:span></text:span><text:span text:style-name="T3"> - A opção 'Tombamento Funpec' é parametrizada, Caso o parâmetro TOMBAMENTO_FUNDACAO seja verdadeiro, esta opção estará disponível.</text:span></text:p>
          </text:list-item>
        </text:list>
        <text:h text:style-name="P33" text:outline-level="3">Resoluções/Legislações Associadas</text:h>
        <text:p text:style-name="P7">Não se aplica.</text:p>
        <text:h text:style-name="P42" text:outline-level="2">Classes Persistentes e Tabelas Envolvidas</text:h>
        <text:p text:style-name="P15"><text:span text:style-name="T3">Ver </text:span><text:span text:style-name="Internet_20_link"><text:span text:style-name="T3">Cadastrar Nota Fiscal</text:span></text:span><text:span text:style-name="T3">. </text:span></text:p>
        <text:h text:style-name="P39" text:outline-level="1"><text:bookmark-start text:name="__RefHeading__87172_379008201"/><text:bookmark-end text:name="__RefHeading__87172_379008201"/>Anular Tombamento</text:h>
        <text:p text:style-name="P7">Esse caso de uso tem por objetivo a anulação do tombamento de um bem cadastrado na instituição. O setor de patrimônio ou biblioteca utiliza essa funcionalidade quando há um erro no processo de tombamento. Por exemplo, quando um bem foi designado para uma unidade a qual ele não deveria.</text:p>
        <text:h text:style-name="P42" text:outline-level="2">Descrição do Caso de Uso</text:h>
        <text:p text:style-name="P7">Este caso de uso é acessado através do caminho: SIPAC → Patrimônio → Bens → Tombamento → Anular Tombamento</text:p>
        <text:p text:style-name="P7">O caso de uso inicia com uma busca pelo bem. O sistema apresenta os seguintes filtros selecionáveis para consulta (RN01 e RN02) : </text:p>
        <text:list xml:id="list884640463" text:continue-numbering="true" text:style-name="WW8Num3">
          <text:list-item>
            <text:p text:style-name="P16"><text:span text:style-name="Strong_20_Emphasis"><text:span text:style-name="T3">Período de Tombamento</text:span></text:span><text:span text:style-name="T3">: Formato - DD/MM/AAAA a DD/MM/AAAA. Tipo - DATA.</text:span></text:p>
          </text:list-item>
          <text:list-item>
            <text:p text:style-name="P16"><text:span text:style-name="Strong_20_Emphasis"><text:span text:style-name="T3">Tombamento</text:span></text:span><text:span text:style-name="T3">: Formato: AAAA999999, tipo NUMÉRICO.</text:span></text:p>
          </text:list-item>
          <text:list-item>
            <text:p text:style-name="P16"><text:span text:style-name="Strong_20_Emphasis"><text:span text:style-name="T3">Faixa de Tombamento</text:span></text:span><text:span text:style-name="T3">: Formato - AAAA999999 a AAAA999999. Tipo - NUMÉRICO.</text:span></text:p>
          </text:list-item>
          <text:list-item>
            <text:p text:style-name="P16"><text:span text:style-name="Strong_20_Emphasis"><text:span text:style-name="T3">Estado do Bem</text:span></text:span><text:span text:style-name="T3">: Tipo TEXTO, são exibidas opções de: EM USO, EM MANUTENÇÃO, INDISPONÍVEL, IRRECUPERÁVEL, OCIOSO e RECOLHIDO.</text:span></text:p>
          </text:list-item>
          <text:list-item>
            <text:p text:style-name="P16"><text:span text:style-name="Strong_20_Emphasis"><text:span text:style-name="T3">Grupo de Material</text:span></text:span><text:span text:style-name="T3">: Formato: GRUPO DE MATERIAL (CÓDIGO DO GRUPO) Tipo - TEXTO. (RN03)</text:span></text:p>
          </text:list-item>
          <text:list-item>
            <text:p text:style-name="P16"><text:span text:style-name="Strong_20_Emphasis"><text:span text:style-name="T3">Denominação</text:span></text:span><text:span text:style-name="T3">: Tipo - TEXTO.</text:span></text:p>
          </text:list-item>
          <text:list-item>
            <text:p text:style-name="P16"><text:span text:style-name="Strong_20_Emphasis"><text:span text:style-name="T3">Material</text:span></text:span><text:span text:style-name="T3">: Tipo AUTOCOMPLETE, formato: DENOMINAÇÃO DO MATERIAL (CÓDIGO), tipo - TEXTO e NUMÉRICO. A consulta também pode ser feita pelo código do material, caso o usuário saiba.</text:span></text:p>
          </text:list-item>
          <text:list-item>
            <text:p text:style-name="P16"><text:span text:style-name="Strong_20_Emphasis"><text:span text:style-name="T3">Unidade Responsável</text:span></text:span><text:span text:style-name="T3">: Formato: UNIDADE (CÓDIGO DA UNIDADE). Tipo - TEXTO.</text:span></text:p>
          </text:list-item>
        </text:list>
        <text:list xml:id="list737774286" text:continue-list="list1072077357" text:style-name="WW8Num2">
          <text:list-item>
            <text:list>
              <text:list-item>
                <text:p text:style-name="P8">Observa-se também a opção de buscar a unidade, que ao ser selecionada exibe uma busca por unidade através do nome da mesma.</text:p>
              </text:list-item>
            </text:list>
          </text:list-item>
        </text:list>
        <text:list xml:id="list658855857" text:continue-list="list884640463" text:style-name="WW8Num3">
          <text:list-item>
            <text:p text:style-name="P16"><text:span text:style-name="Strong_20_Emphasis"><text:span text:style-name="T3">Incluir Unidades Vinculadas</text:span></text:span><text:span text:style-name="T3">: Tipo LÓGICO.</text:span></text:p>
          </text:list-item>
          <text:list-item>
            <text:p text:style-name="P16"><text:span text:style-name="Strong_20_Emphasis"><text:span text:style-name="T3">Responsável pela Unidade</text:span></text:span><text:span text:style-name="T3">: Tipo AUTOCOMPLETE, formato: MATRÍCULA SIAPE - SERVIDOR, entrada de dados: NOME SERVIDOR.</text:span></text:p>
          </text:list-item>
          <text:list-item>
            <text:p text:style-name="P16"><text:span text:style-name="Strong_20_Emphasis"><text:span text:style-name="T3">Termo de Responsabilidade</text:span></text:span><text:span text:style-name="T3">: Formato 9…/AAAA, tipo NUMÉRICO.</text:span></text:p>
          </text:list-item>
          <text:list-item>
            <text:p text:style-name="P16"><text:span text:style-name="Strong_20_Emphasis"><text:span text:style-name="T3">Guia de Movimentação</text:span></text:span><text:span text:style-name="T3">: Formato 9…/AAAA, tipo NUMÉRICO.</text:span></text:p>
          </text:list-item>
          <text:list-item>
            <text:p text:style-name="P16"><text:span text:style-name="Strong_20_Emphasis"><text:span text:style-name="T3">Localidade</text:span></text:span><text:span text:style-name="T3">: Formato: UNIDADE (CÓDIGO) LOCALIDADE (CÓDIGO), tipo TEXTO (RN04).</text:span></text:p>
          </text:list-item>
        </text:list>
        <text:list xml:id="list1950539230" text:continue-list="list737774286" text:style-name="WW8Num2">
          <text:list-item>
            <text:list>
              <text:list-item>
                <text:p text:style-name="P22"><text:span text:style-name="T3">Verifique mais detalhes na especificação: </text:span><text:span text:style-name="Internet_20_link"><text:span text:style-name="T3">Cadastrar Localidade</text:span></text:span><text:span text:style-name="T3">.</text:span></text:p>
              </text:list-item>
            </text:list>
          </text:list-item>
        </text:list>
        <text:list xml:id="list1933422968" text:continue-list="list658855857" text:style-name="WW8Num3">
          <text:list-item>
            <text:p text:style-name="P16"><text:span text:style-name="Strong_20_Emphasis"><text:span text:style-name="T3">Nota Fiscal</text:span></text:span><text:span text:style-name="T3">: Formato: NÚMERO DA NOTA-SÉRIE DA NOTA FISCAL, tipo TEXTO.</text:span></text:p>
          </text:list-item>
          <text:list-item>
            <text:p text:style-name="P16"><text:span text:style-name="Strong_20_Emphasis"><text:span text:style-name="T3">Data de Entrada</text:span></text:span><text:span text:style-name="T3">: Formato: DD/MM/AAAA, tipo DATA.</text:span></text:p>
          </text:list-item>
          <text:list-item>
            <text:p text:style-name="P16"><text:span text:style-name="Strong_20_Emphasis"><text:span text:style-name="T3">Imprimir Especificação</text:span></text:span><text:span text:style-name="T3">: Tipo LÓGICO.</text:span></text:p>
          </text:list-item>
          <text:list-item>
            <text:p text:style-name="P16"><text:span text:style-name="Strong_20_Emphasis"><text:span text:style-name="T3">Ordenar por</text:span></text:span><text:span text:style-name="T3">: Tipo - TEXTO, São apresentadas opções: </text:span><text:span text:style-name="Source_20_Text"><text:span text:style-name="T9">Denominação</text:span></text:span><text:span text:style-name="T3"> ou </text:span><text:span text:style-name="Source_20_Text"><text:span text:style-name="T9">Número de Tombamento</text:span></text:span><text:span text:style-name="T3">.</text:span></text:p>
          </text:list-item>
        </text:list>
        <text:p text:style-name="P7"><text:soft-page-break/>O usuário pode consultar por descritores caso selecione um grupo de material com descritores cadastrados.</text:p>
        <text:p text:style-name="P7">O sistema retorna como resultado da busca uma lista de bens que atendem aos critérios desejados, contendo os seguintes campos: </text:p>
        <text:list xml:id="list826055725" text:continue-numbering="true" text:style-name="WW8Num3">
          <text:list-item>
            <text:p text:style-name="P16"><text:span text:style-name="Strong_20_Emphasis"><text:span text:style-name="T4">Tombamento</text:span></text:span><text:span text:style-name="T3">: Tipo - NUMÉRICO. É possível checar o </text:span><text:span text:style-name="Internet_20_link"><text:span text:style-name="T3">Histórico do Bem</text:span></text:span><text:span text:style-name="T3">.</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Termo</text:span></text:span><text:span text:style-name="T3">: Formato: 999999999999/AAAA. Tipo - NUMÉRICO. Há a opção de ver o detalhamento do </text:span><text:span text:style-name="Internet_20_link"><text:span text:style-name="T3">Termo de Responsabilidade</text:span></text:span><text:span text:style-name="T3">.</text:span></text:p>
          </text:list-item>
          <text:list-item>
            <text:p text:style-name="P16"><text:span text:style-name="Strong_20_Emphasis"><text:span text:style-name="T4">Valor (R$)</text:span></text:span><text:span text:style-name="T3">: Tipo - NUMÉRICO.</text:span></text:p>
          </text:list-item>
          <text:list-item>
            <text:p text:style-name="P16"><text:span text:style-name="Strong_20_Emphasis"><text:span text:style-name="T4">Grupo de Material</text:span></text:span><text:span text:style-name="T3">: Formato - 9999 DENOMINAÇÃO DO GRUPO DE MATERIAL. Tipo - NUMÉRICO e TEXTO.</text:span></text:p>
          </text:list-item>
          <text:list-item>
            <text:p text:style-name="P16"><text:span text:style-name="Strong_20_Emphasis"><text:span text:style-name="T4">Especificação</text:span></text:span><text:span text:style-name="T3">: Tipo TEXTO.</text:span></text:p>
          </text:list-item>
          <text:list-item>
            <text:p text:style-name="P16"><text:span text:style-name="Strong_20_Emphasis"><text:span text:style-name="T4">Qtde. Bens</text:span></text:span><text:span text:style-name="T3">: Tipo - NUMÉRICO.</text:span></text:p>
          </text:list-item>
          <text:list-item>
            <text:p text:style-name="P16"><text:span text:style-name="Strong_20_Emphasis"><text:span text:style-name="T4">Total de Tombamentos no Período</text:span></text:span><text:span text:style-name="T3">: Tipo - NUMÉRICO.</text:span></text:p>
          </text:list-item>
          <text:list-item>
            <text:p text:style-name="P16"><text:span text:style-name="Strong_20_Emphasis"><text:span text:style-name="T4">Valor Total no Período</text:span></text:span><text:span text:style-name="T3">: Tipo - NUMÉRICO.</text:span></text:p>
          </text:list-item>
        </text:list>
        <text:p text:style-name="P7">Após adicionar (RN05, RN06,RN07 e RN08) o bem da consulta apresentada, o sistema exibe os bens adicionados: </text:p>
        <text:list xml:id="list315496827" text:continue-numbering="true" text:style-name="WW8Num3">
          <text:list-item>
            <text:p text:style-name="P16"><text:span text:style-name="Strong_20_Emphasis"><text:span text:style-name="T4">Número de tombamento</text:span></text:span><text:span text:style-name="T3">: Tipo - NUMÉRICO.</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Valor do Bem (R$)</text:span></text:span><text:span text:style-name="T3">: Tipo - NUMÉRICO.</text:span></text:p>
          </text:list-item>
        </text:list>
        <text:p text:style-name="P15"><text:span text:style-name="T3">Percebe-se a opção de </text:span><text:span text:style-name="Strong_20_Emphasis"><text:span text:style-name="T3">Remover Bem</text:span></text:span><text:span text:style-name="T3">, utilizada para retirar o bem relacionado da listagem. Feito isso, o usuário pode confirmar para anular os tombos adicionados a lista.</text:span></text:p>
        <text:p text:style-name="P7">Então o caso de uso é finalizado.</text:p>
        <text:h text:style-name="P42" text:outline-level="2">Principais Regras de Negócio</text:h>
        <text:list xml:id="list453483573" text:continue-numbering="true" text:style-name="WW8Num3">
          <text:list-item>
            <text:p text:style-name="P16"><text:span text:style-name="Strong_20_Emphasis"><text:span text:style-name="T3">RN01</text:span></text:span><text:span text:style-name="T3"> - Um bem com tombo anulado só pode estar disponível para anulação, após uma </text:span><text:span text:style-name="Internet_20_link"><text:span text:style-name="T3">reativação</text:span></text:span><text:span text:style-name="T3">.</text:span></text:p>
          </text:list-item>
          <text:list-item>
            <text:p text:style-name="P16"><text:span text:style-name="Strong_20_Emphasis"><text:span text:style-name="T3">RN02</text:span></text:span><text:span text:style-name="T3"> - A operação de </text:span><text:span text:style-name="Emphasis"><text:span text:style-name="T3">anular tombamento</text:span></text:span><text:span text:style-name="T3"> é possível de ser realizada várias vezes sobre um mesmo bem, já que o mesmo pode ser reativado tantas vezes quantas forem necessárias.</text:span></text:p>
          </text:list-item>
          <text:list-item>
            <text:p text:style-name="P16"><text:span text:style-name="Strong_20_Emphasis"><text:span text:style-name="T3">RN03</text:span></text:span><text:span text:style-name="T3"> - Ao ser escolhido o Grupo de Material, se houverem descritores de materiais cadastrados para aquele grupo ou subgrupo, é possível fazer a consulta por estes descritores também. Para mais informações acesse </text:span><text:span text:style-name="Internet_20_link"><text:span text:style-name="T3">Cadastrar Descritor de Material</text:span></text:span><text:span text:style-name="T3">.</text:span></text:p>
          </text:list-item>
          <text:list-item>
            <text:p text:style-name="P16"><text:span text:style-name="Strong_20_Emphasis"><text:span text:style-name="T3">RN04</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54499237" text:continue-list="list1304245412" text:style-name="WW8Num4">
          <text:list-item>
            <text:list>
              <text:list-item>
                <text:p text:style-name="P19"><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863988923" text:continue-list="list453483573" text:style-name="WW8Num3">
          <text:list-item>
            <text:p text:style-name="P16"><text:span text:style-name="Strong_20_Emphasis"><text:span text:style-name="T3">RN05</text:span></text:span><text:span text:style-name="T3"> - Não é permitido adicionar bens acautelados.</text:span></text:p>
          </text:list-item>
          <text:list-item>
            <text:p text:style-name="P16"><text:soft-page-break/><text:span text:style-name="Strong_20_Emphasis"><text:span text:style-name="T3">RN06</text:span></text:span><text:span text:style-name="T3"> - Não é permitido adicionar bens em processo de alienação.</text:span></text:p>
          </text:list-item>
          <text:list-item>
            <text:p text:style-name="P16"><text:span text:style-name="Strong_20_Emphasis"><text:span text:style-name="T3">RN07</text:span></text:span><text:span text:style-name="T3"> - Não é permitido adicionar bens em movimentação temporária.</text:span></text:p>
          </text:list-item>
          <text:list-item>
            <text:p text:style-name="P16"><text:span text:style-name="Strong_20_Emphasis"><text:span text:style-name="T3">RN08</text:span></text:span><text:span text:style-name="T3"> - Não é permitido adicionar bens alienados.</text:span></text:p>
          </text:list-item>
        </text:list>
        <text:h text:style-name="P42" text:outline-level="2">Classes Persistentes e Tabelas Envolvidas</text:h>
        <table:table table:name="Tabela10" table:style-name="Tabela10">
          <table:table-column table:style-name="Tabela10.A"/>
          <table:table-column table:style-name="Tabela10.B"/>
          <table:table-row table:style-name="Tabela10.1">
            <table:table-cell table:style-name="Tabela10.A1" office:value-type="string">
              <text:p text:style-name="P71">Classe </text:p>
            </table:table-cell>
            <table:table-cell table:style-name="Tabela10.B1" office:value-type="string">
              <text:p text:style-name="P71">Tabela </text:p>
            </table:table-cell>
          </table:table-row>
          <table:table-row table:style-name="Tabela10.1">
            <table:table-cell table:style-name="Tabela10.A1" office:value-type="string">
              <text:p text:style-name="P57">br.ufrn.sipac.patrimonio.tombamento.dominio.Bem </text:p>
            </table:table-cell>
            <table:table-cell table:style-name="Tabela10.B1" office:value-type="string">
              <text:p text:style-name="P57">patrimonio.bem </text:p>
            </table:table-cell>
          </table:table-row>
          <table:table-row table:style-name="Tabela10.1">
            <table:table-cell table:style-name="Tabela10.A1" office:value-type="string">
              <text:p text:style-name="P57">br.ufrn.sipac.patrimonio.movimentacao.dominio.Movimentacao </text:p>
            </table:table-cell>
            <table:table-cell table:style-name="Tabela10.B1" office:value-type="string">
              <text:p text:style-name="P57">patrimonio.movimentacao_bem </text:p>
            </table:table-cell>
          </table:table-row>
        </table:table>
        <text:h text:style-name="P39" text:outline-level="1"><text:bookmark-start text:name="__RefHeading__87174_379008201"/><text:bookmark-end text:name="__RefHeading__87174_379008201"/>Desmembramento de Bens</text:h>
        <text:p text:style-name="P7">O Desmembramento de Bens é uma funcionalidade do SIPAC que permite desmembrar um único bem em vários subitens. São criados novos números de tombamento para cada subitem.</text:p>
        <text:p text:style-name="P7">O Gestor de Patrimônio ou Gestor de Biblioteca tem acesso a essa informação quando deseja subdividir um bem em diversas partes, cada uma com suas características e valores.</text:p>
        <text:h text:style-name="P42" text:outline-level="2">Descrição do Caso de Uso</text:h>
        <text:p text:style-name="P7">O caso de uso é acessado quando o usuário seleciona a opção: SIPAC → Módulo Patrimônio → Aba Bens → Tombamento → Desmembramento de Bens.</text:p>
        <text:p text:style-name="P15"><text:span text:style-name="T3">Primeiramente, ao usuário é requerido que ele realize um consulta de bens para que a operação seja realizada, verifique a especificação: </text:span><text:span text:style-name="Internet_20_link"><text:span text:style-name="T3">Consulta Geral de Bens</text:span></text:span><text:span text:style-name="T3">.</text:span></text:p>
        <text:p text:style-name="P15"><text:span text:style-name="T3">Ao selecionar o bem (</text:span><text:span text:style-name="Internet_20_link"><text:span text:style-name="T3">RN01</text:span></text:span><text:span text:style-name="T3">) , as seguintes informações sobre o bem são exibidas:</text:span></text:p>
        <text:h text:style-name="P35" text:outline-level="4">Informações sobre o Bem Original</text:h>
        <text:list xml:id="list1757693274" text:continue-numbering="true" text:style-name="WW8Num3">
          <text:list-item>
            <text:p text:style-name="P16"><text:span text:style-name="Strong_20_Emphasis"><text:span text:style-name="T4">Tombamento</text:span></text:span><text:span text:style-name="T3">: Formato - AAAA999999. Tipo - NUMÉRICO. É possível checar o </text:span><text:span text:style-name="Internet_20_link"><text:span text:style-name="T3">Histórico do Bem</text:span></text:span><text:span text:style-name="T3">.</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Especificação</text:span></text:span><text:span text:style-name="T3">: Tipo - TEXTO.</text:span></text:p>
          </text:list-item>
          <text:list-item>
            <text:p text:style-name="P16"><text:span text:style-name="Strong_20_Emphasis"><text:span text:style-name="T4">Termo de Resp.</text:span></text:span><text:span text:style-name="T3">: Formato - 9…/AAAA - SIGLA DA UNIDADE (CÓDIGO DA UNIDADE). Tipo - NUMÉRICO e TEXTO. Há a opção de ver o detalhamento do </text:span><text:span text:style-name="Internet_20_link"><text:span text:style-name="T3">Termo de Responsabilidade</text:span></text:span><text:span text:style-name="T3">.</text:span></text:p>
          </text:list-item>
          <text:list-item>
            <text:p text:style-name="P16"><text:span text:style-name="Strong_20_Emphasis"><text:span text:style-name="T4">Valor Atual</text:span></text:span><text:span text:style-name="T3">: Tipo - NUMÉRICO.</text:span></text:p>
          </text:list-item>
        </text:list>
        <text:h text:style-name="P35" text:outline-level="4">Dados do subitem</text:h>
        <text:p text:style-name="P7">Nesta seção devem ser inseridos os dados a seguir: </text:p>
        <text:list xml:id="list803406187" text:continue-numbering="true" text:style-name="WW8Num3">
          <text:list-item>
            <text:p text:style-name="P16"><text:span text:style-name="Strong_20_Emphasis"><text:span text:style-name="T3">Material</text:span></text:span><text:span text:style-name="T3">*: Link para que seja feita uma busca pelo material cadastrado no sistema que mais se adequa ao subitem. A busca é feita por </text:span><text:span text:style-name="Strong_20_Emphasis"><text:span text:style-name="T3">Código</text:span></text:span><text:span text:style-name="T3">* (Tipo - NUMÉRICO) ou </text:span><text:span text:style-name="Strong_20_Emphasis"><text:span text:style-name="T3">Denominação</text:span></text:span><text:span text:style-name="T3">* (Tipo - TEXTO).</text:span></text:p>
          </text:list-item>
          <text:list-item>
            <text:p text:style-name="P16"><text:span text:style-name="Strong_20_Emphasis"><text:span text:style-name="T4">Código</text:span></text:span><text:span text:style-name="T3">: Tipo NUMÉRICO. Preenchido com </text:span><text:span text:style-name="Strong_20_Emphasis"><text:span text:style-name="T3">Material</text:span></text:span><text:span text:style-name="T3">.</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3">Marca</text:span></text:span><text:span text:style-name="T3">: Link para que seja feita uma busca pela </text:span><text:span text:style-name="Strong_20_Emphasis"><text:span text:style-name="T3">Marca</text:span></text:span><text:span text:style-name="T3"> (Tipo - TEXTO) do subitem.</text:span></text:p>
          </text:list-item>
          <text:list-item>
            <text:p text:style-name="P16"><text:span text:style-name="Strong_20_Emphasis"><text:span text:style-name="T3">Especificação</text:span></text:span><text:span text:style-name="T3">*: Tipo - TEXTO.</text:span></text:p>
          </text:list-item>
          <text:list-item>
            <text:p text:style-name="P16"><text:span text:style-name="Strong_20_Emphasis"><text:span text:style-name="T3">Observações</text:span></text:span><text:span text:style-name="T3">: Tipo - TEXTO.</text:span></text:p>
          </text:list-item>
          <text:list-item>
            <text:p text:style-name="P16"><text:span text:style-name="Strong_20_Emphasis"><text:span text:style-name="T3">Finalidade</text:span></text:span><text:span text:style-name="T3">: Tipo - TEXTO.</text:span></text:p>
          </text:list-item>
          <text:list-item>
            <text:p text:style-name="P16"><text:span text:style-name="Strong_20_Emphasis"><text:span text:style-name="T3">Valor (R$)</text:span></text:span><text:span text:style-name="T3">*: Formato - 999(…),99. Tipo - NUMÉRICO.</text:span></text:p>
          </text:list-item>
          <text:list-item>
            <text:p text:style-name="P16"><text:span text:style-name="Strong_20_Emphasis"><text:span text:style-name="T3">Quantidade</text:span></text:span><text:span text:style-name="T3">: Tipo - NUMÉRICO.</text:span></text:p>
          </text:list-item>
          <text:list-item>
            <text:p text:style-name="P16"><text:span text:style-name="Strong_20_Emphasis"><text:span text:style-name="T3">Garantia</text:span></text:span><text:span text:style-name="T3">: Tipo - DATA.</text:span></text:p>
          </text:list-item>
          <text:list-item>
            <text:p text:style-name="P16"><text:soft-page-break/><text:span text:style-name="Strong_20_Emphasis"><text:span text:style-name="T3">Data de Balanço</text:span></text:span><text:span text:style-name="T3">: Tipo - DATA. Data do balancete ou data contábil do bem, informação necessária para que os dados dos lançamentos dos bens no SIAFI (</text:span><text:span text:style-name="Internet_20_link"><text:span text:style-name="T3">Sistema Integrado de Administração Financeira do Governo Federal</text:span></text:span><text:span text:style-name="T3">) estejam de acordo com o SIPAC.</text:span></text:p>
          </text:list-item>
        </text:list>
        <text:p text:style-name="P7">Após cadastrar o subitem, o sistema exibe todos os dados acima descritos, e, ao confirmar e exibe os Bens Criados com os dados: </text:p>
        <text:list xml:id="list1287321605" text:continue-numbering="true" text:style-name="WW8Num3">
          <text:list-item>
            <text:p text:style-name="P16"><text:span text:style-name="Strong_20_Emphasis"><text:span text:style-name="T4">Tombamentos</text:span></text:span><text:span text:style-name="T3">: Tipo - NUMÉRICO.</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Valor</text:span></text:span><text:span text:style-name="T3">: Formato - 999(…),99. Tipo - NUMÉRICO.</text:span></text:p>
          </text:list-item>
          <text:list-item>
            <text:p text:style-name="P16"><text:span text:style-name="Strong_20_Emphasis"><text:span text:style-name="T4">Qde.</text:span></text:span><text:span text:style-name="T3">: Tipo - NUMÉRICO.</text:span></text:p>
          </text:list-item>
          <text:list-item>
            <text:p text:style-name="P16"><text:span text:style-name="Strong_20_Emphasis"><text:span text:style-name="T4">Valor Total</text:span></text:span><text:span text:style-name="T3">: Formato - 999(…),99. Tipo - NUMÉRICO. (</text:span><text:span text:style-name="Internet_20_link"><text:span text:style-name="T3">RN02</text:span></text:span><text:span text:style-name="T3">)</text:span></text:p>
          </text:list-item>
        </text:list>
        <text:p text:style-name="P7">O caso de uso então é finalizado.</text:p>
        <text:h text:style-name="P42" text:outline-level="2">Principais Regras de Negócio</text:h>
        <text:list xml:id="list695644933" text:continue-numbering="true" text:style-name="WW8Num3">
          <text:list-item>
            <text:p text:style-name="P16"><text:span text:style-name="Strong_20_Emphasis"><text:span text:style-name="T3">RN01</text:span></text:span><text:span text:style-name="T3"> - Só pode adicionar bens pertencentes a mesma unidade gestora do usuário logado. Se PERMITE_GESTOR_GESTORA_TOMBAR for verdadeiro, e o usuário possuir o papel GESTOR_PATRIMONIO_UNIDADE_GESTORA.</text:span></text:p>
          </text:list-item>
          <text:list-item>
            <text:p text:style-name="P16"><text:span text:style-name="Strong_20_Emphasis"><text:span text:style-name="T3">RN02</text:span></text:span><text:span text:style-name="T3"> - O valor total dos novos bens não pode ser maior que o valor atual do bem original.</text:span></text:p>
          </text:list-item>
        </text:list>
        <text:h text:style-name="P33" text:outline-level="3">Resoluções/Legislações Associadas</text:h>
        <text:p text:style-name="P7">Não se aplica.</text:p>
        <text:h text:style-name="P42" text:outline-level="2">Classes Persistentes e Tabelas Envolvidas</text:h>
        <table:table table:name="Tabela11" table:style-name="Tabela11">
          <table:table-column table:style-name="Tabela11.A"/>
          <table:table-column table:style-name="Tabela11.B"/>
          <table:table-row table:style-name="Tabela11.1">
            <table:table-cell table:style-name="Tabela11.A1" office:value-type="string">
              <text:p text:style-name="P71">Classe </text:p>
            </table:table-cell>
            <table:table-cell table:style-name="Tabela11.B1" office:value-type="string">
              <text:p text:style-name="P71">Tabela </text:p>
            </table:table-cell>
          </table:table-row>
          <table:table-row table:style-name="Tabela11.1">
            <table:table-cell table:style-name="Tabela11.A1" office:value-type="string">
              <text:p text:style-name="P57">br.ufrn.sipac.patrimonio.tombamento.dominio.Bem </text:p>
            </table:table-cell>
            <table:table-cell table:style-name="Tabela11.B1" office:value-type="string">
              <text:p text:style-name="P59">admnistrativo.patrimonio.bem </text:p>
            </table:table-cell>
          </table:table-row>
        </table:table>
        <text:h text:style-name="P39" text:outline-level="1"><text:bookmark-start text:name="__RefHeading__87176_379008201"/><text:bookmark-end text:name="__RefHeading__87176_379008201"/>Gerar Etiquetas de Patrimônio</text:h>
        <text:p text:style-name="P7">Esse caso de uso tem por objetivo a confecção das etiquetas de patrimônio de um bem tombado na instituição. Essa funcionalidade é utilizada pelos setores de patrimônio e biblioteca toda vez que um tombo é gerado e em caso de desgaste ou perda da etiqueta de um bem. </text:p>
        <text:h text:style-name="P42" text:outline-level="2">Descrição do Caso de Uso</text:h>
        <text:p text:style-name="P7">Este caso de uso é acessado através do caminho: SIPAC → Patrimônio → Bens → Tombamento → Gerar Etiquetas de Patrimônio</text:p>
        <text:p text:style-name="P15"><text:span text:style-name="T3">Primeiramente, ao usuário é requerido que ele realize um consulta de bens para que a operação seja realizada, verifique a especificação: </text:span><text:span text:style-name="Internet_20_link"><text:span text:style-name="T3">Consulta Geral de Bens</text:span></text:span><text:span text:style-name="T3">.</text:span></text:p>
        <text:p text:style-name="P15"><text:span text:style-name="T3">Após adicionar um bem (</text:span><text:span text:style-name="Internet_20_link"><text:span text:style-name="T3">RN01</text:span></text:span><text:span text:style-name="T3">) da consulta apresentada, o sistema exibe os bens adicionados: </text:span></text:p>
        <text:list xml:id="list2111509895" text:continue-numbering="true" text:style-name="WW8Num3">
          <text:list-item>
            <text:p text:style-name="P16"><text:span text:style-name="Strong_20_Emphasis"><text:span text:style-name="T4">Número de tombamento</text:span></text:span><text:span text:style-name="T3">: Tipo - NUMÉRICO.</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Valor do Bem (R$)</text:span></text:span><text:span text:style-name="T3">: Tipo - NUMÉRICO.</text:span></text:p>
          </text:list-item>
        </text:list>
        <text:p text:style-name="P7">Ao continuar, será exibido para download um arquivo pdf contendo a(s) etiqueta(s) de patrimônio dos bens relacionados.</text:p>
        <text:p text:style-name="P7">Então o caso de uso é finalizado. </text:p>
        <text:h text:style-name="P42" text:outline-level="2">Principais Regras de Negócio</text:h>
        <text:list xml:id="list1648919827" text:continue-numbering="true" text:style-name="WW8Num3">
          <text:list-item>
            <text:p text:style-name="P16"><text:span text:style-name="Strong_20_Emphasis"><text:span text:style-name="T3">RN01</text:span></text:span><text:span text:style-name="T3"> - Só é possível adicionar bens pertencentes à mesma unidade gestora do usuário logado, se o parâmetro PERMITE_GESTOR_GESTORA_TOMBAR for verdadeiro, e se o usuário for um gestor do patrimônio de unidade gestora.</text:span></text:p>
          </text:list-item>
        </text:list>
        <text:h text:style-name="P33" text:outline-level="3">Resoluções/Legislações Associadas</text:h>
        <text:p text:style-name="P7">Não se aplica.</text:p>
        <text:h text:style-name="P42" text:outline-level="2">Classes Persistentes e Tabelas Envolvidas</text:h>
        <table:table table:name="Tabela12" table:style-name="Tabela12">
          <table:table-column table:style-name="Tabela12.A"/>
          <table:table-column table:style-name="Tabela12.B"/>
          <table:table-row table:style-name="Tabela12.1">
            <table:table-cell table:style-name="Tabela12.A1" office:value-type="string">
              <text:p text:style-name="P71">Classe </text:p>
            </table:table-cell>
            <table:table-cell table:style-name="Tabela12.B1" office:value-type="string">
              <text:p text:style-name="P71">Tabela </text:p>
            </table:table-cell>
          </table:table-row>
          <table:table-row table:style-name="Tabela12.1">
            <table:table-cell table:style-name="Tabela12.A1" office:value-type="string">
              <text:p text:style-name="P57">br.ufrn.sipac.patrimonio.tombamento.dominio.Bem </text:p>
            </table:table-cell>
            <table:table-cell table:style-name="Tabela12.B1" office:value-type="string">
              <text:p text:style-name="P57">admnistrativo.patrimonio.bem </text:p>
            </table:table-cell>
          </table:table-row>
        </table:table>
        <text:h text:style-name="P39" text:outline-level="1"><text:bookmark-start text:name="__RefHeading__87178_379008201"/><text:bookmark-end text:name="__RefHeading__87178_379008201"/>Manutenção de Coleções</text:h>
        <text:p text:style-name="P7">A Manutenção de Coleções é uma funcionalidade do SIPAC que permite criar coleções de bens. Isto é, ao criar o tombamento da coleção e dizer quantos bens por item da coleção existem, o sistema gera automaticamente os tombos dos bens inclusos na coleção e divide o valor total do bem único (coleção) pelos bens que fazem parte da coleção.</text:p>
        <text:p text:style-name="P7">O Gestor de Patrimônio ou Gestor de Biblioteca tem acesso a essa informação quando deseja gerar o tombamento de vários itens de um mesmo conjunto de bens.</text:p>
        <text:h text:style-name="P42" text:outline-level="2">Descrição do Caso de Uso</text:h>
        <text:p text:style-name="P7">Este caso de uso é acessado através do caminho: SIPAC → Patrimônio → Bens → Tombamento → Manutenção de Coleções</text:p>
        <text:p text:style-name="P15"><text:span text:style-name="T3">Primeiramente, ao usuário é requerido que seja selecionado um bem. Para mais detalhes acerca da consulta verifique a especificação: </text:span><text:span text:style-name="Internet_20_link"><text:span text:style-name="T3">Consulta Geral de Bens</text:span></text:span><text:span text:style-name="T3">.</text:span></text:p>
        <text:p text:style-name="P15"><text:span text:style-name="T3">Ao selecionar um bem (</text:span><text:span text:style-name="Internet_20_link"><text:span text:style-name="T3">RN01, RN03</text:span></text:span><text:span text:style-name="T3">), as seguintes informações sobre o bem são exibidas:</text:span></text:p>
        <text:h text:style-name="P33" text:outline-level="3">Informações referentes à Nota Fiscal</text:h>
        <text:list xml:id="list993829773" text:continue-numbering="true" text:style-name="WW8Num3">
          <text:list-item>
            <text:p text:style-name="P16"><text:span text:style-name="Strong_20_Emphasis"><text:span text:style-name="T4">Nota Fiscal</text:span></text:span><text:span text:style-name="T3">: Formato: NUMÉRO-SÉRIE (FORNECEDOR DA NOTA), tipo TEXTO.</text:span></text:p>
          </text:list-item>
          <text:list-item>
            <text:p text:style-name="P16"><text:span text:style-name="Strong_20_Emphasis"><text:span text:style-name="T4">Data de Emissão</text:span></text:span><text:span text:style-name="T3">: Formato: DD/MM/AAAA, tipo DATA.</text:span></text:p>
          </text:list-item>
          <text:list-item>
            <text:p text:style-name="P16"><text:span text:style-name="Strong_20_Emphasis"><text:span text:style-name="T4">Empenhos</text:span></text:span><text:span text:style-name="T3">: Formato: NÚMERO DO EMPENHO/ANO DO EMPENHO, tipo NUMÉRICO.</text:span></text:p>
          </text:list-item>
        </text:list>
        <text:h text:style-name="P33" text:outline-level="3">Informações sobre os bens da coleção</text:h>
        <text:list xml:id="list1239867532" text:continue-numbering="true" text:style-name="WW8Num3">
          <text:list-item>
            <text:p text:style-name="P16"><text:span text:style-name="Strong_20_Emphasis"><text:span text:style-name="T4">Cod. Material</text:span></text:span><text:span text:style-name="T3">: Tipo NUMÉRICO.</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Qtd. Nota Fiscal</text:span></text:span><text:span text:style-name="T3">: Tipo NUMÉRICO.</text:span></text:p>
          </text:list-item>
          <text:list-item>
            <text:p text:style-name="P16"><text:span text:style-name="Strong_20_Emphasis"><text:span text:style-name="T4">Qtd. Tombados</text:span></text:span><text:span text:style-name="T3">: Tipo NUMÉRICO.</text:span></text:p>
          </text:list-item>
          <text:list-item>
            <text:p text:style-name="P16"><text:span text:style-name="Strong_20_Emphasis"><text:span text:style-name="T3">Qtd. Bens por Item</text:span></text:span><text:span text:style-name="T3">: Tipo NUMÉRICO.</text:span></text:p>
          </text:list-item>
          <text:list-item>
            <text:p text:style-name="P16"><text:span text:style-name="Strong_20_Emphasis"><text:span text:style-name="T4">Total Bens</text:span></text:span><text:span text:style-name="T3">: Tipo NUMÉRICO. </text:span></text:p>
            <text:list>
              <text:list-item>
                <text:p text:style-name="P23"><text:span text:style-name="Strong_20_Emphasis"><text:span text:style-name="T3">Qtd. Nota Fiscal</text:span></text:span><text:span text:style-name="T3"> multiplicado por </text:span><text:span text:style-name="Strong_20_Emphasis"><text:span text:style-name="T3">Qtd. Bens por Item</text:span></text:span><text:span text:style-name="T3">.</text:span></text:p>
              </text:list-item>
            </text:list>
          </text:list-item>
          <text:list-item>
            <text:p text:style-name="P16"><text:span text:style-name="Strong_20_Emphasis"><text:span text:style-name="T4">Bens a Tombar</text:span></text:span><text:span text:style-name="T3">: Tipo NUMÉRICO. </text:span></text:p>
            <text:list>
              <text:list-item>
                <text:p text:style-name="P23"><text:span text:style-name="Strong_20_Emphasis"><text:span text:style-name="T3">Qtd. Tombados</text:span></text:span><text:span text:style-name="T3"> subtraído de </text:span><text:span text:style-name="Strong_20_Emphasis"><text:span text:style-name="T3">Total Bens</text:span></text:span><text:span text:style-name="T3">.</text:span></text:p>
              </text:list-item>
            </text:list>
          </text:list-item>
        </text:list>
        <text:p text:style-name="P7">Então o caso de uso é finalizado.</text:p>
        <text:h text:style-name="P42" text:outline-level="2">Principais Regras de Negócio</text:h>
        <text:list xml:id="list1784555765" text:continue-numbering="true" text:style-name="WW8Num3">
          <text:list-item>
            <text:p text:style-name="P16"><text:span text:style-name="Strong_20_Emphasis"><text:span text:style-name="T3">RN01</text:span></text:span><text:span text:style-name="T3"> - A Manutenção de Coleções não pode ser realizada para bens doados. O Gestor de Patrimônio deve realizar a operação de </text:span><text:span text:style-name="Internet_20_link"><text:span text:style-name="T3">Desmembramento de Bens</text:span></text:span><text:span text:style-name="T3"> antes de tentar novamente.</text:span></text:p>
          </text:list-item>
          <text:list-item>
            <text:p text:style-name="P16"><text:span text:style-name="Strong_20_Emphasis"><text:span text:style-name="T3">RN02</text:span></text:span><text:span text:style-name="T3"> - Caso o usuário seja um gestor de patrimônio local, existe a possibilidade de que ele seja informado pelo sistema que não é possível realizar a manutenção da coleção do bem informado pois ele ainda não foi tombado pelo usuário cadastrado. </text:span></text:p>
          </text:list-item>
          <text:list-item>
            <text:p text:style-name="P16"><text:soft-page-break/><text:span text:style-name="Strong_20_Emphasis"><text:span text:style-name="T3">RN03</text:span></text:span><text:span text:style-name="T3"> - Só é possível adicionar bens pertencentes a mesma unidade gestora do usuário logado. Se PERMITE_GESTOR_GESTORA_TOMBAR for verdadeiro, e o usuário possuir o papel GESTOR_PATRIMONIO_UNIDADE_GESTORA.</text:span></text:p>
          </text:list-item>
          <text:list-item>
            <text:p text:style-name="P16"><text:span text:style-name="Strong_20_Emphasis"><text:span text:style-name="T3">RN04</text:span></text:span><text:span text:style-name="T3"> - Não é possível realizar manutenção de coleções de bens com itens agregados associados.</text:span></text:p>
          </text:list-item>
        </text:list>
        <text:h text:style-name="P33" text:outline-level="3">Resoluções/Legislações Associadas</text:h>
        <text:p text:style-name="P7">Não se aplica.</text:p>
        <text:h text:style-name="P42" text:outline-level="2">Classes Persistentes e Tabelas Envolvidas</text:h>
        <table:table table:name="Tabela13" table:style-name="Tabela13">
          <table:table-column table:style-name="Tabela13.A"/>
          <table:table-column table:style-name="Tabela13.B"/>
          <table:table-row table:style-name="Tabela13.1">
            <table:table-cell table:style-name="Tabela13.A1" office:value-type="string">
              <text:p text:style-name="P71">Classe </text:p>
            </table:table-cell>
            <table:table-cell table:style-name="Tabela13.B1" office:value-type="string">
              <text:p text:style-name="P71">Tabela </text:p>
            </table:table-cell>
          </table:table-row>
          <table:table-row table:style-name="Tabela13.1">
            <table:table-cell table:style-name="Tabela13.A1" office:value-type="string">
              <text:p text:style-name="P57">br.ufrn.sipac.patrimonio.tombamento.dominio.Bem </text:p>
            </table:table-cell>
            <table:table-cell table:style-name="Tabela13.B1" office:value-type="string">
              <text:p text:style-name="P59">admnistrativo.patrimonio.bem </text:p>
            </table:table-cell>
          </table:table-row>
        </table:table>
        <text:h text:style-name="P39" text:outline-level="1"><text:bookmark-start text:name="__RefHeading__87180_379008201"/><text:bookmark-end text:name="__RefHeading__87180_379008201"/>Reativar Tombo Anulado</text:h>
        <text:p text:style-name="P7">Este caso de uso é utilizado pelos gestores de patrimônio com a finalidade de reativar um bem anulado anteriormente. Quando um tombo é anulado ele gera uma saída no mês de anulamento no SIAFI (Sistema do governo federal). Quando ele for reativado, deve-se ser gerada uma movimentação de reativação do tombo, para que conste esta informação para dar entrada no SIAFI. </text:p>
        <text:p text:style-name="P7">Pré-Condições: </text:p>
        <text:list xml:id="list1237259540" text:continue-list="list1950539230" text:style-name="WW8Num2">
          <text:list-item>
            <text:p text:style-name="P17"><text:span text:style-name="T3">Para reativar um tombo anulado é necessário </text:span><text:span text:style-name="Internet_20_link"><text:span text:style-name="T3">Anular Tombamento</text:span></text:span><text:span text:style-name="T3"> anteriormente.</text:span></text:p>
          </text:list-item>
        </text:list>
        <text:h text:style-name="P42" text:outline-level="2">Descrição do Caso de uso</text:h>
        <text:p text:style-name="P7">Esse caso de uso é acessado quando o usuário acessa a opção: SIPAC → Módulo Patrimônio → Aba Bens → Tombamento → Reativar Tombo Anulado.</text:p>
        <text:p text:style-name="P15"><text:span text:style-name="T3">Para se reativar um bem anulado é preciso buscá-lo através dos seguintes critérios</text:span><text:span text:style-name="Internet_20_link"><text:span text:style-name="T3"> (RN01)</text:span></text:span><text:span text:style-name="T3">: </text:span></text:p>
        <text:list xml:id="list408095464" text:continue-list="list1784555765" text:style-name="WW8Num3">
          <text:list-item>
            <text:p text:style-name="P16"><text:span text:style-name="Strong_20_Emphasis"><text:span text:style-name="T3">Período de Tombamento</text:span></text:span><text:span text:style-name="T3">: Tipo DATA, formato: DD/MM/AAAA a DD/MM/AAAA.</text:span></text:p>
          </text:list-item>
          <text:list-item>
            <text:p text:style-name="P16"><text:span text:style-name="Strong_20_Emphasis"><text:span text:style-name="T3">Tombamento</text:span></text:span><text:span text:style-name="T3">: Tipo NUMÉRICO, formato: AAAA999999.</text:span></text:p>
          </text:list-item>
          <text:list-item>
            <text:p text:style-name="P16"><text:span text:style-name="Strong_20_Emphasis"><text:span text:style-name="T3">Faixa de tombamento</text:span></text:span><text:span text:style-name="T3">: Tipo NUMÉRICO, formato: AAAA999999 a AAAA999999.</text:span></text:p>
          </text:list-item>
          <text:list-item>
            <text:p text:style-name="P16"><text:span text:style-name="Strong_20_Emphasis"><text:span text:style-name="T3">Denominação</text:span></text:span><text:span text:style-name="T3">: Tipo - TEXTO.</text:span></text:p>
          </text:list-item>
          <text:list-item>
            <text:p text:style-name="P16"><text:span text:style-name="Strong_20_Emphasis"><text:span text:style-name="T3">Estado do Bem</text:span></text:span><text:span text:style-name="T3">: Tipo TEXTO, são apresentadas opções tais quais: 'EM USO', 'EM MANUTENÇÃO' etc. </text:span></text:p>
          </text:list-item>
          <text:list-item>
            <text:p text:style-name="P16"><text:span text:style-name="Strong_20_Emphasis"><text:span text:style-name="T3">Elemento de Despesa Detalhado</text:span></text:span><text:span text:style-name="T3">: Tipo TEXTO.</text:span></text:p>
          </text:list-item>
          <text:list-item>
            <text:p text:style-name="P16"><text:span text:style-name="Strong_20_Emphasis"><text:span text:style-name="T3">Denominação</text:span></text:span><text:span text:style-name="T3">: Tipo TEXTO.</text:span></text:p>
          </text:list-item>
          <text:list-item>
            <text:p text:style-name="P16"><text:span text:style-name="Strong_20_Emphasis"><text:span text:style-name="T3">Material</text:span></text:span><text:span text:style-name="T3">: Tipo AUTOCOMPLETE, formato: NOME MATERIAL (CÓDIGO MATERIAL), entrada de dados: NOME ou CÓDIGO.</text:span></text:p>
          </text:list-item>
          <text:list-item>
            <text:p text:style-name="P16"><text:span text:style-name="Strong_20_Emphasis"><text:span text:style-name="T3">Unidade Responsável</text:span></text:span><text:span text:style-name="T3">: Tipo TEXTO, formato: NOME UNIDADE (CÓDIGO).</text:span></text:p>
          </text:list-item>
        </text:list>
        <text:list xml:id="list1830611513" text:continue-list="list1237259540" text:style-name="WW8Num2">
          <text:list-item>
            <text:list>
              <text:list-item>
                <text:p text:style-name="P8">O sistema disponibiliza a opção para buscar unidade através do nome.</text:p>
              </text:list-item>
            </text:list>
          </text:list-item>
        </text:list>
        <text:list xml:id="list1848273761" text:continue-list="list408095464" text:style-name="WW8Num3">
          <text:list-item>
            <text:p text:style-name="P16"><text:span text:style-name="Strong_20_Emphasis"><text:span text:style-name="T3">Incluir Unidades Vinculadas</text:span></text:span><text:span text:style-name="T3">: Tipo LÓGICO.</text:span></text:p>
          </text:list-item>
          <text:list-item>
            <text:p text:style-name="P16"><text:span text:style-name="Strong_20_Emphasis"><text:span text:style-name="T3">Localidade Responsável</text:span></text:span><text:span text:style-name="T3">: Tipo AUTOCOMPLETE, formato: SIGLA UNIDADE (CÓDIGO UNIDADE ) - NOME LOCALIDADE (CÓDIGO LOCALIDADE), entrada de dados: NOME LOCALIDADE (RN02).</text:span></text:p>
          </text:list-item>
          <text:list-item>
            <text:p text:style-name="P16"><text:span text:style-name="Strong_20_Emphasis"><text:span text:style-name="T3">Responsável pela Unidade</text:span></text:span><text:span text:style-name="T3">: Tipo AUTOCOMPLETE, formato: MATRÍCULA SIAPE NOME SERVIDOR, entrada de dados: NOME DO SERVIDOR ou MATRÍCULA.</text:span></text:p>
          </text:list-item>
          <text:list-item>
            <text:p text:style-name="P16"><text:span text:style-name="Strong_20_Emphasis"><text:span text:style-name="T3">Responsável pela Localidade</text:span></text:span><text:span text:style-name="T3">: Tipo AUTOCOMPLETE, formato: MATRÍCULA SIAPE NOME SERVIDOR, entrada de dados: NOME DO SERVIDOR ou MATRÍCULA (RN02).</text:span></text:p>
          </text:list-item>
          <text:list-item>
            <text:p text:style-name="P16"><text:span text:style-name="Strong_20_Emphasis"><text:span text:style-name="T3">Termo de Transferência:</text:span></text:span><text:span text:style-name="T3"> Tipo NUMÉRICO, formato: 9…/AAAA (RN03).</text:span></text:p>
          </text:list-item>
          <text:list-item>
            <text:p text:style-name="P16"><text:span text:style-name="Strong_20_Emphasis"><text:span text:style-name="T3">Nota de Recebimento:</text:span></text:span><text:span text:style-name="T3"> Tipo NUMÉRICO, formato: 9…/AAAA (RN04).</text:span></text:p>
          </text:list-item>
          <text:list-item>
            <text:p text:style-name="P16"><text:span text:style-name="Strong_20_Emphasis"><text:span text:style-name="T3">Termo Responsabilidade:</text:span></text:span><text:span text:style-name="T3"> Tipo NUMÉRICO, formato: 9…/AAAA.</text:span></text:p>
          </text:list-item>
          <text:list-item>
            <text:p text:style-name="P16"><text:span text:style-name="Strong_20_Emphasis"><text:span text:style-name="T3">Guia de Movimentação:</text:span></text:span><text:span text:style-name="T3"> Tipo NUMÉRICO, formato: 9…/AAAA.</text:span></text:p>
          </text:list-item>
          <text:list-item>
            <text:p text:style-name="P16"><text:soft-page-break/><text:span text:style-name="Strong_20_Emphasis"><text:span text:style-name="T3">Nota Fiscal</text:span></text:span><text:span text:style-name="T3">: Tipo TEXTO, formato: NÚMERO NOTA FISCAL - SÉRIE NOTA FISCAL.</text:span></text:p>
          </text:list-item>
          <text:list-item>
            <text:p text:style-name="P16"><text:span text:style-name="Strong_20_Emphasis"><text:span text:style-name="T3">Data de Entrada</text:span></text:span><text:span text:style-name="T3">: Tipo DATA, formato: DD/MM/AAA a DD/MM/AAAA.</text:span></text:p>
          </text:list-item>
          <text:list-item>
            <text:p text:style-name="P16"><text:span text:style-name="Strong_20_Emphasis"><text:span text:style-name="T3">Imprimir Denominação</text:span></text:span><text:span text:style-name="T3">: Tipo LÓGICO.</text:span></text:p>
            <text:list>
              <text:list-item>
                <text:p text:style-name="P23"><text:span text:style-name="Strong_20_Emphasis"><text:span text:style-name="T3">Ordenar por:</text:span></text:span><text:span text:style-name="T3"> Tipo TEXTO, são apresentadas as opções: 'DENOMINAÇÃO' ou 'Nº TOMBAMENTO'.</text:span></text:p>
              </text:list-item>
            </text:list>
          </text:list-item>
        </text:list>
        <text:p text:style-name="P7">Após feito a consulta o sistema exibe uma listagem relacionando os itens através dos mesmos dados utilizados como critérios de pesquisa. </text:p>
        <text:list xml:id="list692905682" text:continue-numbering="true" text:style-name="WW8Num3">
          <text:list-item>
            <text:p text:style-name="P16"><text:span text:style-name="Strong_20_Emphasis"><text:span text:style-name="T4">Tombamento</text:span></text:span><text:span text:style-name="T3">: Formato: AAAA999999 a AAAA999999, tipo NUMÉRICO.</text:span></text:p>
          </text:list-item>
        </text:list>
        <text:list xml:id="list1800527614" text:continue-list="list1830611513" text:style-name="WW8Num2">
          <text:list-item>
            <text:list>
              <text:list-item>
                <text:p text:style-name="P22"><text:span text:style-name="T3">Esse campo é um link, caso deseje mais informações visite a especificação deste caso de uso: </text:span><text:span text:style-name="Internet_20_link"><text:span text:style-name="T3">Consultar Histórico de Um Bem</text:span></text:span><text:span text:style-name="T3">. </text:span></text:p>
              </text:list-item>
            </text:list>
          </text:list-item>
        </text:list>
        <text:list xml:id="list78471279" text:continue-list="list692905682" text:style-name="WW8Num3">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Termo</text:span></text:span><text:span text:style-name="T3">: Formato: 9…/AAAA, tipo TEXTO.</text:span></text:p>
          </text:list-item>
        </text:list>
        <text:list xml:id="list632885968" text:continue-list="list1800527614" text:style-name="WW8Num2">
          <text:list-item>
            <text:list>
              <text:list-item>
                <text:p text:style-name="P22"><text:span text:style-name="T3">Esse campo é um link, caso deseje mais informações visite a especificação deste caso de uso: </text:span><text:span text:style-name="Internet_20_link"><text:span text:style-name="T3">Consultar Termo de Responsabilidade</text:span></text:span><text:span text:style-name="T3"> .</text:span></text:p>
              </text:list-item>
            </text:list>
          </text:list-item>
        </text:list>
        <text:list xml:id="list696717196" text:continue-list="list78471279" text:style-name="WW8Num3">
          <text:list-item>
            <text:p text:style-name="P16"><text:span text:style-name="Strong_20_Emphasis"><text:span text:style-name="T4">Anulado</text:span></text:span><text:span text:style-name="T3">: Tipo TEXTO.</text:span></text:p>
          </text:list-item>
          <text:list-item>
            <text:p text:style-name="P16"><text:span text:style-name="Strong_20_Emphasis"><text:span text:style-name="T4">Valor</text:span></text:span><text:span text:style-name="T3">: Tipo: NUMÉRICO. </text:span></text:p>
          </text:list-item>
          <text:list-item>
            <text:p text:style-name="P16"><text:span text:style-name="Strong_20_Emphasis"><text:span text:style-name="T4">Grupo de Material</text:span></text:span><text:span text:style-name="T3">: Tipo NUMÉRICO.</text:span></text:p>
          </text:list-item>
          <text:list-item>
            <text:p text:style-name="P16"><text:span text:style-name="Strong_20_Emphasis"><text:span text:style-name="T4">Qtde. Bens</text:span></text:span><text:span text:style-name="T3">: Tipo NUMÉRICO.</text:span></text:p>
          </text:list-item>
          <text:list-item>
            <text:p text:style-name="P16"><text:span text:style-name="Strong_20_Emphasis"><text:span text:style-name="T4">Total de Tombamentos no Período</text:span></text:span><text:span text:style-name="T3">: Formato: 999. Tipo: NUMÉRICO.</text:span></text:p>
          </text:list-item>
          <text:list-item>
            <text:p text:style-name="P16"><text:span text:style-name="Strong_20_Emphasis"><text:span text:style-name="T4">Total</text:span></text:span><text:span text:style-name="T3">: Formato: 9.999,99. Tipo: NUMÉRICO.</text:span></text:p>
          </text:list-item>
          <text:list-item>
            <text:p text:style-name="P16"><text:span text:style-name="Strong_20_Emphasis"><text:span text:style-name="T4">Valor Total no Período</text:span></text:span><text:span text:style-name="T3">: Formato: R$ 9.999,99. Tipo: NUMÉRICO.</text:span></text:p>
          </text:list-item>
        </text:list>
        <text:p text:style-name="P15"><text:span text:style-name="T3">Após escolher o bem a ser tombado , o sistema exibirá os dados do histórico daquele bem (</text:span><text:span text:style-name="Emphasis"><text:span text:style-name="T3">para mais detalhes acerca do dados exibidos, verifique essa especificação: </text:span></text:span><text:span text:style-name="Internet_20_link"><text:span text:style-name="T5">Histórico de um bem.</text:span></text:span><text:span text:style-name="T3">) e a justificativa para confirmar a reativação do tombamento: </text:span></text:p>
        <text:list xml:id="list832984394" text:continue-numbering="true" text:style-name="WW8Num3">
          <text:list-item>
            <text:p text:style-name="P16"><text:span text:style-name="Strong_20_Emphasis"><text:span text:style-name="T3">Justificativa</text:span></text:span><text:span text:style-name="T3">*: Tipo TEXTO.</text:span></text:p>
          </text:list-item>
        </text:list>
        <text:p text:style-name="P7">Então o caso de uso é finalizado.</text:p>
        <text:h text:style-name="P42" text:outline-level="2">Principais Regras de Negócio</text:h>
        <text:list xml:id="list969730525" text:continue-numbering="true" text:style-name="WW8Num3">
          <text:list-item>
            <text:p text:style-name="P16"><text:span text:style-name="Strong_20_Emphasis"><text:span text:style-name="T3">RN01</text:span></text:span><text:span text:style-name="T3"> - A fim de que possa ser reativado, um bem deverá ter sido previamente </text:span><text:span text:style-name="Internet_20_link"><text:span text:style-name="T3">anulado</text:span></text:span><text:span text:style-name="T3">.</text:span></text:p>
          </text:list-item>
          <text:list-item>
            <text:p text:style-name="P16"><text:span text:style-name="Strong_20_Emphasis"><text:span text:style-name="T3">RN02</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item>
            <text:p text:style-name="P16"><text:span text:style-name="Strong_20_Emphasis"><text:span text:style-name="T3">RN03</text:span></text:span><text:span text:style-name="T3"> - O nome deste campo depende de um </text:span><text:span text:style-name="Internet_20_link"><text:span text:style-name="T3">parâmetro do sistema</text:span></text:span><text:span text:style-name="T3">. O nome definido no parâmetro NOME_DOCUMENTO_TERMO_TOMBAMENTO será o mesmo do campo existente na consulta.</text:span></text:p>
          </text:list-item>
          <text:list-item>
            <text:p text:style-name="P16"><text:span text:style-name="Strong_20_Emphasis"><text:span text:style-name="T3">RN04</text:span></text:span><text:span text:style-name="T3"> - A exibição deste campo depende de um </text:span><text:span text:style-name="Internet_20_link"><text:span text:style-name="T3">parâmetro do sistema</text:span></text:span><text:span text:style-name="T3">. Se HABILITAR_NOTA_RECEBIMENTO for verdadeiro, esse campo torna-se disponível para </text:span><text:soft-page-break/><text:span text:style-name="T3">consulta.</text:span></text:p>
          </text:list-item>
        </text:list>
        <text:h text:style-name="P33" text:outline-level="3">Resoluções/Legislações Associadas</text:h>
        <text:p text:style-name="P7">Não se aplica.</text:p>
        <text:h text:style-name="P42" text:outline-level="2">Classes Persistentes e Tabelas Envolvidas</text:h>
        <table:table table:name="Tabela14" table:style-name="Tabela14">
          <table:table-column table:style-name="Tabela14.A"/>
          <table:table-column table:style-name="Tabela14.B"/>
          <table:table-row table:style-name="Tabela14.1">
            <table:table-cell table:style-name="Tabela14.A1" office:value-type="string">
              <text:p text:style-name="P71">Classe </text:p>
            </table:table-cell>
            <table:table-cell table:style-name="Tabela14.B1" office:value-type="string">
              <text:p text:style-name="P71">Tabela </text:p>
            </table:table-cell>
          </table:table-row>
          <table:table-row table:style-name="Tabela14.1">
            <table:table-cell table:style-name="Tabela14.A1" office:value-type="string">
              <text:p text:style-name="P57">br.ufrn.sipac.patrimonio.patrimonio.dominio.Bem </text:p>
            </table:table-cell>
            <table:table-cell table:style-name="Tabela14.B1" office:value-type="string">
              <text:p text:style-name="P57">admnistrativo.patrimonio.Bem </text:p>
            </table:table-cell>
          </table:table-row>
        </table:table>
        <text:h text:style-name="P39" text:outline-level="1"><text:bookmark-start text:name="__RefHeading__87182_379008201"/><text:bookmark-end text:name="__RefHeading__87182_379008201"/>Tombamento a partir da nota fiscal</text:h>
        <text:p text:style-name="P7">Esse caso de uso é utilizado pelo setor de patrimônio com a finalidade de realizar tombamento de bens mediante o número da nota fiscal, realizando a operação sobre os itens contidos em tal documento.</text:p>
        <text:h text:style-name="P42" text:outline-level="2">Descrição do Caso de uso</text:h>
        <text:p text:style-name="P7">O caso de uso é acionado quando o usuário acessa a opção: SIPAC → Módulo Patrimônio → Aba Bens → Tombamento → Tombar Bens → A Partir da Nota Fiscal. </text:p>
        <text:p text:style-name="P7">O sistema solicita ao usuário que preencha alguns dados referentes à nota fiscal a partir da qual será realizado o tombamento: </text:p>
        <text:list xml:id="list1596112531" text:continue-numbering="true" text:style-name="WW8Num3">
          <text:list-item>
            <text:p text:style-name="P16"><text:span text:style-name="Strong_20_Emphasis"><text:span text:style-name="T3">Número</text:span></text:span><text:span text:style-name="T3">*: Tipo NUMÉRICO.</text:span></text:p>
          </text:list-item>
          <text:list-item>
            <text:p text:style-name="P16"><text:span text:style-name="Strong_20_Emphasis"><text:span text:style-name="T3">Série</text:span></text:span><text:span text:style-name="T3">*: Tipo TEXTO.</text:span></text:p>
          </text:list-item>
          <text:list-item>
            <text:p text:style-name="P16"><text:span text:style-name="Strong_20_Emphasis"><text:span text:style-name="T3">Fornecedor</text:span></text:span><text:span text:style-name="T3">*: Tipo AUTOCOMPLETE, formato: NOME FORNECEDOR - CNPJ DO FORNECEDOR, entrada de dados: NOME FORNECEDOR ou DOCUMENTO FORNECEDOR.</text:span></text:p>
          </text:list-item>
        </text:list>
        <text:p text:style-name="P7">Após inclusão desses dados, são listados todos os itens associados à nota fiscal, com os seguintes campos: </text:p>
        <text:list xml:id="list1689220730" text:continue-numbering="true" text:style-name="WW8Num3">
          <text:list-item>
            <text:p text:style-name="P16"><text:span text:style-name="Strong_20_Emphasis"><text:span text:style-name="T3">Material</text:span></text:span><text:span text:style-name="T3">: Formato - 999999999999, tipo NUMÉRICO.</text:span></text:p>
          </text:list-item>
          <text:list-item>
            <text:p text:style-name="P16"><text:span text:style-name="Strong_20_Emphasis"><text:span text:style-name="T3">Especificação</text:span></text:span><text:span text:style-name="T3">: Tipo TEXTO.</text:span></text:p>
          </text:list-item>
          <text:list-item>
            <text:p text:style-name="P16"><text:span text:style-name="Strong_20_Emphasis"><text:span text:style-name="T3">Valor Unitário</text:span></text:span><text:span text:style-name="T3">: Tipo NUMÉRICO.</text:span></text:p>
          </text:list-item>
          <text:list-item>
            <text:p text:style-name="P16"><text:span text:style-name="Strong_20_Emphasis"><text:span text:style-name="T3">Qtd.</text:span></text:span><text:span text:style-name="T3">: Tipo NUMÉRICO. </text:span></text:p>
          </text:list-item>
        </text:list>
        <text:p text:style-name="P7">Após seleção do item pelo usuário, o sistema exibirá os seguintes dados: </text:p>
        <text:list xml:id="list1679100685" text:continue-numbering="true" text:style-name="WW8Num3">
          <text:list-item>
            <text:p text:style-name="P16"><text:span text:style-name="Strong_20_Emphasis"><text:span text:style-name="T3">Nota Fiscal</text:span></text:span><text:span text:style-name="T3">: Formato: NÚMERO DA NOTA FISCAL - SÉRIE : SÉRIE DA NOTA FISCAL; tipo TEXTO.</text:span></text:p>
          </text:list-item>
          <text:list-item>
            <text:p text:style-name="P16"><text:span text:style-name="Strong_20_Emphasis"><text:span text:style-name="T3">Item da nota</text:span></text:span><text:span text:style-name="T3">: Formato: CÓDIGO MATERIAL - TIPO MATERIAL, tipo TEXTO.</text:span></text:p>
          </text:list-item>
          <text:list-item>
            <text:p text:style-name="P16"><text:span text:style-name="Strong_20_Emphasis"><text:span text:style-name="T3">Fornecedor</text:span></text:span><text:span text:style-name="T3">: Formato: NOME DO FORNECEDOR, tipo TEXTO.</text:span></text:p>
          </text:list-item>
        </text:list>
        <text:p text:style-name="P7">O usuário terá de preencher os seguintes campos: </text:p>
        <text:list xml:id="list79080614" text:continue-numbering="true" text:style-name="WW8Num3">
          <text:list-item>
            <text:p text:style-name="P16"><text:span text:style-name="Strong_20_Emphasis"><text:span text:style-name="T3">Material</text:span></text:span><text:span text:style-name="T3">*: Formato: NOME DO MATERIAL (CÓDIGO DO MATERIAL), tipo TEXTO.</text:span></text:p>
          </text:list-item>
          <text:list-item>
            <text:p text:style-name="P16"><text:span text:style-name="Strong_20_Emphasis"><text:span text:style-name="T3">Marca</text:span></text:span><text:span text:style-name="T3">*: Tipo TEXTO.</text:span></text:p>
          </text:list-item>
          <text:list-item>
            <text:p text:style-name="P16"><text:span text:style-name="Strong_20_Emphasis"><text:span text:style-name="T3">Especificação</text:span></text:span><text:span text:style-name="T3">*: Tipo TEXTO.</text:span></text:p>
          </text:list-item>
          <text:list-item>
            <text:p text:style-name="P16"><text:span text:style-name="Strong_20_Emphasis"><text:span text:style-name="T3">Observações</text:span></text:span><text:span text:style-name="T3">: Tipo TEXTO.</text:span></text:p>
          </text:list-item>
          <text:list-item>
            <text:p text:style-name="P16"><text:span text:style-name="Strong_20_Emphasis"><text:span text:style-name="T3">Finalidade</text:span></text:span><text:span text:style-name="T3">: Tipo TEXTO, São apresentadas opções:ACERVO, ADMINISTRAÇÃO, APOIO, CIRCULAÇÃO, ENSINO, EXTENSÃO e PESQUISA.</text:span></text:p>
          </text:list-item>
          <text:list-item>
            <text:p text:style-name="P16"><text:span text:style-name="Strong_20_Emphasis"><text:span text:style-name="T3">Valor</text:span></text:span><text:span text:style-name="T3">: Tipo NUMÉRICO.</text:span></text:p>
          </text:list-item>
          <text:list-item>
            <text:p text:style-name="P16"><text:span text:style-name="Strong_20_Emphasis"><text:span text:style-name="T3">Termo de Responsabilidade</text:span></text:span><text:span text:style-name="T3">: Formato: 9…/AAAA, tipo NUMÉRICO.</text:span></text:p>
          </text:list-item>
          <text:list-item>
            <text:p text:style-name="P16"><text:soft-page-break/><text:span text:style-name="Strong_20_Emphasis"><text:span text:style-name="T3">Data de balanço</text:span></text:span><text:span text:style-name="T3">: Formato: DD/MM/AAAA, tipo DATA.</text:span></text:p>
          </text:list-item>
          <text:list-item>
            <text:p text:style-name="P16"><text:span text:style-name="Strong_20_Emphasis"><text:span text:style-name="T3">Garantia</text:span></text:span><text:span text:style-name="T3">: Formato: DD/MM/AAAA, tipo DATA.</text:span></text:p>
          </text:list-item>
        </text:list>
        <text:p text:style-name="P7">Quando o usuário selecionar o material, o sistema verificará se existem descritores associados ao grupo do material e caso exista subgrupo associado ao grupo, o sistema também verificará se existem descritores associados ao subgrupo, listando todos que encontrar para preenchimento, com os seguintes campos: </text:p>
        <text:list xml:id="list1463872185" text:continue-numbering="true" text:style-name="WW8Num3">
          <text:list-item>
            <text:p text:style-name="P16"><text:span text:style-name="Strong_20_Emphasis"><text:span text:style-name="T3">Nome</text:span></text:span><text:span text:style-name="T3">: Tipo TEXTO.</text:span></text:p>
          </text:list-item>
          <text:list-item>
            <text:p text:style-name="P16"><text:span text:style-name="Strong_20_Emphasis"><text:span text:style-name="T3">Descrição</text:span></text:span><text:span text:style-name="T3">: Tipo TEXTO.</text:span></text:p>
          </text:list-item>
          <text:list-item>
            <text:p text:style-name="P16"><text:span text:style-name="Strong_20_Emphasis"><text:span text:style-name="T3">Tipo</text:span></text:span><text:span text:style-name="T3">: Tipo TEXTO.</text:span></text:p>
          </text:list-item>
        </text:list>
        <text:list xml:id="list1436635878" text:continue-list="list632885968" text:style-name="WW8Num2">
          <text:list-item>
            <text:p text:style-name="P17"><text:span text:style-name="Emphasis"><text:span text:style-name="T3">Observa-se que tanto para os grupos como para os subgrupos do material selecionado, a listagem contém os mesmos campos.</text:span></text:span></text:p>
          </text:list-item>
        </text:list>
        <text:p text:style-name="P15"><text:span text:style-name="T3">Após preenchimento, o sistema exibirá as informações acerca do tombamento realizado, para mais detalhes visualize a especificação: </text:span><text:span text:style-name="Internet_20_link"><text:span text:style-name="T3">Consultar Termo de Responsabilidade</text:span></text:span><text:span text:style-name="T3">.</text:span></text:p>
        <text:p text:style-name="P7">Então 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42" text:outline-level="2">Classes Persistentes e Tabelas Envolvidas</text:h>
        <table:table table:name="Tabela15" table:style-name="Tabela15">
          <table:table-column table:style-name="Tabela15.A"/>
          <table:table-column table:style-name="Tabela15.B"/>
          <table:table-row table:style-name="Tabela15.1">
            <table:table-cell table:style-name="Tabela15.A1" office:value-type="string">
              <text:p text:style-name="P71">Classe </text:p>
            </table:table-cell>
            <table:table-cell table:style-name="Tabela15.B1" office:value-type="string">
              <text:p text:style-name="P71">Tabela </text:p>
            </table:table-cell>
          </table:table-row>
          <table:table-row table:style-name="Tabela15.1">
            <table:table-cell table:style-name="Tabela15.A1" office:value-type="string">
              <text:p text:style-name="P57">br.ufrn.sipac.patrimonio.patrimonio.dominio.Bem </text:p>
            </table:table-cell>
            <table:table-cell table:style-name="Tabela15.B1" office:value-type="string">
              <text:p text:style-name="P57">admnistrativo.patrimonio.Bem </text:p>
            </table:table-cell>
          </table:table-row>
          <table:table-row table:style-name="Tabela15.1">
            <table:table-cell table:style-name="Tabela15.A1" office:value-type="string">
              <text:p text:style-name="P57">br.ufrn.sipac.requisicoes.material.dominio.DescritorGrupoValor </text:p>
            </table:table-cell>
            <table:table-cell table:style-name="Tabela15.B1" office:value-type="string">
              <text:p text:style-name="P59">admnistrativo.comum.descritor_grupo_valor </text:p>
            </table:table-cell>
          </table:table-row>
        </table:table>
        <text:h text:style-name="P39" text:outline-level="1"><text:bookmark-start text:name="__RefHeading__87184_379008201"/><text:bookmark-end text:name="__RefHeading__87184_379008201"/>Continuar Tombamento de Um Bem</text:h>
        <text:p text:style-name="P7">Nas situações em que os bens deveriam ser cadastrados em um termo de responsabilidade (RN01) e nem todos foram, é necessário que os mesmos sejam associados a termos de responsabilidades já criados. É o que permite este caso de uso.</text:p>
        <text:p text:style-name="P15"><text:span text:style-name="T3">Para utilizar este caso de uso, é necessário que os gestores de patrimônio (locais e da instituição) tenham iniciado um tombamento através de uma das opções: </text:span><text:span text:style-name="Internet_20_link"><text:span text:style-name="T3">Tombar Bens a Partir da Nota Fiscal</text:span></text:span><text:span text:style-name="T3">, </text:span><text:span text:style-name="Internet_20_link"><text:span text:style-name="T3">Tombar Bens por Empenho</text:span></text:span><text:span text:style-name="T3">, </text:span><text:span text:style-name="Internet_20_link"><text:span text:style-name="T3">Tombar Bens pela FUNPEC</text:span></text:span><text:span text:style-name="T3"> e </text:span><text:span text:style-name="Internet_20_link"><text:span text:style-name="T3">Tombar Bens por Outros Tipos de Entrada</text:span></text:span><text:span text:style-name="T3">.</text:span></text:p>
        <text:h text:style-name="P42" text:outline-level="2">Descrição do Caso de uso</text:h>
        <text:p text:style-name="P7">Este caso de uso é acessado através do caminho: SIPAC → Patrimônio → Bens → Tombamento → Tombar Bens → Continuar Tombamento</text:p>
        <text:p text:style-name="P7">A fim de que se possa continuar um tombamento, o usuário precisa informar o termo de responsabilidade (RN01) em que se deseja continuar a tombar bens, para isto, deve ser realizada uma consulta a partir dos seguintes filtros:</text:p>
        <text:list xml:id="list876732212" text:continue-list="list1463872185" text:style-name="WW8Num3">
          <text:list-item>
            <text:p text:style-name="P16"><text:span text:style-name="Strong_20_Emphasis"><text:span text:style-name="T3">Termo de Responsabilidade</text:span></text:span><text:span text:style-name="T3">: Formato - 9…/AAAA. Tipo - NUMÉRICO e DATA. (RN01)</text:span></text:p>
          </text:list-item>
          <text:list-item>
            <text:p text:style-name="P16"><text:span text:style-name="Strong_20_Emphasis"><text:span text:style-name="T3">Período</text:span></text:span><text:span text:style-name="T3">: Tipo - DATA.</text:span></text:p>
          </text:list-item>
          <text:list-item>
            <text:p text:style-name="P16"><text:span text:style-name="Strong_20_Emphasis"><text:span text:style-name="T3">Unidade</text:span></text:span><text:span text:style-name="T3">: Formato - UNIDADE (CÓDIGO DA UNIDADE). Tipo - TEXTO.</text:span></text:p>
          </text:list-item>
        </text:list>
        <text:list xml:id="list1750964885" text:continue-list="list1436635878" text:style-name="WW8Num2">
          <text:list-item>
            <text:list>
              <text:list-item>
                <text:p text:style-name="P8">Observa-se também a opção de buscar a unidade, que ao ser selecionada exibe uma busca por unidade através do nome da mesma.</text:p>
              </text:list-item>
            </text:list>
          </text:list-item>
        </text:list>
        <text:list xml:id="list1861715325" text:continue-list="list876732212" text:style-name="WW8Num3">
          <text:list-item>
            <text:p text:style-name="P16"><text:span text:style-name="Strong_20_Emphasis"><text:span text:style-name="T3">Localidade</text:span></text:span><text:span text:style-name="T3">: Tipo - AUTOCOMPLETE. Entrada de Dados: CÓDIGO ou DESCRIÇÃO DA LOCALIDADE (RN02).</text:span></text:p>
          </text:list-item>
          <text:list-item>
            <text:p text:style-name="P16"><text:span text:style-name="Strong_20_Emphasis"><text:span text:style-name="T3">Empenho</text:span></text:span><text:span text:style-name="T3">: Deve ser fornecido o </text:span><text:span text:style-name="Strong_20_Emphasis"><text:span text:style-name="T3">Número</text:span></text:span><text:span text:style-name="T3"> (Tipo - NUMÉRICO), </text:span><text:span text:style-name="Strong_20_Emphasis"><text:span text:style-name="T3">Ano</text:span></text:span><text:span text:style-name="T3"> (Tipo - NUMÉRICO) e a </text:span><text:span text:style-name="Strong_20_Emphasis"><text:span text:style-name="T3">Unidade</text:span></text:span><text:span text:style-name="T3"> (Formato - UNIDADE (CÓDIGO DA UNIDADE). Tipo - TEXTO).</text:span></text:p>
          </text:list-item>
          <text:list-item>
            <text:p text:style-name="P16"><text:span text:style-name="Strong_20_Emphasis"><text:span text:style-name="T3">Grupo de Material</text:span></text:span><text:span text:style-name="T3">: Formato: CÓDIGO / NOME. Tipo - TEXTO. (</text:span><text:span text:style-name="Internet_20_link"><text:span text:style-name="T3">RN03</text:span></text:span><text:span text:style-name="T3">)</text:span></text:p>
          </text:list-item>
          <text:list-item>
            <text:p text:style-name="P16"><text:span text:style-name="Strong_20_Emphasis"><text:span text:style-name="T3">Bem</text:span></text:span><text:span text:style-name="T3">: Formato: NÚMERO DE TOMBAMENTO / DENOMINAÇÃO . Tipo - TEXTO. </text:span></text:p>
          </text:list-item>
          <text:list-item>
            <text:p text:style-name="P16"><text:span text:style-name="Strong_20_Emphasis"><text:span text:style-name="T3">Responsável da Unidade</text:span></text:span><text:span text:style-name="T3"> . Tipo - AUTOCOMPLETE. Entrada de Dados: NOME DO SERVIDOR. Formato - (99999) NOME DO SERVIDOR</text:span></text:p>
          </text:list-item>
          <text:list-item>
            <text:p text:style-name="P16"><text:span text:style-name="Strong_20_Emphasis"><text:span text:style-name="T3">Nota Fiscal</text:span></text:span><text:span text:style-name="T3">: Tipo - AUTOCOMPLETE. Formato: NÚMERO SÉRIE / FORNECEDOR / DATA EMISSÃO. Entrada de Dados: NÚMERO DA NOTA FISCAL</text:span></text:p>
          </text:list-item>
        </text:list>
        <text:p text:style-name="P7">Os termos encontrados são exibidos em uma listagem com as seguintes informações, caso a pesquisa seja por Bem ou Termo de Responsabilidade (RN01), essa listagem não é exibida: </text:p>
        <text:list xml:id="list902827322" text:continue-numbering="true" text:style-name="WW8Num3">
          <text:list-item>
            <text:p text:style-name="P16"><text:span text:style-name="Strong_20_Emphasis"><text:span text:style-name="T4">Número/Ano</text:span></text:span><text:span text:style-name="T3">: Formato - 9…/AAAA. Tipo - NUMÉRICO e DATA.</text:span></text:p>
          </text:list-item>
          <text:list-item>
            <text:p text:style-name="P16"><text:span text:style-name="Strong_20_Emphasis"><text:span text:style-name="T4">Unidade Responsável</text:span></text:span><text:span text:style-name="T3">: Tipo - TEXTO.</text:span></text:p>
          </text:list-item>
          <text:list-item>
            <text:p text:style-name="P16"><text:span text:style-name="Strong_20_Emphasis"><text:span text:style-name="T4">Localidade</text:span></text:span><text:span text:style-name="T3">: Tipo - TEXTO. (RN02).</text:span></text:p>
          </text:list-item>
          <text:list-item>
            <text:p text:style-name="P16"><text:span text:style-name="Strong_20_Emphasis"><text:span text:style-name="T4">Tipo de Tombamento</text:span></text:span><text:span text:style-name="T3">: Tipo - TEXTO.</text:span></text:p>
          </text:list-item>
        </text:list>
        <text:p text:style-name="P7">Dependendo do tipo de tombamento do termo selecionado, o usuário será remetido a uma das <text:soft-page-break/>seguintes funcionalidades: </text:p>
        <text:list xml:id="list439066033" text:continue-list="list364700319" text:style-name="WW8Num5">
          <text:list-item>
            <text:p text:style-name="P18"><text:span text:style-name="Internet_20_link"><text:span text:style-name="T5">Tombamento por Outros Tipos de Entrada,</text:span></text:span><text:span text:style-name="T3"> em caso do tipo do tombamento associado ser dos seguintes tipos: </text:span><text:span text:style-name="Emphasis"><text:span text:style-name="T3">doação, avaliação, cessão, devolução, incorporação ou restituição do bem pelo responsável</text:span></text:span><text:span text:style-name="T3">;</text:span></text:p>
          </text:list-item>
          <text:list-item>
            <text:p text:style-name="P18"><text:span text:style-name="Internet_20_link"><text:span text:style-name="T5">Tombamento Funpec,</text:span></text:span><text:span text:style-name="T3"> em caso do tipo de tombamento a ser realizado pela </text:span><text:span text:style-name="Emphasis"><text:span text:style-name="T3">FUNPEC</text:span></text:span><text:span text:style-name="T3"> (RN04); </text:span></text:p>
          </text:list-item>
          <text:list-item>
            <text:p text:style-name="P18"><text:span text:style-name="Internet_20_link"><text:span text:style-name="T5">Tombamento por Empenho,</text:span></text:span><text:span text:style-name="T3"> em caso do tipo de tombamento a ser realizado for </text:span><text:span text:style-name="Emphasis"><text:span text:style-name="T3">por empenho</text:span></text:span><text:span text:style-name="T3">;</text:span></text:p>
          </text:list-item>
        </text:list>
        <text:h text:style-name="P42" text:outline-level="2">Principais Regras de Negócio</text:h>
        <text:list xml:id="list1443520824" text:continue-list="list902827322" text:style-name="WW8Num3">
          <text:list-item>
            <text:p text:style-name="P16"><text:span text:style-name="Strong_20_Emphasis"><text:span text:style-name="T3">RN01</text:span></text:span><text:span text:style-name="T3"> - Caso o valor do </text:span><text:span text:style-name="Internet_20_link"><text:span text:style-name="T3">parâmetro</text:span></text:span><text:span text:style-name="T3"> HABILITAR_NOTA_RECEBIMENTO seja verdadeiro, no tombamento é emitido a </text:span><text:span text:style-name="Internet_20_link"><text:span text:style-name="T3">Nota de Recebimento</text:span></text:span><text:span text:style-name="T3"> ao invés do Termo de Responsabilidade. </text:span></text:p>
          </text:list-item>
          <text:list-item>
            <text:p text:style-name="P16"><text:span text:style-name="Strong_20_Emphasis"><text:span text:style-name="T3">RN02</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1677829383" text:continue-list="list54499237" text:style-name="WW8Num4">
          <text:list-item>
            <text:list>
              <text:list-item>
                <text:p text:style-name="P19"><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1697983512" text:continue-list="list1443520824" text:style-name="WW8Num3">
          <text:list-item>
            <text:p text:style-name="P16"><text:span text:style-name="Strong_20_Emphasis"><text:span text:style-name="T3">RN03</text:span></text:span><text:span text:style-name="T3"> - Ao ser escolhido o Grupo de Material, se houverem descritores de materiais cadastrados para aquele grupo ou subgrupo, é possível fazer a consulta por estes descritores também. Para mais informações observar a descrição do caso de uso </text:span><text:span text:style-name="Internet_20_link"><text:span text:style-name="T3">Cadastrar Descritor de Material</text:span></text:span><text:span text:style-name="T3">.</text:span></text:p>
          </text:list-item>
          <text:list-item>
            <text:p text:style-name="P16"><text:span text:style-name="Strong_20_Emphasis"><text:span text:style-name="T3">RN04</text:span></text:span><text:span text:style-name="T3"> - O tipo de </text:span><text:span text:style-name="Strong_20_Emphasis"><text:span text:style-name="T3">Tombamento FUNPEC</text:span></text:span><text:span text:style-name="T3"> é parametrizado. Caso TOMBAMENTO_FUNDACAO seja verdadeiro, essa funcionalidade está disponível no sistema. Verifique como funcionam os </text:span><text:span text:style-name="Internet_20_link"><text:span text:style-name="T3">Parâmetros do Sistema</text:span></text:span><text:span text:style-name="T3">.</text:span></text:p>
          </text:list-item>
        </text:list>
        <text:h text:style-name="P42" text:outline-level="2">Classes Persistentes e Tabelas Envolvidas</text:h>
        <table:table table:name="Tabela16" table:style-name="Tabela16">
          <table:table-column table:style-name="Tabela16.A"/>
          <table:table-column table:style-name="Tabela16.B"/>
          <table:table-row table:style-name="Tabela16.1">
            <table:table-cell table:style-name="Tabela16.A1" office:value-type="string">
              <text:p text:style-name="P71">Classe </text:p>
            </table:table-cell>
            <table:table-cell table:style-name="Tabela16.B1" office:value-type="string">
              <text:p text:style-name="P71">Tabela </text:p>
            </table:table-cell>
          </table:table-row>
          <table:table-row table:style-name="Tabela16.1">
            <table:table-cell table:style-name="Tabela16.A1" office:value-type="string">
              <text:p text:style-name="P57">br.ufrn.sipac.patrimonio.tombamento.dominio.TermoResponsabilidade </text:p>
            </table:table-cell>
            <table:table-cell table:style-name="Tabela16.B1" office:value-type="string">
              <text:p text:style-name="P57">administrativo.patrimonio.termo_responsabilidade </text:p>
            </table:table-cell>
          </table:table-row>
        </table:table>
        <text:h text:style-name="P39" text:outline-level="1"><text:bookmark-start text:name="__RefHeading__87186_379008201"/><text:bookmark-end text:name="__RefHeading__87186_379008201"/>Definir Descritores do Bem</text:h>
        <text:p text:style-name="P15"><text:span text:style-name="T3">Este caso de uso permite a adição de informações de descritores de um bem. Os descritores de um bem são características específicas de um determinado grupo de material que agrega mais informações a um bem. Os descritores são cadastrados em </text:span><text:span text:style-name="Internet_20_link"><text:span text:style-name="T3">Cadastrar Descritor do Material</text:span></text:span><text:span text:style-name="T3">.</text:span></text:p>
        <text:p text:style-name="P7">Os usuários que têm acesso a esta funcionalidade são os funcionários do departamento de patrimônio da instituição e os responsáveis pelo patrimônio de uma unidade gestora.</text:p>
        <text:h text:style-name="P42" text:outline-level="2">Descrição do Caso de Uso</text:h>
        <text:p text:style-name="P15"><text:span text:style-name="T3">Este caso de uso inicia quando o usuário acessa a opção: </text:span><text:span text:style-name="Emphasis"><text:span text:style-name="T3">SIPAC → Patrimônio → Bens → Tombamento → Tombar Bens → Definir Descritores do Bem</text:span></text:span><text:span text:style-name="T3">.</text:span></text:p>
        <text:p text:style-name="P15"><text:span text:style-name="T3">É necessário inicialmente definir quais bens terão seus descritores definidos, para isso é realizada a </text:span><text:span text:style-name="Internet_20_link"><text:span text:style-name="T3">Consulta Geral de Bens</text:span></text:span><text:span text:style-name="T3">.</text:span></text:p>
        <text:p text:style-name="P7">Escolhidos os bens, estes são exibidos em uma lista com as seguintes informações: </text:p>
        <text:list xml:id="list2110761630" text:continue-numbering="true" text:style-name="WW8Num3">
          <text:list-item>
            <text:p text:style-name="P16"><text:span text:style-name="Strong_20_Emphasis"><text:span text:style-name="T4">Nº Tombamento</text:span></text:span><text:span text:style-name="T3">: Tipo - NUMÉRICO. Formato - AAAA999999.</text:span></text:p>
          </text:list-item>
          <text:list-item>
            <text:p text:style-name="P16"><text:span text:style-name="Strong_20_Emphasis"><text:span text:style-name="T4">Descrição</text:span></text:span><text:span text:style-name="T3">: Tipo - TEXTO.</text:span></text:p>
          </text:list-item>
        </text:list>
        <text:p text:style-name="P7">Para cada bem, é possível exibir a lista de descritores associados ao grupo de material do bem e aos subgrupos, caso existam.</text:p>
        <text:p text:style-name="P7">Os descritores são exibidos por: </text:p>
        <text:list xml:id="list1613451503" text:continue-numbering="true" text:style-name="WW8Num3">
          <text:list-item>
            <text:p text:style-name="P16"><text:span text:style-name="Strong_20_Emphasis"><text:span text:style-name="T4">Nome</text:span></text:span><text:span text:style-name="T3">: Tipo - TEXTO.</text:span></text:p>
          </text:list-item>
        </text:list>
        <text:p text:style-name="P7">E é solicitado o preenchimento do: </text:p>
        <text:list xml:id="list1171015564" text:continue-numbering="true" text:style-name="WW8Num3">
          <text:list-item>
            <text:p text:style-name="P16"><text:span text:style-name="Strong_20_Emphasis"><text:span text:style-name="T4">Valor</text:span></text:span><text:span text:style-name="T3">: Tipo - TEXTO ou NUMÉRICO.</text:span></text:p>
          </text:list-item>
        </text:list>
        <text:p text:style-name="P7">Após confirmar o preenchimento, 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188_379008201"/><text:bookmark-end text:name="__RefHeading__87188_379008201"/>Tombamento de Bens por Empenho</text:h>
        <text:p text:style-name="P7">O tombamento registra um bem como patrimônio oficial da instituição. Esse é realizado por intermédio dos gestores do setor de patrimônio e da biblioteca. O tombamento por empenho quer dizer que é oriundo da nota de empenho, que se trata de um documento através do qual a despesa é contabilizada, para que depois possa ser liquidada mediante o efetivo pagamento ao credor. </text:p>
        <text:h text:style-name="P42" text:outline-level="2">Descrição do Caso de uso</text:h>
        <text:p text:style-name="P7">Este caso de uso é acessado através do caminho: SIPAC → Patrimonio → Bens → Tombamento → Tombar Bens → Empenho</text:p>
        <text:h text:style-name="P35" text:outline-level="4">Passo 1</text:h>
        <text:p text:style-name="P15"><text:span text:style-name="T3">O sistema solicita adição de empenhos. Para cada empenho (</text:span><text:span text:style-name="Internet_20_link"><text:span text:style-name="T3">RN01, RN02 e RN03</text:span></text:span><text:span text:style-name="T3">) solicita-se:</text:span></text:p>
        <text:list xml:id="list928703628" text:continue-numbering="true" text:style-name="WW8Num3">
          <text:list-item>
            <text:p text:style-name="P16"><text:span text:style-name="Strong_20_Emphasis"><text:span text:style-name="T3">Número</text:span></text:span><text:span text:style-name="T3">*: Formato - 99999/AAAA. Tipo - NUMÉRICO e DATA. </text:span></text:p>
          </text:list-item>
          <text:list-item>
            <text:p text:style-name="P16"><text:span text:style-name="Strong_20_Emphasis"><text:span text:style-name="T3">Unidade Gestora</text:span></text:span><text:span text:style-name="T3">* Formato: NOME DA UNIDADE (CÓDIGO DA UNIDADE), tipo TEXTO. Adicionalmente, as unidades gestoras são listadas e disponibilizadas para seleção. </text:span></text:p>
          </text:list-item>
        </text:list>
        <text:p text:style-name="P7">Ao adicionar os empenhos é exibida uma listagem com os seguintes dados para cada empenho:</text:p>
        <text:list xml:id="list677431261" text:continue-numbering="true" text:style-name="WW8Num3">
          <text:list-item>
            <text:p text:style-name="P16"><text:span text:style-name="Strong_20_Emphasis"><text:span text:style-name="T4">Número</text:span></text:span><text:span text:style-name="Strong_20_Emphasis"><text:span text:style-name="T3">:</text:span></text:span><text:span text:style-name="T3"> Formato: 99999/AAAA, tipo NUMÉRICO.</text:span></text:p>
          </text:list-item>
          <text:list-item>
            <text:p text:style-name="P16"><text:span text:style-name="Strong_20_Emphasis"><text:span text:style-name="T4">Unidade Gestora</text:span></text:span><text:span text:style-name="T3">: Formato: NOME DA UNIDADE (CÓDIGO DA UNIDADE), tipo: TEXTO.</text:span></text:p>
          </text:list-item>
          <text:list-item>
            <text:p text:style-name="P16"><text:span text:style-name="Strong_20_Emphasis"><text:span text:style-name="T4">Valor</text:span></text:span><text:span text:style-name="Strong_20_Emphasis"><text:span text:style-name="T3">:</text:span></text:span><text:span text:style-name="T3"> Tipo NUMÉRICO.</text:span></text:p>
          </text:list-item>
          <text:list-item>
            <text:p text:style-name="P16"><text:span text:style-name="Strong_20_Emphasis"><text:span text:style-name="T4">Saldo</text:span></text:span><text:span text:style-name="Strong_20_Emphasis"><text:span text:style-name="T3">:</text:span></text:span><text:span text:style-name="T3"> Tipo NUMÉRICO.</text:span></text:p>
          </text:list-item>
        </text:list>
        <text:p text:style-name="P15"><text:span text:style-name="T3">Também fica disponível ao usuário a opção de </text:span><text:span text:style-name="Strong_20_Emphasis"><text:span text:style-name="T3">Remover Empenho</text:span></text:span><text:span text:style-name="T3">, utilizada com a finalidade de remover um empenho da listagem.</text:span></text:p>
        <text:p text:style-name="P7">Ao usuário é requisitado que preencha: </text:p>
        <text:list xml:id="list779683554" text:continue-numbering="true" text:style-name="WW8Num3">
          <text:list-item>
            <text:p text:style-name="P16"><text:span text:style-name="Strong_20_Emphasis"><text:span text:style-name="T3">Unidade Responsável</text:span></text:span><text:span text:style-name="T3">* (</text:span><text:span text:style-name="Internet_20_link"><text:span text:style-name="T3">RN04, RN05 e RN06</text:span></text:span><text:span text:style-name="T3">): Formato: NOME DA UNIDADE (CÓDIGO DA UNIDADE), tipo TEXTO.</text:span></text:p>
          </text:list-item>
          <text:list-item>
            <text:p text:style-name="P16"><text:span text:style-name="Strong_20_Emphasis"><text:span text:style-name="T3">Localidade</text:span></text:span><text:span text:style-name="T3">* (</text:span><text:span text:style-name="Internet_20_link"><text:span text:style-name="T3">RN04, RN05, RN06 e RN07</text:span></text:span><text:span text:style-name="T3">): Formato: SIGLA UNIDADE (CÓDIGO DA UNIDADE) DESCRIÇÃO LOCALIDADE (CÓDIGO LOCALIDADE), tipo TEXTO (Preencher obrigatoriamente Unidade Responsável ou Localidade).</text:span></text:p>
          </text:list-item>
        </text:list>
        <text:p text:style-name="P7">Existe a opção de : </text:p>
        <text:list xml:id="list2137559041" text:continue-numbering="true" text:style-name="WW8Num3">
          <text:list-item>
            <text:p text:style-name="P16"><text:span text:style-name="Strong_20_Emphasis"><text:span text:style-name="T3">Associar ao tombamento de livros</text:span></text:span><text:span text:style-name="T3"> (Tipo TEXTO: São apresentadas as opções: Sim e Não), utilizada para associar o empenho a um tombamento de livros. (</text:span><text:span text:style-name="Internet_20_link"><text:span text:style-name="T3">RN08</text:span></text:span><text:span text:style-name="T3">)</text:span></text:p>
          </text:list-item>
        </text:list>
        <text:h text:style-name="P35" text:outline-level="4">Passo 2</text:h>
        <text:p text:style-name="P7">Ao continuar o processo, são exibidas as seguintes informações: </text:p>
        <text:list xml:id="list1057122598" text:continue-numbering="true" text:style-name="WW8Num3">
          <text:list-item>
            <text:p text:style-name="P16"><text:span text:style-name="Strong_20_Emphasis"><text:span text:style-name="T4">Unidade Gestora Patrimonial</text:span></text:span><text:span text:style-name="T3">: Formato: SIGLA DA UNIDADE (CÓDIGO DA UNIDADE), tipo: TEXTO.</text:span></text:p>
          </text:list-item>
          <text:list-item>
            <text:p text:style-name="P16"><text:span text:style-name="Strong_20_Emphasis"><text:span text:style-name="T4">Data de Tombamento</text:span></text:span><text:span text:style-name="T3">: Formato: DD/MM/AAAA, tipo DATA.</text:span></text:p>
          </text:list-item>
          <text:list-item>
            <text:p text:style-name="P16"><text:span text:style-name="Strong_20_Emphasis"><text:span text:style-name="T4">Setor Responsável</text:span></text:span><text:span text:style-name="T3">: Formato: SIGLA DA UNIDADE (CÓDIGO DA UNIDADE), tipo: TEXTO.</text:span></text:p>
          </text:list-item>
          <text:list-item>
            <text:p text:style-name="P16"><text:soft-page-break/><text:span text:style-name="Strong_20_Emphasis"><text:span text:style-name="T4">Localidade</text:span></text:span><text:span text:style-name="T3"> : Formato: CÓDIGO DA LOCALIDADE - NOME DA LOCALIDADE, tipo TEXTO. (</text:span><text:span text:style-name="Internet_20_link"><text:span text:style-name="T3">RN07</text:span></text:span><text:span text:style-name="T3">)</text:span></text:p>
          </text:list-item>
          <text:list-item>
            <text:p text:style-name="P16"><text:span text:style-name="Strong_20_Emphasis"><text:span text:style-name="T4">Número/Ano</text:span></text:span><text:span text:style-name="Strong_20_Emphasis"><text:span text:style-name="T3">:</text:span></text:span><text:span text:style-name="T3"> Formato: 9…/AAAA, tipo NUMÉRICO.</text:span></text:p>
          </text:list-item>
          <text:list-item>
            <text:p text:style-name="P16"><text:span text:style-name="Strong_20_Emphasis"><text:span text:style-name="T4">Data</text:span></text:span><text:span text:style-name="Strong_20_Emphasis"><text:span text:style-name="T3">:</text:span></text:span><text:span text:style-name="T3"> Formato: DD/MM/AAAA, tipo DATA.</text:span></text:p>
          </text:list-item>
          <text:list-item>
            <text:p text:style-name="P16"><text:span text:style-name="Strong_20_Emphasis"><text:span text:style-name="T4">Fornecedor</text:span></text:span><text:span text:style-name="Strong_20_Emphasis"><text:span text:style-name="T3">:</text:span></text:span><text:span text:style-name="T3"> Tipo TEXTO.</text:span></text:p>
          </text:list-item>
          <text:list-item>
            <text:p text:style-name="P16"><text:span text:style-name="Strong_20_Emphasis"><text:span text:style-name="T4">Valor</text:span></text:span><text:span text:style-name="Strong_20_Emphasis"><text:span text:style-name="T3">:</text:span></text:span><text:span text:style-name="T3"> Tipo - NUMÉRICO.</text:span></text:p>
          </text:list-item>
          <text:list-item>
            <text:p text:style-name="P16"><text:span text:style-name="Strong_20_Emphasis"><text:span text:style-name="T4">CPF/CNPJ</text:span></text:span><text:span text:style-name="Strong_20_Emphasis"><text:span text:style-name="T3">:</text:span></text:span><text:span text:style-name="T3"> Formato: 99.999.999/9999-99, tipo NUMÉRICO.</text:span></text:p>
          </text:list-item>
          <text:list-item>
            <text:p text:style-name="P16"><text:span text:style-name="Strong_20_Emphasis"><text:span text:style-name="T4">Saldo</text:span></text:span><text:span text:style-name="Strong_20_Emphasis"><text:span text:style-name="T3">:</text:span></text:span><text:span text:style-name="T3"> Tipo - NUMÉRICO.</text:span></text:p>
          </text:list-item>
          <text:list-item>
            <text:p text:style-name="P16"><text:span text:style-name="Strong_20_Emphasis"><text:span text:style-name="T4">Processo</text:span></text:span><text:span text:style-name="T3">: Formato: 9…/AAAA, tipo NUMÉRICO. (</text:span><text:span text:style-name="Internet_20_link"><text:span text:style-name="T3">RN09</text:span></text:span><text:span text:style-name="T3">)</text:span></text:p>
          </text:list-item>
          <text:list-item>
            <text:p text:style-name="P16"><text:span text:style-name="Strong_20_Emphasis"><text:span text:style-name="T4">Licitação</text:span></text:span><text:span text:style-name="T3">: Formato: TIPO DE LICITAÇÃO - 9…/AAAA. Tipo NUMÉRICO. (</text:span><text:span text:style-name="Internet_20_link"><text:span text:style-name="T3">RN09</text:span></text:span><text:span text:style-name="T3">)</text:span></text:p>
          </text:list-item>
        </text:list>
        <text:p text:style-name="P7">É necessário, então, inserir bens para o tombamento. Para cada bem, é necessário informar: </text:p>
        <text:list xml:id="list434407292" text:continue-numbering="true" text:style-name="WW8Num3">
          <text:list-item>
            <text:p text:style-name="P16"><text:span text:style-name="Strong_20_Emphasis"><text:span text:style-name="T3">Nota Fiscal</text:span></text:span><text:span text:style-name="T3">: Formato: NÚMERO DA NOTA FISCAL - SÉRIE DA NOTA FISCAL - FORNECEDOR DA NOTA FISCAL (DD/MM/AAAA), tipo: TEXTO, campo de preenchimento obrigatório. </text:span><text:span text:style-name="Emphasis"><text:span text:style-name="T3">Percebe-se que ao inserir uma nota fiscal (já cadastrada no sistema) são exibidos o </text:span></text:span><text:span text:style-name="Strong_20_Emphasis"><text:span text:style-name="T3">Número</text:span></text:span><text:span text:style-name="Emphasis"><text:span text:style-name="T3">, </text:span></text:span><text:span text:style-name="Strong_20_Emphasis"><text:span text:style-name="T3">Série</text:span></text:span><text:span text:style-name="Emphasis"><text:span text:style-name="T3">, </text:span></text:span><text:span text:style-name="Strong_20_Emphasis"><text:span text:style-name="T3">Data de Emissão</text:span></text:span><text:span text:style-name="Emphasis"><text:span text:style-name="T3"> e </text:span></text:span><text:span text:style-name="Strong_20_Emphasis"><text:span text:style-name="T3">Data de Ateste</text:span></text:span><text:span text:style-name="Emphasis"><text:span text:style-name="T3"> da Nota Fiscal.</text:span></text:span></text:p>
          </text:list-item>
          <text:list-item>
            <text:p text:style-name="P16"><text:span text:style-name="Strong_20_Emphasis"><text:span text:style-name="T4">Número</text:span></text:span><text:span text:style-name="Strong_20_Emphasis"><text:span text:style-name="T3">:</text:span></text:span><text:span text:style-name="T3"> Formato: 99999/AAAA, tipo NUMÉRICO.</text:span></text:p>
          </text:list-item>
          <text:list-item>
            <text:p text:style-name="P16"><text:span text:style-name="Strong_20_Emphasis"><text:span text:style-name="T4">Série</text:span></text:span><text:span text:style-name="Strong_20_Emphasis"><text:span text:style-name="T3">:</text:span></text:span><text:span text:style-name="T3"> Tipo TEXTO.</text:span></text:p>
          </text:list-item>
          <text:list-item>
            <text:p text:style-name="P16"><text:span text:style-name="Strong_20_Emphasis"><text:span text:style-name="T4">Data de Emissão</text:span></text:span><text:span text:style-name="Strong_20_Emphasis"><text:span text:style-name="T3">:</text:span></text:span><text:span text:style-name="T3"> Formato: DD/MM/AAAA, tipo DATA.</text:span></text:p>
          </text:list-item>
          <text:list-item>
            <text:p text:style-name="P16"><text:span text:style-name="Strong_20_Emphasis"><text:span text:style-name="T4">Data de Ateste</text:span></text:span><text:span text:style-name="T3">: Tipo - DATA.</text:span></text:p>
          </text:list-item>
        </text:list>
        <text:p text:style-name="P7">O usuário deve, então, incluir o material pertencente à nota fiscal, que pode ser inserido de duas formas: preenchendo diretamente os dados ou através de uma consulta. Caso o usuário deseje utilizar a segunda alternativa, são exibidos tanto os detalhes da nota fiscal incluída quanto os detalhes do material existente na nota, da seguinte forma: </text:p>
        <text:list xml:id="list1809945027" text:continue-numbering="true" text:style-name="WW8Num3">
          <text:list-item>
            <text:p text:style-name="P16"><text:span text:style-name="Strong_20_Emphasis"><text:span text:style-name="T4">Nota Fiscal</text:span></text:span><text:span text:style-name="T3">: Formato: NÚMERO DA NOTA FISCAL-SÉRIE DA NOTA FISCAL, tipo TEXTO.</text:span></text:p>
          </text:list-item>
          <text:list-item>
            <text:p text:style-name="P16"><text:span text:style-name="Strong_20_Emphasis"><text:span text:style-name="T4">Fornecedor</text:span></text:span><text:span text:style-name="T3">: Formato: NOME DO FORNECEDOR (TIPO DA NOTA FISCAL), tipo TEXTO.</text:span></text:p>
          </text:list-item>
          <text:list-item>
            <text:p text:style-name="P16"><text:span text:style-name="Strong_20_Emphasis"><text:span text:style-name="T4">Data de Emissão</text:span></text:span><text:span text:style-name="T3">: Formato: DD/MM/AAAA, tipo DATA.</text:span></text:p>
          </text:list-item>
          <text:list-item>
            <text:p text:style-name="P16"><text:span text:style-name="Strong_20_Emphasis"><text:span text:style-name="T4">Data de Ateste</text:span></text:span><text:span text:style-name="T3">: Tipo - DATA.</text:span></text:p>
          </text:list-item>
        </text:list>
        <text:p text:style-name="P7">E também uma lista de materiais referenciados na nota fiscal, da seguinte forma: </text:p>
        <text:list xml:id="list1721624153" text:continue-numbering="true" text:style-name="WW8Num3">
          <text:list-item>
            <text:p text:style-name="P16"><text:span text:style-name="Strong_20_Emphasis"><text:span text:style-name="T4">Cod. Material</text:span></text:span><text:span text:style-name="T3">: Formato 999999999, tipo NUMÉRICO.</text:span></text:p>
          </text:list-item>
          <text:list-item>
            <text:p text:style-name="P16"><text:span text:style-name="Strong_20_Emphasis"><text:span text:style-name="T4">Material</text:span></text:span><text:span text:style-name="T3">: Tipo TEXTO.</text:span></text:p>
          </text:list-item>
          <text:list-item>
            <text:p text:style-name="P16"><text:span text:style-name="Strong_20_Emphasis"><text:span text:style-name="T4">Especificação:</text:span></text:span><text:span text:style-name="T3"> Tipo TEXTO.</text:span></text:p>
          </text:list-item>
          <text:list-item>
            <text:p text:style-name="P16"><text:span text:style-name="Strong_20_Emphasis"><text:span text:style-name="T4">Valor Unit.:</text:span></text:span><text:span text:style-name="T3"> Tipo - NUMÉRICO.</text:span></text:p>
          </text:list-item>
          <text:list-item>
            <text:p text:style-name="P16"><text:span text:style-name="Strong_20_Emphasis"><text:span text:style-name="T4">Quantidade</text:span></text:span><text:span text:style-name="T3">: Formato: 99999, tipo NUMÉRICO.</text:span></text:p>
          </text:list-item>
          <text:list-item>
            <text:p text:style-name="P16"><text:span text:style-name="Strong_20_Emphasis"><text:span text:style-name="T4">Tombados Anteriormente</text:span></text:span><text:span text:style-name="T3">: Tipo - NUMÉRICO.</text:span></text:p>
          </text:list-item>
          <text:list-item>
            <text:p text:style-name="P16"><text:span text:style-name="Strong_20_Emphasis"><text:span text:style-name="T4">Inseridos para Tombamento</text:span></text:span><text:span text:style-name="T3">: Tipo - NUMÉRICO.</text:span></text:p>
          </text:list-item>
        </text:list>
        <text:p text:style-name="P7"><text:soft-page-break/>Caso ainda existam bens a tombar naquela nota fiscal, é exibida a opção para inserir o material.</text:p>
        <text:p text:style-name="P7">Devem ser informados os seguintes dados não sublinhados: </text:p>
        <text:list xml:id="list59047131" text:continue-numbering="true" text:style-name="WW8Num3">
          <text:list-item>
            <text:p text:style-name="P16"><text:span text:style-name="Strong_20_Emphasis"><text:span text:style-name="T4">Código</text:span></text:span><text:span text:style-name="Strong_20_Emphasis"><text:span text:style-name="T3">:</text:span></text:span><text:span text:style-name="T3"> Formato: 9999999999, tipo NUMÉRICO.</text:span></text:p>
          </text:list-item>
          <text:list-item>
            <text:p text:style-name="P16"><text:span text:style-name="Strong_20_Emphasis"><text:span text:style-name="T3">Denominação:</text:span></text:span><text:span text:style-name="T3"> Tipo TEXTO. </text:span></text:p>
          </text:list-item>
          <text:list-item>
            <text:p text:style-name="P16"><text:span text:style-name="Strong_20_Emphasis"><text:span text:style-name="T3">Marca:</text:span></text:span><text:span text:style-name="T3"> Tipo TEXTO, campo de preenchimento obrigatório. </text:span></text:p>
          </text:list-item>
          <text:list-item>
            <text:p text:style-name="P16"><text:span text:style-name="Strong_20_Emphasis"><text:span text:style-name="T3">Especificação:</text:span></text:span><text:span text:style-name="T3"> Tipo TEXTO, campo de preenchimento obrigatório. </text:span></text:p>
          </text:list-item>
          <text:list-item>
            <text:p text:style-name="P16"><text:span text:style-name="Strong_20_Emphasis"><text:span text:style-name="T3">Observações:</text:span></text:span><text:span text:style-name="T3"> Tipo TEXTO.</text:span></text:p>
          </text:list-item>
          <text:list-item>
            <text:p text:style-name="P16"><text:span text:style-name="Strong_20_Emphasis"><text:span text:style-name="T3">Finalidade:</text:span></text:span><text:span text:style-name="T3"> Tipo TEXTO, São apresentadas opções:</text:span><text:span text:style-name="Source_20_Text"><text:span text:style-name="T9">ACERVO, ADMINISTRAÇÃO, APOIO, CIRCULAÇÃO, ENSINO, EXTENSÃO e PESQUISA</text:span></text:span><text:span text:style-name="T3">. </text:span></text:p>
          </text:list-item>
          <text:list-item>
            <text:p text:style-name="P16"><text:span text:style-name="Strong_20_Emphasis"><text:span text:style-name="T4">Valor (R$)</text:span></text:span><text:span text:style-name="Strong_20_Emphasis"><text:span text:style-name="T3">:</text:span></text:span><text:span text:style-name="T3"> Tipo NUMÉRICO. </text:span></text:p>
          </text:list-item>
          <text:list-item>
            <text:p text:style-name="P16"><text:span text:style-name="Strong_20_Emphasis"><text:span text:style-name="T4">Qtd. disponível</text:span></text:span><text:span text:style-name="Strong_20_Emphasis"><text:span text:style-name="T3">:</text:span></text:span><text:span text:style-name="T3"> Tipo NUMÉRICO. </text:span></text:p>
          </text:list-item>
          <text:list-item>
            <text:p text:style-name="P16"><text:span text:style-name="Strong_20_Emphasis"><text:span text:style-name="T3">Quantidade:</text:span></text:span><text:span text:style-name="T3"> Tipo NUMÉRICO, campo de preenchimento obrigatório. </text:span></text:p>
          </text:list-item>
          <text:list-item>
            <text:p text:style-name="P16"><text:span text:style-name="Strong_20_Emphasis"><text:span text:style-name="T3">Garantia:</text:span></text:span><text:span text:style-name="T3"> Formato: 99999, tipo NUMÉRICO (</text:span><text:span text:style-name="Internet_20_link"><text:span text:style-name="T3">RN10</text:span></text:span><text:span text:style-name="T3">), </text:span></text:p>
          </text:list-item>
          <text:list-item>
            <text:p text:style-name="P16"><text:span text:style-name="Strong_20_Emphasis"><text:span text:style-name="T4">Data de Término Garantia</text:span></text:span><text:span text:style-name="Strong_20_Emphasis"><text:span text:style-name="T3">:</text:span></text:span><text:span text:style-name="T3"> Formato: DD/MM/AAAA, tipo DATA.</text:span></text:p>
          </text:list-item>
          <text:list-item>
            <text:p text:style-name="P16"><text:span text:style-name="Strong_20_Emphasis"><text:span text:style-name="T3">Data de Balanço:</text:span></text:span><text:span text:style-name="T3"> Formato: DD/MM/AAAA, tipo DATA.</text:span></text:p>
          </text:list-item>
        </text:list>
        <text:p text:style-name="P7">Dependendo do material escolhido, o sistema faz uma busca verificando se o grupo daquele material (RN15) possui descritores associados e os traz para preenchimento, podendo ou não serem obrigatórios. (RN11)</text:p>
        <text:p text:style-name="P7">É possível também agregar outros itens da nota fiscal, ao item escolhido acima. Esta operação permite criar um único bem a partir de vários itens de uma nota fiscal. Para fazer isto, o usuário precisa responder ao seguinte questionamento: </text:p>
        <text:list xml:id="list1860012179" text:continue-numbering="true" text:style-name="WW8Num3">
          <text:list-item>
            <text:p text:style-name="P16"><text:span text:style-name="Strong_20_Emphasis"><text:span text:style-name="T3">Deseja Agregar Outros Itens da Nota a Este Bem?</text:span></text:span><text:span text:style-name="T3">: Tipo - TEXTO. São apresentadas as opções: </text:span><text:span text:style-name="Source_20_Text"><text:span text:style-name="T9">Sim</text:span></text:span><text:span text:style-name="T3"> ou </text:span><text:span text:style-name="Source_20_Text"><text:span text:style-name="T9">Não</text:span></text:span><text:span text:style-name="T3">. (</text:span><text:span text:style-name="Internet_20_link"><text:span text:style-name="T3">RN11</text:span></text:span><text:span text:style-name="T3">)</text:span></text:p>
          </text:list-item>
        </text:list>
        <text:p text:style-name="P15"><text:span text:style-name="T3">Caso o usuário escolha </text:span><text:span text:style-name="Source_20_Text"><text:span text:style-name="T9">Sim</text:span></text:span><text:span text:style-name="T3">, é possível a inserção de material agregado, como feito anteriormente, porém sendo permitido incluir apenas a quantidade. Caso escolha </text:span><text:span text:style-name="Source_20_Text"><text:span text:style-name="T9">Não</text:span></text:span><text:span text:style-name="T3">, segue para o próximo passo. (</text:span><text:span text:style-name="Internet_20_link"><text:span text:style-name="T3">RN12, RN13</text:span></text:span><text:span text:style-name="T3">)</text:span></text:p>
        <text:p text:style-name="P7">Ao adicionar itens agregados, estes são exibidos numa lista com as informações de: </text:p>
        <text:list xml:id="list178622346" text:continue-numbering="true" text:style-name="WW8Num3">
          <text:list-item>
            <text:p text:style-name="P16"><text:span text:style-name="Strong_20_Emphasis"><text:span text:style-name="T4">Código</text:span></text:span><text:span text:style-name="T3">: Tipo - NUMÉRICO.</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Quantidade</text:span></text:span><text:span text:style-name="T3">: Tipo - NUMÉRICO.</text:span></text:p>
          </text:list-item>
        </text:list>
        <text:p text:style-name="P7">Após inserir os bens, estes são exibidos em uma listagem com os seguintes dados:</text:p>
        <text:list xml:id="list727360200" text:continue-numbering="true" text:style-name="WW8Num3">
          <text:list-item>
            <text:p text:style-name="P16"><text:span text:style-name="Strong_20_Emphasis"><text:span text:style-name="T3">Material</text:span></text:span><text:span text:style-name="T3">: Formato NOME DO MATERIAL (999999999999). Tipo TEXTO e NUMÉRICO. O valor entre parenteses corresponde ao código do material.</text:span></text:p>
          </text:list-item>
          <text:list-item>
            <text:p text:style-name="P16"><text:span text:style-name="Strong_20_Emphasis"><text:span text:style-name="T3">Nota Fiscal</text:span></text:span><text:span text:style-name="T3">: Formato: NÚMERO DA NOTA FISCAL-SÉRIE DA NOTA FISCAL, tipo TEXTO.</text:span></text:p>
          </text:list-item>
          <text:list-item>
            <text:p text:style-name="P16"><text:span text:style-name="Strong_20_Emphasis"><text:span text:style-name="T3">Quant.</text:span></text:span><text:span text:style-name="T3">: Tipo NUMÉRICO.</text:span></text:p>
          </text:list-item>
          <text:list-item>
            <text:p text:style-name="P16"><text:span text:style-name="Strong_20_Emphasis"><text:span text:style-name="T3">Valor do Item(R$):</text:span></text:span><text:span text:style-name="T3"> Tipo NUMÉRICO. </text:span></text:p>
          </text:list-item>
          <text:list-item>
            <text:p text:style-name="P16"><text:soft-page-break/><text:span text:style-name="Strong_20_Emphasis"><text:span text:style-name="T3">Total (R$)</text:span></text:span><text:span text:style-name="T3">: Tipo NUMÉRICO.</text:span></text:p>
          </text:list-item>
        </text:list>
        <text:p text:style-name="P15"><text:span text:style-name="T3">Para cada bem adicionado, existem as opções de </text:span><text:span text:style-name="Strong_20_Emphasis"><text:span text:style-name="T3">Alterar</text:span></text:span><text:span text:style-name="T3">, que repete os mesmos passos anteriores, porém com os campos já preenchidos, sendo editáveis; </text:span><text:span text:style-name="Strong_20_Emphasis"><text:span text:style-name="T3">Remover</text:span></text:span><text:span text:style-name="T3"> o material da listagem e expandir ou ocultar a listagem de itens agregados.</text:span></text:p>
        <text:h text:style-name="P35" text:outline-level="4">Passo 2 - Quando associado ao tombamento de livros</text:h>
        <text:p text:style-name="P7">Ao continuar o processo, são exibidas as seguintes informações: </text:p>
        <text:list xml:id="list517108798" text:continue-numbering="true" text:style-name="WW8Num3">
          <text:list-item>
            <text:p text:style-name="P16"><text:span text:style-name="Strong_20_Emphasis"><text:span text:style-name="T4">Unidade Gestora Patrimonial</text:span></text:span><text:span text:style-name="T3">: Formato: SIGLA DA UNIDADE (CÓDIGO DA UNIDADE), tipo: TEXTO.</text:span></text:p>
          </text:list-item>
          <text:list-item>
            <text:p text:style-name="P16"><text:span text:style-name="Strong_20_Emphasis"><text:span text:style-name="T4">Data de Tombamento</text:span></text:span><text:span text:style-name="T3">: Formato: DD/MM/AAAA, tipo DATA.</text:span></text:p>
          </text:list-item>
          <text:list-item>
            <text:p text:style-name="P16"><text:span text:style-name="Strong_20_Emphasis"><text:span text:style-name="T4">Setor Responsável</text:span></text:span><text:span text:style-name="T3">: Formato: SIGLA DA UNIDADE (CÓDIGO DA UNIDADE), tipo: TEXTO.</text:span></text:p>
          </text:list-item>
          <text:list-item>
            <text:p text:style-name="P16"><text:span text:style-name="Strong_20_Emphasis"><text:span text:style-name="T4">Localidade</text:span></text:span><text:span text:style-name="T3"> : Formato: CÓDIGO DA LOCALIDADE - NOME DA LOCALIDADE, tipo TEXTO. (</text:span><text:span text:style-name="Internet_20_link"><text:span text:style-name="T3">RN07</text:span></text:span><text:span text:style-name="T3">)</text:span></text:p>
          </text:list-item>
          <text:list-item>
            <text:p text:style-name="P16"><text:span text:style-name="Strong_20_Emphasis"><text:span text:style-name="T4">Número/Ano</text:span></text:span><text:span text:style-name="Strong_20_Emphasis"><text:span text:style-name="T3">:</text:span></text:span><text:span text:style-name="T3"> Formato: 99999/AAAA, tipo NUMÉRICO.</text:span></text:p>
          </text:list-item>
          <text:list-item>
            <text:p text:style-name="P16"><text:span text:style-name="Strong_20_Emphasis"><text:span text:style-name="T4">Data</text:span></text:span><text:span text:style-name="Strong_20_Emphasis"><text:span text:style-name="T3">:</text:span></text:span><text:span text:style-name="T3"> Formato: DD/MM/AAAA, tipo DATA.</text:span></text:p>
          </text:list-item>
          <text:list-item>
            <text:p text:style-name="P16"><text:span text:style-name="Strong_20_Emphasis"><text:span text:style-name="T4">Fornecedor</text:span></text:span><text:span text:style-name="Strong_20_Emphasis"><text:span text:style-name="T3">:</text:span></text:span><text:span text:style-name="T3"> Tipo TEXTO.</text:span></text:p>
          </text:list-item>
          <text:list-item>
            <text:p text:style-name="P16"><text:span text:style-name="Strong_20_Emphasis"><text:span text:style-name="T4">Valor</text:span></text:span><text:span text:style-name="Strong_20_Emphasis"><text:span text:style-name="T3">:</text:span></text:span><text:span text:style-name="T3"> Tipo - NUMÉRICO.</text:span></text:p>
          </text:list-item>
          <text:list-item>
            <text:p text:style-name="P16"><text:span text:style-name="Strong_20_Emphasis"><text:span text:style-name="T4">CPF/CNPJ</text:span></text:span><text:span text:style-name="Strong_20_Emphasis"><text:span text:style-name="T3">:</text:span></text:span><text:span text:style-name="T3"> Formato: 99.999.999/9999-99, tipo NUMÉRICO.</text:span></text:p>
          </text:list-item>
          <text:list-item>
            <text:p text:style-name="P16"><text:span text:style-name="Strong_20_Emphasis"><text:span text:style-name="T4">Saldo</text:span></text:span><text:span text:style-name="Strong_20_Emphasis"><text:span text:style-name="T3">:</text:span></text:span><text:span text:style-name="T3"> Tipo - NUMÉRICO.</text:span></text:p>
          </text:list-item>
        </text:list>
        <text:p text:style-name="P7">Deve ser realizada uma consulta por livros a serem tombados, esta consulta é feita a partir da nota fiscal, com os dados:</text:p>
        <text:list xml:id="list1119948745" text:continue-numbering="true" text:style-name="WW8Num3">
          <text:list-item>
            <text:p text:style-name="P16"><text:span text:style-name="Strong_20_Emphasis"><text:span text:style-name="T3">Número</text:span></text:span><text:span text:style-name="T3">: Tipo - NUMÉRICO.</text:span></text:p>
          </text:list-item>
          <text:list-item>
            <text:p text:style-name="P16"><text:span text:style-name="Strong_20_Emphasis"><text:span text:style-name="T3">Série</text:span></text:span><text:span text:style-name="T3">: Formato - XX. Tipo - TEXTO.</text:span></text:p>
          </text:list-item>
        </text:list>
        <text:p text:style-name="P7">Os livros encontrados são exibidos numa listagem com as seguintes informações: </text:p>
        <text:list xml:id="list147584957" text:continue-numbering="true" text:style-name="WW8Num3">
          <text:list-item>
            <text:p text:style-name="P16"><text:span text:style-name="Strong_20_Emphasis"><text:span text:style-name="T4">Título</text:span></text:span><text:span text:style-name="T3">: Tipo - TEXTO.</text:span></text:p>
          </text:list-item>
          <text:list-item>
            <text:p text:style-name="P16"><text:span text:style-name="Strong_20_Emphasis"><text:span text:style-name="T4">Autor</text:span></text:span><text:span text:style-name="T3">: Tipo - TEXTO.</text:span></text:p>
          </text:list-item>
          <text:list-item>
            <text:p text:style-name="P16"><text:span text:style-name="Strong_20_Emphasis"><text:span text:style-name="T4">ISBN</text:span></text:span><text:span text:style-name="T3">: Tipo - TEXTO.</text:span></text:p>
          </text:list-item>
          <text:list-item>
            <text:p text:style-name="P16"><text:span text:style-name="Strong_20_Emphasis"><text:span text:style-name="T4">Ano</text:span></text:span><text:span text:style-name="T3">: Tipo - NUMÉRICO.</text:span></text:p>
          </text:list-item>
          <text:list-item>
            <text:p text:style-name="P16"><text:span text:style-name="Strong_20_Emphasis"><text:span text:style-name="T4">Quant. Solic.</text:span></text:span><text:span text:style-name="T3">: Tipo - NUMÉRICO.</text:span></text:p>
          </text:list-item>
          <text:list-item>
            <text:p text:style-name="P16"><text:span text:style-name="Strong_20_Emphasis"><text:span text:style-name="T4">Quant. Tomb.</text:span></text:span><text:span text:style-name="T3">: Tipo - NUMÉRICO.</text:span></text:p>
          </text:list-item>
        </text:list>
        <text:p text:style-name="P7">Após selecionado o livro desejado, o sistema permite editar as informações a seguir:</text:p>
        <text:h text:style-name="P46" text:outline-level="5">Dados Obrigatórios</text:h>
        <text:list xml:id="list30441753" text:continue-numbering="true" text:style-name="WW8Num3">
          <text:list-item>
            <text:p text:style-name="P16"><text:span text:style-name="Strong_20_Emphasis"><text:span text:style-name="T4">Título</text:span></text:span><text:span text:style-name="T3">: Tipo TEXTO.</text:span></text:p>
          </text:list-item>
          <text:list-item>
            <text:p text:style-name="P16"><text:span text:style-name="Strong_20_Emphasis"><text:span text:style-name="T4">1º Autor</text:span></text:span><text:span text:style-name="T3">: Tipo TEXTO.</text:span></text:p>
          </text:list-item>
          <text:list-item>
            <text:p text:style-name="P16"><text:span text:style-name="Strong_20_Emphasis"><text:span text:style-name="T4">Editora</text:span></text:span><text:span text:style-name="T3">: Tipo TEXTO.</text:span></text:p>
          </text:list-item>
          <text:list-item>
            <text:p text:style-name="P16"><text:soft-page-break/><text:span text:style-name="Strong_20_Emphasis"><text:span text:style-name="T3">Ano</text:span></text:span><text:span text:style-name="T3">: Tipo TEXTO.</text:span></text:p>
          </text:list-item>
          <text:list-item>
            <text:p text:style-name="P16"><text:span text:style-name="Strong_20_Emphasis"><text:span text:style-name="T3">ISBN</text:span></text:span><text:span text:style-name="T3">: Tipo TEXTO. </text:span></text:p>
          </text:list-item>
        </text:list>
        <text:h text:style-name="P46" text:outline-level="5">Dados para o tombamento</text:h>
        <text:list xml:id="list623161655" text:continue-numbering="true" text:style-name="WW8Num3">
          <text:list-item>
            <text:p text:style-name="P16"><text:span text:style-name="Strong_20_Emphasis"><text:span text:style-name="T4">Quantidade Disponível</text:span></text:span><text:span text:style-name="T3">: Tipo NUMÉRICO</text:span></text:p>
          </text:list-item>
          <text:list-item>
            <text:p text:style-name="P16"><text:span text:style-name="Strong_20_Emphasis"><text:span text:style-name="T4">Quantidade Tombada</text:span></text:span><text:span text:style-name="T3">: Tipo NUMÉRICO</text:span></text:p>
          </text:list-item>
          <text:list-item>
            <text:p text:style-name="P16"><text:span text:style-name="Strong_20_Emphasis"><text:span text:style-name="T3">Quantidade</text:span></text:span><text:span text:style-name="T3">: Tipo NUMÉRICO, campo de preenchimento obrigatório.</text:span></text:p>
          </text:list-item>
          <text:list-item>
            <text:p text:style-name="P16"><text:span text:style-name="Strong_20_Emphasis"><text:span text:style-name="T3">Valor</text:span></text:span><text:span text:style-name="T3">: Tipo NUMÉRICO, campo de preenchimento obrigatório.</text:span></text:p>
          </text:list-item>
          <text:list-item>
            <text:p text:style-name="P16"><text:span text:style-name="Strong_20_Emphasis"><text:span text:style-name="T3">Finalidade</text:span></text:span><text:span text:style-name="T3">: Tipo TEXTO, São apresentadas opções: ACERVO, ADMINISTRAÇÃO, APOIO, CIRCULAÇÃO, ENSINO, EXTENSÃO e PESQUISA, campo de preenchimento obrigatório.</text:span></text:p>
          </text:list-item>
          <text:list-item>
            <text:p text:style-name="P16"><text:span text:style-name="Strong_20_Emphasis"><text:span text:style-name="T3">Coleção</text:span></text:span><text:span text:style-name="T3">: Tipo NUMÉRICO, campo de preenchimento obrigatório.</text:span></text:p>
          </text:list-item>
          <text:list-item>
            <text:p text:style-name="P16"><text:span text:style-name="Strong_20_Emphasis"><text:span text:style-name="T3">Garantia</text:span></text:span><text:span text:style-name="T3"> (</text:span><text:span text:style-name="Internet_20_link"><text:span text:style-name="T3">RN10</text:span></text:span><text:span text:style-name="T3">): Tipo NUMÉRICO, campo de preenchimento obrigatório.</text:span></text:p>
          </text:list-item>
          <text:list-item>
            <text:p text:style-name="P16"><text:span text:style-name="Strong_20_Emphasis"><text:span text:style-name="T3">Data de Balanço</text:span></text:span><text:span text:style-name="T3">: Formato - DD/MM/AAAA, tipo DATA, campo de preenchimento obrigatório.</text:span></text:p>
          </text:list-item>
        </text:list>
        <text:h text:style-name="P46" text:outline-level="5">Dados Complementares do Livro</text:h>
        <text:p text:style-name="P7">Esta seção, se marcada, traz os seguintes campos a serem preenchidos, caso desejado: </text:p>
        <text:list xml:id="list198261444" text:continue-numbering="true" text:style-name="WW8Num3">
          <text:list-item>
            <text:p text:style-name="P16"><text:span text:style-name="Strong_20_Emphasis"><text:span text:style-name="T3">2º Autor</text:span></text:span><text:span text:style-name="T3">: Tipo TEXTO.</text:span></text:p>
          </text:list-item>
          <text:list-item>
            <text:p text:style-name="P16"><text:span text:style-name="Strong_20_Emphasis"><text:span text:style-name="T3">3º Autor</text:span></text:span><text:span text:style-name="T3">: Tipo TEXTO.</text:span></text:p>
          </text:list-item>
          <text:list-item>
            <text:p text:style-name="P16"><text:span text:style-name="Strong_20_Emphasis"><text:span text:style-name="T3">Local</text:span></text:span><text:span text:style-name="T3">: Tipo TEXTO.</text:span></text:p>
          </text:list-item>
          <text:list-item>
            <text:p text:style-name="P16"><text:span text:style-name="Strong_20_Emphasis"><text:span text:style-name="T3">Nº da Edição</text:span></text:span><text:span text:style-name="T3">: Tipo NUMÉRICO.</text:span></text:p>
          </text:list-item>
          <text:list-item>
            <text:p text:style-name="P16"><text:span text:style-name="Strong_20_Emphasis"><text:span text:style-name="T3">Volumes</text:span></text:span><text:span text:style-name="T3">: Tipo NUMÉRICO.</text:span></text:p>
          </text:list-item>
          <text:list-item>
            <text:p text:style-name="P16"><text:span text:style-name="Strong_20_Emphasis"><text:span text:style-name="T3">Páginas</text:span></text:span><text:span text:style-name="T3">: Tipo NUMÉRICO.</text:span></text:p>
          </text:list-item>
          <text:list-item>
            <text:p text:style-name="P16"><text:span text:style-name="Strong_20_Emphasis"><text:span text:style-name="T3">Subtítulo</text:span></text:span><text:span text:style-name="T3">: Tipo TEXTO.</text:span></text:p>
          </text:list-item>
          <text:list-item>
            <text:p text:style-name="P16"><text:span text:style-name="Strong_20_Emphasis"><text:span text:style-name="T3">Série</text:span></text:span><text:span text:style-name="T3">: Tipo TEXTO.</text:span></text:p>
          </text:list-item>
        </text:list>
        <text:p text:style-name="P15"><text:span text:style-name="T3">O campo </text:span><text:span text:style-name="Strong_20_Emphasis"><text:span text:style-name="T3">Observações</text:span></text:span><text:span text:style-name="T3"> ( Tipo TEXTO. ) também é exibido para que o Gestor adicione alguma informação desejada diferente das anteriores.</text:span></text:p>
        <text:p text:style-name="P7">Feito isto, é exibida uma lista de títulos inseridos com os dados a seguir: </text:p>
        <text:list xml:id="list1465909812" text:continue-numbering="true" text:style-name="WW8Num3">
          <text:list-item>
            <text:p text:style-name="P16"><text:span text:style-name="Strong_20_Emphasis"><text:span text:style-name="T4">Título</text:span></text:span><text:span text:style-name="T3">: Tipo - TEXTO.</text:span></text:p>
          </text:list-item>
          <text:list-item>
            <text:p text:style-name="P16"><text:span text:style-name="Strong_20_Emphasis"><text:span text:style-name="T4">Autor</text:span></text:span><text:span text:style-name="T3">: Tipo - TEXTO.</text:span></text:p>
          </text:list-item>
          <text:list-item>
            <text:p text:style-name="P16"><text:span text:style-name="Strong_20_Emphasis"><text:span text:style-name="T4">ISBN</text:span></text:span><text:span text:style-name="T3">: Tipo - TEXTO.</text:span></text:p>
          </text:list-item>
          <text:list-item>
            <text:p text:style-name="P16"><text:span text:style-name="Strong_20_Emphasis"><text:span text:style-name="T4">Ano</text:span></text:span><text:span text:style-name="T3">: Tipo - NUMÉRICO.</text:span></text:p>
          </text:list-item>
          <text:list-item>
            <text:p text:style-name="P16"><text:span text:style-name="Strong_20_Emphasis"><text:span text:style-name="T4">Qtd.</text:span></text:span><text:span text:style-name="T3">: Tipo - NUMÉRICO.</text:span></text:p>
          </text:list-item>
          <text:list-item>
            <text:p text:style-name="P16"><text:span text:style-name="Strong_20_Emphasis"><text:span text:style-name="T4">Valor (R$)</text:span></text:span><text:span text:style-name="T3">: Formato - 9.999,99. Tipo - NUMÉRICO.</text:span></text:p>
          </text:list-item>
        </text:list>
        <text:h text:style-name="P35" text:outline-level="4">Passo 3</text:h>
        <text:p text:style-name="P15"><text:span text:style-name="T3">A seguir, é exibido o resumo do Termo de Responsabilidade (</text:span><text:span text:style-name="Internet_20_link"><text:span text:style-name="T3">RN14</text:span></text:span><text:span text:style-name="T3">) com as informações: </text:span></text:p>
        <text:list xml:id="list2031393406" text:continue-numbering="true" text:style-name="WW8Num3">
          <text:list-item>
            <text:p text:style-name="P16"><text:soft-page-break/><text:span text:style-name="Strong_20_Emphasis"><text:span text:style-name="T4">UGP</text:span></text:span><text:span text:style-name="T3">: Formato: CÓDIGO DA UNIDADE - NOME DA UNIDADE. Tipo - TEXTO.</text:span></text:p>
          </text:list-item>
          <text:list-item>
            <text:p text:style-name="P16"><text:span text:style-name="Strong_20_Emphasis"><text:span text:style-name="T4">Unidade Responsável</text:span></text:span><text:span text:style-name="T3">: Formato: CÓDIGO DA UNIDADE - NOME DA UNIDADE. Tipo - TEXTO.</text:span></text:p>
          </text:list-item>
          <text:list-item>
            <text:p text:style-name="P16"><text:span text:style-name="Strong_20_Emphasis"><text:span text:style-name="T4">Localidade</text:span></text:span><text:span text:style-name="T3">: Formato: CÓDIGO DA LOCALIDADE - NOME DA LOCALIDADE. Tipo - TEXTO. (</text:span><text:span text:style-name="Internet_20_link"><text:span text:style-name="T3">RN07</text:span></text:span><text:span text:style-name="T3">)</text:span></text:p>
          </text:list-item>
        </text:list>
        <text:p text:style-name="P7">Os dados do fornecedor: </text:p>
        <text:list xml:id="list1046589529" text:continue-numbering="true" text:style-name="WW8Num3">
          <text:list-item>
            <text:p text:style-name="P16"><text:span text:style-name="Strong_20_Emphasis"><text:span text:style-name="T4">Fornecedor</text:span></text:span><text:span text:style-name="T3">: Tipo - TEXTO.</text:span></text:p>
          </text:list-item>
          <text:list-item>
            <text:p text:style-name="P16"><text:span text:style-name="Strong_20_Emphasis"><text:span text:style-name="T4">Endereço</text:span></text:span><text:span text:style-name="T3">: Tipo - TEXTO.</text:span></text:p>
          </text:list-item>
          <text:list-item>
            <text:p text:style-name="P16"><text:span text:style-name="Strong_20_Emphasis"><text:span text:style-name="T4">Nota Fiscal</text:span></text:span><text:span text:style-name="T3">: Formato: NÚMERO DA NOTA FISCAL-SÉRIE DA NOTA FISCAL, tipo TEXTO.</text:span></text:p>
          </text:list-item>
          <text:list-item>
            <text:p text:style-name="P16"><text:span text:style-name="Strong_20_Emphasis"><text:span text:style-name="T4">Data</text:span></text:span><text:span text:style-name="T3">: Tipo - DATA.</text:span></text:p>
          </text:list-item>
          <text:list-item>
            <text:p text:style-name="P16"><text:span text:style-name="Strong_20_Emphasis"><text:span text:style-name="T4">Empenho(s)</text:span></text:span><text:span text:style-name="T3">: Formato: NÚMERO/ANO. Tipo: NUMÉRICO.</text:span></text:p>
          </text:list-item>
        </text:list>
        <text:p text:style-name="P7">Os bens a serem tombados juntamente com seus bens agregados (ou os livros - com as informações de livros, exibidas no passo 2): </text:p>
        <text:list xml:id="list1040986922" text:continue-numbering="true" text:style-name="WW8Num3">
          <text:list-item>
            <text:p text:style-name="P16"><text:span text:style-name="Strong_20_Emphasis"><text:span text:style-name="T4">Tombamento</text:span></text:span><text:span text:style-name="T3">: Tipo - TEXTO. É apresentado o valor: </text:span><text:span text:style-name="Source_20_Text"><text:span text:style-name="T9">Gerado após confirmação</text:span></text:span><text:span text:style-name="T3">.</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Quantidade</text:span></text:span><text:span text:style-name="T3">: Tipo - NUMÉRICO.</text:span></text:p>
          </text:list-item>
          <text:list-item>
            <text:p text:style-name="P16"><text:span text:style-name="Strong_20_Emphasis"><text:span text:style-name="T4">Data de Garantia</text:span></text:span><text:span text:style-name="T3">: Tipo - DATA.</text:span></text:p>
          </text:list-item>
          <text:list-item>
            <text:p text:style-name="P16"><text:span text:style-name="Strong_20_Emphasis"><text:span text:style-name="T4">Valor Unitário (R$)</text:span></text:span><text:span text:style-name="T3">: Formato - 9.999,99 Tipo - NUMÉRICO.</text:span></text:p>
          </text:list-item>
          <text:list-item>
            <text:p text:style-name="P16"><text:span text:style-name="Strong_20_Emphasis"><text:span text:style-name="T4">Valor Total (R$)</text:span></text:span><text:span text:style-name="T3">: Formato - 9.999,99 Tipo - NUMÉRICO.</text:span></text:p>
          </text:list-item>
          <text:list-item>
            <text:p text:style-name="P16"><text:span text:style-name="Strong_20_Emphasis"><text:span text:style-name="T4">Cód. do Grupo (R$)</text:span></text:span><text:span text:style-name="T3">: Formato: 9999. Tipo: NUMÉRICO. (RN15)</text:span></text:p>
          </text:list-item>
          <text:list-item>
            <text:p text:style-name="P16"><text:span text:style-name="Strong_20_Emphasis"><text:span text:style-name="T4">Especificação</text:span></text:span><text:span text:style-name="T3">: Tipo - TEXTO.</text:span></text:p>
          </text:list-item>
          <text:list-item>
            <text:p text:style-name="P16"><text:span text:style-name="Strong_20_Emphasis"><text:span text:style-name="T4">Total De Bens</text:span></text:span><text:span text:style-name="T3">: Tipo: NUMÉRICO.</text:span></text:p>
          </text:list-item>
          <text:list-item>
            <text:p text:style-name="P16"><text:span text:style-name="Strong_20_Emphasis"><text:span text:style-name="T4">Valor Total</text:span></text:span><text:span text:style-name="T3">: Formato - 9.999,99 Tipo - NUMÉRICO.</text:span></text:p>
          </text:list-item>
        </text:list>
        <text:p text:style-name="P7">São exibidos os descritores se preenchidos no passo anterior.</text:p>
        <text:p text:style-name="P7">É solicitado o preenchimento de observações acerca desta operação: </text:p>
        <text:list xml:id="list1717220956" text:continue-numbering="true" text:style-name="WW8Num3">
          <text:list-item>
            <text:p text:style-name="P16"><text:span text:style-name="Strong_20_Emphasis"><text:span text:style-name="T4">Usuário</text:span></text:span><text:span text:style-name="T3">: Formato: LOGIN DO USUÁRIO. Tipo: TEXTO.</text:span></text:p>
          </text:list-item>
          <text:list-item>
            <text:p text:style-name="P16"><text:span text:style-name="Strong_20_Emphasis"><text:span text:style-name="T4">Data</text:span></text:span><text:span text:style-name="T3">: Tipo - DATA.</text:span></text:p>
          </text:list-item>
          <text:list-item>
            <text:p text:style-name="P16"><text:span text:style-name="Strong_20_Emphasis"><text:span text:style-name="T3">Observações</text:span></text:span><text:span text:style-name="T3">: Tipo - TEXTO. Tamanho: 200 caracteres.</text:span></text:p>
          </text:list-item>
        </text:list>
        <text:p text:style-name="P7">Também são mostradas as observações das Notas Fiscais associadas ao Termo, com as informações: </text:p>
        <text:list xml:id="list1921012725" text:continue-numbering="true" text:style-name="WW8Num3">
          <text:list-item>
            <text:p text:style-name="P16"><text:span text:style-name="Strong_20_Emphasis"><text:span text:style-name="T4">Número</text:span></text:span><text:span text:style-name="T3">: Tipo - NUMÉRICO.</text:span></text:p>
          </text:list-item>
          <text:list-item>
            <text:p text:style-name="P16"><text:span text:style-name="Strong_20_Emphasis"><text:span text:style-name="T4">Observação</text:span></text:span><text:span text:style-name="T3">: Tipo - TEXTO.</text:span></text:p>
          </text:list-item>
        </text:list>
        <text:h text:style-name="P35" text:outline-level="4">Passo 4</text:h>
        <text:p text:style-name="P15"><text:span text:style-name="T3">Ao continuar, o sistema exibe o Termo de Responsabilidade (</text:span><text:span text:style-name="Internet_20_link"><text:span text:style-name="T3">RN14</text:span></text:span><text:span text:style-name="T3">), que apresenta os seguintes </text:span><text:soft-page-break/><text:span text:style-name="T3">dados: </text:span></text:p>
        <text:list xml:id="list1451648829" text:continue-numbering="true" text:style-name="WW8Num3">
          <text:list-item>
            <text:p text:style-name="P16"><text:span text:style-name="Strong_20_Emphasis"><text:span text:style-name="T4">UGP</text:span></text:span><text:span text:style-name="T3">: Formato CÓDIGO DA UNIDADE - NOME DA UNIDADE, tipo TEXTO. </text:span></text:p>
          </text:list-item>
          <text:list-item>
            <text:p text:style-name="P16"><text:span text:style-name="Strong_20_Emphasis"><text:span text:style-name="T4">Unidade Responsável</text:span></text:span><text:span text:style-name="T3">: Formato CÓDIGO DA UNIDADE - NOME DA UNIDADE, tipo TEXTO. </text:span></text:p>
          </text:list-item>
          <text:list-item>
            <text:p text:style-name="P16"><text:span text:style-name="Strong_20_Emphasis"><text:span text:style-name="T4">Localidade</text:span></text:span><text:span text:style-name="T3">: Formato: CÓDIGO DA LOCALIDADE - NOME DA LOCALIDADE. Tipo - TEXTO. (</text:span><text:span text:style-name="Internet_20_link"><text:span text:style-name="T3">RN07</text:span></text:span><text:span text:style-name="T3">)</text:span></text:p>
          </text:list-item>
        </text:list>
        <text:p text:style-name="P7">Os dados do fornecedor: </text:p>
        <text:list xml:id="list984854005" text:continue-numbering="true" text:style-name="WW8Num3">
          <text:list-item>
            <text:p text:style-name="P16"><text:span text:style-name="Strong_20_Emphasis"><text:span text:style-name="T4">Fornecedor</text:span></text:span><text:span text:style-name="T3">: Tipo TEXTO.</text:span></text:p>
          </text:list-item>
          <text:list-item>
            <text:p text:style-name="P16"><text:span text:style-name="Strong_20_Emphasis"><text:span text:style-name="T4">Endereço</text:span></text:span><text:span text:style-name="T3"> Tipo TEXTO.</text:span></text:p>
          </text:list-item>
          <text:list-item>
            <text:p text:style-name="P16"><text:span text:style-name="Strong_20_Emphasis"><text:span text:style-name="T4">Nota Fiscal</text:span></text:span><text:span text:style-name="T3"> Formato: NÚMERO DA NOTA FISCAL-SÉRIE DA NOTA FISCAL, tipo TEXTO.</text:span></text:p>
          </text:list-item>
          <text:list-item>
            <text:p text:style-name="P16"><text:span text:style-name="Strong_20_Emphasis"><text:span text:style-name="T4">Data</text:span></text:span><text:span text:style-name="T3">: Formato: DD/MM/AAAA, tipo DATA.</text:span></text:p>
          </text:list-item>
          <text:list-item>
            <text:p text:style-name="P16"><text:span text:style-name="Strong_20_Emphasis"><text:span text:style-name="T4">Empenho(s)</text:span></text:span><text:span text:style-name="T3">: Formato: NÚMERO DO EMPENHO/AAAA. Tipo: NUMÉRICO.</text:span></text:p>
          </text:list-item>
        </text:list>
        <text:p text:style-name="P7">A seguir o sistema exibe uma lista dos bens e seus agregados com os respectivos dados:</text:p>
        <text:list xml:id="list1422954333" text:continue-numbering="true" text:style-name="WW8Num3">
          <text:list-item>
            <text:p text:style-name="P16"><text:span text:style-name="Strong_20_Emphasis"><text:span text:style-name="T4">Tombamento</text:span></text:span><text:span text:style-name="T3">: Formato: AAAA999999. Tipo: NUMÉRICO</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Quantidade</text:span></text:span><text:span text:style-name="T3">: Tipo - NUMÉRICO.</text:span></text:p>
          </text:list-item>
          <text:list-item>
            <text:p text:style-name="P16"><text:span text:style-name="Strong_20_Emphasis"><text:span text:style-name="T4">Data de Garantia</text:span></text:span><text:span text:style-name="T3">: Tipo - DATA.</text:span></text:p>
          </text:list-item>
          <text:list-item>
            <text:p text:style-name="P16"><text:span text:style-name="Strong_20_Emphasis"><text:span text:style-name="T4">Código do Grupo de Material</text:span></text:span><text:span text:style-name="T3">: Formato 9999999, tipo NUMÉRICO. (RN15)</text:span></text:p>
          </text:list-item>
          <text:list-item>
            <text:p text:style-name="P16"><text:span text:style-name="Strong_20_Emphasis"><text:span text:style-name="T4">Valor Unitário</text:span></text:span><text:span text:style-name="T3">: Tipo - NUMÉRICO.</text:span></text:p>
          </text:list-item>
          <text:list-item>
            <text:p text:style-name="P16"><text:span text:style-name="Strong_20_Emphasis"><text:span text:style-name="T4">Valor Total</text:span></text:span><text:span text:style-name="T3">: Formato - 9.999,99 Tipo - NUMÉRICO.</text:span></text:p>
          </text:list-item>
          <text:list-item>
            <text:p text:style-name="P16"><text:span text:style-name="Strong_20_Emphasis"><text:span text:style-name="T4">Especificação</text:span></text:span><text:span text:style-name="T3">: Tipo TEXTO.</text:span></text:p>
          </text:list-item>
        </text:list>
        <text:p text:style-name="P7">Os descritores, caso existam, são exibidos também.</text:p>
        <text:p text:style-name="P7">e ao final da lista: </text:p>
        <text:list xml:id="list973744566" text:continue-numbering="true" text:style-name="WW8Num3">
          <text:list-item>
            <text:p text:style-name="P16"><text:span text:style-name="Strong_20_Emphasis"><text:span text:style-name="T4">Total de Bens</text:span></text:span><text:span text:style-name="T3">: Formato 99999, tipo NUMÉRICO.</text:span></text:p>
          </text:list-item>
          <text:list-item>
            <text:p text:style-name="P16"><text:span text:style-name="Strong_20_Emphasis"><text:span text:style-name="T4">Valor Total (R$)</text:span></text:span><text:span text:style-name="T3">: Formato - 9.999,99 Tipo - NUMÉRICO.</text:span></text:p>
          </text:list-item>
        </text:list>
        <text:p text:style-name="P15"><text:span text:style-name="T3">O sistema exibe também as </text:span><text:span text:style-name="Strong_20_Emphasis"><text:span text:style-name="T4">Observações</text:span></text:span><text:span text:style-name="T3"> do Tombamento com os seguintes dados:</text:span></text:p>
        <text:list xml:id="list919727860" text:continue-numbering="true" text:style-name="WW8Num3">
          <text:list-item>
            <text:p text:style-name="P16"><text:span text:style-name="Strong_20_Emphasis"><text:span text:style-name="T4">Usuário</text:span></text:span><text:span text:style-name="T3">: Formato: LOGIN DO USUÁRIO, tipo TEXTO.</text:span></text:p>
          </text:list-item>
          <text:list-item>
            <text:p text:style-name="P16"><text:span text:style-name="Strong_20_Emphasis"><text:span text:style-name="T4">Data</text:span></text:span><text:span text:style-name="T3">: Formato: DD/MM/AAAA, tipo DATA.</text:span></text:p>
          </text:list-item>
          <text:list-item>
            <text:p text:style-name="P16"><text:span text:style-name="Strong_20_Emphasis"><text:span text:style-name="T4">Observações</text:span></text:span><text:span text:style-name="T3">: Tipo TEXTO.</text:span></text:p>
          </text:list-item>
        </text:list>
        <text:p text:style-name="P15"><text:span text:style-name="T3">e a lista das </text:span><text:span text:style-name="Strong_20_Emphasis"><text:span text:style-name="T4">Observações das Notas Fiscais Associadas ao Termo</text:span></text:span><text:span text:style-name="T3"> com: </text:span></text:p>
        <text:list xml:id="list860518061" text:continue-numbering="true" text:style-name="WW8Num3">
          <text:list-item>
            <text:p text:style-name="P16"><text:span text:style-name="Strong_20_Emphasis"><text:span text:style-name="T4">Número</text:span></text:span><text:span text:style-name="T3">: Formato: 9999999, tipo NUMÉRICO.</text:span></text:p>
          </text:list-item>
          <text:list-item>
            <text:p text:style-name="P16"><text:span text:style-name="Strong_20_Emphasis"><text:span text:style-name="T4">Observação</text:span></text:span><text:span text:style-name="T3">: Tipo TEXTO.</text:span></text:p>
          </text:list-item>
        </text:list>
        <text:p text:style-name="P15"><text:span text:style-name="T3">O sistema apresenta a opção de impressão do </text:span><text:span text:style-name="Internet_20_link"><text:span text:style-name="T3">Termo de Responsabilidade</text:span></text:span><text:span text:style-name="T3"> (</text:span><text:span text:style-name="Internet_20_link"><text:span text:style-name="T3">RN14</text:span></text:span><text:span text:style-name="T3">), o </text:span><text:span text:style-name="Internet_20_link"><text:span text:style-name="T3">Resumo Contábil</text:span></text:span><text:span text:style-name="T3"> e um link para o </text:span><text:span text:style-name="Internet_20_link"><text:span text:style-name="T3">Definir os Descritores do Bem</text:span></text:span><text:span text:style-name="T3">, caso não tenha sido definido </text:span><text:soft-page-break/><text:span text:style-name="T3">anteriormente.</text:span></text:p>
        <text:h text:style-name="P42" text:outline-level="2">Principais Regras de Negócio</text:h>
        <text:list xml:id="list2116356003" text:continue-numbering="true" text:style-name="WW8Num3">
          <text:list-item>
            <text:p text:style-name="P16"><text:span text:style-name="Strong_20_Emphasis"><text:span text:style-name="T3">RN01</text:span></text:span><text:span text:style-name="T3"> - A fim de que um bem possa ser tombado através de um empenho, é necessário que esse tombamento esteja associado a uma nota fiscal. E essa, por sua vez, contendo itens tombáveis.</text:span></text:p>
          </text:list-item>
          <text:list-item>
            <text:p text:style-name="P16"><text:span text:style-name="Strong_20_Emphasis"><text:span text:style-name="T3">RN02</text:span></text:span><text:span text:style-name="T3"> - É preciso ter um empenho com quantidade de bens disponíveis para tombamento, ou seja, deve existir uma quantidade positiva de bens ainda não tombados associados a esse.</text:span></text:p>
          </text:list-item>
          <text:list-item>
            <text:p text:style-name="P16"><text:span text:style-name="Strong_20_Emphasis"><text:span text:style-name="T3">RN03</text:span></text:span><text:span text:style-name="T3"> - O empenho deve apresentar natureza de despesa </text:span><text:span text:style-name="Source_20_Text"><text:span text:style-name="T9">MATERIAL PERMANENTE</text:span></text:span><text:span text:style-name="T3">.</text:span></text:p>
          </text:list-item>
          <text:list-item>
            <text:p text:style-name="P16"><text:span text:style-name="Strong_20_Emphasis"><text:span text:style-name="T3">RN04</text:span></text:span><text:span text:style-name="T3"> - Os campos Unidade/Localidade Responsável conforme ajuste de </text:span><text:span text:style-name="Internet_20_link"><text:span text:style-name="T3">parâmetro do sistema</text:span></text:span><text:span text:style-name="T3">, podem já vir preenchidos com a Unidade/Localidade de Primeira Movimentação. Caso o parâmetro TOMBAMENTO_PRIMEIRA_MOVIMENTACAO tenha valor verdadeiro, os bens serão tombados automaticamente para a unidade/localidade de primeira movimentação. Verifique as regras acerca disto em </text:span><text:span text:style-name="Internet_20_link"><text:span text:style-name="T3">Cadastrar/Alterar Unidade/Localidade De Primeira Movimentação</text:span></text:span><text:span text:style-name="T3">.</text:span></text:p>
          </text:list-item>
          <text:list-item>
            <text:p text:style-name="P16"><text:span text:style-name="Strong_20_Emphasis"><text:span text:style-name="T3">RN05</text:span></text:span><text:span text:style-name="T3"> - Caso o usuário seja gestor de patrimônio da unidade gestora, só poderá tombar para unidade filhas/locais das filhas de sua gestora.</text:span></text:p>
          </text:list-item>
          <text:list-item>
            <text:p text:style-name="P16"><text:span text:style-name="Strong_20_Emphasis"><text:span text:style-name="T3">RN06</text:span></text:span><text:span text:style-name="T3"> - Caso o usuário seja gestor de patrimônio da instituição, poderá tombar para qualquer unidade/localidade.</text:span></text:p>
          </text:list-item>
          <text:list-item>
            <text:p text:style-name="P16"><text:span text:style-name="Strong_20_Emphasis"><text:span text:style-name="T3">RN07</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1820027361" text:continue-list="list1677829383" text:style-name="WW8Num4">
          <text:list-item>
            <text:list>
              <text:list-item>
                <text:p text:style-name="P19"><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1509545195" text:continue-list="list2116356003" text:style-name="WW8Num3">
          <text:list-item>
            <text:p text:style-name="P16"><text:span text:style-name="Strong_20_Emphasis"><text:span text:style-name="T3">RN08</text:span></text:span><text:span text:style-name="T3"> - A exibição deste campo depende de um </text:span><text:span text:style-name="Internet_20_link"><text:span text:style-name="T3">parâmetro do sistema</text:span></text:span><text:span text:style-name="T3">. Caso VISUALIZAR_CHECKBOX_TOMBAMENTO_LIVROS seja verdadeiro a opção está disponível no sistema.</text:span></text:p>
          </text:list-item>
          <text:list-item>
            <text:p text:style-name="P16"><text:span text:style-name="Strong_20_Emphasis"><text:span text:style-name="T3">RN09</text:span></text:span><text:span text:style-name="T3"> - Processo e Licitação apenas são exibidos caso haja esta informação atrelada ao empenho.</text:span></text:p>
          </text:list-item>
          <text:list-item>
            <text:p text:style-name="P16"><text:span text:style-name="Strong_20_Emphasis"><text:span text:style-name="T3">RN10</text:span></text:span><text:span text:style-name="T3"> - O cálculo da garantia é feito da seguinte forma: Meses informados pelo usuário + Data da Emissão da Nota Fiscal (Para livros, essa opção de garantia não é obrigatória).</text:span></text:p>
          </text:list-item>
          <text:list-item>
            <text:p text:style-name="P16"><text:span text:style-name="Strong_20_Emphasis"><text:span text:style-name="T3">RN11</text:span></text:span><text:span text:style-name="T3"> - Esta ação só é executada se a </text:span><text:span text:style-name="Strong_20_Emphasis"><text:span text:style-name="T3">Quantidade</text:span></text:span><text:span text:style-name="T3"> do material adicionado for igual a 1.</text:span></text:p>
          </text:list-item>
          <text:list-item>
            <text:p text:style-name="P16"><text:span text:style-name="Strong_20_Emphasis"><text:span text:style-name="T3">RN12</text:span></text:span><text:span text:style-name="T3"> - Pelo menos um item deve ser informado na agregação.</text:span></text:p>
          </text:list-item>
          <text:list-item>
            <text:p text:style-name="P16"><text:span text:style-name="Strong_20_Emphasis"><text:span text:style-name="T3">RN13</text:span></text:span><text:span text:style-name="T3"> - Só é permitido a agregação de itens de uma mesma nota fiscal e que sejam do mesmo grupo de material.</text:span></text:p>
          </text:list-item>
          <text:list-item>
            <text:p text:style-name="P16"><text:span text:style-name="Strong_20_Emphasis"><text:span text:style-name="T3">RN14</text:span></text:span><text:span text:style-name="T3"> - Caso o valor do </text:span><text:span text:style-name="Internet_20_link"><text:span text:style-name="T3">parâmetro</text:span></text:span><text:span text:style-name="T3"> HABILITAR_NOTA_RECEBIMENTO seja verdadeiro, após o tombamento é emitido a </text:span><text:span text:style-name="Internet_20_link"><text:span text:style-name="T3">Nota de Recebimento</text:span></text:span><text:span text:style-name="T3"> ao invés do Termo de Responsabilidade.</text:span></text:p>
          </text:list-item>
          <text:list-item>
            <text:p text:style-name="P16"><text:span text:style-name="Strong_20_Emphasis"><text:span text:style-name="T3">RN15</text:span></text:span><text:span text:style-name="T3"> - A terminologia Grupo de Material pode ser ajustada para Elemento de Despesa Detalhado, ver </text:span><text:span text:style-name="Internet_20_link"><text:span text:style-name="T3">Terminologias</text:span></text:span><text:span text:style-name="T3">.</text:span></text:p>
          </text:list-item>
        </text:list>
        <text:h text:style-name="P33" text:outline-level="3">Resoluções/Legislações Associadas</text:h>
        <text:p text:style-name="P7">Não se aplica.</text:p>
        <text:h text:style-name="P42" text:outline-level="2"><text:soft-page-break/>Classes Persistentes e Tabelas Envolvidas</text:h>
        <table:table table:name="Tabela17" table:style-name="Tabela17">
          <table:table-column table:style-name="Tabela17.A"/>
          <table:table-column table:style-name="Tabela17.B"/>
          <table:table-row table:style-name="Tabela17.1">
            <table:table-cell table:style-name="Tabela17.A1" office:value-type="string">
              <text:p text:style-name="P71">Classe </text:p>
            </table:table-cell>
            <table:table-cell table:style-name="Tabela17.B1" office:value-type="string">
              <text:p text:style-name="P71">Tabela </text:p>
            </table:table-cell>
          </table:table-row>
          <table:table-row table:style-name="Tabela17.1">
            <table:table-cell table:style-name="Tabela17.A1" office:value-type="string">
              <text:p text:style-name="P57">br.ufrn.sipac.patrimonio.patrimonio.dominio.Bem </text:p>
            </table:table-cell>
            <table:table-cell table:style-name="Tabela17.B1" office:value-type="string">
              <text:p text:style-name="P57">admnistrativo.patrimonio.Bem </text:p>
            </table:table-cell>
          </table:table-row>
          <table:table-row table:style-name="Tabela17.1">
            <table:table-cell table:style-name="Tabela17.A1" office:value-type="string">
              <text:p text:style-name="P57">br.ufrn.sipac.requisicoes.material.dominio.DescritorGrupoValor </text:p>
            </table:table-cell>
            <table:table-cell table:style-name="Tabela17.B1" office:value-type="string">
              <text:p text:style-name="P59">admnistrativo.comum.descritor_grupo_valor </text:p>
            </table:table-cell>
          </table:table-row>
        </table:table>
        <text:h text:style-name="P39" text:outline-level="1"><text:bookmark-start text:name="__RefHeading__87190_379008201"/><text:bookmark-end text:name="__RefHeading__87190_379008201"/>Tombamento de Bens Funpec</text:h>
        <text:p text:style-name="P7">O tombamento registra um bem como patrimônio oficial da instituição. O tombamento é realizado por intermédio dos gestores do setor de patrimônio e da biblioteca. Quando o tombamento é realizado pela FUNPEC (Fundação Norte-rio-grandense de Pesquisa e Cultura) , isto quer dizer que o bem pertence a FUNPEC ou seja, ela adquiriu com recursos próprios aquele bem. </text:p>
        <text:h text:style-name="P42" text:outline-level="2">Descrição do Caso de uso</text:h>
        <text:p text:style-name="P7">Este caso de uso é acessado através do caminho: SIPAC → Patrimonio → Bens → Tombamento → Tombar Bens → Funpec</text:p>
        <text:h text:style-name="P35" text:outline-level="4">Passo 1</text:h>
        <text:p text:style-name="P15"><text:span text:style-name="T3">O usuário deve preencher os seguintes dados (</text:span><text:span text:style-name="Internet_20_link"><text:span text:style-name="T3">RN1</text:span></text:span><text:span text:style-name="T3">): </text:span></text:p>
        <text:list xml:id="list720151782" text:continue-numbering="true" text:style-name="WW8Num3">
          <text:list-item>
            <text:p text:style-name="P16"><text:span text:style-name="Strong_20_Emphasis"><text:span text:style-name="T3">Empenho</text:span></text:span><text:span text:style-name="T3">*: Formato: AAAA999999, tipo NUMÉRICO.</text:span></text:p>
          </text:list-item>
          <text:list-item>
            <text:p text:style-name="P16"><text:span text:style-name="Strong_20_Emphasis"><text:span text:style-name="T3">Projeto</text:span></text:span><text:span text:style-name="T3">*: Formato: NOME DO PROJETO (CÓDIGO DO PROJETO), tipo TEXTO.</text:span></text:p>
          </text:list-item>
          <text:list-item>
            <text:p text:style-name="P16"><text:span text:style-name="Strong_20_Emphasis"><text:span text:style-name="T3">Unidade Responsável</text:span></text:span><text:span text:style-name="T3">*: Formato: NOME DA UNIDADE (CÓDIGO DA UNIDADE), tipo TEXTO.</text:span></text:p>
            <text:list>
              <text:list-item>
                <text:p text:style-name="P23"><text:span text:style-name="Strong_20_Emphasis"><text:span text:style-name="T3">OU </text:span></text:span></text:p>
              </text:list-item>
            </text:list>
          </text:list-item>
          <text:list-item>
            <text:p text:style-name="P16"><text:span text:style-name="T6">Localidade</text:span><text:span text:style-name="T3"> (</text:span><text:span text:style-name="Internet_20_link"><text:span text:style-name="T3">RN1, RN2 e RN3</text:span></text:span><text:span text:style-name="T3">): Formato: SIGLA UNIDADE (CÓDIGO DA UNIDADE) DESCRIÇÃO LOCALIDADE (CÓDIGO LOCALIDADE), tipo TEXTO.</text:span></text:p>
          </text:list-item>
        </text:list>
        <text:list xml:id="list1781698627" text:continue-list="list1750964885" text:style-name="WW8Num2">
          <text:list-item>
            <text:list>
              <text:list-item>
                <text:p text:style-name="P22"><text:span text:style-name="T3">Percebe-se a opção de </text:span><text:span text:style-name="Strong_20_Emphasis"><text:span text:style-name="T3">Buscar Unidade</text:span></text:span><text:span text:style-name="T3">, utilizada para buscar uma unidade pelo nome.</text:span></text:p>
              </text:list-item>
            </text:list>
          </text:list-item>
        </text:list>
        <text:h text:style-name="P35" text:outline-level="4">Passo 2 em diante</text:h>
        <text:p text:style-name="P15"><text:span text:style-name="T3">Os passos seguintes são exatamente tais quais estão descritos no </text:span><text:span text:style-name="Internet_20_link"><text:span text:style-name="T3">Passo 2 do Tombamento por Empenho</text:span></text:span><text:span text:style-name="T3">, diferenciando apenas que </text:span><text:span text:style-name="Strong_20_Emphasis"><text:span text:style-name="T3">um termo de transferência FUNPEC</text:span></text:span><text:span text:style-name="T3"> é gerado, tal qual o modelo abaixo.</text:span></text:p>
        <text:h text:style-name="P46" text:outline-level="5">Termo de Transferência FUNPEC</text:h>
        <text:p text:style-name="P7">TERMO DE TRANSFERÊNCIA DE BENS MÓVEIS N.º 9…/AAAA</text:p>
        <text:p text:style-name="P7">Pelo presente termo de transferência a Fundação Norte-Riograndense de Pesquisa e Cultura - FUNPEC, pessoa jurídica de direito privado, sem fins lucrativos, CNPJ nº 08.469.280/0001-93, instituída pela UFRN, com endereço no Campus Universitário, localizado na Av. Sen. Salgado Filho, nº 3000 - BR 101, bairro de Lagoa Nova, em Natal (RN), neste ato representado por seu superintendente JORGE EDUARDO LINS OLIVEIRA, portador do CPF nº. 140.763.064-49 transfere os bens da relação anexa, com seus respectivos valores, adquiridos com recurso da FUNPEC/ADMINISTRADORES/DETRAN à Universidade Federal do Rio Grande do Norte - UFRN, mediante as seguintes condições:</text:p>
        <text:p text:style-name="P7">1º. - Os bens transferidos, em perfeito estado de conservação e funcionamento, ficarão sob responsabilidade da UFRN. Após encerramento do projeto, os custos com gastos de manutenção e com assistência técnica preventiva e corretiva ficarão sobre os encargos da UFRN.</text:p>
        <text:p text:style-name="P7">2º. - A UFRN fornecerá, sempre que solicitado, as informações necessárias à verificação do uso dos bens e de sua localização, bem como do seu estado de conservação, facultada, ainda, inspeções <text:soft-page-break/>locais.</text:p>
        <text:p text:style-name="P7">3º. - Conforme cláusula Segunda das obrigações, item 2.1.4 do contrato UFRN/FUNPEC, os bens deverão ser tombados e registrados no controle patrimonial da UFRN.</text:p>
        <text:p text:style-name="P7">Assim, e para fiel consecução deste instrumento, os signatários firmam o presente termo de transferência. CIDADE/ESTADO, DD de MES de AAAA</text:p>
        <text:p text:style-name="P7">A assinatura do Gerente Administrativo e do coordenador do projeto são requeridas no documento e também: </text:p>
        <table:table table:name="Tabela18" table:style-name="Tabela18">
          <table:table-column table:style-name="Tabela18.A" table:number-columns-repeated="3"/>
          <table:table-column table:style-name="Tabela18.D"/>
          <table:table-column table:style-name="Tabela18.A"/>
          <table:table-column table:style-name="Tabela18.F"/>
          <table:table-row table:style-name="Tabela18.1">
            <table:table-cell table:style-name="Tabela18.A1" office:value-type="string">
              <text:p text:style-name="P71">Item </text:p>
            </table:table-cell>
            <table:table-cell table:style-name="Tabela18.A1" office:value-type="string">
              <text:p text:style-name="P71">Nº Registro </text:p>
            </table:table-cell>
            <table:table-cell table:style-name="Tabela18.A1" office:value-type="string">
              <text:p text:style-name="P71">Denominação </text:p>
            </table:table-cell>
            <table:table-cell table:style-name="Tabela18.A1" office:value-type="string">
              <text:p text:style-name="P71">Qtd. </text:p>
            </table:table-cell>
            <table:table-cell table:style-name="Tabela18.A1" office:value-type="string">
              <text:p text:style-name="P71">Valor Unitário </text:p>
            </table:table-cell>
            <table:table-cell table:style-name="Tabela18.F1" office:value-type="string">
              <text:p text:style-name="P71">Total </text:p>
            </table:table-cell>
          </table:table-row>
          <table:table-row table:style-name="Tabela18.1">
            <table:table-cell table:style-name="Tabela18.A1" office:value-type="string">
              <text:p text:style-name="P57">9 … </text:p>
            </table:table-cell>
            <table:table-cell table:style-name="Tabela18.A1" office:value-type="string">
              <text:p text:style-name="P62"><text:span text:style-name="T3">AAAA999999 </text:span><text:span text:style-name="Source_20_Text"><text:span text:style-name="T9">&lt;br /&gt;</text:span></text:span><text:span text:style-name="T3"> a </text:span><text:span text:style-name="Source_20_Text"><text:span text:style-name="T9">&lt;br /&gt;</text:span></text:span><text:span text:style-name="T3"> AAAA999999 </text:span></text:p>
            </table:table-cell>
            <table:table-cell table:style-name="Tabela18.A1" office:value-type="string">
              <text:p text:style-name="P57">DENOMINAÇÃO </text:p>
            </table:table-cell>
            <table:table-cell table:style-name="Tabela18.A1" office:value-type="string">
              <text:p text:style-name="P57">99999 </text:p>
            </table:table-cell>
            <table:table-cell table:style-name="Tabela18.A1" office:value-type="string">
              <text:p text:style-name="P57">R$ 99.99 </text:p>
            </table:table-cell>
            <table:table-cell table:style-name="Tabela18.F1" office:value-type="string">
              <text:p text:style-name="P57">R$ 99.99 </text:p>
            </table:table-cell>
          </table:table-row>
        </table:table>
        <text:p text:style-name="P15"><text:span text:style-name="T3">NOTA(S) FISCAL(IS):</text:span></text:p>
        <text:p text:style-name="P7">CREDOR</text:p>
        <text:p text:style-name="P7">Nº 9… emitida em DD/MM/AAAA</text:p>
        <text:p text:style-name="P15"><text:span text:style-name="Strong_20_Emphasis"><text:span text:style-name="T3">LOCAL DE ENTREGA:</text:span></text:span><text:span text:style-name="T3"> UNIDADE (CÓDIGO) </text:span><text:span text:style-name="Strong_20_Emphasis"><text:span text:style-name="T3">CONTATO:</text:span></text:span><text:span text:style-name="T3"> NOME DO SERVIDOR </text:span><text:span text:style-name="Strong_20_Emphasis"><text:span text:style-name="T3">PROCESSO:</text:span></text:span><text:span text:style-name="T3"> NOME DO PROCESSO.</text:span></text:p>
        <text:h text:style-name="P42" text:outline-level="2">Principais Regras de Negócio</text:h>
        <text:list xml:id="list390780018" text:continue-list="list720151782" text:style-name="WW8Num3">
          <text:list-item>
            <text:p text:style-name="P16"><text:span text:style-name="Strong_20_Emphasis"><text:span text:style-name="T3">RN01</text:span></text:span><text:span text:style-name="T3"> - Essa função está parametrizada no sistema, isto é, apenas está disponível para a Instituição que precise utilizá-la. Caso TOMBAMENTO_FUNDACAO seja verdadeiro, essa funcionalidade está disponível no sistema. Verifique como funcionam os </text:span><text:span text:style-name="Internet_20_link"><text:span text:style-name="T3">Parâmetros do Sistema</text:span></text:span><text:span text:style-name="T3">.</text:span></text:p>
          </text:list-item>
          <text:list-item>
            <text:p text:style-name="P16"><text:span text:style-name="Strong_20_Emphasis"><text:span text:style-name="T3">RN02</text:span></text:span><text:span text:style-name="T3"> - Caso o usuário seja gestor de patrimônio da unidade gestora, só poderá tombar para unidades filhas de sua unidade gestora, assim como só pode listar as localidades de sua unidade gestora juntamente com suas filhas.</text:span></text:p>
          </text:list-item>
          <text:list-item>
            <text:p text:style-name="P16"><text:span text:style-name="Strong_20_Emphasis"><text:span text:style-name="T3">RN03</text:span></text:span><text:span text:style-name="T3"> - Caso o usuário seja gestor de patrimônio global da instituição, poderá tombar para qualquer unidade como para qualquer localidade.</text:span></text:p>
          </text:list-item>
        </text:list>
        <text:h text:style-name="P42" text:outline-level="2">Classes Persistentes e Tabelas Envolvidas</text:h>
        <table:table table:name="Tabela19" table:style-name="Tabela19">
          <table:table-column table:style-name="Tabela19.A"/>
          <table:table-column table:style-name="Tabela19.B"/>
          <table:table-row table:style-name="Tabela19.1">
            <table:table-cell table:style-name="Tabela19.A1" office:value-type="string">
              <text:p text:style-name="P71">Classe </text:p>
            </table:table-cell>
            <table:table-cell table:style-name="Tabela19.B1" office:value-type="string">
              <text:p text:style-name="P71">Tabela </text:p>
            </table:table-cell>
          </table:table-row>
          <table:table-row table:style-name="Tabela19.1">
            <table:table-cell table:style-name="Tabela19.A1" office:value-type="string">
              <text:p text:style-name="P57">br.ufrn.sipac.patrimonio.patrimonio.dominio.Bem </text:p>
            </table:table-cell>
            <table:table-cell table:style-name="Tabela19.B1" office:value-type="string">
              <text:p text:style-name="P57">admnistrativo.patrimonio.Bem </text:p>
            </table:table-cell>
          </table:table-row>
          <table:table-row table:style-name="Tabela19.1">
            <table:table-cell table:style-name="Tabela19.A1" office:value-type="string">
              <text:p text:style-name="P57">br.ufrn.sipac.requisicoes.material.dominio.DescritorGrupoValor </text:p>
            </table:table-cell>
            <table:table-cell table:style-name="Tabela19.B1" office:value-type="string">
              <text:p text:style-name="P59">admnistrativo.comum.descritor_grupo_valor </text:p>
            </table:table-cell>
          </table:table-row>
        </table:table>
        <text:h text:style-name="P39" text:outline-level="1"><text:bookmark-start text:name="__RefHeading__87192_379008201"/><text:bookmark-end text:name="__RefHeading__87192_379008201"/>Incorporar Bens de Terceiros</text:h>
        <text:p text:style-name="P15"><text:span text:style-name="T3">Este caso de uso permite que Bens de Terceiros em uso na instituição possam ser efetivados ao patrimônio da mesma. Os bens de terceiros são cadastrados no </text:span><text:span text:style-name="Internet_20_link"><text:span text:style-name="T3">Tombamento de Bens por Outros Tipos de Entrada</text:span></text:span><text:span text:style-name="T3">.</text:span></text:p>
        <text:p text:style-name="P7">Os usuários que têm acesso a esta funcionalidade são os funcionários do departamento de patrimônio da instituição e os responsáveis pelo patrimônio de uma unidade gestora.</text:p>
        <text:h text:style-name="P42" text:outline-level="2">Descrição do Caso de Uso</text:h>
        <text:p text:style-name="P15"><text:span text:style-name="T3">Este caso de uso inicia quando o usuário acessa a opção: </text:span><text:span text:style-name="Emphasis"><text:span text:style-name="T3">SIPAC → Patrimônio → Bens → Tombamento → Tombar Bens → Incorporar Bens de Terceiros</text:span></text:span><text:span text:style-name="T3">.</text:span></text:p>
        <text:p text:style-name="P15"><text:span text:style-name="T3">Inicialmente é necessário definir quais bens serão incorporados ao patrimônio da instituição, para isso é realizada a consulta de bens tal qual descrita no Passo 2 de </text:span><text:span text:style-name="Internet_20_link"><text:span text:style-name="T3">Enviar Bens</text:span></text:span><text:span text:style-name="T3">.</text:span></text:p>
        <text:p text:style-name="P7">Escolhidos os bens, estes são exibidos em uma lista com as seguintes informações: </text:p>
        <text:list xml:id="list1126154947" text:continue-numbering="true" text:style-name="WW8Num3">
          <text:list-item>
            <text:p text:style-name="P16"><text:span text:style-name="Strong_20_Emphasis"><text:span text:style-name="T4">Nº Tombamento</text:span></text:span><text:span text:style-name="T3">: Tipo - NUMÉRICO. Formato - AAAA999999. Este campo possui um link para o </text:span><text:span text:style-name="Internet_20_link"><text:span text:style-name="T3">Histórico do Bem</text:span></text:span><text:span text:style-name="T3">.</text:span></text:p>
          </text:list-item>
          <text:list-item>
            <text:p text:style-name="P16"><text:span text:style-name="Strong_20_Emphasis"><text:span text:style-name="T4">Descrição</text:span></text:span><text:span text:style-name="T3">: Tipo - TEXTO.</text:span></text:p>
          </text:list-item>
        </text:list>
        <text:p text:style-name="P7">Para cada bem, é possível definir os seguintes dados: </text:p>
        <text:list xml:id="list1415755880" text:continue-numbering="true" text:style-name="WW8Num3">
          <text:list-item>
            <text:p text:style-name="P16"><text:span text:style-name="Strong_20_Emphasis"><text:span text:style-name="T3">Valor</text:span></text:span><text:span text:style-name="T3">: Tipo - NUMÉRICO.</text:span></text:p>
          </text:list-item>
          <text:list-item>
            <text:p text:style-name="P16"><text:span text:style-name="Strong_20_Emphasis"><text:span text:style-name="T3">Tipo de Entrada</text:span></text:span><text:span text:style-name="T3">: Tipo - TEXTO. As opções de </text:span><text:span text:style-name="Strong_20_Emphasis"><text:span text:style-name="T3">Tipo de Entrada</text:span></text:span><text:span text:style-name="T3"> são cadastradas em </text:span><text:span text:style-name="Internet_20_link"><text:span text:style-name="T3">Cadastrar Tipo de Entrada de Bem</text:span></text:span><text:span text:style-name="T3">.</text:span></text:p>
          </text:list-item>
        </text:list>
        <text:p text:style-name="P7">Após confirmar o preenchimento, os bens incorporados são exibidos com os dados: </text:p>
        <text:list xml:id="list2084000045" text:continue-numbering="true" text:style-name="WW8Num3">
          <text:list-item>
            <text:p text:style-name="P16"><text:span text:style-name="Strong_20_Emphasis"><text:span text:style-name="T4">Nº Tombamento</text:span></text:span><text:span text:style-name="T3">: Tipo - NUMÉRICO. Formato - AAAA999999. Este campo possui um link para o </text:span><text:span text:style-name="Internet_20_link"><text:span text:style-name="T3">Histórico do Bem</text:span></text:span><text:span text:style-name="T3">.</text:span></text:p>
          </text:list-item>
          <text:list-item>
            <text:p text:style-name="P16"><text:span text:style-name="Strong_20_Emphasis"><text:span text:style-name="T4">Descrição</text:span></text:span><text:span text:style-name="T3">: Tipo - TEXTO.</text:span></text:p>
          </text:list-item>
        </text:list>
        <text:p text:style-name="P7">É exibida uma opção para incorporar outros bens de terceiros.</text:p>
        <text:p text:style-name="P7">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194_379008201"/><text:bookmark-end text:name="__RefHeading__87194_379008201"/>Tombamento de Bens por Outros Tipos de Entrada</text:h>
        <text:p text:style-name="P7">O tombamento registra um bem como patrimônio oficial da instituição. O tombamento é realizado por intermédio dos gestores do setor de patrimônio e da biblioteca.</text:p>
        <text:p text:style-name="P7">O tombamento por outros tipo de entrada é utilizado para bens que entram na Instituição por meio de processos de Doação, Avaliação, Cessão, Devolução, Incorporação ou Restituição de Bem pelo Responsável. </text:p>
        <text:p text:style-name="P7">Esses tipos de entrada são realizados no sistema pelo Gestor de Patrimônio sempre que precisar dar entrada na Instituição de um bem sem nota de empenho ou pagamento. </text:p>
        <text:h text:style-name="P42" text:outline-level="2">Descrição do Caso de uso</text:h>
        <text:p text:style-name="P7">Este caso de uso é acessado através do caminho: SIPAC → Patrimônio → Bens → Tombamento → Tombar Bens - Outros Tipos de Entrada (Ex.: Doação, Devolução e etc.)</text:p>
        <text:p text:style-name="P7">Ao usuário será requerido o preenchimento das informações da entrada, com os seguintes campos: </text:p>
        <text:list xml:id="list1156797951" text:continue-numbering="true" text:style-name="WW8Num3">
          <text:list-item>
            <text:p text:style-name="P16"><text:span text:style-name="Strong_20_Emphasis"><text:span text:style-name="T3">Tipo</text:span></text:span><text:span text:style-name="T3">*: Tipo: TEXTO, São apresentadas opções: </text:span><text:span text:style-name="Source_20_Text"><text:span text:style-name="T9">DOAÇÃO, AVALIAÇÃO, CESSÃO, DEVOLUÇÃO, INCORPORAÇÃO e RESTITUIÇÃO DE BEM PELO RESPONSÁVEL</text:span></text:span><text:span text:style-name="T3">. .</text:span></text:p>
          </text:list-item>
          <text:list-item>
            <text:p text:style-name="P16"><text:span text:style-name="Strong_20_Emphasis"><text:span text:style-name="T3">Fornecedor</text:span></text:span><text:span text:style-name="T3">*: Tipo AUTOCOMPLETE. Entrada de dados: NOME DO FORNECEDOR DE OUTROS TIPOS DE ENTRADA, entrada de dados: NOME do FORNECEDOR. Há um atalho para o cadastro de fornecedores. Ver </text:span><text:span text:style-name="Internet_20_link"><text:span text:style-name="T3">Cadastrar Fornecedores para Outros Tipos de Entrada</text:span></text:span><text:span text:style-name="T3">.</text:span></text:p>
          </text:list-item>
          <text:list-item>
            <text:p text:style-name="P16"><text:span text:style-name="Strong_20_Emphasis"><text:span text:style-name="T3">Tipo do Documento</text:span></text:span><text:span text:style-name="T3">*: Tipo: TEXTO, São apresentadas opções: </text:span><text:span text:style-name="Source_20_Text"><text:span text:style-name="T9">AUTORIZAÇÃO, MEMORANDO, OFÍCIO, PROCESSO, DESCONHECIDO - PATR. ANTIGO, TERMO DE TRANSFERÊNCIA, PROCESSO DE LICITAÇÃO, NOTA FISCAL, TERMO DE DOAÇÃO e TERMO DE RECEBIMENTO DEFINITIVO</text:span></text:span><text:span text:style-name="T3">; </text:span></text:p>
          </text:list-item>
          <text:list-item>
            <text:p text:style-name="P16"><text:span text:style-name="Strong_20_Emphasis"><text:span text:style-name="T3">N°. Documento</text:span></text:span><text:span text:style-name="T3">: Formato: 9…, tipo: NUMÉRICO.</text:span></text:p>
          </text:list-item>
          <text:list-item>
            <text:p text:style-name="P16"><text:span text:style-name="Strong_20_Emphasis"><text:span text:style-name="T3">Data Documento</text:span></text:span><text:span text:style-name="T3">: Tipo DATA. </text:span></text:p>
          </text:list-item>
          <text:list-item>
            <text:p text:style-name="P16"><text:span text:style-name="Strong_20_Emphasis"><text:span text:style-name="T3">Processo</text:span></text:span><text:span text:style-name="T3">: Formato: 9…/AAAA, tipo NUMÉRICO e DATA.</text:span></text:p>
          </text:list-item>
        </text:list>
        <text:p text:style-name="P7">O sistema exibe : </text:p>
        <text:list xml:id="list1099880284" text:continue-numbering="true" text:style-name="WW8Num3">
          <text:list-item>
            <text:p text:style-name="P16"><text:span text:style-name="Strong_20_Emphasis"><text:span text:style-name="T4">Unidade Responsável</text:span></text:span><text:span text:style-name="T3"> (</text:span><text:span text:style-name="Internet_20_link"><text:span text:style-name="T3">RN01, RN04 e RN05</text:span></text:span><text:span text:style-name="T3">): Formato: NOME DA UNIDADE (CÓDIGO DA UNIDADE), tipo TEXTO.</text:span></text:p>
          </text:list-item>
          <text:list-item>
            <text:p text:style-name="P16"><text:span text:style-name="Strong_20_Emphasis"><text:span text:style-name="T4">Localidade</text:span></text:span><text:span text:style-name="T3"> (</text:span><text:span text:style-name="Internet_20_link"><text:span text:style-name="T3">RN01, RN02, RN04 e RN05</text:span></text:span><text:span text:style-name="T3">): Formato: SIGLA UNIDADE (CÓDIGO DA UNIDADE) DESCRIÇÃO LOCALIDADE (CÓDIGO LOCALIDADE), tipo texto </text:span></text:p>
          </text:list-item>
        </text:list>
        <text:p text:style-name="P7">(Preencher obrigatoriamente Unidade Responsável ou Localidade) </text:p>
        <text:p text:style-name="P7">E a opção de: </text:p>
        <text:list xml:id="list86734616" text:continue-numbering="true" text:style-name="WW8Num3">
          <text:list-item>
            <text:p text:style-name="P16"><text:span text:style-name="Strong_20_Emphasis"><text:span text:style-name="T3">Associar ao tombamento de livros</text:span></text:span><text:span text:style-name="T3"> (</text:span><text:span text:style-name="Internet_20_link"><text:span text:style-name="T3">RN03</text:span></text:span><text:span text:style-name="T3">) : Ao selecionar esse campo, o usuário indica que o bem a ser tombado é um livro.</text:span></text:p>
          </text:list-item>
        </text:list>
        <text:p text:style-name="P7">A partir desse ponto, o sistema pode seguir por dois fluxos, dependendo se o bem está associado ao tombamento de livros ou não.</text:p>
        <text:h text:style-name="P35" text:outline-level="4"><text:soft-page-break/>Fluxo 1 - Tombamento de bens não associado a livros</text:h>
        <text:p text:style-name="P7">O sistema exibirá um resumo dos campos preenchidos anteriormente e os campos necessários para a inserção dos bens a serem inseridos, que são: </text:p>
        <text:list xml:id="list1855754024" text:continue-numbering="true" text:style-name="WW8Num3">
          <text:list-item>
            <text:p text:style-name="P16"><text:span text:style-name="Strong_20_Emphasis"><text:span text:style-name="T3">Material</text:span></text:span><text:span text:style-name="T3">*: Formato: (CÓDIGO DO MATERIAL) - NOME DO MATERIAL, tipo AUTOCOMPLETE. Entrada de dados: CÓDIGO INTEIRO DO MATERIAL ou NOME DO MATERIAL. </text:span><text:span text:style-name="Emphasis"><text:span text:style-name="T3">Percebe-se que, ao se selecionar um material, o sistema automaticamente preenche os demais campos para a inserção do bem, assim como verifica se há descritores associados ao grupo ou subgrupo daquele material, listando-os para preenchimento </text:span></text:span><text:span text:style-name="T3">. (RN08)</text:span></text:p>
          </text:list-item>
          <text:list-item>
            <text:p text:style-name="P16"><text:span text:style-name="Strong_20_Emphasis"><text:span text:style-name="T3">Denominação</text:span></text:span><text:span text:style-name="T3">*: Formato: NOME DO MATERIAL, tipo AUTOCOMPLETE. Entrada de dados: NOME DO MATERIAL. </text:span></text:p>
          </text:list-item>
          <text:list-item>
            <text:p text:style-name="P16"><text:span text:style-name="Strong_20_Emphasis"><text:span text:style-name="T3">Marca</text:span></text:span><text:span text:style-name="T3">*: Tipo TEXTO.</text:span></text:p>
          </text:list-item>
          <text:list-item>
            <text:p text:style-name="P16"><text:span text:style-name="Strong_20_Emphasis"><text:span text:style-name="T3">Finalidade</text:span></text:span><text:span text:style-name="T3">*: Tipo TEXTO, pode assumir as opções de: ACERVO, ADMINISTRAÇÃO, APOIO, CIRCULAÇÃO, ENSINO, EXTENSÃO e PESQUISA;</text:span></text:p>
          </text:list-item>
          <text:list-item>
            <text:p text:style-name="P16"><text:span text:style-name="Strong_20_Emphasis"><text:span text:style-name="T3">Especificação</text:span></text:span><text:span text:style-name="T3">*: Tipo TEXTO. </text:span></text:p>
          </text:list-item>
          <text:list-item>
            <text:p text:style-name="P16"><text:span text:style-name="Strong_20_Emphasis"><text:span text:style-name="T3">Valor (R$)</text:span></text:span><text:span text:style-name="T3">*: Tipo NUMÉRICO. </text:span></text:p>
          </text:list-item>
          <text:list-item>
            <text:p text:style-name="P16"><text:span text:style-name="Strong_20_Emphasis"><text:span text:style-name="T3">Quantidade</text:span></text:span><text:span text:style-name="T3">*: Formato: 99999999, tipo NUMÉRICO. </text:span></text:p>
          </text:list-item>
          <text:list-item>
            <text:p text:style-name="P16"><text:span text:style-name="Strong_20_Emphasis"><text:span text:style-name="T3">Garantia</text:span></text:span><text:span text:style-name="T3">: Formato 9999999, tipo NUMÉRICO. (</text:span><text:span text:style-name="Internet_20_link"><text:span text:style-name="T3">RN06</text:span></text:span><text:span text:style-name="T3">)</text:span></text:p>
          </text:list-item>
          <text:list-item>
            <text:p text:style-name="P16"><text:span text:style-name="Strong_20_Emphasis"><text:span text:style-name="T3">Data de Balanço</text:span></text:span><text:span text:style-name="T3">: Formato: DD/MM/AAAA, tipo DATA. </text:span></text:p>
          </text:list-item>
          <text:list-item>
            <text:p text:style-name="P16"><text:span text:style-name="Strong_20_Emphasis"><text:span text:style-name="T3">Observações</text:span></text:span><text:span text:style-name="T3">: Tipo TEXTO.</text:span></text:p>
          </text:list-item>
        </text:list>
        <text:p text:style-name="P7">Após inserir os bens, estes são exibidos em uma listagem com os seguintes dados:</text:p>
        <text:list xml:id="list1588584956" text:continue-numbering="true" text:style-name="WW8Num3">
          <text:list-item>
            <text:p text:style-name="P16"><text:span text:style-name="Strong_20_Emphasis"><text:span text:style-name="T4">Material</text:span></text:span><text:span text:style-name="T3">: Formato Nome do material seguido do código entre parenteses (999999999999). Tipo TEXTO e NUMÉRICO. </text:span></text:p>
          </text:list-item>
          <text:list-item>
            <text:p text:style-name="P16"><text:span text:style-name="Strong_20_Emphasis"><text:span text:style-name="T4">Quant.</text:span></text:span><text:span text:style-name="T3">: Tipo NUMÉRICO.</text:span></text:p>
          </text:list-item>
          <text:list-item>
            <text:p text:style-name="P16"><text:span text:style-name="Strong_20_Emphasis"><text:span text:style-name="T4">Valor do Item (R$)</text:span></text:span><text:span text:style-name="T3">: Tipo NUMÉRICO.</text:span></text:p>
          </text:list-item>
          <text:list-item>
            <text:p text:style-name="P16"><text:span text:style-name="Strong_20_Emphasis"><text:span text:style-name="T4">Total (R$)</text:span></text:span><text:span text:style-name="T3">: Tipo NUMÉRICO.</text:span></text:p>
          </text:list-item>
        </text:list>
        <text:p text:style-name="P15"><text:span text:style-name="T3">Para cada item listado percebe-se as opções de : </text:span><text:span text:style-name="Strong_20_Emphasis"><text:span text:style-name="T3">Alterar Bem</text:span></text:span><text:span text:style-name="T3"> e </text:span><text:span text:style-name="Strong_20_Emphasis"><text:span text:style-name="T3">Remover Bem</text:span></text:span><text:span text:style-name="T3">. A primeira utilizada para que os dados inseridos sejam alterados e a segunda trata-se da remoção do bem existente na listagem.</text:span></text:p>
        <text:p text:style-name="P15"><text:span text:style-name="T3">O sistema apresenta o termo de responsabilidade (</text:span><text:span text:style-name="Internet_20_link"><text:span text:style-name="T3">RN07</text:span></text:span><text:span text:style-name="T3">) na íntegra revelando os seguintes dados: </text:span></text:p>
        <text:list xml:id="list1178279234" text:continue-numbering="true" text:style-name="WW8Num3">
          <text:list-item>
            <text:p text:style-name="P16"><text:span text:style-name="Strong_20_Emphasis"><text:span text:style-name="T4">Tipo de Entrada</text:span></text:span><text:span text:style-name="T3">: Tipo TEXTO.</text:span></text:p>
          </text:list-item>
          <text:list-item>
            <text:p text:style-name="P16"><text:span text:style-name="Strong_20_Emphasis"><text:span text:style-name="T4">UGP</text:span></text:span><text:span text:style-name="T3">: Formato CÓDIGO DA UNIDADE - NOME DA UNIDADE, tipo TEXTO. </text:span></text:p>
          </text:list-item>
          <text:list-item>
            <text:p text:style-name="P16"><text:span text:style-name="Strong_20_Emphasis"><text:span text:style-name="T4">Unidade Responsável</text:span></text:span><text:span text:style-name="T3">: Formato CÓDIGO DA UNIDADE - NOME DA UNIDADE, tipo TEXTO. </text:span></text:p>
          </text:list-item>
          <text:list-item>
            <text:p text:style-name="P16"><text:span text:style-name="Strong_20_Emphasis"><text:span text:style-name="T4">Localidade</text:span></text:span><text:span text:style-name="T3">: Formato SIGLA UNIDADE (CÓDIGO DA UNIDADE) DESCRIÇÃO LOCALIDADE (CÓDIGO LOCALIDADE), tipo texto (</text:span><text:span text:style-name="Internet_20_link"><text:span text:style-name="T3">RN02</text:span></text:span><text:span text:style-name="T3">)</text:span></text:p>
          </text:list-item>
          <text:list-item>
            <text:p text:style-name="P16"><text:span text:style-name="Strong_20_Emphasis"><text:span text:style-name="T3">Tipo de Documento</text:span></text:span><text:span text:style-name="T3">: Tipo TEXTO.</text:span></text:p>
          </text:list-item>
        </text:list>
        <text:p text:style-name="P7">A seguir o sistema exibe uma lista dos bens com os respectivos dados:</text:p>
        <text:list xml:id="list1974934854" text:continue-numbering="true" text:style-name="WW8Num3">
          <text:list-item>
            <text:p text:style-name="P16"><text:soft-page-break/><text:span text:style-name="Strong_20_Emphasis"><text:span text:style-name="T4">Tombamento</text:span></text:span><text:span text:style-name="T3">: Exibe </text:span><text:span text:style-name="Emphasis"><text:span text:style-name="T3">“Gerado após confirmação”</text:span></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Quantidade</text:span></text:span><text:span text:style-name="T3">: Formato 99999,99 , tipo NUMÉRICO.</text:span></text:p>
          </text:list-item>
          <text:list-item>
            <text:p text:style-name="P16"><text:span text:style-name="Strong_20_Emphasis"><text:span text:style-name="T4">Código do Grupo de Material</text:span></text:span><text:span text:style-name="T3">: Formato 9999999 , tipo NUMÉRICO.</text:span></text:p>
          </text:list-item>
          <text:list-item>
            <text:p text:style-name="P16"><text:span text:style-name="Strong_20_Emphasis"><text:span text:style-name="T4">Valor Unitário</text:span></text:span><text:span text:style-name="T3">: Tipo NUMÉRICO.</text:span></text:p>
          </text:list-item>
          <text:list-item>
            <text:p text:style-name="P16"><text:span text:style-name="Strong_20_Emphasis"><text:span text:style-name="T4">Valor Total</text:span></text:span><text:span text:style-name="T3">: Tipo NUMÉRICO.</text:span></text:p>
          </text:list-item>
          <text:list-item>
            <text:p text:style-name="P16"><text:span text:style-name="Strong_20_Emphasis"><text:span text:style-name="T4">Especificação</text:span></text:span><text:span text:style-name="T3">: Tipo TEXTO.</text:span></text:p>
          </text:list-item>
        </text:list>
        <text:p text:style-name="P7">e ao final da lista: </text:p>
        <text:list xml:id="list1590622582" text:continue-numbering="true" text:style-name="WW8Num3">
          <text:list-item>
            <text:p text:style-name="P16"><text:span text:style-name="Strong_20_Emphasis"><text:span text:style-name="T4">Total de Bens</text:span></text:span><text:span text:style-name="T3">: Formato 99999, tipo NUMÉRICO.</text:span></text:p>
          </text:list-item>
          <text:list-item>
            <text:p text:style-name="P16"><text:span text:style-name="Strong_20_Emphasis"><text:span text:style-name="T4">Total</text:span></text:span><text:span text:style-name="T3">: Formato 99999,99 , tipo NUMÉRICO.</text:span></text:p>
          </text:list-item>
        </text:list>
        <text:p text:style-name="P15"><text:span text:style-name="T3">O sistema exibe também as </text:span><text:span text:style-name="Strong_20_Emphasis"><text:span text:style-name="T3">Observações</text:span></text:span><text:span text:style-name="T3"> do Tombamento com os seguintes dados:</text:span></text:p>
        <text:list xml:id="list1773036762" text:continue-numbering="true" text:style-name="WW8Num3">
          <text:list-item>
            <text:p text:style-name="P16"><text:span text:style-name="Strong_20_Emphasis"><text:span text:style-name="T4">Usuário</text:span></text:span><text:span text:style-name="T3">: Formato: LOGIN DO USUÁRIO, tipo TEXTO.</text:span></text:p>
          </text:list-item>
          <text:list-item>
            <text:p text:style-name="P16"><text:span text:style-name="Strong_20_Emphasis"><text:span text:style-name="T4">Data</text:span></text:span><text:span text:style-name="T3">: Formato: DD/MM/AAAA, tipo DATA.</text:span></text:p>
          </text:list-item>
          <text:list-item>
            <text:p text:style-name="P16"><text:span text:style-name="Strong_20_Emphasis"><text:span text:style-name="T4">Observações</text:span></text:span><text:span text:style-name="T3">: Tipo TEXTO.</text:span></text:p>
          </text:list-item>
        </text:list>
        <text:p text:style-name="P15"><text:span text:style-name="T3">Após confirmação, o sistema apresenta o mesmo termo de responsabilidade (</text:span><text:span text:style-name="Internet_20_link"><text:span text:style-name="T3">RN07</text:span></text:span><text:span text:style-name="T3">) anterior, porém com os números de tombamentos já gerados e as opções de impressão do </text:span><text:span text:style-name="Internet_20_link"><text:span text:style-name="T3">Termo de Responsabilidade</text:span></text:span><text:span text:style-name="T3"> (</text:span><text:span text:style-name="Internet_20_link"><text:span text:style-name="T3">RN07</text:span></text:span><text:span text:style-name="T3">), o </text:span><text:span text:style-name="Internet_20_link"><text:span text:style-name="T3">Resumo Contábil</text:span></text:span><text:span text:style-name="T3"> e um link para o </text:span><text:span text:style-name="Internet_20_link"><text:span text:style-name="T3">Definir os Descritores do Bem</text:span></text:span><text:span text:style-name="T3">, caso não tenha sido definido anteriormente.</text:span></text:p>
        <text:h text:style-name="P35" text:outline-level="4">Fluxo 2 - Tombamento de livros</text:h>
        <text:p text:style-name="P15"><text:span text:style-name="T3">Caso a opção </text:span><text:span text:style-name="Emphasis"><text:span text:style-name="T3">Associar ao tombamento de livros</text:span></text:span><text:span text:style-name="T3"> esteja marcada, são solicitados os seguintes filtros para busca: </text:span></text:p>
        <text:list xml:id="list2144792171" text:continue-numbering="true" text:style-name="WW8Num3">
          <text:list-item>
            <text:p text:style-name="P16"><text:span text:style-name="Strong_20_Emphasis"><text:span text:style-name="T3">ISBN</text:span></text:span><text:span text:style-name="T3">: Tipo TEXTO, para mais informações visite: </text:span><text:span text:style-name="Internet_20_link"><text:span text:style-name="T3">International Standard Book Number</text:span></text:span><text:span text:style-name="T3">.</text:span></text:p>
          </text:list-item>
          <text:list-item>
            <text:p text:style-name="P16"><text:span text:style-name="Strong_20_Emphasis"><text:span text:style-name="T3">Autor</text:span></text:span><text:span text:style-name="T3">: Tipo TEXTO.</text:span></text:p>
          </text:list-item>
          <text:list-item>
            <text:p text:style-name="P16"><text:span text:style-name="Strong_20_Emphasis"><text:span text:style-name="T3">Título</text:span></text:span><text:span text:style-name="T3">: Tipo TEXTO.</text:span></text:p>
          </text:list-item>
        </text:list>
        <text:p text:style-name="P7">Nesta tela também é exibido um resumo da informações do Termo que são: </text:p>
        <text:list xml:id="list880644619" text:continue-numbering="true" text:style-name="WW8Num3">
          <text:list-item>
            <text:p text:style-name="P16"><text:span text:style-name="Strong_20_Emphasis"><text:span text:style-name="T4">Tipo de entrada do bem</text:span></text:span><text:span text:style-name="T3">: Tipo TEXTO.</text:span></text:p>
          </text:list-item>
          <text:list-item>
            <text:p text:style-name="P16"><text:span text:style-name="Strong_20_Emphasis"><text:span text:style-name="T4">Unidade Gestora Patrimonial</text:span></text:span><text:span text:style-name="T3">: Formato: NOME DA UNIDADE (CÓDIGO DA UNIDADE), tipo TEXTO.</text:span></text:p>
          </text:list-item>
          <text:list-item>
            <text:p text:style-name="P16"><text:span text:style-name="Strong_20_Emphasis"><text:span text:style-name="T4">Data de Tombamento</text:span></text:span><text:span text:style-name="T3">: Formato: DD/MM/AAAA, tipo DATA.</text:span></text:p>
          </text:list-item>
          <text:list-item>
            <text:p text:style-name="P16"><text:span text:style-name="Strong_20_Emphasis"><text:span text:style-name="T4">Unidade Responsável</text:span></text:span><text:span text:style-name="T3">: Formato: NOME DA UNIDADE (CÓDIGO DA UNIDADE), tipo TEXTO.</text:span></text:p>
          </text:list-item>
          <text:list-item>
            <text:p text:style-name="P16"><text:span text:style-name="Strong_20_Emphasis"><text:span text:style-name="T4">Localidade:</text:span></text:span><text:span text:style-name="T3"> Formato: SIGLA UNIDADE (CÓDIGO DA UNIDADE) DESCRIÇÃO LOCALIDADE (CÓDIGO LOCALIDADE), tipo texto (</text:span><text:span text:style-name="Internet_20_link"><text:span text:style-name="T3">RN02</text:span></text:span><text:span text:style-name="T3">)</text:span></text:p>
          </text:list-item>
          <text:list-item>
            <text:p text:style-name="P16"><text:span text:style-name="Strong_20_Emphasis"><text:span text:style-name="T4">Tipo Documento</text:span></text:span><text:span text:style-name="T3"> Tipo TEXTO.</text:span></text:p>
          </text:list-item>
        </text:list>
        <text:p text:style-name="P7">Apenas uma das opções pode ser marcada por vez.</text:p>
        <text:p text:style-name="P7"><text:soft-page-break/>Efetuada a busca, há duas opções de resultado: </text:p>
        <text:h text:style-name="P35" text:outline-level="4">Nenhum livro encontrado com a característica descrita</text:h>
        <text:p text:style-name="P15"><text:span text:style-name="T3">Neste caso, o sistema exibe a opção de cadastrar </text:span><text:span text:style-name="Emphasis"><text:span text:style-name="T3">Novo Livro</text:span></text:span><text:span text:style-name="T3">. Ao selecioná-la, o sistema segue com o caso de uso, conforme descrito mais abaixo.</text:span></text:p>
        <text:h text:style-name="P35" text:outline-level="4">Um ou mais livros encontrados com a característica descrita</text:h>
        <text:p text:style-name="P7">É exibida uma listagem relacionando os livros encontrados, com os seguintes campos: </text:p>
        <text:list xml:id="list1628542394" text:continue-numbering="true" text:style-name="WW8Num3">
          <text:list-item>
            <text:p text:style-name="P16"><text:span text:style-name="Strong_20_Emphasis"><text:span text:style-name="T4">Título</text:span></text:span><text:span text:style-name="T3"> Tipo TEXTO.</text:span></text:p>
          </text:list-item>
          <text:list-item>
            <text:p text:style-name="P16"><text:span text:style-name="Strong_20_Emphasis"><text:span text:style-name="T4">Autor</text:span></text:span><text:span text:style-name="T3"> Tipo TEXTO.</text:span></text:p>
          </text:list-item>
          <text:list-item>
            <text:p text:style-name="P16"><text:span text:style-name="Strong_20_Emphasis"><text:span text:style-name="T4">ISBN</text:span></text:span><text:span text:style-name="T3"> Tipo TEXTO.</text:span></text:p>
          </text:list-item>
          <text:list-item>
            <text:p text:style-name="P16"><text:span text:style-name="Strong_20_Emphasis"><text:span text:style-name="T4">Ano</text:span></text:span><text:span text:style-name="T3"> Formato AAAA, tipo NUMÉRICO.</text:span></text:p>
          </text:list-item>
        </text:list>
        <text:p text:style-name="P15"><text:span text:style-name="T3">Junto a cada livro, existe o ícone </text:span><text:span text:style-name="Emphasis"><text:span text:style-name="T3">Selecionar Livro</text:span></text:span><text:span text:style-name="T3">, ao selecioná-la, o sistema exibe as informações do livro indicado, com as seções:</text:span></text:p>
        <text:h text:style-name="P46" text:outline-level="5">Dados Obrigatórios</text:h>
        <text:list xml:id="list1015493926" text:continue-numbering="true" text:style-name="WW8Num3">
          <text:list-item>
            <text:p text:style-name="P16"><text:span text:style-name="Strong_20_Emphasis"><text:span text:style-name="T3">Título</text:span></text:span><text:span text:style-name="T3">: Tipo TEXTO.</text:span></text:p>
          </text:list-item>
          <text:list-item>
            <text:p text:style-name="P16"><text:span text:style-name="Strong_20_Emphasis"><text:span text:style-name="T3">1º Autor</text:span></text:span><text:span text:style-name="T3">: Tipo TEXTO.</text:span></text:p>
          </text:list-item>
          <text:list-item>
            <text:p text:style-name="P16"><text:span text:style-name="Strong_20_Emphasis"><text:span text:style-name="T3">Editora</text:span></text:span><text:span text:style-name="T3">: Tipo TEXTO.</text:span></text:p>
          </text:list-item>
          <text:list-item>
            <text:p text:style-name="P16"><text:span text:style-name="Strong_20_Emphasis"><text:span text:style-name="T3">Ano</text:span></text:span><text:span text:style-name="T3">: Tipo TEXTO.</text:span></text:p>
          </text:list-item>
          <text:list-item>
            <text:p text:style-name="P16"><text:span text:style-name="Strong_20_Emphasis"><text:span text:style-name="T3">ISBN</text:span></text:span><text:span text:style-name="T3">: Tipo TEXTO. </text:span></text:p>
          </text:list-item>
        </text:list>
        <text:h text:style-name="P46" text:outline-level="5">Dados para o tombamento</text:h>
        <text:list xml:id="list1893227415" text:continue-numbering="true" text:style-name="WW8Num3">
          <text:list-item>
            <text:p text:style-name="P16"><text:span text:style-name="Strong_20_Emphasis"><text:span text:style-name="T3">Quantidade</text:span></text:span><text:span text:style-name="T3">: Tipo NUMÉRICO, campo de preenchimento obrigatório.</text:span></text:p>
          </text:list-item>
          <text:list-item>
            <text:p text:style-name="P16"><text:span text:style-name="Strong_20_Emphasis"><text:span text:style-name="T3">Valor</text:span></text:span><text:span text:style-name="T3">: Tipo NUMÉRICO, campo de preenchimento obrigatório.</text:span></text:p>
          </text:list-item>
          <text:list-item>
            <text:p text:style-name="P16"><text:span text:style-name="Strong_20_Emphasis"><text:span text:style-name="T3">Finalidade</text:span></text:span><text:span text:style-name="T3">: Tipo TEXTO, São apresentadas opções: ACERVO, ADMINISTRAÇÃO, APOIO, CIRCULAÇÃO, ENSINO, EXTENSÃO e PESQUISA, campo de preenchimento obrigatório.</text:span></text:p>
          </text:list-item>
          <text:list-item>
            <text:p text:style-name="P16"><text:span text:style-name="Strong_20_Emphasis"><text:span text:style-name="T3">Coleção</text:span></text:span><text:span text:style-name="T3">: Tipo NUMÉRICO, campo de preenchimento obrigatório.</text:span></text:p>
          </text:list-item>
          <text:list-item>
            <text:p text:style-name="P16"><text:span text:style-name="Strong_20_Emphasis"><text:span text:style-name="T3">Garantia</text:span></text:span><text:span text:style-name="T3"> (</text:span><text:span text:style-name="Internet_20_link"><text:span text:style-name="T3">RN06</text:span></text:span><text:span text:style-name="T3">): Tipo NUMÉRICO, campo de preenchimento obrigatório.</text:span></text:p>
          </text:list-item>
          <text:list-item>
            <text:p text:style-name="P16"><text:span text:style-name="Strong_20_Emphasis"><text:span text:style-name="T3">Data de Balanço</text:span></text:span><text:span text:style-name="T3">: Formato - DD/MM/AAAA, tipo DATA, campo de preenchimento obrigatório.</text:span></text:p>
          </text:list-item>
        </text:list>
        <text:h text:style-name="P46" text:outline-level="5">Dados Complementares do Livro</text:h>
        <text:p text:style-name="P7">Esta seção, se marcada, traz os seguintes campos a serem preenchidos, caso desejado: </text:p>
        <text:list xml:id="list1169875575" text:continue-numbering="true" text:style-name="WW8Num3">
          <text:list-item>
            <text:p text:style-name="P16"><text:span text:style-name="Strong_20_Emphasis"><text:span text:style-name="T3">2º Autor</text:span></text:span><text:span text:style-name="T3">: Tipo TEXTO.</text:span></text:p>
          </text:list-item>
          <text:list-item>
            <text:p text:style-name="P16"><text:span text:style-name="Strong_20_Emphasis"><text:span text:style-name="T3">3º Autor</text:span></text:span><text:span text:style-name="T3">: Tipo TEXTO.</text:span></text:p>
          </text:list-item>
          <text:list-item>
            <text:p text:style-name="P16"><text:span text:style-name="Strong_20_Emphasis"><text:span text:style-name="T3">Local</text:span></text:span><text:span text:style-name="T3">: Tipo TEXTO.</text:span></text:p>
          </text:list-item>
          <text:list-item>
            <text:p text:style-name="P16"><text:span text:style-name="Strong_20_Emphasis"><text:span text:style-name="T3">Nº da Edição</text:span></text:span><text:span text:style-name="T3">: Tipo NUMÉRICO.</text:span></text:p>
          </text:list-item>
          <text:list-item>
            <text:p text:style-name="P16"><text:span text:style-name="Strong_20_Emphasis"><text:span text:style-name="T3">Volumes</text:span></text:span><text:span text:style-name="T3">: Tipo NUMÉRICO.</text:span></text:p>
          </text:list-item>
          <text:list-item>
            <text:p text:style-name="P16"><text:soft-page-break/><text:span text:style-name="Strong_20_Emphasis"><text:span text:style-name="T3">Páginas</text:span></text:span><text:span text:style-name="T3">: Tipo NUMÉRICO.</text:span></text:p>
          </text:list-item>
          <text:list-item>
            <text:p text:style-name="P16"><text:span text:style-name="Strong_20_Emphasis"><text:span text:style-name="T3">Subtítulo</text:span></text:span><text:span text:style-name="T3">: Tipo TEXTO.</text:span></text:p>
          </text:list-item>
          <text:list-item>
            <text:p text:style-name="P16"><text:span text:style-name="Strong_20_Emphasis"><text:span text:style-name="T3">Série</text:span></text:span><text:span text:style-name="T3">: Tipo TEXTO.</text:span></text:p>
          </text:list-item>
        </text:list>
        <text:p text:style-name="P15"><text:span text:style-name="T3">O campo </text:span><text:span text:style-name="Strong_20_Emphasis"><text:span text:style-name="T3">Observações</text:span></text:span><text:span text:style-name="T3"> ( Tipo TEXTO. ) também é exibido para que o Gestor adicione alguma informação desejada diferente das anteriores.</text:span></text:p>
        <text:p text:style-name="P15"><text:span text:style-name="T3">Ao inserir, o sistema exibe a mensagem: de sucesso e volta para o início do fluxo 2, para que possam ser inseridos novos livros ao Termo de Responsabilidade. Os livros inseridos aparecem numa listagem de </text:span><text:span text:style-name="Emphasis"><text:span text:style-name="T3">Títulos Inseridos</text:span></text:span><text:span text:style-name="T3">, que contém as seguintes colunas: </text:span></text:p>
        <text:list xml:id="list760618876" text:continue-numbering="true" text:style-name="WW8Num3">
          <text:list-item>
            <text:p text:style-name="P16"><text:span text:style-name="Strong_20_Emphasis"><text:span text:style-name="T4">Título</text:span></text:span><text:span text:style-name="T3">: Tipo TEXTO.</text:span></text:p>
          </text:list-item>
          <text:list-item>
            <text:p text:style-name="P16"><text:span text:style-name="Strong_20_Emphasis"><text:span text:style-name="T4">Autor</text:span></text:span><text:span text:style-name="T3">: Tipo TEXTO.</text:span></text:p>
          </text:list-item>
          <text:list-item>
            <text:p text:style-name="P16"><text:span text:style-name="Strong_20_Emphasis"><text:span text:style-name="T4">ISBN</text:span></text:span><text:span text:style-name="T3">: Tipo NUMÉRICO.</text:span></text:p>
          </text:list-item>
          <text:list-item>
            <text:p text:style-name="P16"><text:span text:style-name="Strong_20_Emphasis"><text:span text:style-name="T4">Ano</text:span></text:span><text:span text:style-name="T3">: Formato AAAA, tipo NUMÉRICO.</text:span></text:p>
          </text:list-item>
          <text:list-item>
            <text:p text:style-name="P16"><text:span text:style-name="Strong_20_Emphasis"><text:span text:style-name="T4">Qtd.</text:span></text:span><text:span text:style-name="T3">: Tipo NUMÉRICO.</text:span></text:p>
          </text:list-item>
          <text:list-item>
            <text:p text:style-name="P16"><text:span text:style-name="Strong_20_Emphasis"><text:span text:style-name="T4">Valor</text:span></text:span><text:span text:style-name="T3">: Tipo NUMÉRICO.</text:span></text:p>
          </text:list-item>
        </text:list>
        <text:p text:style-name="P7">É, então, exibido um resumo do Termo de Responsabilidade contendo os seguintes campos: </text:p>
        <text:list xml:id="list1168988469" text:continue-numbering="true" text:style-name="WW8Num3">
          <text:list-item>
            <text:p text:style-name="P16"><text:span text:style-name="Strong_20_Emphasis"><text:span text:style-name="T4">Tipo de entrada</text:span></text:span><text:span text:style-name="T3">: Tipo TEXTO.</text:span></text:p>
          </text:list-item>
          <text:list-item>
            <text:p text:style-name="P16"><text:span text:style-name="Strong_20_Emphasis"><text:span text:style-name="T4">Unidade Gestora Patrimonial</text:span></text:span><text:span text:style-name="T3">: Formato: UNIDADE (CÓDIGO DA UNIDADE), tipo TEXTO.</text:span></text:p>
          </text:list-item>
          <text:list-item>
            <text:p text:style-name="P16"><text:span text:style-name="Strong_20_Emphasis"><text:span text:style-name="T4">Data de Tombamento</text:span></text:span><text:span text:style-name="T3">: Formato: DD/MM/AAAA, tipo DATA.</text:span></text:p>
          </text:list-item>
          <text:list-item>
            <text:p text:style-name="P16"><text:span text:style-name="Strong_20_Emphasis"><text:span text:style-name="T4">Unidade Responsável</text:span></text:span><text:span text:style-name="T3">: Formato: UNIDADE (CÓDIGO DA UNIDADE), tipo TEXTO.</text:span></text:p>
          </text:list-item>
          <text:list-item>
            <text:p text:style-name="P16"><text:span text:style-name="Strong_20_Emphasis"><text:span text:style-name="T4">Localidade</text:span></text:span><text:span text:style-name="T3">: Formato: UNIDADE (CÓDIGO DA UNIDADE), tipo TEXTO. (</text:span><text:span text:style-name="Internet_20_link"><text:span text:style-name="T3">RN02</text:span></text:span><text:span text:style-name="T3">)</text:span></text:p>
          </text:list-item>
          <text:list-item>
            <text:p text:style-name="P16"><text:span text:style-name="Strong_20_Emphasis"><text:span text:style-name="T4">Tipo Documento</text:span></text:span><text:span text:style-name="T3">: Tipo TEXTO.</text:span></text:p>
          </text:list-item>
        </text:list>
        <text:p text:style-name="P7">E um resumo dos Títulos inseridos com os seguintes campos: </text:p>
        <text:list xml:id="list2126325454" text:continue-numbering="true" text:style-name="WW8Num3">
          <text:list-item>
            <text:p text:style-name="P16"><text:span text:style-name="Strong_20_Emphasis"><text:span text:style-name="T3">Título</text:span></text:span><text:span text:style-name="T3">: Tipo TEXTO.</text:span></text:p>
          </text:list-item>
          <text:list-item>
            <text:p text:style-name="P16"><text:span text:style-name="Strong_20_Emphasis"><text:span text:style-name="T3">Autor</text:span></text:span><text:span text:style-name="T3">: Tipo TEXTO.</text:span></text:p>
          </text:list-item>
          <text:list-item>
            <text:p text:style-name="P16"><text:span text:style-name="Strong_20_Emphasis"><text:span text:style-name="T3">ISBN</text:span></text:span><text:span text:style-name="T3">: Tipo NUMÉRICO.</text:span></text:p>
          </text:list-item>
          <text:list-item>
            <text:p text:style-name="P16"><text:span text:style-name="Strong_20_Emphasis"><text:span text:style-name="T3">Ano</text:span></text:span><text:span text:style-name="T3">: Formato AAAA, tipo NUMÉRICO.</text:span></text:p>
          </text:list-item>
          <text:list-item>
            <text:p text:style-name="P16"><text:span text:style-name="Strong_20_Emphasis"><text:span text:style-name="T3">Qtd.</text:span></text:span><text:span text:style-name="T3">: Tipo NUMÉRICO.</text:span></text:p>
          </text:list-item>
          <text:list-item>
            <text:p text:style-name="P16"><text:span text:style-name="Strong_20_Emphasis"><text:span text:style-name="T3">Valor</text:span></text:span><text:span text:style-name="T3">: Tipo NUMÉRICO.</text:span></text:p>
          </text:list-item>
        </text:list>
        <text:p text:style-name="P15"><text:span text:style-name="T3">O campo </text:span><text:span text:style-name="Strong_20_Emphasis"><text:span text:style-name="T3">Observações</text:span></text:span><text:span text:style-name="T3"> (Tipo TEXTO) também é exibido para que o Gestor adicione/visualize alguma informação desejada.</text:span></text:p>
        <text:p text:style-name="P15"><text:span text:style-name="T3">Após confirmação, o sistema apresenta o mesmo termo de responsabilidade (</text:span><text:span text:style-name="Internet_20_link"><text:span text:style-name="T3">RN07</text:span></text:span><text:span text:style-name="T3">) anterior, porém com os números de tombamentos já gerados e as opções de impressão do </text:span><text:span text:style-name="Internet_20_link"><text:span text:style-name="T3">Termo de Responsabilidade</text:span></text:span><text:span text:style-name="T3"> (</text:span><text:span text:style-name="Internet_20_link"><text:span text:style-name="T3">RN07</text:span></text:span><text:span text:style-name="T3">) e o </text:span><text:span text:style-name="Internet_20_link"><text:span text:style-name="T3">Resumo Contábil</text:span></text:span><text:span text:style-name="T3">.</text:span></text:p>
        <text:h text:style-name="P42" text:outline-level="2"><text:soft-page-break/>Principais Regras de Negócio</text:h>
        <text:list xml:id="list2155169082" text:continue-numbering="true" text:style-name="WW8Num3">
          <text:list-item>
            <text:p text:style-name="P16"><text:span text:style-name="Strong_20_Emphasis"><text:span text:style-name="T3">RN01</text:span></text:span><text:span text:style-name="T3"> - Os campos Unidade/Localidade Responsável conforme ajuste de </text:span><text:span text:style-name="Internet_20_link"><text:span text:style-name="T3">parâmetro do sistema</text:span></text:span><text:span text:style-name="T3">, podem já vir preenchidos com a Unidade/Localidade de Primeira Movimentação. Caso o parâmetro TOMBAMENTO_PRIMEIRA_MOVIMENTACAO tenha valor verdadeiro, os bens serão tombados automaticamente para a unidade/localidade de primeira movimentação. Verifique as regras acerca disto em </text:span><text:span text:style-name="Internet_20_link"><text:span text:style-name="T3">Cadastrar/Alterar Unidade/Localidade De Primeira Movimentação</text:span></text:span><text:span text:style-name="T3">.</text:span></text:p>
          </text:list-item>
          <text:list-item>
            <text:p text:style-name="P16"><text:span text:style-name="Strong_20_Emphasis"><text:span text:style-name="T3">RN02</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2114328908" text:continue-list="list1820027361" text:style-name="WW8Num4">
          <text:list-item>
            <text:list>
              <text:list-item>
                <text:p text:style-name="P19"><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870165539" text:continue-list="list2155169082" text:style-name="WW8Num3">
          <text:list-item>
            <text:p text:style-name="P16"><text:span text:style-name="Strong_20_Emphasis"><text:span text:style-name="T3">RN03</text:span></text:span><text:span text:style-name="T3"> - A exibição deste campo depende de um </text:span><text:span text:style-name="Internet_20_link"><text:span text:style-name="T3">parâmetro do sistema</text:span></text:span><text:span text:style-name="T3">. Caso VISUALIZAR_CHECKBOX_TOMBAMENTO_LIVROS seja verdadeiro a opção está disponível no sistema.</text:span></text:p>
          </text:list-item>
          <text:list-item>
            <text:p text:style-name="P16"><text:span text:style-name="Strong_20_Emphasis"><text:span text:style-name="T3">RN04</text:span></text:span><text:span text:style-name="T3"> - Caso o usuário seja gestor de patrimônio da unidade gestora, só poderá tombar para unidade filhas/locais das filhas de sua gestora.</text:span></text:p>
          </text:list-item>
          <text:list-item>
            <text:p text:style-name="P16"><text:span text:style-name="Strong_20_Emphasis"><text:span text:style-name="T3">RN05</text:span></text:span><text:span text:style-name="T3"> - Caso o usuário seja gestor de patrimônio da instituição, poderá tombar para qualquer unidade/localidade.</text:span></text:p>
          </text:list-item>
          <text:list-item>
            <text:p text:style-name="P16"><text:span text:style-name="Strong_20_Emphasis"><text:span text:style-name="T3">RN06</text:span></text:span><text:span text:style-name="T3"> - A garantia para os tipos de tombamentos do tipo de Doação é feita da seguinte forma: Nº de Meses + Data do tombamento.</text:span></text:p>
          </text:list-item>
          <text:list-item>
            <text:p text:style-name="P16"><text:span text:style-name="Strong_20_Emphasis"><text:span text:style-name="T3">RN07</text:span></text:span><text:span text:style-name="T3"> - Caso o valor do </text:span><text:span text:style-name="Internet_20_link"><text:span text:style-name="T3">parâmetro</text:span></text:span><text:span text:style-name="T3"> HABILITAR_NOTA_RECEBIMENTO seja verdadeiro, após o tombamento é emitido a </text:span><text:span text:style-name="Internet_20_link"><text:span text:style-name="T3">Nota de Recebimento</text:span></text:span><text:span text:style-name="T3"> ao invés do Termo de Responsabilidade.</text:span></text:p>
          </text:list-item>
          <text:list-item>
            <text:p text:style-name="P16"><text:span text:style-name="Strong_20_Emphasis"><text:span text:style-name="T3">RN08</text:span></text:span><text:span text:style-name="T3"> - Esta ação só é executada se a </text:span><text:span text:style-name="Strong_20_Emphasis"><text:span text:style-name="T3">Quantidade</text:span></text:span><text:span text:style-name="T3"> do material adicionado for igual a 1.</text:span></text:p>
          </text:list-item>
        </text:list>
        <text:h text:style-name="P42" text:outline-level="2">Classes Persistentes e Tabelas Envolvidas</text:h>
        <table:table table:name="Tabela20" table:style-name="Tabela20">
          <table:table-column table:style-name="Tabela20.A"/>
          <table:table-column table:style-name="Tabela20.B"/>
          <table:table-row table:style-name="Tabela20.1">
            <table:table-cell table:style-name="Tabela20.A1" office:value-type="string">
              <text:p text:style-name="P71">Classe </text:p>
            </table:table-cell>
            <table:table-cell table:style-name="Tabela20.B1" office:value-type="string">
              <text:p text:style-name="P71">Tabela </text:p>
            </table:table-cell>
          </table:table-row>
          <table:table-row table:style-name="Tabela20.1">
            <table:table-cell table:style-name="Tabela20.A1" office:value-type="string">
              <text:p text:style-name="P57">br.ufrn.sipac.patrimonio.patrimonio.dominio.Bem </text:p>
            </table:table-cell>
            <table:table-cell table:style-name="Tabela20.B1" office:value-type="string">
              <text:p text:style-name="P57">admnistrativo.patrimonio.Bem </text:p>
            </table:table-cell>
          </table:table-row>
          <table:table-row table:style-name="Tabela20.1">
            <table:table-cell table:style-name="Tabela20.A1" office:value-type="string">
              <text:p text:style-name="P57">br.ufrn.sipac.requisicoes.material.dominio.DescritorGrupoValor </text:p>
            </table:table-cell>
            <table:table-cell table:style-name="Tabela20.B1" office:value-type="string">
              <text:p text:style-name="P59">admnistrativo.comum.descritor_grupo_valor </text:p>
            </table:table-cell>
          </table:table-row>
          <table:table-row table:style-name="Tabela20.1">
            <table:table-cell table:style-name="Tabela20.A1" office:value-type="string">
              <text:p text:style-name="P57">br.ufrn.sipac.patrimonio.tombamento.dominio.TipoEntradaBem </text:p>
            </table:table-cell>
            <table:table-cell table:style-name="Tabela20.B1" office:value-type="string">
              <text:p text:style-name="P57">administrativo.patrimonio.tipo_entrada_bem </text:p>
            </table:table-cell>
          </table:table-row>
        </table:table>
        <text:h text:style-name="P39" text:outline-level="1"><text:bookmark-start text:name="__RefHeading__87196_379008201"/><text:bookmark-end text:name="__RefHeading__87196_379008201"/>Cadastrar Tipo Alienação de Bem</text:h>
        <text:p text:style-name="P7">Este caso de uso realiza o cadastro dos tipos de alienação ou baixa do bem pelos gestores de patrimônio. Alienação ou baixa é a transferência de domínio de bens a terceiros, isto é, o bem deixa de ser patrimônio da instituição. Existem vários tipos de alienação, como venda, doação, etc. Por isso precisam ser cadastrados.</text:p>
        <text:h text:style-name="P42" text:outline-level="2">Descrição do Caso de Uso</text:h>
        <text:p text:style-name="P15"><text:span text:style-name="T3">Para realizar o </text:span><text:span text:style-name="Strong_20_Emphasis"><text:span text:style-name="T3">Cadastro do Tipo de Alienação</text:span></text:span><text:span text:style-name="T3"> é necessário que seja inserido o seguinte dado: </text:span></text:p>
        <text:list xml:id="list839799368" text:continue-numbering="true" text:style-name="WW8Num3">
          <text:list-item>
            <text:p text:style-name="P16"><text:span text:style-name="Strong_20_Emphasis"><text:span text:style-name="T3">Denominação</text:span></text:span><text:span text:style-name="T3">*: Tipo TEXTO.</text:span></text:p>
          </text:list-item>
        </text:list>
        <text:p text:style-name="P7">Então o caso de uso é finalizado.</text:p>
        <text:h text:style-name="P42" text:outline-level="2">Principais Regras de Negócio</text:h>
        <text:p text:style-name="P7">Não se aplica.</text:p>
        <text:h text:style-name="P42" text:outline-level="2">Classes Persistentes e Tabelas Envolvidas</text:h>
        <table:table table:name="Tabela21" table:style-name="Tabela21">
          <table:table-column table:style-name="Tabela21.A"/>
          <table:table-column table:style-name="Tabela21.B"/>
          <table:table-row table:style-name="Tabela21.1">
            <table:table-cell table:style-name="Tabela21.A1" office:value-type="string">
              <text:p text:style-name="P71">Classe </text:p>
            </table:table-cell>
            <table:table-cell table:style-name="Tabela21.B1" office:value-type="string">
              <text:p text:style-name="P71">Tabela </text:p>
            </table:table-cell>
          </table:table-row>
          <table:table-row table:style-name="Tabela21.1">
            <table:table-cell table:style-name="Tabela21.A1" office:value-type="string">
              <text:p text:style-name="P57">br.ufrn.sipac.patrimonio.movimentacao/dominio/TipoAlienacaoBem </text:p>
            </table:table-cell>
            <table:table-cell table:style-name="Tabela21.B1" office:value-type="string">
              <text:p text:style-name="P57">administrativo.patrimonio.tipo_alienacao </text:p>
            </table:table-cell>
          </table:table-row>
        </table:table>
        <text:h text:style-name="P39" text:outline-level="1"><text:bookmark-start text:name="__RefHeading__87198_379008201"/><text:bookmark-end text:name="__RefHeading__87198_379008201"/>Alterar/Remover Tipo Alienação de Bem</text:h>
        <text:p text:style-name="P7">Este caso de uso realiza o alteração/remoção dos tipos de alienação ou baixa do bem. Alienação ou baixa é a transferência de domínio de bens a terceiros, isto é, o bem deixa de ser patrimônio da instituição. Existem vários tipos de alienação, como venda, doação, etc. Por isso precisam ser cadastrados.</text:p>
        <text:p text:style-name="P7">Esta ação é realizada somente pelos gestores de patrimônio.</text:p>
        <text:h text:style-name="P42" text:outline-level="2">Descrição do Caso de Uso</text:h>
        <text:h text:style-name="P35" text:outline-level="4">Passo 1</text:h>
        <text:p text:style-name="P7">É exibida uma listagem dos Tipos de Alienação exibindo os seguintes campos: </text:p>
        <text:list xml:id="list2054797136" text:continue-numbering="true" text:style-name="WW8Num3">
          <text:list-item>
            <text:p text:style-name="P16"><text:span text:style-name="Strong_20_Emphasis"><text:span text:style-name="T4">Denominação</text:span></text:span><text:span text:style-name="T3">: Tipo TEXTO.</text:span></text:p>
          </text:list-item>
        </text:list>
        <text:p text:style-name="P15"><text:span text:style-name="T3">Para cada item da listagem são exibidas as opções de </text:span><text:span text:style-name="Strong_20_Emphasis"><text:span text:style-name="T3">alteração</text:span></text:span><text:span text:style-name="T3"> ou </text:span><text:span text:style-name="Strong_20_Emphasis"><text:span text:style-name="T3">remoção</text:span></text:span><text:span text:style-name="T3">. </text:span></text:p>
        <text:p text:style-name="P7">Nesse caso de uso também existe a opção de cadastrar um novo Tipo de Alienação.</text:p>
        <text:h text:style-name="P35" text:outline-level="4">Passo 2</text:h>
        <text:p text:style-name="P15"><text:span text:style-name="T3">Para realizar o </text:span><text:span text:style-name="Strong_20_Emphasis"><text:span text:style-name="T3">Cadastro do Tipo de Alienação</text:span></text:span><text:span text:style-name="T3"> é necessário que seja inserido o seguinte dado: </text:span></text:p>
        <text:list xml:id="list514305126" text:continue-numbering="true" text:style-name="WW8Num3">
          <text:list-item>
            <text:p text:style-name="P16"><text:span text:style-name="Strong_20_Emphasis"><text:span text:style-name="T3">Denominação</text:span></text:span><text:span text:style-name="T3">*: Tipo TEXTO. </text:span></text:p>
          </text:list-item>
        </text:list>
        <text:h text:style-name="P35" text:outline-level="4">Passo 3</text:h>
        <text:p text:style-name="P15"><text:span text:style-name="T3">Para </text:span><text:span text:style-name="Strong_20_Emphasis"><text:span text:style-name="T3">Alterar um Tipo de Alienação</text:span></text:span><text:span text:style-name="T3">, apenas é requerido que o campo </text:span><text:span text:style-name="Strong_20_Emphasis"><text:span text:style-name="T3">Denominação</text:span></text:span><text:span text:style-name="T3">(Tipo TEXTO) seja alterado.</text:span></text:p>
        <text:p text:style-name="P15"><text:span text:style-name="T3">Para </text:span><text:span text:style-name="Strong_20_Emphasis"><text:span text:style-name="T3">Remover um Tipo de Alienação</text:span></text:span><text:span text:style-name="T3">, é requerido ao usuário uma confirmação para que um tipo de alienação seja removido do sistema (RN01) .</text:span></text:p>
        <text:h text:style-name="P42" text:outline-level="2">Principais Regras de Negócio</text:h>
        <text:list xml:id="list173456789" text:continue-numbering="true" text:style-name="WW8Num3">
          <text:list-item>
            <text:p text:style-name="P16"><text:span text:style-name="Strong_20_Emphasis"><text:span text:style-name="T3">RN01</text:span></text:span><text:span text:style-name="T3"> - O Tipo de Alienação que estiver associado a algum registro na base de dados, não poderá ser removido.</text:span></text:p>
          </text:list-item>
        </text:list>
        <text:h text:style-name="P42" text:outline-level="2">Classes Persistentes e Tabelas Envolvidas</text:h>
        <table:table table:name="Tabela22" table:style-name="Tabela22">
          <table:table-column table:style-name="Tabela22.A"/>
          <table:table-column table:style-name="Tabela22.B"/>
          <table:table-row table:style-name="Tabela22.1">
            <table:table-cell table:style-name="Tabela22.A1" office:value-type="string">
              <text:p text:style-name="P71">Classe </text:p>
            </table:table-cell>
            <table:table-cell table:style-name="Tabela22.B1" office:value-type="string">
              <text:p text:style-name="P71">Tabela </text:p>
            </table:table-cell>
          </table:table-row>
          <table:table-row table:style-name="Tabela22.1">
            <table:table-cell table:style-name="Tabela22.A1" office:value-type="string">
              <text:p text:style-name="P57">br.ufrn.sipac.patrimonio.movimentacao/dominio/TipoAlienacaoBem </text:p>
            </table:table-cell>
            <table:table-cell table:style-name="Tabela22.B1" office:value-type="string">
              <text:p text:style-name="P57">administrativo.patrimonio.tipo_alienacao </text:p>
            </table:table-cell>
          </table:table-row>
        </table:table>
        <text:h text:style-name="P39" text:outline-level="1"><text:bookmark-start text:name="__RefHeading__87200_379008201"/><text:bookmark-end text:name="__RefHeading__87200_379008201"/>Cadastrar Tipo de Chamado Patrimonial</text:h>
        <text:p text:style-name="P7">Este caso de uso realiza o cadastro dos tipos de chamado patrimonial do bem. Este é usado pelo setor de patrimônio em situações nas quais se deseja efetuar recolhimento, transferência e solicitações de serviços de qualquer natureza para o bem. Existem vários tipos de chamados, por isso precisam ser cadastrados.</text:p>
        <text:h text:style-name="P42" text:outline-level="2">Descrição do Caso de Uso</text:h>
        <text:p text:style-name="P7">O caso de uso é acionado quando o usuário acessa a opção: SIPAC → Módulo Patrimônio → Aba Cadastros → Chamado Patrimonial → Tipo de Chamado Patrimonial → Cadastrar.</text:p>
        <text:p text:style-name="P7">É requerido ao usuário que insira uma denominação para o chamado a ser inserido no sistema: </text:p>
        <text:list xml:id="list599061143" text:continue-numbering="true" text:style-name="WW8Num3">
          <text:list-item>
            <text:p text:style-name="P16"><text:span text:style-name="Strong_20_Emphasis"><text:span text:style-name="T3">Denominação</text:span></text:span><text:span text:style-name="T3">: Tipo TEXTO.</text:span></text:p>
          </text:list-item>
        </text:list>
        <text:p text:style-name="P7">Então 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42" text:outline-level="2">Classes Persistentes e Tabelas Envolvidas</text:h>
        <table:table table:name="Tabela23" table:style-name="Tabela23">
          <table:table-column table:style-name="Tabela23.A"/>
          <table:table-column table:style-name="Tabela23.B"/>
          <table:table-row table:style-name="Tabela23.1">
            <table:table-cell table:style-name="Tabela23.A1" office:value-type="string">
              <text:p text:style-name="P71">Classe </text:p>
            </table:table-cell>
            <table:table-cell table:style-name="Tabela23.B1" office:value-type="string">
              <text:p text:style-name="P71">Tabela </text:p>
            </table:table-cell>
          </table:table-row>
          <table:table-row table:style-name="Tabela23.1">
            <table:table-cell table:style-name="Tabela23.A1" office:value-type="string">
              <text:p text:style-name="P57">br.ufrn.sipac.patrimonio.movimentacao.dominio.TipoChamadoPatrimonial </text:p>
            </table:table-cell>
            <table:table-cell table:style-name="Tabela23.B1" office:value-type="string">
              <text:p text:style-name="P57">administrativo.patrimonio.tipo_chamado_patrimonial </text:p>
            </table:table-cell>
          </table:table-row>
        </table:table>
        <text:h text:style-name="P39" text:outline-level="1"><text:bookmark-start text:name="__RefHeading__87202_379008201"/><text:bookmark-end text:name="__RefHeading__87202_379008201"/>Alterar/Remover Tipo de Chamado Patrimonial</text:h>
        <text:p text:style-name="P7">Este caso de uso realiza o alteração/remoção dos tipos de chamado patrimonial do bem. Este é usado pelo setor de patrimônio em situações nas quais se deseja efetuar recolhimento, transferência e solicitações de serviços de qualquer natureza para o bem. Existem vários tipos de chamados, por isso precisam ser cadastrados.</text:p>
        <text:h text:style-name="P42" text:outline-level="2">Descrição do Caso de Uso</text:h>
        <text:p text:style-name="P7">O caso de uso é acionado quando o usuário acessa a opção: SIPAC → Módulo Patrimônio → Aba Cadastros → Chamado Patrimonial → Tipo de Chamado Patrimonial → Listar / Alterar.</text:p>
        <text:p text:style-name="P7">Inicialmente, é exibida uma listagem de tipos de chamado, com o dado: </text:p>
        <text:list xml:id="list120115978" text:continue-numbering="true" text:style-name="WW8Num3">
          <text:list-item>
            <text:p text:style-name="P16"><text:span text:style-name="Strong_20_Emphasis"><text:span text:style-name="T4">Denominação</text:span></text:span><text:span text:style-name="T3">: Tipo TEXTO.</text:span></text:p>
          </text:list-item>
        </text:list>
        <text:p text:style-name="P7">Caso o usuário deseje cadastrar, então é exibido um formulário no qual o usuário deverá preencher o seguinte campo: </text:p>
        <text:list xml:id="list535832680" text:continue-numbering="true" text:style-name="WW8Num3">
          <text:list-item>
            <text:p text:style-name="P16"><text:span text:style-name="Strong_20_Emphasis"><text:span text:style-name="T3">Denominação</text:span></text:span><text:span text:style-name="T3">*: Tipo TEXTO.</text:span></text:p>
          </text:list-item>
        </text:list>
        <text:p text:style-name="P15"><text:span text:style-name="T3">Caso o usuário deseje alterar, é similar ao formulário anterior, com a diferença que o campo </text:span><text:span text:style-name="Strong_20_Emphasis"><text:span text:style-name="T3">Denominação</text:span></text:span><text:span text:style-name="T3"> vai estar preenchido com a do tipo de chamado selecionado.</text:span></text:p>
        <text:p text:style-name="P7">Caso o usuário deseje remover, será requerido uma confirmação e então o tipo de chamado patrimonial cadastrado será removido do sistema (RN01).</text:p>
        <text:p text:style-name="P7">O caso de uso é finalizado.</text:p>
        <text:h text:style-name="P42" text:outline-level="2">Principais Regras de Negócio</text:h>
        <text:list xml:id="list1696811963" text:continue-numbering="true" text:style-name="WW8Num3">
          <text:list-item>
            <text:p text:style-name="P16"><text:span text:style-name="Strong_20_Emphasis"><text:span text:style-name="T3">RN01</text:span></text:span><text:span text:style-name="T3"> - O tipo de chamado patrimonial que estiver já sendo utilizado em alguma área do sistema, não poderá ser removido.</text:span></text:p>
          </text:list-item>
        </text:list>
        <text:h text:style-name="P33" text:outline-level="3">Resoluções/Legislações Associadas</text:h>
        <text:p text:style-name="P7">Não se aplica.</text:p>
        <text:h text:style-name="P42" text:outline-level="2">Classes Persistentes e Tabelas Envolvidas</text:h>
        <table:table table:name="Tabela24" table:style-name="Tabela24">
          <table:table-column table:style-name="Tabela24.A"/>
          <table:table-column table:style-name="Tabela24.B"/>
          <table:table-row table:style-name="Tabela24.1">
            <table:table-cell table:style-name="Tabela24.A1" office:value-type="string">
              <text:p text:style-name="P71">Classe </text:p>
            </table:table-cell>
            <table:table-cell table:style-name="Tabela24.B1" office:value-type="string">
              <text:p text:style-name="P71">Tabela </text:p>
            </table:table-cell>
          </table:table-row>
          <table:table-row table:style-name="Tabela24.1">
            <table:table-cell table:style-name="Tabela24.A1" office:value-type="string">
              <text:p text:style-name="P57">br.ufrn.sipac.patrimonio.movimentacao.dominio.TipoChamadoPatrimonial </text:p>
            </table:table-cell>
            <table:table-cell table:style-name="Tabela24.B1" office:value-type="string">
              <text:p text:style-name="P57">administrativo.patrimonio.tipo_chamado_patrimonial </text:p>
            </table:table-cell>
          </table:table-row>
        </table:table>
        <text:h text:style-name="P39" text:outline-level="1"><text:bookmark-start text:name="__RefHeading__87204_379008201"/><text:bookmark-end text:name="__RefHeading__87204_379008201"/>Finalidade do Levantamento Patrimonial - Cadastrar</text:h>
        <text:p text:style-name="P7">Este caso de uso tem como objetivo cadastrar novas finalidades para a execução do levantamento patrimonial. Um levantamento patrimonial é um processo que registra o imobilizado de uma instituição ou bens duráveis como mesas, cadeiras, computadores, etc. Utilizado pelos responsáveis das unidades.</text:p>
        <text:p text:style-name="P7">Está disponível para funcionários que possuem habilitação para fazer manutenção de bens patrimoniais de toda a instituição ou apenas de uma unidade gestora em específico.</text:p>
        <text:h text:style-name="P42" text:outline-level="2">Descrição do Caso de Uso</text:h>
        <text:p text:style-name="P7">O usuário deve fornecer o dados a seguir sobre a finalidade para o levantamento patrimonial:</text:p>
        <text:list xml:id="list1507467731" text:continue-numbering="true" text:style-name="WW8Num3">
          <text:list-item>
            <text:p text:style-name="P16"><text:span text:style-name="Strong_20_Emphasis"><text:span text:style-name="T3">Nome</text:span></text:span><text:span text:style-name="T3">*: Tipo TEXTO. (</text:span><text:span text:style-name="Internet_20_link"><text:span text:style-name="T3">RN01</text:span></text:span><text:span text:style-name="T3">)</text:span></text:p>
          </text:list-item>
          <text:list-item>
            <text:p text:style-name="P16"><text:span text:style-name="Strong_20_Emphasis"><text:span text:style-name="T3">Descrição</text:span></text:span><text:span text:style-name="T3">*: Tipo TEXTO.</text:span></text:p>
          </text:list-item>
        </text:list>
        <text:p text:style-name="P7">O caso de uso é finalizado.</text:p>
        <text:h text:style-name="P42" text:outline-level="2">Principais Regras de Negócio</text:h>
        <text:list xml:id="list443944950" text:continue-numbering="true" text:style-name="WW8Num3">
          <text:list-item>
            <text:p text:style-name="P16"><text:span text:style-name="Strong_20_Emphasis"><text:span text:style-name="T3">RN01</text:span></text:span><text:span text:style-name="T3"> - Não deve haver mais de uma finalidade com o mesmo nome.</text:span></text:p>
          </text:list-item>
        </text:list>
        <text:h text:style-name="P33" text:outline-level="3">Resoluções/Legislações Associadas</text:h>
        <text:p text:style-name="P7">Não se aplica.</text:p>
        <text:h text:style-name="P42" text:outline-level="2">Classes Persistentes e Tabelas Envolvidas</text:h>
        <table:table table:name="Tabela25" table:style-name="Tabela25">
          <table:table-column table:style-name="Tabela25.A"/>
          <table:table-column table:style-name="Tabela25.B"/>
          <table:table-row table:style-name="Tabela25.1">
            <table:table-cell table:style-name="Tabela25.A1" office:value-type="string">
              <text:p text:style-name="P71">Classe </text:p>
            </table:table-cell>
            <table:table-cell table:style-name="Tabela25.B1" office:value-type="string">
              <text:p text:style-name="P71">Tabela </text:p>
            </table:table-cell>
          </table:table-row>
          <table:table-row table:style-name="Tabela25.1">
            <table:table-cell table:style-name="Tabela25.A1" office:value-type="string">
              <text:p text:style-name="P57">br.ufrn.sipac.patrimonio.gerencia.dominio.FinalidadeLevantamentoPatrimonial </text:p>
            </table:table-cell>
            <table:table-cell table:style-name="Tabela25.B1" office:value-type="string">
              <text:p text:style-name="P57">administrativo_update_geral.patrimonio.tipo_finalidade_levantamento </text:p>
            </table:table-cell>
          </table:table-row>
        </table:table>
        <text:h text:style-name="P39" text:outline-level="1"><text:bookmark-start text:name="__RefHeading__87206_379008201"/><text:bookmark-end text:name="__RefHeading__87206_379008201"/>Finalidade do Levantamento Patrimonial - Listar/Alterar</text:h>
        <text:p text:style-name="P15"><text:span text:style-name="T3">Esse caso de uso permite listar/alterar/remover as finalidades do levantamento patrimonial, cadastradas em </text:span><text:span text:style-name="Internet_20_link"><text:span text:style-name="T3">Cadastrar Finalidade do Levantamento Patrimonial</text:span></text:span><text:span text:style-name="T3">.</text:span></text:p>
        <text:h text:style-name="P42" text:outline-level="2">Descrição do Caso de Uso</text:h>
        <text:p text:style-name="P7">São exibidas as finalidades do Levantamento Patrimonial encontradas, com os dados: </text:p>
        <text:list xml:id="list677722139" text:continue-numbering="true" text:style-name="WW8Num3">
          <text:list-item>
            <text:p text:style-name="P16"><text:span text:style-name="Strong_20_Emphasis"><text:span text:style-name="T3">Nome</text:span></text:span><text:span text:style-name="T3">: Tipo - TEXTO.</text:span></text:p>
          </text:list-item>
          <text:list-item>
            <text:p text:style-name="P16"><text:span text:style-name="Strong_20_Emphasis"><text:span text:style-name="T3">Descrição</text:span></text:span><text:span text:style-name="T3">: Tipo - TEXTO.</text:span></text:p>
          </text:list-item>
        </text:list>
        <text:p text:style-name="P7">Para cada uma das finalidades apresentadas há as opções de alterá-la ou removê-la.</text:p>
        <text:p text:style-name="P15"><text:span text:style-name="T3">Caso deseje alterar, o sistema segue o mesmo fluxo de </text:span><text:span text:style-name="Internet_20_link"><text:span text:style-name="T3">Cadastrar Finalidade</text:span></text:span><text:span text:style-name="T3">, porém com os dados atuais já preenchidos, sendo editáveis.</text:span></text:p>
        <text:p text:style-name="P15"><text:span text:style-name="T3">Caso deseje remover (</text:span><text:span text:style-name="Internet_20_link"><text:span text:style-name="T3">RN01</text:span></text:span><text:span text:style-name="T3">), a finalidade escolhida é excluída da lista descrita no início do caso de uso.</text:span></text:p>
        <text:p text:style-name="P7">O caso de uso é finalizado.</text:p>
        <text:h text:style-name="P42" text:outline-level="2">Principais Regras de Negócio</text:h>
        <text:list xml:id="list431460241" text:continue-numbering="true" text:style-name="WW8Num3">
          <text:list-item>
            <text:p text:style-name="P16"><text:span text:style-name="Strong_20_Emphasis"><text:span text:style-name="T3">RN01</text:span></text:span><text:span text:style-name="T3"> - Não é possível remover finalidades que já estão associadas a algum levantamento patrimonial cadastrado.</text:span></text:p>
          </text:list-item>
        </text:list>
        <text:h text:style-name="P33" text:outline-level="3">Resoluções/Legislações Associadas</text:h>
        <text:p text:style-name="P7">Não se aplica.</text:p>
        <text:h text:style-name="P39" text:outline-level="1"><text:bookmark-start text:name="__RefHeading__87208_379008201"/><text:bookmark-end text:name="__RefHeading__87208_379008201"/>Cadastrar Localidade</text:h>
        <text:p text:style-name="P7">Este caso de uso cadastra as localidades de uma instituição. Localidade é uma sala ou parte de uma sala dentro de uma unidade da instituição. É necessário cadastrar localidades para depois incluir bens do patrimônio a elas. </text:p>
        <text:p text:style-name="P15"><text:span text:style-name="T3">Para cadastrar uma localidade, é necessário que já tenha sido realizado o cadastro de pelo menos uma unidade. Ver </text:span><text:span text:style-name="Internet_20_link"><text:span text:style-name="T3">Cadastrar Unidade</text:span></text:span><text:span text:style-name="T3">.</text:span></text:p>
        <text:p text:style-name="P7">Os gestores do patrimônio da instituição e os das unidades gestoras são os usuários que têm acesso ao cadastro de localidades.</text:p>
        <text:h text:style-name="P42" text:outline-level="2">Descrição do Caso de Uso</text:h>
        <text:p text:style-name="P7">Este caso de uso é acessado através do caminho: SIPAC → Patrimonio → Cadastros → Localidade → Cadastrar</text:p>
        <text:p text:style-name="P15"><text:span text:style-name="T3">Para realizar o cadastro da localidade (</text:span><text:span text:style-name="Internet_20_link"><text:span text:style-name="T3">RN01</text:span></text:span><text:span text:style-name="T3">, </text:span><text:span text:style-name="Internet_20_link"><text:span text:style-name="T3">RN02</text:span></text:span><text:span text:style-name="T3">), é necessário que sejam inseridos os seguintes dados:</text:span></text:p>
        <text:list xml:id="list502275440" text:continue-numbering="true" text:style-name="WW8Num3">
          <text:list-item>
            <text:p text:style-name="P16"><text:span text:style-name="Strong_20_Emphasis"><text:span text:style-name="T3">Código</text:span></text:span><text:span text:style-name="T3">*: Formato - LETRAS EM MAIÚSCULO E NÚMEROS. Tipo - TEXTO. </text:span></text:p>
          </text:list-item>
          <text:list-item>
            <text:p text:style-name="P16"><text:span text:style-name="Strong_20_Emphasis"><text:span text:style-name="T3">Nome</text:span></text:span><text:span text:style-name="T3">*: Tipo - TEXTO.</text:span></text:p>
          </text:list-item>
          <text:list-item>
            <text:p text:style-name="P16"><text:span text:style-name="Strong_20_Emphasis"><text:span text:style-name="T3">Unidade Responsável</text:span></text:span><text:span text:style-name="T3">*: Formato - NOME DA UNIDADE (CÓDIGO DA UNIDADE). Tipo - TEXTO.</text:span></text:p>
          </text:list-item>
          <text:list-item>
            <text:p text:style-name="P16"><text:span text:style-name="Strong_20_Emphasis"><text:span text:style-name="T3">Observações</text:span></text:span><text:span text:style-name="T3">: Tipo - TEXTO.</text:span></text:p>
          </text:list-item>
        </text:list>
        <text:p text:style-name="P7">Os seguintes dados do responsável da localidade são inseridos: </text:p>
        <text:list xml:id="list357588388" text:continue-numbering="true" text:style-name="WW8Num3">
          <text:list-item>
            <text:p text:style-name="P16"><text:span text:style-name="Strong_20_Emphasis"><text:span text:style-name="T3">Responsável</text:span></text:span><text:span text:style-name="T3">*: Formato - NOME DO SERVIDOR (9999999 - CARGO). (</text:span><text:span text:style-name="Internet_20_link"><text:span text:style-name="T3">RN03</text:span></text:span><text:span text:style-name="T3">).</text:span></text:p>
          </text:list-item>
          <text:list-item>
            <text:p text:style-name="P16"><text:span text:style-name="Strong_20_Emphasis"><text:span text:style-name="T3">Início da Vigência</text:span></text:span><text:span text:style-name="T3">*: Tipo - DATA. </text:span></text:p>
          </text:list-item>
          <text:list-item>
            <text:p text:style-name="P16"><text:span text:style-name="Strong_20_Emphasis"><text:span text:style-name="T3">Término da Vigência</text:span></text:span><text:span text:style-name="T3">: Tipo - DATA. (</text:span><text:span text:style-name="Internet_20_link"><text:span text:style-name="T3">RN04</text:span></text:span><text:span text:style-name="T3">, </text:span><text:span text:style-name="Internet_20_link"><text:span text:style-name="T3">RN05</text:span></text:span><text:span text:style-name="T3">)</text:span></text:p>
          </text:list-item>
        </text:list>
        <text:p text:style-name="P7">O caso de uso é finalizado.</text:p>
        <text:h text:style-name="P42" text:outline-level="2">Principais Regras de Negócio</text:h>
        <text:list xml:id="list1991641070" text:continue-numbering="true" text:style-name="WW8Num3">
          <text:list-item>
            <text:p text:style-name="P16"><text:span text:style-name="Strong_20_Emphasis"><text:span text:style-name="T3">RN01</text:span></text:span><text:span text:style-name="T3"> - O usuário com permissões de Gestor do Patrimônio da Intituição pode cadastrar Localidade para qualquer Unidade da Instituição.</text:span></text:p>
          </text:list-item>
          <text:list-item>
            <text:p text:style-name="P16"><text:span text:style-name="Strong_20_Emphasis"><text:span text:style-name="T3">RN02</text:span></text:span><text:span text:style-name="T3"> - O usuário com permissões de Gestor do Patrimonio de uma Unidade Gestora pode cadastrar Localidade apenas para Unidades subordinadas a sua Unidade Gestora.</text:span></text:p>
          </text:list-item>
          <text:list-item>
            <text:p text:style-name="P16"><text:span text:style-name="Strong_20_Emphasis"><text:span text:style-name="T3">RN03</text:span></text:span><text:span text:style-name="T3"> - O responsável da localidade precisa ser um Servidor do quadro da Instituição devidamente cadastrados no Sistema de Recursos Humanos – </text:span><text:span text:style-name="Internet_20_link"><text:span text:style-name="T3">SIGPRH</text:span></text:span><text:span text:style-name="T3">.</text:span></text:p>
          </text:list-item>
          <text:list-item>
            <text:p text:style-name="P16"><text:span text:style-name="Strong_20_Emphasis"><text:span text:style-name="T3">RN04</text:span></text:span><text:span text:style-name="T3"> - O campo </text:span><text:span text:style-name="Emphasis"><text:span text:style-name="T3">Data Final de Vigência</text:span></text:span><text:span text:style-name="T3"> pode estar vazio, o que indica que não há tempo previsto para que o Servidor escolhido deixe de ser o responsável da Localidade.</text:span></text:p>
          </text:list-item>
          <text:list-item>
            <text:p text:style-name="P16"><text:span text:style-name="Strong_20_Emphasis"><text:span text:style-name="T3">RN05</text:span></text:span><text:span text:style-name="T3"> - Não pode haver concomitância de datas entre dois ou mais responsáveis de uma mesma Localidade.</text:span></text:p>
          </text:list-item>
        </text:list>
        <text:h text:style-name="P33" text:outline-level="3"><text:soft-page-break/>Resoluções/Legislações Associadas</text:h>
        <text:p text:style-name="P7">Não se aplica.</text:p>
        <text:h text:style-name="P42" text:outline-level="2">Classes Persistentes e Tabelas Envolvidas</text:h>
        <table:table table:name="Tabela26" table:style-name="Tabela26">
          <table:table-column table:style-name="Tabela26.A"/>
          <table:table-column table:style-name="Tabela26.B"/>
          <table:table-row table:style-name="Tabela26.1">
            <table:table-cell table:style-name="Tabela26.A1" office:value-type="string">
              <text:p text:style-name="P71">Classe </text:p>
            </table:table-cell>
            <table:table-cell table:style-name="Tabela26.B1" office:value-type="string">
              <text:p text:style-name="P71">Tabela </text:p>
            </table:table-cell>
          </table:table-row>
          <table:table-row table:style-name="Tabela26.1">
            <table:table-cell table:style-name="Tabela26.A1" office:value-type="string">
              <text:p text:style-name="P57">br.ufrn.sipac.patrimonio.comuns.dominio.LocalBem </text:p>
            </table:table-cell>
            <table:table-cell table:style-name="Tabela26.B1" office:value-type="string">
              <text:p text:style-name="P57">administrativo.patrimonio.local_bem </text:p>
            </table:table-cell>
          </table:table-row>
          <table:table-row table:style-name="Tabela26.1">
            <table:table-cell table:style-name="Tabela26.A1" office:value-type="string">
              <text:p text:style-name="P57">br.ufrn.sipac.patrimonio.comuns.dominio.ResponsavelLocalBem </text:p>
            </table:table-cell>
            <table:table-cell table:style-name="Tabela26.B1" office:value-type="string">
              <text:p text:style-name="P57">administrativo.patrimonio.responsavel_local_bem </text:p>
            </table:table-cell>
          </table:table-row>
        </table:table>
        <text:h text:style-name="P39" text:outline-level="1"><text:bookmark-start text:name="__RefHeading__87210_379008201"/><text:bookmark-end text:name="__RefHeading__87210_379008201"/>Cadastrar Finalidade de Movimentação Temporária</text:h>
        <text:p text:style-name="P15"><text:span text:style-name="T3">Este caso de uso permite o cadastro das finalidades para Movimentações Temporárias pelos funcionários do setor de patrimônio da insituição. Para melhor entendimento da utilidade desta finalidade, visualize </text:span><text:span text:style-name="Internet_20_link"><text:span text:style-name="T3">Registrar Saída de Bens para Movimentação Temporária</text:span></text:span><text:span text:style-name="T3">.</text:span></text:p>
        <text:h text:style-name="P42" text:outline-level="2">Descrição do Caso de Uso</text:h>
        <text:p text:style-name="P7">Este caso de uso inicia quando o usuário acessa SIPAC → Patrimônio → Cadastros → Movimentações → Finalidade de Movimentação Temporária → Cadastrar</text:p>
        <text:p text:style-name="P7">Caso deseje cadastrar uma nova finalidade de movimentação temporária, o usuário precisa inserir:</text:p>
        <text:list xml:id="list1652150547" text:continue-numbering="true" text:style-name="WW8Num3">
          <text:list-item>
            <text:p text:style-name="P16"><text:span text:style-name="Strong_20_Emphasis"><text:span text:style-name="T3">Denominação</text:span></text:span><text:span text:style-name="T3">*: Tipo TEXTO.</text:span></text:p>
          </text:list-item>
        </text:list>
        <text:h text:style-name="P42" text:outline-level="2">Principais Regras de Negócio</text:h>
        <text:p text:style-name="P7">Não se aplica.</text:p>
        <text:h text:style-name="P33" text:outline-level="3">Resoluções/Legislações Associadas</text:h>
        <text:p text:style-name="P7">Não se aplica.</text:p>
        <text:h text:style-name="P42" text:outline-level="2">Classes Persistentes e Tabelas Envolvidas</text:h>
        <table:table table:name="Tabela27" table:style-name="Tabela27">
          <table:table-column table:style-name="Tabela27.A"/>
          <table:table-column table:style-name="Tabela27.B"/>
          <table:table-row table:style-name="Tabela27.1">
            <table:table-cell table:style-name="Tabela27.A1" office:value-type="string">
              <text:p text:style-name="P71">Classe </text:p>
            </table:table-cell>
            <table:table-cell table:style-name="Tabela27.B1" office:value-type="string">
              <text:p text:style-name="P71">Tabela </text:p>
            </table:table-cell>
          </table:table-row>
          <table:table-row table:style-name="Tabela27.1">
            <table:table-cell table:style-name="Tabela27.A1" office:value-type="string">
              <text:p text:style-name="P57">br.ufrn.sipac.patrimonio.comums.dominio.FinalidadeMovimentacao </text:p>
            </table:table-cell>
            <table:table-cell table:style-name="Tabela27.B1" office:value-type="string">
              <text:p text:style-name="P57">administrativo.patrimonio.finalidade_movimentacao </text:p>
            </table:table-cell>
          </table:table-row>
        </table:table>
        <text:h text:style-name="P39" text:outline-level="1"><text:bookmark-start text:name="__RefHeading__87212_379008201"/><text:bookmark-end text:name="__RefHeading__87212_379008201"/>Alterar/Remover Finalidade de Movimentação Temporária</text:h>
        <text:p text:style-name="P15"><text:span text:style-name="T3">Este caso de uso permite a alteração e a remoção das finalidades para Movimentações Temporárias pelo setor de patrimônio da instituição. Para melhor entendimento da utilidade desta finalidade, visualize </text:span><text:span text:style-name="Internet_20_link"><text:span text:style-name="T3">Registrar Saída de Bens para Movimentação Temporária</text:span></text:span><text:span text:style-name="T3">.</text:span></text:p>
        <text:p text:style-name="P7">Apenas os funcionários do setor de patrimônio da instituição têm acesso a esta funcionalidade do sistema.</text:p>
        <text:h text:style-name="P42" text:outline-level="2">Descrição do Caso de Uso</text:h>
        <text:p text:style-name="P7">O caso de uso inicia-se com a exbição de uma lista de finalidades de movimentação temporária já cadastradas no sistema, caso existam com o campo:</text:p>
        <text:list xml:id="list156635468" text:continue-numbering="true" text:style-name="WW8Num3">
          <text:list-item>
            <text:p text:style-name="P16"><text:span text:style-name="Strong_20_Emphasis"><text:span text:style-name="T4">Denominação</text:span></text:span><text:span text:style-name="T3">: Tipo TEXTO.</text:span></text:p>
          </text:list-item>
        </text:list>
        <text:p text:style-name="P15"><text:span text:style-name="T3">Há três opções disponíveis: </text:span><text:span text:style-name="Strong_20_Emphasis"><text:span text:style-name="T3">cadastrar</text:span></text:span><text:span text:style-name="T3">; e para cada item, temos essas duas opções: </text:span><text:span text:style-name="Strong_20_Emphasis"><text:span text:style-name="T3">Alterar</text:span></text:span><text:span text:style-name="T3"> ou </text:span><text:span text:style-name="Strong_20_Emphasis"><text:span text:style-name="T3">Remover</text:span></text:span><text:span text:style-name="T3">.</text:span></text:p>
        <text:h text:style-name="P35" text:outline-level="4">Cadastrar</text:h>
        <text:p text:style-name="P7">Caso deseje cadastrar uma nova finalidade de movimentação temporária, o usuário precisa inserir a sua: </text:p>
        <text:list xml:id="list1406375877" text:continue-numbering="true" text:style-name="WW8Num3">
          <text:list-item>
            <text:p text:style-name="P16"><text:span text:style-name="Strong_20_Emphasis"><text:span text:style-name="T3">Denominação</text:span></text:span><text:span text:style-name="T3">*: Tipo - TEXTO.</text:span></text:p>
          </text:list-item>
        </text:list>
        <text:h text:style-name="P35" text:outline-level="4">Alterar</text:h>
        <text:p text:style-name="P15"><text:span text:style-name="T3">Para cada item da lista exibida no início do caso de uso, existe a opção de alterar. Ao alterar, segue-se o mesmo fluxo de cadastrar, porém o campo </text:span><text:span text:style-name="Strong_20_Emphasis"><text:span text:style-name="T3">Denominação</text:span></text:span><text:span text:style-name="T3"> já vem preenchido com o seu valor anterior, porém permitindo edição.</text:span></text:p>
        <text:h text:style-name="P35" text:outline-level="4">Remover</text:h>
        <text:p text:style-name="P7">Para cada item da lista exibida no início do caso de uso, existe a opção de remover. Ao remover, o item é eliminado da lista. (RN01)</text:p>
        <text:h text:style-name="P42" text:outline-level="2">Principais Regras de Negócio</text:h>
        <text:list xml:id="list1249299535" text:continue-numbering="true" text:style-name="WW8Num3">
          <text:list-item>
            <text:p text:style-name="P16"><text:span text:style-name="Strong_20_Emphasis"><text:span text:style-name="T3">RN01</text:span></text:span><text:span text:style-name="T3"> - Não é possível remover finalidades que já estão associadas a alguma movimentação temporária cadastrada. </text:span></text:p>
          </text:list-item>
        </text:list>
        <text:h text:style-name="P42" text:outline-level="2">Classes Persistentes e Tabelas Envolvidas</text:h>
        <table:table table:name="Tabela28" table:style-name="Tabela28">
          <table:table-column table:style-name="Tabela28.A"/>
          <table:table-column table:style-name="Tabela28.B"/>
          <table:table-row table:style-name="Tabela28.1">
            <table:table-cell table:style-name="Tabela28.A1" office:value-type="string">
              <text:p text:style-name="P71">Classe </text:p>
            </table:table-cell>
            <table:table-cell table:style-name="Tabela28.B1" office:value-type="string">
              <text:p text:style-name="P71">Tabela </text:p>
            </table:table-cell>
          </table:table-row>
          <table:table-row table:style-name="Tabela28.1">
            <table:table-cell table:style-name="Tabela28.A1" office:value-type="string">
              <text:p text:style-name="P57">br.ufrn.sipac.patrimonio.comums.dominio.FinalidadeMovimentacao </text:p>
            </table:table-cell>
            <table:table-cell table:style-name="Tabela28.B1" office:value-type="string">
              <text:p text:style-name="P57">administrativo.patrimonio.finalidade_movimentacao </text:p>
            </table:table-cell>
          </table:table-row>
        </table:table>
        <text:h text:style-name="P39" text:outline-level="1"><text:bookmark-start text:name="__RefHeading__87214_379008201"/><text:bookmark-end text:name="__RefHeading__87214_379008201"/>Cadastrar Grupo de Unidades Sem Validação</text:h>
        <text:p text:style-name="P7">Quando ocorre a transferência de bens entre duas unidades esta tranferência deve ser validada. Porém, entre algumas unidades esta transferência não terá de passar por tal processo. Essas unidades são componentes de um grupo de unidades, e o cadastro deste grupo é disponibilizado por este caso de uso. (RN01)</text:p>
        <text:h text:style-name="P42" text:outline-level="2">Descrição do Caso de Uso</text:h>
        <text:p text:style-name="P7">Este caso de uso inicia quando o usuário acessa SIPAC → Patrimônio → Cadastros → Movimentações → Validação de Transferência de Bens → Cadastrar Grupo de Unidades sem Validação.</text:p>
        <text:h text:style-name="P35" text:outline-level="4">Passo 1</text:h>
        <text:p text:style-name="P7">O usuário deve inserir os seguintes dados: </text:p>
        <text:list xml:id="list125539864" text:continue-numbering="true" text:style-name="WW8Num3">
          <text:list-item>
            <text:p text:style-name="P16"><text:span text:style-name="Strong_20_Emphasis"><text:span text:style-name="T3">Nome do Grupo</text:span></text:span><text:span text:style-name="T3">*: Tipo - TEXTO.</text:span></text:p>
          </text:list-item>
          <text:list-item>
            <text:p text:style-name="P16"><text:span text:style-name="Strong_20_Emphasis"><text:span text:style-name="T3">Unidade</text:span></text:span><text:span text:style-name="T3">*: Formato - NOME DA UNIDADE (CÓDIGO). Tipo - AUTOCOMPLETE. Dados de entrada: NOME DA UNIDADE ou CÓDIGO. (RN02)</text:span></text:p>
          </text:list-item>
        </text:list>
        <text:p text:style-name="P7">Devem ser adicionadas todas as unidades que podem realizar transferência entre si, sem necessidade de validação.</text:p>
        <text:p text:style-name="P7">Quando pelo menos uma unidade tiver sido inserida, será mostrada a listagem abaixo com as unidades do grupo: </text:p>
        <text:list xml:id="list111132722" text:continue-numbering="true" text:style-name="WW8Num3">
          <text:list-item>
            <text:p text:style-name="P16"><text:span text:style-name="Strong_20_Emphasis"><text:span text:style-name="T4">Unidade</text:span></text:span><text:span text:style-name="T3">: Formato - NOME DA UNIDADE (CÓDIGO). Tipo - TEXTO e NUMÉRICO. (RN03)</text:span></text:p>
          </text:list-item>
        </text:list>
        <text:p text:style-name="P7">É também disponibilizada uma opção para que o usuário remova as unidades já inseridas.</text:p>
        <text:p text:style-name="P7">Após inserir todas as unidades participantes do grupo, o usuário pode cadastrar o mesmo.</text:p>
        <text:h text:style-name="P35" text:outline-level="4">Passo 2</text:h>
        <text:p text:style-name="P7">Os dados exibidos após a confirmação do cadastro são os seguintes: </text:p>
        <text:list xml:id="list701954154" text:continue-numbering="true" text:style-name="WW8Num3">
          <text:list-item>
            <text:p text:style-name="P16"><text:span text:style-name="Strong_20_Emphasis"><text:span text:style-name="T4">Nome do Grupo</text:span></text:span><text:span text:style-name="T3">: Tipo - TEXTO.</text:span></text:p>
          </text:list-item>
        </text:list>
        <text:p text:style-name="P7">Logo abaixo do nome, é exibida uma listagem com as Unidades integrantes, a saber: </text:p>
        <text:list xml:id="list1112629663" text:continue-numbering="true" text:style-name="WW8Num3">
          <text:list-item>
            <text:p text:style-name="P16"><text:span text:style-name="Strong_20_Emphasis"><text:span text:style-name="T4">Unidade</text:span></text:span><text:span text:style-name="T3">: Formato - NOME DA UNIDADE (CÓDIGO). Tipo - TEXTO e NUMÉRICO.</text:span></text:p>
          </text:list-item>
        </text:list>
        <text:h text:style-name="P42" text:outline-level="2">Principais Regras de Negócio</text:h>
        <text:list xml:id="list1975956010" text:continue-numbering="true" text:style-name="WW8Num3">
          <text:list-item>
            <text:p text:style-name="P16"><text:span text:style-name="Strong_20_Emphasis"><text:span text:style-name="T3">RN01</text:span></text:span><text:span text:style-name="T3"> - A funcionalidade </text:span><text:span text:style-name="Strong_20_Emphasis"><text:span text:style-name="T3">Cadastrar Grupo de Unidades sem Validação</text:span></text:span><text:span text:style-name="T3"> apenas está disponível se o </text:span><text:span text:style-name="Internet_20_link"><text:span text:style-name="T3">parâmetro</text:span></text:span><text:span text:style-name="T3"> VALIDA_TRANSFERENCIA_BENS tiver valor verdadeiro.</text:span></text:p>
          </text:list-item>
          <text:list-item>
            <text:p text:style-name="P16"><text:span text:style-name="Strong_20_Emphasis"><text:span text:style-name="T3">RN02</text:span></text:span><text:span text:style-name="T3"> - Caso o usuário seja um funcionário so setor de patrimônio da instituição é possível escolher qualquer Unidade da hierarquia de Unidades da instituição.</text:span></text:p>
          </text:list-item>
          <text:list-item>
            <text:p text:style-name="P16"><text:span text:style-name="Strong_20_Emphasis"><text:span text:style-name="T3">RN03</text:span></text:span><text:span text:style-name="T3"> - Só é permitido a criação do grupo após a inserção de no mínimo duas unidades associadas a ele.</text:span></text:p>
          </text:list-item>
        </text:list>
        <text:h text:style-name="P33" text:outline-level="3"><text:soft-page-break/>Resoluções/Legislações Associadas</text:h>
        <text:p text:style-name="P7">Não se aplica.</text:p>
        <text:h text:style-name="P42" text:outline-level="2">Classes Persistentes e Tabelas Envolvidas</text:h>
        <table:table table:name="Tabela29" table:style-name="Tabela29">
          <table:table-column table:style-name="Tabela29.A"/>
          <table:table-column table:style-name="Tabela29.B"/>
          <table:table-row table:style-name="Tabela29.1">
            <table:table-cell table:style-name="Tabela29.A1" office:value-type="string">
              <text:p text:style-name="P71">Classe </text:p>
            </table:table-cell>
            <table:table-cell table:style-name="Tabela29.B1" office:value-type="string">
              <text:p text:style-name="P71">Tabela </text:p>
            </table:table-cell>
          </table:table-row>
          <table:table-row table:style-name="Tabela29.1">
            <table:table-cell table:style-name="Tabela29.A1" office:value-type="string">
              <text:p text:style-name="P57">br.ufrn.sipac.patrimonio.comuns.dominio.GrupoUnidadesTransferencia </text:p>
            </table:table-cell>
            <table:table-cell table:style-name="Tabela29.B1" office:value-type="string">
              <text:p text:style-name="P57">administrativo.patrimonio.grupo_unidades_transf </text:p>
            </table:table-cell>
          </table:table-row>
          <table:table-row table:style-name="Tabela29.1">
            <table:table-cell table:style-name="Tabela29.A1" office:value-type="string">
              <text:p text:style-name="P57">br.ufrn.sipac.patrimonio.comuns.dominio.ItemGrupoUnidadesTransferencia </text:p>
            </table:table-cell>
            <table:table-cell table:style-name="Tabela29.B1" office:value-type="string">
              <text:p text:style-name="P57">administrativo.patrimonio.item_grupo_unidades_transf </text:p>
            </table:table-cell>
          </table:table-row>
        </table:table>
        <text:h text:style-name="P39" text:outline-level="1"><text:bookmark-start text:name="__RefHeading__87216_379008201"/><text:bookmark-end text:name="__RefHeading__87216_379008201"/>Listar/Alterar Grupo de Unidades Sem Validação</text:h>
        <text:p text:style-name="P15"><text:span text:style-name="T3">Este caso de uso permite a listagem e alteração dos grupos de unidades cadastrados em </text:span><text:span text:style-name="Internet_20_link"><text:span text:style-name="T3">Cadastrar Grupo de Unidades sem Validação</text:span></text:span><text:span text:style-name="T3">. Os funcionários do setor de patrimônio da instituição e da unidade gestora têm acesso e este caso de uso. (RN01)</text:span></text:p>
        <text:h text:style-name="P42" text:outline-level="2">Descrição do Caso de Uso</text:h>
        <text:p text:style-name="P7">São mostrados os seguintes dados dos grupos já cadastrados: </text:p>
        <text:list xml:id="list1843425602" text:continue-numbering="true" text:style-name="WW8Num3">
          <text:list-item>
            <text:p text:style-name="P16"><text:span text:style-name="Strong_20_Emphasis"><text:span text:style-name="T3">Nome do Grupo</text:span></text:span><text:span text:style-name="T3">: Tipo - TEXTO. </text:span></text:p>
          </text:list-item>
          <text:list-item>
            <text:p text:style-name="P16"><text:span text:style-name="Strong_20_Emphasis"><text:span text:style-name="T3">Login do Cadatro</text:span></text:span><text:span text:style-name="T3">: Tipo - TEXTO. </text:span></text:p>
          </text:list-item>
          <text:list-item>
            <text:p text:style-name="P16"><text:span text:style-name="Strong_20_Emphasis"><text:span text:style-name="T3">Data do Cadatro</text:span></text:span><text:span text:style-name="T3">: Tipo - TEXTO.</text:span></text:p>
          </text:list-item>
        </text:list>
        <text:p text:style-name="P7">Para cada grupo, é possível visualizar, alterar ou remover o mesmo.</text:p>
        <text:p text:style-name="P7">Caso o usuário escolha visualizar, são exibidos os seguintes dados: </text:p>
        <text:list xml:id="list1844844412" text:continue-numbering="true" text:style-name="WW8Num3">
          <text:list-item>
            <text:p text:style-name="P16"><text:span text:style-name="Strong_20_Emphasis"><text:span text:style-name="T3">Nome do Grupo</text:span></text:span><text:span text:style-name="T3">: Tipo - TEXTO.</text:span></text:p>
          </text:list-item>
        </text:list>
        <text:p text:style-name="P7">E uma listagem das Unidades integrantes, a saber: </text:p>
        <text:list xml:id="list969056704" text:continue-numbering="true" text:style-name="WW8Num3">
          <text:list-item>
            <text:p text:style-name="P16"><text:span text:style-name="Strong_20_Emphasis"><text:span text:style-name="T3">Unidade</text:span></text:span><text:span text:style-name="T3">: Formato - NOME DA UNIDADE (CÓDIGO). Tipo - TEXTO e NUMÉRICO.</text:span></text:p>
          </text:list-item>
        </text:list>
        <text:p text:style-name="P15"><text:span text:style-name="T3">Caso escolha alterar (RN02), segue o mesmo fluxo que o cadastro, disponível em </text:span><text:span text:style-name="Internet_20_link"><text:span text:style-name="T3">Cadastrar Grupo de Unidades sem Validação</text:span></text:span><text:span text:style-name="T3">, porém com os dados já preenchidos com os valores atuais, sendo editáveis.</text:span></text:p>
        <text:p text:style-name="P7">Caso ele escolha remover, será removido o registro selecionado e será exibida uma nova listagem atualizada.</text:p>
        <text:h text:style-name="P42" text:outline-level="2">Principais Regras de Negócio</text:h>
        <text:list xml:id="list1793863281" text:continue-numbering="true" text:style-name="WW8Num3">
          <text:list-item>
            <text:p text:style-name="P16"><text:span text:style-name="Strong_20_Emphasis"><text:span text:style-name="T3">RN01</text:span></text:span><text:span text:style-name="T3"> - A funcionalidade </text:span><text:span text:style-name="Strong_20_Emphasis"><text:span text:style-name="T3">Validar Transferências</text:span></text:span><text:span text:style-name="T3"> apenas está disponível se o </text:span><text:span text:style-name="Internet_20_link"><text:span text:style-name="T3">parâmetro</text:span></text:span><text:span text:style-name="T3"> VALIDA_TRANSFERENCIA_BENS tiver valor verdadeiro.</text:span></text:p>
          </text:list-item>
          <text:list-item>
            <text:p text:style-name="P16"><text:span text:style-name="Strong_20_Emphasis"><text:span text:style-name="T3">RN02</text:span></text:span><text:span text:style-name="T3"> - Só é permitido a alteração de um grupo que possua no mínimo duas unidades associadas a ele.</text:span></text:p>
          </text:list-item>
        </text:list>
        <text:h text:style-name="P42" text:outline-level="2">Classes Persistentes e Tabelas Envolvidas</text:h>
        <table:table table:name="Tabela30" table:style-name="Tabela30">
          <table:table-column table:style-name="Tabela30.A"/>
          <table:table-column table:style-name="Tabela30.B"/>
          <table:table-row table:style-name="Tabela30.1">
            <table:table-cell table:style-name="Tabela30.A1" office:value-type="string">
              <text:p text:style-name="P71">Classe </text:p>
            </table:table-cell>
            <table:table-cell table:style-name="Tabela30.B1" office:value-type="string">
              <text:p text:style-name="P71">Tabela </text:p>
            </table:table-cell>
          </table:table-row>
          <table:table-row table:style-name="Tabela30.1">
            <table:table-cell table:style-name="Tabela30.A1" office:value-type="string">
              <text:p text:style-name="P57">br.ufrn.sipac.patrimonio.comuns.dominio.GrupoUnidadesTransferencia </text:p>
            </table:table-cell>
            <table:table-cell table:style-name="Tabela30.B1" office:value-type="string">
              <text:p text:style-name="P57">administrativo.patrimonio.grupo_unidades_transf </text:p>
            </table:table-cell>
          </table:table-row>
          <table:table-row table:style-name="Tabela30.1">
            <table:table-cell table:style-name="Tabela30.A1" office:value-type="string">
              <text:p text:style-name="P57">br.ufrn.sipac.patrimonio.comuns.dominio.ItemGrupoUnidadesTransferencia </text:p>
            </table:table-cell>
            <table:table-cell table:style-name="Tabela30.B1" office:value-type="string">
              <text:p text:style-name="P57">administrativo.patrimonio.item_grupo_unidades_transf </text:p>
            </table:table-cell>
          </table:table-row>
        </table:table>
        <text:h text:style-name="P39" text:outline-level="1"><text:bookmark-start text:name="__RefHeading__87218_379008201"/><text:bookmark-end text:name="__RefHeading__87218_379008201"/>Atualizar Parâmetros</text:h>
        <text:p text:style-name="P7">Este caso de uso é utilizado pelos gestores de patrimônio com a finalidade de realizar alterações nos parâmetros já inseridos no sistema.</text:p>
        <text:h text:style-name="P42" text:outline-level="2">Descrição do Caso de Uso</text:h>
        <text:p text:style-name="P7">Este caso de uso é acessado através do caminho: SIPAC → Patrimonio → Cadastros → Parâmetros Gestora → Atualizar Parâmetros.</text:p>
        <text:p text:style-name="P7">O sistema exibe uma listagem contendo os parâmetros alteráveis já inseridos no sistema, com os seguintes dados: </text:p>
        <text:list xml:id="list1824125719" text:continue-numbering="true" text:style-name="WW8Num3">
          <text:list-item>
            <text:p text:style-name="P16"><text:span text:style-name="Strong_20_Emphasis"><text:span text:style-name="T4">Nome</text:span></text:span><text:span text:style-name="T3">: Tipo TEXTO.</text:span></text:p>
          </text:list-item>
          <text:list-item>
            <text:p text:style-name="P16"><text:span text:style-name="Strong_20_Emphasis"><text:span text:style-name="T4">Unidade Gestora</text:span></text:span><text:span text:style-name="T3">: Tipo TEXTO, formato: NOME UNIDADE (CÓDIGO UNIDADE).</text:span></text:p>
          </text:list-item>
          <text:list-item>
            <text:p text:style-name="P16"><text:span text:style-name="Strong_20_Emphasis"><text:span text:style-name="T4">Valor</text:span></text:span><text:span text:style-name="T3">: Tipo NUMÉRICO.</text:span></text:p>
          </text:list-item>
        </text:list>
        <text:p text:style-name="P7">Caso a opção selecionada seja a de visualização, são exibidos os seguintes dados: </text:p>
        <text:list xml:id="list907497837" text:continue-numbering="true" text:style-name="WW8Num3">
          <text:list-item>
            <text:p text:style-name="P16"><text:span text:style-name="Strong_20_Emphasis"><text:span text:style-name="T4">Nome</text:span></text:span><text:span text:style-name="T3">: Tipo TEXTO.</text:span></text:p>
          </text:list-item>
          <text:list-item>
            <text:p text:style-name="P16"><text:span text:style-name="Strong_20_Emphasis"><text:span text:style-name="T4">Descrição</text:span></text:span><text:span text:style-name="T3">: Tipo TEXTO.</text:span></text:p>
          </text:list-item>
          <text:list-item>
            <text:p text:style-name="P16"><text:span text:style-name="Strong_20_Emphasis"><text:span text:style-name="T4">Unidade Gestora</text:span></text:span><text:span text:style-name="T3">: Tipo TEXTO, formato: NOME UNIDADE (CÓDIGO UNIDADE).</text:span></text:p>
          </text:list-item>
          <text:list-item>
            <text:p text:style-name="P16"><text:span text:style-name="Strong_20_Emphasis"><text:span text:style-name="T4">Valor</text:span></text:span><text:span text:style-name="T3">: Tipo NUMÉRICO.</text:span></text:p>
          </text:list-item>
        </text:list>
        <text:p text:style-name="P15"><text:span text:style-name="T3">Já caso a opção seja de alteração, são exibidos os mesmos dados expostos acima, porém o campo </text:span><text:span text:style-name="Strong_20_Emphasis"><text:span text:style-name="T3">Valor</text:span></text:span><text:span text:style-name="T3"> torna-se disponível para alteração.</text:span></text:p>
        <text:p text:style-name="P7">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42" text:outline-level="2">Classes Persistentes e Tabelas Envolvidas</text:h>
        <table:table table:name="Tabela31" table:style-name="Tabela31">
          <table:table-column table:style-name="Tabela31.A"/>
          <table:table-column table:style-name="Tabela31.B"/>
          <table:table-row table:style-name="Tabela31.1">
            <table:table-cell table:style-name="Tabela31.A1" office:value-type="string">
              <text:p text:style-name="P71">Classe </text:p>
            </table:table-cell>
            <table:table-cell table:style-name="Tabela31.B1" office:value-type="string">
              <text:p text:style-name="P71">Tabela </text:p>
            </table:table-cell>
          </table:table-row>
          <table:table-row table:style-name="Tabela31.1">
            <table:table-cell table:style-name="Tabela31.A1" office:value-type="string">
              <text:p text:style-name="P57">br.ufrn.sipac.cadastro.dominio.ParametroGestora </text:p>
            </table:table-cell>
            <table:table-cell table:style-name="Tabela31.B1" office:value-type="string">
              <text:p text:style-name="P57">administrativo.comum.parametro_gestora </text:p>
            </table:table-cell>
          </table:table-row>
        </table:table>
        <text:h text:style-name="P39" text:outline-level="1"><text:bookmark-start text:name="__RefHeading__87220_379008201"/><text:bookmark-end text:name="__RefHeading__87220_379008201"/>Cadastrar/Alterar/Remover Finalidade de Bens</text:h>
        <text:p text:style-name="P7">A finalidade de um bem é utilizada pelos gestores de patrimônio para informar qual fim ou uso que este bem terá. Seu cadastro, alteração ou remoção é realizado neste caso de uso.</text:p>
        <text:h text:style-name="P42" text:outline-level="2">Descrição do Caso de uso</text:h>
        <text:p text:style-name="P7">O caso de uso é acionado quando o usuário acessa a opção: SIPAC → Módulo Patrimônio → Aba Cadastros → Finalidade de Bens → Cadastrar/Listar/Alterar. Inicialmente, é exibido um formulário utilizado para o cadastro da finalidade no sistema, contendo o seguinte campo: </text:p>
        <text:list xml:id="list488141046" text:continue-numbering="true" text:style-name="WW8Num3">
          <text:list-item>
            <text:p text:style-name="P16"><text:span text:style-name="Strong_20_Emphasis"><text:span text:style-name="T3">Descrição</text:span></text:span><text:span text:style-name="T3">*: Tipo TEXTO (RN01). </text:span></text:p>
          </text:list-item>
        </text:list>
        <text:p text:style-name="P7">Todas as finalidades cadastradas no sistema, estão relacionadas numa listagem por ordem alfabética através do seguinte campo: </text:p>
        <text:list xml:id="list488037313" text:continue-numbering="true" text:style-name="WW8Num3">
          <text:list-item>
            <text:p text:style-name="P16"><text:span text:style-name="Strong_20_Emphasis"><text:span text:style-name="T4">Finalidade</text:span></text:span><text:span text:style-name="T3">: Tipo TEXTO.</text:span></text:p>
          </text:list-item>
        </text:list>
        <text:p text:style-name="P7">Caso deseje alterar, o formulário já informado é exibido com a descrição da finalidade já preenchida para fins de alteração.</text:p>
        <text:p text:style-name="P7">Já caso deseje remover, é similar ao anterior, com a única diferença que o preenchimento é realizado para fins de remoção (RN02).</text:p>
        <text:p text:style-name="P7">O Caso de uso então é finalizado.</text:p>
        <text:h text:style-name="P42" text:outline-level="2">Principais Regras de Negócio</text:h>
        <text:list xml:id="list786407198" text:continue-numbering="true" text:style-name="WW8Num3">
          <text:list-item>
            <text:p text:style-name="P16"><text:span text:style-name="Strong_20_Emphasis"><text:span text:style-name="T3">RN01</text:span></text:span><text:span text:style-name="T3"> - O usuário não poderá inserir uma finalidade com o mesmo nome de uma já cadastrada no sistema.</text:span></text:p>
          </text:list-item>
          <text:list-item>
            <text:p text:style-name="P16"><text:span text:style-name="Strong_20_Emphasis"><text:span text:style-name="T3">RN02</text:span></text:span><text:span text:style-name="T3"> - Não é possível remover uma finalidade com um bem já associado a mesma. </text:span></text:p>
          </text:list-item>
        </text:list>
        <text:h text:style-name="P33" text:outline-level="3">Resoluções/Legislações Associadas</text:h>
        <text:p text:style-name="P7">Não se aplica.</text:p>
        <text:h text:style-name="P42" text:outline-level="2">Classes Persistentes e Tabelas Envolvidas</text:h>
        <table:table table:name="Tabela32" table:style-name="Tabela32">
          <table:table-column table:style-name="Tabela32.A"/>
          <table:table-column table:style-name="Tabela32.B"/>
          <table:table-row table:style-name="Tabela32.1">
            <table:table-cell table:style-name="Tabela32.A1" office:value-type="string">
              <text:p text:style-name="P71">Classe </text:p>
            </table:table-cell>
            <table:table-cell table:style-name="Tabela32.B1" office:value-type="string">
              <text:p text:style-name="P71">Tabela </text:p>
            </table:table-cell>
          </table:table-row>
          <table:table-row table:style-name="Tabela32.1">
            <table:table-cell table:style-name="Tabela32.A1" office:value-type="string">
              <text:p text:style-name="P57">br.ufrn.sipac.patrimonio.comuns.dominio.FinalidadeBem </text:p>
            </table:table-cell>
            <table:table-cell table:style-name="Tabela32.B1" office:value-type="string">
              <text:p text:style-name="P57">admnistrativo.patrimonio.finalidade_bem </text:p>
            </table:table-cell>
          </table:table-row>
        </table:table>
        <text:h text:style-name="P39" text:outline-level="1"><text:bookmark-start text:name="__RefHeading__87222_379008201"/><text:bookmark-end text:name="__RefHeading__87222_379008201"/>Cadastrar Fornecedores</text:h>
        <text:p text:style-name="P7">Esse caso de uso é utilizado pelo setor de patrimônio com a finalidade de cadastrar as pessoas físicas ou jurídicas que serão relacionadas como fornecedores de materiais e serviços para a instituição .</text:p>
        <text:h text:style-name="P42" text:outline-level="2">Descrição do Caso de Uso</text:h>
        <text:p text:style-name="P7">O caso de uso é acionado quando o usuário acessa a opção: SIPAC → Módulo Patrimônio → Aba Cadastros → Tombamento → Fornecedores (Tombamento Empenho) → Cadastrar.</text:p>
        <text:p text:style-name="P7">A fim de cadastrar uma pessoa física ou jurídica que serão relacionadas como fornecedores, o usuário apenas deverá preencher os campos do formulário de cadastro, que são: </text:p>
        <text:list xml:id="list974042045" text:continue-numbering="true" text:style-name="WW8Num3">
          <text:list-item>
            <text:p text:style-name="P16"><text:span text:style-name="Strong_20_Emphasis"><text:span text:style-name="T3">Tipo Fornecedor</text:span></text:span><text:span text:style-name="T3">: Tipo TEXTO, são apresentadas as opções: </text:span><text:span text:style-name="Strong_20_Emphasis"><text:span text:style-name="T3">pessoa física</text:span></text:span><text:span text:style-name="T3">, </text:span><text:span text:style-name="Strong_20_Emphasis"><text:span text:style-name="T3">pessoa jurídica</text:span></text:span><text:span text:style-name="T3"> ou ainda </text:span><text:span text:style-name="Strong_20_Emphasis"><text:span text:style-name="T3">unidade gestora</text:span></text:span><text:span text:style-name="T3">.</text:span></text:p>
          </text:list-item>
          <text:list-item>
            <text:p text:style-name="P16"><text:span text:style-name="Strong_20_Emphasis"><text:span text:style-name="T3">Razão Social</text:span></text:span><text:span text:style-name="T3">*: Tipo TEXTO.</text:span></text:p>
          </text:list-item>
          <text:list-item>
            <text:p text:style-name="P16"><text:span text:style-name="Strong_20_Emphasis"><text:span text:style-name="T3">Nome Fantasia</text:span></text:span><text:span text:style-name="T3">: Tipo TEXTO. </text:span></text:p>
          </text:list-item>
          <text:list-item>
            <text:p text:style-name="P16"><text:span text:style-name="Strong_20_Emphasis"><text:span text:style-name="T3">CPF/CNPJ</text:span></text:span><text:span text:style-name="T3">*: Formato NUMÉRICO.</text:span></text:p>
          </text:list-item>
          <text:list-item>
            <text:p text:style-name="P16"><text:span text:style-name="Strong_20_Emphasis"><text:span text:style-name="T3">Representante</text:span></text:span><text:span text:style-name="T3">: Tipo TEXTO. </text:span></text:p>
          </text:list-item>
          <text:list-item>
            <text:p text:style-name="P16"><text:span text:style-name="Strong_20_Emphasis"><text:span text:style-name="T3">Endereço</text:span></text:span><text:span text:style-name="T3">*: Tipo TEXTO. </text:span></text:p>
          </text:list-item>
          <text:list-item>
            <text:p text:style-name="P16"><text:span text:style-name="Strong_20_Emphasis"><text:span text:style-name="T3">Bairro</text:span></text:span><text:span text:style-name="T3">*:Tipo TEXTO. </text:span></text:p>
          </text:list-item>
          <text:list-item>
            <text:p text:style-name="P16"><text:span text:style-name="Strong_20_Emphasis"><text:span text:style-name="T3">Internacional</text:span></text:span><text:span text:style-name="T3">: Tipo LÓGICO.</text:span></text:p>
          </text:list-item>
          <text:list-item>
            <text:p text:style-name="P16"><text:span text:style-name="Strong_20_Emphasis"><text:span text:style-name="T3">Cidade</text:span></text:span><text:span text:style-name="T3">*: Tipo TEXTO.</text:span></text:p>
          </text:list-item>
          <text:list-item>
            <text:p text:style-name="P16"><text:span text:style-name="Strong_20_Emphasis"><text:span text:style-name="T3">CEP</text:span></text:span><text:span text:style-name="T3">: Tipo NUMÉRICO, formato: 99999-999.</text:span></text:p>
          </text:list-item>
          <text:list-item>
            <text:p text:style-name="P16"><text:span text:style-name="Strong_20_Emphasis"><text:span text:style-name="T3">Email</text:span></text:span><text:span text:style-name="T3">: Tipo TEXTO. </text:span></text:p>
          </text:list-item>
          <text:list-item>
            <text:p text:style-name="P16"><text:span text:style-name="Strong_20_Emphasis"><text:span text:style-name="T3">Fone</text:span></text:span><text:span text:style-name="T3">: Tipo NUMÉRICO. </text:span></text:p>
          </text:list-item>
          <text:list-item>
            <text:p text:style-name="P16"><text:span text:style-name="Strong_20_Emphasis"><text:span text:style-name="T3">Fax</text:span></text:span><text:span text:style-name="T3">: Tipo NUMÉRICO. </text:span></text:p>
          </text:list-item>
          <text:list-item>
            <text:p text:style-name="P16"><text:span text:style-name="Strong_20_Emphasis"><text:span text:style-name="T3">NIT ou PIS/PASEP</text:span></text:span><text:span text:style-name="T3">: Tipo NUMÉRICO.</text:span></text:p>
          </text:list-item>
          <text:list-item>
            <text:p text:style-name="P16"><text:span text:style-name="Strong_20_Emphasis"><text:span text:style-name="T3">Emite Fatura?</text:span></text:span><text:span text:style-name="T3">: Tipo LÓGICO.</text:span></text:p>
          </text:list-item>
          <text:list-item>
            <text:p text:style-name="P16"><text:span text:style-name="Strong_20_Emphasis"><text:span text:style-name="T3">Alíquota de Imposto</text:span></text:span><text:span text:style-name="T3">: Tipo NUMÉRICO.</text:span></text:p>
          </text:list-item>
          <text:list-item>
            <text:p text:style-name="P16"><text:span text:style-name="Strong_20_Emphasis"><text:span text:style-name="T3">Cadastrar Senha?</text:span></text:span><text:span text:style-name="T3"> Indica se será cadastrada uma senha associada aquele fornecedor. Caso seja afirmativo (</text:span><text:span text:style-name="Strong_20_Emphasis"><text:span text:style-name="T3">SIM</text:span></text:span><text:span text:style-name="T3">), serão exibidos os seguinte campos:</text:span></text:p>
            <text:list>
              <text:list-item>
                <text:p text:style-name="P23"><text:span text:style-name="Strong_20_Emphasis"><text:span text:style-name="T3">Senha</text:span></text:span><text:span text:style-name="T3">*: Tipo TEXTO.</text:span></text:p>
              </text:list-item>
            </text:list>
          </text:list-item>
        </text:list>
        <text:list xml:id="list633089975" text:continue-list="list1781698627" text:style-name="WW8Num2">
          <text:list-item>
            <text:list>
              <text:list-item>
                <text:list>
                  <text:list-item>
                    <text:p text:style-name="P10">Campo protegido no qual será designada uma senha para aquele fornecedor.</text:p>
                  </text:list-item>
                </text:list>
              </text:list-item>
            </text:list>
          </text:list-item>
        </text:list>
        <text:list xml:id="list1357064214" text:continue-list="list974042045" text:style-name="WW8Num3">
          <text:list-item>
            <text:list>
              <text:list-item>
                <text:p text:style-name="P23"><text:span text:style-name="Strong_20_Emphasis"><text:span text:style-name="T3">Repetir Senha</text:span></text:span><text:span text:style-name="T3">*: Tipo TEXTO.</text:span></text:p>
              </text:list-item>
            </text:list>
          </text:list-item>
        </text:list>
        <text:list xml:id="list1065753896" text:continue-list="list633089975" text:style-name="WW8Num2">
          <text:list-item>
            <text:list>
              <text:list-item>
                <text:list>
                  <text:list-item>
                    <text:p text:style-name="P24"><text:span text:style-name="T3">Campo protegido no qual a senha fornecida no campo </text:span><text:span text:style-name="Strong_20_Emphasis"><text:span text:style-name="T3">Senha</text:span></text:span><text:span text:style-name="T3"> deverá ser repetida.</text:span></text:p>
                  </text:list-item>
                </text:list>
              </text:list-item>
            </text:list>
          </text:list-item>
        </text:list>
        <text:p text:style-name="P7">Caso o cadastro tenha sido efetivado, o caso de uso é finalizado.</text:p>
        <text:h text:style-name="P42" text:outline-level="2"><text:soft-page-break/>Principais Regras de Negócio</text:h>
        <text:p text:style-name="P7">Não se aplica. </text:p>
        <text:h text:style-name="P33" text:outline-level="3">Resoluções/Legislações Associadas</text:h>
        <text:p text:style-name="P7">Não se aplica.</text:p>
        <text:h text:style-name="P39" text:outline-level="1"><text:bookmark-start text:name="__RefHeading__87224_379008201"/><text:bookmark-end text:name="__RefHeading__87224_379008201"/>Alterar/Remover Fornecedores</text:h>
        <text:p text:style-name="P15"><text:span text:style-name="T3">Esse caso de uso é utilizado pelo setor de patrimônio com a finalidade de alterar ou remover o cadastro das pessoas físicas ou jurídicas que serão relacionadas como </text:span><text:span text:style-name="Strong_20_Emphasis"><text:span text:style-name="T3">fornecedores</text:span></text:span><text:span text:style-name="T3"> de materiais e serviços para a instituição. </text:span></text:p>
        <text:h text:style-name="P42" text:outline-level="2">Descrição do Caso de Uso</text:h>
        <text:p text:style-name="P7">O caso de uso é acionado quando o usuário acessa a opção: SIPAC → Módulo Patrimônio → Aba Cadastros → Tombamento → Fornecedores (Tombamento Empenho) → Listar/Alterar.</text:p>
        <text:p text:style-name="P7">A fim de realizar qualquer uma das atividades previamente citadas no caso de uso, primeiro se faz necessário que haja uma busca do fornecedor citado. O usuário, então preencherá um formulário de busca para minimizar a quantidade de fornecedores exibidos na listagem presente na tela. Para isso deverá preencher pelo menos um dos seguintes campos do formulário de busca: </text:p>
        <text:list xml:id="list1140518528" text:continue-list="list1357064214" text:style-name="WW8Num3">
          <text:list-item>
            <text:p text:style-name="P16"><text:span text:style-name="Strong_20_Emphasis"><text:span text:style-name="T3">CPF/CNPJ/UG</text:span></text:span><text:span text:style-name="T3">: Tipo NUMÉRICO.</text:span></text:p>
          </text:list-item>
          <text:list-item>
            <text:p text:style-name="P16"><text:span text:style-name="Strong_20_Emphasis"><text:span text:style-name="T3">Razão Social</text:span></text:span><text:span text:style-name="T3">: Tipo TEXTO.</text:span></text:p>
          </text:list-item>
          <text:list-item>
            <text:p text:style-name="P16"><text:span text:style-name="Strong_20_Emphasis"><text:span text:style-name="T3">Todos</text:span></text:span><text:span text:style-name="T3">: Tipo LÓGICO.</text:span></text:p>
          </text:list-item>
        </text:list>
        <text:p text:style-name="P7">Após isso, será exibida uma listagem contendo os fornecedores relacionados à busca realizada pelo usuário, com os seguintes campos: </text:p>
        <text:list xml:id="list877988402" text:continue-numbering="true" text:style-name="WW8Num3">
          <text:list-item>
            <text:p text:style-name="P16"><text:span text:style-name="Strong_20_Emphasis"><text:span text:style-name="T4">CPF/CNPJ</text:span></text:span><text:span text:style-name="T3">: Tipo NUMÉRICO.</text:span></text:p>
          </text:list-item>
          <text:list-item>
            <text:p text:style-name="P16"><text:span text:style-name="Strong_20_Emphasis"><text:span text:style-name="T4">Razão Social</text:span></text:span><text:span text:style-name="T3">: Tipo TEXTO.</text:span></text:p>
          </text:list-item>
          <text:list-item>
            <text:p text:style-name="P16"><text:span text:style-name="Strong_20_Emphasis"><text:span text:style-name="T4">Email</text:span></text:span><text:span text:style-name="T3">: Tipo TEXTO.</text:span></text:p>
          </text:list-item>
          <text:list-item>
            <text:p text:style-name="P16"><text:span text:style-name="Strong_20_Emphasis"><text:span text:style-name="T4">Tipo Fornecedor</text:span></text:span><text:span text:style-name="T3">: Tipo TEXTO.</text:span></text:p>
          </text:list-item>
        </text:list>
        <text:p text:style-name="P15"><text:span text:style-name="T3">Caso o usuário deseje alterar, o usuário é remetido ao </text:span><text:span text:style-name="Internet_20_link"><text:span text:style-name="T3">Cadastro de Fornecedor</text:span></text:span><text:span text:style-name="T3">, com a diferença que de que os campos para criação de senha não serão exibidos.</text:span></text:p>
        <text:p text:style-name="P7">Caso o usuário deseje remover, ao usuário é requerida uma confirmação para tal operação.</text:p>
        <text:p text:style-name="P7">O caso de uso então é finalizado.</text:p>
        <text:h text:style-name="P42" text:outline-level="2">Principais Regras de Negócio</text:h>
        <text:p text:style-name="P7">Não se aplica. </text:p>
        <text:h text:style-name="P33" text:outline-level="3">Resoluções/Legislações Associadas</text:h>
        <text:p text:style-name="P7">Não se aplica.</text:p>
        <text:h text:style-name="P39" text:outline-level="1"><text:bookmark-start text:name="__RefHeading__87226_379008201"/><text:bookmark-end text:name="__RefHeading__87226_379008201"/>Alterar/Remover Fornecedores por Outros Tipos de Entrada</text:h>
        <text:p text:style-name="P7">Esse caso de uso é utilizado pelos gestores de patrimônio com a finalidade de alterar/remover o registro das entidades que podem fornecer bens para a instituição sem nota de empenho ou pagamento. </text:p>
        <text:h text:style-name="P42" text:outline-level="2">Descrição do Caso de uso</text:h>
        <text:p text:style-name="P7">O caso de uso é acionado quando o usuário acessa a opção: SIPAC → Módulo Patrimônio → Aba Cadastros → Tombamento → Fornecedores (Tombamento Outros tipos de Entrada) → Listar/Alterar.</text:p>
        <text:p text:style-name="P7">Inicialmente, todos os fornecedores já cadastrados no sistema são listados em ordem alfabética, através do seguinte campo: </text:p>
        <text:list xml:id="list397333853" text:continue-numbering="true" text:style-name="WW8Num3">
          <text:list-item>
            <text:p text:style-name="P16"><text:span text:style-name="Strong_20_Emphasis"><text:span text:style-name="T3">Fornecedor</text:span></text:span><text:span text:style-name="T3">: Tipo TEXTO. </text:span></text:p>
          </text:list-item>
        </text:list>
        <text:p text:style-name="P7">São exibidas as opções de cadastrar, alterar ou remover um fornecedor.</text:p>
        <text:p text:style-name="P15"><text:span text:style-name="T3">Caso deseje cadastrar, o usuário é remetido ao caso de uso </text:span><text:span text:style-name="Internet_20_link"><text:span text:style-name="T3">Cadastrar Fornecedor por Outro Tipo de Entrada</text:span></text:span><text:span text:style-name="T3">.</text:span></text:p>
        <text:p text:style-name="P15"><text:span text:style-name="T3">Cado deseje alterar, o usuário é remetido ao caso de uso </text:span><text:span text:style-name="Internet_20_link"><text:span text:style-name="T3">Cadastrar Fornecedor por Outro Tipo de Entrada</text:span></text:span><text:span text:style-name="T3">, com a diferença de que os dados já vêm preenchidos, sendo editáveis.</text:span></text:p>
        <text:p text:style-name="P7">Caso deseje remover, solicita ao usuário uma confirmação para exclusão do fornecedor e são exibidas as informações do fornecedor a ser removido, com os seguintes campos: </text:p>
        <text:list xml:id="list1556059352" text:continue-numbering="true" text:style-name="WW8Num3">
          <text:list-item>
            <text:p text:style-name="P16"><text:span text:style-name="Strong_20_Emphasis"><text:span text:style-name="T4">Fornecedor</text:span></text:span><text:span text:style-name="T3">: Tipo TEXTO.</text:span></text:p>
          </text:list-item>
          <text:list-item>
            <text:p text:style-name="P16"><text:span text:style-name="Strong_20_Emphasis"><text:span text:style-name="T4">Endereço</text:span></text:span><text:span text:style-name="T3">: Tipo TEXTO.</text:span></text:p>
          </text:list-item>
          <text:list-item>
            <text:p text:style-name="P16"><text:span text:style-name="Strong_20_Emphasis"><text:span text:style-name="T4">E-Mail</text:span></text:span><text:span text:style-name="T3">: Tipo TEXTO.</text:span></text:p>
          </text:list-item>
          <text:list-item>
            <text:p text:style-name="P16"><text:span text:style-name="Strong_20_Emphasis"><text:span text:style-name="T4">Telefone</text:span></text:span><text:span text:style-name="T3">: Tipo TEXTO.</text:span></text:p>
          </text:list-item>
          <text:list-item>
            <text:p text:style-name="P16"><text:span text:style-name="Strong_20_Emphasis"><text:span text:style-name="T4">Tipo de Pessoa</text:span></text:span><text:span text:style-name="T3">: Tipo TEXTO.</text:span></text:p>
          </text:list-item>
        </text:list>
        <text:p text:style-name="P7">Ao remover o fornecedor,(RN01) o caso de uso é finalizado. </text:p>
        <text:h text:style-name="P42" text:outline-level="2">Principais Regras de Negócio</text:h>
        <text:list xml:id="list1527306414" text:continue-numbering="true" text:style-name="WW8Num3">
          <text:list-item>
            <text:p text:style-name="P16"><text:span text:style-name="Strong_20_Emphasis"><text:span text:style-name="T3">RN01</text:span></text:span><text:span text:style-name="T3"> - Não é possível remover um fornecedor com referência a uma entrada (por exemplo, doação) de bem, cadastrada no sistema.</text:span></text:p>
          </text:list-item>
        </text:list>
        <text:h text:style-name="P33" text:outline-level="3">Resoluções/Legislações Associadas</text:h>
        <text:p text:style-name="P7">Não se aplica.</text:p>
        <text:h text:style-name="P42" text:outline-level="2">Classes Persistentes e Tabelas Envolvidas</text:h>
        <table:table table:name="Tabela33" table:style-name="Tabela33">
          <table:table-column table:style-name="Tabela33.A"/>
          <table:table-column table:style-name="Tabela33.B"/>
          <table:table-row table:style-name="Tabela33.1">
            <table:table-cell table:style-name="Tabela33.A1" office:value-type="string">
              <text:p text:style-name="P71">Classe </text:p>
            </table:table-cell>
            <table:table-cell table:style-name="Tabela33.B1" office:value-type="string">
              <text:p text:style-name="P71">Tabela </text:p>
            </table:table-cell>
          </table:table-row>
          <table:table-row table:style-name="Tabela33.1">
            <table:table-cell table:style-name="Tabela33.A1" office:value-type="string">
              <text:p text:style-name="P57">br.ufrn.sipac.patrimonio.comuns.dominio.Doado<text:soft-page-break/>r </text:p>
            </table:table-cell>
            <table:table-cell table:style-name="Tabela33.B1" office:value-type="string">
              <text:p text:style-name="P57">admnistrativo.patrimonio.doador </text:p>
            </table:table-cell>
          </table:table-row>
        </table:table>
        <text:h text:style-name="P39" text:outline-level="1"><text:bookmark-start text:name="__RefHeading__87228_379008201"/><text:bookmark-end text:name="__RefHeading__87228_379008201"/>Cadastrar Material/Serviço</text:h>
        <text:p text:style-name="P7">Esse caso de uso tem por finalidade o cadastro de um material ou serviço no sistema. Esses materiais/serviços são utilizados das mais diversas formas pela instituição, desde a manutenção dos espaços físicos, criação de licitações, tombamento de bens e etc. Dependendo do grupo de material que o respectivo material se encaixa, haverão seus respectivos sub-grupos e também seus devidos descritores de materiais (de preenchimento obrigatório ou não). Essa funcionalidade é utilizada pelo setor de patrimônio com a finalidade de inserir o material/serviço no sistema.</text:p>
        <text:h text:style-name="P42" text:outline-level="2">Descrição do Caso de Uso</text:h>
        <text:p text:style-name="P7">O caso de uso é acionado quando o usuário acessa a opção: SIPAC → Módulo Patrimônio → Aba Cadastros → Tombamento → Material → Cadastrar.</text:p>
        <text:p text:style-name="P7">A fim de adicionar um material ou serviço no sistema, o usuário deve preencher os seguintes campos do formulário de cadastro: </text:p>
        <text:list xml:id="list800389967" text:continue-numbering="true" text:style-name="WW8Num3">
          <text:list-item>
            <text:p text:style-name="P16"><text:span text:style-name="Strong_20_Emphasis"><text:span text:style-name="T3">Denominação</text:span></text:span><text:span text:style-name="T3">*: Tipo TEXTO.</text:span></text:p>
          </text:list-item>
          <text:list-item>
            <text:p text:style-name="P16"><text:span text:style-name="Strong_20_Emphasis"><text:span text:style-name="T3">Valor Estimado</text:span></text:span><text:span text:style-name="T3">*: Tipo NUMÉRICO.</text:span></text:p>
          </text:list-item>
          <text:list-item>
            <text:p text:style-name="P16"><text:span text:style-name="Strong_20_Emphasis"><text:span text:style-name="T3">Grupo</text:span></text:span><text:span text:style-name="T3">*: Tipo AUTOCOMPLETE, formato: CÓDIGO - NOME DO MATERIAL, entrada de dados: CÓDIGO ou NOME DO MATERIAL (RN01). </text:span></text:p>
          </text:list-item>
          <text:list-item>
            <text:p text:style-name="P16"><text:span text:style-name="Strong_20_Emphasis"><text:span text:style-name="T3">SubGrupo</text:span></text:span><text:span text:style-name="T3">*: Tipo TEXTO (RN01). </text:span></text:p>
          </text:list-item>
          <text:list-item>
            <text:p text:style-name="P16"><text:span text:style-name="Strong_20_Emphasis"><text:span text:style-name="T3">Unidade de Medida</text:span></text:span><text:span text:style-name="T3">*: Tipo TEXTO, são apresentadas opções tais quais: </text:span><text:span text:style-name="Source_20_Text"><text:span text:style-name="T9">UNID., LITROS, METROS CÚBICOS</text:span></text:span><text:span text:style-name="T3">. </text:span></text:p>
          </text:list-item>
          <text:list-item>
            <text:p text:style-name="P16"><text:span text:style-name="Strong_20_Emphasis"><text:span text:style-name="T3">Especificação</text:span></text:span><text:span text:style-name="T3">*: Tipo TEXTO.</text:span></text:p>
          </text:list-item>
          <text:list-item>
            <text:p text:style-name="P16"><text:span text:style-name="Strong_20_Emphasis"><text:span text:style-name="T3">Links de Busca</text:span></text:span><text:span text:style-name="T3">: Tipo TEXTO.</text:span></text:p>
          </text:list-item>
          <text:list-item>
            <text:p text:style-name="P16"><text:span text:style-name="Strong_20_Emphasis"><text:span text:style-name="T3">Código CATMAT</text:span></text:span><text:span text:style-name="T3">: Tipo NUMÉRICO.</text:span></text:p>
          </text:list-item>
          <text:list-item>
            <text:p text:style-name="P16"><text:span text:style-name="Strong_20_Emphasis"><text:span text:style-name="T3">Arquivo de Foto</text:span></text:span><text:span text:style-name="T3">: Foto referente ao produto ou serviço a ser inserido. (Percebe-se a opção de </text:span><text:span text:style-name="Strong_20_Emphasis"><text:span text:style-name="T3">Procurar…</text:span></text:span><text:span text:style-name="T3"> utilizada para o usuário indicar o caminho do arquivo de foto a ser inserido no sistema.)</text:span></text:p>
          </text:list-item>
        </text:list>
        <text:p text:style-name="P7">O caso de uso então é finalizado.</text:p>
        <text:h text:style-name="P42" text:outline-level="2">Principais Regras de Negócio</text:h>
        <text:list xml:id="list2029930665" text:continue-numbering="true" text:style-name="WW8Num3">
          <text:list-item>
            <text:p text:style-name="P16"><text:span text:style-name="Strong_20_Emphasis"><text:span text:style-name="T3">RN01</text:span></text:span><text:span text:style-name="T3"> - Ao ser escolhido o Grupo de Material, se houverem descritores de materiais cadastrados para aquele grupo ou subgrupo, aparecerá o nome de cada um com o valor a ser preenchido, é possível fazer a consulta por estes descritores também. Para mais informações acesse </text:span><text:span text:style-name="Internet_20_link"><text:span text:style-name="T3">Cadastrar Descritor de Material</text:span></text:span><text:span text:style-name="T3">. </text:span></text:p>
          </text:list-item>
        </text:list>
        <text:h text:style-name="P33" text:outline-level="3">Resoluções/Legislações Associadas</text:h>
        <text:p text:style-name="P7">Não se aplica.</text:p>
        <text:h text:style-name="P42" text:outline-level="2">Classes Persistentes e Tabelas Envolvidas</text:h>
        <table:table table:name="Tabela34" table:style-name="Tabela34">
          <table:table-column table:style-name="Tabela34.A"/>
          <table:table-column table:style-name="Tabela34.B"/>
          <table:table-row table:style-name="Tabela34.1">
            <table:table-cell table:style-name="Tabela34.A1" office:value-type="string">
              <text:p text:style-name="P71">Classe </text:p>
            </table:table-cell>
            <table:table-cell table:style-name="Tabela34.B1" office:value-type="string">
              <text:p text:style-name="P71">Tabela </text:p>
            </table:table-cell>
          </table:table-row>
          <text:soft-page-break/>
          <table:table-row table:style-name="Tabela34.1">
            <table:table-cell table:style-name="Tabela34.A1" office:value-type="string">
              <text:p text:style-name="P57">br.ufrn.sipac.requisicoes.material.dominio.Material </text:p>
            </table:table-cell>
            <table:table-cell table:style-name="Tabela34.B1" office:value-type="string">
              <text:p text:style-name="P57">comum.material </text:p>
            </table:table-cell>
          </table:table-row>
        </table:table>
        <text:h text:style-name="P39" text:outline-level="1"><text:bookmark-start text:name="__RefHeading__87230_379008201"/><text:bookmark-end text:name="__RefHeading__87230_379008201"/>Consultar Material/Serviço</text:h>
        <text:p text:style-name="P7">Esse caso de uso é utilizado pelos gestores de patrimônio com a finalidade de consultar os registros dos materiais já inseridos no sistema.</text:p>
        <text:h text:style-name="P42" text:outline-level="2">Descrição do Caso de Uso</text:h>
        <text:p text:style-name="P7">O caso de uso é acionado quando o usuário acessa a opção: SIPAC → Módulo Patrimônio → Aba Cadastros → Tombamento → Material → Consultar Material.</text:p>
        <text:p text:style-name="P7">A fim de consultar um material ou serviço no sistema, o usuário deverá preencher pelo menos um campo do formulário de busca: </text:p>
        <text:list xml:id="list1856490675" text:continue-numbering="true" text:style-name="WW8Num3">
          <text:list-item>
            <text:p text:style-name="P16"><text:span text:style-name="Strong_20_Emphasis"><text:span text:style-name="T3">Código</text:span></text:span><text:span text:style-name="T3">: Tipo NUMÉRICO.</text:span></text:p>
          </text:list-item>
          <text:list-item>
            <text:p text:style-name="P16"><text:span text:style-name="Strong_20_Emphasis"><text:span text:style-name="T3">Começando com</text:span></text:span><text:span text:style-name="T3">: Tipo TEXTO.</text:span></text:p>
          </text:list-item>
          <text:list-item>
            <text:p text:style-name="P16"><text:span text:style-name="Strong_20_Emphasis"><text:span text:style-name="T3">Denominação contém</text:span></text:span><text:span text:style-name="T3">: Tipo TEXTO.</text:span></text:p>
          </text:list-item>
          <text:list-item>
            <text:p text:style-name="P16"><text:span text:style-name="Strong_20_Emphasis"><text:span text:style-name="T3">Especificação contém</text:span></text:span><text:span text:style-name="T3">: Tipo TEXTO.</text:span></text:p>
          </text:list-item>
          <text:list-item>
            <text:p text:style-name="P16"><text:span text:style-name="Strong_20_Emphasis"><text:span text:style-name="T3">Grupo Material</text:span></text:span><text:span text:style-name="T3">: Tipo TEXTO, formato: CÓDIGO GRUPO MATERIAL - NOME GRUPO MATERIAL. (RN01)</text:span></text:p>
          </text:list-item>
        </text:list>
        <text:list xml:id="list616143262" text:continue-list="list1065753896" text:style-name="WW8Num2">
          <text:list-item>
            <text:p text:style-name="P17"><text:span text:style-name="Emphasis"><text:span text:style-name="T3">A consulta pode ser realizada em todos os grupos de material. Basta selecionar a opção </text:span></text:span><text:span text:style-name="Strong_20_Emphasis"><text:span text:style-name="T3">Todos</text:span></text:span><text:span text:style-name="Emphasis"><text:span text:style-name="T3"> no esquema de seleção.</text:span></text:span></text:p>
          </text:list-item>
        </text:list>
        <text:list xml:id="list1506193437" text:continue-list="list1856490675" text:style-name="WW8Num3">
          <text:list-item>
            <text:p text:style-name="P16"><text:span text:style-name="Strong_20_Emphasis"><text:span text:style-name="T3">Listar apenas materiais de estoque</text:span></text:span><text:span text:style-name="T3">: Tipo LÓGICO.</text:span></text:p>
          </text:list-item>
          <text:list-item>
            <text:p text:style-name="P16"><text:span text:style-name="Strong_20_Emphasis"><text:span text:style-name="T3">Formato de Relatório?</text:span></text:span><text:span text:style-name="T3"> Tipo LÓGICO.</text:span></text:p>
          </text:list-item>
          <text:list-item>
            <text:p text:style-name="P16"><text:span text:style-name="Strong_20_Emphasis"><text:span text:style-name="T3">Exibir Especificação</text:span></text:span><text:span text:style-name="T3">: Tipo LÓGICO.</text:span></text:p>
          </text:list-item>
          <text:list-item>
            <text:p text:style-name="P16"><text:span text:style-name="Strong_20_Emphasis"><text:span text:style-name="T3">Apenas materiais em Sistemas Registro de Preço (Pregões Abertos)</text:span></text:span><text:span text:style-name="T3">: Tipo LÓGICO.</text:span></text:p>
          </text:list-item>
          <text:list-item>
            <text:p text:style-name="P16"><text:span text:style-name="Strong_20_Emphasis"><text:span text:style-name="T3">Apenas materiais em Processos de Compras em Andamento</text:span></text:span><text:span text:style-name="T3">: Tipo LÓGICO.</text:span></text:p>
          </text:list-item>
        </text:list>
        <text:p text:style-name="P7">Após a realização da busca, será exibida uma listagem contendo os materiais relacionados na busca, com os seguintes campos: </text:p>
        <text:list xml:id="list1984722016" text:continue-numbering="true" text:style-name="WW8Num3">
          <text:list-item>
            <text:p text:style-name="P16"><text:span text:style-name="Strong_20_Emphasis"><text:span text:style-name="T3">Listar apenas materiais</text:span></text:span><text:span text:style-name="T3">: Tipo LÓGICO, são apresentadas as opções: 'EM ESTOQUE', 'EM SRP' ou 'EM PROCESSO DE COMPRA'.</text:span></text:p>
          </text:list-item>
          <text:list-item>
            <text:p text:style-name="P16"><text:span text:style-name="Strong_20_Emphasis"><text:span text:style-name="T4">Código</text:span></text:span><text:span text:style-name="T3">: Tipo NUMÉRICO.</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Unidade de Medida</text:span></text:span><text:span text:style-name="T3">: Tipo TEXTO.</text:span></text:p>
          </text:list-item>
          <text:list-item>
            <text:p text:style-name="P16"><text:span text:style-name="Strong_20_Emphasis"><text:span text:style-name="T4">Valor Estimado</text:span></text:span><text:span text:style-name="T3">: Tipo NUMÉRICO.</text:span></text:p>
          </text:list-item>
        </text:list>
        <text:p text:style-name="P7">Para cada material é possível consultar os seus detalhes com as seguintes informações: </text:p>
        <text:list xml:id="list1994115012" text:continue-numbering="true" text:style-name="WW8Num3">
          <text:list-item>
            <text:p text:style-name="P16"><text:span text:style-name="Strong_20_Emphasis"><text:span text:style-name="T4">Código</text:span></text:span><text:span text:style-name="T3">: Tipo NUMÉRICO.</text:span></text:p>
          </text:list-item>
          <text:list-item>
            <text:p text:style-name="P16"><text:span text:style-name="Strong_20_Emphasis"><text:span text:style-name="T4">Código CATMAT</text:span></text:span><text:span text:style-name="T3">: Tipo NUMÉRICO.</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Grupo de Material</text:span></text:span><text:span text:style-name="T3">: Tipo TEXTO. (RN01)</text:span></text:p>
          </text:list-item>
          <text:list-item>
            <text:p text:style-name="P16"><text:soft-page-break/><text:span text:style-name="Strong_20_Emphasis"><text:span text:style-name="T4">Unidade de Medida</text:span></text:span><text:span text:style-name="T3">: Tipo TEXTO.</text:span></text:p>
          </text:list-item>
          <text:list-item>
            <text:p text:style-name="P16"><text:span text:style-name="Strong_20_Emphasis"><text:span text:style-name="T4">Especificação</text:span></text:span><text:span text:style-name="T3">: Tipo TEXTO.</text:span></text:p>
          </text:list-item>
          <text:list-item>
            <text:p text:style-name="P16"><text:span text:style-name="Strong_20_Emphasis"><text:span text:style-name="T4">Valor Estimado</text:span></text:span><text:span text:style-name="T3">: Tipo NUMÉRICO.</text:span></text:p>
          </text:list-item>
          <text:list-item>
            <text:p text:style-name="P16"><text:span text:style-name="Strong_20_Emphasis"><text:span text:style-name="T4">Preço de Compra</text:span></text:span><text:span text:style-name="T3">: Tipo NUMÉRICO.</text:span></text:p>
          </text:list-item>
        </text:list>
        <text:p text:style-name="P7">Também é exibida uma listagem contendo todos os almoxarifados onde esse material se encontra (caso esteja no estoque), com os seguintes campos: </text:p>
        <text:list xml:id="list579605197" text:continue-numbering="true" text:style-name="WW8Num3">
          <text:list-item>
            <text:p text:style-name="P16"><text:span text:style-name="Strong_20_Emphasis"><text:span text:style-name="T4">Almoxarifado</text:span></text:span><text:span text:style-name="T3">: Tipo TEXTO.</text:span></text:p>
          </text:list-item>
          <text:list-item>
            <text:p text:style-name="P16"><text:span text:style-name="Strong_20_Emphasis"><text:span text:style-name="T4">Bloqueado</text:span></text:span><text:span text:style-name="T3">: Tipo TEXTO.</text:span></text:p>
          </text:list-item>
          <text:list-item>
            <text:p text:style-name="P16"><text:span text:style-name="Strong_20_Emphasis"><text:span text:style-name="T4">Justificativa</text:span></text:span><text:span text:style-name="T3">: Tipo TEXTO.</text:span></text:p>
          </text:list-item>
        </text:list>
        <text:p text:style-name="P7">Em seguida, é exibida outra listagem contendo o histórico das modificações no material, com os seguintes campos: </text:p>
        <text:list xml:id="list2081857754" text:continue-numbering="true" text:style-name="WW8Num3">
          <text:list-item>
            <text:p text:style-name="P16"><text:span text:style-name="Strong_20_Emphasis"><text:span text:style-name="T4">Data</text:span></text:span><text:span text:style-name="T3">: Formato: DD/MM/AAAA HH:MM, Tipo DATA.</text:span></text:p>
          </text:list-item>
          <text:list-item>
            <text:p text:style-name="P16"><text:span text:style-name="Strong_20_Emphasis"><text:span text:style-name="T4">Usuário</text:span></text:span><text:span text:style-name="T3">: Formato: NOME DO USUÁRIO (LOGIN), tipo DATA.</text:span></text:p>
          </text:list-item>
          <text:list-item>
            <text:p text:style-name="P16"><text:span text:style-name="Strong_20_Emphasis"><text:span text:style-name="T4">Unidade</text:span></text:span><text:span text:style-name="T3">: Formato: NOME DA UNIDADE (CÓDIGO DA UNIDADE), tipo TEXTO.</text:span></text:p>
          </text:list-item>
        </text:list>
        <text:p text:style-name="P7">Também serão exibidos tanto os registros de preços vigentes quanto as licitações em andamento para o material. Na exibição do primeiro, outra listagem será exibida, com os seguintes campos: </text:p>
        <text:list xml:id="list2076843607" text:continue-numbering="true" text:style-name="WW8Num3">
          <text:list-item>
            <text:p text:style-name="P16"><text:span text:style-name="Strong_20_Emphasis"><text:span text:style-name="T4">Licitação</text:span></text:span><text:span text:style-name="T3">: Formato: MODALIDADE DA LICITAÇÃO - 9…/AAAA, tipo TEXTO.</text:span></text:p>
          </text:list-item>
          <text:list-item>
            <text:p text:style-name="P16"><text:span text:style-name="Strong_20_Emphasis"><text:span text:style-name="T4">Validade da Ata</text:span></text:span><text:span text:style-name="T3">: Formato: DD/MM/AAAA a DD/MM/AAAA, tipo DATA.</text:span></text:p>
          </text:list-item>
          <text:list-item>
            <text:p text:style-name="P16"><text:span text:style-name="Strong_20_Emphasis"><text:span text:style-name="T4">Marca</text:span></text:span><text:span text:style-name="T3">: Tipo TEXTO.</text:span></text:p>
          </text:list-item>
          <text:list-item>
            <text:p text:style-name="P16"><text:span text:style-name="Strong_20_Emphasis"><text:span text:style-name="T4">Valor</text:span></text:span><text:span text:style-name="T3">: Tipo NUMÉRICO.</text:span></text:p>
          </text:list-item>
          <text:list-item>
            <text:p text:style-name="P16"><text:span text:style-name="Strong_20_Emphasis"><text:span text:style-name="T4">Firma</text:span></text:span><text:span text:style-name="T3">: Tipo TEXTO.</text:span></text:p>
          </text:list-item>
        </text:list>
        <text:list xml:id="list1253155224" text:continue-list="list616143262" text:style-name="WW8Num2">
          <text:list-item>
            <text:p text:style-name="P17"><text:span text:style-name="Emphasis"><text:span text:style-name="T3">Caso deseje visualizar os detalhes do processo de compra, verifique a especificação:</text:span></text:span><text:span text:style-name="T3"> </text:span><text:span text:style-name="Internet_20_link"><text:span text:style-name="T3">Visualizar Ata de um Registro de Preços</text:span></text:span></text:p>
          </text:list-item>
        </text:list>
        <text:p text:style-name="P7">Em relação à licitação, também é exibida uma listagem contendo algumas informações acerca dos processos de licitação envolvidos, com os campos: </text:p>
        <text:list xml:id="list1018599642" text:continue-list="list2076843607" text:style-name="WW8Num3">
          <text:list-item>
            <text:p text:style-name="P16"><text:span text:style-name="Strong_20_Emphasis"><text:span text:style-name="T4">Processo</text:span></text:span><text:span text:style-name="T3">: Formato: 9…/AAAA, tipo NUMÉRICO.</text:span></text:p>
          </text:list-item>
          <text:list-item>
            <text:p text:style-name="P16"><text:span text:style-name="Strong_20_Emphasis"><text:span text:style-name="T4">Licitação</text:span></text:span><text:span text:style-name="T3">: Formato: MODALIDADE DA LICITAÇÃO - 9…/AAAA, tipo TEXTO.</text:span></text:p>
          </text:list-item>
          <text:list-item>
            <text:p text:style-name="P16"><text:span text:style-name="Strong_20_Emphasis"><text:span text:style-name="T4">Situação</text:span></text:span><text:span text:style-name="T3">: Tipo TEXTO.</text:span></text:p>
          </text:list-item>
        </text:list>
        <text:list xml:id="list1876911842" text:continue-list="list1253155224" text:style-name="WW8Num2">
          <text:list-item>
            <text:p text:style-name="P17"><text:span text:style-name="Emphasis"><text:span text:style-name="T3">Caso deseje visualizar os detalhes do processo de compra, verifique a especificação:</text:span></text:span><text:span text:style-name="T3"> </text:span><text:span text:style-name="Internet_20_link"><text:span text:style-name="T3">Visualizar Ata de um Registro de Preços</text:span></text:span></text:p>
          </text:list-item>
        </text:list>
        <text:p text:style-name="P7">O caso de uso então é finalizado.</text:p>
        <text:h text:style-name="P42" text:outline-level="2">Principais Regras de Negócio</text:h>
        <text:list xml:id="list920693052" text:continue-list="list1018599642" text:style-name="WW8Num3">
          <text:list-item>
            <text:p text:style-name="P16"><text:span text:style-name="Strong_20_Emphasis"><text:span text:style-name="T3">RN01</text:span></text:span><text:span text:style-name="T3"> - A terminologia Grupo de Material pode ser ajustada para Elemento de Despesa Detalhado, ver </text:span><text:span text:style-name="Internet_20_link"><text:span text:style-name="T3">Terminologias</text:span></text:span><text:span text:style-name="T3">.</text:span></text:p>
          </text:list-item>
        </text:list>
        <text:h text:style-name="P33" text:outline-level="3"><text:soft-page-break/>Resoluções/Legislações Associadas</text:h>
        <text:p text:style-name="P7">Não se aplica.</text:p>
        <text:h text:style-name="P39" text:outline-level="1"><text:bookmark-start text:name="__RefHeading__87232_379008201"/><text:bookmark-end text:name="__RefHeading__87232_379008201"/>Listar/Alterar</text:h>
        <text:p text:style-name="P7">Esse caso de uso é utilizado pelo setor de patrimônio com a finalidade de alteração ou remoção de um material ou serviço cadastrado no sistema.</text:p>
        <text:h text:style-name="P42" text:outline-level="2">Descrição do Caso de Uso</text:h>
        <text:p text:style-name="P7">O caso de uso é acionado quando o usuário acessa a opção: SIPAC → Módulo Patrimônio → Aba Cadastros → Tombamento → Material → Listar/Alterar.</text:p>
        <text:p text:style-name="P7">Para que um material ou serviço seja alterado/removido do sistema, faz-se necessário que o usuário preencha pelo menos um dos campos do formulário de busca a fim de que um item seja selecionado, com os seguintes campos: </text:p>
        <text:list xml:id="list687556280" text:continue-numbering="true" text:style-name="WW8Num3">
          <text:list-item>
            <text:p text:style-name="P16"><text:span text:style-name="Strong_20_Emphasis"><text:span text:style-name="T3">Por Período</text:span></text:span><text:span text:style-name="T3">: Formato: DD/MM/AAAA a DD/MM/AAAA, tipo DATA.</text:span></text:p>
          </text:list-item>
          <text:list-item>
            <text:p text:style-name="P16"><text:span text:style-name="Strong_20_Emphasis"><text:span text:style-name="T3">Código</text:span></text:span><text:span text:style-name="T3">: TIPO NUMÉRICO.</text:span></text:p>
          </text:list-item>
          <text:list-item>
            <text:p text:style-name="P16"><text:span text:style-name="Strong_20_Emphasis"><text:span text:style-name="T3">Denominação</text:span></text:span><text:span text:style-name="T3">: Tipo TEXTO.</text:span></text:p>
          </text:list-item>
          <text:list-item>
            <text:p text:style-name="P16"><text:span text:style-name="Strong_20_Emphasis"><text:span text:style-name="T3">Grupo do Material</text:span></text:span><text:span text:style-name="T3">: Tipo AUTOCOMPLETE, formato: CÓDIGO - NOME DO GRUPO DE MATERIAL, entrada de dados: CÓDIGO ou NOME DO GRUPO DE MATERIAL (RN01, RN02).</text:span></text:p>
          </text:list-item>
          <text:list-item>
            <text:p text:style-name="P16"><text:span text:style-name="Strong_20_Emphasis"><text:span text:style-name="T3">Subgrupo do Material</text:span></text:span><text:span text:style-name="T3">: Formato: CÓDIGO - NOME DO SUBGRUPO DE MATERIAL, tipo TEXTO e NUMÉRICO. (RN02)</text:span></text:p>
          </text:list-item>
          <text:list-item>
            <text:p text:style-name="P16"><text:span text:style-name="Strong_20_Emphasis"><text:span text:style-name="T3">Somente Ativos?</text:span></text:span><text:span text:style-name="T3">: Tipo LÓGICO.</text:span></text:p>
          </text:list-item>
          <text:list-item>
            <text:p text:style-name="P16"><text:span text:style-name="Strong_20_Emphasis"><text:span text:style-name="T3">Exibe Especificação?</text:span></text:span><text:span text:style-name="T3">: Tipo LÓGICO.</text:span></text:p>
          </text:list-item>
          <text:list-item>
            <text:p text:style-name="P16"><text:span text:style-name="Strong_20_Emphasis"><text:span text:style-name="T3">Exibir em Formato de Relatório?</text:span></text:span><text:span text:style-name="T3">: Tipo LÓGICO.</text:span></text:p>
          </text:list-item>
        </text:list>
        <text:p text:style-name="P7">Após a realização da busca, será exibida uma listagem contendo os materiais relacionados na busca, com os seguintes campos: </text:p>
        <text:list xml:id="list670080771" text:continue-numbering="true" text:style-name="WW8Num3">
          <text:list-item>
            <text:p text:style-name="P16"><text:span text:style-name="Strong_20_Emphasis"><text:span text:style-name="T4">Código</text:span></text:span><text:span text:style-name="T3">: Tipo NUMÉRICO.</text:span></text:p>
          </text:list-item>
          <text:list-item>
            <text:p text:style-name="P16"><text:span text:style-name="Strong_20_Emphasis"><text:span text:style-name="T4">Data de Cadastro</text:span></text:span><text:span text:style-name="T3">: Formato: DD/MM/AAAA, tipo DATA.</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Unidade de Medida</text:span></text:span><text:span text:style-name="T3">: Tipo TEXTO.</text:span></text:p>
          </text:list-item>
          <text:list-item>
            <text:p text:style-name="P16"><text:span text:style-name="Strong_20_Emphasis"><text:span text:style-name="T4">Grupo do Material</text:span></text:span><text:span text:style-name="T3">: Tipo TEXTO. (RN02)</text:span></text:p>
          </text:list-item>
          <text:list-item>
            <text:p text:style-name="P16"><text:span text:style-name="Strong_20_Emphasis"><text:span text:style-name="T4">Subgrupo</text:span></text:span><text:span text:style-name="T3">: Tipo TEXTO. (RN02)</text:span></text:p>
          </text:list-item>
          <text:list-item>
            <text:p text:style-name="P16"><text:span text:style-name="Strong_20_Emphasis"><text:span text:style-name="T4">Especificação</text:span></text:span><text:span text:style-name="T3">: Tipo TEXTO.</text:span></text:p>
          </text:list-item>
          <text:list-item>
            <text:p text:style-name="P16"><text:span text:style-name="Strong_20_Emphasis"><text:span text:style-name="T4">Descritores</text:span></text:span><text:span text:style-name="T3">: Formato: NOME DO DESCRITOR: VALRO DO DESCRITOR. Tipo TEXTO e NUMÉRICO.</text:span></text:p>
          </text:list-item>
        </text:list>
        <text:p text:style-name="P7">Para cada material há as opções de alterar, atualizar o preço de compra ou remover o material.</text:p>
        <text:p text:style-name="P7">Caso o usuário deseje atualizar o preço de compra, é exibido um formulário contendo alguns dados do material ou serviço selecionado, com os seguintes campos: </text:p>
        <text:list xml:id="list538668558" text:continue-numbering="true" text:style-name="WW8Num3">
          <text:list-item>
            <text:p text:style-name="P16"><text:span text:style-name="Strong_20_Emphasis"><text:span text:style-name="T4">Código do Material/Serviço</text:span></text:span><text:span text:style-name="T3">: Tipo NUMÉRICO; esse campo é um link, para mais detalhes visualize a especificação: </text:span><text:span text:style-name="Internet_20_link"><text:span text:style-name="T3">Consultar Histórico de Material</text:span></text:span><text:span text:style-name="T3">.</text:span></text:p>
          </text:list-item>
          <text:list-item>
            <text:p text:style-name="P16"><text:soft-page-break/><text:span text:style-name="Strong_20_Emphasis"><text:span text:style-name="T4">Denominação</text:span></text:span><text:span text:style-name="T3">: Tipo TEXTO.</text:span></text:p>
          </text:list-item>
          <text:list-item>
            <text:p text:style-name="P16"><text:span text:style-name="Strong_20_Emphasis"><text:span text:style-name="T4">Valor Estimado Atual</text:span></text:span><text:span text:style-name="T3">:</text:span></text:p>
          </text:list-item>
          <text:list-item>
            <text:p text:style-name="P16"><text:span text:style-name="Strong_20_Emphasis"><text:span text:style-name="T4">Valor Compra Atual</text:span></text:span><text:span text:style-name="T3">:</text:span></text:p>
          </text:list-item>
          <text:list-item>
            <text:p text:style-name="P16"><text:span text:style-name="Strong_20_Emphasis"><text:span text:style-name="T3">Novo Valor</text:span></text:span><text:span text:style-name="T3">*: Tipo NUMÉRICO.</text:span></text:p>
          </text:list-item>
        </text:list>
        <text:p text:style-name="P15"><text:span text:style-name="T3">Caso o usuário deseje alterar um material, o usuário é remetido ao caso de uso: </text:span><text:span text:style-name="Internet_20_link"><text:span text:style-name="T3">Cadastrar Material</text:span></text:span><text:span text:style-name="T3">.</text:span></text:p>
        <text:p text:style-name="P7">Caso o usuário deseje remover um material, então é requerida uma confirmação para que a operação seja realizada.</text:p>
        <text:p text:style-name="P7">Então o caso de uso é finalizado.</text:p>
        <text:h text:style-name="P42" text:outline-level="2">Principais Regras de Negócio</text:h>
        <text:list xml:id="list335794224" text:continue-numbering="true" text:style-name="WW8Num3">
          <text:list-item>
            <text:p text:style-name="P16"><text:span text:style-name="Strong_20_Emphasis"><text:span text:style-name="T3">RN01</text:span></text:span><text:span text:style-name="T3"> - Ao ser escolhido o Grupo de Material, se houverem descritores de materiais cadastrados para aquele grupo ou subgrupo, é possível fazer a consulta por estes descritores também. Para mais informações acesse </text:span><text:span text:style-name="Internet_20_link"><text:span text:style-name="T3">Cadastrar Descritor de Material</text:span></text:span><text:span text:style-name="T3">. </text:span></text:p>
          </text:list-item>
          <text:list-item>
            <text:p text:style-name="P16"><text:span text:style-name="Strong_20_Emphasis"><text:span text:style-name="T3">RN02</text:span></text:span><text:span text:style-name="T3"> - A terminologia Grupo de Material pode ser ajustada para Elemento de Despesa Detalhado, ver </text:span><text:span text:style-name="Internet_20_link"><text:span text:style-name="T3">Terminologias</text:span></text:span><text:span text:style-name="T3">.</text:span></text:p>
          </text:list-item>
        </text:list>
        <text:h text:style-name="P33" text:outline-level="3">Resoluções/Legislações Associadas</text:h>
        <text:p text:style-name="P7">Não se aplica.</text:p>
        <text:h text:style-name="P42" text:outline-level="2">Resoluções/Legislações Associadas</text:h>
        <text:p text:style-name="P7">Não se aplica.</text:p>
        <text:h text:style-name="P42" text:outline-level="2">Classes Persistentes e Tabelas Envolvidas</text:h>
        <table:table table:name="Tabela35" table:style-name="Tabela35">
          <table:table-column table:style-name="Tabela35.A"/>
          <table:table-column table:style-name="Tabela35.B"/>
          <table:table-row table:style-name="Tabela35.1">
            <table:table-cell table:style-name="Tabela35.A1" office:value-type="string">
              <text:p text:style-name="P71">Classe </text:p>
            </table:table-cell>
            <table:table-cell table:style-name="Tabela35.B1" office:value-type="string">
              <text:p text:style-name="P71">Tabela </text:p>
            </table:table-cell>
          </table:table-row>
          <table:table-row table:style-name="Tabela35.1">
            <table:table-cell table:style-name="Tabela35.A1" office:value-type="string">
              <text:p text:style-name="P57">br.ufrn.sipac.requisicoes.material.dominio.Material </text:p>
            </table:table-cell>
            <table:table-cell table:style-name="Tabela35.B1" office:value-type="string">
              <text:p text:style-name="P57">administrativo.comum.material </text:p>
            </table:table-cell>
          </table:table-row>
          <table:table-row table:style-name="Tabela35.1">
            <table:table-cell table:style-name="Tabela35.A1" office:value-type="string">
              <text:p text:style-name="P57">br.ufrn.sipac.requisicoes.material.dominio.DescritorGrupoMaterial </text:p>
            </table:table-cell>
            <table:table-cell table:style-name="Tabela35.B1" office:value-type="string">
              <text:p text:style-name="P57">administrativo.comum.descritor_grupo_material </text:p>
            </table:table-cell>
          </table:table-row>
          <table:table-row table:style-name="Tabela35.1">
            <table:table-cell table:style-name="Tabela35.A1" office:value-type="string">
              <text:p text:style-name="P57">br.ufrn.sipac.requisicoes.material.dominio.DescritorGrupoValor </text:p>
            </table:table-cell>
            <table:table-cell table:style-name="Tabela35.B1" office:value-type="string">
              <text:p text:style-name="P57">administrativo.comum.descritor_grupo_valor </text:p>
            </table:table-cell>
          </table:table-row>
        </table:table>
        <text:h text:style-name="P39" text:outline-level="1"><text:bookmark-start text:name="__RefHeading__87234_379008201"/><text:bookmark-end text:name="__RefHeading__87234_379008201"/>Cadastrar Motivo de Indisponibilidade de Bem</text:h>
        <text:p text:style-name="P15"><text:span text:style-name="T3">Essa funcionalidade será utilizada pelo setor de patrimônio com a finalidade de cadastrar os diferentes </text:span><text:span text:style-name="Strong_20_Emphasis"><text:span text:style-name="T3">motivos de indisponibilidade de bem</text:span></text:span><text:span text:style-name="T3"> que podem ser inseridos no sistema pelo Gestor de Patrimônio Global em toda situação que precisar informar um determinado motivo pelo qual um bem está indisponível.</text:span></text:p>
        <text:h text:style-name="P42" text:outline-level="2">Descrição do Caso de Uso</text:h>
        <text:p text:style-name="P7">O caso de uso é acionado quando o usuário acessa a opção: SIPAC → Módulo Patrimônio → Aba Cadastros → Tombamento → Motivo de Indisponibilidade de Bem → Cadastrar.</text:p>
        <text:p text:style-name="P7">Ao usuário é exibido um formulário contendo um único campo para a inserção do motivo de indisponibilidade de bem: </text:p>
        <text:list xml:id="list1549174481" text:continue-numbering="true" text:style-name="WW8Num3">
          <text:list-item>
            <text:p text:style-name="P16"><text:span text:style-name="Strong_20_Emphasis"><text:span text:style-name="T3">Descrição</text:span></text:span><text:span text:style-name="T3">*: Tipo TEXTO (RN01) .</text:span></text:p>
          </text:list-item>
        </text:list>
        <text:p text:style-name="P7">Caso o cadastro seja efetivado, esse caso de uso é finalizado.</text:p>
        <text:h text:style-name="P42" text:outline-level="2">Principais Regras de Negócio</text:h>
        <text:list xml:id="list998405477" text:continue-numbering="true" text:style-name="WW8Num3">
          <text:list-item>
            <text:p text:style-name="P16"><text:span text:style-name="Strong_20_Emphasis"><text:span text:style-name="T3">RN01</text:span></text:span><text:span text:style-name="T3"> - Não deve ser possível cadastrar mais de um Motivo de Indisponibilidade de Bem com mesma Descrição.</text:span></text:p>
          </text:list-item>
        </text:list>
        <text:h text:style-name="P42" text:outline-level="2">Classes Persistentes e Tabelas Envolvidas</text:h>
        <table:table table:name="Tabela36" table:style-name="Tabela36">
          <table:table-column table:style-name="Tabela36.A"/>
          <table:table-column table:style-name="Tabela36.B"/>
          <table:table-row table:style-name="Tabela36.1">
            <table:table-cell table:style-name="Tabela36.A1" office:value-type="string">
              <text:p text:style-name="P71">Classe </text:p>
            </table:table-cell>
            <table:table-cell table:style-name="Tabela36.B1" office:value-type="string">
              <text:p text:style-name="P71">Tabela </text:p>
            </table:table-cell>
          </table:table-row>
          <table:table-row table:style-name="Tabela36.1">
            <table:table-cell table:style-name="Tabela36.A1" office:value-type="string">
              <text:p text:style-name="P57">br.ufrn.sipac.patrimonio.tombamento.dominio.IndisponibilidadeBem </text:p>
            </table:table-cell>
            <table:table-cell table:style-name="Tabela36.B1" office:value-type="string">
              <text:p text:style-name="P57">administrativo.patrimonio.indisponibilidade_bem </text:p>
            </table:table-cell>
          </table:table-row>
        </table:table>
        <text:h text:style-name="P33" text:outline-level="3">Resoluções/Legislações Associadas</text:h>
        <text:p text:style-name="P7">Não se aplica.</text:p>
        <text:h text:style-name="P39" text:outline-level="1"><text:bookmark-start text:name="__RefHeading__87236_379008201"/><text:bookmark-end text:name="__RefHeading__87236_379008201"/>Listar/Alterar Motivo de Indisponibilidade de Bem</text:h>
        <text:p text:style-name="P15"><text:span text:style-name="T3">Este caso de uso é utilizado pelo setor de patrimônio para listar e permitir alterações nos dados dos </text:span><text:span text:style-name="Internet_20_link"><text:span text:style-name="T3">Motivos de Indisponibilidade de Bem</text:span></text:span><text:span text:style-name="T3"> cadastrados no sistema. </text:span></text:p>
        <text:h text:style-name="P42" text:outline-level="2">Descrição do Caso de Uso</text:h>
        <text:p text:style-name="P7">O caso de uso é acionado quando o usuário acessa a opção: SIPAC → Módulo Patrimônio → Aba Cadastros → Tombamento → Motivo de Indisponibilidade do Bem → Listar/Alterar.</text:p>
        <text:p text:style-name="P15"><text:span text:style-name="T3">Inicialmente, uma listagem é exibida contendo todos os </text:span><text:span text:style-name="Strong_20_Emphasis"><text:span text:style-name="T3">motivos de indisponibilidade de bens</text:span></text:span><text:span text:style-name="T3"> cadastrados no sistema, com o seguinte campo: </text:span></text:p>
        <text:list xml:id="list795427410" text:continue-numbering="true" text:style-name="WW8Num3">
          <text:list-item>
            <text:p text:style-name="P16"><text:span text:style-name="Strong_20_Emphasis"><text:span text:style-name="T4">Descrição</text:span></text:span><text:span text:style-name="T3">: Tipo TEXTO.</text:span></text:p>
          </text:list-item>
        </text:list>
        <text:p text:style-name="P15"><text:span text:style-name="T3">Caso o usuário deseje alterar, o usuário é remetido ao caso de uso: </text:span><text:span text:style-name="Internet_20_link"><text:span text:style-name="T3">Cadastrar Motivos de Indisponibilidade de Bem</text:span></text:span><text:span text:style-name="T3">, com a diferença que o campo </text:span><text:span text:style-name="Strong_20_Emphasis"><text:span text:style-name="T3">descrição</text:span></text:span><text:span text:style-name="T3"> já vem preenchido com o registro selecionado.</text:span></text:p>
        <text:p text:style-name="P7">Caso o usuário deseje remover, é requerido uma confirmação, e então o motivo de indisponibilidade é removido do sistema.</text:p>
        <text:p text:style-name="P7">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42" text:outline-level="2">Classes Persistentes e Tabelas Envolvidas</text:h>
        <table:table table:name="Tabela37" table:style-name="Tabela37">
          <table:table-column table:style-name="Tabela37.A"/>
          <table:table-column table:style-name="Tabela37.B"/>
          <table:table-row table:style-name="Tabela37.1">
            <table:table-cell table:style-name="Tabela37.A1" office:value-type="string">
              <text:p text:style-name="P71">Classe </text:p>
            </table:table-cell>
            <table:table-cell table:style-name="Tabela37.B1" office:value-type="string">
              <text:p text:style-name="P71">Tabela </text:p>
            </table:table-cell>
          </table:table-row>
          <table:table-row table:style-name="Tabela37.1">
            <table:table-cell table:style-name="Tabela37.A1" office:value-type="string">
              <text:p text:style-name="P57">br.ufrn.sipac.patrimonio.tombamento.dominio.IndisponibilidadeBem </text:p>
            </table:table-cell>
            <table:table-cell table:style-name="Tabela37.B1" office:value-type="string">
              <text:p text:style-name="P57">administrativo.patrimonio.indisponibilidade_bem </text:p>
            </table:table-cell>
          </table:table-row>
        </table:table>
        <text:h text:style-name="P39" text:outline-level="1"><text:bookmark-start text:name="__RefHeading__87238_379008201"/><text:bookmark-end text:name="__RefHeading__87238_379008201"/>Cadastrar / Alterar Unidade / Localidade de Primeira Movimentação</text:h>
        <text:p text:style-name="P7">Esse caso de uso é utilizado pelos gestores de patrimônio com a finalidade de cadastrar/alterar as unidades/localidades de primeira movimentação (RN01). </text:p>
        <text:p text:style-name="P7">A localidade ou unidade de primeira movimentação é para onde um bem sempre é tombado inicialmente. O bem geralmente passa pouco tempo nesta primeira localidade/unidade e logo é transferido para a localidade/unidade desejada. </text:p>
        <text:h text:style-name="P42" text:outline-level="2">Descrição do Caso de Uso</text:h>
        <text:p text:style-name="P7">O caso de uso é acionado quando o usuário acessa a opção: SIPAC → Módulo Patrimônio → Aba Cadastros → Tombamento → Primeira Movimentação → Cadastrar/Alterar Unidade/Localidade de Primeira Movimentação.</text:p>
        <text:p text:style-name="P7">O sistema então requer os seguintes dados: </text:p>
        <text:list xml:id="list159693904" text:continue-numbering="true" text:style-name="WW8Num3">
          <text:list-item>
            <text:p text:style-name="P16"><text:span text:style-name="Strong_20_Emphasis"><text:span text:style-name="T3">Unidade Gestora</text:span></text:span><text:span text:style-name="T3">*: Tipo TEXTO. (RN02)</text:span></text:p>
          </text:list-item>
          <text:list-item>
            <text:p text:style-name="P16"><text:span text:style-name="Strong_20_Emphasis"><text:span text:style-name="T3">Unidade</text:span></text:span><text:span text:style-name="T3">*: Tipo AUTOCOMPLETE, formato: NOME UNIDADE (CÓDIGO UNIDADE), entrada de dados: NOME ou CÓDIGO.</text:span></text:p>
          </text:list-item>
          <text:list-item>
            <text:p text:style-name="P16"><text:span text:style-name="Strong_20_Emphasis"><text:span text:style-name="T3">Localidade</text:span></text:span><text:span text:style-name="T3">: Tipo TEXTO, formato: NOME LOCALIDADE, entrada de dados: NOME LOCALIDADE. (RN03)</text:span></text:p>
          </text:list-item>
        </text:list>
        <text:p text:style-name="P7">O caso de uso então é finalizado.</text:p>
        <text:h text:style-name="P42" text:outline-level="2">Principais Regras de Negócio</text:h>
        <text:list xml:id="list1944043395" text:continue-numbering="true" text:style-name="WW8Num3">
          <text:list-item>
            <text:p text:style-name="P16"><text:span text:style-name="Strong_20_Emphasis"><text:span text:style-name="T3">RN01</text:span></text:span><text:span text:style-name="T3"> - Caso o parâmetro TOMBAMENTO_PRIMEIRA_MOVIMENTACAO tenha valor verdadeiro, este caso de uso fica disponível.</text:span></text:p>
          </text:list-item>
          <text:list-item>
            <text:p text:style-name="P16"><text:span text:style-name="Strong_20_Emphasis"><text:span text:style-name="T3">RN02</text:span></text:span><text:span text:style-name="T3"> - Não é permitido existir mais de uma Localidade/Unidade de Primeira Movimentação para a mesma Unidade Gestora.</text:span></text:p>
          </text:list-item>
          <text:list-item>
            <text:p text:style-name="P16"><text:span text:style-name="Strong_20_Emphasis"><text:span text:style-name="T3">RN03</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1400113258" text:continue-list="list2114328908" text:style-name="WW8Num4">
          <text:list-item>
            <text:list>
              <text:list-item>
                <text:p text:style-name="P19"><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h text:style-name="P33" text:outline-level="3">Resoluções/Legislações Associadas</text:h>
        <text:p text:style-name="P7">Não se aplica.</text:p>
        <text:h text:style-name="P39" text:outline-level="1"><text:bookmark-start text:name="__RefHeading__87240_379008201"/><text:bookmark-end text:name="__RefHeading__87240_379008201"/>Cadastrar Tipo de Entrada de Bem</text:h>
        <text:p text:style-name="P15"><text:span text:style-name="T3">Essa funcionalidade será utilizada pelo setor de patrimônio com a finalidade de cadastrar os diferentes </text:span><text:span text:style-name="Strong_20_Emphasis"><text:span text:style-name="T3">tipos de entrada de bem</text:span></text:span><text:span text:style-name="T3">. Esses são utilizados em toda situação que precisar dar entrada de um bem sem nota de empenho ou pagamento na Instituição.</text:span></text:p>
        <text:h text:style-name="P42" text:outline-level="2">Descrição do Caso de Uso</text:h>
        <text:p text:style-name="P7">O caso de uso é acionado quando o usuário acessa a opção: SIPAC → Módulo Patrimônio → Aba Cadastros → Tombamento → Tipo de Entrada de Bem → Cadastrar.</text:p>
        <text:p text:style-name="P7">Ao usuário é exibido um formulário contendo um único campo para a inserção do tipo de entrada de bem, com o seguinte campo: </text:p>
        <text:list xml:id="list1488353991" text:continue-list="list1944043395" text:style-name="WW8Num3">
          <text:list-item>
            <text:p text:style-name="P16"><text:span text:style-name="Strong_20_Emphasis"><text:span text:style-name="T3">Descrição</text:span></text:span><text:span text:style-name="T3">*: Tipo TEXTO (RN01).</text:span></text:p>
          </text:list-item>
        </text:list>
        <text:p text:style-name="P7">Caso o cadastro seja efetivado, esse caso de uso é finalizado.</text:p>
        <text:h text:style-name="P42" text:outline-level="2">Principais Regras de Negócio</text:h>
        <text:list xml:id="list833909617" text:continue-numbering="true" text:style-name="WW8Num3">
          <text:list-item>
            <text:p text:style-name="P16"><text:span text:style-name="Strong_20_Emphasis"><text:span text:style-name="T3">RN01</text:span></text:span><text:span text:style-name="T3"> - Não deve ser possível cadastrar mais de um Tipo de Entrada de Bem com mesma Descrição.</text:span></text:p>
          </text:list-item>
        </text:list>
        <text:h text:style-name="P33" text:outline-level="3">Resoluções/Legislações Associadas</text:h>
        <text:p text:style-name="P7">Não se aplica.</text:p>
        <text:h text:style-name="P42" text:outline-level="2">Classes Persistentes e Tabelas Envolvidas</text:h>
        <table:table table:name="Tabela38" table:style-name="Tabela38">
          <table:table-column table:style-name="Tabela38.A"/>
          <table:table-column table:style-name="Tabela38.B"/>
          <table:table-row table:style-name="Tabela38.1">
            <table:table-cell table:style-name="Tabela38.A1" office:value-type="string">
              <text:p text:style-name="P71">Classe </text:p>
            </table:table-cell>
            <table:table-cell table:style-name="Tabela38.B1" office:value-type="string">
              <text:p text:style-name="P71">Tabela </text:p>
            </table:table-cell>
          </table:table-row>
          <table:table-row table:style-name="Tabela38.1">
            <table:table-cell table:style-name="Tabela38.A1" office:value-type="string">
              <text:p text:style-name="P57">br.ufrn.sipac.patrimonio.tombamento.dominio.TipoEntradaBem </text:p>
            </table:table-cell>
            <table:table-cell table:style-name="Tabela38.B1" office:value-type="string">
              <text:p text:style-name="P57">patrimonio.tipo_entrada_bem </text:p>
            </table:table-cell>
          </table:table-row>
        </table:table>
        <text:h text:style-name="P39" text:outline-level="1"><text:bookmark-start text:name="__RefHeading__87242_379008201"/><text:bookmark-end text:name="__RefHeading__87242_379008201"/>Listar/Alterar Tipo de Entrada de Bem</text:h>
        <text:p text:style-name="P15"><text:span text:style-name="T3">Este caso de uso é utilizado pelo setor de patrimônio para listar e permitir alterações nos dados dos </text:span><text:span text:style-name="Internet_20_link"><text:span text:style-name="T3">Tipos de Entrada de Bem</text:span></text:span><text:span text:style-name="T3"> cadastrados no sistema. </text:span></text:p>
        <text:h text:style-name="P42" text:outline-level="2">Descrição do Caso de Uso</text:h>
        <text:p text:style-name="P7">O caso de uso é acionado quando o usuário acessa a opção: SIPAC → Módulo Patrimônio → Aba Cadastros → Tombamento → Tipo de Entrada de Bem → Listar/Alterar.</text:p>
        <text:p text:style-name="P15"><text:span text:style-name="T3">Inicialmente, uma listagem é exibida contendo todos os </text:span><text:span text:style-name="Strong_20_Emphasis"><text:span text:style-name="T3">tipos de entrada de bens</text:span></text:span><text:span text:style-name="T3"> cadastrados no sistema, com o seguinte campo: </text:span></text:p>
        <text:list xml:id="list364744112" text:continue-numbering="true" text:style-name="WW8Num3">
          <text:list-item>
            <text:p text:style-name="P16"><text:span text:style-name="Strong_20_Emphasis"><text:span text:style-name="T3">Descrição</text:span></text:span><text:span text:style-name="T3">: Tipo TEXTO.</text:span></text:p>
          </text:list-item>
        </text:list>
        <text:p text:style-name="P15"><text:span text:style-name="T3">Caso o usuário deseje alterar, o usuário é remetido ao caso de uso: </text:span><text:span text:style-name="Internet_20_link"><text:span text:style-name="T3">Cadastrar Tipos de Entrada de Bem</text:span></text:span><text:span text:style-name="T3">, com a diferença que o campo existente já está preenchido com os dados do registro selecionado.</text:span></text:p>
        <text:p text:style-name="P7">Caso o usuário deseje remover, é requerido uma confirmação, e então o tipo de entrada é removido do sistema.</text:p>
        <text:p text:style-name="P7">Então 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42" text:outline-level="2">Classes Persistentes e Tabelas Envolvidas</text:h>
        <table:table table:name="Tabela39" table:style-name="Tabela39">
          <table:table-column table:style-name="Tabela39.A"/>
          <table:table-column table:style-name="Tabela39.B"/>
          <table:table-row table:style-name="Tabela39.1">
            <table:table-cell table:style-name="Tabela39.A1" office:value-type="string">
              <text:p text:style-name="P71">Classe </text:p>
            </table:table-cell>
            <table:table-cell table:style-name="Tabela39.B1" office:value-type="string">
              <text:p text:style-name="P71">Tabela </text:p>
            </table:table-cell>
          </table:table-row>
          <table:table-row table:style-name="Tabela39.1">
            <table:table-cell table:style-name="Tabela39.A1" office:value-type="string">
              <text:p text:style-name="P57">br.ufrn.sipac.patrimonio.tombamento.dominio.TipoEntradaBem </text:p>
            </table:table-cell>
            <table:table-cell table:style-name="Tabela39.B1" office:value-type="string">
              <text:p text:style-name="P57">patrimonio.tipo_entrada_bem </text:p>
            </table:table-cell>
          </table:table-row>
        </table:table>
        <text:h text:style-name="P39" text:outline-level="1"><text:bookmark-start text:name="__RefHeading__87244_379008201"/><text:bookmark-end text:name="__RefHeading__87244_379008201"/>Consulta Geral de Bens</text:h>
        <text:p text:style-name="P7">Um bem é tudo o que pode ser avaliado economicamente e que satisfaça necessidades humanas. Este caso de uso tem como finalidade centralizar a consulta dos bens tombados para a instituição, isto é, incorporados a mesma. A consulta poderá ser realizada de várias maneiras dependendo da necessidade do usuário, e poderá ser utilizada por qualquer tipo de gestor de patrimônio, assim como pelo gestor da instituição. Este caso de uso deve ser utilizado sempre que for necessário acessar informações sobre um bem ou um grupo de bens. </text:p>
        <text:h text:style-name="P42" text:outline-level="2">Descrição do Caso de Uso</text:h>
        <text:p text:style-name="P7">Este caso de uso é acessado através do caminho: SIPAC → Patrimônio → Consultas → Bens → Consulta Geral</text:p>
        <text:p text:style-name="P7">Para realizar a busca é necessário o preenchimento de pelo menos um dos campos listados abaixo: </text:p>
        <text:h text:style-name="P35" text:outline-level="4">Informações Relativas ao Bem</text:h>
        <text:list xml:id="list190454718" text:continue-numbering="true" text:style-name="WW8Num3">
          <text:list-item>
            <text:p text:style-name="P16"><text:span text:style-name="Strong_20_Emphasis"><text:span text:style-name="T3">Tombamento</text:span></text:span><text:span text:style-name="T3">: Formato: AAAA999999. Tipo: NUMÉRICO. (RN01, RN02, RN03)</text:span></text:p>
          </text:list-item>
          <text:list-item>
            <text:p text:style-name="P16"><text:span text:style-name="Strong_20_Emphasis"><text:span text:style-name="T3">Faixa de Tombamento</text:span></text:span><text:span text:style-name="T3">: Formato: AAAA999999 a AAAA999999. Tipo: NUMÉRICO. (RN01, RN02)</text:span></text:p>
          </text:list-item>
          <text:list-item>
            <text:p text:style-name="P16"><text:span text:style-name="Strong_20_Emphasis"><text:span text:style-name="T3">Período de Tombamento</text:span></text:span><text:span text:style-name="T3">: Formato: DD/MM/AAAA a DD/MM/AAAA. Tipo: DATA.</text:span></text:p>
          </text:list-item>
          <text:list-item>
            <text:p text:style-name="P16"><text:span text:style-name="Strong_20_Emphasis"><text:span text:style-name="T3">Estado do Bem</text:span></text:span><text:span text:style-name="T3">: Tipo: TEXTO, São apresentadas opções de: </text:span><text:span text:style-name="Source_20_Text"><text:span text:style-name="T9">EM USO</text:span></text:span><text:span text:style-name="T3">, </text:span><text:span text:style-name="Source_20_Text"><text:span text:style-name="T9">EM MANUTENÇÃO</text:span></text:span><text:span text:style-name="T3">, </text:span><text:span text:style-name="Source_20_Text"><text:span text:style-name="T9">INDISPONÍVEL</text:span></text:span><text:span text:style-name="T3">, </text:span><text:span text:style-name="Source_20_Text"><text:span text:style-name="T9">IRRECUPERÁVEL</text:span></text:span><text:span text:style-name="T3">, </text:span><text:span text:style-name="Source_20_Text"><text:span text:style-name="T9">OCIOSO</text:span></text:span><text:span text:style-name="T3"> ou </text:span><text:span text:style-name="Source_20_Text"><text:span text:style-name="T9">RECOLHIDO</text:span></text:span><text:span text:style-name="T3">.</text:span></text:p>
          </text:list-item>
          <text:list-item>
            <text:p text:style-name="P16"><text:span text:style-name="Strong_20_Emphasis"><text:span text:style-name="T3">Status do Bem</text:span></text:span><text:span text:style-name="T3">: Tipo: TEXTO, São apresentadas opções de: </text:span><text:span text:style-name="Source_20_Text"><text:span text:style-name="T9">EFETIVADO</text:span></text:span><text:span text:style-name="T3">, </text:span><text:span text:style-name="Source_20_Text"><text:span text:style-name="T9">DEVOLVIDO</text:span></text:span><text:span text:style-name="T3">, </text:span><text:span text:style-name="Source_20_Text"><text:span text:style-name="T9">PENDENTE</text:span></text:span><text:span text:style-name="T3">, </text:span><text:span text:style-name="Source_20_Text"><text:span text:style-name="T9">ALIENADO</text:span></text:span><text:span text:style-name="T3">, </text:span><text:span text:style-name="Source_20_Text"><text:span text:style-name="T9">ACAUTELADO</text:span></text:span><text:span text:style-name="T3"> ou </text:span><text:span text:style-name="Source_20_Text"><text:span text:style-name="T9">EM PROCESSO DE ALIENAÇÃO</text:span></text:span><text:span text:style-name="T3">.</text:span></text:p>
          </text:list-item>
          <text:list-item>
            <text:p text:style-name="P16"><text:span text:style-name="Strong_20_Emphasis"><text:span text:style-name="T3">Grupo do Material</text:span></text:span><text:span text:style-name="T3">: Formato: NOME DO GRUPO MATERIAL, tipo TEXTO. (RN04)</text:span></text:p>
          </text:list-item>
          <text:list-item>
            <text:p text:style-name="P16"><text:span text:style-name="Strong_20_Emphasis"><text:span text:style-name="T3">Motivo da Indisponibilidade</text:span></text:span><text:span text:style-name="T3">: Tipo TEXTO (RN05).</text:span></text:p>
          </text:list-item>
          <text:list-item>
            <text:p text:style-name="P16"><text:span text:style-name="Strong_20_Emphasis"><text:span text:style-name="T3">Denominação</text:span></text:span><text:span text:style-name="T3">: Tipo: TEXTO.</text:span></text:p>
          </text:list-item>
          <text:list-item>
            <text:p text:style-name="P16"><text:span text:style-name="Strong_20_Emphasis"><text:span text:style-name="T3">Material</text:span></text:span><text:span text:style-name="T3">: Tipo AUTOCOMPLETE, formato: NOME MATERIAL(CÓDIGO MATERIAL) UNID, entrada de dados: NOME do MATERIAL ou CÓDIGO DO MATERIAL.</text:span></text:p>
          </text:list-item>
          <text:list-item>
            <text:p text:style-name="P16"><text:span text:style-name="Strong_20_Emphasis"><text:span text:style-name="T3">Marca</text:span></text:span><text:span text:style-name="T3">: Tipo AUTOCOMPLETE, formato: NOME DA MARCA, entrada de dados: NOME DA MARCA.</text:span></text:p>
          </text:list-item>
          <text:list-item>
            <text:p text:style-name="P16"><text:span text:style-name="Strong_20_Emphasis"><text:span text:style-name="T3">Fim Garantia</text:span></text:span><text:span text:style-name="T3">: Formato: DD/MM/AAAA a DD/MM/AAAA. Tipo: DATA.</text:span></text:p>
          </text:list-item>
          <text:list-item>
            <text:p text:style-name="P16"><text:span text:style-name="Strong_20_Emphasis"><text:span text:style-name="T3">Bens Sem Garantia</text:span></text:span><text:span text:style-name="T3">: Tipo LÓGICO, Caso essa opção seja selecionada, são buscados os bens que não possuem garantias cadastradas.</text:span></text:p>
          </text:list-item>
        </text:list>
        <text:h text:style-name="P35" text:outline-level="4">Informações Relativas à Localização do Bem</text:h>
        <text:list xml:id="list1202839343" text:continue-numbering="true" text:style-name="WW8Num3">
          <text:list-item>
            <text:p text:style-name="P16"><text:span text:style-name="Strong_20_Emphasis"><text:span text:style-name="T3">Unidade Responsável</text:span></text:span><text:span text:style-name="T3">: Formato: UNIDADE(CÓDIGO DA UNIDADE). Tipo: TEXTO.</text:span></text:p>
          </text:list-item>
        </text:list>
        <text:list xml:id="list1892399337" text:continue-list="list1876911842" text:style-name="WW8Num2">
          <text:list-item>
            <text:list>
              <text:list-item>
                <text:p text:style-name="P22"><text:span text:style-name="Emphasis"><text:span text:style-name="T3">Observa-se também a opção de </text:span></text:span><text:span text:style-name="Strong_20_Emphasis"><text:span text:style-name="T3">buscar unidade</text:span></text:span><text:span text:style-name="Emphasis"><text:span text:style-name="T3">, que ao ser selecionada exibe uma busca por unidade através do nome da mesma.</text:span></text:span></text:p>
              </text:list-item>
            </text:list>
          </text:list-item>
        </text:list>
        <text:list xml:id="list1689357005" text:continue-list="list1202839343" text:style-name="WW8Num3">
          <text:list-item>
            <text:p text:style-name="P16"><text:span text:style-name="Strong_20_Emphasis"><text:span text:style-name="T3">Incluir Unidades Vinculadas à Unidade Responsável</text:span></text:span><text:span text:style-name="T3">: Tipo LÓGICO.</text:span></text:p>
          </text:list-item>
          <text:list-item>
            <text:p text:style-name="P16"><text:span text:style-name="Strong_20_Emphasis"><text:span text:style-name="T3">Responsável pela Unidade</text:span></text:span><text:span text:style-name="T3">: Tipo AUTOCOMPLETE, formato: 999999 NOME </text:span><text:soft-page-break/><text:span text:style-name="T3">RESPONSÁVEL UNIDADE, entrada de dados: NOME DO RESPONSÁVEL PELA UNIDADE.</text:span></text:p>
          </text:list-item>
          <text:list-item>
            <text:p text:style-name="P16"><text:span text:style-name="Strong_20_Emphasis"><text:span text:style-name="T3">Localidade Responsável</text:span></text:span><text:span text:style-name="T3">: Tipo AUTOCOMPLETE, formato: CÓDIGO LOCALIDADE - NOME LOCALIDADE. Tipo - TEXTO. (RN06)</text:span></text:p>
          </text:list-item>
          <text:list-item>
            <text:p text:style-name="P16"><text:span text:style-name="Strong_20_Emphasis"><text:span text:style-name="T3">Responsável pela Localidade</text:span></text:span><text:span text:style-name="T3">: Formato: NOME DO SERVIDOR (Nº MATRÍCULA - CARGO). Tipo - TEXTO E NUMÉRICO. (RN06)</text:span></text:p>
          </text:list-item>
        </text:list>
        <text:h text:style-name="P35" text:outline-level="4">Informações Relativas a Documentos</text:h>
        <text:list xml:id="list1974825183" text:continue-numbering="true" text:style-name="WW8Num3">
          <text:list-item>
            <text:p text:style-name="P16"><text:span text:style-name="Strong_20_Emphasis"><text:span text:style-name="T3">Termo de Responsabilidade</text:span></text:span><text:span text:style-name="T3">: Formato: 9999/AAAA. Tipo: NUMÉRICO. (RN07)</text:span></text:p>
          </text:list-item>
          <text:list-item>
            <text:p text:style-name="P16"><text:span text:style-name="Strong_20_Emphasis"><text:span text:style-name="T3">Período Transferência</text:span></text:span><text:span text:style-name="T3">: Formato: DD/MM/AAAA a DD/MM/AAAA. Tipo: DATA.</text:span></text:p>
          </text:list-item>
          <text:list-item>
            <text:p text:style-name="P16"><text:span text:style-name="Strong_20_Emphasis"><text:span text:style-name="T3">Nota de Recebimento</text:span></text:span><text:span text:style-name="T3">: Formato: 9…/AAAA. Tipo: NUMÉRICO. (RN08)</text:span></text:p>
          </text:list-item>
          <text:list-item>
            <text:p text:style-name="P16"><text:span text:style-name="Strong_20_Emphasis"><text:span text:style-name="T3">Guia de Movimentação</text:span></text:span><text:span text:style-name="T3">: Formato: 9…/AAAA. Tipo: NUMÉRICO.</text:span></text:p>
          </text:list-item>
        </text:list>
        <text:h text:style-name="P35" text:outline-level="4">Informações Relativas à Aquisição</text:h>
        <text:list xml:id="list1746442227" text:continue-numbering="true" text:style-name="WW8Num3">
          <text:list-item>
            <text:p text:style-name="P16"><text:span text:style-name="Strong_20_Emphasis"><text:span text:style-name="T3">Empenho</text:span></text:span><text:span text:style-name="T3">: Deve ser fornecido:</text:span></text:p>
            <text:list>
              <text:list-item>
                <text:p text:style-name="P23"><text:span text:style-name="Strong_20_Emphasis"><text:span text:style-name="T3">Número</text:span></text:span><text:span text:style-name="T3">: Tipo NUMÉRICO.</text:span></text:p>
              </text:list-item>
              <text:list-item>
                <text:p text:style-name="P23"><text:span text:style-name="Strong_20_Emphasis"><text:span text:style-name="T3">Ano</text:span></text:span><text:span text:style-name="T3">: Formato: AAAA, tipo NUMÉRICO</text:span></text:p>
              </text:list-item>
              <text:list-item>
                <text:p text:style-name="P23"><text:span text:style-name="Strong_20_Emphasis"><text:span text:style-name="T3">Unidade Gestora</text:span></text:span><text:span text:style-name="T3">: Formato: SIGLA DA UNIDADE, tipo - TEXTO.</text:span></text:p>
              </text:list-item>
            </text:list>
          </text:list-item>
          <text:list-item>
            <text:p text:style-name="P16"><text:span text:style-name="Strong_20_Emphasis"><text:span text:style-name="T3">Período de Emissão do Empenho</text:span></text:span><text:span text:style-name="T3">: Formato: DD/MM/AAAA a DD/MM/AAAA. Tipo: DATA.</text:span></text:p>
          </text:list-item>
          <text:list-item>
            <text:p text:style-name="P16"><text:span text:style-name="Strong_20_Emphasis"><text:span text:style-name="T3">UG de Compra</text:span></text:span><text:span text:style-name="T3">: Formato: UNIDADE(CÓDIGO DA UNIDADE). Tipo: TEXTO.</text:span></text:p>
          </text:list-item>
        </text:list>
        <text:list xml:id="list1369959906" text:continue-list="list1892399337" text:style-name="WW8Num2">
          <text:list-item>
            <text:list>
              <text:list-item>
                <text:p text:style-name="P22"><text:span text:style-name="Emphasis"><text:span text:style-name="T3">Observa-se também a opção de buscar a unidade, que ao ser selecionada exibe uma busca por unidade através do nome da mesma.</text:span></text:span></text:p>
              </text:list-item>
            </text:list>
          </text:list-item>
        </text:list>
        <text:list xml:id="list415080670" text:continue-list="list1746442227" text:style-name="WW8Num3">
          <text:list-item>
            <text:p text:style-name="P16"><text:span text:style-name="Strong_20_Emphasis"><text:span text:style-name="T3">Centro de Custo</text:span></text:span><text:span text:style-name="T3">: Formato: UNIDADE(CÓDIGO DA UNIDADE). Tipo: TEXTO.</text:span></text:p>
          </text:list-item>
        </text:list>
        <text:list xml:id="list1076747889" text:continue-list="list1369959906" text:style-name="WW8Num2">
          <text:list-item>
            <text:list>
              <text:list-item>
                <text:p text:style-name="P22"><text:span text:style-name="Emphasis"><text:span text:style-name="T3">Observa-se também a opção de </text:span></text:span><text:span text:style-name="Strong_20_Emphasis"><text:span text:style-name="T3">buscar unidade</text:span></text:span><text:span text:style-name="Emphasis"><text:span text:style-name="T3">, que ao ser selecionada exibe uma busca por unidade através do nome da mesma.</text:span></text:span></text:p>
              </text:list-item>
            </text:list>
          </text:list-item>
        </text:list>
        <text:list xml:id="list1178794147" text:continue-list="list415080670" text:style-name="WW8Num3">
          <text:list-item>
            <text:p text:style-name="P16"><text:span text:style-name="Strong_20_Emphasis"><text:span text:style-name="T3">Nota Fiscal/Série</text:span></text:span><text:span text:style-name="T3">: Formato: 99999/XX. Tipo: NUMÉRICO e CARACTERES. </text:span></text:p>
          </text:list-item>
          <text:list-item>
            <text:p text:style-name="P16"><text:span text:style-name="Strong_20_Emphasis"><text:span text:style-name="T3">Número/Ano Processo De Compra</text:span></text:span><text:span text:style-name="T3">: Formato: 99999/AAAA. Tipo: NUMÉRICO.</text:span></text:p>
          </text:list-item>
          <text:list-item>
            <text:p text:style-name="P16"><text:span text:style-name="Strong_20_Emphasis"><text:span text:style-name="T3">Tipo de Entrada</text:span></text:span><text:span text:style-name="T3">: Tipo: TEXTO, São apresentadas as opções:</text:span><text:span text:style-name="Source_20_Text"><text:span text:style-name="T9">DOAÇÃO</text:span></text:span><text:span text:style-name="T3">, </text:span><text:span text:style-name="Source_20_Text"><text:span text:style-name="T9">CESSÃO</text:span></text:span><text:span text:style-name="T3">, </text:span><text:span text:style-name="Source_20_Text"><text:span text:style-name="T9">DEVOLUÇÃO</text:span></text:span><text:span text:style-name="T3">, </text:span><text:span text:style-name="Source_20_Text"><text:span text:style-name="T9">INCORPORAÇÃO</text:span></text:span><text:span text:style-name="T3"> ou </text:span><text:span text:style-name="Source_20_Text"><text:span text:style-name="T9">RESTITUIÇÃO DE BEM PELO RESPONSÁVEL</text:span></text:span><text:span text:style-name="T3">.</text:span></text:p>
          </text:list-item>
          <text:list-item>
            <text:p text:style-name="P16"><text:span text:style-name="Strong_20_Emphasis"><text:span text:style-name="T3">Data de Entrada</text:span></text:span><text:span text:style-name="T3">: Formato: DD/MM/AAAA a DD/MM/AAAA. Tipo: DATA.</text:span></text:p>
          </text:list-item>
          <text:list-item>
            <text:p text:style-name="P16"><text:span text:style-name="Strong_20_Emphasis"><text:span text:style-name="T3">Fornecedor</text:span></text:span><text:span text:style-name="T3">: Tipo AUTOCOMPLETE, formato: NOME DO FORNECEDOR - DOCUMENTO DE IDENTIFICAÇÃO DO FORNECEDOR, entrada de dados: NOME DO FORNECEDOR.</text:span></text:p>
          </text:list-item>
          <text:list-item>
            <text:p text:style-name="P16"><text:span text:style-name="Strong_20_Emphasis"><text:span text:style-name="T3">Valor do Bem</text:span></text:span><text:span text:style-name="T3">: Formato: 9.999,99 a 9.999,99. Tipo NUMÉRICO.</text:span></text:p>
          </text:list-item>
          <text:list-item>
            <text:p text:style-name="P16"><text:span text:style-name="Strong_20_Emphasis"><text:span text:style-name="T3">Documento</text:span></text:span><text:span text:style-name="T3">: Tipo: TEXTO, São apresentadas as opções: </text:span><text:span text:style-name="Source_20_Text"><text:span text:style-name="T9">AUTORIZAÇÃO</text:span></text:span><text:span text:style-name="T3">, </text:span><text:span text:style-name="Source_20_Text"><text:span text:style-name="T9">MEMORANDO</text:span></text:span><text:span text:style-name="T3">, </text:span><text:span text:style-name="Source_20_Text"><text:span text:style-name="T9">OFÍCIO</text:span></text:span><text:span text:style-name="T3">, </text:span><text:span text:style-name="Source_20_Text"><text:span text:style-name="T9">PROCESSO</text:span></text:span><text:span text:style-name="T3">, </text:span><text:span text:style-name="Source_20_Text"><text:span text:style-name="T9">DESCONHECIDO - PAT. ANTIGO</text:span></text:span><text:span text:style-name="T3">, </text:span><text:span text:style-name="Source_20_Text"><text:span text:style-name="T9">TERMO DE TRANSFERÊNCIA</text:span></text:span><text:span text:style-name="T3">, </text:span><text:span text:style-name="Source_20_Text"><text:span text:style-name="T9">PROCESSO DE LICITAÇÃO</text:span></text:span><text:span text:style-name="T3">, </text:span><text:span text:style-name="Source_20_Text"><text:span text:style-name="T9">NOTA FISCAL</text:span></text:span><text:span text:style-name="T3">, </text:span><text:span text:style-name="Source_20_Text"><text:span text:style-name="T9">TERMO DE DOAÇÃO</text:span></text:span><text:span text:style-name="T3"> ou </text:span><text:span text:style-name="Source_20_Text"><text:span text:style-name="T9">TERMO DE RECEBIMENTO DEFINITIVO</text:span></text:span><text:span text:style-name="T3">.</text:span></text:p>
          </text:list-item>
        </text:list>
        <text:h text:style-name="P35" text:outline-level="4"><text:soft-page-break/>Informações Relativas ao Recolhimento</text:h>
        <text:list xml:id="list233307907" text:continue-numbering="true" text:style-name="WW8Num3">
          <text:list-item>
            <text:p text:style-name="P16"><text:span text:style-name="Strong_20_Emphasis"><text:span text:style-name="T3">Período</text:span></text:span><text:span text:style-name="T3">: Formato: DD/MM/AAAA a DD/MM/AAAA. Tipo: DATA.</text:span></text:p>
          </text:list-item>
          <text:list-item>
            <text:p text:style-name="P16"><text:span text:style-name="Strong_20_Emphasis"><text:span text:style-name="T3">Gestora</text:span></text:span><text:span text:style-name="T3">: Formato: SIGLA DA UNIDADE, tipo - TEXTO.</text:span></text:p>
          </text:list-item>
        </text:list>
        <text:h text:style-name="P35" text:outline-level="4">Informações Relativas à Alienação</text:h>
        <text:list xml:id="list1627948960" text:continue-numbering="true" text:style-name="WW8Num3">
          <text:list-item>
            <text:p text:style-name="P16"><text:span text:style-name="Strong_20_Emphasis"><text:span text:style-name="T3">Termo de Alienação/Baixa</text:span></text:span><text:span text:style-name="T3">: Formato: 9…/AAAA. Tipo: NUMÉRICO.</text:span></text:p>
          </text:list-item>
          <text:list-item>
            <text:p text:style-name="P16"><text:span text:style-name="Strong_20_Emphasis"><text:span text:style-name="T3">Período da Alienação</text:span></text:span><text:span text:style-name="T3">: Formato: DD/MM/AAAA a DD/MM/AAAA. Tipo: DATA.</text:span></text:p>
          </text:list-item>
          <text:list-item>
            <text:p text:style-name="P16"><text:span text:style-name="Strong_20_Emphasis"><text:span text:style-name="T3">Tipo de Alienação</text:span></text:span><text:span text:style-name="T3">: Tipo: TEXTO, São apresentadas opções:</text:span><text:span text:style-name="Source_20_Text"><text:span text:style-name="T9">BENS DE SAÍDA DE PEQUENO PORTE</text:span></text:span><text:span text:style-name="T3">, </text:span><text:span text:style-name="Source_20_Text"><text:span text:style-name="T9">CADASTRO INDEVIDO</text:span></text:span><text:span text:style-name="T3">, </text:span><text:span text:style-name="Source_20_Text"><text:span text:style-name="T9">CESSÃO</text:span></text:span><text:span text:style-name="T3">, </text:span><text:span text:style-name="Source_20_Text"><text:span text:style-name="T9">DEVOLUÇÃO BENS DE TERCEIRO</text:span></text:span><text:span text:style-name="T3">, </text:span><text:span text:style-name="Source_20_Text"><text:span text:style-name="T9">DIVERSOS</text:span></text:span><text:span text:style-name="T3">, </text:span><text:span text:style-name="Source_20_Text"><text:span text:style-name="T9">DOAÇÃO</text:span></text:span><text:span text:style-name="T3">, </text:span><text:span text:style-name="Source_20_Text"><text:span text:style-name="T9">EXTRAVIO/SINISTRO</text:span></text:span><text:span text:style-name="T3">, </text:span><text:span text:style-name="Source_20_Text"><text:span text:style-name="T9">IN 04/09 CGU (TCA)</text:span></text:span><text:span text:style-name="T3">, </text:span><text:span text:style-name="Source_20_Text"><text:span text:style-name="T9">INUTILIZAÇÃO</text:span></text:span><text:span text:style-name="T3">, </text:span><text:span text:style-name="Source_20_Text"><text:span text:style-name="T9">LEILÃO</text:span></text:span><text:span text:style-name="T3">, </text:span><text:span text:style-name="Source_20_Text"><text:span text:style-name="T9">PERMUTA</text:span></text:span><text:span text:style-name="T3">, </text:span><text:span text:style-name="Source_20_Text"><text:span text:style-name="T9">RESULTADO DE SINDICÂNCIA</text:span></text:span><text:span text:style-name="T3">, </text:span><text:span text:style-name="Source_20_Text"><text:span text:style-name="T9">TRANSFERÊNCIA ou VENDAS</text:span></text:span><text:span text:style-name="T3">.</text:span></text:p>
          </text:list-item>
          <text:list-item>
            <text:p text:style-name="P16"><text:span text:style-name="Strong_20_Emphasis"><text:span text:style-name="T3">Processo de Alienação</text:span></text:span><text:span text:style-name="T3">: Formato: 99999/AAAA. Tipo: NUMÉRICO.</text:span></text:p>
          </text:list-item>
        </text:list>
        <text:h text:style-name="P35" text:outline-level="4">Informações Relativas ao Acautelamento</text:h>
        <text:list xml:id="list1084764126" text:continue-numbering="true" text:style-name="WW8Num3">
          <text:list-item>
            <text:p text:style-name="P16"><text:span text:style-name="Strong_20_Emphasis"><text:span text:style-name="T3">Detentor</text:span></text:span><text:span text:style-name="T3">: Tipo AUTOCOMPLETE, formato: 999999 NOME RESPONSÁVEL SETOR, entrada de dados: NOME DO RESPONSÁVEL PELO SETOR.</text:span></text:p>
          </text:list-item>
          <text:list-item>
            <text:p text:style-name="P16"><text:span text:style-name="Strong_20_Emphasis"><text:span text:style-name="T3">Número do Termo</text:span></text:span><text:span text:style-name="T3">: Formato: UUUU_99_AAAA. Tipo: NUMÉRICO E TEXTO.</text:span></text:p>
          </text:list-item>
          <text:list-item>
            <text:p text:style-name="P16"><text:span text:style-name="Strong_20_Emphasis"><text:span text:style-name="T3">Período de Cautela</text:span></text:span><text:span text:style-name="T3">: Formato: DD/MM/AAAA a DD/MM/AAAA. Tipo: DATA.</text:span></text:p>
          </text:list-item>
        </text:list>
        <text:list xml:id="list134263740" text:continue-list="list1076747889" text:style-name="WW8Num2">
          <text:list-item>
            <text:list>
              <text:list-item>
                <text:p text:style-name="P22"><text:span text:style-name="T3">Período entre a </text:span><text:span text:style-name="Strong_20_Emphasis"><text:span text:style-name="T3">Data de Abertura</text:span></text:span><text:span text:style-name="T3"> e a </text:span><text:span text:style-name="Strong_20_Emphasis"><text:span text:style-name="T3">Data de Fechamento</text:span></text:span><text:span text:style-name="T3"> do Termo de Acautelamento. </text:span></text:p>
              </text:list-item>
            </text:list>
          </text:list-item>
        </text:list>
        <text:list xml:id="list705216409" text:continue-list="list1084764126" text:style-name="WW8Num3">
          <text:list-item>
            <text:p text:style-name="P16"><text:span text:style-name="Strong_20_Emphasis"><text:span text:style-name="T3">Data Prevista para Fechamento</text:span></text:span><text:span text:style-name="T3">: Formato: DD/MM/AAAA. Tipo: DATA.</text:span></text:p>
          </text:list-item>
          <text:list-item>
            <text:p text:style-name="P16"><text:span text:style-name="Strong_20_Emphasis"><text:span text:style-name="T3">Data de Fechamento</text:span></text:span><text:span text:style-name="T3">: Formato: DD/MM/AAAA. Tipo: DATA.</text:span></text:p>
          </text:list-item>
        </text:list>
        <text:h text:style-name="P35" text:outline-level="4">Informações Relativas ao Bens de Terceiros</text:h>
        <text:list xml:id="list2074959642" text:continue-numbering="true" text:style-name="WW8Num3">
          <text:list-item>
            <text:p text:style-name="P16"><text:span text:style-name="Strong_20_Emphasis"><text:span text:style-name="T3">Número Antigo</text:span></text:span><text:span text:style-name="T3">: Tipo - NUMÉRICO. (RN09)</text:span></text:p>
          </text:list-item>
        </text:list>
        <text:h text:style-name="P35" text:outline-level="4">Outras Informações</text:h>
        <text:list xml:id="list1982771455" text:continue-numbering="true" text:style-name="WW8Num3">
          <text:list-item>
            <text:p text:style-name="P16"><text:span text:style-name="Strong_20_Emphasis"><text:span text:style-name="T3">Imprimir Especificação</text:span></text:span><text:span text:style-name="T3">: Tipo LÓGICO, caso esta opção seja selecionada, os bens encontrados na busca, exibirão as suas especificações.</text:span></text:p>
          </text:list-item>
          <text:list-item>
            <text:p text:style-name="P16"><text:span text:style-name="Strong_20_Emphasis"><text:span text:style-name="T3">Ordenar por</text:span></text:span><text:span text:style-name="T3">: Tipo TEXTO, permite que os bens encontrados na busca sejam exibido em ordem de </text:span><text:span text:style-name="Strong_20_Emphasis"><text:span text:style-name="T3">Denominação</text:span></text:span><text:span text:style-name="T3"> ou por </text:span><text:span text:style-name="Strong_20_Emphasis"><text:span text:style-name="T3">Número de Tombamento</text:span></text:span><text:span text:style-name="T3">.</text:span></text:p>
          </text:list-item>
        </text:list>
        <text:p text:style-name="P7">Após a realização da consulta, os resultados serão exibidos em uma listagem separada por grupo de material: (RN10) </text:p>
        <text:list xml:id="list1597505334" text:continue-numbering="true" text:style-name="WW8Num3">
          <text:list-item>
            <text:p text:style-name="P16"><text:span text:style-name="Strong_20_Emphasis"><text:span text:style-name="T4">Tombamento</text:span></text:span><text:span text:style-name="T3">: Formato: AAAA999999 a AAAA999999, tipo NUMÉRICO, esse campo é um link, caso deseje mais informações visite a especificação deste caso de uso: </text:span><text:span text:style-name="Internet_20_link"><text:span text:style-name="T3">Consultar Histórico de Um Bem.</text:span></text:span><text:span text:style-name="T3"> </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Termo</text:span></text:span><text:span text:style-name="T3">: Formato: 9999999/AAAA, tipo TEXTO, esse campo é um link, caso deseje mais informações visite a especificação deste caso de uso: </text:span><text:span text:style-name="Internet_20_link"><text:span text:style-name="T3">Consultar Termo de Responsabilidade</text:span></text:span><text:span text:style-name="T3"> </text:span></text:p>
          </text:list-item>
          <text:list-item>
            <text:p text:style-name="P16"><text:span text:style-name="Strong_20_Emphasis"><text:span text:style-name="T4">Valor</text:span></text:span><text:span text:style-name="T3">: Formato: 9.999,99 a 9.999,99. Tipo: NUMÉRICO. </text:span></text:p>
          </text:list-item>
          <text:list-item>
            <text:p text:style-name="P16"><text:soft-page-break/><text:span text:style-name="Strong_20_Emphasis"><text:span text:style-name="T4">Grupo de Material</text:span></text:span><text:span text:style-name="T3">: Tipo NUMÉRICO.</text:span></text:p>
          </text:list-item>
          <text:list-item>
            <text:p text:style-name="P16"><text:span text:style-name="Strong_20_Emphasis"><text:span text:style-name="T4">Qtde. Bens</text:span></text:span><text:span text:style-name="T3">: Formato: 999999, tipo: NUMÉRICO.</text:span></text:p>
          </text:list-item>
          <text:list-item>
            <text:p text:style-name="P16"><text:span text:style-name="Strong_20_Emphasis"><text:span text:style-name="T4">Total de Tombamentos no Período</text:span></text:span><text:span text:style-name="T3">: Formato: 999. Tipo: NUMÉRICO.</text:span></text:p>
          </text:list-item>
          <text:list-item>
            <text:p text:style-name="P16"><text:span text:style-name="Strong_20_Emphasis"><text:span text:style-name="T4">Total</text:span></text:span><text:span text:style-name="T3">: Formato: 9.999,99. Tipo: NUMÉRICO.</text:span></text:p>
          </text:list-item>
          <text:list-item>
            <text:p text:style-name="P16"><text:span text:style-name="Strong_20_Emphasis"><text:span text:style-name="T4">Valor Total no Período</text:span></text:span><text:span text:style-name="T3">: Formato: R$ 9.999,99. Tipo: NUMÉRICO.</text:span></text:p>
          </text:list-item>
        </text:list>
        <text:p text:style-name="P7">O caso de uso é finalizado.</text:p>
        <text:h text:style-name="P42" text:outline-level="2">Principais Regras de Negócio</text:h>
        <text:list xml:id="list586628147" text:continue-numbering="true" text:style-name="WW8Num3">
          <text:list-item>
            <text:p text:style-name="P16"><text:span text:style-name="Strong_20_Emphasis"><text:span text:style-name="T3">RN01</text:span></text:span><text:span text:style-name="T3"> - Quando o filtro </text:span><text:span text:style-name="Strong_20_Emphasis"><text:span text:style-name="T3">Tombamento</text:span></text:span><text:span text:style-name="T3"> ou </text:span><text:span text:style-name="Strong_20_Emphasis"><text:span text:style-name="T3">Faixa de Tombamento</text:span></text:span><text:span text:style-name="T3"> é marcado, os outros filtros são desabilitados para consulta.</text:span></text:p>
          </text:list-item>
          <text:list-item>
            <text:p text:style-name="P16"><text:span text:style-name="Strong_20_Emphasis"><text:span text:style-name="T3">RN02</text:span></text:span><text:span text:style-name="T3"> - Não é possível combinar os filtros </text:span><text:span text:style-name="Strong_20_Emphasis"><text:span text:style-name="T3">Tombamento</text:span></text:span><text:span text:style-name="T3"> e </text:span><text:span text:style-name="Strong_20_Emphasis"><text:span text:style-name="T3">Faixa de Tombamento</text:span></text:span><text:span text:style-name="T3">.</text:span></text:p>
          </text:list-item>
          <text:list-item>
            <text:p text:style-name="P16"><text:span text:style-name="Strong_20_Emphasis"><text:span text:style-name="T3">RN03</text:span></text:span><text:span text:style-name="T3"> - Caso a opção de busca não seja por Tombamento, só serão listados os bens que não estiverem anulados.</text:span></text:p>
          </text:list-item>
          <text:list-item>
            <text:p text:style-name="P16"><text:span text:style-name="Strong_20_Emphasis"><text:span text:style-name="T3">RN04</text:span></text:span><text:span text:style-name="T3"> - Ao ser escolhido o Grupo de Material, pode haver descritores ou subgrupos associados, se houverem subgrupos associados, irá aparecer para mais um filtro da pesquisa ser realizado, além do que se existir descritores de materiais cadastrados para aquele grupo ou subgrupo, é possível fazer a consulta por estes descritores também. Para mais informações acesse </text:span><text:span text:style-name="Internet_20_link"><text:span text:style-name="T3">Cadastrar Descritor de Material</text:span></text:span><text:span text:style-name="T3">.</text:span></text:p>
          </text:list-item>
          <text:list-item>
            <text:p text:style-name="P16"><text:span text:style-name="Strong_20_Emphasis"><text:span text:style-name="T3">RN05</text:span></text:span><text:span text:style-name="T3"> - Somente preenchível caso o estado do bem seja INDISPONÍVEL, indicando qual o motivo da indisponibilidade, podendo ser : EM AFERIÇÃO, EM PROCESSO e EM MANUTENÇÃO. </text:span></text:p>
          </text:list-item>
          <text:list-item>
            <text:p text:style-name="P16"><text:span text:style-name="Strong_20_Emphasis"><text:span text:style-name="T3">RN06</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476964452" text:continue-list="list1400113258" text:style-name="WW8Num4">
          <text:list-item>
            <text:list>
              <text:list-item>
                <text:p text:style-name="P19"><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2107769766" text:continue-list="list586628147" text:style-name="WW8Num3">
          <text:list-item>
            <text:p text:style-name="P16"><text:span text:style-name="Strong_20_Emphasis"><text:span text:style-name="T3">RN07</text:span></text:span><text:span text:style-name="T3"> - O nome do documento Termo de Responsabilidade é controlado através do parâmetro NOME_DOCUMENTO_TERMO_TOMBAMENTO. O documento referido pode ter outra denominação na instituição, como por exemplo Termo de Transferência. Veja mais informações sobre </text:span><text:span text:style-name="Internet_20_link"><text:span text:style-name="T3">Parâmetros do Sistema</text:span></text:span><text:span text:style-name="T3">.</text:span></text:p>
          </text:list-item>
          <text:list-item>
            <text:p text:style-name="P16"><text:span text:style-name="Strong_20_Emphasis"><text:span text:style-name="T3">RN08</text:span></text:span><text:span text:style-name="T3"> - Caso o valor do </text:span><text:span text:style-name="Internet_20_link"><text:span text:style-name="T3">parâmetro</text:span></text:span><text:span text:style-name="T3"> HABILITAR_NOTA_RECEBIMENTO seja verdadeiro, após o tombamento é emitido a </text:span><text:span text:style-name="Internet_20_link"><text:span text:style-name="T3">Nota de Recebimento</text:span></text:span><text:span text:style-name="T3"> ao invés do Termo de Responsabilidade. </text:span></text:p>
          </text:list-item>
          <text:list-item>
            <text:p text:style-name="P16"><text:span text:style-name="Strong_20_Emphasis"><text:span text:style-name="T3">RN09</text:span></text:span><text:span text:style-name="T3"> - Somente os bens que foram bens de terceiros podem possuir número antigo.</text:span></text:p>
          </text:list-item>
          <text:list-item>
            <text:p text:style-name="P16"><text:span text:style-name="Strong_20_Emphasis"><text:span text:style-name="T3">RN10</text:span></text:span><text:span text:style-name="T3"> - Caso o usuário seja um responsável pelo patrimônio da Unidade Gestora, só visualizará os bens da sua Unidade e das Unidades vinculadas.</text:span></text:p>
          </text:list-item>
        </text:list>
        <text:h text:style-name="P42" text:outline-level="2">Classes Persistentes e Tabelas Envolvidas</text:h>
        <table:table table:name="Tabela40" table:style-name="Tabela40">
          <table:table-column table:style-name="Tabela40.A"/>
          <table:table-column table:style-name="Tabela40.B"/>
          <table:table-row table:style-name="Tabela40.1">
            <table:table-cell table:style-name="Tabela40.A1" office:value-type="string">
              <text:p text:style-name="P71">Classe </text:p>
            </table:table-cell>
            <table:table-cell table:style-name="Tabela40.B1" office:value-type="string">
              <text:p text:style-name="P71">Tabela </text:p>
            </table:table-cell>
          </table:table-row>
          <table:table-row table:style-name="Tabela40.1">
            <table:table-cell table:style-name="Tabela40.A1" office:value-type="string">
              <text:p text:style-name="P57">br.ufrn.sipac.requisicoes.material.dominio.Material </text:p>
            </table:table-cell>
            <table:table-cell table:style-name="Tabela40.B1" office:value-type="string">
              <text:p text:style-name="P57">administrativo.public.material </text:p>
            </table:table-cell>
          </table:table-row>
          <text:soft-page-break/>
          <table:table-row table:style-name="Tabela40.1">
            <table:table-cell table:style-name="Tabela40.A1" office:value-type="string">
              <text:p text:style-name="P57">br.ufrn.sipac.requisicoes.material.dominio.GrupoMaterial </text:p>
            </table:table-cell>
            <table:table-cell table:style-name="Tabela40.B1" office:value-type="string">
              <text:p text:style-name="P57">administrativo.public.grupo_material </text:p>
            </table:table-cell>
          </table:table-row>
          <table:table-row table:style-name="Tabela40.1">
            <table:table-cell table:style-name="Tabela40.A1" office:value-type="string">
              <text:p text:style-name="P57">br.ufrn.sipac.patrimonio.tombamento.dominio.Bem </text:p>
            </table:table-cell>
            <table:table-cell table:style-name="Tabela40.B1" office:value-type="string">
              <text:p text:style-name="P57">administrativo.patrimonio.bem </text:p>
            </table:table-cell>
          </table:table-row>
          <table:table-row table:style-name="Tabela40.1">
            <table:table-cell table:style-name="Tabela40.A1" office:value-type="string">
              <text:p text:style-name="P57">br.ufrn.sipac.cadastro.dominio.Unidade </text:p>
            </table:table-cell>
            <table:table-cell table:style-name="Tabela40.B1" office:value-type="string">
              <text:p text:style-name="P57">administrativo.public.unidade </text:p>
            </table:table-cell>
          </table:table-row>
          <table:table-row table:style-name="Tabela40.1">
            <table:table-cell table:style-name="Tabela40.A1" office:value-type="string">
              <text:p text:style-name="P57">br.ufrn.sipac.requisicoes.material.dominio.DescritorGrupoValor </text:p>
            </table:table-cell>
            <table:table-cell table:style-name="Tabela40.B1" office:value-type="string">
              <text:p text:style-name="P57">admnistrativo.comum.descritor_grupo_valor </text:p>
            </table:table-cell>
          </table:table-row>
          <table:table-row table:style-name="Tabela40.1">
            <table:table-cell table:style-name="Tabela40.A1" office:value-type="string">
              <text:p text:style-name="P57">br.ufrn.sipac.patrimonio.acautelamento.dominio.Cautela </text:p>
            </table:table-cell>
            <table:table-cell table:style-name="Tabela40.B1" office:value-type="string">
              <text:p text:style-name="P57">admnistrativo.patrimonio.cautela </text:p>
            </table:table-cell>
          </table:table-row>
          <table:table-row table:style-name="Tabela40.1">
            <table:table-cell table:style-name="Tabela40.A1" office:value-type="string">
              <text:p text:style-name="P57">br.ufrn.sipac.patrimonio.acautelamento.dominio.ItemCautela </text:p>
            </table:table-cell>
            <table:table-cell table:style-name="Tabela40.B1" office:value-type="string">
              <text:p text:style-name="P57">admnistrativo.patrimonio.item_cautela </text:p>
            </table:table-cell>
          </table:table-row>
        </table:table>
        <text:h text:style-name="P39" text:outline-level="1"><text:bookmark-start text:name="__RefHeading__87246_379008201"/><text:bookmark-end text:name="__RefHeading__87246_379008201"/>Garantia de um Bem</text:h>
        <text:p text:style-name="P7">Esta funcionalidade permite ao Gestor de Patrimônio verificar se determinado bem está dentro ou fora do prazo de garantia, ou ainda se o bem não possui informações de garantia cadastradas. Esta funcionalidade geralmente é mais acessada quando o bem apresenta algum defeito coberto pela garantia do fabricante.</text:p>
        <text:h text:style-name="P42" text:outline-level="2">Descrição do Caso de Uso</text:h>
        <text:p text:style-name="P7">Este caso de uso é acessado através do caminho: SIPAC → Patrimônio → Consultas → Bens → Garantia de um Bem</text:p>
        <text:p text:style-name="P15"><text:span text:style-name="T3">Primeiramente, ao usuário é requerido que ele realize um consulta de bens para que a operação seja realizada, verifique a especificação: </text:span><text:span text:style-name="Internet_20_link"><text:span text:style-name="T3">Consulta Geral de Bens</text:span></text:span><text:span text:style-name="T3">.</text:span></text:p>
        <text:p text:style-name="P15"><text:span text:style-name="T3">Ao selecionar o bem, vê-se uma mensagem indicando se o bem está em garantia, se está fora do prazo de garantia ou se não tem informações de garantia para este bem. Juntamente com as mesmas informações exibidas no </text:span><text:span text:style-name="Internet_20_link"><text:span text:style-name="T3">Histórico de um Bem</text:span></text:span><text:span text:style-name="T3">, com excessão do histórico de alterações e movimentações de um bem.</text:span></text:p>
        <text:h text:style-name="P42" text:outline-level="2">Principais Regras de Negócio</text:h>
        <text:p text:style-name="P7">Não se aplica.</text:p>
        <text:h text:style-name="P42" text:outline-level="2">Classes Persistentes e Tabelas Envolvidas</text:h>
        <table:table table:name="Tabela41" table:style-name="Tabela41">
          <table:table-column table:style-name="Tabela41.A"/>
          <table:table-column table:style-name="Tabela41.B"/>
          <table:table-row table:style-name="Tabela41.1">
            <table:table-cell table:style-name="Tabela41.A1" office:value-type="string">
              <text:p text:style-name="P71">Classe </text:p>
            </table:table-cell>
            <table:table-cell table:style-name="Tabela41.B1" office:value-type="string">
              <text:p text:style-name="P71">Tabela </text:p>
            </table:table-cell>
          </table:table-row>
          <table:table-row table:style-name="Tabela41.1">
            <table:table-cell table:style-name="Tabela41.A1" office:value-type="string">
              <text:p text:style-name="P57">br.ufrn.sipac.patrimonio.tombamento.dominio.Bem </text:p>
            </table:table-cell>
            <table:table-cell table:style-name="Tabela41.B1" office:value-type="string">
              <text:p text:style-name="P59">admnistrativo.patrimonio.bem </text:p>
            </table:table-cell>
          </table:table-row>
        </table:table>
        <text:h text:style-name="P39" text:outline-level="1"><text:bookmark-start text:name="__RefHeading__87248_379008201"/><text:bookmark-end text:name="__RefHeading__87248_379008201"/>Histórico de Um Bem</text:h>
        <text:p text:style-name="P7">O Gestor de Patrimônio, neste caso de uso, visualiza informações gerais e um histórico de movimentações entre unidades ou alterações no bem, como por exemplo alteração da responsabilidade ou valor de um bem.</text:p>
        <text:h text:style-name="P42" text:outline-level="2">Descrição do Caso de Uso</text:h>
        <text:p text:style-name="P7">Este caso de uso é acessado através do caminho: SIPAC → Patrimônio → Consultas → Bens → Histórico de um Bem</text:p>
        <text:p text:style-name="P15"><text:span text:style-name="T3">Primeiramente, ao usuário é requerido que ele selecione um bem para consulta. Para mais informações, verifique a especificação: </text:span><text:span text:style-name="Internet_20_link"><text:span text:style-name="T3">Consulta Geral de Bens</text:span></text:span><text:span text:style-name="T3">.</text:span></text:p>
        <text:h text:style-name="P33" text:outline-level="3">Informações Gerais</text:h>
        <text:p text:style-name="P7">Ao selecionar um bem, as seguintes informações sobre o bem são exibidas: </text:p>
        <text:list xml:id="list894018244" text:continue-numbering="true" text:style-name="WW8Num3">
          <text:list-item>
            <text:p text:style-name="P16"><text:span text:style-name="Strong_20_Emphasis"><text:span text:style-name="T3">Tombamento</text:span></text:span><text:span text:style-name="T3">: Formato - AAAA9999999, tipo - NUMÉRICO. </text:span></text:p>
          </text:list-item>
          <text:list-item>
            <text:p text:style-name="P16"><text:span text:style-name="Strong_20_Emphasis"><text:span text:style-name="T3">Data Tombamento</text:span></text:span><text:span text:style-name="T3">: Tipo - DATA.</text:span></text:p>
          </text:list-item>
          <text:list-item>
            <text:p text:style-name="P16"><text:span text:style-name="Strong_20_Emphasis"><text:span text:style-name="T3">Data de Garantia</text:span></text:span><text:span text:style-name="T3">: Tipo - DATA.</text:span></text:p>
          </text:list-item>
          <text:list-item>
            <text:p text:style-name="P16"><text:span text:style-name="Strong_20_Emphasis"><text:span text:style-name="T3">Cod. Material</text:span></text:span><text:span text:style-name="T3">: Tipo - NUMÉRICO.</text:span></text:p>
          </text:list-item>
          <text:list-item>
            <text:p text:style-name="P16"><text:span text:style-name="Strong_20_Emphasis"><text:span text:style-name="T3">Grupo de Material</text:span></text:span><text:span text:style-name="T3">: Tipo - TEXTO.</text:span></text:p>
          </text:list-item>
          <text:list-item>
            <text:p text:style-name="P16"><text:span text:style-name="Strong_20_Emphasis"><text:span text:style-name="T3">Estado do Bem</text:span></text:span><text:span text:style-name="T3">: Tipo - TEXTO.</text:span></text:p>
          </text:list-item>
          <text:list-item>
            <text:p text:style-name="P16"><text:span text:style-name="Strong_20_Emphasis"><text:span text:style-name="T3">Motivo da Indisponibilidade</text:span></text:span><text:span text:style-name="T3">: Tipo - TEXTO (</text:span><text:span text:style-name="Internet_20_link"><text:span text:style-name="T3">RN01</text:span></text:span><text:span text:style-name="T3">).</text:span></text:p>
          </text:list-item>
          <text:list-item>
            <text:p text:style-name="P16"><text:span text:style-name="Strong_20_Emphasis"><text:span text:style-name="T3">Denominação</text:span></text:span><text:span text:style-name="T3">: Tipo - TEXTO.</text:span></text:p>
          </text:list-item>
          <text:list-item>
            <text:p text:style-name="P16"><text:span text:style-name="Strong_20_Emphasis"><text:span text:style-name="T3">Especificação</text:span></text:span><text:span text:style-name="T3">: Tipo - TEXTO.</text:span></text:p>
          </text:list-item>
          <text:list-item>
            <text:p text:style-name="P16"><text:span text:style-name="Strong_20_Emphasis"><text:span text:style-name="T3">Observações</text:span></text:span><text:span text:style-name="T3">: Tipo - TEXTO.</text:span></text:p>
          </text:list-item>
          <text:list-item>
            <text:p text:style-name="P16"><text:span text:style-name="Strong_20_Emphasis"><text:span text:style-name="T3">Marca</text:span></text:span><text:span text:style-name="T3">: Tipo - TEXTO.</text:span></text:p>
          </text:list-item>
          <text:list-item>
            <text:p text:style-name="P16"><text:span text:style-name="Strong_20_Emphasis"><text:span text:style-name="T3">Unidade Resp.</text:span></text:span><text:span text:style-name="T3">: Formato: UNIDADE (CÓDIGO DA UNIDADE). Tipo - TEXTO.</text:span></text:p>
          </text:list-item>
          <text:list-item>
            <text:p text:style-name="P16"><text:span text:style-name="Strong_20_Emphasis"><text:span text:style-name="T3">Termo Atual</text:span></text:span><text:span text:style-name="T3">: Formato: NÚMERO DO TERMO/ANO DO TERMO, tipo - NUMÉRICO. Este campo é um link, caso o Gestor de Patrimônio deseje encontrar mais informações sobre o termo, verifique a especificação: </text:span><text:span text:style-name="Internet_20_link"><text:span text:style-name="T3">Consultar Termo de Responsabilidade</text:span></text:span><text:span text:style-name="T3">.</text:span></text:p>
          </text:list-item>
          <text:list-item>
            <text:p text:style-name="P16"><text:span text:style-name="Strong_20_Emphasis"><text:span text:style-name="T3">Finalidade</text:span></text:span><text:span text:style-name="T3">: Tipo - TEXTO.</text:span></text:p>
          </text:list-item>
          <text:list-item>
            <text:p text:style-name="P16"><text:span text:style-name="Strong_20_Emphasis"><text:span text:style-name="T3">Valor</text:span></text:span><text:span text:style-name="T3">: Tipo - NUMÉRICO.</text:span></text:p>
          </text:list-item>
          <text:list-item>
            <text:p text:style-name="P16"><text:span text:style-name="Strong_20_Emphasis"><text:span text:style-name="T3">Cadastrado Por</text:span></text:span><text:span text:style-name="T3">: Formato: NOME DO USUÁRIO (LOGIN DO USUÁRIO), tipo - TEXTO.</text:span></text:p>
          </text:list-item>
          <text:list-item>
            <text:p text:style-name="P16"><text:span text:style-name="Strong_20_Emphasis"><text:span text:style-name="T3">Data de Cadastro</text:span></text:span><text:span text:style-name="T3">: Tipo - DATA.</text:span></text:p>
          </text:list-item>
          <text:list-item>
            <text:p text:style-name="P16"><text:span text:style-name="Strong_20_Emphasis"><text:span text:style-name="T3">Anulado</text:span></text:span><text:span text:style-name="T3">: Tipo - TEXTO.</text:span></text:p>
          </text:list-item>
        </text:list>
        <text:p text:style-name="P7">Caso hajam descritores cadastrados para o grupo e subgrupo relacionados a esse bem, o sistema exibirá estes descritores preenchidos. O sistema também traz informações sobre a aquisição do bem.</text:p>
        <text:p text:style-name="P7">Informações da Aquisição:</text:p>
        <text:list xml:id="list1997734806" text:continue-numbering="true" text:style-name="WW8Num3">
          <text:list-item>
            <text:p text:style-name="P16"><text:soft-page-break/><text:span text:style-name="Strong_20_Emphasis"><text:span text:style-name="T3">Tipo de Aquisição</text:span></text:span><text:span text:style-name="T3">: Tipo - TEXTO (</text:span><text:span text:style-name="Internet_20_link"><text:span text:style-name="T3">RN02</text:span></text:span><text:span text:style-name="T3">).</text:span></text:p>
          </text:list-item>
          <text:list-item>
            <text:p text:style-name="P16"><text:span text:style-name="Strong_20_Emphasis"><text:span text:style-name="T3">Termo do Tombamento</text:span></text:span><text:span text:style-name="T3">: Formato - NÚMERO DO TERMO/ANO DO TERMO, tipo - NUMÉRICO. Este campo é um link, caso o Gestor de Patrimônio deseje encontrar mais informações sobre o termo, verifique a especificação: </text:span><text:span text:style-name="Internet_20_link"><text:span text:style-name="T3">Consultar Termo de Responsabilidade</text:span></text:span><text:span text:style-name="T3">.</text:span></text:p>
          </text:list-item>
        </text:list>
        <text:p text:style-name="P7">O sistema exibe o histórico de alterações no bem (caso existam) com os campos: </text:p>
        <text:list xml:id="list930287468" text:continue-numbering="true" text:style-name="WW8Num3">
          <text:list-item>
            <text:p text:style-name="P16"><text:span text:style-name="Strong_20_Emphasis"><text:span text:style-name="T3">Tipo</text:span></text:span><text:span text:style-name="T3">: Tipo - TEXTO.</text:span></text:p>
          </text:list-item>
          <text:list-item>
            <text:p text:style-name="P16"><text:span text:style-name="Strong_20_Emphasis"><text:span text:style-name="T3">Data</text:span></text:span><text:span text:style-name="T3">: Tipo - DATA.</text:span></text:p>
          </text:list-item>
          <text:list-item>
            <text:p text:style-name="P16"><text:span text:style-name="Strong_20_Emphasis"><text:span text:style-name="T3">Unidade</text:span></text:span><text:span text:style-name="T3">: Formato - UNIDADE (CÓDIGO DA UNIDADE), tipo - TEXTO.</text:span></text:p>
          </text:list-item>
          <text:list-item>
            <text:p text:style-name="P16"><text:span text:style-name="Strong_20_Emphasis"><text:span text:style-name="T3">Valor Alterado</text:span></text:span><text:span text:style-name="T3">: Indica o novo valor do bem ou apresenta ícone para download de comprovante da alteração.</text:span></text:p>
          </text:list-item>
          <text:list-item>
            <text:p text:style-name="P16"><text:span text:style-name="Strong_20_Emphasis"><text:span text:style-name="T3">Justificativa Alteração</text:span></text:span><text:span text:style-name="T3">: Tipo - TEXTO.</text:span></text:p>
          </text:list-item>
        </text:list>
        <text:p text:style-name="P7">O sistema exibe o histórico de movimentações (caso existam) entre Unidades com os campos:</text:p>
        <text:list xml:id="list1661041528" text:continue-numbering="true" text:style-name="WW8Num3">
          <text:list-item>
            <text:p text:style-name="P16"><text:span text:style-name="Strong_20_Emphasis"><text:span text:style-name="T3">Tipo</text:span></text:span><text:span text:style-name="T3">: Tipo - TEXTO.</text:span></text:p>
          </text:list-item>
          <text:list-item>
            <text:p text:style-name="P16"><text:span text:style-name="Strong_20_Emphasis"><text:span text:style-name="T3">Data</text:span></text:span><text:span text:style-name="T3">: Tipo - DATA.</text:span></text:p>
          </text:list-item>
          <text:list-item>
            <text:p text:style-name="P16"><text:span text:style-name="Strong_20_Emphasis"><text:span text:style-name="T3">Unidades</text:span></text:span><text:span text:style-name="T3">: Formato - UNIDADE (CÓDIGO DA UNIDADE), tipo - TEXTO (O sistema exibe setas indicando a unidade de envio e a de recebimento).</text:span></text:p>
          </text:list-item>
          <text:list-item>
            <text:p text:style-name="P16"><text:span text:style-name="Strong_20_Emphasis"><text:span text:style-name="T3">Usuário</text:span></text:span><text:span text:style-name="T3">: Formato - LOGIN DO USUÁRIO, tipo TEXTO.</text:span></text:p>
          </text:list-item>
        </text:list>
        <text:list xml:id="list2129024584" text:continue-list="list134263740" text:style-name="WW8Num2">
          <text:list-item>
            <text:list>
              <text:list-item>
                <text:p text:style-name="P8">Existe um campo em forma de legenda indicando tanto o nome quanto o ramal do usuário relacionado ao lado da informação do login.</text:p>
              </text:list-item>
            </text:list>
          </text:list-item>
        </text:list>
        <text:list xml:id="list698443089" text:continue-list="list1661041528" text:style-name="WW8Num3">
          <text:list-item>
            <text:p text:style-name="P16"><text:span text:style-name="Strong_20_Emphasis"><text:span text:style-name="T3">Termo</text:span></text:span><text:span text:style-name="T3">: Formato - NÚMERO DO TERMO/ANO DO TERMO, tipo - NUMÉRICO. Este campo é um link, caso o Gestor de Patrimônio deseje encontrar mais informações sobre o termo, verifique a especificação: </text:span><text:span text:style-name="Internet_20_link"><text:span text:style-name="T3">Consultar Termo de Responsabilidade</text:span></text:span><text:span text:style-name="T3">.</text:span></text:p>
          </text:list-item>
          <text:list-item>
            <text:p text:style-name="P16"><text:span text:style-name="Strong_20_Emphasis"><text:span text:style-name="T3">Guia Mov.</text:span></text:span><text:span text:style-name="T3">: Formato - NÚMERO DO TERMO/ANO DO TERMO, tipo NUMÉRICO. Este campo é um link, caso o Gestor de Patrimônio deseje encontrar mais informações sobre a guia, verifique a especificação: </text:span><text:span text:style-name="Internet_20_link"><text:span text:style-name="T3">Consultar Guia de Movimentação/Recolhimento</text:span></text:span><text:span text:style-name="T3">.</text:span></text:p>
          </text:list-item>
        </text:list>
        <text:p text:style-name="P7">Informações da Alienação: </text:p>
        <text:list xml:id="list885267011" text:continue-numbering="true" text:style-name="WW8Num3">
          <text:list-item>
            <text:p text:style-name="P16"><text:span text:style-name="Strong_20_Emphasis"><text:span text:style-name="T3">Usuário de Cadastro</text:span></text:span><text:span text:style-name="T3">: Formato - NOME DO USUÁRIO - CPF (login). Tipo - TEXTO.</text:span></text:p>
          </text:list-item>
          <text:list-item>
            <text:p text:style-name="P16"><text:span text:style-name="Strong_20_Emphasis"><text:span text:style-name="T3">Data da Alienação</text:span></text:span><text:span text:style-name="T3">: Tipo - DATA.</text:span></text:p>
          </text:list-item>
          <text:list-item>
            <text:p text:style-name="P16"><text:span text:style-name="Strong_20_Emphasis"><text:span text:style-name="T3">Tipo de Alienação</text:span></text:span><text:span text:style-name="T3">: Tipo - TEXTO.</text:span></text:p>
          </text:list-item>
          <text:list-item>
            <text:p text:style-name="P16"><text:span text:style-name="Strong_20_Emphasis"><text:span text:style-name="T3">Número/Ano</text:span></text:span><text:span text:style-name="T3">: Formato: 9…/AAAA. Tipo - NUMÉRICO e DATA.</text:span></text:p>
          </text:list-item>
          <text:list-item>
            <text:p text:style-name="P16"><text:span text:style-name="Strong_20_Emphasis"><text:span text:style-name="T3">Status da Alienação</text:span></text:span><text:span text:style-name="T3">: Tipo - TEXTO.</text:span></text:p>
          </text:list-item>
          <text:list-item>
            <text:p text:style-name="P16"><text:span text:style-name="Strong_20_Emphasis"><text:span text:style-name="T3">Destinatário</text:span></text:span><text:span text:style-name="T3">: Tipo - TEXTO.</text:span></text:p>
          </text:list-item>
          <text:list-item>
            <text:p text:style-name="P16"><text:span text:style-name="Strong_20_Emphasis"><text:span text:style-name="T3">Unidade Gestora</text:span></text:span><text:span text:style-name="T3">: Tipo - TEXTO.</text:span></text:p>
          </text:list-item>
          <text:list-item>
            <text:p text:style-name="P16"><text:span text:style-name="Strong_20_Emphasis"><text:span text:style-name="T3">Processo</text:span></text:span><text:span text:style-name="T3">: Tipo - NUMÉRICO.</text:span></text:p>
          </text:list-item>
          <text:list-item>
            <text:p text:style-name="P16"><text:span text:style-name="Strong_20_Emphasis"><text:span text:style-name="T3">Observações da Alienação</text:span></text:span><text:span text:style-name="T3">: Tipo - TEXTO. </text:span></text:p>
          </text:list-item>
        </text:list>
        <text:p text:style-name="P7">Também é exibido o conjunto de itens agregados ao bem com os seguintes dados: </text:p>
        <text:list xml:id="list1441490800" text:continue-numbering="true" text:style-name="WW8Num3">
          <text:list-item>
            <text:p text:style-name="P16"><text:soft-page-break/><text:span text:style-name="Strong_20_Emphasis"><text:span text:style-name="T3">Denominação</text:span></text:span><text:span text:style-name="T3">: Tipo - TEXTO.</text:span></text:p>
          </text:list-item>
          <text:list-item>
            <text:p text:style-name="P16"><text:span text:style-name="Strong_20_Emphasis"><text:span text:style-name="T3">Cod. Material</text:span></text:span><text:span text:style-name="T3">: Tipo - NUMÉRICO.</text:span></text:p>
          </text:list-item>
          <text:list-item>
            <text:p text:style-name="P16"><text:span text:style-name="Strong_20_Emphasis"><text:span text:style-name="T3">Quantidade</text:span></text:span><text:span text:style-name="T3">: Tipo - NUMÉRICO.</text:span></text:p>
          </text:list-item>
          <text:list-item>
            <text:p text:style-name="P16"><text:span text:style-name="Strong_20_Emphasis"><text:span text:style-name="T3">Valor do Item</text:span></text:span><text:span text:style-name="T3">: Tipo - NUMÉRICO.</text:span></text:p>
          </text:list-item>
        </text:list>
        <text:p text:style-name="P7">Caso hajam descritores cadastrados para o grupo e subgrupo relacionados a esse bem, o sistema exibirá estes descritores preenchidos.</text:p>
        <text:h text:style-name="P42" text:outline-level="2">Principais Regras de Negócio</text:h>
        <text:list xml:id="list1503948479" text:continue-numbering="true" text:style-name="WW8Num3">
          <text:list-item>
            <text:p text:style-name="P16"><text:span text:style-name="Strong_20_Emphasis"><text:span text:style-name="T3">RN01</text:span></text:span><text:span text:style-name="T3"> - Somente preenchível caso o estado do bem seja INDISPONÍVEL, indicando qual o motivo da indisponibilidade, podendo ser : EM AFERIÇÃO, EM PROCESSO e EM MANUTENÇÃO. </text:span></text:p>
          </text:list-item>
          <text:list-item>
            <text:p text:style-name="P16"><text:span text:style-name="Strong_20_Emphasis"><text:span text:style-name="T3">RN02</text:span></text:span><text:span text:style-name="T3"> - Dependendo do tipo de aquisição do bem, na seção de </text:span><text:span text:style-name="Emphasis"><text:span text:style-name="T3">Informações da Aquisição</text:span></text:span><text:span text:style-name="T3">, o sistema exibe os campos que sejam relacionados ao tipo. Exemplos:</text:span></text:p>
            <text:list>
              <text:list-item>
                <text:p text:style-name="P23"><text:span text:style-name="Strong_20_Emphasis"><text:span text:style-name="T3">Tipo de Aquisição</text:span></text:span><text:span text:style-name="T3"> = DOADOR. O sistema exibe os campos: </text:span><text:span text:style-name="Strong_20_Emphasis"><text:span text:style-name="T3">Doador</text:span></text:span><text:span text:style-name="T3"> - nome da pessoa ou instituição que doou o bem, </text:span><text:span text:style-name="Strong_20_Emphasis"><text:span text:style-name="T3">Doc. de Doação</text:span></text:span><text:span text:style-name="T3"> - número do documento oficializando a doação, </text:span><text:span text:style-name="Strong_20_Emphasis"><text:span text:style-name="T3">Tipo do Documento</text:span></text:span><text:span text:style-name="T3"> - indica o tipo do documento utilizado para oficializar a doação.</text:span></text:p>
              </text:list-item>
              <text:list-item>
                <text:p text:style-name="P23"><text:span text:style-name="Strong_20_Emphasis"><text:span text:style-name="T3">Tipo de Aquisição</text:span></text:span><text:span text:style-name="T3"> = EMPENHO. O sistema exibe a seção </text:span><text:span text:style-name="Emphasis"><text:span text:style-name="T3">Informações da Nota</text:span></text:span><text:span text:style-name="T3"> contendo os campos: </text:span><text:span text:style-name="Strong_20_Emphasis"><text:span text:style-name="T3">Fornecedor</text:span></text:span><text:span text:style-name="T3"> - nome da pessoa física ou razão social da pessoa jurídica que forneceu o bem, </text:span><text:span text:style-name="Strong_20_Emphasis"><text:span text:style-name="T3">Endereço</text:span></text:span><text:span text:style-name="T3"> - endereço do Fornecedor, </text:span><text:span text:style-name="Strong_20_Emphasis"><text:span text:style-name="T3">Nota Fiscal</text:span></text:span><text:span text:style-name="T3"> - número e série da nota fiscal, </text:span><text:span text:style-name="Strong_20_Emphasis"><text:span text:style-name="T3">Data</text:span></text:span><text:span text:style-name="T3"> - data de emissão da nota fiscal, </text:span><text:span text:style-name="Strong_20_Emphasis"><text:span text:style-name="T3">Empenho(s)</text:span></text:span><text:span text:style-name="T3"> - número e ano do empenho, com link para mais detalhes sobre o empenho.</text:span></text:p>
              </text:list-item>
            </text:list>
          </text:list-item>
        </text:list>
        <text:h text:style-name="P42" text:outline-level="2">Classes Persistentes e Tabelas Envolvidas</text:h>
        <table:table table:name="Tabela42" table:style-name="Tabela42">
          <table:table-column table:style-name="Tabela42.A"/>
          <table:table-column table:style-name="Tabela42.B"/>
          <table:table-row table:style-name="Tabela42.1">
            <table:table-cell table:style-name="Tabela42.A1" office:value-type="string">
              <text:p text:style-name="P71">Classe </text:p>
            </table:table-cell>
            <table:table-cell table:style-name="Tabela42.B1" office:value-type="string">
              <text:p text:style-name="P71">Tabela </text:p>
            </table:table-cell>
          </table:table-row>
          <table:table-row table:style-name="Tabela42.1">
            <table:table-cell table:style-name="Tabela42.A1" office:value-type="string">
              <text:p text:style-name="P57">br.ufrn.sipac.patrimonio.tombamento.dominio.bem </text:p>
            </table:table-cell>
            <table:table-cell table:style-name="Tabela42.B1" office:value-type="string">
              <text:p text:style-name="P59">admnistrativo.patrimonio.bem </text:p>
            </table:table-cell>
          </table:table-row>
        </table:table>
        <text:h text:style-name="P39" text:outline-level="1"><text:bookmark-start text:name="__RefHeading__87250_379008201"/><text:bookmark-end text:name="__RefHeading__87250_379008201"/>Listar Contratos</text:h>
        <text:p text:style-name="P15"><text:span text:style-name="T3">Este caso de uso está especificado em </text:span><text:span text:style-name="Internet_20_link"><text:span text:style-name="T3">Listar Contratos do Módulo de Contratos</text:span></text:span><text:span text:style-name="T3">.</text:span></text:p>
        <text:h text:style-name="P42" text:outline-level="2">Peculiaridades do Caso de Uso</text:h>
        <text:p text:style-name="P15"><text:span text:style-name="T3">No módulo de Patrimônio, os contratos do subtipo </text:span><text:span text:style-name="Source_20_Text"><text:span text:style-name="T9">Manutenção de Materiais</text:span></text:span><text:span text:style-name="T3"> já são por padrão inclusos na consulta de contratos, porém este filtro pode ser alterado.</text:span></text:p>
        <text:h text:style-name="P39" text:outline-level="1"><text:bookmark-start text:name="__RefHeading__87252_379008201"/><text:bookmark-end text:name="__RefHeading__87252_379008201"/>Chamados Patrimoniais</text:h>
        <text:p text:style-name="P7">Este caso de uso permite que sejam realizadas consultas dos chamados patrimoniais cadastrados no SIPAC. O chamado patrimonial é um mecanismo utilizado para enviar ao Setor de Patrimônio solicitações que apenas este setor tem permissões para atender. Esta funcionalidade pode ser utilizada pelos Gestores do Patrimônio da instituição.</text:p>
        <text:p text:style-name="P15"><text:span text:style-name="T3">Veja o </text:span><text:span text:style-name="Internet_20_link"><text:span text:style-name="T3">Cadastro de Chamados Patrimoniais</text:span></text:span><text:span text:style-name="T3"> para mais informações.</text:span></text:p>
        <text:h text:style-name="P42" text:outline-level="2">Descrição do Caso de Uso</text:h>
        <text:p text:style-name="P15"><text:span text:style-name="T3">Este caso de uso inicia-se quando o usuário acessa a opção </text:span><text:span text:style-name="Emphasis"><text:span text:style-name="T3">Sipac → Patrimônio → Consultas → Gerais → Chamados Patrimoniais.</text:span></text:span></text:p>
        <text:h text:style-name="P35" text:outline-level="4">Passo 1</text:h>
        <text:p text:style-name="P15"><text:span text:style-name="T3">O sistema exibe uma consulta de chamados patrimoniais (</text:span><text:span text:style-name="Internet_20_link"><text:span text:style-name="T3">RN01</text:span></text:span><text:span text:style-name="T3">), através dos seguintes dados: </text:span></text:p>
        <text:list xml:id="list1221606896" text:continue-numbering="true" text:style-name="WW8Num3">
          <text:list-item>
            <text:p text:style-name="P16"><text:span text:style-name="Strong_20_Emphasis"><text:span text:style-name="T3">Número</text:span></text:span><text:span text:style-name="T3">: Formato - 99999 . Tipo - NUMÉRICO.</text:span></text:p>
          </text:list-item>
          <text:list-item>
            <text:p text:style-name="P16"><text:span text:style-name="Strong_20_Emphasis"><text:span text:style-name="T3">Bem</text:span></text:span><text:span text:style-name="T3">: Formato - Nº DE TOMBAMENTO - DENOMINAÇÃO DO BEM. Tipo - NUMÉRICO E TEXTO.</text:span></text:p>
          </text:list-item>
          <text:list-item>
            <text:p text:style-name="P16"><text:span text:style-name="Strong_20_Emphasis"><text:span text:style-name="T3">Descrição do Chamado</text:span></text:span><text:span text:style-name="T3">: Tipo - TEXTO. </text:span></text:p>
          </text:list-item>
          <text:list-item>
            <text:p text:style-name="P16"><text:span text:style-name="Strong_20_Emphasis"><text:span text:style-name="T3">Descrição do Atendimento</text:span></text:span><text:span text:style-name="T3">: Tipo - TEXTO. </text:span></text:p>
          </text:list-item>
          <text:list-item>
            <text:p text:style-name="P16"><text:span text:style-name="Strong_20_Emphasis"><text:span text:style-name="T3">Tipo de Chamado</text:span></text:span><text:span text:style-name="T3">: Formato - 'Outros', 'Recolhimento', 'Solicitação de Conserto' ou 'Transferência'. Tipo - TEXTO.</text:span></text:p>
          </text:list-item>
          <text:list-item>
            <text:p text:style-name="P16"><text:span text:style-name="Strong_20_Emphasis"><text:span text:style-name="T3">Período de Cadastro</text:span></text:span><text:span text:style-name="T3">: Formato - DD/MM/AAAA a DD/MM/AAAA. Tipo - Data.</text:span></text:p>
          </text:list-item>
          <text:list-item>
            <text:p text:style-name="P16"><text:span text:style-name="Strong_20_Emphasis"><text:span text:style-name="T3">Período de Atendimento</text:span></text:span><text:span text:style-name="T3">: Formato - DD/MM/AAAA a DD/MM/AAAA. Tipo - Data.</text:span></text:p>
          </text:list-item>
        </text:list>
        <text:p text:style-name="P7">Após a busca, os chamados patrimoniais encontrados são exibidos com as seguintes informações: </text:p>
        <text:list xml:id="list1603541292" text:continue-numbering="true" text:style-name="WW8Num3">
          <text:list-item>
            <text:p text:style-name="P16"><text:span text:style-name="Strong_20_Emphasis"><text:span text:style-name="T4">Número</text:span></text:span><text:span text:style-name="T3">: Tipo - NUMÉRICO.</text:span></text:p>
          </text:list-item>
          <text:list-item>
            <text:p text:style-name="P16"><text:span text:style-name="Strong_20_Emphasis"><text:span text:style-name="T4">Descrição</text:span></text:span><text:span text:style-name="T3">: Tipo - TEXTO.</text:span></text:p>
          </text:list-item>
          <text:list-item>
            <text:p text:style-name="P16"><text:span text:style-name="Strong_20_Emphasis"><text:span text:style-name="T4">Tipo</text:span></text:span><text:span text:style-name="T3">: Formato - 'Outros', 'Recolhimento', 'Solicitação de Conserto' ou 'Transferência'. Tipo - TEXTO.</text:span></text:p>
          </text:list-item>
          <text:list-item>
            <text:p text:style-name="P16"><text:span text:style-name="Strong_20_Emphasis"><text:span text:style-name="T4">Status</text:span></text:span><text:span text:style-name="T3">: Formato - 'Atendido', 'Negado' ou 'Enviado'. Tipo - TEXTO.</text:span></text:p>
          </text:list-item>
          <text:list-item>
            <text:p text:style-name="P16"><text:span text:style-name="Strong_20_Emphasis"><text:span text:style-name="T4">Data do Cadastro</text:span></text:span><text:span text:style-name="T3">: Formato - DD/MM/AAAA HH:MM. Tipo - DATA.</text:span></text:p>
          </text:list-item>
        </text:list>
        <text:h text:style-name="P35" text:outline-level="4">Passo 2</text:h>
        <text:p text:style-name="P7">Para cada chamado listado é possível visualizar de forma mais detalhada os seus dados. Nesta tela de detalhamento serão exibidos: </text:p>
        <text:list xml:id="list530899947" text:continue-numbering="true" text:style-name="WW8Num3">
          <text:list-item>
            <text:p text:style-name="P16"><text:span text:style-name="Strong_20_Emphasis"><text:span text:style-name="T4">Número</text:span></text:span><text:span text:style-name="T3">: Tipo - NUMÉRICO.</text:span></text:p>
          </text:list-item>
          <text:list-item>
            <text:p text:style-name="P16"><text:span text:style-name="Strong_20_Emphasis"><text:span text:style-name="T4">Descrição</text:span></text:span><text:span text:style-name="T3">: Tipo - TEXTO.</text:span></text:p>
          </text:list-item>
          <text:list-item>
            <text:p text:style-name="P16"><text:span text:style-name="Strong_20_Emphasis"><text:span text:style-name="T4">Observações</text:span></text:span><text:span text:style-name="T3">: Tipo - TEXTO.</text:span></text:p>
          </text:list-item>
          <text:list-item>
            <text:p text:style-name="P16"><text:span text:style-name="Strong_20_Emphasis"><text:span text:style-name="T4">Tipo</text:span></text:span><text:span text:style-name="T3">: Formato - 'Outros', 'Recolhimento', 'Solicitação de Conserto' ou 'Transferência'. Tipo - </text:span><text:soft-page-break/><text:span text:style-name="T3">TEXTO.</text:span></text:p>
          </text:list-item>
          <text:list-item>
            <text:p text:style-name="P16"><text:span text:style-name="Strong_20_Emphasis"><text:span text:style-name="T4">Status</text:span></text:span><text:span text:style-name="T3">: Formato - 'Atendido', 'Negado' ou 'Enviado'. Tipo - TEXTO.</text:span></text:p>
          </text:list-item>
          <text:list-item>
            <text:p text:style-name="P16"><text:span text:style-name="Strong_20_Emphasis"><text:span text:style-name="T4">Data do Cadastro</text:span></text:span><text:span text:style-name="T3">: Formato - DD/MM/AAAA HH:MM. Tipo - DATA.</text:span></text:p>
          </text:list-item>
          <text:list-item>
            <text:p text:style-name="P16"><text:span text:style-name="Strong_20_Emphasis"><text:span text:style-name="T4">Cadastrado por</text:span></text:span><text:span text:style-name="T3">: Formato - NOME DO USUÁRIO. Tipo - TEXTO</text:span></text:p>
          </text:list-item>
          <text:list-item>
            <text:p text:style-name="P16"><text:span text:style-name="Strong_20_Emphasis"><text:span text:style-name="T4">Atendido?</text:span></text:span><text:span text:style-name="T3">: Formato : SIM, NÃO. Tipo: LÓGICO.</text:span></text:p>
          </text:list-item>
          <text:list-item>
            <text:p text:style-name="P16"><text:span text:style-name="Strong_20_Emphasis"><text:span text:style-name="T4">Data do Atendimento</text:span></text:span><text:span text:style-name="T3">: Formato - DD/MM/AAAA HH:MM. Tipo - DATA.</text:span></text:p>
          </text:list-item>
          <text:list-item>
            <text:p text:style-name="P16"><text:span text:style-name="Strong_20_Emphasis"><text:span text:style-name="T4">Descrição do Atendimento</text:span></text:span><text:span text:style-name="T3">: Tipo - TEXTO.</text:span></text:p>
          </text:list-item>
          <text:list-item>
            <text:p text:style-name="P16"><text:span text:style-name="Strong_20_Emphasis"><text:span text:style-name="T4">Atendido por</text:span></text:span><text:span text:style-name="T3">: Formato - NOME DO USUÁRIO. Tipo - TEXTO</text:span></text:p>
          </text:list-item>
          <text:list-item>
            <text:p text:style-name="P16"><text:span text:style-name="Strong_20_Emphasis"><text:span text:style-name="T4">Arquivo Anexado</text:span></text:span><text:span text:style-name="T3">: Formato - NOME DO ARQUIVO. Tipo - TEXTO. Há uma opção para download do arquivo.</text:span></text:p>
          </text:list-item>
        </text:list>
        <text:p text:style-name="P7">Também são exibidos os bens associados ao chamado patrimonial (caso existam), com os dados:</text:p>
        <text:list xml:id="list938118358" text:continue-numbering="true" text:style-name="WW8Num3">
          <text:list-item>
            <text:p text:style-name="P16"><text:span text:style-name="Strong_20_Emphasis"><text:span text:style-name="T4">Nº Tombamento</text:span></text:span><text:span text:style-name="T3">: Tipo - NUMÉRICO.</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Data</text:span></text:span><text:span text:style-name="T3">: Tipo - DATA.</text:span></text:p>
          </text:list-item>
        </text:list>
        <text:p text:style-name="P7">O caso de uso é finalizado.</text:p>
        <text:h text:style-name="P42" text:outline-level="2">Principais Regras de Negócio</text:h>
        <text:list xml:id="list1117010422" text:continue-numbering="true" text:style-name="WW8Num3">
          <text:list-item>
            <text:p text:style-name="P16"><text:span text:style-name="Strong_20_Emphasis"><text:span text:style-name="T3">RN01</text:span></text:span><text:span text:style-name="T3"> - Se o usuário for gestor local de patrimônio, ele pode consultar apenas os chamados patrimoniais abertos por ele, se ele for gestor do patrimônio de uma unidade gestora, poderá consultar apenas os chamados abertos pelos usuários da mesma unidade gestora. Já o gestor global, pode ver todos os chamados.</text:span></text:p>
          </text:list-item>
        </text:list>
        <text:h text:style-name="P33" text:outline-level="3">Resoluções/Legislações Associadas</text:h>
        <text:p text:style-name="P7">Não se aplica.</text:p>
        <text:h text:style-name="P42" text:outline-level="2">Classes Persistentes e Tabelas Envolvidas</text:h>
        <table:table table:name="Tabela43" table:style-name="Tabela43">
          <table:table-column table:style-name="Tabela43.A"/>
          <table:table-column table:style-name="Tabela43.B"/>
          <table:table-row table:style-name="Tabela43.1">
            <table:table-cell table:style-name="Tabela43.A1" office:value-type="string">
              <text:p text:style-name="P71">Classe </text:p>
            </table:table-cell>
            <table:table-cell table:style-name="Tabela43.B1" office:value-type="string">
              <text:p text:style-name="P71">Tabela </text:p>
            </table:table-cell>
          </table:table-row>
          <table:table-row table:style-name="Tabela43.1">
            <table:table-cell table:style-name="Tabela43.A1" office:value-type="string">
              <text:p text:style-name="P57">br.ufrn.sipac.patrimonio.comuns.dominio.ChamadoPatrimonial </text:p>
            </table:table-cell>
            <table:table-cell table:style-name="Tabela43.B1" office:value-type="string">
              <text:p text:style-name="P57">administrativo_desenv.patrimonio.chamado_patrimonial </text:p>
            </table:table-cell>
          </table:table-row>
          <table:table-row table:style-name="Tabela43.1">
            <table:table-cell table:style-name="Tabela43.A1" office:value-type="string">
              <text:p text:style-name="P57">br.ufrn.sipac.patrimonio.comuns.dominio.TipoChamadoPatrimonial </text:p>
            </table:table-cell>
            <table:table-cell table:style-name="Tabela43.B1" office:value-type="string">
              <text:p text:style-name="P57">administrativo_desenv.patrimonio.tipo_chamado_patrimonial </text:p>
            </table:table-cell>
          </table:table-row>
        </table:table>
        <text:h text:style-name="P39" text:outline-level="1"><text:bookmark-start text:name="__RefHeading__87254_379008201"/><text:bookmark-end text:name="__RefHeading__87254_379008201"/>Consulta de Empenhos</text:h>
        <text:p text:style-name="P15"><text:span text:style-name="T3">O empenho é o primeiro estágio da despesa e pode ser conceituado como sendo o ato emanado de autoridade competente que cria para o Estado a obrigação de pagamento, pendente ou não, de implemento de condição. Para ver mais detalhes sobre empenhos, veja o </text:span><text:span text:style-name="Internet_20_link"><text:span text:style-name="T3">Documento de Negócio do Módulo Orçamentário</text:span></text:span><text:span text:style-name="T3">.</text:span></text:p>
        <text:p text:style-name="P7">Este caso de uso permite que os gestores façam consultas de empenhos, a fim de visualizar todos os seus detalhes.</text:p>
        <text:h text:style-name="P42" text:outline-level="2">Descrição do Caso de Uso</text:h>
        <text:p text:style-name="P7">Este caso de uso é acessado através do caminho: SIPAC → Patrimônio → Consultas → Gerais → Empenhos</text:p>
        <text:p text:style-name="P15"><text:span text:style-name="T3">Este caso de uso está descrito na especificação </text:span><text:span text:style-name="Internet_20_link"><text:span text:style-name="T3">Consulta de Empenho do Módulo Liquidação de Despesas</text:span></text:span><text:span text:style-name="T3">.</text:span></text:p>
        <text:h text:style-name="P39" text:outline-level="1"><text:bookmark-start text:name="__RefHeading__87256_379008201"/><text:bookmark-end text:name="__RefHeading__87256_379008201"/>Consultar Validação de Transferência</text:h>
        <text:p text:style-name="P15"><text:span text:style-name="T3">Este caso de uso tem por finalidade visualizar as transferências que passaram pelo processo de </text:span><text:span text:style-name="Internet_20_link"><text:span text:style-name="T3">validação</text:span></text:span><text:span text:style-name="T3">. É usada pelos funcionários do patrimônio tanto da Instituição, quanto apenas da Unidade Gestora.</text:span></text:p>
        <text:h text:style-name="P42" text:outline-level="2">Descrição do Caso de Uso</text:h>
        <text:p text:style-name="P7">O caso de uso inicia-se quando acessamos o caminho Sipac → Patrimônio → Consultas → Movimentações → Consultar Validação de Transferência.</text:p>
        <text:h text:style-name="P35" text:outline-level="4">Passo 1 - Consulta</text:h>
        <text:p text:style-name="P7">Inicialmente, deve ser feita uma busca para a seleção da transferência a ser consultada. Os filtros estão listados a seguir: </text:p>
        <text:list xml:id="list329837255" text:continue-numbering="true" text:style-name="WW8Num3">
          <text:list-item>
            <text:p text:style-name="P16"><text:span text:style-name="Strong_20_Emphasis"><text:span text:style-name="T3">Período do Envio</text:span></text:span><text:span text:style-name="T3">: Tipo - DATA. Formato: DD/MM/AAAA a DD/MM/AAAA.</text:span></text:p>
          </text:list-item>
          <text:list-item>
            <text:p text:style-name="P16"><text:span text:style-name="Strong_20_Emphasis"><text:span text:style-name="T3">Período do Recebimento</text:span></text:span><text:span text:style-name="T3">: Tipo - DATA. Formato: DD/MM/AAAA a DD/MM/AAAA.</text:span></text:p>
          </text:list-item>
          <text:list-item>
            <text:p text:style-name="P16"><text:span text:style-name="Strong_20_Emphasis"><text:span text:style-name="T3">Unidade de Origem</text:span></text:span><text:span text:style-name="T3">: Tipo - AUTOCOMPLETE, Formato - NOME DA UNIDADE (99.99). Entrada de dados: NOME DA UNIDADE ou CÓDIGO.</text:span></text:p>
          </text:list-item>
          <text:list-item>
            <text:p text:style-name="P16"><text:span text:style-name="Strong_20_Emphasis"><text:span text:style-name="T3">Localidade de Origem</text:span></text:span><text:span text:style-name="T3">: Tipo - AUTOCOMPLETE, Formato: CÓDIGO - NOME DA LOCALIDADE. Entrada de dados: NOME DA LOCALIDADE. (RN01)</text:span></text:p>
          </text:list-item>
          <text:list-item>
            <text:p text:style-name="P16"><text:span text:style-name="Strong_20_Emphasis"><text:span text:style-name="T3">Unidade de Destino</text:span></text:span><text:span text:style-name="T3">: Tipo - AUTOCOMPLETE, Formato - NOME DA UNIDADE (99.99). Entrada de dados: NOME DA UNIDADE ou CÓDIGO.</text:span></text:p>
          </text:list-item>
          <text:list-item>
            <text:p text:style-name="P16"><text:span text:style-name="Strong_20_Emphasis"><text:span text:style-name="T3">Localidade de Destino</text:span></text:span><text:span text:style-name="T3">: Tipo - AUTOCOMPLETE, Formato: CÓDIGO - NOME DA LOCALIDADE. Entrada de dados: NOME DA LOCALIDADE. (RN01)</text:span></text:p>
          </text:list-item>
          <text:list-item>
            <text:p text:style-name="P16"><text:span text:style-name="Strong_20_Emphasis"><text:span text:style-name="T3">Bem</text:span></text:span><text:span text:style-name="T3">: Tipo - AUTOCOMPLETE, Formato - AAAA999999 - DENOMINAÇÃO DO BEM. Entrada de Dados - DENOMINAÇÃO DO BEM ou NÚMERO DE TOMBAMENTO DO BEM</text:span></text:p>
          </text:list-item>
          <text:list-item>
            <text:p text:style-name="P16"><text:span text:style-name="Strong_20_Emphasis"><text:span text:style-name="T3">Guia de Movimentação</text:span></text:span><text:span text:style-name="T3">: Tipo - NUMÉRICO. Formato - 9…/AAAA.</text:span></text:p>
          </text:list-item>
          <text:list-item>
            <text:p text:style-name="P16"><text:span text:style-name="Strong_20_Emphasis"><text:span text:style-name="T3">Status da Movimentação</text:span></text:span><text:span text:style-name="T3">: Tipo - TEXTO, são apresentadas as opções: 'VALIDADA', 'NEGADA' e 'PENDENTE DE VALIDAÇÃO'.</text:span></text:p>
          </text:list-item>
          <text:list-item>
            <text:p text:style-name="P16"><text:span text:style-name="Strong_20_Emphasis"><text:span text:style-name="T3">Todas as Transferências Pendentes</text:span></text:span><text:span text:style-name="T3">: Tipo - LÓGICO.</text:span></text:p>
          </text:list-item>
        </text:list>
        <text:p text:style-name="P7">Todas as opções de filtros são opcionais, entretanto o usuário deverá escolher pelo menos uma delas.</text:p>
        <text:p text:style-name="P7">Ao escolher os filtros e efetuar a busca, então são listadas as movimentações, com os seguintes dados: </text:p>
        <text:list xml:id="list508672710" text:continue-numbering="true" text:style-name="WW8Num3">
          <text:list-item>
            <text:p text:style-name="P16"><text:span text:style-name="Strong_20_Emphasis"><text:span text:style-name="T4">Guia</text:span></text:span><text:span text:style-name="T3">: Formato: 9…/AAAA, Tipo NUMÉRICO.</text:span></text:p>
          </text:list-item>
          <text:list-item>
            <text:p text:style-name="P16"><text:span text:style-name="Strong_20_Emphasis"><text:span text:style-name="T4">Bem</text:span></text:span><text:span text:style-name="T3">: Tipo - TEXTO. Formato - AAAA999999 DENOMINAÇÃO DO BEM.</text:span></text:p>
          </text:list-item>
          <text:list-item>
            <text:p text:style-name="P16"><text:span text:style-name="Strong_20_Emphasis"><text:span text:style-name="T4">Unidade Origem</text:span></text:span><text:span text:style-name="T3">: Formato - SIGLA DA UNIDADE. Tipo TEXTO.</text:span></text:p>
          </text:list-item>
          <text:list-item>
            <text:p text:style-name="P16"><text:span text:style-name="Strong_20_Emphasis"><text:span text:style-name="T4">Unidade Destino</text:span></text:span><text:span text:style-name="T3">: Formato - SIGLA DA UNIDADE. Tipo TEXTO.</text:span></text:p>
          </text:list-item>
          <text:list-item>
            <text:p text:style-name="P16"><text:span text:style-name="Strong_20_Emphasis"><text:span text:style-name="T4">Data</text:span></text:span><text:span text:style-name="T3">: DD/MM/AAAA, tipo DATA.</text:span></text:p>
          </text:list-item>
        </text:list>
        <text:p text:style-name="P15"><text:soft-page-break/><text:span text:style-name="T3">Para cada movimentação é possível </text:span><text:span text:style-name="Emphasis"><text:span text:style-name="T3">visualizá-la</text:span></text:span><text:span text:style-name="T3">.</text:span></text:p>
        <text:h text:style-name="P35" text:outline-level="4">Passo 2 - Visualizar</text:h>
        <text:p text:style-name="P7">São exibidos os seguintes dados: </text:p>
        <text:list xml:id="list311082453" text:continue-numbering="true" text:style-name="WW8Num3">
          <text:list-item>
            <text:p text:style-name="P16"><text:span text:style-name="Strong_20_Emphasis"><text:span text:style-name="T4">Número/Ano</text:span></text:span><text:span text:style-name="T3">: Tipo - NUMÉRICO. Formato - 9…/AAAA.</text:span></text:p>
          </text:list-item>
          <text:list-item>
            <text:p text:style-name="P16"><text:span text:style-name="Strong_20_Emphasis"><text:span text:style-name="T4">Unidade de Origem</text:span></text:span><text:span text:style-name="T3">: Tipo - TEXTO. Formato - NOME DA UNIDADE (9999)</text:span></text:p>
          </text:list-item>
          <text:list-item>
            <text:p text:style-name="P16"><text:span text:style-name="Strong_20_Emphasis"><text:span text:style-name="T4">Unidade de Destino</text:span></text:span><text:span text:style-name="T3">: Tipo - TEXTO. Formato - NOME DA UNIDADE (9999)</text:span></text:p>
          </text:list-item>
          <text:list-item>
            <text:p text:style-name="P16"><text:span text:style-name="Strong_20_Emphasis"><text:span text:style-name="T4">Bem</text:span></text:span><text:span text:style-name="T3">: Tipo - TEXTO. Formato - AAAA999999 DENOMINAÇÃO DO BEM.</text:span></text:p>
          </text:list-item>
          <text:list-item>
            <text:p text:style-name="P16"><text:span text:style-name="Strong_20_Emphasis"><text:span text:style-name="T4">Data</text:span></text:span><text:span text:style-name="T3">: Tipo - DATA.</text:span></text:p>
          </text:list-item>
          <text:list-item>
            <text:p text:style-name="P16"><text:span text:style-name="Strong_20_Emphasis"><text:span text:style-name="T4">Termo Atual</text:span></text:span><text:span text:style-name="T3">: Tipo - NUMÉRICO. Formato - 9…/AAAA. Este campo é um link para </text:span><text:span text:style-name="Internet_20_link"><text:span text:style-name="T3">Consultar Termo de Responsabilidade</text:span></text:span><text:span text:style-name="T3">. </text:span></text:p>
          </text:list-item>
          <text:list-item>
            <text:p text:style-name="P16"><text:span text:style-name="Strong_20_Emphasis"><text:span text:style-name="T4">Justificativa</text:span></text:span><text:span text:style-name="T3">: Tipo - TEXTO.</text:span></text:p>
          </text:list-item>
          <text:list-item>
            <text:p text:style-name="P16"><text:span text:style-name="Strong_20_Emphasis"><text:span text:style-name="T4">Status</text:span></text:span><text:span text:style-name="T3">: Tipo - TEXTO.</text:span></text:p>
          </text:list-item>
        </text:list>
        <text:p text:style-name="P7">O caso de uso é finalizado.</text:p>
        <text:h text:style-name="P42" text:outline-level="2">Principais Regras de Negócio</text:h>
        <text:list xml:id="list716513698" text:continue-numbering="true" text:style-name="WW8Num3">
          <text:list-item>
            <text:p text:style-name="P16"><text:span text:style-name="Strong_20_Emphasis"><text:span text:style-name="T3">RN01</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1557016373" text:continue-list="list476964452" text:style-name="WW8Num4">
          <text:list-item>
            <text:list>
              <text:list-item>
                <text:p text:style-name="P19"><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h text:style-name="P33" text:outline-level="3">Resoluções/Legislações Associadas</text:h>
        <text:p text:style-name="P7">Não se aplica.</text:p>
        <text:h text:style-name="P39" text:outline-level="1"><text:bookmark-start text:name="__RefHeading__87258_379008201"/><text:bookmark-end text:name="__RefHeading__87258_379008201"/>Guia de Movimentação/Recolhimento</text:h>
        <text:p text:style-name="P7">Este caso de uso permite que o setor de patrimônio realize consultas por Guias de Movimentação/Recolhimento e obtenha detalhes sobre essas. Destaca-se o fato de que a cada movimentação ou recolhimento, uma guia correspondente é gerada e associada ao bem. </text:p>
        <text:h text:style-name="P42" text:outline-level="2">Descrição do Caso de Uso</text:h>
        <text:p text:style-name="P7">Este caso de uso inicia quando o usuário acessa SIPAC → Patrimônio → Consultas → Movimentações → Guia de Movimentação/Recolhimento.</text:p>
        <text:p text:style-name="P7">Primeiramente, é solicitado ao usuário que realize consulta por guias. As seguintes opções de consulta são apresentadas: </text:p>
        <text:list xml:id="list1461472374" text:continue-list="list716513698" text:style-name="WW8Num3">
          <text:list-item>
            <text:p text:style-name="P16"><text:span text:style-name="Strong_20_Emphasis"><text:span text:style-name="T3">Número/Ano</text:span></text:span><text:span text:style-name="T3">*: Formato - 999999999/AAAA. Tipo - NUMÉRICO e DATA.</text:span></text:p>
          </text:list-item>
          <text:list-item>
            <text:p text:style-name="P16"><text:span text:style-name="Strong_20_Emphasis"><text:span text:style-name="T3">Unidade de Origem</text:span></text:span><text:span text:style-name="T3">: Formato - COD. Unidade. Nome Unidade. Tipo - NUMÉRICO e TEXTO.</text:span></text:p>
          </text:list-item>
          <text:list-item>
            <text:p text:style-name="P16"><text:span text:style-name="Strong_20_Emphasis"><text:span text:style-name="T3">Unidade de Destino</text:span></text:span><text:span text:style-name="T3">: Formato - COD. Unidade. Nome Unidade. Tipo - NUMÉRICO e TEXTO.</text:span></text:p>
          </text:list-item>
          <text:list-item>
            <text:p text:style-name="P16"><text:span text:style-name="Strong_20_Emphasis"><text:span text:style-name="T3">Tipo da Movimentação</text:span></text:span><text:span text:style-name="T3">: Tipo - TEXTO. São apresentadas opções: </text:span><text:span text:style-name="Source_20_Text"><text:span text:style-name="T9">Transferência, Empréstimo, Devolução, Distribuição da Reserva e Recolhimento</text:span></text:span><text:span text:style-name="T3">.</text:span></text:p>
          </text:list-item>
          <text:list-item>
            <text:p text:style-name="P16"><text:span text:style-name="Strong_20_Emphasis"><text:span text:style-name="T3">Período</text:span></text:span><text:span text:style-name="T3">: Formato - DD/MM/AAAA a DD/MM/AAAA. Tipo - DATA.</text:span></text:p>
          </text:list-item>
        </text:list>
        <text:p text:style-name="P7">Realizada a consulta, é exibida lista com a(s) Guia(s) de Movimentação ou de Recolhimento encontradas e disponibilizada opção de seleção. Os seguintes dados são exibidos na listagem retornada: </text:p>
        <text:list xml:id="list921417378" text:continue-numbering="true" text:style-name="WW8Num3">
          <text:list-item>
            <text:p text:style-name="P16"><text:span text:style-name="Strong_20_Emphasis"><text:span text:style-name="T4">Número/Ano</text:span></text:span><text:span text:style-name="T3">: Formato - 999999999/AAAA. Tipo - NUMÉRICO e DATA. </text:span></text:p>
          </text:list-item>
          <text:list-item>
            <text:p text:style-name="P16"><text:span text:style-name="Strong_20_Emphasis"><text:span text:style-name="T4">Unidade/Localidade Origem</text:span></text:span><text:span text:style-name="T3">: Tipo - TEXTO. </text:span></text:p>
          </text:list-item>
          <text:list-item>
            <text:p text:style-name="P16"><text:span text:style-name="Strong_20_Emphasis"><text:span text:style-name="T4">Unidade/Localidade Destino</text:span></text:span><text:span text:style-name="T3">: Tipo - TEXTO. </text:span></text:p>
          </text:list-item>
          <text:list-item>
            <text:p text:style-name="P16"><text:span text:style-name="Strong_20_Emphasis"><text:span text:style-name="T4">Tipo Movimentação</text:span></text:span><text:span text:style-name="T3">: Tipo - TEXTO. </text:span></text:p>
          </text:list-item>
        </text:list>
        <text:p text:style-name="P7">Ao selecionar uma Guia de Movimentação para visualização, os seguintes dados são exibidos: </text:p>
        <text:list xml:id="list1009077458" text:continue-numbering="true" text:style-name="WW8Num3">
          <text:list-item>
            <text:p text:style-name="P16"><text:span text:style-name="Strong_20_Emphasis"><text:span text:style-name="T4">Unidade de Origem</text:span></text:span><text:span text:style-name="T3">: Formato - UNIDADE (CÓDIGO DA UNIDADE). Tipo - TEXTO.</text:span></text:p>
          </text:list-item>
          <text:list-item>
            <text:p text:style-name="P16"><text:span text:style-name="Strong_20_Emphasis"><text:span text:style-name="T4">Unidade de Destino</text:span></text:span><text:span text:style-name="T3">: Formato - UNIDADE (CÓDIGO DA UNIDADE). Tipo - TEXTO.</text:span></text:p>
          </text:list-item>
          <text:list-item>
            <text:p text:style-name="P16"><text:span text:style-name="Strong_20_Emphasis"><text:span text:style-name="T4">Tipo da Movimentação</text:span></text:span><text:span text:style-name="T3">: Tipo - TEXTO.</text:span></text:p>
          </text:list-item>
          <text:list-item>
            <text:p text:style-name="P16"><text:span text:style-name="Strong_20_Emphasis"><text:span text:style-name="T4">Termo de Responsabilidade</text:span></text:span><text:span text:style-name="T3">: Formato: NÚMERO DO TERMO/AAAA. Tipo NUMÉRICO e DATA. Este campo pode ser visualizado, caso o Gestor de Patrimônio deseje encontrar mais informações sobre o termo, verifique a especificação: </text:span><text:span text:style-name="Internet_20_link"><text:span text:style-name="T3">Consultar Termo de Responsabilidade</text:span></text:span><text:span text:style-name="T3"> (RN01, RN02).</text:span></text:p>
          </text:list-item>
          <text:list-item>
            <text:p text:style-name="P16"><text:span text:style-name="Strong_20_Emphasis"><text:span text:style-name="T4">Data de Saída</text:span></text:span><text:span text:style-name="T3">: Tipo - DATA.</text:span></text:p>
          </text:list-item>
          <text:list-item>
            <text:p text:style-name="P16"><text:span text:style-name="Strong_20_Emphasis"><text:span text:style-name="T4">Usuário do Envio</text:span></text:span><text:span text:style-name="T3">: Tipo - TEXTO. </text:span></text:p>
          </text:list-item>
        </text:list>
        <text:list xml:id="list370348625" text:continue-list="list2129024584" text:style-name="WW8Num2">
          <text:list-item>
            <text:list>
              <text:list-item>
                <text:p text:style-name="P22"><text:span text:style-name="Emphasis"><text:span text:style-name="T3">Percebe-se um campo em forma de legenda informando os seguintes dados do usuário que enviou o bem:</text:span></text:span></text:p>
              </text:list-item>
            </text:list>
          </text:list-item>
        </text:list>
        <text:list xml:id="list1027276891" text:continue-list="list1009077458" text:style-name="WW8Num3">
          <text:list-item>
            <text:list>
              <text:list-item>
                <text:p text:style-name="P23"><text:span text:style-name="Strong_20_Emphasis"><text:span text:style-name="T4">Nome</text:span></text:span><text:span text:style-name="T3">: Tipo - TEXTO.</text:span></text:p>
              </text:list-item>
              <text:list-item>
                <text:p text:style-name="P23"><text:span text:style-name="Strong_20_Emphasis"><text:span text:style-name="T4">Login</text:span></text:span><text:span text:style-name="T3">: Tipo - TEXTO.</text:span></text:p>
              </text:list-item>
              <text:list-item>
                <text:p text:style-name="P23"><text:soft-page-break/><text:span text:style-name="Strong_20_Emphasis"><text:span text:style-name="T4">Ramal</text:span></text:span><text:span text:style-name="T3">: Tipo - NUMÉRICO.</text:span></text:p>
              </text:list-item>
            </text:list>
          </text:list-item>
          <text:list-item>
            <text:p text:style-name="P16"><text:span text:style-name="Strong_20_Emphasis"><text:span text:style-name="T4">OBS</text:span></text:span><text:span text:style-name="T3">: Tipo - TEXTO.</text:span></text:p>
          </text:list-item>
        </text:list>
        <text:p text:style-name="P15"><text:span text:style-name="T3">Podem ainda ser exibidos os seguintes campos (</text:span><text:span text:style-name="Internet_20_link"><text:span text:style-name="T3">RN03</text:span></text:span><text:span text:style-name="T3">): </text:span></text:p>
        <text:list xml:id="list1685889640" text:continue-numbering="true" text:style-name="WW8Num3">
          <text:list-item>
            <text:p text:style-name="P16"><text:span text:style-name="Strong_20_Emphasis"><text:span text:style-name="T4">Localidade de Origem</text:span></text:span><text:span text:style-name="T3">: Formato: LOCALIDADE (CÓDIGO DA LOCALIDADE), tipo TEXTO.</text:span></text:p>
          </text:list-item>
          <text:list-item>
            <text:p text:style-name="P16"><text:span text:style-name="Strong_20_Emphasis"><text:span text:style-name="T4">Localidade de Destino</text:span></text:span><text:span text:style-name="T3">: Formato: LOCALIDADE (CÓDIGO DA LOCALIDADE), tipo TEXTO.</text:span></text:p>
          </text:list-item>
        </text:list>
        <text:p text:style-name="P7">Abaixo são listados os bens com os seguintes dados para cada bem: </text:p>
        <text:list xml:id="list269420392" text:continue-numbering="true" text:style-name="WW8Num3">
          <text:list-item>
            <text:p text:style-name="P16"><text:span text:style-name="Strong_20_Emphasis"><text:span text:style-name="T4">Tombamento</text:span></text:span><text:span text:style-name="T3">: Formato AAAA999999, tipo NUMÉRICO. Este campo pode ser visualizado. Para mais informações, visite a especificação: </text:span><text:span text:style-name="Internet_20_link"><text:span text:style-name="T3">Histórico do Bem</text:span></text:span><text:span text:style-name="T3">.</text:span></text:p>
          </text:list-item>
          <text:list-item>
            <text:p text:style-name="P16"><text:span text:style-name="Strong_20_Emphasis"><text:span text:style-name="T4">Denominação</text:span></text:span><text:span text:style-name="T3">: Formato - TEXTO.</text:span></text:p>
          </text:list-item>
          <text:list-item>
            <text:p text:style-name="P16"><text:span text:style-name="Strong_20_Emphasis"><text:span text:style-name="T4">Recebimento</text:span></text:span><text:span text:style-name="T3">: Formato: DD/MM/AAAA (LOGIN) ou </text:span><text:span text:style-name="Source_20_Text"><text:span text:style-name="T9">Não recebido</text:span></text:span><text:span text:style-name="T3">, tipo - TEXTO.</text:span></text:p>
          </text:list-item>
          <text:list-item>
            <text:p text:style-name="P16"><text:span text:style-name="Strong_20_Emphasis"><text:span text:style-name="T4">Termo</text:span></text:span><text:span text:style-name="T3">: Formato: NÚMERO DO TERMO/AAAA. Tipo NUMÉRICO e DATA. Este campo pode ser visualizado, caso o Gestor de Patrimônio deseje encontrar mais informações sobre o termo, verifique a especificação: </text:span><text:span text:style-name="Internet_20_link"><text:span text:style-name="T3">Consultar Termo de Responsabilidade</text:span></text:span><text:span text:style-name="T3"> (</text:span><text:span text:style-name="Internet_20_link"><text:span text:style-name="T3">RN01, RN02</text:span></text:span><text:span text:style-name="T3">).</text:span></text:p>
          </text:list-item>
        </text:list>
        <text:p text:style-name="P15"><text:span text:style-name="T3">Adicionalmente, existe também a opção de </text:span><text:span text:style-name="Strong_20_Emphasis"><text:span text:style-name="T3">Imprimir a Guia de Movimentação/Recolhimento</text:span></text:span><text:span text:style-name="T3"> que gera um relatório tal qual modelo a seguir: (</text:span><text:span text:style-name="Internet_20_link"><text:span text:style-name="T3">RN03</text:span></text:span><text:span text:style-name="T3">)</text:span></text:p>
        <text:h text:style-name="P33" text:outline-level="3">Modelo da Guia de Movimentação/Recolhimento</text:h>
        <text:p text:style-name="P15"><text:span text:style-name="Strong_20_Emphasis"><text:span text:style-name="T3">OS BENS DESTA GUIA DE MOVIMENTAÇÃO DE MATERIAL DEVEM SER RECEBIDOS NO SISTEMA.</text:span></text:span><text:span text:style-name="T3"> </text:span></text:p>
        <table:table table:name="Tabela44" table:style-name="Tabela44">
          <table:table-column table:style-name="Tabela44.A" table:number-columns-repeated="2"/>
          <table:table-column table:style-name="Tabela44.C" table:number-columns-repeated="2"/>
          <table:table-column table:style-name="Tabela44.A"/>
          <table:table-column table:style-name="Tabela44.F"/>
          <table:table-row table:style-name="Tabela44.1">
            <table:table-cell table:style-name="Tabela44.A1" table:number-columns-spanned="6" office:value-type="string">
              <text:p text:style-name="P62"><text:span text:style-name="Strong_20_Emphasis"><text:span text:style-name="T3">Número/Ano</text:span></text:span><text:span text:style-name="T3">: &lt;99/AAAA&gt;</text:span></text:p>
            </table:table-cell>
            <table:covered-table-cell/>
            <table:covered-table-cell/>
            <table:covered-table-cell/>
            <table:covered-table-cell/>
            <table:covered-table-cell/>
          </table:table-row>
          <table:table-row table:style-name="Tabela44.1">
            <table:table-cell table:style-name="Tabela44.A2" table:number-columns-spanned="3" office:value-type="string">
              <text:p text:style-name="P62"><text:span text:style-name="Strong_20_Emphasis"><text:span text:style-name="T3">Origem</text:span></text:span><text:span text:style-name="T3">: &lt;NOME DA UNIDADE (CÓD)&gt;</text:span></text:p>
            </table:table-cell>
            <table:covered-table-cell/>
            <table:covered-table-cell/>
            <table:table-cell table:style-name="Tabela44.A1" table:number-columns-spanned="3" office:value-type="string">
              <text:p text:style-name="P62"><text:span text:style-name="Strong_20_Emphasis"><text:span text:style-name="T3">Destino</text:span></text:span><text:span text:style-name="T3">: &lt;NOME DA UNIDADE (CÓD)&gt;</text:span></text:p>
            </table:table-cell>
            <table:covered-table-cell/>
            <table:covered-table-cell/>
          </table:table-row>
          <table:table-row table:style-name="Tabela44.1">
            <table:table-cell table:style-name="Tabela44.A2" table:number-columns-spanned="3" office:value-type="string">
              <text:p text:style-name="P62"><text:span text:style-name="Strong_20_Emphasis"><text:span text:style-name="T3">Nome</text:span></text:span><text:span text:style-name="T3">: &lt;RESPONSÁVEL DA UNIDADE&gt;</text:span></text:p>
            </table:table-cell>
            <table:covered-table-cell/>
            <table:covered-table-cell/>
            <table:table-cell table:style-name="Tabela44.A1" table:number-columns-spanned="3" office:value-type="string">
              <text:p text:style-name="P62"><text:span text:style-name="Strong_20_Emphasis"><text:span text:style-name="T3">Nome</text:span></text:span><text:span text:style-name="T3">: &lt;RESPONSÁVEL DA UNIDADE&gt;</text:span></text:p>
            </table:table-cell>
            <table:covered-table-cell/>
            <table:covered-table-cell/>
          </table:table-row>
          <table:table-row table:style-name="Tabela44.1">
            <table:table-cell table:style-name="Tabela44.A2" table:number-columns-spanned="3" office:value-type="string">
              <text:p text:style-name="P62"><text:span text:style-name="Strong_20_Emphasis"><text:span text:style-name="T3">Matrícula</text:span></text:span><text:span text:style-name="T3">: &lt;9999999&gt;</text:span></text:p>
            </table:table-cell>
            <table:covered-table-cell/>
            <table:covered-table-cell/>
            <table:table-cell table:style-name="Tabela44.A1" table:number-columns-spanned="3" office:value-type="string">
              <text:p text:style-name="P62"><text:span text:style-name="Strong_20_Emphasis"><text:span text:style-name="T3">Matrícula</text:span></text:span><text:span text:style-name="T3">: &lt;9999999&gt;</text:span></text:p>
            </table:table-cell>
            <table:covered-table-cell/>
            <table:covered-table-cell/>
          </table:table-row>
          <table:table-row table:style-name="Tabela44.1">
            <table:table-cell table:style-name="Tabela44.A2" table:number-columns-spanned="3" office:value-type="string">
              <text:p text:style-name="P62"><text:span text:style-name="Strong_20_Emphasis"><text:span text:style-name="T3">Assinatura</text:span></text:span></text:p>
            </table:table-cell>
            <table:covered-table-cell/>
            <table:covered-table-cell/>
            <table:table-cell table:style-name="Tabela44.A1" table:number-columns-spanned="3" office:value-type="string">
              <text:p text:style-name="P62"><text:span text:style-name="Strong_20_Emphasis"><text:span text:style-name="T3">Assinatura</text:span></text:span></text:p>
            </table:table-cell>
            <table:covered-table-cell/>
            <table:covered-table-cell/>
          </table:table-row>
          <table:table-row table:style-name="Tabela44.1">
            <table:table-cell table:style-name="Tabela44.A1" table:number-columns-spanned="6" office:value-type="string">
              <text:p text:style-name="P71">BENS </text:p>
            </table:table-cell>
            <table:covered-table-cell/>
            <table:covered-table-cell/>
            <table:covered-table-cell/>
            <table:covered-table-cell/>
            <table:covered-table-cell/>
          </table:table-row>
          <table:table-row table:style-name="Tabela44.1">
            <table:table-cell table:style-name="Tabela44.A2" office:value-type="string">
              <text:p text:style-name="P57">Item</text:p>
            </table:table-cell>
            <table:table-cell table:style-name="Tabela44.A2" office:value-type="string">
              <text:p text:style-name="P57">Tombamento</text:p>
            </table:table-cell>
            <table:table-cell table:style-name="Tabela44.A2" table:number-columns-spanned="2" office:value-type="string">
              <text:p text:style-name="P57">Denominação</text:p>
            </table:table-cell>
            <table:covered-table-cell/>
            <table:table-cell table:style-name="Tabela44.A2" office:value-type="string">
              <text:p text:style-name="P57">Valor (R$)</text:p>
            </table:table-cell>
            <table:table-cell table:style-name="Tabela44.A1" office:value-type="string">
              <text:p text:style-name="P57">Resp. Atual</text:p>
            </table:table-cell>
          </table:table-row>
          <table:table-row table:style-name="Tabela44.1">
            <table:table-cell table:style-name="Tabela44.A2" office:value-type="string">
              <text:p text:style-name="P57">&lt;9&gt;</text:p>
            </table:table-cell>
            <table:table-cell table:style-name="Tabela44.A2" office:value-type="string">
              <text:p text:style-name="P57">&lt;AAAA999999&gt;</text:p>
            </table:table-cell>
            <table:table-cell table:style-name="Tabela44.A2" table:number-columns-spanned="2" office:value-type="string">
              <text:p text:style-name="P57">&lt;TEXTO&gt;</text:p>
            </table:table-cell>
            <table:covered-table-cell/>
            <table:table-cell table:style-name="Tabela44.A2" office:value-type="string">
              <text:p text:style-name="P57">&lt;99,99&gt;</text:p>
            </table:table-cell>
            <table:table-cell table:style-name="Tabela44.A1" office:value-type="string">
              <text:p text:style-name="P57">&lt;SIGLA DA UNIDADE (CÓD)&gt;</text:p>
            </table:table-cell>
          </table:table-row>
        </table:table>
        <text:p text:style-name="P7">OBS.: &lt;TEXTO&gt; </text:p>
        <table:table table:name="Tabela45" table:style-name="Tabela45">
          <table:table-column table:style-name="Tabela45.A"/>
          <table:table-column table:style-name="Tabela45.B"/>
          <table:table-row table:style-name="Tabela45.1">
            <table:table-cell table:style-name="Tabela45.A1" table:number-columns-spanned="2" office:value-type="string">
              <text:p text:style-name="P71">USO DA UNIDADE </text:p>
            </table:table-cell>
            <table:covered-table-cell/>
          </table:table-row>
          <table:table-row table:style-name="Tabela45.1">
            <table:table-cell table:style-name="Tabela45.A2" office:value-type="string">
              <text:p text:style-name="P62"><text:span text:style-name="Strong_20_Emphasis"><text:span text:style-name="T3">Autorizo em</text:span></text:span><text:span text:style-name="T3"> &lt;DD/MM/AAAA&gt;</text:span></text:p>
            </table:table-cell>
            <table:table-cell table:style-name="Tabela45.A1" office:value-type="string">
              <text:p text:style-name="P62"><text:span text:style-name="Strong_20_Emphasis"><text:span text:style-name="T3">Lançado em</text:span></text:span><text:span text:style-name="T3"> / /</text:span></text:p>
            </table:table-cell>
          </table:table-row>
          <table:table-row table:style-name="Tabela45.1">
            <table:table-cell table:style-name="Tabela45.A2" office:value-type="string">
              <text:p text:style-name="P62"><text:span text:style-name="Strong_20_Emphasis"><text:span text:style-name="T3">Assinatura Diretor da Unidade</text:span></text:span></text:p>
            </table:table-cell>
            <table:table-cell table:style-name="Tabela45.A1" office:value-type="string">
              <text:p text:style-name="P62"><text:span text:style-name="Strong_20_Emphasis"><text:span text:style-name="T3">Assinatura do Depósito</text:span></text:span></text:p>
            </table:table-cell>
          </table:table-row>
          <table:table-row table:style-name="Tabela45.1">
            <table:table-cell table:style-name="Tabela45.A1" table:number-columns-spanned="2" office:value-type="string">
              <text:p text:style-name="P66"><text:span text:style-name="T6">Usuário</text:span><text:span text:style-name="T3">: &lt;login&gt;</text:span></text:p>
            </table:table-cell>
            <table:covered-table-cell/>
          </table:table-row>
          <table:table-row table:style-name="Tabela45.1">
            <table:table-cell table:style-name="Tabela45.A1" table:number-columns-spanned="2" office:value-type="string">
              <text:p text:style-name="P66"><text:span text:style-name="Strong_20_Emphasis"><text:span text:style-name="T3">Data</text:span></text:span><text:span text:style-name="T3">: &lt;DD/MM/AAAA&gt;</text:span></text:p>
            </table:table-cell>
            <table:covered-table-cell/>
          </table:table-row>
        </table:table>
        <text:h text:style-name="P42" text:outline-level="2"><text:soft-page-break/>Principais Regras de Negócio</text:h>
        <text:list xml:id="list2124769922" text:style-name="WW8Num6">
          <text:list-item>
            <text:p text:style-name="P25"><text:span text:style-name="Strong_20_Emphasis"><text:span text:style-name="T3">RN01</text:span></text:span><text:span text:style-name="T3"> - Caso o </text:span><text:span text:style-name="Strong_20_Emphasis"><text:span text:style-name="T3">tipo de movimentação</text:span></text:span><text:span text:style-name="T3"> seja </text:span><text:span text:style-name="Strong_20_Emphasis"><text:span text:style-name="T3">EMPRÉSTIMO</text:span></text:span><text:span text:style-name="T3"> ou </text:span><text:span text:style-name="Strong_20_Emphasis"><text:span text:style-name="T3">DEVOLUÇÃO</text:span></text:span><text:span text:style-name="T3">, o campo </text:span><text:span text:style-name="Strong_20_Emphasis"><text:span text:style-name="T3">Termo de Responsabilidade</text:span></text:span><text:span text:style-name="T3"> não é exibido.</text:span></text:p>
          </text:list-item>
          <text:list-item>
            <text:p text:style-name="P25"><text:span text:style-name="Strong_20_Emphasis"><text:span text:style-name="T3">RN02</text:span></text:span><text:span text:style-name="T3"> - O nome do documento Termo de Responsabilidade é controlado através do parâmetro NOME_DOCUMENTO_TERMO_TOMBAMENTO. O documento referido pode ter outra denominação na instituição, como por exemplo Termo de Transferência. Veja mais informações sobre </text:span><text:span text:style-name="Internet_20_link"><text:span text:style-name="T3">Parâmetros do Sistema</text:span></text:span><text:span text:style-name="T3">.</text:span></text:p>
          </text:list-item>
          <text:list-item>
            <text:p text:style-name="P25"><text:span text:style-name="Strong_20_Emphasis"><text:span text:style-name="T3">RN03</text:span></text:span><text:span text:style-name="T3"> - A Guia de Movimentação ou Recolhimento tem formato flexível para impressão, conforme parâmetro ajustado para se adeqüar ao modelo da Instituição. O valor numérico do parâmetro MODELO_GUIA_MOVIMENTACAO define o modelo da guia, por exemplo: 1 é o modelo exibido nesta especificação. Para mais informações sobre os parâmetros do sistema, veja: </text:span><text:span text:style-name="Internet_20_link"><text:span text:style-name="T3">Parâmetros</text:span></text:span><text:span text:style-name="T3">. </text:span></text:p>
          </text:list-item>
        </text:list>
        <text:h text:style-name="P33" text:outline-level="3">Resoluções/Legislações Associadas</text:h>
        <text:p text:style-name="P7">Não se aplica.</text:p>
        <text:h text:style-name="P42" text:outline-level="2">Classes Persistentes e Tabelas Envolvidas</text:h>
        <table:table table:name="Tabela46" table:style-name="Tabela46">
          <table:table-column table:style-name="Tabela46.A"/>
          <table:table-column table:style-name="Tabela46.B"/>
          <table:table-row table:style-name="Tabela46.1">
            <table:table-cell table:style-name="Tabela46.A1" office:value-type="string">
              <text:p text:style-name="P71">Classe </text:p>
            </table:table-cell>
            <table:table-cell table:style-name="Tabela46.B1" office:value-type="string">
              <text:p text:style-name="P71">Tabela </text:p>
            </table:table-cell>
          </table:table-row>
          <table:table-row table:style-name="Tabela46.1">
            <table:table-cell table:style-name="Tabela46.A1" office:value-type="string">
              <text:p text:style-name="P57">br.ufrn.sipac.patrimonio.movimentacao.dominio.Movimentacao </text:p>
            </table:table-cell>
            <table:table-cell table:style-name="Tabela46.B1" office:value-type="string">
              <text:p text:style-name="P57">administrativo.patrimonio.movimentacao_bem </text:p>
            </table:table-cell>
          </table:table-row>
          <table:table-row table:style-name="Tabela46.1">
            <table:table-cell table:style-name="Tabela46.A1" office:value-type="string">
              <text:p text:style-name="P57">br.ufrn.sipac.patrimonio.tombamento.dominio.Bem</text:p>
            </table:table-cell>
            <table:table-cell table:style-name="Tabela46.B1" office:value-type="string">
              <text:p text:style-name="P57">administrativo.patrimonio.bem </text:p>
            </table:table-cell>
          </table:table-row>
        </table:table>
        <text:h text:style-name="P39" text:outline-level="1"><text:bookmark-start text:name="__RefHeading__87260_379008201"/><text:bookmark-end text:name="__RefHeading__87260_379008201"/>Movimentação de Bens</text:h>
        <text:p text:style-name="P7">A consulta por movimentação (processos que envolvem bens como : transferência, empréstimos, devoluções, anulações, dentre outros) de bens, do módulo de patrimônio, é usada pelos gestores de patrimônio com o intuito de saber sobre toda a movimentação dos bens em determinado período de tempo.</text:p>
        <text:h text:style-name="P42" text:outline-level="2">Descrição do Caso de uso</text:h>
        <text:p text:style-name="P15"><text:span text:style-name="T3">A consulta deve ser feita escolhendo no mínimo um filtro, podendo ser feita primeiramente através do </text:span><text:span text:style-name="Strong_20_Emphasis"><text:span text:style-name="T3">Período</text:span></text:span><text:span text:style-name="T3"> (Formato: DD/MM/AAAA, Tipo: DATA.) em que houve movimentação de bens, e pelos seguintes campos:</text:span></text:p>
        <text:list xml:id="list834160472" text:continue-list="list269420392" text:style-name="WW8Num3">
          <text:list-item>
            <text:p text:style-name="P16"><text:span text:style-name="Strong_20_Emphasis"><text:span text:style-name="T3">Unidade de Origem</text:span></text:span><text:span text:style-name="T3"> : Formato: UNIDADE (CÓDIGO DA UNIDADE) , Tipo: TEXTO. </text:span></text:p>
          </text:list-item>
        </text:list>
        <text:list xml:id="list1107507100" text:continue-list="list370348625" text:style-name="WW8Num2">
          <text:list-item>
            <text:list>
              <text:list-item>
                <text:p text:style-name="P8">Observa-se também a opção de buscar a unidade, que ao ser selecionada exibe uma busca por unidade através do nome da mesma.</text:p>
              </text:list-item>
            </text:list>
          </text:list-item>
        </text:list>
        <text:list xml:id="list827644312" text:continue-list="list834160472" text:style-name="WW8Num3">
          <text:list-item>
            <text:p text:style-name="P16"><text:span text:style-name="Strong_20_Emphasis"><text:span text:style-name="T3">Localidade de Origem</text:span></text:span><text:span text:style-name="T3"> : Tipo AUTOCOMPLETE, Formato UNIDADE SIGLA (UNIDADE CODIGO) DESCRICAO LOCAL (CODIGO LOCAL), entrada de dados: DESCRIÇÃO DO LOCAL ou CÓDIGO DO LOCAL. (</text:span><text:span text:style-name="Internet_20_link"><text:span text:style-name="T3">RN01</text:span></text:span><text:span text:style-name="T3">)</text:span></text:p>
          </text:list-item>
          <text:list-item>
            <text:p text:style-name="P16"><text:span text:style-name="Strong_20_Emphasis"><text:span text:style-name="T3">Unidade de Destino</text:span></text:span><text:span text:style-name="T3"> Formato: UNIDADE (CÓDIGO DA UNIDADE), Tipo: TEXTO.</text:span></text:p>
          </text:list-item>
        </text:list>
        <text:list xml:id="list1282720697" text:continue-list="list1107507100" text:style-name="WW8Num2">
          <text:list-item>
            <text:list>
              <text:list-item>
                <text:p text:style-name="P8">Observa-se também a opção de buscar a unidade, que ao ser selecionada exibe uma busca por unidade através do nome da mesma.</text:p>
              </text:list-item>
            </text:list>
          </text:list-item>
        </text:list>
        <text:list xml:id="list1039388991" text:continue-list="list827644312" text:style-name="WW8Num3">
          <text:list-item>
            <text:p text:style-name="P16"><text:span text:style-name="Strong_20_Emphasis"><text:span text:style-name="T3">Localidade de Destino</text:span></text:span><text:span text:style-name="T3">: Tipo AUTOCOMPLETE, Formato UNIDADE SIGLA (UNIDADE CODIGO) DESCRICAO LOCAL (CODIGO LOCAL), entrada de dados: DESCRIÇÃO DO LOCAL ou CÓDIGO DO LOCAL. (</text:span><text:span text:style-name="Internet_20_link"><text:span text:style-name="T3">RN01</text:span></text:span><text:span text:style-name="T3">)</text:span></text:p>
          </text:list-item>
          <text:list-item>
            <text:p text:style-name="P16"><text:span text:style-name="Strong_20_Emphasis"><text:span text:style-name="T3">Termo de Responsabilidade</text:span></text:span><text:span text:style-name="T3">: Formato: 999999/AAAA, tipo NUMÉRICO. (RN02)</text:span></text:p>
          </text:list-item>
          <text:list-item>
            <text:p text:style-name="P16"><text:span text:style-name="Strong_20_Emphasis"><text:span text:style-name="T3">Tipo de movimentação</text:span></text:span><text:span text:style-name="T3">: Tipo: TEXTO, são apresentadas as opções de: Transferência, Empréstimo, Devolução, Distribuição da Reserva.</text:span></text:p>
          </text:list-item>
          <text:list-item>
            <text:p text:style-name="P16"><text:span text:style-name="Strong_20_Emphasis"><text:span text:style-name="T3">Status da Movimentação</text:span></text:span><text:span text:style-name="T3">: Tipo TEXTO, são apresentadas as opções de: PENDENTE ou RECEBIDA Tipo: TEXTO. (</text:span><text:span text:style-name="Internet_20_link"><text:span text:style-name="T3">RN03</text:span></text:span><text:span text:style-name="T3">)</text:span></text:p>
          </text:list-item>
          <text:list-item>
            <text:p text:style-name="P16"><text:span text:style-name="Strong_20_Emphasis"><text:span text:style-name="T3">Incluir Unidades Filhas</text:span></text:span><text:span text:style-name="T3">: Tipo LÓGICO. </text:span></text:p>
          </text:list-item>
        </text:list>
        <text:p text:style-name="P15"><text:span text:style-name="T3">Então, todas as movimentações são listadas, agrupadas por </text:span><text:span text:style-name="Strong_20_Emphasis"><text:span text:style-name="T3">Unidade de Origem</text:span></text:span><text:span text:style-name="T3"> (Tipo TEXTO, formato: NOME UNIDADE (CÓDIGO UNIDADE)), exibindo os seguintes campos:</text:span></text:p>
        <text:list xml:id="list1693258330" text:continue-numbering="true" text:style-name="WW8Num3">
          <text:list-item>
            <text:p text:style-name="P16"><text:span text:style-name="Strong_20_Emphasis"><text:span text:style-name="T4">Envio</text:span></text:span><text:span text:style-name="T3">: Formato: DD/MM/AAAA, tipo DATA. </text:span></text:p>
          </text:list-item>
          <text:list-item>
            <text:p text:style-name="P16"><text:span text:style-name="Strong_20_Emphasis"><text:span text:style-name="T4">Recebimento</text:span></text:span><text:span text:style-name="T3">: Formato: DD/MM/AAAA, tipo DATA. </text:span></text:p>
          </text:list-item>
          <text:list-item>
            <text:p text:style-name="P16"><text:span text:style-name="Strong_20_Emphasis"><text:span text:style-name="T4">Nº Guia</text:span></text:span><text:span text:style-name="T3">: Formato: 999999/AAAA, tipo NUMÉRICO. Esse campo é um link, para mais detalhes acerca da guia de movimentação, visite: </text:span><text:span text:style-name="Internet_20_link"><text:span text:style-name="T3">Consultar Guia de Movimentação</text:span></text:span><text:span text:style-name="T3">. </text:span></text:p>
          </text:list-item>
          <text:list-item>
            <text:p text:style-name="P16"><text:span text:style-name="Strong_20_Emphasis"><text:span text:style-name="T4">Destino</text:span></text:span><text:span text:style-name="T3">: Formato: UNIDADE (CÓDIGO DA UNIDADE) , Tipo: TEXTO. </text:span></text:p>
          </text:list-item>
          <text:list-item>
            <text:p text:style-name="P16"><text:span text:style-name="Strong_20_Emphasis"><text:span text:style-name="T4">Tipo</text:span></text:span><text:span text:style-name="T3">: Tipo TEXTO. </text:span></text:p>
          </text:list-item>
          <text:list-item>
            <text:p text:style-name="P16"><text:span text:style-name="Strong_20_Emphasis"><text:span text:style-name="T4">Termo</text:span></text:span><text:span text:style-name="T3">: Formato: 999999/AAAA, tipo NUMÉRICO. Esse campo é um link, para mais detalhes acerca dos termos de responsabilidade, visite: </text:span><text:span text:style-name="Internet_20_link"><text:span text:style-name="T3">Consultar Termo de Responsabilidade</text:span></text:span><text:span text:style-name="T3">. </text:span></text:p>
          </text:list-item>
          <text:list-item>
            <text:p text:style-name="P16"><text:soft-page-break/><text:span text:style-name="Strong_20_Emphasis"><text:span text:style-name="T4">N° Tombamento</text:span></text:span><text:span text:style-name="T3">: Formato: AAAA999999, tipo NUMÉRICO. </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Valor</text:span></text:span><text:span text:style-name="T3">: Tipo NUMÉRICO.</text:span></text:p>
          </text:list-item>
        </text:list>
        <text:p text:style-name="P7">Então o caso de uso é finalizado. </text:p>
        <text:h text:style-name="P42" text:outline-level="2">Principais Regras de Negócio</text:h>
        <text:list xml:id="list1104567628" text:continue-numbering="true" text:style-name="WW8Num3">
          <text:list-item>
            <text:p text:style-name="P16"><text:span text:style-name="Strong_20_Emphasis"><text:span text:style-name="T3">RN01</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1941272232" text:continue-list="list2124769922" text:style-name="WW8Num6">
          <text:list-item>
            <text:list>
              <text:list-item>
                <text:p text:style-name="P20"><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1178411983" text:continue-list="list1104567628" text:style-name="WW8Num3">
          <text:list-item>
            <text:p text:style-name="P16"><text:span text:style-name="Strong_20_Emphasis"><text:span text:style-name="T3">RN02</text:span></text:span><text:span text:style-name="T3"> - O nome do documento Termo de Responsabilidade é controlado através do parâmetro NOME_DOCUMENTO_TERMO_TOMBAMENTO. O documento referido pode ter outra denominação na instituição, como por exemplo Termo de Transferência. Veja mais informações sobre </text:span><text:span text:style-name="Internet_20_link"><text:span text:style-name="T3">Parâmetros do Sistema</text:span></text:span><text:span text:style-name="T3">.</text:span></text:p>
          </text:list-item>
          <text:list-item>
            <text:p text:style-name="P16"><text:span text:style-name="Strong_20_Emphasis"><text:span text:style-name="T3">RN03</text:span></text:span><text:span text:style-name="T3"> - Caso o Bem ainda não tenha sido recebido, o processo de transferência não está concluído, logo o Bem ainda não consta nos relatórios como sendo da Unidade Destino.</text:span></text:p>
          </text:list-item>
        </text:list>
        <text:h text:style-name="P42" text:outline-level="2">Resoluções/Legislações Associadas</text:h>
        <text:p text:style-name="P7">Não se aplica.</text:p>
        <text:h text:style-name="P42" text:outline-level="2">Classes Persistentes e Tabelas Envolvidas</text:h>
        <table:table table:name="Tabela47" table:style-name="Tabela47">
          <table:table-column table:style-name="Tabela47.A"/>
          <table:table-column table:style-name="Tabela47.B"/>
          <table:table-row table:style-name="Tabela47.1">
            <table:table-cell table:style-name="Tabela47.A1" office:value-type="string">
              <text:p text:style-name="P71">Classe </text:p>
            </table:table-cell>
            <table:table-cell table:style-name="Tabela47.B1" office:value-type="string">
              <text:p text:style-name="P71">Tabela </text:p>
            </table:table-cell>
          </table:table-row>
          <table:table-row table:style-name="Tabela47.1">
            <table:table-cell table:style-name="Tabela47.A1" office:value-type="string">
              <text:p text:style-name="P57">br.ufrn.sipac.patrimonio.movimentacao.dominio.Movimentacao </text:p>
            </table:table-cell>
            <table:table-cell table:style-name="Tabela47.B1" office:value-type="string">
              <text:p text:style-name="P57">admnistrativo.patrimonio.movimentacao_bem </text:p>
            </table:table-cell>
          </table:table-row>
          <table:table-row table:style-name="Tabela47.1">
            <table:table-cell table:style-name="Tabela47.A1" office:value-type="string">
              <text:p text:style-name="P57">br.ufrn.sipac.patrimonio.tombamento.dominio.Bem </text:p>
            </table:table-cell>
            <table:table-cell table:style-name="Tabela47.B1" office:value-type="string">
              <text:p text:style-name="P57">administrativo.patrimonio.bem </text:p>
            </table:table-cell>
          </table:table-row>
        </table:table>
        <text:h text:style-name="P39" text:outline-level="1"><text:bookmark-start text:name="__RefHeading__87262_379008201"/><text:bookmark-end text:name="__RefHeading__87262_379008201"/>Consulta de Movimentações Temporárias</text:h>
        <text:p text:style-name="P15"><text:span text:style-name="T3">Este caso de uso tem por finalidade fornecer aos usuários gestores de patrimônio (tanto os da unidade gestora, quanto os da instituição) uma forma de acompanhar os bens que entraram e saíram das suas localidades por meio de movimentações temporárias. Mais detalhes sobre o contexto em que o mesmo está inserido podem ser vistos na especificação: </text:span><text:span text:style-name="Internet_20_link"><text:span text:style-name="T3">Registrar Saída de Bens por Movimentação Temporária</text:span></text:span><text:span text:style-name="T3">.</text:span></text:p>
        <text:h text:style-name="P42" text:outline-level="2">Descrição do Caso de Uso</text:h>
        <text:p text:style-name="P7">Este caso de uso inicia quando o usuário acessa SIPAC → Patrimônio → Consultas → Movimentações → Movimentações Temporárias.</text:p>
        <text:h text:style-name="P35" text:outline-level="4">Passo 1</text:h>
        <text:p text:style-name="P7">Este caso de uso inicia-se solicitando o seguinte dado: </text:p>
        <text:list xml:id="list1057704337" text:continue-numbering="true" text:style-name="WW8Num3">
          <text:list-item>
            <text:p text:style-name="P16"><text:span text:style-name="Strong_20_Emphasis"><text:span text:style-name="T3">Formato* </text:span></text:span><text:span text:style-name="T3">: Tipo - TEXTO. São apresentadas as opções: </text:span><text:span text:style-name="Source_20_Text"><text:span text:style-name="T9">Consulta</text:span></text:span><text:span text:style-name="T3"> e </text:span><text:span text:style-name="Source_20_Text"><text:span text:style-name="T9">Relatório</text:span></text:span><text:span text:style-name="T3">. </text:span></text:p>
          </text:list-item>
        </text:list>
        <text:p text:style-name="P7">Os seguintes filtros podem ser utilizados, de forma que o usuário pode combiná-los como desejar: </text:p>
        <text:list xml:id="list463827446" text:continue-numbering="true" text:style-name="WW8Num3">
          <text:list-item>
            <text:p text:style-name="P16"><text:span text:style-name="Strong_20_Emphasis"><text:span text:style-name="T3">Número/Ano</text:span></text:span><text:span text:style-name="T3">: Tipo - NUMÉRICO. Formato - 9…/AAAA.</text:span></text:p>
          </text:list-item>
          <text:list-item>
            <text:p text:style-name="P16"><text:span text:style-name="Strong_20_Emphasis"><text:span text:style-name="T3">Unidade Gestora</text:span></text:span><text:span text:style-name="T3">: Tipo - AUTOCOMPLETE. Formato - NOME DA UNIDADE GESTORA(CÓDIGO). Entrada de Dados - CÓDIGO DA UNIDADE ou NOME DA UNIDADE</text:span></text:p>
          </text:list-item>
          <text:list-item>
            <text:p text:style-name="P16"><text:span text:style-name="Strong_20_Emphasis"><text:span text:style-name="T3">Bem</text:span></text:span><text:span text:style-name="T3">: Formato - AAAA999999 - DENOMINAÇÃO DO BEM. Tipo - AUTOCOMPLETE. Entrada de Dados - DENOMINAÇÃO DO BEM ou NÚMERO DE TOMBAMENTO DO BEM</text:span></text:p>
          </text:list-item>
          <text:list-item>
            <text:p text:style-name="P16"><text:span text:style-name="Strong_20_Emphasis"><text:span text:style-name="T3">Finalidade da Movimentação</text:span></text:span><text:span text:style-name="T3">: Tipo - TEXTO. São apresentadas as opções: </text:span><text:span text:style-name="Source_20_Text"><text:span text:style-name="T9">Aferição, Curso, Manutenção e Operação</text:span></text:span><text:span text:style-name="T3"> (Estas opções são definidas no caso de uso </text:span><text:span text:style-name="Internet_20_link"><text:span text:style-name="T3">Cadastrar Finalidades de Movimentação Temporária</text:span></text:span><text:span text:style-name="T3">).</text:span></text:p>
          </text:list-item>
          <text:list-item>
            <text:p text:style-name="P16"><text:span text:style-name="Strong_20_Emphasis"><text:span text:style-name="T3">Servidor Responsável</text:span></text:span><text:span text:style-name="T3">: Formato - NOME DO SERVIDOR (9999999 - Cargo). Tipo - AUTOCOMPLETE. Entrada de Dados - NOME DO SERVIDOR ou MATRÍCULA SIAPE</text:span></text:p>
          </text:list-item>
          <text:list-item>
            <text:p text:style-name="P16"><text:span text:style-name="Strong_20_Emphasis"><text:span text:style-name="T3">Prestador de Serviço</text:span></text:span><text:span text:style-name="T3">: Formato - NOME DA PESSOA FÍSICA OU JURÍDICA (CPF ou CNPJ). Tipo - AUTOCOMPLETE. Entrada de Dados - NOME DA PESSOA FÍSICA OU JURÍDICA ou CPF/CNPJ</text:span></text:p>
          </text:list-item>
          <text:list-item>
            <text:p text:style-name="P16"><text:span text:style-name="Strong_20_Emphasis"><text:span text:style-name="T3">Detentor</text:span></text:span><text:span text:style-name="T3">: Tipo - TEXTO.</text:span></text:p>
          </text:list-item>
          <text:list-item>
            <text:p text:style-name="P16"><text:span text:style-name="Strong_20_Emphasis"><text:span text:style-name="T3">Período de Cadastro</text:span></text:span><text:span text:style-name="T3">: Formato - DD/MM/AAAA a DD/MM/AAAA. Tipo - DATA.</text:span></text:p>
          </text:list-item>
          <text:list-item>
            <text:p text:style-name="P16"><text:span text:style-name="Strong_20_Emphasis"><text:span text:style-name="T3">Período de Saída</text:span></text:span><text:span text:style-name="T3">: Formato - DD/MM/AAAA a DD/MM/AAAA. Tipo - DATA.</text:span></text:p>
          </text:list-item>
          <text:list-item>
            <text:p text:style-name="P16"><text:span text:style-name="Strong_20_Emphasis"><text:span text:style-name="T3">Período de Entrada/Devolução</text:span></text:span><text:span text:style-name="T3">: Formato - DD/MM/AAAA a DD/MM/AAAA. Tipo - DATA. (RN01)</text:span></text:p>
          </text:list-item>
          <text:list-item>
            <text:p text:style-name="P16"><text:span text:style-name="Strong_20_Emphasis"><text:span text:style-name="T3">Período de Previsão de Entrada/Devolução</text:span></text:span><text:span text:style-name="T3">: Formato - DD/MM/AAAA a DD/MM/AAAA. Tipo - DATA.</text:span></text:p>
          </text:list-item>
          <text:list-item>
            <text:p text:style-name="P16"><text:span text:style-name="Strong_20_Emphasis"><text:span text:style-name="T3">Apenas Bens Não Devolvidos?</text:span></text:span><text:span text:style-name="T3">: Tipo - LÓGICO. </text:span></text:p>
          </text:list-item>
          <text:list-item>
            <text:p text:style-name="P16"><text:span text:style-name="Strong_20_Emphasis"><text:span text:style-name="T3">Apenas Saídas com Registro de Entradas/Devolução</text:span></text:span><text:span text:style-name="T3">: </text:span></text:p>
          </text:list-item>
        </text:list>
        <text:p text:style-name="P7">Realizada a consulta, são exibidas as movimentações temporárias com os seguintes dados: </text:p>
        <text:list xml:id="list2035274767" text:continue-numbering="true" text:style-name="WW8Num3">
          <text:list-item>
            <text:p text:style-name="P16"><text:soft-page-break/><text:span text:style-name="Strong_20_Emphasis"><text:span text:style-name="T4">Número/Ano</text:span></text:span><text:span text:style-name="T3">: Formato - 999…/AAAA. Tipo - NUMÉRICO.</text:span></text:p>
          </text:list-item>
          <text:list-item>
            <text:p text:style-name="P16"><text:span text:style-name="Strong_20_Emphasis"><text:span text:style-name="T4">Data de Cadastro</text:span></text:span><text:span text:style-name="T3">: Tipo - DATA.</text:span></text:p>
          </text:list-item>
          <text:list-item>
            <text:p text:style-name="P16"><text:span text:style-name="Strong_20_Emphasis"><text:span text:style-name="T4">Gestora</text:span></text:span><text:span text:style-name="T3">: Tipo - TEXTO.</text:span></text:p>
          </text:list-item>
          <text:list-item>
            <text:p text:style-name="P16"><text:span text:style-name="Strong_20_Emphasis"><text:span text:style-name="T4">Finalidade</text:span></text:span><text:span text:style-name="T3">: Tipo - TEXTO.</text:span></text:p>
          </text:list-item>
          <text:list-item>
            <text:p text:style-name="P16"><text:span text:style-name="Strong_20_Emphasis"><text:span text:style-name="T4">Data de Saída</text:span></text:span><text:span text:style-name="T3">: Tipo - DATA.</text:span></text:p>
          </text:list-item>
          <text:list-item>
            <text:p text:style-name="P16"><text:span text:style-name="Strong_20_Emphasis"><text:span text:style-name="T4">Previsão de Retorno</text:span></text:span><text:span text:style-name="T3">: Tipo - DATA.</text:span></text:p>
          </text:list-item>
          <text:list-item>
            <text:p text:style-name="P16"><text:span text:style-name="Strong_20_Emphasis"><text:span text:style-name="T4">Data de Entrada</text:span></text:span><text:span text:style-name="T3">: Tipo - DATA.</text:span></text:p>
          </text:list-item>
          <text:list-item>
            <text:p text:style-name="P16"><text:span text:style-name="Strong_20_Emphasis"><text:span text:style-name="T4">Status</text:span></text:span><text:span text:style-name="T3">: Tipo - TEXTO.</text:span></text:p>
          </text:list-item>
        </text:list>
        <text:p text:style-name="P15"><text:span text:style-name="T3">Para cada Movimentação Temporária exibida, é possível visualizar seus detalhes, ao fazer isto, é exibido o passo 3 do </text:span><text:span text:style-name="Internet_20_link"><text:span text:style-name="T3">Registro de Saída de Bens por Movimentações Temporárias</text:span></text:span><text:span text:style-name="T3">.</text:span></text:p>
        <text:h text:style-name="P35" text:outline-level="4">Passo 2</text:h>
        <text:p text:style-name="P15"><text:span text:style-name="T3">Caso tenha sido escolhido o </text:span><text:span text:style-name="Strong_20_Emphasis"><text:span text:style-name="T3">Formato</text:span></text:span><text:span text:style-name="T3"> </text:span><text:span text:style-name="Source_20_Text"><text:span text:style-name="T9">Relatório</text:span></text:span><text:span text:style-name="T3">, é emitido um relatório com as seguintes informações é mostrado ao usuário:</text:span></text:p>
        <text:p text:style-name="P15"><text:span text:style-name="Strong_20_Emphasis"><text:span text:style-name="T3">Relatório de Acompanhamento de Movimentações Temporárias </text:span></text:span></text:p>
        <text:p text:style-name="P7">&lt;EXIBIÇÃO DOS PARÂMETROS DE ACORDO COM O DEFINIDO NOS FILTROS&gt; </text:p>
        <table:table table:name="Tabela48" table:style-name="Tabela48">
          <table:table-column table:style-name="Tabela48.A"/>
          <table:table-column table:style-name="Tabela48.B"/>
          <table:table-column table:style-name="Tabela48.C"/>
          <table:table-column table:style-name="Tabela48.D"/>
          <table:table-column table:style-name="Tabela48.B"/>
          <table:table-column table:style-name="Tabela48.D"/>
          <table:table-column table:style-name="Tabela48.C"/>
          <table:table-column table:style-name="Tabela48.B"/>
          <table:table-column table:style-name="Tabela48.I"/>
          <table:table-row table:style-name="Tabela48.1">
            <table:table-cell table:style-name="Tabela48.A1" office:value-type="string">
              <text:p text:style-name="P71">Item </text:p>
            </table:table-cell>
            <table:table-cell table:style-name="Tabela48.A1" office:value-type="string">
              <text:p text:style-name="P71">Data da Movimentação </text:p>
            </table:table-cell>
            <table:table-cell table:style-name="Tabela48.A1" table:number-columns-spanned="2" office:value-type="string">
              <text:p text:style-name="P71">Tombamento </text:p>
            </table:table-cell>
            <table:covered-table-cell/>
            <table:table-cell table:style-name="Tabela48.A1" office:value-type="string">
              <text:p text:style-name="P71">Denominação </text:p>
            </table:table-cell>
            <table:table-cell table:style-name="Tabela48.A1" table:number-columns-spanned="2" office:value-type="string">
              <text:p text:style-name="P71">Data de Saída </text:p>
            </table:table-cell>
            <table:covered-table-cell/>
            <table:table-cell table:style-name="Tabela48.A1" office:value-type="string">
              <text:p text:style-name="P71">Previsão de Retorno</text:p>
            </table:table-cell>
            <table:table-cell table:style-name="Tabela48.I1" office:value-type="string">
              <text:p text:style-name="P71">Status</text:p>
            </table:table-cell>
          </table:table-row>
          <table:table-row table:style-name="Tabela48.1">
            <table:table-cell table:style-name="Tabela48.I1" table:number-columns-spanned="9" office:value-type="string">
              <text:p text:style-name="P62"><text:span text:style-name="Strong_20_Emphasis"><text:span text:style-name="T3">UNIDADE GESTORA (99.99)</text:span></text:span><text:span text:style-name="T3"> </text:span></text:p>
            </table:table-cell>
            <table:covered-table-cell/>
            <table:covered-table-cell/>
            <table:covered-table-cell/>
            <table:covered-table-cell/>
            <table:covered-table-cell/>
            <table:covered-table-cell/>
            <table:covered-table-cell/>
            <table:covered-table-cell/>
          </table:table-row>
          <table:table-row table:style-name="Tabela48.1">
            <table:table-cell table:style-name="Tabela48.I1" table:number-columns-spanned="9" office:value-type="string">
              <text:p text:style-name="P62"><text:span text:style-name="Strong_20_Emphasis"><text:span text:style-name="T3">Movimentação Temporária 99/AAAA</text:span></text:span><text:span text:style-name="T3"> </text:span></text:p>
            </table:table-cell>
            <table:covered-table-cell/>
            <table:covered-table-cell/>
            <table:covered-table-cell/>
            <table:covered-table-cell/>
            <table:covered-table-cell/>
            <table:covered-table-cell/>
            <table:covered-table-cell/>
            <table:covered-table-cell/>
          </table:table-row>
          <table:table-row table:style-name="Tabela48.1">
            <table:table-cell table:style-name="Tabela48.A1" office:value-type="string">
              <text:p text:style-name="P57">&lt;999&gt; </text:p>
            </table:table-cell>
            <table:table-cell table:style-name="Tabela48.A1" office:value-type="string">
              <text:p text:style-name="P57">&lt;DD/MM/AAAA&gt;</text:p>
            </table:table-cell>
            <table:table-cell table:style-name="Tabela48.A1" table:number-columns-spanned="2" office:value-type="string">
              <text:p text:style-name="P57">&lt;AAAA999999&gt;</text:p>
            </table:table-cell>
            <table:covered-table-cell/>
            <table:table-cell table:style-name="Tabela48.A1" office:value-type="string">
              <text:p text:style-name="P62"><text:span text:style-name="T3">&lt;TEXTO&gt; </text:span><text:span text:style-name="Strong_20_Emphasis"><text:span text:style-name="T3">Prestador de Serviço</text:span></text:span><text:span text:style-name="T3">: &lt;TEXTO&gt; </text:span><text:span text:style-name="Strong_20_Emphasis"><text:span text:style-name="T3">Responsável</text:span></text:span><text:span text:style-name="T3">: &lt;TEXTO&gt; </text:span><text:span text:style-name="Strong_20_Emphasis"><text:span text:style-name="T3">Cadastrado por:</text:span></text:span><text:span text:style-name="T3"> &lt;TEXTO&gt; </text:span><text:span text:style-name="Strong_20_Emphasis"><text:span text:style-name="T3">Observação</text:span></text:span><text:span text:style-name="T3">: &lt;TEXTO&gt;</text:span></text:p>
            </table:table-cell>
            <table:table-cell table:style-name="Tabela48.A1" table:number-columns-spanned="2" office:value-type="string">
              <text:p text:style-name="P57">&lt;DD/MM/AAAA&gt;</text:p>
            </table:table-cell>
            <table:covered-table-cell/>
            <table:table-cell table:style-name="Tabela48.A1" office:value-type="string">
              <text:p text:style-name="P57">&lt;TEXTO&gt;</text:p>
            </table:table-cell>
            <table:table-cell table:style-name="Tabela48.I1" office:value-type="string">
              <text:p text:style-name="P57">&lt;TEXTO&gt;</text:p>
            </table:table-cell>
          </table:table-row>
          <table:table-row table:style-name="Tabela48.1">
            <table:table-cell table:style-name="Tabela48.A1" table:number-columns-spanned="3" office:value-type="string">
              <text:p text:style-name="P71">Denominação do Bem </text:p>
            </table:table-cell>
            <table:covered-table-cell/>
            <table:covered-table-cell/>
            <table:table-cell table:style-name="Tabela48.A1" table:number-columns-spanned="3" office:value-type="string">
              <text:p text:style-name="P71">Local </text:p>
            </table:table-cell>
            <table:covered-table-cell/>
            <table:covered-table-cell/>
            <table:table-cell table:style-name="Tabela48.I1" table:number-columns-spanned="3" office:value-type="string">
              <text:p text:style-name="P71">Observações </text:p>
            </table:table-cell>
            <table:covered-table-cell/>
            <table:covered-table-cell/>
          </table:table-row>
          <table:table-row table:style-name="Tabela48.1">
            <table:table-cell table:style-name="Tabela48.A1" table:number-columns-spanned="3" office:value-type="string">
              <text:p text:style-name="P57">&lt;TEXTO&gt; </text:p>
            </table:table-cell>
            <table:covered-table-cell/>
            <table:covered-table-cell/>
            <table:table-cell table:style-name="Tabela48.A1" table:number-columns-spanned="3" office:value-type="string">
              <text:p text:style-name="P57">&lt;TEXTO&gt; </text:p>
            </table:table-cell>
            <table:covered-table-cell/>
            <table:covered-table-cell/>
            <table:table-cell table:style-name="Tabela48.I1" table:number-columns-spanned="3" office:value-type="string">
              <text:p text:style-name="P57">&lt;TEXTO&gt; </text:p>
            </table:table-cell>
            <table:covered-table-cell/>
            <table:covered-table-cell/>
          </table:table-row>
        </table:table>
        <text:p text:style-name="P7">O caso de uso é finalizado.</text:p>
        <text:h text:style-name="P42" text:outline-level="2">Principais Regras de Negócio</text:h>
        <text:list xml:id="list323307263" text:continue-numbering="true" text:style-name="WW8Num3">
          <text:list-item>
            <text:p text:style-name="P16"><text:span text:style-name="Strong_20_Emphasis"><text:span text:style-name="T3">RN01</text:span></text:span><text:span text:style-name="T3"> - O filtro </text:span><text:span text:style-name="Strong_20_Emphasis"><text:span text:style-name="T3">Período de Entrada</text:span></text:span><text:span text:style-name="T3"> apenas é exibido quando </text:span><text:span text:style-name="Strong_20_Emphasis"><text:span text:style-name="T3">Apenas Bens Não Devolvidos?</text:span></text:span><text:span text:style-name="T3"> possui valor verdadeiro.</text:span></text:p>
          </text:list-item>
          <text:list-item>
            <text:p text:style-name="P16"><text:span text:style-name="Strong_20_Emphasis"><text:span text:style-name="T3">RN02</text:span></text:span><text:span text:style-name="T3"> - Gestores do patrimônio da instituição como um todo podem visualizar movimentações </text:span><text:soft-page-break/><text:span text:style-name="T3">temporárias de qualquer bem dentro da instituição. Já gestores do patrimônio de uma Unidade Gestora podem visualizar movimentações temporárias apenas para bens da sua Unidade Gestora, o que incluem as Unidades subordinadas.</text:span></text:p>
          </text:list-item>
        </text:list>
        <text:h text:style-name="P33" text:outline-level="3">Resoluções/Legislações Associadas</text:h>
        <text:p text:style-name="P7">Não se aplica.</text:p>
        <text:h text:style-name="P42" text:outline-level="2">Classes Persistentes e Tabelas Envolvidas</text:h>
        <table:table table:name="Tabela49" table:style-name="Tabela49">
          <table:table-column table:style-name="Tabela49.A"/>
          <table:table-column table:style-name="Tabela49.B"/>
          <table:table-row table:style-name="Tabela49.1">
            <table:table-cell table:style-name="Tabela49.A1" office:value-type="string">
              <text:p text:style-name="P71">Classe </text:p>
            </table:table-cell>
            <table:table-cell table:style-name="Tabela49.B1" office:value-type="string">
              <text:p text:style-name="P71">Tabela </text:p>
            </table:table-cell>
          </table:table-row>
          <table:table-row table:style-name="Tabela49.1">
            <table:table-cell table:style-name="Tabela49.A1" office:value-type="string">
              <text:p text:style-name="P57">br.ufrn.sipac.patrimonio.comuns.dominio.MovimentacaoTemporaria </text:p>
            </table:table-cell>
            <table:table-cell table:style-name="Tabela49.B1" office:value-type="string">
              <text:p text:style-name="P57">admnistrativo.patrimonio.movimentacao_temporaria </text:p>
            </table:table-cell>
          </table:table-row>
          <table:table-row table:style-name="Tabela49.1">
            <table:table-cell table:style-name="Tabela49.A1" office:value-type="string">
              <text:p text:style-name="P57">br.ufrn.sipac.patrimonio.tombamento.dominio.bem </text:p>
            </table:table-cell>
            <table:table-cell table:style-name="Tabela49.B1" office:value-type="string">
              <text:p text:style-name="P57">admnistrativo.patrimonio.bem </text:p>
            </table:table-cell>
          </table:table-row>
          <table:table-row table:style-name="Tabela49.1">
            <table:table-cell table:style-name="Tabela49.A1" office:value-type="string">
              <text:p text:style-name="P57">br.ufrn.sipac.patrimonio.comuns.dominio.FinalidadeMovimentacao </text:p>
            </table:table-cell>
            <table:table-cell table:style-name="Tabela49.B1" office:value-type="string">
              <text:p text:style-name="P57">admnistrativo.patrimonio.finalidade_movimentacao </text:p>
            </table:table-cell>
          </table:table-row>
        </table:table>
        <text:h text:style-name="P39" text:outline-level="1"><text:bookmark-start text:name="__RefHeading__87264_379008201"/><text:bookmark-end text:name="__RefHeading__87264_379008201"/>Consulta de Movimentações Temporárias em Atraso</text:h>
        <text:p text:style-name="P7">Listagem das movimentações que possuem bens sem recebimento após ter passado a data prevista. </text:p>
        <text:p text:style-name="P7">Este caso de uso tem por finalidade fornecer aos usuários gestores de patrimônio (tanto os da unidade gestora, quanto os da instituição) uma forma de visualizar as movimentações que possuem bens sem recebimento após a data prevista para retorno. </text:p>
        <text:h text:style-name="P42" text:outline-level="2">Descrição do Caso de Uso</text:h>
        <text:p text:style-name="P7">Este caso de uso se inicia quando o usuário acessa a opção: SIPAC → Patrimônio → Consultas → Movimentações → Movimentações Temporárias em Atraso.</text:p>
        <text:p text:style-name="P7">Os seguintes filtros podem ser utilizados, de forma que o usuário pode combiná-los como desejar: </text:p>
        <text:list xml:id="list1939371698" text:continue-numbering="true" text:style-name="WW8Num3">
          <text:list-item>
            <text:p text:style-name="P16"><text:span text:style-name="Strong_20_Emphasis"><text:span text:style-name="T3">Número/Ano</text:span></text:span><text:span text:style-name="T3">: Tipo - NUMÉRICO. Formato - 9…/AAAA.</text:span></text:p>
          </text:list-item>
          <text:list-item>
            <text:p text:style-name="P16"><text:span text:style-name="Strong_20_Emphasis"><text:span text:style-name="T3">Período de Cadastro</text:span></text:span><text:span text:style-name="T3">: Tipo DATA, formato: DD/MM/AAAA a DD/MM/AAAA.</text:span></text:p>
          </text:list-item>
          <text:list-item>
            <text:p text:style-name="P16"><text:span text:style-name="Strong_20_Emphasis"><text:span text:style-name="T3">Finalidade:</text:span></text:span><text:span text:style-name="T3"> Tipo TEXTO, são apresentadas opções tais quais: 'AFERIÇÃO', 'CONSERTO', 'CURSO' etc.</text:span></text:p>
          </text:list-item>
          <text:list-item>
            <text:p text:style-name="P16"><text:span text:style-name="Strong_20_Emphasis"><text:span text:style-name="T3">Unidade Gestora</text:span></text:span><text:span text:style-name="T3">: Tipo - AUTOCOMPLETE. Formato - NOME DA UNIDADE GESTORA(CÓDIGO). Entrada de Dados - CÓDIGO DA UNIDADE ou NOME DA UNIDADE</text:span></text:p>
          </text:list-item>
          <text:list-item>
            <text:p text:style-name="P16"><text:span text:style-name="Strong_20_Emphasis"><text:span text:style-name="T3">Bem:</text:span></text:span><text:span text:style-name="T3"> Tipo AUTOCOMPLETE, formato: TOMBAMENTO DENOMINAÇÃO BEM, entrada de dados: TOMBAMENTO ou DENOMINAÇÃO.</text:span></text:p>
          </text:list-item>
          <text:list-item>
            <text:p text:style-name="P16"><text:span text:style-name="Strong_20_Emphasis"><text:span text:style-name="T3">N° do Chamado:</text:span></text:span><text:span text:style-name="T3"> Tipo NUMÉRICO.</text:span></text:p>
          </text:list-item>
          <text:list-item>
            <text:p text:style-name="P16"><text:span text:style-name="Strong_20_Emphasis"><text:span text:style-name="T3">Servidor Responsável:</text:span></text:span><text:span text:style-name="T3"> Tipo AUTOCOMPLETE, formato: NOME SERVIDOR (MATRÍCULA SIAPE).</text:span></text:p>
          </text:list-item>
          <text:list-item>
            <text:p text:style-name="P16"><text:span text:style-name="Strong_20_Emphasis"><text:span text:style-name="T3">Detentor:</text:span></text:span><text:span text:style-name="T3"> Tipo TEXTO.</text:span></text:p>
          </text:list-item>
        </text:list>
        <text:p text:style-name="P7">Realizada a consulta, são exibidas as movimentações temporárias com os seguintes dados: </text:p>
        <text:list xml:id="list1080993789" text:continue-numbering="true" text:style-name="WW8Num3">
          <text:list-item>
            <text:p text:style-name="P16"><text:span text:style-name="Strong_20_Emphasis"><text:span text:style-name="T4">Data de Cadastro</text:span></text:span><text:span text:style-name="T3">: Tipo DATA, formato: DD/MM/AAAA.</text:span></text:p>
          </text:list-item>
          <text:list-item>
            <text:p text:style-name="P16"><text:span text:style-name="Strong_20_Emphasis"><text:span text:style-name="T4">Número/Ano</text:span></text:span><text:span text:style-name="T3">: Tipo NUMÉRICO, formato: 9…/AAAA.</text:span></text:p>
          </text:list-item>
          <text:list-item>
            <text:p text:style-name="P16"><text:span text:style-name="Strong_20_Emphasis"><text:span text:style-name="T4">Finalidade</text:span></text:span><text:span text:style-name="T3">: Tipo TEXTO.</text:span></text:p>
          </text:list-item>
          <text:list-item>
            <text:p text:style-name="P16"><text:span text:style-name="Strong_20_Emphasis"><text:span text:style-name="T4">Gestora</text:span></text:span><text:span text:style-name="T3">: Tipo - TEXTO.</text:span></text:p>
          </text:list-item>
          <text:list-item>
            <text:p text:style-name="P16"><text:span text:style-name="Strong_20_Emphasis"><text:span text:style-name="T4">Previsão de Retorno</text:span></text:span><text:span text:style-name="T3">: Tipo DATA, formato: DD/MM/AAAA.</text:span></text:p>
          </text:list-item>
        </text:list>
        <text:p text:style-name="P7">O sistema disponibiliza a opção de visualizar os detalhes das movimentações, exibindo os seguintes dados: </text:p>
        <text:list xml:id="list1898444328" text:continue-numbering="true" text:style-name="WW8Num3">
          <text:list-item>
            <text:p text:style-name="P16"><text:span text:style-name="Strong_20_Emphasis"><text:span text:style-name="T4">Número/Ano:</text:span></text:span><text:span text:style-name="T3"> Tipo NUMÉRICO, formato: 9…/AAAA.</text:span></text:p>
          </text:list-item>
          <text:list-item>
            <text:p text:style-name="P16"><text:span text:style-name="Strong_20_Emphasis"><text:span text:style-name="T4">Finalidade:</text:span></text:span><text:span text:style-name="T3"> Tipo TEXTO.</text:span></text:p>
          </text:list-item>
          <text:list-item>
            <text:p text:style-name="P16"><text:span text:style-name="Strong_20_Emphasis"><text:span text:style-name="T4">Motivo:</text:span></text:span><text:span text:style-name="T3"> Tipo TEXTO.</text:span></text:p>
          </text:list-item>
          <text:list-item>
            <text:p text:style-name="P16"><text:span text:style-name="Strong_20_Emphasis"><text:span text:style-name="T4">Destino:</text:span></text:span><text:span text:style-name="T3"> Tipo TEXTO.</text:span></text:p>
          </text:list-item>
          <text:list-item>
            <text:p text:style-name="P16"><text:soft-page-break/><text:span text:style-name="Strong_20_Emphasis"><text:span text:style-name="T4">Observações:</text:span></text:span><text:span text:style-name="T3"> Tipo TEXTO.</text:span></text:p>
          </text:list-item>
          <text:list-item>
            <text:p text:style-name="P16"><text:span text:style-name="Strong_20_Emphasis"><text:span text:style-name="T4">Data da Saída:</text:span></text:span><text:span text:style-name="T3"> Tipo DATA, formato: DD/MM/AAAA.</text:span></text:p>
          </text:list-item>
          <text:list-item>
            <text:p text:style-name="P16"><text:span text:style-name="Strong_20_Emphasis"><text:span text:style-name="T4">Previsão de Retorno:</text:span></text:span><text:span text:style-name="T3"> Tipo DATA, formato: DD/MM/AAAA.</text:span></text:p>
          </text:list-item>
          <text:list-item>
            <text:p text:style-name="P16"><text:span text:style-name="Strong_20_Emphasis"><text:span text:style-name="T4">Servidor Responsável:</text:span></text:span><text:span text:style-name="T3"> Tipo TEXTO, formato: NOME SERVIDOR (MATRÍCULA SIAPE).</text:span></text:p>
          </text:list-item>
          <text:list-item>
            <text:p text:style-name="P16"><text:span text:style-name="Strong_20_Emphasis"><text:span text:style-name="T4">Detentor:</text:span></text:span><text:span text:style-name="T3"> Tipo TEXTO.</text:span></text:p>
          </text:list-item>
        </text:list>
        <text:p text:style-name="P7">E uma listagem contendo os bens relacionados à listagem, com os seguintes dados: </text:p>
        <text:list xml:id="list294383770" text:continue-numbering="true" text:style-name="WW8Num3">
          <text:list-item>
            <text:p text:style-name="P16"><text:span text:style-name="Strong_20_Emphasis"><text:span text:style-name="T4">Nº Tombamento</text:span></text:span><text:span text:style-name="T3">: Tipo NUMÉRICO.</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Data</text:span></text:span><text:span text:style-name="T3">: Tipo DATA, formato: DD/MM/AAAA.</text:span></text:p>
          </text:list-item>
        </text:list>
        <text:p text:style-name="P7">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42" text:outline-level="2">Classes Persistentes e Tabelas Envolvidas</text:h>
        <table:table table:name="Tabela50" table:style-name="Tabela50">
          <table:table-column table:style-name="Tabela50.A"/>
          <table:table-column table:style-name="Tabela50.B"/>
          <table:table-row table:style-name="Tabela50.1">
            <table:table-cell table:style-name="Tabela50.A1" office:value-type="string">
              <text:p text:style-name="P71">Classe </text:p>
            </table:table-cell>
            <table:table-cell table:style-name="Tabela50.B1" office:value-type="string">
              <text:p text:style-name="P71">Tabela </text:p>
            </table:table-cell>
          </table:table-row>
          <table:table-row table:style-name="Tabela50.1">
            <table:table-cell table:style-name="Tabela50.A1" office:value-type="string">
              <text:p text:style-name="P57">br.ufrn.sipac.patrimonio.comuns.dominio.MovimentacaoTemporaria </text:p>
            </table:table-cell>
            <table:table-cell table:style-name="Tabela50.B1" office:value-type="string">
              <text:p text:style-name="P57">admnistrativo.patrimonio.movimentacao_temporaria </text:p>
            </table:table-cell>
          </table:table-row>
          <table:table-row table:style-name="Tabela50.1">
            <table:table-cell table:style-name="Tabela50.A1" office:value-type="string">
              <text:p text:style-name="P57">br.ufrn.sipac.patrimonio.tombamento.dominio.bem </text:p>
            </table:table-cell>
            <table:table-cell table:style-name="Tabela50.B1" office:value-type="string">
              <text:p text:style-name="P57">admnistrativo.patrimonio.bem </text:p>
            </table:table-cell>
          </table:table-row>
          <table:table-row table:style-name="Tabela50.1">
            <table:table-cell table:style-name="Tabela50.A1" office:value-type="string">
              <text:p text:style-name="P57">br.ufrn.sipac.patrimonio.comuns.dominio.FinalidadeMovimentacao </text:p>
            </table:table-cell>
            <table:table-cell table:style-name="Tabela50.B1" office:value-type="string">
              <text:p text:style-name="P57">admnistrativo.patrimonio.finalidade_movimentacao </text:p>
            </table:table-cell>
          </table:table-row>
        </table:table>
        <text:h text:style-name="P39" text:outline-level="1"><text:bookmark-start text:name="__RefHeading__87266_379008201"/><text:bookmark-end text:name="__RefHeading__87266_379008201"/>Termos de Acautelamento em Atraso</text:h>
        <text:p text:style-name="P15"><text:span text:style-name="T3">Este caso de uso tem por finalidade fornecer uma forma de acompanhamento pelos </text:span><text:span text:style-name="Strong_20_Emphasis"><text:span text:style-name="T3">gestores de patrimônio</text:span></text:span><text:span text:style-name="T3"> dos processos de acautelamento de bens. Ele permite a busca destes processos e suas visualizações, além de permitir que sejam emitidos Guias de Materiais não Retornados e que os detentores sejam informados caso os mesmos estejam em atraso. O Guia de Materiais não Retornados é um relatório que lista os bens que estão em atraso.</text:span></text:p>
        <text:h text:style-name="P42" text:outline-level="2">Descrição do Caso de Uso</text:h>
        <text:p text:style-name="P7">O caso de uso inicia-se quando acessamos o caminho Sipac → Patrimônio → Consultas → Movimentações → Termos de Acautelamento em Atraso.</text:p>
        <text:h text:style-name="P35" text:outline-level="4">Passo 1 - Consulta</text:h>
        <text:p text:style-name="P7">Inicialmente, deve ser feita uma busca para a seleção dos termos de acautelamento a serem acompanhados, com os dados abaixo: </text:p>
        <text:list xml:id="list1990707920" text:continue-numbering="true" text:style-name="WW8Num3">
          <text:list-item>
            <text:p text:style-name="P16"><text:span text:style-name="Strong_20_Emphasis"><text:span text:style-name="T3">Unidade Gestora</text:span></text:span><text:span text:style-name="T3">: Tipo - TEXTO, Formato: SIGLA UNIDADE.</text:span></text:p>
          </text:list-item>
          <text:list-item>
            <text:p text:style-name="P16"><text:span text:style-name="Strong_20_Emphasis"><text:span text:style-name="T3">Cadastrador</text:span></text:span><text:span text:style-name="T3">: Tipo - AUTOCOMPLETE, Formato - NOME DO USUÁRIO SIPAC (CPF). Entrada de Dados - NOME DO USUÁRIO</text:span></text:p>
          </text:list-item>
          <text:list-item>
            <text:p text:style-name="P16"><text:span text:style-name="Strong_20_Emphasis"><text:span text:style-name="T3">Detentor</text:span></text:span><text:span text:style-name="T3">: Tipo - AUTOCOMPLETE, Formato - NOME DO SERVIDOR (9999999 - Cargo). Entrada de Dados - NOME DO SERVIDOR ou MATRÍCULA SIAPE.</text:span></text:p>
          </text:list-item>
          <text:list-item>
            <text:p text:style-name="P16"><text:span text:style-name="Strong_20_Emphasis"><text:span text:style-name="T3">Bem</text:span></text:span><text:span text:style-name="T3">: Tipo - AUTOCOMPLETE, formato - AAAA999999 - DENOMINAÇÃO DO BEM. Entrada de Dados - DENOMINAÇÃO DO BEM ou NÚMERO DE TOMBAMENTO DO BEM</text:span></text:p>
          </text:list-item>
          <text:list-item>
            <text:p text:style-name="P16"><text:span text:style-name="Strong_20_Emphasis"><text:span text:style-name="T3">Termo</text:span></text:span><text:span text:style-name="T3">: Formato - TEXTO.</text:span></text:p>
          </text:list-item>
        </text:list>
        <text:p text:style-name="P7">Todas as opções de filtros são opcionais, entretanto o usuário deverá escolher pelo menos uma delas.</text:p>
        <text:p text:style-name="P7">Ao escolher os filtros e efetuar a busca, então são listados os processos de acautelamento, com os seguintes dados: </text:p>
        <text:list xml:id="list839566875" text:continue-numbering="true" text:style-name="WW8Num3">
          <text:list-item>
            <text:p text:style-name="P16"><text:span text:style-name="Strong_20_Emphasis"><text:span text:style-name="T4">Termo</text:span></text:span><text:span text:style-name="T3">: Formato: 9…/AAAA, tipo NUMÉRICO.</text:span></text:p>
          </text:list-item>
          <text:list-item>
            <text:p text:style-name="P16"><text:span text:style-name="Strong_20_Emphasis"><text:span text:style-name="T4">Servidor</text:span></text:span><text:span text:style-name="T3">: Tipo TEXTO.</text:span></text:p>
          </text:list-item>
          <text:list-item>
            <text:p text:style-name="P16"><text:span text:style-name="Strong_20_Emphasis"><text:span text:style-name="T4">Data de Abertura</text:span></text:span><text:span text:style-name="T3">: DD/MM/AAAA, tipo DATA.</text:span></text:p>
          </text:list-item>
          <text:list-item>
            <text:p text:style-name="P16"><text:span text:style-name="Strong_20_Emphasis"><text:span text:style-name="T4">Unidade</text:span></text:span><text:span text:style-name="T3">: Formato: UNIDADE (CÓDIGO UNIDADE), tipo TEXTO.</text:span></text:p>
          </text:list-item>
          <text:list-item>
            <text:p text:style-name="P16"><text:span text:style-name="Strong_20_Emphasis"><text:span text:style-name="T4">Previsão de Fechamento</text:span></text:span><text:span text:style-name="T3">: Formato: DD/MM/AAAA, tipo DATA.</text:span></text:p>
          </text:list-item>
        </text:list>
        <text:p text:style-name="P15"><text:span text:style-name="T3">Para cada termo de acautelamento é possível </text:span><text:span text:style-name="Emphasis"><text:span text:style-name="T3">visualizá-lo</text:span></text:span><text:span text:style-name="T3">, </text:span><text:span text:style-name="Emphasis"><text:span text:style-name="T3">emitir Guia de Materiais não Retornados</text:span></text:span><text:span text:style-name="T3"> ou </text:span><text:span text:style-name="Emphasis"><text:span text:style-name="T3">notificar detentor</text:span></text:span><text:span text:style-name="T3">.</text:span></text:p>
        <text:h text:style-name="P35" text:outline-level="4">Passo 2 - Visualizar</text:h>
        <text:p text:style-name="P7">Caso o usuário deseje visualizar o termo, são exibidos os seguintes dados: </text:p>
        <text:list xml:id="list595816798" text:continue-numbering="true" text:style-name="WW8Num3">
          <text:list-item>
            <text:p text:style-name="P16"><text:span text:style-name="Strong_20_Emphasis"><text:span text:style-name="T4">Termo de Acautelamento N°</text:span></text:span><text:span text:style-name="T3">: Tipo - NUMÉRICO. Formato - 9…/AAAA.</text:span></text:p>
          </text:list-item>
          <text:list-item>
            <text:p text:style-name="P16"><text:span text:style-name="Strong_20_Emphasis"><text:span text:style-name="T4">Detentor</text:span></text:span><text:span text:style-name="T3">: Tipo - TEXTO.</text:span></text:p>
          </text:list-item>
          <text:list-item>
            <text:p text:style-name="P16"><text:soft-page-break/><text:span text:style-name="Strong_20_Emphasis"><text:span text:style-name="T4">N°. SIAPE</text:span></text:span><text:span text:style-name="T3">: Tipo - NUMÉRICO.</text:span></text:p>
          </text:list-item>
          <text:list-item>
            <text:p text:style-name="P16"><text:span text:style-name="Strong_20_Emphasis"><text:span text:style-name="T4">Lotação</text:span></text:span><text:span text:style-name="T3">: Tipo - TEXTO.</text:span></text:p>
          </text:list-item>
          <text:list-item>
            <text:p text:style-name="P16"><text:span text:style-name="Strong_20_Emphasis"><text:span text:style-name="T4">Cargo</text:span></text:span><text:span text:style-name="T3">: Tipo - TEXTO.</text:span></text:p>
          </text:list-item>
          <text:list-item>
            <text:p text:style-name="P16"><text:span text:style-name="Strong_20_Emphasis"><text:span text:style-name="T4">Unidade Acautelamento</text:span></text:span><text:span text:style-name="T3">: Tipo - TEXTO.</text:span></text:p>
          </text:list-item>
          <text:list-item>
            <text:p text:style-name="P16"><text:span text:style-name="Strong_20_Emphasis"><text:span text:style-name="T4">Localidade</text:span></text:span><text:span text:style-name="T3">: Tipo - TEXTO.</text:span></text:p>
          </text:list-item>
          <text:list-item>
            <text:p text:style-name="P16"><text:span text:style-name="Strong_20_Emphasis"><text:span text:style-name="T4">Data e Hora de Abertura</text:span></text:span><text:span text:style-name="T3">: Tipo - DATA.</text:span></text:p>
          </text:list-item>
          <text:list-item>
            <text:p text:style-name="P16"><text:span text:style-name="Strong_20_Emphasis"><text:span text:style-name="T4">Data Prevista para Fechamento</text:span></text:span><text:span text:style-name="T3">: Tipo - DATA.</text:span></text:p>
          </text:list-item>
        </text:list>
        <text:p text:style-name="P7">Os bens acautelados são exibidos numa listagem com os dados: </text:p>
        <text:list xml:id="list323492756" text:continue-numbering="true" text:style-name="WW8Num3">
          <text:list-item>
            <text:p text:style-name="P16"><text:span text:style-name="Strong_20_Emphasis"><text:span text:style-name="T4">Tombamento</text:span></text:span><text:span text:style-name="T3">: Tipo - NUMÉRICO.</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Data Prevista para Devolução</text:span></text:span><text:span text:style-name="T3">: Tipo - DATA.</text:span></text:p>
          </text:list-item>
          <text:list-item>
            <text:p text:style-name="P16"><text:span text:style-name="Strong_20_Emphasis"><text:span text:style-name="T4">Data de Devolução</text:span></text:span><text:span text:style-name="T3">: Tipo - DATA.</text:span></text:p>
          </text:list-item>
          <text:list-item>
            <text:p text:style-name="P16"><text:span text:style-name="Strong_20_Emphasis"><text:span text:style-name="T4">Valor do Bem</text:span></text:span><text:span text:style-name="T3">: Tipo - NUMÉRICO.</text:span></text:p>
          </text:list-item>
          <text:list-item>
            <text:p text:style-name="P16"><text:span text:style-name="Strong_20_Emphasis"><text:span text:style-name="T4">Situação</text:span></text:span><text:span text:style-name="T3">: Tipo - TEXTO. (RN01)</text:span></text:p>
          </text:list-item>
        </text:list>
        <text:h text:style-name="P35" text:outline-level="4">Passo 2 - Emitir Guia de Materiais Não Retornados</text:h>
        <text:p text:style-name="P7">Já em caso dele desejar a opção de emitir guia de materiais não retornados, os seguintes dados são exibidos em formato de relatório:</text:p>
        <text:p text:style-name="P15"><text:span text:style-name="Strong_20_Emphasis"><text:span text:style-name="T3">Guia de Materiais não Retornados</text:span></text:span></text:p>
        <text:p text:style-name="P15"><text:span text:style-name="Strong_20_Emphasis"><text:span text:style-name="T3">Informações do Termo de Acautelamento em Atraso</text:span></text:span></text:p>
        <text:p text:style-name="P15"><text:span text:style-name="Strong_20_Emphasis"><text:span text:style-name="T3">Número da Cautela</text:span></text:span><text:span text:style-name="T3">: CÓDIGO-UNIDADE_9…_AAAA</text:span></text:p>
        <text:p text:style-name="P15"><text:span text:style-name="Strong_20_Emphasis"><text:span text:style-name="T3">Local/Unidade:</text:span></text:span><text:span text:style-name="T3"> UNIDADE (CÓDIGO UNIDADE)</text:span></text:p>
        <text:p text:style-name="P15"><text:span text:style-name="Strong_20_Emphasis"><text:span text:style-name="T3">Detentor:</text:span></text:span><text:span text:style-name="T3"> SERVIDOR (MATRÍCULA SIAPE)</text:span></text:p>
        <text:p text:style-name="P15"><text:span text:style-name="Strong_20_Emphasis"><text:span text:style-name="T3">Telefone:</text:span></text:span><text:span text:style-name="T3"> NÚMERO TELEFONE </text:span></text:p>
        <table:table table:name="Tabela51" table:style-name="Tabela51">
          <table:table-column table:style-name="Tabela51.A" table:number-columns-repeated="2"/>
          <table:table-column table:style-name="Tabela51.C"/>
          <table:table-column table:style-name="Tabela51.A"/>
          <table:table-column table:style-name="Tabela51.E"/>
          <table:table-row table:style-name="Tabela51.1">
            <table:table-cell table:style-name="Tabela51.A1" office:value-type="string">
              <text:p text:style-name="P71">Item </text:p>
            </table:table-cell>
            <table:table-cell table:style-name="Tabela51.A1" office:value-type="string">
              <text:p text:style-name="P71">Patrimônio </text:p>
            </table:table-cell>
            <table:table-cell table:style-name="Tabela51.A1" office:value-type="string">
              <text:p text:style-name="P71">Descrição </text:p>
            </table:table-cell>
            <table:table-cell table:style-name="Tabela51.A1" office:value-type="string">
              <text:p text:style-name="P71">Localização/Unidade </text:p>
            </table:table-cell>
            <table:table-cell table:style-name="Tabela51.E1" office:value-type="string">
              <text:p text:style-name="P71">Previsão de Retorno </text:p>
            </table:table-cell>
          </table:table-row>
          <table:table-row table:style-name="Tabela51.1">
            <table:table-cell table:style-name="Tabela51.A1" office:value-type="string">
              <text:p text:style-name="P57">9…</text:p>
            </table:table-cell>
            <table:table-cell table:style-name="Tabela51.A1" office:value-type="string">
              <text:p text:style-name="P57">AAAA999999</text:p>
            </table:table-cell>
            <table:table-cell table:style-name="Tabela51.A1" office:value-type="string">
              <text:p text:style-name="P57">DESCRIÇÃO</text:p>
            </table:table-cell>
            <table:table-cell table:style-name="Tabela51.A1" office:value-type="string">
              <text:p text:style-name="P57">UNIDADE (CÓDIGO) ou SIGLA UNIDADE (CÓDIGO UNIDADE) LOCALIDADE (CÓDIGO LOCALIDADE)</text:p>
            </table:table-cell>
            <table:table-cell table:style-name="Tabela51.E1" office:value-type="string">
              <text:p text:style-name="P57">DD/MM/AAAA</text:p>
            </table:table-cell>
          </table:table-row>
        </table:table>
        <text:h text:style-name="P35" text:outline-level="4">Passo 2 - Notificar Detentor</text:h>
        <text:p text:style-name="P7">Caso deseje notificar detentor, os seguintes dados são exibidos:</text:p>
        <text:h text:style-name="P46" text:outline-level="5"><text:soft-page-break/>Dados do Detentor</text:h>
        <text:list xml:id="list1122245102" text:continue-numbering="true" text:style-name="WW8Num3">
          <text:list-item>
            <text:p text:style-name="P16"><text:span text:style-name="Strong_20_Emphasis"><text:span text:style-name="T4">Detentor</text:span></text:span><text:span text:style-name="T3">: Tipo - TEXTO.</text:span></text:p>
          </text:list-item>
          <text:list-item>
            <text:p text:style-name="P16"><text:span text:style-name="Strong_20_Emphasis"><text:span text:style-name="T4">E-mail</text:span></text:span><text:span text:style-name="T3">: Tipo - TEXTO.</text:span></text:p>
          </text:list-item>
          <text:list-item>
            <text:p text:style-name="P16"><text:span text:style-name="Strong_20_Emphasis"><text:span text:style-name="T4">N°. SIAPE</text:span></text:span><text:span text:style-name="T3">: Tipo - NUMÉRICO.</text:span></text:p>
          </text:list-item>
          <text:list-item>
            <text:p text:style-name="P16"><text:span text:style-name="Strong_20_Emphasis"><text:span text:style-name="T4">Lotação</text:span></text:span><text:span text:style-name="T3">: Tipo - TEXTO.</text:span></text:p>
          </text:list-item>
          <text:list-item>
            <text:p text:style-name="P16"><text:span text:style-name="Strong_20_Emphasis"><text:span text:style-name="T4">Cargo</text:span></text:span><text:span text:style-name="T3">: Tipo - TEXTO.</text:span></text:p>
          </text:list-item>
        </text:list>
        <text:h text:style-name="P46" text:outline-level="5">Dados do Termo de Acautelamento</text:h>
        <text:list xml:id="list1283926269" text:continue-numbering="true" text:style-name="WW8Num3">
          <text:list-item>
            <text:p text:style-name="P16"><text:span text:style-name="Strong_20_Emphasis"><text:span text:style-name="T4">Termo de Acautelamento N°</text:span></text:span><text:span text:style-name="T3">: Tipo - NUMÉRICO. Formato - 9…/2010.</text:span></text:p>
          </text:list-item>
          <text:list-item>
            <text:p text:style-name="P16"><text:span text:style-name="Strong_20_Emphasis"><text:span text:style-name="T4">Unidade Acautelamento</text:span></text:span><text:span text:style-name="T3">: Tipo - TEXTO.</text:span></text:p>
          </text:list-item>
          <text:list-item>
            <text:p text:style-name="P16"><text:span text:style-name="Strong_20_Emphasis"><text:span text:style-name="T4">Localidade</text:span></text:span><text:span text:style-name="T3">: Tipo - TEXTO.</text:span></text:p>
          </text:list-item>
          <text:list-item>
            <text:p text:style-name="P16"><text:span text:style-name="Strong_20_Emphasis"><text:span text:style-name="T4">Data e Hora de Abertura</text:span></text:span><text:span text:style-name="T3">: Formato DD/MM/AAAA HH:MM. Tipo DATA.</text:span></text:p>
          </text:list-item>
          <text:list-item>
            <text:p text:style-name="P16"><text:span text:style-name="Strong_20_Emphasis"><text:span text:style-name="T4">Data Prevista para Fechamento</text:span></text:span><text:span text:style-name="T3">: Tipo - DATA.</text:span></text:p>
          </text:list-item>
        </text:list>
        <text:h text:style-name="P46" text:outline-level="5">Bens em Atraso</text:h>
        <text:list xml:id="list1852104902" text:continue-numbering="true" text:style-name="WW8Num3">
          <text:list-item>
            <text:p text:style-name="P16"><text:span text:style-name="Strong_20_Emphasis"><text:span text:style-name="T4">Tombamento</text:span></text:span><text:span text:style-name="T3">: Tipo - NUMÉRICO.</text:span></text:p>
          </text:list-item>
          <text:list-item>
            <text:p text:style-name="P16"><text:span text:style-name="Strong_20_Emphasis"><text:span text:style-name="T4">Denominaçao</text:span></text:span><text:span text:style-name="T3">: Tipo - TEXTO.</text:span></text:p>
          </text:list-item>
          <text:list-item>
            <text:p text:style-name="P16"><text:span text:style-name="Strong_20_Emphasis"><text:span text:style-name="T4">Data Prevista para Devolução</text:span></text:span><text:span text:style-name="T3">: Tipo - DATA.</text:span></text:p>
          </text:list-item>
        </text:list>
        <text:p text:style-name="P15"><text:span text:style-name="T3">Após verificação dos dados o usuário pode confirmar a notificação, então é enviado um email para o detentor da cautela contendo os dados exibidos na </text:span><text:span text:style-name="Strong_20_Emphasis"><text:span text:style-name="T3">Guia de Materiais não Retornados</text:span></text:span><text:span text:style-name="T3">.</text:span></text:p>
        <text:p text:style-name="P7">O caso de uso é finalizado.</text:p>
        <text:h text:style-name="P42" text:outline-level="2">Principais Regras de Negócio</text:h>
        <text:list xml:id="list407829601" text:continue-numbering="true" text:style-name="WW8Num3">
          <text:list-item>
            <text:p text:style-name="P16"><text:span text:style-name="Strong_20_Emphasis"><text:span text:style-name="T3">RN01</text:span></text:span><text:span text:style-name="T3"> - Caso a </text:span><text:span text:style-name="Strong_20_Emphasis"><text:span text:style-name="T3">Situação</text:span></text:span><text:span text:style-name="T3"> do bem seja </text:span><text:span text:style-name="Source_20_Text"><text:span text:style-name="T9">EM ATRASO</text:span></text:span><text:span text:style-name="T3">, o bem é destacado em amarelo, para facilitar a visualização.</text:span></text:p>
          </text:list-item>
        </text:list>
        <text:h text:style-name="P33" text:outline-level="3">Resoluções/Legislações Associadas</text:h>
        <text:p text:style-name="P7">Não se aplica.</text:p>
        <text:h text:style-name="P42" text:outline-level="2">Classes Persistentes e Tabelas Envolvidas</text:h>
        <table:table table:name="Tabela52" table:style-name="Tabela52">
          <table:table-column table:style-name="Tabela52.A"/>
          <table:table-column table:style-name="Tabela52.B"/>
          <table:table-row table:style-name="Tabela52.1">
            <table:table-cell table:style-name="Tabela52.A1" office:value-type="string">
              <text:p text:style-name="P71">Classe </text:p>
            </table:table-cell>
            <table:table-cell table:style-name="Tabela52.B1" office:value-type="string">
              <text:p text:style-name="P71">Tabela </text:p>
            </table:table-cell>
          </table:table-row>
          <table:table-row table:style-name="Tabela52.1">
            <table:table-cell table:style-name="Tabela52.A1" office:value-type="string">
              <text:p text:style-name="P57">br.ufrn.sipac.patrimonio.acautelamento.dominio.ItemCautela </text:p>
            </table:table-cell>
            <table:table-cell table:style-name="Tabela52.B1" office:value-type="string">
              <text:p text:style-name="P57">administrativo.patrimonio.item_cautela </text:p>
            </table:table-cell>
          </table:table-row>
          <table:table-row table:style-name="Tabela52.1">
            <table:table-cell table:style-name="Tabela52.A1" office:value-type="string">
              <text:p text:style-name="P57">br.ufrn.sipac.patrimonio.acautelamento.dominio.Cautela </text:p>
            </table:table-cell>
            <table:table-cell table:style-name="Tabela52.B1" office:value-type="string">
              <text:p text:style-name="P57">administrativo.patrimonio.cautela </text:p>
            </table:table-cell>
          </table:table-row>
        </table:table>
        <text:h text:style-name="P39" text:outline-level="1"><text:bookmark-start text:name="__RefHeading__87268_379008201"/><text:bookmark-end text:name="__RefHeading__87268_379008201"/>Consultar Termo de Acautelamento</text:h>
        <text:p text:style-name="P15"><text:span text:style-name="T3">Este caso de uso permite a consulta aos Termos de Acautelamento realizados em </text:span><text:span text:style-name="Internet_20_link"><text:span text:style-name="T3">Abertura de Termo de Acautelamento</text:span></text:span><text:span text:style-name="T3">.</text:span></text:p>
        <text:p text:style-name="P15"><text:span text:style-name="T3">O Termo de Acautelamento registra a ação de acautelar um bem, que é transferir a responsabilidade dele a determinado servidor em específico. Para mais informações verifique o </text:span><text:span text:style-name="Internet_20_link"><text:span text:style-name="T3">Documento de Negócio do Módulo Patrimônio</text:span></text:span><text:span text:style-name="T3">.</text:span></text:p>
        <text:p text:style-name="P7">É utilizado apenas pelos gestores de patrimônio quando desejarem realizar tal consulta.</text:p>
        <text:h text:style-name="P42" text:outline-level="2">Descrição do Caso de Uso</text:h>
        <text:p text:style-name="P15"><text:span text:style-name="T3">Este caso de uso inicia-se quando o usuário acessa a opção </text:span><text:span text:style-name="Emphasis"><text:span text:style-name="T3">SIPAC → Módulo Patrimônio → Aba Consultas → Movimentações → Termo de Acautelamento</text:span></text:span><text:span text:style-name="T3">.</text:span></text:p>
        <text:p text:style-name="P7">Para realizar a consulta é necessário informar pelo menos um dos filtros abaixo:</text:p>
        <text:list xml:id="list29455773" text:continue-numbering="true" text:style-name="WW8Num3">
          <text:list-item>
            <text:p text:style-name="P16"><text:span text:style-name="Strong_20_Emphasis"><text:span text:style-name="T3">Número do Termo</text:span></text:span><text:span text:style-name="T3">: Formato - 9999/AAAA, Tipo NUMÉRICO.</text:span></text:p>
          </text:list-item>
          <text:list-item>
            <text:p text:style-name="P16"><text:span text:style-name="Strong_20_Emphasis"><text:span text:style-name="T3">Unidade do Termo</text:span></text:span><text:span text:style-name="T3">: Tipo AUTOCOMPLETE. Formato: NOME DA UNIDADE (CÓDIGO). Entrada de Dados: NOME ou CÓDIGO DA UNIDADE.</text:span></text:p>
          </text:list-item>
          <text:list-item>
            <text:p text:style-name="P16"><text:span text:style-name="Strong_20_Emphasis"><text:span text:style-name="T3">Localidade do Termo</text:span></text:span><text:span text:style-name="T3">: Tipo - AUTOCOMPLETE. Formato - CÓDIGO - NOME DA LOCALIDADE. Entrada de Dados: NOME ou CÓDIGO DA LOCALIDADE. (RN01)</text:span></text:p>
          </text:list-item>
          <text:list-item>
            <text:p text:style-name="P16"><text:span text:style-name="Strong_20_Emphasis"><text:span text:style-name="T3">Detentor</text:span></text:span><text:span text:style-name="T3">: Formato - JOSÉ DA SILVA (CARGO - 9999999), Tipo - AUTOCOMPLETE. Entrada de Dados: NOME DO SERVIDOR ou CÓDIGO SIAPE.</text:span></text:p>
          </text:list-item>
          <text:list-item>
            <text:p text:style-name="P16"><text:span text:style-name="Strong_20_Emphasis"><text:span text:style-name="T3">Período de Abertura</text:span></text:span><text:span text:style-name="T3">: Formato - DD/MM/AAAA a DD/MM/AAAA. Tipo - DATA.</text:span></text:p>
          </text:list-item>
          <text:list-item>
            <text:p text:style-name="P16"><text:span text:style-name="Strong_20_Emphasis"><text:span text:style-name="T3">Período de Fechamento</text:span></text:span><text:span text:style-name="T3">: Formato - DD/MM/AAAA a DD/MM/AAAA. Tipo - DATA.</text:span></text:p>
          </text:list-item>
          <text:list-item>
            <text:p text:style-name="P16"><text:span text:style-name="Strong_20_Emphasis"><text:span text:style-name="T3">Período Previsto para Fechamento</text:span></text:span><text:span text:style-name="T3">: Formato - DD/MM/AAAA a DD/MM/AAAA. Tipo - DATA.</text:span></text:p>
          </text:list-item>
          <text:list-item>
            <text:p text:style-name="P16"><text:span text:style-name="Strong_20_Emphasis"><text:span text:style-name="T3">Período da Entrega/Devolução do Bem</text:span></text:span><text:span text:style-name="T3">: Formato - DD/MM/AAAA a DD/MM/AAAA. Tipo - DATA.</text:span></text:p>
          </text:list-item>
          <text:list-item>
            <text:p text:style-name="P16"><text:span text:style-name="Strong_20_Emphasis"><text:span text:style-name="T3">Bem</text:span></text:span><text:span text:style-name="T3">: Formato: AAAA999999 - DENOMINAÇÃO DO BEM. Tipo - AUTOCOMPLETE. Entrada de Dados: NÚMERO DE TOMBAMENTO ou DENOMINAÇÃO DO BEM.</text:span></text:p>
          </text:list-item>
          <text:list-item>
            <text:p text:style-name="P16"><text:span text:style-name="Strong_20_Emphasis"><text:span text:style-name="T3">Nota Fiscal</text:span></text:span><text:span text:style-name="T3">: Formato - NÚMERO - SÉRIE. Tipo - NUMÉRICO.</text:span></text:p>
          </text:list-item>
          <text:list-item>
            <text:p text:style-name="P16"><text:span text:style-name="Strong_20_Emphasis"><text:span text:style-name="T3">Fornecedor</text:span></text:span><text:span text:style-name="T3">: Tipo - AUTOCOMPLETE. Formato - NOME DO SERVIDOR. Entrada de Dados: NOME DO SERVIDOR.</text:span></text:p>
          </text:list-item>
          <text:list-item>
            <text:p text:style-name="P16"><text:span text:style-name="Strong_20_Emphasis"><text:span text:style-name="T3">Marca do Bem</text:span></text:span><text:span text:style-name="T3">: Tipo - AUTOCOMPLETE. Formato - NOME DA MARCA. Entrada de Dados: NOME DA MARCA.</text:span></text:p>
          </text:list-item>
          <text:list-item>
            <text:p text:style-name="P16"><text:span text:style-name="Strong_20_Emphasis"><text:span text:style-name="T3">Grupo de Material</text:span></text:span><text:span text:style-name="T3">: Formato - 9999 - NOME DO GRUPO. Tipo - TEXTO. (RN02, RN03).</text:span></text:p>
          </text:list-item>
        </text:list>
        <text:p text:style-name="P7">Os termos de acautelamento encontrados são exibidos, com as seguintes informações: </text:p>
        <text:list xml:id="list685294485" text:continue-numbering="true" text:style-name="WW8Num3">
          <text:list-item>
            <text:p text:style-name="P16"><text:span text:style-name="Strong_20_Emphasis"><text:span text:style-name="T4">Termo</text:span></text:span><text:span text:style-name="T3">: Formato - 9…/AAAA, Tipo NUMÉRICO.</text:span></text:p>
          </text:list-item>
          <text:list-item>
            <text:p text:style-name="P16"><text:span text:style-name="Strong_20_Emphasis"><text:span text:style-name="T4">Data de Abertura</text:span></text:span><text:span text:style-name="T3">: Tipo - DATA.</text:span></text:p>
          </text:list-item>
          <text:list-item>
            <text:p text:style-name="P16"><text:soft-page-break/><text:span text:style-name="Strong_20_Emphasis"><text:span text:style-name="T4">Servidor</text:span></text:span><text:span text:style-name="T3">: Tipo - TEXTO</text:span></text:p>
          </text:list-item>
          <text:list-item>
            <text:p text:style-name="P16"><text:span text:style-name="Strong_20_Emphasis"><text:span text:style-name="T4">Data Prevista para Fechamento</text:span></text:span><text:span text:style-name="T3">: Formato DD/MM/AAAA. Tipo DATA.</text:span></text:p>
          </text:list-item>
          <text:list-item>
            <text:p text:style-name="P16"><text:span text:style-name="Strong_20_Emphasis"><text:span text:style-name="T4">Data de Fechamento</text:span></text:span><text:span text:style-name="T3">: Formato DD/MM/AAAA. Tipo DATA.</text:span></text:p>
          </text:list-item>
        </text:list>
        <text:p text:style-name="P15"><text:span text:style-name="T3">Para cada termo de acautelamento exitem as opções de </text:span><text:span text:style-name="Emphasis"><text:span text:style-name="T3">visualizar</text:span></text:span><text:span text:style-name="T3"> o termo escolhido.</text:span></text:p>
        <text:p text:style-name="P15"><text:span text:style-name="T3">Ao visualizar, o sistema exibe o passo 3 da </text:span><text:span text:style-name="Internet_20_link"><text:span text:style-name="T3">Abertura de Termo de Acautelamento</text:span></text:span><text:span text:style-name="T3">.</text:span></text:p>
        <text:p text:style-name="P7">é possível imprimir o termo exibido.</text:p>
        <text:p text:style-name="P7">O caso de uso é finalizado.</text:p>
        <text:h text:style-name="P42" text:outline-level="2">Principais Regras de Negócio</text:h>
        <text:list xml:id="list749773999" text:continue-numbering="true" text:style-name="WW8Num3">
          <text:list-item>
            <text:p text:style-name="P16"><text:span text:style-name="Strong_20_Emphasis"><text:span text:style-name="T3">RN01</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1028328437" text:continue-list="list1941272232" text:style-name="WW8Num6">
          <text:list-item>
            <text:list>
              <text:list-item>
                <text:p text:style-name="P20"><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195296250" text:continue-list="list749773999" text:style-name="WW8Num3">
          <text:list-item>
            <text:p text:style-name="P16"><text:span text:style-name="Strong_20_Emphasis"><text:span text:style-name="T3">RN02</text:span></text:span><text:span text:style-name="T3"> - Ao ser escolhido o Grupo de Material, pode haver descritores ou subgrupos associados, se houverem subgrupos associados, irá aparecer para mais um filtro da pesquisa ser realizado, além do que se existir descritores de materiais cadastrados para aquele grupo ou subgrupo, é possível fazer a consulta por estes descritores também. Para mais informações acesse </text:span><text:span text:style-name="Internet_20_link"><text:span text:style-name="T3">Cadastrar Descritor de Material</text:span></text:span><text:span text:style-name="T3">. </text:span></text:p>
          </text:list-item>
          <text:list-item>
            <text:p text:style-name="P16"><text:span text:style-name="Strong_20_Emphasis"><text:span text:style-name="T3">RN03</text:span></text:span><text:span text:style-name="T3"> - A terminologia Grupo de Material pode ser ajustada para Elemento de Despesa Detalhado, ver </text:span><text:span text:style-name="Internet_20_link"><text:span text:style-name="T3">Terminologias</text:span></text:span><text:span text:style-name="T3">.</text:span></text:p>
          </text:list-item>
        </text:list>
        <text:h text:style-name="P33" text:outline-level="3">Resoluções/Legislações Associadas</text:h>
        <text:p text:style-name="P7">Não se aplica.</text:p>
        <text:h text:style-name="P42" text:outline-level="2">Classes Persistentes e Tabelas Envolvidas</text:h>
        <table:table table:name="Tabela53" table:style-name="Tabela53">
          <table:table-column table:style-name="Tabela53.A"/>
          <table:table-column table:style-name="Tabela53.B"/>
          <table:table-row table:style-name="Tabela53.1">
            <table:table-cell table:style-name="Tabela53.A1" office:value-type="string">
              <text:p text:style-name="P71">Classe </text:p>
            </table:table-cell>
            <table:table-cell table:style-name="Tabela53.B1" office:value-type="string">
              <text:p text:style-name="P71">Tabela </text:p>
            </table:table-cell>
          </table:table-row>
          <table:table-row table:style-name="Tabela53.1">
            <table:table-cell table:style-name="Tabela53.A1" office:value-type="string">
              <text:p text:style-name="P57">br.ufrn.sipac.patrimonio.acautelamento.dominio.Cautela </text:p>
            </table:table-cell>
            <table:table-cell table:style-name="Tabela53.B1" office:value-type="string">
              <text:p text:style-name="P57">administrativo.patrimonio.cautela </text:p>
            </table:table-cell>
          </table:table-row>
          <table:table-row table:style-name="Tabela53.1">
            <table:table-cell table:style-name="Tabela53.A1" office:value-type="string">
              <text:p text:style-name="P57">br.ufrn.sipac.patrimonio.acautelamento.dominio.ItemCautela </text:p>
            </table:table-cell>
            <table:table-cell table:style-name="Tabela53.B1" office:value-type="string">
              <text:p text:style-name="P57">administrativo.patrimonio.item_cautela </text:p>
            </table:table-cell>
          </table:table-row>
        </table:table>
        <text:h text:style-name="P39" text:outline-level="1"><text:bookmark-start text:name="__RefHeading__87270_379008201"/><text:bookmark-end text:name="__RefHeading__87270_379008201"/>Consultar Termo de Responsabilidade</text:h>
        <text:p text:style-name="P7">O termo de responsabilidade (RN01) é emitido pela divisão de patrimônio e traz a informação da responsabilidade que o chefe da Unidade em que o bem está localizado possui sobre ele.</text:p>
        <text:p text:style-name="P15"><text:span text:style-name="T3">O Termo de Responsabilidade é emitido quando existir uma compra ou transferência de bens. Deve ser assinado, datado ou carimbado pela chefia responsável pela localização do bem, que deverá conferir o termo com o número de patrimônio existente no equipamento. Esta funcionalidade é utilizada pelos funcionários do setor de patrimônio da instituição. Está acessível também aos servidores responsáveis pelo patrimônio de uma Unidade Gestora, ou de uma Unidade, através do </text:span><text:span text:style-name="Internet_20_link"><text:span text:style-name="T3">Portal Administrativo</text:span></text:span><text:span text:style-name="T3">.</text:span></text:p>
        <text:h text:style-name="P42" text:outline-level="2">Descrição do Caso de uso</text:h>
        <text:h text:style-name="P35" text:outline-level="4">Passo 1</text:h>
        <text:p text:style-name="P7">Esta funcionalidade é acessada através do caminho: SIPAC → Patrimônio → Consultas → Movimentações → Termo de Responsabilidade</text:p>
        <text:p text:style-name="P7">O usuário pode consultar e listar os termos de acordo com os seguintes filtros: </text:p>
        <text:list xml:id="list990790165" text:continue-numbering="true" text:style-name="WW8Num3">
          <text:list-item>
            <text:p text:style-name="P16"><text:span text:style-name="Strong_20_Emphasis"><text:span text:style-name="T3">Termo de Responsabilidade</text:span></text:span><text:span text:style-name="T3">: Formato - 9…/AAAA. Tipo - NUMÉRICO. (RN01)</text:span></text:p>
          </text:list-item>
          <text:list-item>
            <text:p text:style-name="P16"><text:span text:style-name="Strong_20_Emphasis"><text:span text:style-name="T3">Nota de Recebimento</text:span></text:span><text:span text:style-name="T3">: Formato - 9…/AAAA. Tipo - NUMÉRICO. (RN02)</text:span></text:p>
          </text:list-item>
          <text:list-item>
            <text:p text:style-name="P16"><text:span text:style-name="Strong_20_Emphasis"><text:span text:style-name="T3">Período</text:span></text:span><text:span text:style-name="T3">: Formato - DD/MM/AAAA a DD/MM/AAAA. Tipo - DATA.</text:span></text:p>
          </text:list-item>
          <text:list-item>
            <text:p text:style-name="P16"><text:span text:style-name="Strong_20_Emphasis"><text:span text:style-name="T3">Grupo de Material</text:span></text:span><text:span text:style-name="T3">: Formato: CÓDIGO / NOME. Tipo - TEXTO. (RN03)</text:span></text:p>
          </text:list-item>
          <text:list-item>
            <text:p text:style-name="P16"><text:span text:style-name="Strong_20_Emphasis"><text:span text:style-name="T3">Bem</text:span></text:span><text:span text:style-name="T3">: Tipo AUTOCOMPLETE, formato: NÚMERO DE TOMBAMENTO - DENOMINAÇÃO, entrada de dados: DENOMINAÇÃO ou NÚMERO DE TOMBAMENTO.</text:span></text:p>
          </text:list-item>
          <text:list-item>
            <text:p text:style-name="P16"><text:span text:style-name="Strong_20_Emphasis"><text:span text:style-name="T3">Unidade</text:span></text:span><text:span text:style-name="T3">: Formato - UNIDADE (CÓDIGO DA UNIDADE). Tipo - TEXTO.</text:span></text:p>
          </text:list-item>
        </text:list>
        <text:list xml:id="list1834084682" text:continue-list="list1282720697" text:style-name="WW8Num2">
          <text:list-item>
            <text:list>
              <text:list-item>
                <text:p text:style-name="P8">Observa-se também a opção de buscar a unidade, que ao ser selecionada exibe uma busca por unidade através do nome da mesma.</text:p>
              </text:list-item>
            </text:list>
          </text:list-item>
        </text:list>
        <text:list xml:id="list1274399123" text:continue-list="list990790165" text:style-name="WW8Num3">
          <text:list-item>
            <text:p text:style-name="P16"><text:span text:style-name="Strong_20_Emphasis"><text:span text:style-name="T3">Localidade</text:span></text:span><text:span text:style-name="T3">: Tipo - AUTOCOMPLETE. Entrada de Dados: CÓDIGO ou DESCRIÇÃO DA LOCALIDADE (RN04).</text:span></text:p>
          </text:list-item>
          <text:list-item>
            <text:p text:style-name="P16"><text:span text:style-name="Strong_20_Emphasis"><text:span text:style-name="T3">Responsável da Unidade</text:span></text:span><text:span text:style-name="T3"> . Tipo - AUTOCOMPLETE. Entrada de Dados: NOME DO SERVIDOR. Formato - (MATRÍCULA SIAPE) NOME DO SERVIDOR</text:span></text:p>
          </text:list-item>
          <text:list-item>
            <text:p text:style-name="P16"><text:span text:style-name="Strong_20_Emphasis"><text:span text:style-name="T3">Empenho</text:span></text:span><text:span text:style-name="T3">: Deve ser fornecido o </text:span><text:span text:style-name="Strong_20_Emphasis"><text:span text:style-name="T3">Número</text:span></text:span><text:span text:style-name="T3"> (Tipo - NUMÉRICO), </text:span><text:span text:style-name="Strong_20_Emphasis"><text:span text:style-name="T3">Ano</text:span></text:span><text:span text:style-name="T3"> (Tipo - NUMÉRICO) e a </text:span><text:span text:style-name="Strong_20_Emphasis"><text:span text:style-name="T3">Unidade</text:span></text:span><text:span text:style-name="T3"> (Formato - UNIDADE (CÓDIGO DA UNIDADE). Tipo - TEXTO).</text:span></text:p>
          </text:list-item>
          <text:list-item>
            <text:p text:style-name="P16"><text:span text:style-name="Strong_20_Emphasis"><text:span text:style-name="T3">Nota Fiscal</text:span></text:span><text:span text:style-name="T3">: Tipo - AUTOCOMPLETE. Formato: NÚMERO SÉRIE / FORNECEDOR (DD/MM/AAAA). Entrada de Dados: NÚMERO DA NOTA FISCAL</text:span></text:p>
          </text:list-item>
          <text:list-item>
            <text:p text:style-name="P16"><text:span text:style-name="Strong_20_Emphasis"><text:span text:style-name="T3">Guia de Movimentação</text:span></text:span><text:span text:style-name="T3">: Formato: 9…/AAAA . Tipo - TEXTO.</text:span></text:p>
          </text:list-item>
        </text:list>
        <text:p text:style-name="P7">Os termos encontrados são exibidos em uma listagem com as seguintes informações, caso a pesquisa seja por Bem ou Termo de Responsabilidade (RN01) ou Guia de Movimentação, essa listagem não é exibida: </text:p>
        <text:list xml:id="list1790030250" text:continue-numbering="true" text:style-name="WW8Num3">
          <text:list-item>
            <text:p text:style-name="P16"><text:span text:style-name="Strong_20_Emphasis"><text:span text:style-name="T4">Data</text:span></text:span><text:span text:style-name="T3">: Tipo - DATA.</text:span></text:p>
          </text:list-item>
          <text:list-item>
            <text:p text:style-name="P16"><text:span text:style-name="Strong_20_Emphasis"><text:span text:style-name="T4">Número/Ano</text:span></text:span><text:span text:style-name="T3">: Formato - 9…/AAAA. Tipo - NUMÉRICO.</text:span></text:p>
          </text:list-item>
          <text:list-item>
            <text:p text:style-name="P16"><text:soft-page-break/><text:span text:style-name="Strong_20_Emphasis"><text:span text:style-name="T4">Unidade Responsável</text:span></text:span><text:span text:style-name="T3">: Formato: NOME UNIDADE, tipo TEXTO.</text:span></text:p>
          </text:list-item>
          <text:list-item>
            <text:p text:style-name="P16"><text:span text:style-name="Strong_20_Emphasis"><text:span text:style-name="T4">Localidade</text:span></text:span><text:span text:style-name="T3">: Tipo - TEXTO. (RN04)</text:span></text:p>
          </text:list-item>
          <text:list-item>
            <text:p text:style-name="P16"><text:span text:style-name="Strong_20_Emphasis"><text:span text:style-name="T4">Tipo de Tombamento</text:span></text:span><text:span text:style-name="T3">: Tipo - TEXTO.</text:span></text:p>
          </text:list-item>
        </text:list>
        <text:p text:style-name="P7">Pode-se então selecionar um termo para consultar.</text:p>
        <text:h text:style-name="P35" text:outline-level="4">Passo 2</text:h>
        <text:p text:style-name="P7">Logo em seguida o sistema exibirá os seguintes dados referentes ao termo selecionado (RN05): </text:p>
        <text:list xml:id="list940917504" text:continue-numbering="true" text:style-name="WW8Num3">
          <text:list-item>
            <text:p text:style-name="P16"><text:span text:style-name="Strong_20_Emphasis"><text:span text:style-name="T4">Número do Termo</text:span></text:span><text:span text:style-name="T3">: Formato - 9…/AAAA. Tipo - NUMÉRICO.</text:span></text:p>
          </text:list-item>
          <text:list-item>
            <text:p text:style-name="P16"><text:span text:style-name="Strong_20_Emphasis"><text:span text:style-name="T4">UGP</text:span></text:span><text:span text:style-name="T3"> : Tipo TEXTO, formato: UNIDADE (CÓDIGO).</text:span></text:p>
          </text:list-item>
          <text:list-item>
            <text:p text:style-name="P16"><text:span text:style-name="Strong_20_Emphasis"><text:span text:style-name="T4">Unidade Responsável</text:span></text:span><text:span text:style-name="T3">: Tipo TEXTO, formato: UNIDADE (CÓDIGO).</text:span></text:p>
          </text:list-item>
          <text:list-item>
            <text:p text:style-name="P16"><text:span text:style-name="Strong_20_Emphasis"><text:span text:style-name="T4">Fornecedor</text:span></text:span><text:span text:style-name="T3">: Tipo TEXTO, formato: NOME FORNECEDOR.</text:span></text:p>
          </text:list-item>
          <text:list-item>
            <text:p text:style-name="P16"><text:span text:style-name="Strong_20_Emphasis"><text:span text:style-name="T4">Endereço</text:span></text:span><text:span text:style-name="T3">: Tipo TEXTO.</text:span></text:p>
          </text:list-item>
          <text:list-item>
            <text:p text:style-name="P16"><text:span text:style-name="Strong_20_Emphasis"><text:span text:style-name="T4">Nota Fiscal</text:span></text:span><text:span text:style-name="T3">: Tipo NUMÉRICO e CARÁCTER, formato: NÚMERO-XX.</text:span></text:p>
          </text:list-item>
          <text:list-item>
            <text:p text:style-name="P16"><text:span text:style-name="Strong_20_Emphasis"><text:span text:style-name="T4">Data</text:span></text:span><text:span text:style-name="T3">: Tipo DATA, formato: DD/MM/AAAA.</text:span></text:p>
          </text:list-item>
          <text:list-item>
            <text:p text:style-name="P16"><text:span text:style-name="Strong_20_Emphasis"><text:span text:style-name="T4">Empenho(s)</text:span></text:span><text:span text:style-name="T3">: Tipo NUMÉRICO, formato: 9…/AAAA.</text:span></text:p>
          </text:list-item>
        </text:list>
        <text:p text:style-name="P7">Então o sistema exibe a seguinte mensagem: 'CONFIRA O MATERIAL NO ATO DO RECEBIMENTO, POIS NÃO ACEITAMOS RECLAMAÇÕES POSTERIORES'. E uma listagem contendo os bens do termo, com os seguintes campos: </text:p>
        <table:table table:name="Tabela54" table:style-name="Tabela54">
          <table:table-column table:style-name="Tabela54.A"/>
          <table:table-column table:style-name="Tabela54.B"/>
          <table:table-column table:style-name="Tabela54.A"/>
          <table:table-column table:style-name="Tabela54.B" table:number-columns-repeated="2"/>
          <table:table-column table:style-name="Tabela54.A"/>
          <table:table-column table:style-name="Tabela54.B"/>
          <table:table-column table:style-name="Tabela54.H"/>
          <table:table-row table:style-name="Tabela54.1">
            <table:table-cell table:style-name="Tabela54.A1" office:value-type="string">
              <text:p text:style-name="P71">Item </text:p>
            </table:table-cell>
            <table:table-cell table:style-name="Tabela54.A1" office:value-type="string">
              <text:p text:style-name="P71">Nº Registro </text:p>
            </table:table-cell>
            <table:table-cell table:style-name="Tabela54.A1" office:value-type="string">
              <text:p text:style-name="P71">Grupo Mat. </text:p>
            </table:table-cell>
            <table:table-cell table:style-name="Tabela54.A1" office:value-type="string">
              <text:p text:style-name="P71">Denominação </text:p>
            </table:table-cell>
            <table:table-cell table:style-name="Tabela54.A1" office:value-type="string">
              <text:p text:style-name="P71">Qtd. </text:p>
            </table:table-cell>
            <table:table-cell table:style-name="Tabela54.A1" office:value-type="string">
              <text:p text:style-name="P71">Garantia </text:p>
            </table:table-cell>
            <table:table-cell table:style-name="Tabela54.A1" office:value-type="string">
              <text:p text:style-name="P71">Valor Unitário </text:p>
            </table:table-cell>
            <table:table-cell table:style-name="Tabela54.H1" office:value-type="string">
              <text:p text:style-name="P71">Total </text:p>
            </table:table-cell>
          </table:table-row>
          <table:table-row table:style-name="Tabela54.1">
            <table:table-cell table:style-name="Tabela54.A1" office:value-type="string">
              <text:p text:style-name="P57">NUMÉRICO </text:p>
            </table:table-cell>
            <table:table-cell table:style-name="Tabela54.A1" office:value-type="string">
              <text:p text:style-name="P57">AAAA999999 a AAAA999999 </text:p>
            </table:table-cell>
            <table:table-cell table:style-name="Tabela54.A1" office:value-type="string">
              <text:p text:style-name="P57">9999 </text:p>
            </table:table-cell>
            <table:table-cell table:style-name="Tabela54.A1" office:value-type="string">
              <text:p text:style-name="P57">DENOMINAÇÃO </text:p>
            </table:table-cell>
            <table:table-cell table:style-name="Tabela54.A1" office:value-type="string">
              <text:p text:style-name="P57">NUMÉRICO </text:p>
            </table:table-cell>
            <table:table-cell table:style-name="Tabela54.A1" office:value-type="string">
              <text:p text:style-name="P57">DD/MM/AAAA </text:p>
            </table:table-cell>
            <table:table-cell table:style-name="Tabela54.A1" office:value-type="string">
              <text:p text:style-name="P57">R$ 99,99 </text:p>
            </table:table-cell>
            <table:table-cell table:style-name="Tabela54.H1" office:value-type="string">
              <text:p text:style-name="P57">R$ 99,99 </text:p>
            </table:table-cell>
          </table:table-row>
          <table:table-row table:style-name="Tabela54.1">
            <table:table-cell table:style-name="Tabela54.A1" office:value-type="string">
              <text:p text:style-name="P57">NUMÉRICO </text:p>
            </table:table-cell>
            <table:table-cell table:style-name="Tabela54.A1" office:value-type="string">
              <text:p text:style-name="P57">AAAA999999 a AAAA999999 </text:p>
            </table:table-cell>
            <table:table-cell table:style-name="Tabela54.A1" office:value-type="string">
              <text:p text:style-name="P57">9999 </text:p>
            </table:table-cell>
            <table:table-cell table:style-name="Tabela54.A1" office:value-type="string">
              <text:p text:style-name="P57">DENOMINAÇÃO </text:p>
            </table:table-cell>
            <table:table-cell table:style-name="Tabela54.A1" office:value-type="string">
              <text:p text:style-name="P57">NUMÉRICO </text:p>
            </table:table-cell>
            <table:table-cell table:style-name="Tabela54.A1" office:value-type="string">
              <text:p text:style-name="P57">DD/MM/AAAA </text:p>
            </table:table-cell>
            <table:table-cell table:style-name="Tabela54.A1" office:value-type="string">
              <text:p text:style-name="P57">R$ 99,99 </text:p>
            </table:table-cell>
            <table:table-cell table:style-name="Tabela54.H1" office:value-type="string">
              <text:p text:style-name="P57">R$ 99,99 </text:p>
            </table:table-cell>
          </table:table-row>
        </table:table>
        <text:list xml:id="list137900239" text:continue-numbering="true" text:style-name="WW8Num3">
          <text:list-item>
            <text:p text:style-name="P16"><text:span text:style-name="T4">Especificação</text:span><text:span text:style-name="T3">: Tipo TEXTO.</text:span></text:p>
          </text:list-item>
          <text:list-item>
            <text:p text:style-name="P16"><text:span text:style-name="Strong_20_Emphasis"><text:span text:style-name="T4">Observação</text:span></text:span><text:span text:style-name="T3">: Tipo TEXTO.</text:span></text:p>
          </text:list-item>
          <text:list-item>
            <text:p text:style-name="P16"><text:span text:style-name="Strong_20_Emphasis"><text:span text:style-name="T4">Total de Bens Tombados</text:span></text:span><text:span text:style-name="T3">: Tipo NUMÉRICO.</text:span></text:p>
          </text:list-item>
          <text:list-item>
            <text:p text:style-name="P16"><text:span text:style-name="Strong_20_Emphasis"><text:span text:style-name="T4">Valor Total</text:span></text:span><text:span text:style-name="T3">: Tipo NUMÉRICO.</text:span></text:p>
          </text:list-item>
        </text:list>
        <text:p text:style-name="P7">E também a lista de observações das notas fiscais: </text:p>
        <text:list xml:id="list1307400705" text:continue-numbering="true" text:style-name="WW8Num3">
          <text:list-item>
            <text:p text:style-name="P16"><text:span text:style-name="Strong_20_Emphasis"><text:span text:style-name="T4">Número</text:span></text:span><text:span text:style-name="T3">: Tipo NUMÉRICO.</text:span></text:p>
          </text:list-item>
          <text:list-item>
            <text:p text:style-name="P16"><text:span text:style-name="Strong_20_Emphasis"><text:span text:style-name="T4">Observação</text:span></text:span><text:span text:style-name="T3">: Tipo TEXTO.</text:span></text:p>
          </text:list-item>
        </text:list>
        <text:p text:style-name="P15"><text:span text:style-name="T3">As seguintes informações são exibidas: ”</text:span><text:span text:style-name="Emphasis"><text:span text:style-name="T3">Declaro pelo presente Termo de Responsabilidade que recebi da Divisão de Materiais e Patrimônio o(s) material(is) abaixo especificado(s), no valor de R$ &lt;9.999,99 (VALOR POR EXTENSO)&gt;.</text:span></text:span><text:span text:style-name="T3">” e ”</text:span><text:span text:style-name="Emphasis"><text:span text:style-name="T3">CONFIRA O MATERIAL NO ATO DO </text:span></text:span><text:soft-page-break/><text:span text:style-name="Emphasis"><text:span text:style-name="T3">RECEBIMENTO, POIS NÃO ACEITAMOS RECLAMAÇÕES POSTERIORES</text:span></text:span><text:span text:style-name="T3">”. </text:span></text:p>
        <text:p text:style-name="P7">As observações adicionais são exibidas </text:p>
        <text:list xml:id="list2017080906" text:continue-numbering="true" text:style-name="WW8Num3">
          <text:list-item>
            <text:p text:style-name="P16"><text:span text:style-name="Strong_20_Emphasis"><text:span text:style-name="T4">Usuário</text:span></text:span><text:span text:style-name="T3">: Tipo - TEXTO.</text:span></text:p>
          </text:list-item>
          <text:list-item>
            <text:p text:style-name="P16"><text:span text:style-name="Strong_20_Emphasis"><text:span text:style-name="T4">Data</text:span></text:span><text:span text:style-name="T3">: Tipo - DATA.</text:span></text:p>
          </text:list-item>
          <text:list-item>
            <text:p text:style-name="P16"><text:span text:style-name="Strong_20_Emphasis"><text:span text:style-name="T4">Observação</text:span></text:span><text:span text:style-name="T3">: Tipo - TEXTO.</text:span></text:p>
          </text:list-item>
        </text:list>
        <text:p text:style-name="P7">O sistema por fim, exibe a declaração de responsabilidade:</text:p>
        <text:p text:style-name="P15"><text:span text:style-name="Emphasis"><text:span text:style-name="T3">“Declaro ter recebido os bens patrimoniais relacionados no presente Termo, no valor de R$ &lt;VALOR&gt; (&lt;VALOR POR EXTENSO&gt;), assumindo total responsabilidade pela guarda e zelo dos mesmos, comprometendo-me a informar o Setor de Patrimônio sobre todas asocorrências relativas aos referidos bens e ainda ressarcir o órgão por perdas e danos caso comprovada a omissão da responsabilidade de minha parte. ”</text:span></text:span></text:p>
        <text:h text:style-name="P35" text:outline-level="4">Passo 3</text:h>
        <text:p text:style-name="P7">É possível imprimir o termo, que apresenta o seguinte formato:</text:p>
        <text:p text:style-name="P15"><text:span text:style-name="T3">A mensagem: ”</text:span><text:span text:style-name="Emphasis"><text:span text:style-name="T3">Conforme o item 10 da Instrução Normativa nº 205/88, todo servidor público poderá ser chamado à responsabilidade pelo desaparecimento do material que lhe for confiado, para guarda ou uso, bem como pelo dano que, doloso ou culposamente, causar a qualquer material, esteja ou não sob sua guarda.</text:span></text:span><text:span text:style-name="T3"> </text:span></text:p>
        <text:p text:style-name="P74"/>
        <text:p text:style-name="P15"><text:span text:style-name="Strong_20_Emphasis"><text:span text:style-name="T3">TERMO DE RESPONSABILIDADE Nº &lt;NÚMERO/ANO&gt;</text:span></text:span></text:p>
        <text:p text:style-name="P74"/>
        <table:table table:name="Tabela55" table:style-name="Tabela55">
          <table:table-column table:style-name="Tabela55.A"/>
          <table:table-column table:style-name="Tabela55.B" table:number-columns-repeated="5"/>
          <table:table-column table:style-name="Tabela55.G"/>
          <table:table-row table:style-name="Tabela55.1">
            <table:table-cell table:style-name="Tabela55.A1" table:number-columns-spanned="2" office:value-type="string">
              <text:p text:style-name="P62"><text:span text:style-name="Strong_20_Emphasis"><text:span text:style-name="T3">UGP:</text:span></text:span></text:p>
            </table:table-cell>
            <table:covered-table-cell/>
            <table:table-cell table:style-name="Tabela55.C1" table:number-columns-spanned="5" office:value-type="string">
              <text:p text:style-name="P57">&lt;CÓDIGO DA UNIDADE - NOME DA UNIDADE&gt;</text:p>
            </table:table-cell>
            <table:covered-table-cell/>
            <table:covered-table-cell/>
            <table:covered-table-cell/>
            <table:covered-table-cell/>
          </table:table-row>
          <table:table-row table:style-name="Tabela55.1">
            <table:table-cell table:style-name="Tabela55.A1" table:number-columns-spanned="2" office:value-type="string">
              <text:p text:style-name="P62"><text:span text:style-name="Strong_20_Emphasis"><text:span text:style-name="T3">Unidade Responsável:</text:span></text:span></text:p>
            </table:table-cell>
            <table:covered-table-cell/>
            <table:table-cell table:style-name="Tabela55.C1" table:number-columns-spanned="5" office:value-type="string">
              <text:p text:style-name="P57">&lt;CÓDIGO DA UNIDADE - NOME DA UNIDADE&gt;</text:p>
            </table:table-cell>
            <table:covered-table-cell/>
            <table:covered-table-cell/>
            <table:covered-table-cell/>
            <table:covered-table-cell/>
          </table:table-row>
          <table:table-row table:style-name="Tabela55.1">
            <table:table-cell table:style-name="Tabela55.A1" office:value-type="string">
              <text:p text:style-name="P62"><text:span text:style-name="Strong_20_Emphasis"><text:span text:style-name="T3">Fornecedor</text:span></text:span><text:span text:style-name="T3">:</text:span></text:p>
            </table:table-cell>
            <table:table-cell table:style-name="Tabela55.C1" table:number-columns-spanned="6" office:value-type="string">
              <text:p text:style-name="P57">&lt;NOME FORNECEDOR&gt;</text:p>
            </table:table-cell>
            <table:covered-table-cell/>
            <table:covered-table-cell/>
            <table:covered-table-cell/>
            <table:covered-table-cell/>
            <table:covered-table-cell/>
          </table:table-row>
          <table:table-row table:style-name="Tabela55.1">
            <table:table-cell table:style-name="Tabela55.A1" office:value-type="string">
              <text:p text:style-name="P62"><text:span text:style-name="Strong_20_Emphasis"><text:span text:style-name="T3">Endereço</text:span></text:span><text:span text:style-name="T3">: </text:span></text:p>
            </table:table-cell>
            <table:table-cell table:style-name="Tabela55.C1" table:number-columns-spanned="6" office:value-type="string">
              <text:p text:style-name="P57">&lt;ENDEREÇO FORNECEDOR&gt; </text:p>
            </table:table-cell>
            <table:covered-table-cell/>
            <table:covered-table-cell/>
            <table:covered-table-cell/>
            <table:covered-table-cell/>
            <table:covered-table-cell/>
          </table:table-row>
          <table:table-row table:style-name="Tabela55.1">
            <table:table-cell table:style-name="Tabela55.A5" office:value-type="string">
              <text:p text:style-name="P62"><text:span text:style-name="Strong_20_Emphasis"><text:span text:style-name="T3">Nota Fiscal</text:span></text:span><text:span text:style-name="T3">: </text:span></text:p>
            </table:table-cell>
            <table:table-cell table:style-name="Tabela55.A5" office:value-type="string">
              <text:p text:style-name="P57">&lt;NÚMERO-SÉRIE&gt; </text:p>
            </table:table-cell>
            <table:table-cell table:style-name="Tabela55.A5" office:value-type="string">
              <text:p text:style-name="P62"><text:span text:style-name="Strong_20_Emphasis"><text:span text:style-name="T3">Data</text:span></text:span><text:span text:style-name="T3">:</text:span></text:p>
            </table:table-cell>
            <table:table-cell table:style-name="Tabela55.A5" office:value-type="string">
              <text:p text:style-name="P57">&lt;DATA&gt; </text:p>
            </table:table-cell>
            <table:table-cell table:style-name="Tabela55.A5" office:value-type="string">
              <text:p text:style-name="P62"><text:span text:style-name="Strong_20_Emphasis"><text:span text:style-name="T3">Empenhos</text:span></text:span><text:span text:style-name="T3">:</text:span></text:p>
            </table:table-cell>
            <table:table-cell table:style-name="Tabela55.A5" office:value-type="string">
              <text:p text:style-name="P57">&lt;NÚMERO/ANO EMPENHO&gt; </text:p>
            </table:table-cell>
            <table:table-cell table:style-name="Tabela55.G5" office:value-type="string">
              <text:p text:style-name="P31"/>
            </table:table-cell>
          </table:table-row>
          <table:table-row table:style-name="Tabela55.1">
            <table:table-cell table:style-name="Tabela55.C1" table:number-columns-spanned="7" office:value-type="string">
              <text:p text:style-name="P62"><text:span text:style-name="Strong_20_Emphasis"><text:span text:style-name="T3">CONFIRA O MATERIAL NO ATO DO RECEBIMENTO, POIS NÃO ACEITAMOS RECLAMAÇÕES POSTERIORES</text:span></text:span></text:p>
            </table:table-cell>
            <table:covered-table-cell/>
            <table:covered-table-cell/>
            <table:covered-table-cell/>
            <table:covered-table-cell/>
            <table:covered-table-cell/>
            <table:covered-table-cell/>
          </table:table-row>
        </table:table>
        <text:p text:style-name="P73"/>
        <text:p text:style-name="P15"><text:span text:style-name="Strong_20_Emphasis"><text:span text:style-name="T3">Bens</text:span></text:span><text:span text:style-name="T3"> </text:span></text:p>
        <text:p text:style-name="P74"/>
        <table:table table:name="Tabela56" table:style-name="Tabela56">
          <table:table-column table:style-name="Tabela56.A"/>
          <table:table-column table:style-name="Tabela56.B" table:number-columns-repeated="5"/>
          <table:table-column table:style-name="Tabela56.G"/>
          <table:table-row table:style-name="Tabela56.1">
            <table:table-cell table:style-name="Tabela56.A1" office:value-type="string">
              <text:p text:style-name="P71">Item</text:p>
            </table:table-cell>
            <table:table-cell table:style-name="Tabela56.A1" office:value-type="string">
              <text:p text:style-name="P71">Nº Registro</text:p>
            </table:table-cell>
            <table:table-cell table:style-name="Tabela56.A1" office:value-type="string">
              <text:p text:style-name="P71">Grupo Mat.</text:p>
            </table:table-cell>
            <table:table-cell table:style-name="Tabela56.A1" office:value-type="string">
              <text:p text:style-name="P71">Denominação</text:p>
            </table:table-cell>
            <table:table-cell table:style-name="Tabela56.A1" office:value-type="string">
              <text:p text:style-name="P71">Qtd.</text:p>
            </table:table-cell>
            <table:table-cell table:style-name="Tabela56.A1" office:value-type="string">
              <text:p text:style-name="P71">Valor Unitário</text:p>
            </table:table-cell>
            <table:table-cell table:style-name="Tabela56.G1" office:value-type="string">
              <text:p text:style-name="P71">Total</text:p>
            </table:table-cell>
          </table:table-row>
          <table:table-row table:style-name="Tabela56.1">
            <table:table-cell table:style-name="Tabela56.A1" office:value-type="string">
              <text:p text:style-name="P57">&lt;9999&gt;</text:p>
            </table:table-cell>
            <table:table-cell table:style-name="Tabela56.A1" office:value-type="string">
              <text:p text:style-name="P57">&lt;AAAA999999&gt;</text:p>
            </table:table-cell>
            <table:table-cell table:style-name="Tabela56.A1" office:value-type="string">
              <text:p text:style-name="P57">&lt;9999&gt;</text:p>
            </table:table-cell>
            <table:table-cell table:style-name="Tabela56.A1" office:value-type="string">
              <text:p text:style-name="P57">&lt;TEXTO&gt;</text:p>
            </table:table-cell>
            <table:table-cell table:style-name="Tabela56.A1" office:value-type="string">
              <text:p text:style-name="P57">&lt;9999&gt;</text:p>
            </table:table-cell>
            <table:table-cell table:style-name="Tabela56.A1" office:value-type="string">
              <text:p text:style-name="P57">&lt;9.999,99&gt;</text:p>
            </table:table-cell>
            <table:table-cell table:style-name="Tabela56.G1" office:value-type="string">
              <text:p text:style-name="P57">&lt;9.999,99&gt;</text:p>
            </table:table-cell>
          </table:table-row>
          <table:table-row table:style-name="Tabela56.1">
            <table:table-cell table:style-name="Tabela56.G1" table:number-columns-spanned="7" office:value-type="string">
              <text:p text:style-name="P62"><text:span text:style-name="Strong_20_Emphasis"><text:span text:style-name="T3">Especificação:</text:span></text:span><text:span text:style-name="T3"> &lt;TEXTO&gt;</text:span></text:p>
            </table:table-cell>
            <table:covered-table-cell/>
            <table:covered-table-cell/>
            <table:covered-table-cell/>
            <table:covered-table-cell/>
            <table:covered-table-cell/>
            <table:covered-table-cell/>
          </table:table-row>
          <table:table-row table:style-name="Tabela56.1">
            <table:table-cell table:style-name="Tabela56.G1" table:number-columns-spanned="7" office:value-type="string">
              <text:p text:style-name="P57">Observação: &lt;TEXTO&gt;</text:p>
            </table:table-cell>
            <table:covered-table-cell/>
            <table:covered-table-cell/>
            <table:covered-table-cell/>
            <table:covered-table-cell/>
            <table:covered-table-cell/>
            <table:covered-table-cell/>
          </table:table-row>
          <table:table-row table:style-name="Tabela56.1">
            <table:table-cell table:style-name="Tabela56.A1" office:value-type="string">
              <text:p text:style-name="P57">&lt;9999&gt;</text:p>
            </table:table-cell>
            <table:table-cell table:style-name="Tabela56.A1" office:value-type="string">
              <text:p text:style-name="P57">&lt;AAAA9999<text:soft-page-break/>99&gt;</text:p>
            </table:table-cell>
            <table:table-cell table:style-name="Tabela56.A1" office:value-type="string">
              <text:p text:style-name="P57">&lt;9999&gt;</text:p>
            </table:table-cell>
            <table:table-cell table:style-name="Tabela56.A1" office:value-type="string">
              <text:p text:style-name="P57">&lt;TEXTO&gt;</text:p>
            </table:table-cell>
            <table:table-cell table:style-name="Tabela56.A1" office:value-type="string">
              <text:p text:style-name="P57">&lt;9999&gt;</text:p>
            </table:table-cell>
            <table:table-cell table:style-name="Tabela56.A1" office:value-type="string">
              <text:p text:style-name="P57">&lt;9.999,99&gt;</text:p>
            </table:table-cell>
            <table:table-cell table:style-name="Tabela56.G1" office:value-type="string">
              <text:p text:style-name="P57">&lt;9.999,99&gt;</text:p>
            </table:table-cell>
          </table:table-row>
          <table:table-row table:style-name="Tabela56.1">
            <table:table-cell table:style-name="Tabela56.G1" table:number-columns-spanned="7" office:value-type="string">
              <text:p text:style-name="P62"><text:span text:style-name="Strong_20_Emphasis"><text:span text:style-name="T3">Especificação:</text:span></text:span><text:span text:style-name="T3"> &lt;TEXTO&gt;</text:span></text:p>
            </table:table-cell>
            <table:covered-table-cell/>
            <table:covered-table-cell/>
            <table:covered-table-cell/>
            <table:covered-table-cell/>
            <table:covered-table-cell/>
            <table:covered-table-cell/>
          </table:table-row>
          <table:table-row table:style-name="Tabela56.1">
            <table:table-cell table:style-name="Tabela56.G1" table:number-columns-spanned="7" office:value-type="string">
              <text:p text:style-name="P57">Observação: &lt;TEXTO&gt;</text:p>
            </table:table-cell>
            <table:covered-table-cell/>
            <table:covered-table-cell/>
            <table:covered-table-cell/>
            <table:covered-table-cell/>
            <table:covered-table-cell/>
            <table:covered-table-cell/>
          </table:table-row>
          <table:table-row table:style-name="Tabela56.1">
            <table:table-cell table:style-name="Tabela56.A1" office:value-type="string">
              <text:p text:style-name="P57">&lt;9999&gt;</text:p>
            </table:table-cell>
            <table:table-cell table:style-name="Tabela56.A1" office:value-type="string">
              <text:p text:style-name="P57">&lt;AAAA999999&gt;</text:p>
            </table:table-cell>
            <table:table-cell table:style-name="Tabela56.A1" office:value-type="string">
              <text:p text:style-name="P57">&lt;9999&gt;</text:p>
            </table:table-cell>
            <table:table-cell table:style-name="Tabela56.A1" office:value-type="string">
              <text:p text:style-name="P57">&lt;TEXTO&gt;</text:p>
            </table:table-cell>
            <table:table-cell table:style-name="Tabela56.A1" office:value-type="string">
              <text:p text:style-name="P57">&lt;9999&gt;</text:p>
            </table:table-cell>
            <table:table-cell table:style-name="Tabela56.A1" office:value-type="string">
              <text:p text:style-name="P57">&lt;9.999,99&gt;</text:p>
            </table:table-cell>
            <table:table-cell table:style-name="Tabela56.G1" office:value-type="string">
              <text:p text:style-name="P57">&lt;9.999,99&gt;</text:p>
            </table:table-cell>
          </table:table-row>
          <table:table-row table:style-name="Tabela56.1">
            <table:table-cell table:style-name="Tabela56.G1" table:number-columns-spanned="7" office:value-type="string">
              <text:p text:style-name="P62"><text:span text:style-name="Strong_20_Emphasis"><text:span text:style-name="T3">Especificação:</text:span></text:span><text:span text:style-name="T3"> &lt;TEXTO&gt;</text:span></text:p>
            </table:table-cell>
            <table:covered-table-cell/>
            <table:covered-table-cell/>
            <table:covered-table-cell/>
            <table:covered-table-cell/>
            <table:covered-table-cell/>
            <table:covered-table-cell/>
          </table:table-row>
          <table:table-row table:style-name="Tabela56.1">
            <table:table-cell table:style-name="Tabela56.G1" table:number-columns-spanned="7" office:value-type="string">
              <text:p text:style-name="P57">Observação: &lt;TEXTO&gt;</text:p>
            </table:table-cell>
            <table:covered-table-cell/>
            <table:covered-table-cell/>
            <table:covered-table-cell/>
            <table:covered-table-cell/>
            <table:covered-table-cell/>
            <table:covered-table-cell/>
          </table:table-row>
          <table:table-row table:style-name="Tabela56.1">
            <table:table-cell table:style-name="Tabela56.G1" table:number-columns-spanned="7" office:value-type="string">
              <text:p text:style-name="P66"><text:span text:style-name="Strong_20_Emphasis"><text:span text:style-name="T3">&lt;9.999,99&gt;</text:span></text:span></text:p>
            </table:table-cell>
            <table:covered-table-cell/>
            <table:covered-table-cell/>
            <table:covered-table-cell/>
            <table:covered-table-cell/>
            <table:covered-table-cell/>
            <table:covered-table-cell/>
          </table:table-row>
        </table:table>
        <text:p text:style-name="P73"/>
        <text:p text:style-name="P15"><text:span text:style-name="Strong_20_Emphasis"><text:span text:style-name="T3">Observações das Notas Fiscais adicionadas ao Termo</text:span></text:span><text:span text:style-name="T3"> </text:span></text:p>
        <table:table table:name="Tabela57" table:style-name="Tabela57">
          <table:table-column table:style-name="Tabela57.A"/>
          <table:table-column table:style-name="Tabela57.B"/>
          <table:table-row table:style-name="Tabela57.1">
            <table:table-cell table:style-name="Tabela57.A1" office:value-type="string">
              <text:p text:style-name="P71">Número </text:p>
            </table:table-cell>
            <table:table-cell table:style-name="Tabela57.B1" office:value-type="string">
              <text:p text:style-name="P71">Observações </text:p>
            </table:table-cell>
          </table:table-row>
          <table:table-row table:style-name="Tabela57.1">
            <table:table-cell table:style-name="Tabela57.A1" office:value-type="string">
              <text:p text:style-name="P57">&lt;NÚMERO&gt; </text:p>
            </table:table-cell>
            <table:table-cell table:style-name="Tabela57.B1" office:value-type="string">
              <text:p text:style-name="P57">&lt;OBSERVAÇÕES&gt; </text:p>
            </table:table-cell>
          </table:table-row>
        </table:table>
        <text:p text:style-name="P15"><text:span text:style-name="T3">Observações</text:span><text:span text:style-name="T3"> </text:span></text:p>
        <text:p text:style-name="P74"/>
        <table:table table:name="Tabela58" table:style-name="Tabela58">
          <table:table-column table:style-name="Tabela58.A"/>
          <table:table-column table:style-name="Tabela58.B"/>
          <table:table-row table:style-name="Tabela58.1">
            <table:table-cell table:style-name="Tabela58.A1" office:value-type="string">
              <text:p text:style-name="P62"><text:span text:style-name="Strong_20_Emphasis"><text:span text:style-name="T3">Usuário:</text:span></text:span></text:p>
            </table:table-cell>
            <table:table-cell table:style-name="Tabela58.B1" office:value-type="string">
              <text:p text:style-name="P57">&lt;TEXTO&gt;</text:p>
            </table:table-cell>
          </table:table-row>
          <table:table-row table:style-name="Tabela58.1">
            <table:table-cell table:style-name="Tabela58.A1" office:value-type="string">
              <text:p text:style-name="P62"><text:span text:style-name="Strong_20_Emphasis"><text:span text:style-name="T3">Data:</text:span></text:span></text:p>
            </table:table-cell>
            <table:table-cell table:style-name="Tabela58.B1" office:value-type="string">
              <text:p text:style-name="P57">&lt;DD/MM/AAAA&gt;</text:p>
            </table:table-cell>
          </table:table-row>
          <table:table-row table:style-name="Tabela58.1">
            <table:table-cell table:style-name="Tabela58.A1" office:value-type="string">
              <text:p text:style-name="P62"><text:span text:style-name="Strong_20_Emphasis"><text:span text:style-name="T3">Observação:</text:span></text:span></text:p>
            </table:table-cell>
            <table:table-cell table:style-name="Tabela58.B1" office:value-type="string">
              <text:p text:style-name="P57">&lt;TEXTO&gt;</text:p>
            </table:table-cell>
          </table:table-row>
        </table:table>
        <text:p text:style-name="P73"/>
        <text:p text:style-name="P15"><text:span text:style-name="Strong_20_Emphasis"><text:span text:style-name="T3">Declaração de Responsabilidade</text:span></text:span><text:span text:style-name="T3"> </text:span></text:p>
        <text:p text:style-name="P74"/>
        <text:p text:style-name="P15"><text:span text:style-name="Emphasis"><text:span text:style-name="T3">Declaro ter recebido o(s) bem(ns) patrimonial(ais) relacionado(s) no presente Termo, no valor de R$ &lt;9.999,99 (VALOR POR EXTENSO)&gt; . assumindo total responsabilidade pela guarda e zelo do(s) mesmo(s), comprometendo-me a informar o Setor de Patrimônio sobre todas as ocorrências relativas ao(aos) referido(s) bem(ns) e ainda ressarcir o Órgão por perdas e danos caso comprovada a omissão da responsabilidade de minha parte.</text:span></text:span></text:p>
        <text:p text:style-name="P7">Nome: &lt;RESPONSÁVEL DA UNIDADE&gt;</text:p>
        <text:p text:style-name="P7">Natal/RN, de de </text:p>
        <text:p text:style-name="P7">Cargo ou Função: &lt;TEXTO&gt; </text:p>
        <text:p text:style-name="P7">Matrícula: &lt;9999999&gt;</text:p>
        <text:p text:style-name="P7">__</text:p>
        <text:p text:style-name="P7">Assinatura</text:p>
        <text:p text:style-name="P7">O caso de uso então é finalizado.</text:p>
        <text:h text:style-name="P42" text:outline-level="2">Principais Regras de Negócio</text:h>
        <text:list xml:id="list2050768245" text:continue-numbering="true" text:style-name="WW8Num3">
          <text:list-item>
            <text:p text:style-name="P16"><text:span text:style-name="Strong_20_Emphasis"><text:span text:style-name="T3">RN01</text:span></text:span><text:span text:style-name="T3"> - O nome do documento Termo de Responsabilidade é controlado através do parâmetro NOME_DOCUMENTO_TERMO_TOMBAMENTO. O documento referido pode ter outra denominação na instituição, como por exemplo Termo de Transferência. Veja mais informações sobre </text:span><text:span text:style-name="Internet_20_link"><text:span text:style-name="T3">Parâmetros do Sistema</text:span></text:span><text:span text:style-name="T3">.</text:span></text:p>
          </text:list-item>
          <text:list-item>
            <text:p text:style-name="P16"><text:span text:style-name="Strong_20_Emphasis"><text:span text:style-name="T3">RN02</text:span></text:span><text:span text:style-name="T3"> - Caso o valor do </text:span><text:span text:style-name="Internet_20_link"><text:span text:style-name="T3">parâmetro</text:span></text:span><text:span text:style-name="T3"> HABILITAR_NOTA_RECEBIMENTO seja verdadeiro, o </text:span><text:soft-page-break/><text:span text:style-name="T3">filtro </text:span><text:span text:style-name="Strong_20_Emphasis"><text:span text:style-name="T3">Nota de Recebimento</text:span></text:span><text:span text:style-name="T3"> é exibido. </text:span></text:p>
          </text:list-item>
          <text:list-item>
            <text:p text:style-name="P16"><text:span text:style-name="Strong_20_Emphasis"><text:span text:style-name="T3">RN03</text:span></text:span><text:span text:style-name="T3"> - Ao ser escolhido o Grupo de Material, se houverem descritores de materiais cadastrados para aquele grupo ou subgrupo, é possível fazer a consulta por estes descritores também. Para mais informações observar a descrição do caso de uso </text:span><text:span text:style-name="Internet_20_link"><text:span text:style-name="T3">Cadastrar Descritor de Material</text:span></text:span><text:span text:style-name="T3">.</text:span></text:p>
          </text:list-item>
          <text:list-item>
            <text:p text:style-name="P16"><text:span text:style-name="Strong_20_Emphasis"><text:span text:style-name="T3">RN04</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309924813" text:continue-list="list1028328437" text:style-name="WW8Num6">
          <text:list-item>
            <text:list>
              <text:list-item>
                <text:p text:style-name="P20"><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898897368" text:continue-list="list2050768245" text:style-name="WW8Num3">
          <text:list-item>
            <text:p text:style-name="P16"><text:span text:style-name="Strong_20_Emphasis"><text:span text:style-name="T3">RN05</text:span></text:span><text:span text:style-name="T3"> - O modelo do documento Termo de Responsabilidade é controlado por um parâmetro interno do sistema, veja mais informações: </text:span><text:span text:style-name="Internet_20_link"><text:span text:style-name="T3">Parâmetros do Sistema</text:span></text:span><text:span text:style-name="T3">.</text:span></text:p>
          </text:list-item>
        </text:list>
        <text:h text:style-name="P42" text:outline-level="2">Classes Persistentes e Tabelas Envolvidas</text:h>
        <table:table table:name="Tabela59" table:style-name="Tabela59">
          <table:table-column table:style-name="Tabela59.A"/>
          <table:table-column table:style-name="Tabela59.B"/>
          <table:table-row table:style-name="Tabela59.1">
            <table:table-cell table:style-name="Tabela59.A1" office:value-type="string">
              <text:p text:style-name="P71">Classe </text:p>
            </table:table-cell>
            <table:table-cell table:style-name="Tabela59.B1" office:value-type="string">
              <text:p text:style-name="P71">Tabela </text:p>
            </table:table-cell>
          </table:table-row>
          <table:table-row table:style-name="Tabela59.1">
            <table:table-cell table:style-name="Tabela59.A1" office:value-type="string">
              <text:p text:style-name="P57">br.ufrn.sipac.patrimonio.patrimonio.tombamento.dominio.TermoResponsabilidade </text:p>
            </table:table-cell>
            <table:table-cell table:style-name="Tabela59.B1" office:value-type="string">
              <text:p text:style-name="P57">admnistrativo.patrimonio.termo_responsabilidade </text:p>
            </table:table-cell>
          </table:table-row>
        </table:table>
        <text:h text:style-name="P39" text:outline-level="1"><text:bookmark-start text:name="__RefHeading__87272_379008201"/><text:bookmark-end text:name="__RefHeading__87272_379008201"/>Consulta de Livros Recebidos ou Comprados</text:h>
        <text:p text:style-name="P7">Esse caso de uso é utilizado pelo setor de patrimônio com a finalidade de criar um relatório exibindo os livros solicitados por unidades num determinado período de tempo.</text:p>
        <text:h text:style-name="P42" text:outline-level="2">Descrição do Caso de Uso</text:h>
        <text:p text:style-name="P7">O caso de uso é acionado quando o usuário acessa a opção: SIPAC → Módulo Patrimônio → Aba Entrega de Livros → Solicitados → Livros Solicitados por Unidades.</text:p>
        <text:p text:style-name="P7">É requerido seja definido o parâmetro de busca, através do seguinte campo: </text:p>
        <text:list xml:id="list338707816" text:continue-numbering="true" text:style-name="WW8Num3">
          <text:list-item>
            <text:p text:style-name="P16"><text:span text:style-name="Strong_20_Emphasis"><text:span text:style-name="T3">Período:</text:span></text:span><text:span text:style-name="T3">* Tipo DATA, formato: DD/MM/AAAA e DD/MM/AAAA.</text:span></text:p>
          </text:list-item>
          <text:list-item>
            <text:p text:style-name="P16"><text:span text:style-name="Strong_20_Emphasis"><text:span text:style-name="T3">Fonte Orçamentária:</text:span></text:span><text:span text:style-name="T3"> Tipo TEXTO.</text:span></text:p>
          </text:list-item>
          <text:list-item>
            <text:p text:style-name="P16"><text:span text:style-name="Strong_20_Emphasis"><text:span text:style-name="T3">Editora:</text:span></text:span><text:span text:style-name="T3"> Tipo TEXTO.</text:span></text:p>
          </text:list-item>
          <text:list-item>
            <text:p text:style-name="P16"><text:span text:style-name="Strong_20_Emphasis"><text:span text:style-name="T3">Detalhar Tombamentos:</text:span></text:span><text:span text:style-name="T3"> Tipo LÓGICO.</text:span></text:p>
          </text:list-item>
        </text:list>
        <text:p text:style-name="P7">Então um relatório é exibido conforme o modelo abaixo:</text:p>
        <text:p text:style-name="P15"><text:span text:style-name="Strong_20_Emphasis"><text:span text:style-name="T3">LIVROS RECEBIDOS OU COMPRADOS</text:span></text:span></text:p>
        <text:p text:style-name="P15"><text:span text:style-name="Strong_20_Emphasis"><text:span text:style-name="T3">Período:</text:span></text:span><text:span text:style-name="T3"> DD/MM/AAAA a DD/MM/AAAA</text:span></text:p>
        <text:p text:style-name="P15"><text:span text:style-name="Strong_20_Emphasis"><text:span text:style-name="T3">Fonte Orçamentária:</text:span></text:span><text:span text:style-name="T3"> NOME FONTE ORÇAMENTÁRIA </text:span></text:p>
        <table:table table:name="Tabela60" table:style-name="Tabela60">
          <table:table-column table:style-name="Tabela60.A"/>
          <table:table-column table:style-name="Tabela60.B"/>
          <table:table-column table:style-name="Tabela60.A"/>
          <table:table-column table:style-name="Tabela60.B" table:number-columns-repeated="2"/>
          <table:table-column table:style-name="Tabela60.A"/>
          <table:table-column table:style-name="Tabela60.B"/>
          <table:table-column table:style-name="Tabela60.H"/>
          <table:table-row table:style-name="Tabela60.1">
            <table:table-cell table:style-name="Tabela60.A1" office:value-type="string">
              <text:p text:style-name="P71">Fornecedor </text:p>
            </table:table-cell>
            <table:table-cell table:style-name="Tabela60.A1" office:value-type="string">
              <text:p text:style-name="P71">Empenho/Ano </text:p>
            </table:table-cell>
            <table:table-cell table:style-name="Tabela60.A1" office:value-type="string">
              <text:p text:style-name="P71">Editora </text:p>
            </table:table-cell>
            <table:table-cell table:style-name="Tabela60.A1" office:value-type="string">
              <text:p text:style-name="P71">Data Recebimento </text:p>
            </table:table-cell>
            <table:table-cell table:style-name="Tabela60.A1" office:value-type="string">
              <text:p text:style-name="P71">Nota Fiscal </text:p>
            </table:table-cell>
            <table:table-cell table:style-name="Tabela60.A1" office:value-type="string">
              <text:p text:style-name="P71">Quant. Titulos </text:p>
            </table:table-cell>
            <table:table-cell table:style-name="Tabela60.A1" office:value-type="string">
              <text:p text:style-name="P71">Quant. Volumes </text:p>
            </table:table-cell>
            <table:table-cell table:style-name="Tabela60.H1" office:value-type="string">
              <text:p text:style-name="P71">Montante </text:p>
            </table:table-cell>
          </table:table-row>
          <table:table-row table:style-name="Tabela60.1">
            <table:table-cell table:style-name="Tabela60.A1" office:value-type="string">
              <text:p text:style-name="P57">NOME FORNECEDOR </text:p>
            </table:table-cell>
            <table:table-cell table:style-name="Tabela60.A1" office:value-type="string">
              <text:p text:style-name="P57">9…/AAAA </text:p>
            </table:table-cell>
            <table:table-cell table:style-name="Tabela60.A1" office:value-type="string">
              <text:p text:style-name="P57">NOME EDITORA </text:p>
            </table:table-cell>
            <table:table-cell table:style-name="Tabela60.A1" office:value-type="string">
              <text:p text:style-name="P58">DD/MM/AAAA </text:p>
            </table:table-cell>
            <table:table-cell table:style-name="Tabela60.A1" office:value-type="string">
              <text:p text:style-name="P57">NÚMERO NOTA - SÉRIE NOTA </text:p>
            </table:table-cell>
            <table:table-cell table:style-name="Tabela60.A1" office:value-type="string">
              <text:p text:style-name="P57">99 </text:p>
            </table:table-cell>
            <table:table-cell table:style-name="Tabela60.A1" office:value-type="string">
              <text:p text:style-name="P57">99 </text:p>
            </table:table-cell>
            <table:table-cell table:style-name="Tabela60.H1" office:value-type="string">
              <text:p text:style-name="P57">R$ 99,99 </text:p>
            </table:table-cell>
          </table:table-row>
          <table:table-row table:style-name="Tabela60.1">
            <table:table-cell table:style-name="Tabela60.A1" office:value-type="string">
              <text:p text:style-name="P57"/>
            </table:table-cell>
            <table:table-cell table:style-name="Tabela60.A1" office:value-type="string">
              <text:p text:style-name="P57"/>
            </table:table-cell>
            <table:table-cell table:style-name="Tabela60.A1" office:value-type="string">
              <text:p text:style-name="P57"/>
            </table:table-cell>
            <table:table-cell table:style-name="Tabela60.A1" office:value-type="string">
              <text:p text:style-name="P57"/>
            </table:table-cell>
            <table:table-cell table:style-name="Tabela60.A1" office:value-type="string">
              <text:p text:style-name="P66"><text:span text:style-name="Strong_20_Emphasis"><text:span text:style-name="T3">Subtotal:</text:span></text:span><text:span text:style-name="T3"> </text:span></text:p>
            </table:table-cell>
            <table:table-cell table:style-name="Tabela60.A1" office:value-type="string">
              <text:p text:style-name="P62"><text:span text:style-name="Strong_20_Emphasis"><text:span text:style-name="T3">99</text:span></text:span><text:span text:style-name="T3"> </text:span></text:p>
            </table:table-cell>
            <table:table-cell table:style-name="Tabela60.A1" office:value-type="string">
              <text:p text:style-name="P62"><text:span text:style-name="Strong_20_Emphasis"><text:span text:style-name="T3">99</text:span></text:span><text:span text:style-name="T3"> </text:span></text:p>
            </table:table-cell>
            <table:table-cell table:style-name="Tabela60.H1" office:value-type="string">
              <text:p text:style-name="P62"><text:span text:style-name="Strong_20_Emphasis"><text:span text:style-name="T3">R$ 99,99</text:span></text:span><text:span text:style-name="T3"> </text:span></text:p>
            </table:table-cell>
          </table:table-row>
          <table:table-row table:style-name="Tabela60.1">
            <table:table-cell table:style-name="Tabela60.A1" office:value-type="string">
              <text:p text:style-name="P57">NOME FORNECEDOR </text:p>
            </table:table-cell>
            <table:table-cell table:style-name="Tabela60.A1" office:value-type="string">
              <text:p text:style-name="P57">9…/AAAA </text:p>
            </table:table-cell>
            <table:table-cell table:style-name="Tabela60.A1" office:value-type="string">
              <text:p text:style-name="P57">NOME EDITORA </text:p>
            </table:table-cell>
            <table:table-cell table:style-name="Tabela60.A1" office:value-type="string">
              <text:p text:style-name="P58">DD/MM/AAAA </text:p>
            </table:table-cell>
            <table:table-cell table:style-name="Tabela60.A1" office:value-type="string">
              <text:p text:style-name="P57">NÚMERO NOTA - SÉRIE NOTA </text:p>
            </table:table-cell>
            <table:table-cell table:style-name="Tabela60.A1" office:value-type="string">
              <text:p text:style-name="P57">99 </text:p>
            </table:table-cell>
            <table:table-cell table:style-name="Tabela60.A1" office:value-type="string">
              <text:p text:style-name="P57">99 </text:p>
            </table:table-cell>
            <table:table-cell table:style-name="Tabela60.H1" office:value-type="string">
              <text:p text:style-name="P57">R$ 99,99 </text:p>
            </table:table-cell>
          </table:table-row>
          <table:table-row table:style-name="Tabela60.1">
            <table:table-cell table:style-name="Tabela60.A1" office:value-type="string">
              <text:p text:style-name="P57"/>
            </table:table-cell>
            <table:table-cell table:style-name="Tabela60.A1" office:value-type="string">
              <text:p text:style-name="P57"/>
            </table:table-cell>
            <table:table-cell table:style-name="Tabela60.A1" office:value-type="string">
              <text:p text:style-name="P57"/>
            </table:table-cell>
            <table:table-cell table:style-name="Tabela60.A1" office:value-type="string">
              <text:p text:style-name="P57"/>
            </table:table-cell>
            <table:table-cell table:style-name="Tabela60.A1" office:value-type="string">
              <text:p text:style-name="P66"><text:span text:style-name="Strong_20_Emphasis"><text:span text:style-name="T3">Subtotal:</text:span></text:span><text:span text:style-name="T3"> </text:span></text:p>
            </table:table-cell>
            <table:table-cell table:style-name="Tabela60.A1" office:value-type="string">
              <text:p text:style-name="P62"><text:span text:style-name="Strong_20_Emphasis"><text:span text:style-name="T3">99</text:span></text:span><text:span text:style-name="T3"> </text:span></text:p>
            </table:table-cell>
            <table:table-cell table:style-name="Tabela60.A1" office:value-type="string">
              <text:p text:style-name="P62"><text:span text:style-name="Strong_20_Emphasis"><text:span text:style-name="T3">99</text:span></text:span><text:span text:style-name="T3"> </text:span></text:p>
            </table:table-cell>
            <table:table-cell table:style-name="Tabela60.H1" office:value-type="string">
              <text:p text:style-name="P62"><text:span text:style-name="Strong_20_Emphasis"><text:span text:style-name="T3">R$ 99,99</text:span></text:span><text:span text:style-name="T3"> </text:span></text:p>
            </table:table-cell>
          </table:table-row>
          <table:table-row table:style-name="Tabela60.1">
            <table:table-cell table:style-name="Tabela60.A1" office:value-type="string">
              <text:p text:style-name="P57"/>
            </table:table-cell>
            <table:table-cell table:style-name="Tabela60.A1" office:value-type="string">
              <text:p text:style-name="P57"/>
            </table:table-cell>
            <table:table-cell table:style-name="Tabela60.A1" office:value-type="string">
              <text:p text:style-name="P57"/>
            </table:table-cell>
            <table:table-cell table:style-name="Tabela60.A1" office:value-type="string">
              <text:p text:style-name="P57"/>
            </table:table-cell>
            <table:table-cell table:style-name="Tabela60.A1" office:value-type="string">
              <text:p text:style-name="P66"><text:span text:style-name="Strong_20_Emphasis"><text:span text:style-name="T3">Total:</text:span></text:span><text:span text:style-name="T3"> </text:span></text:p>
            </table:table-cell>
            <table:table-cell table:style-name="Tabela60.A1" office:value-type="string">
              <text:p text:style-name="P62"><text:span text:style-name="Strong_20_Emphasis"><text:span text:style-name="T3">99</text:span></text:span><text:span text:style-name="T3"> </text:span></text:p>
            </table:table-cell>
            <table:table-cell table:style-name="Tabela60.A1" office:value-type="string">
              <text:p text:style-name="P62"><text:span text:style-name="Strong_20_Emphasis"><text:span text:style-name="T3">99</text:span></text:span><text:span text:style-name="T3"> </text:span></text:p>
            </table:table-cell>
            <table:table-cell table:style-name="Tabela60.H1" office:value-type="string">
              <text:p text:style-name="P62"><text:span text:style-name="Strong_20_Emphasis"><text:span text:style-name="T3">R$ 99,99</text:span></text:span><text:span text:style-name="T3"> </text:span></text:p>
            </table:table-cell>
          </table:table-row>
        </table:table>
        <text:p text:style-name="P7">Então 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274_379008201"/><text:bookmark-end text:name="__RefHeading__87274_379008201"/>Consulta de Livros Solicitados por Unidades</text:h>
        <text:p text:style-name="P7">Esse caso de uso é utilizado pelo setor de patrimônio com a finalidade de criar um relatório exibindo os livros solicitados por unidades num determinado período de tempo.</text:p>
        <text:h text:style-name="P42" text:outline-level="2">Descrição do Caso de Uso</text:h>
        <text:p text:style-name="P7">O caso de uso é acionado quando o usuário acessa a opção: SIPAC → Módulo Patrimônio → Aba Entrega de Livros → Solicitados → Livros Solicitados por Unidades.</text:p>
        <text:p text:style-name="P7">É requerido seja definido o parâmetro de busca, através do seguinte campo: </text:p>
        <text:list xml:id="list169311706" text:continue-numbering="true" text:style-name="WW8Num3">
          <text:list-item>
            <text:p text:style-name="P16"><text:span text:style-name="Strong_20_Emphasis"><text:span text:style-name="T3">Período da Solicitação à Biblioteca:</text:span></text:span><text:span text:style-name="T3">* Tipo DATA, formato: DD/MM/AAAA e DD/MM/AAAA.</text:span></text:p>
          </text:list-item>
          <text:list-item>
            <text:p text:style-name="P16"><text:span text:style-name="Strong_20_Emphasis"><text:span text:style-name="T3">Período da Entrega pelo Fornecedor:</text:span></text:span><text:span text:style-name="T3">* Tipo DATA, formato: DD/MM/AAAA e DD/MM/AAAA.</text:span></text:p>
          </text:list-item>
          <text:list-item>
            <text:p text:style-name="P16"><text:span text:style-name="Strong_20_Emphasis"><text:span text:style-name="T3">Fonte Orçamentária:</text:span></text:span><text:span text:style-name="T3"> Tipo DATA, formato: DD/MM/AAAA e DD/MM/AAAA.</text:span></text:p>
          </text:list-item>
        </text:list>
        <text:p text:style-name="P7">Então um relatório é exibido conforme o modelo abaixo:</text:p>
        <text:p text:style-name="P15"><text:span text:style-name="Strong_20_Emphasis"><text:span text:style-name="T3">Relatório de livros Solicitados por Unidades</text:span></text:span></text:p>
        <text:p text:style-name="P15"><text:span text:style-name="Strong_20_Emphasis"><text:span text:style-name="T3">Período:</text:span></text:span><text:span text:style-name="T3"> DD/MM/AAAA - DD/MM/AAAA</text:span></text:p>
        <text:p text:style-name="P15"><text:span text:style-name="Strong_20_Emphasis"><text:span text:style-name="T3">Período da Entrega pelo Fornecedor:</text:span></text:span><text:span text:style-name="T3"> DD/MM/AAAA - DD/MM/AAAA </text:span></text:p>
        <table:table table:name="Tabela61" table:style-name="Tabela61">
          <table:table-column table:style-name="Tabela61.A" table:number-columns-repeated="2"/>
          <table:table-column table:style-name="Tabela61.C"/>
          <table:table-column table:style-name="Tabela61.A"/>
          <table:table-column table:style-name="Tabela61.E"/>
          <table:table-row table:style-name="Tabela61.1">
            <table:table-cell table:style-name="Tabela61.A1" office:value-type="string">
              <text:p text:style-name="P71">Unidade </text:p>
            </table:table-cell>
            <table:table-cell table:style-name="Tabela61.A1" office:value-type="string">
              <text:p text:style-name="P71">Quant. Solic. </text:p>
            </table:table-cell>
            <table:table-cell table:style-name="Tabela61.A1" office:value-type="string">
              <text:p text:style-name="P71">Quant. Atend. </text:p>
            </table:table-cell>
            <table:table-cell table:style-name="Tabela61.A1" office:value-type="string">
              <text:p text:style-name="P71">Quant. Entregue </text:p>
            </table:table-cell>
            <table:table-cell table:style-name="Tabela61.E1" office:value-type="string">
              <text:p text:style-name="P71">Total Compra </text:p>
            </table:table-cell>
          </table:table-row>
          <table:table-row table:style-name="Tabela61.1">
            <table:table-cell table:style-name="Tabela61.A1" table:number-columns-spanned="3" office:value-type="string">
              <text:p text:style-name="P62"><text:span text:style-name="Strong_20_Emphasis"><text:span text:style-name="T3">TÍTULO OBRA (ISBN OBRA)</text:span></text:span><text:span text:style-name="T3"> </text:span></text:p>
            </table:table-cell>
            <table:covered-table-cell/>
            <table:covered-table-cell/>
            <table:table-cell table:style-name="Tabela61.E1" table:number-columns-spanned="2" office:value-type="string">
              <text:p text:style-name="P57">99 </text:p>
            </table:table-cell>
            <table:covered-table-cell/>
          </table:table-row>
          <table:table-row table:style-name="Tabela61.1">
            <table:table-cell table:style-name="Tabela61.A1" office:value-type="string">
              <text:p text:style-name="P57">CÓDIGO UNIDADE - NOME UNIDADE </text:p>
            </table:table-cell>
            <table:table-cell table:style-name="Tabela61.A1" office:value-type="string">
              <text:p text:style-name="P57">99 </text:p>
            </table:table-cell>
            <table:table-cell table:style-name="Tabela61.A1" office:value-type="string">
              <text:p text:style-name="P57">99 </text:p>
            </table:table-cell>
            <table:table-cell table:style-name="Tabela61.A1" office:value-type="string">
              <text:p text:style-name="P57">99 </text:p>
            </table:table-cell>
            <table:table-cell table:style-name="Tabela61.E1" office:value-type="string">
              <text:p text:style-name="P57">R$ 99,99 </text:p>
            </table:table-cell>
          </table:table-row>
          <table:table-row table:style-name="Tabela61.1">
            <table:table-cell table:style-name="Tabela61.A1" office:value-type="string">
              <text:p text:style-name="P57">CÓDIGO UNIDADE - NOME UNIDADE </text:p>
            </table:table-cell>
            <table:table-cell table:style-name="Tabela61.A1" office:value-type="string">
              <text:p text:style-name="P57">99 </text:p>
            </table:table-cell>
            <table:table-cell table:style-name="Tabela61.A1" office:value-type="string">
              <text:p text:style-name="P57">99 </text:p>
            </table:table-cell>
            <table:table-cell table:style-name="Tabela61.A1" office:value-type="string">
              <text:p text:style-name="P57">99 </text:p>
            </table:table-cell>
            <table:table-cell table:style-name="Tabela61.E1" office:value-type="string">
              <text:p text:style-name="P57">R$ 99,99 </text:p>
            </table:table-cell>
          </table:table-row>
          <table:table-row table:style-name="Tabela61.1">
            <table:table-cell table:style-name="Tabela61.A1" office:value-type="string">
              <text:p text:style-name="P66"><text:span text:style-name="Strong_20_Emphasis"><text:span text:style-name="T3">Subtotal</text:span></text:span><text:span text:style-name="T3">: </text:span></text:p>
            </table:table-cell>
            <table:table-cell table:style-name="Tabela61.A1" office:value-type="string">
              <text:p text:style-name="P57">99 </text:p>
            </table:table-cell>
            <table:table-cell table:style-name="Tabela61.A1" office:value-type="string">
              <text:p text:style-name="P57">99 </text:p>
            </table:table-cell>
            <table:table-cell table:style-name="Tabela61.A1" office:value-type="string">
              <text:p text:style-name="P58"/>
            </table:table-cell>
            <table:table-cell table:style-name="Tabela61.E1" office:value-type="string">
              <text:p text:style-name="P57">R$ 99,99 </text:p>
            </table:table-cell>
          </table:table-row>
          <table:table-row table:style-name="Tabela61.1">
            <table:table-cell table:style-name="Tabela61.A1" table:number-columns-spanned="3" office:value-type="string">
              <text:p text:style-name="P62"><text:span text:style-name="Strong_20_Emphasis"><text:span text:style-name="T3">TÍTULO OBRA (ISBN OBRA)</text:span></text:span><text:span text:style-name="T3"> </text:span></text:p>
            </table:table-cell>
            <table:covered-table-cell/>
            <table:covered-table-cell/>
            <table:table-cell table:style-name="Tabela61.E1" table:number-columns-spanned="2" office:value-type="string">
              <text:p text:style-name="P57">99 </text:p>
            </table:table-cell>
            <table:covered-table-cell/>
          </table:table-row>
          <table:table-row table:style-name="Tabela61.1">
            <table:table-cell table:style-name="Tabela61.A1" office:value-type="string">
              <text:p text:style-name="P57">CÓDIGO UNIDADE - NOME UNIDADE </text:p>
            </table:table-cell>
            <table:table-cell table:style-name="Tabela61.A1" office:value-type="string">
              <text:p text:style-name="P57">99 </text:p>
            </table:table-cell>
            <table:table-cell table:style-name="Tabela61.A1" office:value-type="string">
              <text:p text:style-name="P57">99 </text:p>
            </table:table-cell>
            <table:table-cell table:style-name="Tabela61.A1" office:value-type="string">
              <text:p text:style-name="P57">99 </text:p>
            </table:table-cell>
            <table:table-cell table:style-name="Tabela61.E1" office:value-type="string">
              <text:p text:style-name="P57">R$ 99,99 </text:p>
            </table:table-cell>
          </table:table-row>
          <table:table-row table:style-name="Tabela61.1">
            <table:table-cell table:style-name="Tabela61.A1" office:value-type="string">
              <text:p text:style-name="P57">CÓDIGO UNIDADE - NOME UNIDADE </text:p>
            </table:table-cell>
            <table:table-cell table:style-name="Tabela61.A1" office:value-type="string">
              <text:p text:style-name="P57">99 </text:p>
            </table:table-cell>
            <table:table-cell table:style-name="Tabela61.A1" office:value-type="string">
              <text:p text:style-name="P57">99 </text:p>
            </table:table-cell>
            <table:table-cell table:style-name="Tabela61.A1" office:value-type="string">
              <text:p text:style-name="P57">99 </text:p>
            </table:table-cell>
            <table:table-cell table:style-name="Tabela61.E1" office:value-type="string">
              <text:p text:style-name="P57">R$ 99,99 </text:p>
            </table:table-cell>
          </table:table-row>
          <table:table-row table:style-name="Tabela61.1">
            <table:table-cell table:style-name="Tabela61.A1" office:value-type="string">
              <text:p text:style-name="P66"><text:span text:style-name="Strong_20_Emphasis"><text:span text:style-name="T3">Subtotal</text:span></text:span><text:span text:style-name="T3">: </text:span></text:p>
            </table:table-cell>
            <table:table-cell table:style-name="Tabela61.A1" office:value-type="string">
              <text:p text:style-name="P57">99 </text:p>
            </table:table-cell>
            <table:table-cell table:style-name="Tabela61.A1" office:value-type="string">
              <text:p text:style-name="P57">99 </text:p>
            </table:table-cell>
            <table:table-cell table:style-name="Tabela61.A1" office:value-type="string">
              <text:p text:style-name="P58"/>
            </table:table-cell>
            <table:table-cell table:style-name="Tabela61.E1" office:value-type="string">
              <text:p text:style-name="P57">R$ 99,99 </text:p>
            </table:table-cell>
          </table:table-row>
          <table:table-row table:style-name="Tabela61.1">
            <table:table-cell table:style-name="Tabela61.A1" office:value-type="string">
              <text:p text:style-name="P66"><text:span text:style-name="Strong_20_Emphasis"><text:span text:style-name="T3">Total</text:span></text:span><text:span text:style-name="T3">: </text:span></text:p>
            </table:table-cell>
            <table:table-cell table:style-name="Tabela61.A1" office:value-type="string">
              <text:p text:style-name="P57">99 </text:p>
            </table:table-cell>
            <table:table-cell table:style-name="Tabela61.A1" office:value-type="string">
              <text:p text:style-name="P57">99 </text:p>
            </table:table-cell>
            <table:table-cell table:style-name="Tabela61.A1" office:value-type="string">
              <text:p text:style-name="P57">99 </text:p>
            </table:table-cell>
            <table:table-cell table:style-name="Tabela61.E1" office:value-type="string">
              <text:p text:style-name="P57">R$ 99,99 </text:p>
            </table:table-cell>
          </table:table-row>
        </table:table>
        <text:p text:style-name="P7">Quant. Solic. - Quantidade Solicitada</text:p>
        <text:p text:style-name="P7">Quant. Atend. - Quantidade Atendida pela biblioteca e enviado para solicitação de entrega do fornecedor</text:p>
        <text:p text:style-name="P7">Quant. Entregue - Quantidade entregue pelo fornecedor no período selecionado, ou seja todos os títulos entregues neste período. Esta quantidade está disponível apenas para cada livro e não para <text:soft-page-break/>cada unidade.</text:p>
        <text:p text:style-name="P7">Total Compra - É Quantidade Solicitada * Preço estimado do livro </text:p>
        <text:p text:style-name="P7">Então 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276_379008201"/><text:bookmark-end text:name="__RefHeading__87276_379008201"/>Acompanhamento da Situação dos Livros Solicitados</text:h>
        <text:p text:style-name="P15"><text:span text:style-name="T3">Essa funcionalidade pode ser utilizada pelo setor de patrimônio com a finalidade de gerar relatórios para acompanhamento da situação de livros solicitados aos fornecedores, bem como verificar em quais requisições os mesmos se encontram e se caso já estejam tombados informar os termos de responsabilidade. Como pré-condição para o acompanhamento da situação dos livros solicitados, temos o seguinte caso de uso: </text:span><text:span text:style-name="Internet_20_link"><text:span text:style-name="T3">Cadastrar requisição</text:span></text:span><text:span text:style-name="T3">. </text:span></text:p>
        <text:h text:style-name="P42" text:outline-level="2">Descrição do Caso de Uso</text:h>
        <text:p text:style-name="P7">Este caso de uso inicia quando o usuário acessa a opção: Sipac → Patrimônio → Aba Entrega de Livros → Contratos → Acompanhamento da Situação dos Livros Solicitados.</text:p>
        <text:p text:style-name="P7">Ao acessar o caso de uso, apresenta-se ao usuário os seguintes dados que servem como filtros para a geração do relatório: </text:p>
        <text:list xml:id="list1193800404" text:continue-numbering="true" text:style-name="WW8Num3">
          <text:list-item>
            <text:p text:style-name="P16"><text:span text:style-name="Strong_20_Emphasis"><text:span text:style-name="T3">Período da Solicitação</text:span></text:span><text:span text:style-name="T3">*: Formato - DD/MM/AAAA à DD/MM/AAAA. Tipo DATA. É o período do cadastro de uma requisição de livros para o fornecedor.</text:span></text:p>
          </text:list-item>
          <text:list-item>
            <text:p text:style-name="P16"><text:span text:style-name="Strong_20_Emphasis"><text:span text:style-name="T3">Contrato</text:span></text:span><text:span text:style-name="T3">: Formato - 9999/AAAA. Tipo NUMÉRICO. É o contrato referente a requisição de um livro.</text:span></text:p>
          </text:list-item>
          <text:list-item>
            <text:p text:style-name="P16"><text:span text:style-name="Strong_20_Emphasis"><text:span text:style-name="T3">Status</text:span></text:span><text:span text:style-name="T3">: Tipo TEXTO. É o status dos livros solicitados. Pode ser: </text:span><text:span text:style-name="Source_20_Text"><text:span text:style-name="T9">CADASTRADO</text:span></text:span><text:span text:style-name="T3">, </text:span><text:span text:style-name="Source_20_Text"><text:span text:style-name="T9">AGUARDANDO ATENDIMENTO</text:span></text:span><text:span text:style-name="T3">, </text:span><text:span text:style-name="Source_20_Text"><text:span text:style-name="T9">INDISPONÍVEL</text:span></text:span><text:span text:style-name="T3">, </text:span><text:span text:style-name="Source_20_Text"><text:span text:style-name="T9">ESGOTADO</text:span></text:span><text:span text:style-name="T3">, entre outros.</text:span></text:p>
          </text:list-item>
        </text:list>
        <text:p text:style-name="P7">Ao realizar a busca serão listados os livros de acordo com os dados informados na busca em um relatório, mostrando as seguintes informações sobre os livros encontrados:</text:p>
        <text:p text:style-name="P15"><text:span text:style-name="Strong_20_Emphasis"><text:span text:style-name="T3">Acompanhamento da Situação dos Livros Solicitados</text:span></text:span><text:span text:style-name="T3">:</text:span></text:p>
        <text:list xml:id="list102191640" text:continue-numbering="true" text:style-name="WW8Num3">
          <text:list-item>
            <text:p text:style-name="P16"><text:span text:style-name="Strong_20_Emphasis"><text:span text:style-name="T4">Periodo</text:span></text:span><text:span text:style-name="T3">: Formato - DD/MM/AAAA - DD/MM/AAAA. Tipo DATA.</text:span></text:p>
          </text:list-item>
          <text:list-item>
            <text:p text:style-name="P16"><text:span text:style-name="Strong_20_Emphasis"><text:span text:style-name="T4">Contrato</text:span></text:span><text:span text:style-name="T3">: Formato - 9999/AAAA. Tipo NUMÉRICO.</text:span></text:p>
          </text:list-item>
          <text:list-item>
            <text:p text:style-name="P16"><text:span text:style-name="Strong_20_Emphasis"><text:span text:style-name="T4">Status</text:span></text:span><text:span text:style-name="T3">: Tipo TEXTO.</text:span></text:p>
          </text:list-item>
        </text:list>
        <table:table table:name="Tabela62" table:style-name="Tabela62">
          <table:table-column table:style-name="Tabela62.A"/>
          <table:table-column table:style-name="Tabela62.B" table:number-columns-repeated="5"/>
          <table:table-column table:style-name="Tabela62.G"/>
          <table:table-row table:style-name="Tabela62.1">
            <table:table-cell table:style-name="Tabela62.A1" office:value-type="string">
              <text:p text:style-name="P71">Título </text:p>
            </table:table-cell>
            <table:table-cell table:style-name="Tabela62.A1" office:value-type="string">
              <text:p text:style-name="P71">ISBN </text:p>
            </table:table-cell>
            <table:table-cell table:style-name="Tabela62.A1" office:value-type="string">
              <text:p text:style-name="P71">Editora </text:p>
            </table:table-cell>
            <table:table-cell table:style-name="Tabela62.A1" office:value-type="string">
              <text:p text:style-name="P71">Solicitado </text:p>
            </table:table-cell>
            <table:table-cell table:style-name="Tabela62.E1" table:number-columns-spanned="3" office:value-type="string">
              <text:p text:style-name="P71">Status </text:p>
            </table:table-cell>
            <table:covered-table-cell/>
            <table:covered-table-cell/>
          </table:table-row>
          <table:table-row table:style-name="Tabela62.1">
            <table:table-cell table:style-name="Tabela62.A1" table:number-columns-spanned="4" office:value-type="string">
              <text:p text:style-name="P71"/>
            </table:table-cell>
            <table:covered-table-cell/>
            <table:covered-table-cell/>
            <table:covered-table-cell/>
            <table:table-cell table:style-name="Tabela62.A1" office:value-type="string">
              <text:p text:style-name="P71">Pendente Entrega </text:p>
            </table:table-cell>
            <table:table-cell table:style-name="Tabela62.A1" office:value-type="string">
              <text:p text:style-name="P71">Entregue </text:p>
            </table:table-cell>
            <table:table-cell table:style-name="Tabela62.E1" office:value-type="string">
              <text:p text:style-name="P71">Esgotado </text:p>
            </table:table-cell>
          </table:table-row>
          <table:table-row table:style-name="Tabela62.1">
            <table:table-cell table:style-name="Tabela62.A1" office:value-type="string">
              <text:p text:style-name="P57">XXXX </text:p>
            </table:table-cell>
            <table:table-cell table:style-name="Tabela62.A1" office:value-type="string">
              <text:p text:style-name="P57">9999 </text:p>
            </table:table-cell>
            <table:table-cell table:style-name="Tabela62.A1" office:value-type="string">
              <text:p text:style-name="P57">XXXX </text:p>
            </table:table-cell>
            <table:table-cell table:style-name="Tabela62.A1" office:value-type="string">
              <text:p text:style-name="P58">99</text:p>
            </table:table-cell>
            <table:table-cell table:style-name="Tabela62.A1" office:value-type="string">
              <text:p text:style-name="P58">99</text:p>
            </table:table-cell>
            <table:table-cell table:style-name="Tabela62.A1" office:value-type="string">
              <text:p text:style-name="P58">99</text:p>
            </table:table-cell>
            <table:table-cell table:style-name="Tabela62.E1" office:value-type="string">
              <text:p text:style-name="P58">99</text:p>
            </table:table-cell>
          </table:table-row>
          <table:table-row table:style-name="Tabela62.1">
            <table:table-cell table:style-name="Tabela62.A1" office:value-type="string">
              <text:p text:style-name="P57">—— </text:p>
            </table:table-cell>
            <table:table-cell table:style-name="Tabela62.A1" office:value-type="string">
              <text:p text:style-name="P57">—— </text:p>
            </table:table-cell>
            <table:table-cell table:style-name="Tabela62.A1" office:value-type="string">
              <text:p text:style-name="P57">—— </text:p>
            </table:table-cell>
            <table:table-cell table:style-name="Tabela62.A1" office:value-type="string">
              <text:p text:style-name="P57">—— </text:p>
            </table:table-cell>
            <table:table-cell table:style-name="Tabela62.A1" office:value-type="string">
              <text:p text:style-name="P57">—— </text:p>
            </table:table-cell>
            <table:table-cell table:style-name="Tabela62.A1" office:value-type="string">
              <text:p text:style-name="P57">—— </text:p>
            </table:table-cell>
            <table:table-cell table:style-name="Tabela62.E1" office:value-type="string">
              <text:p text:style-name="P57">—— </text:p>
            </table:table-cell>
          </table:table-row>
          <table:table-row table:style-name="Tabela62.1">
            <table:table-cell table:style-name="Tabela62.A1" office:value-type="string">
              <text:p text:style-name="P57">—— </text:p>
            </table:table-cell>
            <table:table-cell table:style-name="Tabela62.A1" office:value-type="string">
              <text:p text:style-name="P57">—— </text:p>
            </table:table-cell>
            <table:table-cell table:style-name="Tabela62.A1" office:value-type="string">
              <text:p text:style-name="P57">—— </text:p>
            </table:table-cell>
            <table:table-cell table:style-name="Tabela62.A1" office:value-type="string">
              <text:p text:style-name="P57">—— </text:p>
            </table:table-cell>
            <table:table-cell table:style-name="Tabela62.A1" office:value-type="string">
              <text:p text:style-name="P57">—— </text:p>
            </table:table-cell>
            <table:table-cell table:style-name="Tabela62.A1" office:value-type="string">
              <text:p text:style-name="P57">—— </text:p>
            </table:table-cell>
            <table:table-cell table:style-name="Tabela62.E1" office:value-type="string">
              <text:p text:style-name="P57">—— </text:p>
            </table:table-cell>
          </table:table-row>
          <table:table-row table:style-name="Tabela62.1">
            <table:table-cell table:style-name="Tabela62.A1" office:value-type="string">
              <text:p text:style-name="P57">—— </text:p>
            </table:table-cell>
            <table:table-cell table:style-name="Tabela62.A1" office:value-type="string">
              <text:p text:style-name="P57">—— </text:p>
            </table:table-cell>
            <table:table-cell table:style-name="Tabela62.A1" office:value-type="string">
              <text:p text:style-name="P57">—— </text:p>
            </table:table-cell>
            <table:table-cell table:style-name="Tabela62.A1" office:value-type="string">
              <text:p text:style-name="P57">—— </text:p>
            </table:table-cell>
            <table:table-cell table:style-name="Tabela62.A1" office:value-type="string">
              <text:p text:style-name="P57">—— </text:p>
            </table:table-cell>
            <table:table-cell table:style-name="Tabela62.A1" office:value-type="string">
              <text:p text:style-name="P57">—— </text:p>
            </table:table-cell>
            <table:table-cell table:style-name="Tabela62.E1" office:value-type="string">
              <text:p text:style-name="P57">—— </text:p>
            </table:table-cell>
          </table:table-row>
        </table:table>
        <text:p text:style-name="P7">Ainda existem duas opções disponíveis: </text:p>
        <text:list xml:id="list1221901268" text:continue-list="list1834084682" text:style-name="WW8Num2">
          <text:list-item>
            <text:p text:style-name="P17"><text:span text:style-name="Emphasis"><text:span text:style-name="T3">Visualizar Requisições</text:span></text:span></text:p>
          </text:list-item>
          <text:list-item>
            <text:p text:style-name="P17"><text:span text:style-name="Emphasis"><text:span text:style-name="T3">Visualizar Termos de Responsabilidade</text:span></text:span><text:span text:style-name="T3">(RN01) : Serão listados todos os termos de responsabilidade onde este livro está presente.</text:span></text:p>
          </text:list-item>
        </text:list>
        <text:h text:style-name="P35" text:outline-level="4">Fluxo Alternativo 1 : Visualizar Requisições</text:h>
        <text:p text:style-name="P7">Nesta opção serão listadas todas as requisições em que este livro foi solicitado.</text:p>
        <text:p text:style-name="P7"><text:soft-page-break/>Primeiramente, serão exibidos os dados do livro com as seguintes informações: </text:p>
        <text:list xml:id="list916356857" text:continue-list="list102191640" text:style-name="WW8Num3">
          <text:list-item>
            <text:p text:style-name="P16"><text:span text:style-name="Strong_20_Emphasis"><text:span text:style-name="T4">Título</text:span></text:span><text:span text:style-name="T3">: Tipo Texto.</text:span></text:p>
          </text:list-item>
          <text:list-item>
            <text:p text:style-name="P16"><text:span text:style-name="Strong_20_Emphasis"><text:span text:style-name="T4">Autor</text:span></text:span><text:span text:style-name="T3">: Tipo Texto.</text:span></text:p>
          </text:list-item>
          <text:list-item>
            <text:p text:style-name="P16"><text:span text:style-name="Strong_20_Emphasis"><text:span text:style-name="T4">ISBN</text:span></text:span><text:span text:style-name="T3">: Tipo TEXTO.</text:span></text:p>
          </text:list-item>
          <text:list-item>
            <text:p text:style-name="P16"><text:span text:style-name="Strong_20_Emphasis"><text:span text:style-name="T4">Editora</text:span></text:span><text:span text:style-name="T3">: Tipo TEXTO.</text:span></text:p>
          </text:list-item>
        </text:list>
        <text:p text:style-name="P7">Também é exibida uma lista de requisições que contém o livro selecionado. Com as seguintes informações:</text:p>
        <text:list xml:id="list368171183" text:continue-numbering="true" text:style-name="WW8Num3">
          <text:list-item>
            <text:p text:style-name="P16"><text:span text:style-name="Strong_20_Emphasis"><text:span text:style-name="T4">Requisição</text:span></text:span><text:span text:style-name="T3">: Formato - 9999/AAAA . Tipo NUMÉRICO.</text:span></text:p>
          </text:list-item>
          <text:list-item>
            <text:p text:style-name="P16"><text:span text:style-name="Strong_20_Emphasis"><text:span text:style-name="T4">Contrato</text:span></text:span><text:span text:style-name="T3">: Formato - 9999/AAAA. Tipo NUMÉRICO.</text:span></text:p>
          </text:list-item>
          <text:list-item>
            <text:p text:style-name="P16"><text:span text:style-name="Strong_20_Emphasis"><text:span text:style-name="T4">Lote</text:span></text:span><text:span text:style-name="T3">: Tipo TEXTO.</text:span></text:p>
          </text:list-item>
          <text:list-item>
            <text:p text:style-name="P16"><text:span text:style-name="Strong_20_Emphasis"><text:span text:style-name="T4">Fonte Orçamentária</text:span></text:span><text:span text:style-name="T3">: Tipo TEXTO.</text:span></text:p>
          </text:list-item>
          <text:list-item>
            <text:p text:style-name="P16"><text:span text:style-name="Strong_20_Emphasis"><text:span text:style-name="T4">Status</text:span></text:span><text:span text:style-name="T3">: Tipo TEXTO.</text:span></text:p>
          </text:list-item>
        </text:list>
        <text:h text:style-name="P35" text:outline-level="4">Fluxo Alternativo 2 : Visualizar Termos de Responsabilidade</text:h>
        <text:p text:style-name="P7">Nesta opção serão listados todos os termos de responsabilidade em que este livro foi tombado. Primeiramente, irá aparecer uma lista de termos de responsabilidades em que o livro selecionado foi tombado, com as seguintes informações:</text:p>
        <text:list xml:id="list1036721313" text:continue-numbering="true" text:style-name="WW8Num3">
          <text:list-item>
            <text:p text:style-name="P16"><text:span text:style-name="Strong_20_Emphasis"><text:span text:style-name="T4">Número/Ano</text:span></text:span><text:span text:style-name="T3">: Formato - 9999/AAAA . Tipo NUMÉRICO.</text:span></text:p>
          </text:list-item>
          <text:list-item>
            <text:p text:style-name="P16"><text:span text:style-name="Strong_20_Emphasis"><text:span text:style-name="T4">Data</text:span></text:span><text:span text:style-name="T3">: Formato - DD/MM/AAAA. Tipo DATA.</text:span></text:p>
          </text:list-item>
          <text:list-item>
            <text:p text:style-name="P16"><text:span text:style-name="Strong_20_Emphasis"><text:span text:style-name="T4">Unidade Responsável</text:span></text:span><text:span text:style-name="T3">: Formato CÓDIGO DA UNIDADE - NOME DA UNIDADE Tipo TEXTO - NUMÉRICO.</text:span></text:p>
          </text:list-item>
          <text:list-item>
            <text:p text:style-name="P16"><text:span text:style-name="Strong_20_Emphasis"><text:span text:style-name="T4">Tipo</text:span></text:span><text:span text:style-name="T3">: Tipo TEXTO.</text:span></text:p>
          </text:list-item>
        </text:list>
        <text:p text:style-name="P7">O caso de uso se encerra.</text:p>
        <text:h text:style-name="P42" text:outline-level="2">Principais Regras de Negócio</text:h>
        <text:list xml:id="list1727519506" text:continue-numbering="true" text:style-name="WW8Num3">
          <text:list-item>
            <text:p text:style-name="P16"><text:span text:style-name="Strong_20_Emphasis"><text:span text:style-name="T3">RN01</text:span></text:span><text:span text:style-name="T3"> - Só ira exibir os termos de responsabilidade associados ao livro, caso a quantidade entregue seja maior que um. Contudo, isso não garante que o item foi tombado.</text:span></text:p>
          </text:list-item>
        </text:list>
        <text:h text:style-name="P42" text:outline-level="2">Resoluções/Legislações Associadas</text:h>
        <text:p text:style-name="P7">Não se aplica.</text:p>
        <text:h text:style-name="P42" text:outline-level="2">Classes Persistentes e Tabelas Envolvidas</text:h>
        <table:table table:name="Tabela63" table:style-name="Tabela63">
          <table:table-column table:style-name="Tabela63.A"/>
          <table:table-column table:style-name="Tabela63.B"/>
          <table:table-row table:style-name="Tabela63.1">
            <table:table-cell table:style-name="Tabela63.A1" office:value-type="string">
              <text:p text:style-name="P71">Classe </text:p>
            </table:table-cell>
            <table:table-cell table:style-name="Tabela63.B1" office:value-type="string">
              <text:p text:style-name="P71">Tabela </text:p>
            </table:table-cell>
          </table:table-row>
          <table:table-row table:style-name="Tabela63.1">
            <table:table-cell table:style-name="Tabela63.A1" office:value-type="string">
              <text:p text:style-name="P57">br.ufrn.sipac.requisicoes.livrocontrato.dominio.ItemLivroContrato </text:p>
            </table:table-cell>
            <table:table-cell table:style-name="Tabela63.B1" office:value-type="string">
              <text:p text:style-name="P57">administrativo.requisicoes.item_livro_contrato </text:p>
            </table:table-cell>
          </table:table-row>
          <table:table-row table:style-name="Tabela63.1">
            <table:table-cell table:style-name="Tabela63.A1" office:value-type="string">
              <text:p text:style-name="P57">br.ufrn.sipac.requisicoes.livrocontrato.dominio.Livro </text:p>
            </table:table-cell>
            <table:table-cell table:style-name="Tabela63.B1" office:value-type="string">
              <text:p text:style-name="P57">administrativo.requisicoes.livro </text:p>
            </table:table-cell>
          </table:table-row>
          <table:table-row table:style-name="Tabela63.1">
            <table:table-cell table:style-name="Tabela63.A1" office:value-type="string">
              <text:p text:style-name="P57">br.ufrn.sipac.requisicoes.livrocontrato.dominio.R<text:soft-page-break/>equisicaoLivroContrato </text:p>
            </table:table-cell>
            <table:table-cell table:style-name="Tabela63.B1" office:value-type="string">
              <text:p text:style-name="P57">administrativo.requisicoes.requisicao_livro_contr<text:soft-page-break/>ato </text:p>
            </table:table-cell>
          </table:table-row>
          <table:table-row table:style-name="Tabela63.1">
            <table:table-cell table:style-name="Tabela63.A1" office:value-type="string">
              <text:p text:style-name="P57">br.ufrn.sipac.contratos.dominio.Contrato </text:p>
            </table:table-cell>
            <table:table-cell table:style-name="Tabela63.B1" office:value-type="string">
              <text:p text:style-name="P57">administrativo.contratos.contrato </text:p>
            </table:table-cell>
          </table:table-row>
        </table:table>
        <text:h text:style-name="P39" text:outline-level="1"><text:bookmark-start text:name="__RefHeading__87278_379008201"/><text:bookmark-end text:name="__RefHeading__87278_379008201"/>Acompanhamento dos Livros Solicitados</text:h>
        <text:p text:style-name="P7">Essa funcionalidade pode ser utilizada pelo setor de patrimônio com a finalidade de gerar relatórios para acompanhamento da situação de livros de editoras contratadas.</text:p>
        <text:p text:style-name="P7">Pré-condições: </text:p>
        <text:list xml:id="list935583755" text:continue-list="list439066033" text:style-name="WW8Num5">
          <text:list-item>
            <text:p text:style-name="P18"><text:span text:style-name="Internet_20_link"><text:span text:style-name="T3">Cadastrar Requisição de Livros</text:span></text:span><text:span text:style-name="T3">.</text:span></text:p>
          </text:list-item>
        </text:list>
        <text:h text:style-name="P42" text:outline-level="2">Descrição do Caso de Uso</text:h>
        <text:p text:style-name="P7">Este caso de uso é iniciado quando o usuário acessa a opção no caminho: Sipac → Patrimônio → Aba Entrega de Livros → Contratos → Acompanhamento dos Livros Solicitados.</text:p>
        <text:p text:style-name="P7">Ao acessar o caso de uso, apresenta-se ao usuário os seguintes filtros para a geração do relatório: </text:p>
        <text:list xml:id="list1331809842" text:continue-list="list1727519506" text:style-name="WW8Num3">
          <text:list-item>
            <text:p text:style-name="P16"><text:span text:style-name="Strong_20_Emphasis"><text:span text:style-name="T3">Período da Solicitação</text:span></text:span><text:span text:style-name="T3">*: Formato - DD/MM/AAAA à DD/MM/AAAA. Tipo DATA. É o período do cadastro de uma requisição de livros para o fornecedor.</text:span></text:p>
          </text:list-item>
          <text:list-item>
            <text:p text:style-name="P16"><text:span text:style-name="Strong_20_Emphasis"><text:span text:style-name="T3">Contrato</text:span></text:span><text:span text:style-name="T3">: Formato - 9999/AAAA. Tipo NUMÉRICO. É o contrato referente a requisição de um livro.</text:span></text:p>
          </text:list-item>
          <text:list-item>
            <text:p text:style-name="P16"><text:span text:style-name="Strong_20_Emphasis"><text:span text:style-name="T3">Status</text:span></text:span><text:span text:style-name="T3">: Tipo TEXTO. É o status dos livros solicitados. Pode ser: </text:span><text:span text:style-name="Source_20_Text"><text:span text:style-name="T9">CADASTRADO</text:span></text:span><text:span text:style-name="T3">, </text:span><text:span text:style-name="Source_20_Text"><text:span text:style-name="T9">AGUARDANDO ATENDIMENTO</text:span></text:span><text:span text:style-name="T3">, </text:span><text:span text:style-name="Source_20_Text"><text:span text:style-name="T9">INDISPONÍVEL</text:span></text:span><text:span text:style-name="T3">, </text:span><text:span text:style-name="Source_20_Text"><text:span text:style-name="T9">ESGOTADO</text:span></text:span><text:span text:style-name="T3">, entre outros.</text:span></text:p>
          </text:list-item>
        </text:list>
        <text:p text:style-name="P7">Ao realizar a busca, serão listados os livros de acordo com os dados informados na busca, mostrando um relatório com as seguintes informações sobre os livros encontrados:</text:p>
        <text:p text:style-name="P15"><text:span text:style-name="Strong_20_Emphasis"><text:span text:style-name="T3">ACOMPANHAMENTO DOS LIVROS SOLICITADOS</text:span></text:span><text:span text:style-name="T3">:</text:span></text:p>
        <text:list xml:id="list673876733" text:continue-numbering="true" text:style-name="WW8Num3">
          <text:list-item>
            <text:p text:style-name="P16"><text:span text:style-name="Strong_20_Emphasis"><text:span text:style-name="T4">Periodo</text:span></text:span><text:span text:style-name="T3">: Formato - DD/MM/AAAA - DD/MM/AAAA. Tipo DATA.</text:span></text:p>
          </text:list-item>
          <text:list-item>
            <text:p text:style-name="P16"><text:span text:style-name="Strong_20_Emphasis"><text:span text:style-name="T4">Contrato</text:span></text:span><text:span text:style-name="T3">: Formato - 9999/AAAA. Tipo NUMÉRICO. Essa informação é mostrada caso a consulta seja feita pelo filtro de </text:span><text:span text:style-name="Strong_20_Emphasis"><text:span text:style-name="T3">Contrato</text:span></text:span><text:span text:style-name="T3">.</text:span></text:p>
          </text:list-item>
          <text:list-item>
            <text:p text:style-name="P16"><text:span text:style-name="Strong_20_Emphasis"><text:span text:style-name="T4">Status</text:span></text:span><text:span text:style-name="T3">: Tipo TEXTO. Essa informação é mostrada caso a consulta seja feita pelo filtro de </text:span><text:span text:style-name="Strong_20_Emphasis"><text:span text:style-name="T3">Status</text:span></text:span><text:span text:style-name="T3">.</text:span></text:p>
          </text:list-item>
        </text:list>
        <table:table table:name="Tabela64" table:style-name="Tabela64">
          <table:table-column table:style-name="Tabela64.A" table:number-columns-repeated="2"/>
          <table:table-column table:style-name="Tabela64.C"/>
          <table:table-column table:style-name="Tabela64.A"/>
          <table:table-column table:style-name="Tabela64.E"/>
          <table:table-row table:style-name="Tabela64.1">
            <table:table-cell table:style-name="Tabela64.A1" office:value-type="string">
              <text:p text:style-name="P71">ISBN </text:p>
            </table:table-cell>
            <table:table-cell table:style-name="Tabela64.A1" office:value-type="string">
              <text:p text:style-name="P71">Título </text:p>
            </table:table-cell>
            <table:table-cell table:style-name="Tabela64.A1" office:value-type="string">
              <text:p text:style-name="P71">Editora </text:p>
            </table:table-cell>
            <table:table-cell table:style-name="Tabela64.A1" office:value-type="string">
              <text:p text:style-name="P71">Status </text:p>
            </table:table-cell>
            <table:table-cell table:style-name="Tabela64.E1" office:value-type="string">
              <text:p text:style-name="P71">Quant. Solicitada </text:p>
            </table:table-cell>
          </table:table-row>
          <table:table-row table:style-name="Tabela64.1">
            <table:table-cell table:style-name="Tabela64.E1" table:number-columns-spanned="5" office:value-type="string">
              <text:p text:style-name="P62"><text:span text:style-name="Strong_20_Emphasis"><text:span text:style-name="T3">Contrato</text:span></text:span><text:span text:style-name="T3">: Formato - 9999/AAAA. Tipo NUMÉRICO.</text:span></text:p>
            </table:table-cell>
            <table:covered-table-cell/>
            <table:covered-table-cell/>
            <table:covered-table-cell/>
            <table:covered-table-cell/>
          </table:table-row>
          <table:table-row table:style-name="Tabela64.1">
            <table:table-cell table:style-name="Tabela64.A1" office:value-type="string">
              <text:p text:style-name="P58">9999</text:p>
            </table:table-cell>
            <table:table-cell table:style-name="Tabela64.A1" office:value-type="string">
              <text:p text:style-name="P57">XXXX </text:p>
            </table:table-cell>
            <table:table-cell table:style-name="Tabela64.A1" office:value-type="string">
              <text:p text:style-name="P57">XXXX </text:p>
            </table:table-cell>
            <table:table-cell table:style-name="Tabela64.A1" office:value-type="string">
              <text:p text:style-name="P57">XXXX </text:p>
            </table:table-cell>
            <table:table-cell table:style-name="Tabela64.E1" office:value-type="string">
              <text:p text:style-name="P58">99</text:p>
            </table:table-cell>
          </table:table-row>
          <table:table-row table:style-name="Tabela64.1">
            <table:table-cell table:style-name="Tabela64.A1" office:value-type="string">
              <text:p text:style-name="P58">—— </text:p>
            </table:table-cell>
            <table:table-cell table:style-name="Tabela64.A1" office:value-type="string">
              <text:p text:style-name="P57">—— </text:p>
            </table:table-cell>
            <table:table-cell table:style-name="Tabela64.A1" office:value-type="string">
              <text:p text:style-name="P57">—— </text:p>
            </table:table-cell>
            <table:table-cell table:style-name="Tabela64.A1" office:value-type="string">
              <text:p text:style-name="P57">—— </text:p>
            </table:table-cell>
            <table:table-cell table:style-name="Tabela64.E1" office:value-type="string">
              <text:p text:style-name="P58">—— </text:p>
            </table:table-cell>
          </table:table-row>
          <table:table-row table:style-name="Tabela64.1">
            <table:table-cell table:style-name="Tabela64.A1" office:value-type="string">
              <text:p text:style-name="P58">—— </text:p>
            </table:table-cell>
            <table:table-cell table:style-name="Tabela64.A1" office:value-type="string">
              <text:p text:style-name="P57">—— </text:p>
            </table:table-cell>
            <table:table-cell table:style-name="Tabela64.A1" office:value-type="string">
              <text:p text:style-name="P57">—— </text:p>
            </table:table-cell>
            <table:table-cell table:style-name="Tabela64.A1" office:value-type="string">
              <text:p text:style-name="P57">—— </text:p>
            </table:table-cell>
            <table:table-cell table:style-name="Tabela64.E1" office:value-type="string">
              <text:p text:style-name="P58">—— </text:p>
            </table:table-cell>
          </table:table-row>
          <table:table-row table:style-name="Tabela64.1">
            <table:table-cell table:style-name="Tabela64.A1" office:value-type="string">
              <text:p text:style-name="P58">—— </text:p>
            </table:table-cell>
            <table:table-cell table:style-name="Tabela64.A1" office:value-type="string">
              <text:p text:style-name="P57">—— </text:p>
            </table:table-cell>
            <table:table-cell table:style-name="Tabela64.A1" office:value-type="string">
              <text:p text:style-name="P57">—— </text:p>
            </table:table-cell>
            <table:table-cell table:style-name="Tabela64.A1" office:value-type="string">
              <text:p text:style-name="P57">—— </text:p>
            </table:table-cell>
            <table:table-cell table:style-name="Tabela64.E1" office:value-type="string">
              <text:p text:style-name="P58">—— </text:p>
            </table:table-cell>
          </table:table-row>
          <table:table-row table:style-name="Tabela64.1">
            <table:table-cell table:style-name="Tabela64.E1" table:number-columns-spanned="5" office:value-type="string">
              <text:p text:style-name="P62"><text:span text:style-name="Strong_20_Emphasis"><text:span text:style-name="T3">Justificativa Negação</text:span></text:span><text:span text:style-name="T3">: Tipo TEXTO. Campo mostrado de acordo com a (</text:span><text:span text:style-name="Internet_20_link"><text:span text:style-name="T3">RN01</text:span></text:span><text:span text:style-name="T3">).</text:span></text:p>
            </table:table-cell>
            <table:covered-table-cell/>
            <table:covered-table-cell/>
            <table:covered-table-cell/>
            <table:covered-table-cell/>
          </table:table-row>
        </table:table>
        <text:p text:style-name="P7">Com isto, o caso de uso é finalizado.</text:p>
        <text:h text:style-name="P42" text:outline-level="2">Principais Regras de Negócio</text:h>
        <text:list xml:id="list43622149" text:continue-numbering="true" text:style-name="WW8Num3">
          <text:list-item>
            <text:p text:style-name="P16"><text:span text:style-name="Strong_20_Emphasis"><text:span text:style-name="T3">RN01</text:span></text:span><text:span text:style-name="T3"> - As informações da Justificativa do Status são mostradas, somente, para os livros que estão em situação de Indisponível ou Esgotado.</text:span></text:p>
          </text:list-item>
        </text:list>
        <text:h text:style-name="P42" text:outline-level="2"><text:soft-page-break/>Resoluções/Legislações Associadas</text:h>
        <text:p text:style-name="P7">Não se aplica.</text:p>
        <text:h text:style-name="P42" text:outline-level="2">Classes Persistentes e Tabelas Envolvidas</text:h>
        <table:table table:name="Tabela65" table:style-name="Tabela65">
          <table:table-column table:style-name="Tabela65.A"/>
          <table:table-column table:style-name="Tabela65.B"/>
          <table:table-row table:style-name="Tabela65.1">
            <table:table-cell table:style-name="Tabela65.A1" office:value-type="string">
              <text:p text:style-name="P71">Classe </text:p>
            </table:table-cell>
            <table:table-cell table:style-name="Tabela65.B1" office:value-type="string">
              <text:p text:style-name="P71">Tabela </text:p>
            </table:table-cell>
          </table:table-row>
          <table:table-row table:style-name="Tabela65.1">
            <table:table-cell table:style-name="Tabela65.A1" office:value-type="string">
              <text:p text:style-name="P57">br.ufrn.sipac.requisicoes.livrocontrato.dominio.ItemLivroContrato </text:p>
            </table:table-cell>
            <table:table-cell table:style-name="Tabela65.B1" office:value-type="string">
              <text:p text:style-name="P57">administrativo.requisicoes.item_livro_contrato </text:p>
            </table:table-cell>
          </table:table-row>
          <table:table-row table:style-name="Tabela65.1">
            <table:table-cell table:style-name="Tabela65.A1" office:value-type="string">
              <text:p text:style-name="P57">br.ufrn.sipac.requisicoes.livrocontrato.dominio.Livro </text:p>
            </table:table-cell>
            <table:table-cell table:style-name="Tabela65.B1" office:value-type="string">
              <text:p text:style-name="P57">administrativo.requisicoes.livro </text:p>
            </table:table-cell>
          </table:table-row>
          <table:table-row table:style-name="Tabela65.1">
            <table:table-cell table:style-name="Tabela65.A1" office:value-type="string">
              <text:p text:style-name="P57">br.ufrn.sipac.requisicoes.livrocontrato.dominio.RequisicaoLivroContrato </text:p>
            </table:table-cell>
            <table:table-cell table:style-name="Tabela65.B1" office:value-type="string">
              <text:p text:style-name="P57">administrativo.requisicoes.requisicao_livro_contrato </text:p>
            </table:table-cell>
          </table:table-row>
          <table:table-row table:style-name="Tabela65.1">
            <table:table-cell table:style-name="Tabela65.A1" office:value-type="string">
              <text:p text:style-name="P57">br.ufrn.sipac.contratos.dominio.Contrato </text:p>
            </table:table-cell>
            <table:table-cell table:style-name="Tabela65.B1" office:value-type="string">
              <text:p text:style-name="P57">administrativo.contratos.contrato </text:p>
            </table:table-cell>
          </table:table-row>
        </table:table>
        <text:h text:style-name="P39" text:outline-level="1"><text:bookmark-start text:name="__RefHeading__87280_379008201"/><text:bookmark-end text:name="__RefHeading__87280_379008201"/>Autorização do fornecimento de Livros</text:h>
        <text:p text:style-name="P7">Este caso de uso é utilizado para que os usuários do setor de compras do departamento de material e patrimônio possam autorizar o fornecimento de livros aprovando o orçamento enviado pelo fornecedor. Neste caso de uso será possível fazer a associação dos empenhos com a requisição de livro de contrato.</text:p>
        <text:p text:style-name="P15"><text:span text:style-name="T3">Para realizar a autorização do fornecimento de livros é pré-condição o </text:span><text:span text:style-name="Internet_20_link"><text:span text:style-name="T3">envio do orçamento por parte do fornecedor</text:span></text:span><text:span text:style-name="T3">.</text:span></text:p>
        <text:p text:style-name="P15"><text:span text:style-name="T3">Para Atender um solicitação de compra de livros é pré-condição existir pelo menos um </text:span><text:span text:style-name="Internet_20_link"><text:span text:style-name="T3">empenho</text:span></text:span><text:span text:style-name="T3"> cadastrado.</text:span></text:p>
        <text:h text:style-name="P42" text:outline-level="2">Descrição do Caso de Uso</text:h>
        <text:p text:style-name="P7">O caso de uso é acionado quando o usuário acessa a opção: SIPAC → Módulo Patrimônio → Aba Entrega de Livros → Contratos → Autorização do Fornecimento de Livros.</text:p>
        <text:h text:style-name="P35" text:outline-level="4">Consulta de Requisições</text:h>
        <text:p text:style-name="P7">Esse se inicia com uma busca por requisições de livros do contrato através dos seguintes filtros: </text:p>
        <text:list xml:id="list1008026869" text:continue-numbering="true" text:style-name="WW8Num3">
          <text:list-item>
            <text:p text:style-name="P16"><text:span text:style-name="Strong_20_Emphasis"><text:span text:style-name="T3">Número/Ano</text:span></text:span><text:span text:style-name="T3">: Tipo NUMÉRICO, formato: 9…/AAAA.</text:span></text:p>
          </text:list-item>
          <text:list-item>
            <text:p text:style-name="P16"><text:span text:style-name="Strong_20_Emphasis"><text:span text:style-name="T3">Status da Requisição</text:span></text:span><text:span text:style-name="T3">: Tipo: TEXTO, como opções tais quais: 'ENVIADA', 'PENDENTE', 'AUTORIZADA' e etc.</text:span></text:p>
          </text:list-item>
          <text:list-item>
            <text:p text:style-name="P16"><text:span text:style-name="Strong_20_Emphasis"><text:span text:style-name="T3">Contrato</text:span></text:span><text:span text:style-name="T3">: Tipo NUMÉRICO, formato: 9…/AAAA.</text:span></text:p>
          </text:list-item>
          <text:list-item>
            <text:p text:style-name="P16"><text:span text:style-name="Strong_20_Emphasis"><text:span text:style-name="T3">Fornecedor</text:span></text:span><text:span text:style-name="T3">: Tipo: TEXTO.</text:span></text:p>
          </text:list-item>
          <text:list-item>
            <text:p text:style-name="P16"><text:span text:style-name="Strong_20_Emphasis"><text:span text:style-name="T3">Período de Cadastro</text:span></text:span><text:span text:style-name="T3">: Tipo DATA, formato: DD/MM/AAAA.</text:span></text:p>
          </text:list-item>
          <text:list-item>
            <text:p text:style-name="P16"><text:span text:style-name="Strong_20_Emphasis"><text:span text:style-name="T3">Período de Atendimento do Fornecedor</text:span></text:span><text:span text:style-name="T3">: Tipo DATA, formato: DD/MM/AAAA.</text:span></text:p>
          </text:list-item>
        </text:list>
        <text:p text:style-name="P7">Inicialmente, são exibidas todas as requisições com indicações para entrega do fornecedor, com os seguintes campos: </text:p>
        <text:list xml:id="list1053302107" text:continue-numbering="true" text:style-name="WW8Num3">
          <text:list-item>
            <text:p text:style-name="P16"><text:span text:style-name="Strong_20_Emphasis"><text:span text:style-name="T4">Requisição</text:span></text:span><text:span text:style-name="T3">: Tipo NUMÉRICO, formato: 9…/AAAA.</text:span></text:p>
          </text:list-item>
          <text:list-item>
            <text:p text:style-name="P16"><text:span text:style-name="Strong_20_Emphasis"><text:span text:style-name="T4">Contrato</text:span></text:span><text:span text:style-name="T3">: Tipo TEXTO, formato: 9…/AAAA - NOME CONTRATADO (DOCUMENTO CONTRATADO).</text:span></text:p>
          </text:list-item>
          <text:list-item>
            <text:p text:style-name="P16"><text:span text:style-name="Strong_20_Emphasis"><text:span text:style-name="T4">Lote</text:span></text:span><text:span text:style-name="T3">: Tipo TEXTO.</text:span></text:p>
          </text:list-item>
          <text:list-item>
            <text:p text:style-name="P16"><text:span text:style-name="Strong_20_Emphasis"><text:span text:style-name="T4">Data de Cadastro</text:span></text:span><text:span text:style-name="T3">: Tipo DATA, formato: DD/MM/AAAA.</text:span></text:p>
          </text:list-item>
          <text:list-item>
            <text:p text:style-name="P16"><text:span text:style-name="Strong_20_Emphasis"><text:span text:style-name="T4">Data de Envio do Orçamento</text:span></text:span><text:span text:style-name="T3">: Tipo DATA, formato: DD/MM/AAAA.</text:span></text:p>
          </text:list-item>
        </text:list>
        <text:h text:style-name="P35" text:outline-level="4">Visualizar Requisição</text:h>
        <text:p text:style-name="P7">Esta listagem possui as opção de selecionar a requisição que possua um status pré-determinado(RN01). Ao selecionar a requisição, o sistema exibe os seguintes dados: </text:p>
        <text:list xml:id="list44673695" text:continue-numbering="true" text:style-name="WW8Num3">
          <text:list-item>
            <text:p text:style-name="P16"><text:span text:style-name="Strong_20_Emphasis"><text:span text:style-name="T4">Requisição</text:span></text:span><text:span text:style-name="T3">: Tipo NUMÉRICO, formato: 9…/AAAA.</text:span></text:p>
          </text:list-item>
        </text:list>
        <text:list xml:id="list1664917127" text:continue-list="list1221901268" text:style-name="WW8Num2">
          <text:list-item>
            <text:list>
              <text:list-item>
                <text:p text:style-name="P22"><text:span text:style-name="Emphasis"><text:span text:style-name="T3">O sistema disponibiliza a opção de visualizar a requisição informada. O sistema, então, exibe o caso de uso </text:span></text:span><text:span text:style-name="Internet_20_link"><text:span text:style-name="T5">Visualizar Requisições</text:span></text:span><text:span text:style-name="Emphasis"><text:span text:style-name="T3">.</text:span></text:span></text:p>
              </text:list-item>
            </text:list>
          </text:list-item>
        </text:list>
        <text:list xml:id="list1774671879" text:continue-list="list44673695" text:style-name="WW8Num3">
          <text:list-item>
            <text:p text:style-name="P16"><text:soft-page-break/><text:span text:style-name="Strong_20_Emphasis"><text:span text:style-name="T4">Contrato</text:span></text:span><text:span text:style-name="T3">: Tipo TEXTO, formato: 9…/AAAA - NOME CONTRATADO (DOCUMENTO CONTRATADO).</text:span></text:p>
          </text:list-item>
          <text:list-item>
            <text:p text:style-name="P16"><text:span text:style-name="Strong_20_Emphasis"><text:span text:style-name="T4">Status</text:span></text:span><text:span text:style-name="T3">: Tipo TEXTO.</text:span></text:p>
          </text:list-item>
          <text:list-item>
            <text:p text:style-name="P16"><text:span text:style-name="Strong_20_Emphasis"><text:span text:style-name="T4">Data de Cadastro</text:span></text:span><text:span text:style-name="T3">: Tipo DATA, formato: DD/MM/AAAA.</text:span></text:p>
          </text:list-item>
          <text:list-item>
            <text:p text:style-name="P16"><text:span text:style-name="Strong_20_Emphasis"><text:span text:style-name="T4">Usuário de Cadastro</text:span></text:span><text:span text:style-name="T3">: Tipo TEXTO, formato: NOME USUÁRIO (RAMAL: NÚMERO RAMAL).</text:span></text:p>
          </text:list-item>
          <text:list-item>
            <text:p text:style-name="P16"><text:span text:style-name="Strong_20_Emphasis"><text:span text:style-name="T4">Data de Atendimento</text:span></text:span><text:span text:style-name="T3">: Tipo DATA, formato: DD/MM/AAAA.</text:span></text:p>
          </text:list-item>
          <text:list-item>
            <text:p text:style-name="P16"><text:span text:style-name="Strong_20_Emphasis"><text:span text:style-name="T4">Usuário de Atendimento</text:span></text:span><text:span text:style-name="T3">: Tipo TEXTO, formato: NOME USUÁRIO (RAMAL: NÚMERO RAMAL).</text:span></text:p>
          </text:list-item>
          <text:list-item>
            <text:p text:style-name="P16"><text:span text:style-name="Strong_20_Emphasis"><text:span text:style-name="T4">Lote</text:span></text:span><text:span text:style-name="T3">: Tipo TEXTO.</text:span></text:p>
          </text:list-item>
          <text:list-item>
            <text:p text:style-name="P16"><text:span text:style-name="Strong_20_Emphasis"><text:span text:style-name="T4">Desconto</text:span></text:span><text:span text:style-name="T3">: Tipo NUMÉRICO.</text:span></text:p>
          </text:list-item>
          <text:list-item>
            <text:p text:style-name="P16"><text:span text:style-name="Strong_20_Emphasis"><text:span text:style-name="T4">Requisição Originária</text:span></text:span><text:span text:style-name="T3">: Tipo NUMÉRICO, formato: 9…/AAAA.</text:span></text:p>
          </text:list-item>
        </text:list>
        <text:list xml:id="list1044597906" text:continue-list="list1664917127" text:style-name="WW8Num2">
          <text:list-item>
            <text:list>
              <text:list-item>
                <text:p text:style-name="P22"><text:span text:style-name="Emphasis"><text:span text:style-name="T3">O sistema disponibiliza a opção de visualizar a requisição informada. O sistema, então, exibe o caso de uso </text:span></text:span><text:span text:style-name="Internet_20_link"><text:span text:style-name="T5">Visualizar Requisições</text:span></text:span><text:span text:style-name="Emphasis"><text:span text:style-name="T3">.</text:span></text:span></text:p>
              </text:list-item>
            </text:list>
          </text:list-item>
        </text:list>
        <text:p text:style-name="P7">São exibidas também todas as requisições associadas à selecionada, com os campos: </text:p>
        <text:list xml:id="list1831809151" text:continue-list="list1774671879" text:style-name="WW8Num3">
          <text:list-item>
            <text:p text:style-name="P16"><text:span text:style-name="Strong_20_Emphasis"><text:span text:style-name="T4">Número/Ano</text:span></text:span><text:span text:style-name="T3">: Tipo NUMÉRICO, formato: 9…/AAAA.</text:span></text:p>
          </text:list-item>
          <text:list-item>
            <text:p text:style-name="P16"><text:span text:style-name="Strong_20_Emphasis"><text:span text:style-name="T4">Data de Retorno do Orçamento</text:span></text:span><text:span text:style-name="T3">: Tipo DATA, formato: DD/MM/AAAA.</text:span></text:p>
          </text:list-item>
        </text:list>
        <text:list xml:id="list589574169" text:continue-list="list1044597906" text:style-name="WW8Num2">
          <text:list-item>
            <text:p text:style-name="P17"><text:span text:style-name="Emphasis"><text:span text:style-name="T3">O sistema disponibiliza a opção de visualizar a requisição associada, o sistema então exibe o caso de uso </text:span></text:span><text:span text:style-name="Internet_20_link"><text:span text:style-name="T5">Visualizar Requisições</text:span></text:span><text:span text:style-name="Emphasis"><text:span text:style-name="T3">.</text:span></text:span></text:p>
          </text:list-item>
        </text:list>
        <text:p text:style-name="P7">São solicitados então os prazos de entrega e inserção dos empenhos associados(RN02), através das seguintes informações: </text:p>
        <text:list xml:id="list702794713" text:continue-list="list1831809151" text:style-name="WW8Num3">
          <text:list-item>
            <text:p text:style-name="P16"><text:span text:style-name="Strong_20_Emphasis"><text:span text:style-name="T3">Prazo de Entrega</text:span></text:span><text:span text:style-name="T3">*: Tipo NUMÉRICO.</text:span></text:p>
          </text:list-item>
          <text:list-item>
            <text:p text:style-name="P16"><text:span text:style-name="Strong_20_Emphasis"><text:span text:style-name="T3">Data Inicial para contagem da entrega</text:span></text:span><text:span text:style-name="T3">*: tipo DATA, formato: DD/MM/AAAA.</text:span></text:p>
          </text:list-item>
        </text:list>
        <text:p text:style-name="P7">Deve-se também inserir empenhos associados através dos dados: </text:p>
        <text:list xml:id="list930320399" text:continue-numbering="true" text:style-name="WW8Num3">
          <text:list-item>
            <text:p text:style-name="P16"><text:span text:style-name="Strong_20_Emphasis"><text:span text:style-name="T3">Número/Ano</text:span></text:span><text:span text:style-name="T3">*: Tipo NUMÉRICO, formato: 9…/AAAA. </text:span></text:p>
          </text:list-item>
          <text:list-item>
            <text:p text:style-name="P16"><text:span text:style-name="Strong_20_Emphasis"><text:span text:style-name="T3">Unidade Gestora</text:span></text:span><text:span text:style-name="T3">* Tipo AUTOCOMPLETE, formato: NOME DA UNIDADE (CÓDIGO UNIDADE), entrada de dados: NOME ou CÓDIGO.</text:span></text:p>
          </text:list-item>
        </text:list>
        <text:p text:style-name="P7">Ao inserir um empenho(RN02) é exibida a lista dos empenhos inseridos com as seguintes informações: </text:p>
        <text:list xml:id="list203716545" text:continue-numbering="true" text:style-name="WW8Num3">
          <text:list-item>
            <text:p text:style-name="P16"><text:span text:style-name="Strong_20_Emphasis"><text:span text:style-name="T4">Empenho</text:span></text:span><text:span text:style-name="T3">: Tipo NUMÉRICO, formato: 9…/AAAA. </text:span></text:p>
          </text:list-item>
          <text:list-item>
            <text:p text:style-name="P16"><text:span text:style-name="Strong_20_Emphasis"><text:span text:style-name="T4">Unidade Gestora</text:span></text:span><text:span text:style-name="T3">: Tipo TEXTO, formato: NOME UNIDADE (CÓDIGO).</text:span></text:p>
          </text:list-item>
          <text:list-item>
            <text:p text:style-name="P16"><text:span text:style-name="Strong_20_Emphasis"><text:span text:style-name="T4">Valor</text:span></text:span><text:span text:style-name="T3">: Tipo NUMÉRICO.</text:span></text:p>
          </text:list-item>
          <text:list-item>
            <text:p text:style-name="P16"><text:span text:style-name="Strong_20_Emphasis"><text:span text:style-name="T4">Saldo</text:span></text:span><text:span text:style-name="T3">: Tipo NUMÉRICO.</text:span></text:p>
          </text:list-item>
        </text:list>
        <text:p text:style-name="P7">É exibida também uma lista com livros que foram marcados como disponíveis pelo fornecedor(RN03), esta lista é exibida agrupada por editora e possui as seguintes informações: </text:p>
        <text:list xml:id="list1615307991" text:continue-numbering="true" text:style-name="WW8Num3">
          <text:list-item>
            <text:p text:style-name="P16"><text:span text:style-name="Strong_20_Emphasis"><text:span text:style-name="T4">Título</text:span></text:span><text:span text:style-name="T3">: Tipo TEXTO.</text:span></text:p>
          </text:list-item>
          <text:list-item>
            <text:p text:style-name="P16"><text:soft-page-break/><text:span text:style-name="Strong_20_Emphasis"><text:span text:style-name="T4">Autor(es)</text:span></text:span><text:span text:style-name="T3">: Tipo TEXTO.</text:span></text:p>
          </text:list-item>
          <text:list-item>
            <text:p text:style-name="P16"><text:span text:style-name="Strong_20_Emphasis"><text:span text:style-name="T4">Quant. Solicitada</text:span></text:span><text:span text:style-name="T3">: Tipo NUMÉRICO.</text:span></text:p>
          </text:list-item>
          <text:list-item>
            <text:p text:style-name="P16"><text:span text:style-name="Strong_20_Emphasis"><text:span text:style-name="T4">Preço de Catalógo (R$)</text:span></text:span><text:span text:style-name="T3">: Tipo NUMÉRICO.</text:span></text:p>
          </text:list-item>
          <text:list-item>
            <text:p text:style-name="P16"><text:span text:style-name="Strong_20_Emphasis"><text:span text:style-name="T4">Preço Praticado (R$)</text:span></text:span><text:span text:style-name="T3">: Tipo NUMÉRICO.</text:span></text:p>
          </text:list-item>
          <text:list-item>
            <text:p text:style-name="P16"><text:span text:style-name="Strong_20_Emphasis"><text:span text:style-name="T4">Total Praticado (R$)</text:span></text:span><text:span text:style-name="T3">: Tipo NUMÉRICO.</text:span></text:p>
          </text:list-item>
          <text:list-item>
            <text:p text:style-name="P16"><text:span text:style-name="Strong_20_Emphasis"><text:span text:style-name="T4">Total da Editora</text:span></text:span><text:span text:style-name="T3">: Tipo NUMÉRICO.</text:span></text:p>
          </text:list-item>
        </text:list>
        <text:list xml:id="list1039816412" text:continue-list="list589574169" text:style-name="WW8Num2">
          <text:list-item>
            <text:list>
              <text:list-item>
                <text:p text:style-name="P8">Observamos que esse valor é exibido para cada editora listada.</text:p>
              </text:list-item>
            </text:list>
          </text:list-item>
        </text:list>
        <text:p text:style-name="P7">Onde para cada item existe uma caixa de seleção indicando se o item será ou não marcado para fornecimento. Abaixo da listagem de itens existe um quadro resumo que exibe as seguintes informações:</text:p>
        <text:list xml:id="list1482713023" text:continue-list="list1615307991" text:style-name="WW8Num3">
          <text:list-item>
            <text:p text:style-name="P16"><text:span text:style-name="Strong_20_Emphasis"><text:span text:style-name="T4">Saldo dos Empenhos</text:span></text:span><text:span text:style-name="T3">: Tipo NUMÉRICO.</text:span></text:p>
          </text:list-item>
          <text:list-item>
            <text:p text:style-name="P16"><text:span text:style-name="Strong_20_Emphasis"><text:span text:style-name="T4">Total Selecionado</text:span></text:span><text:span text:style-name="T3">: Tipo NUMÉRICO.</text:span></text:p>
          </text:list-item>
        </text:list>
        <text:p text:style-name="P7">O saldo dos empenhos não pode ser menor que o total selecionado(RN04). Ao autorizar o fornecimento, então é exibido um comprovante da solicitação com os mesmos campos </text:p>
        <text:h text:style-name="P35" text:outline-level="4">Negar Autorização de Fornecimento</text:h>
        <text:p text:style-name="P15"><text:span text:style-name="T3">Neste caso de uso ainda existe a opção de </text:span><text:span text:style-name="Emphasis"><text:span text:style-name="T3">Negar Autorização de Fornecimento de Livros</text:span></text:span><text:span text:style-name="T3">, onde ao ser selecionada essa opção irá para uma tela com as seguintes informações: </text:span></text:p>
        <text:list xml:id="list1456501022" text:continue-numbering="true" text:style-name="WW8Num3">
          <text:list-item>
            <text:p text:style-name="P16"><text:span text:style-name="Strong_20_Emphasis"><text:span text:style-name="T4">Requisição</text:span></text:span><text:span text:style-name="T3">: Tipo NUMÉRICO, formato: 9…/AAAA.</text:span></text:p>
          </text:list-item>
          <text:list-item>
            <text:p text:style-name="P16"><text:span text:style-name="Strong_20_Emphasis"><text:span text:style-name="T4">Contrato</text:span></text:span><text:span text:style-name="T3">: Tipo TEXTO, formato: 9…/AAAA - NOME CONTRATADO (DOCUMENTO CONTRATADO).</text:span></text:p>
          </text:list-item>
          <text:list-item>
            <text:p text:style-name="P16"><text:span text:style-name="Strong_20_Emphasis"><text:span text:style-name="T4">Status</text:span></text:span><text:span text:style-name="T3">: Tipo TEXTO.</text:span></text:p>
          </text:list-item>
          <text:list-item>
            <text:p text:style-name="P16"><text:span text:style-name="Strong_20_Emphasis"><text:span text:style-name="T4">Data de Cadastro</text:span></text:span><text:span text:style-name="T3">: Tipo DATA, formato: DD/MM/AAAA.</text:span></text:p>
          </text:list-item>
          <text:list-item>
            <text:p text:style-name="P16"><text:span text:style-name="Strong_20_Emphasis"><text:span text:style-name="T4">Usuário de Cadastro</text:span></text:span><text:span text:style-name="T3">: Tipo TEXTO, formato: NOME USUÁRIO (RAMAL: NOME RAMAL).</text:span></text:p>
          </text:list-item>
          <text:list-item>
            <text:p text:style-name="P16"><text:span text:style-name="Strong_20_Emphasis"><text:span text:style-name="T4">Data de Atendimento</text:span></text:span><text:span text:style-name="T3">: Tipo DATA, formato: DD/MM/AAAA.</text:span></text:p>
          </text:list-item>
          <text:list-item>
            <text:p text:style-name="P16"><text:span text:style-name="Strong_20_Emphasis"><text:span text:style-name="T4">Usuário de Atendimento</text:span></text:span><text:span text:style-name="T3">: Tipo TEXTO, formato: NOME USUÁRIO (RAMAL: NOME RAMAL).</text:span></text:p>
          </text:list-item>
          <text:list-item>
            <text:p text:style-name="P16"><text:span text:style-name="Strong_20_Emphasis"><text:span text:style-name="T4">Lote</text:span></text:span><text:span text:style-name="T3"> Tipo NUMÉRICO.</text:span></text:p>
          </text:list-item>
          <text:list-item>
            <text:p text:style-name="P16"><text:span text:style-name="Strong_20_Emphasis"><text:span text:style-name="T4">Desconto</text:span></text:span><text:span text:style-name="T3">: Tipo NUMÉRICO.</text:span></text:p>
          </text:list-item>
        </text:list>
        <text:p text:style-name="P7">Abaixo dos dados da requisição existe a lista de livros e o formulário de justificativa da negação, com os seguintes dados: </text:p>
        <text:list xml:id="list914696782" text:continue-numbering="true" text:style-name="WW8Num3">
          <text:list-item>
            <text:p text:style-name="P16"><text:span text:style-name="Strong_20_Emphasis"><text:span text:style-name="T4">Título</text:span></text:span><text:span text:style-name="T3">: Tipo TEXTO.</text:span></text:p>
          </text:list-item>
          <text:list-item>
            <text:p text:style-name="P16"><text:span text:style-name="Strong_20_Emphasis"><text:span text:style-name="T4">Autor(es)</text:span></text:span><text:span text:style-name="T3">: Tipo TEXTO.</text:span></text:p>
          </text:list-item>
          <text:list-item>
            <text:p text:style-name="P16"><text:span text:style-name="Strong_20_Emphasis"><text:span text:style-name="T4">Quant. Solicitada</text:span></text:span><text:span text:style-name="T3">: Tipo NUMÉRICO.</text:span></text:p>
          </text:list-item>
          <text:list-item>
            <text:p text:style-name="P16"><text:span text:style-name="Strong_20_Emphasis"><text:span text:style-name="T4">Status</text:span></text:span><text:span text:style-name="T3">: Tipo TEXTO. </text:span></text:p>
          </text:list-item>
        </text:list>
        <text:p text:style-name="P7">Abaixo da lista de livros existe um formulário para a inserção da justificativa. com o seguinte campo: </text:p>
        <text:list xml:id="list1764233610" text:continue-numbering="true" text:style-name="WW8Num3">
          <text:list-item>
            <text:p text:style-name="P16"><text:soft-page-break/><text:span text:style-name="Strong_20_Emphasis"><text:span text:style-name="T3">Justificativa</text:span></text:span><text:span text:style-name="T3">*: Tipo: TEXTO.</text:span></text:p>
          </text:list-item>
        </text:list>
        <text:p text:style-name="P7">Então o sistema exibe o comprovante e então o caso de uso é finalizado.</text:p>
        <text:h text:style-name="P42" text:outline-level="2">Principais Regras de Negócio</text:h>
        <text:list xml:id="list179510515" text:continue-numbering="true" text:style-name="WW8Num3">
          <text:list-item>
            <text:p text:style-name="P16"><text:span text:style-name="Strong_20_Emphasis"><text:span text:style-name="T3">RN01</text:span></text:span><text:span text:style-name="T3"> - A requisição deve possuir o status de PENDENTE AUTORIZACAO FORNECIMENTO ou FORNECIMENTO AUTORIZADO.</text:span></text:p>
          </text:list-item>
          <text:list-item>
            <text:p text:style-name="P16"><text:span text:style-name="Strong_20_Emphasis"><text:span text:style-name="T3">RN02</text:span></text:span><text:span text:style-name="T3"> - O empenho informado deve ser do mesmo fornecedor do contrato.</text:span></text:p>
          </text:list-item>
          <text:list-item>
            <text:p text:style-name="P16"><text:span text:style-name="Strong_20_Emphasis"><text:span text:style-name="T3">RN03</text:span></text:span><text:span text:style-name="T3"> - Só serão exibidos os itens que foram marcados como disponíveis para o fornecimento pelo fornecedor.</text:span></text:p>
          </text:list-item>
          <text:list-item>
            <text:p text:style-name="P16"><text:span text:style-name="Strong_20_Emphasis"><text:span text:style-name="T3">RN04</text:span></text:span><text:span text:style-name="T3"> - Para autorizar o fornecimento é necessário que o saldo dos empenhos seja maior ou igual ao valor total de itens selecionados.</text:span></text:p>
          </text:list-item>
        </text:list>
        <text:h text:style-name="P42" text:outline-level="2">Resoluções/Legislações Associadas</text:h>
        <text:p text:style-name="P7">Não se aplica.</text:p>
        <text:h text:style-name="P42" text:outline-level="2">Classes Persistentes e Tabelas Envolvidas</text:h>
        <table:table table:name="Tabela66" table:style-name="Tabela66">
          <table:table-column table:style-name="Tabela66.A"/>
          <table:table-column table:style-name="Tabela66.B"/>
          <table:table-row table:style-name="Tabela66.1">
            <table:table-cell table:style-name="Tabela66.A1" office:value-type="string">
              <text:p text:style-name="P71">Classe </text:p>
            </table:table-cell>
            <table:table-cell table:style-name="Tabela66.B1" office:value-type="string">
              <text:p text:style-name="P71">Tabela </text:p>
            </table:table-cell>
          </table:table-row>
          <table:table-row table:style-name="Tabela66.1">
            <table:table-cell table:style-name="Tabela66.A1" office:value-type="string">
              <text:p text:style-name="P57">br.ufrn.sipac.requisicoes.livrocontrato.dominio.ItemLivroContrato </text:p>
            </table:table-cell>
            <table:table-cell table:style-name="Tabela66.B1" office:value-type="string">
              <text:p text:style-name="P57">administrativo.requisicoes.item_livro_contrato </text:p>
            </table:table-cell>
          </table:table-row>
          <table:table-row table:style-name="Tabela66.1">
            <table:table-cell table:style-name="Tabela66.A1" office:value-type="string">
              <text:p text:style-name="P57">br.ufrn.sipac.requisicoes.livrocontrato.dominio.RequisicaoLivroContrato </text:p>
            </table:table-cell>
            <table:table-cell table:style-name="Tabela66.B1" office:value-type="string">
              <text:p text:style-name="P57">administrativo.requisicoes.requisicao_livro_contrato </text:p>
            </table:table-cell>
          </table:table-row>
          <table:table-row table:style-name="Tabela66.1">
            <table:table-cell table:style-name="Tabela66.A1" office:value-type="string">
              <text:p text:style-name="P57">br.ufrn.sipac.requisicoes.livrocontrato.dominio.EmpenhoRequisicaoLivroContrato </text:p>
            </table:table-cell>
            <table:table-cell table:style-name="Tabela66.B1" office:value-type="string">
              <text:p text:style-name="P57">administrativo.requisicoes.empenho_req_livro_contrato </text:p>
            </table:table-cell>
          </table:table-row>
        </table:table>
        <text:h text:style-name="P39" text:outline-level="1"><text:bookmark-start text:name="__RefHeading__87282_379008201"/><text:bookmark-end text:name="__RefHeading__87282_379008201"/>Consolidação de Requisições</text:h>
        <text:p text:style-name="P7">Este caso de uso é utilizado para que os usuários do setor de compras do departamento de material e patrimônio possam verificar os valores totais de itens pendentes de orçamento, pendentes de autorização de fornecimento, com fornecimento autorizado e os entregues. Além de ser possível gerar uma nova requisição com os itens que o fornecedor marcou como não sendo possível fazer a entrega. </text:p>
        <text:list xml:id="list1225000371" text:continue-list="list1039816412" text:style-name="WW8Num2">
          <text:list-item>
            <text:p text:style-name="P17"><text:span text:style-name="T3">Para visualizar a consolidação de requisições a pré-condição é o </text:span><text:span text:style-name="Internet_20_link"><text:span text:style-name="T3">Cadastro e Envio da Requisição de Livro de Contrato</text:span></text:span><text:span text:style-name="T3">.</text:span></text:p>
          </text:list-item>
        </text:list>
        <text:h text:style-name="P42" text:outline-level="2">Descrição do Caso de Uso</text:h>
        <text:p text:style-name="P7">O caso de uso é acionado quando o usuário acessa a opção: SIPAC → Módulos → Patrimônio → Aba Entrega de Livros → Contratos → Consolidação de Requisições e inicia-se com uma busca por contrato de livros através dos seguintes filtros: </text:p>
        <text:list xml:id="list1905141089" text:continue-list="list179510515" text:style-name="WW8Num3">
          <text:list-item>
            <text:p text:style-name="P16"><text:span text:style-name="Strong_20_Emphasis"><text:span text:style-name="T3">Contrato</text:span></text:span><text:span text:style-name="T3">: Tipo NUMÉRICO, formato: 9…/AAAA.</text:span></text:p>
          </text:list-item>
          <text:list-item>
            <text:p text:style-name="P16"><text:span text:style-name="Strong_20_Emphasis"><text:span text:style-name="T3">Ano do Contrato</text:span></text:span><text:span text:style-name="T3">: Tipo NUMÉRICO, formato: AAAA.</text:span></text:p>
          </text:list-item>
          <text:list-item>
            <text:p text:style-name="P16"><text:span text:style-name="Strong_20_Emphasis"><text:span text:style-name="T3">Fornecedor</text:span></text:span><text:span text:style-name="T3">: Tipo AUTOCOMPLETE, formato: NOME FORNECEDOR (DOCUMENTO), entrada de dados: NOME FORNECEDOR ou DOCUMENTO.</text:span></text:p>
          </text:list-item>
          <text:list-item>
            <text:p text:style-name="P16"><text:span text:style-name="Strong_20_Emphasis"><text:span text:style-name="T3">Apenas Contratos com Requisições Associadas</text:span></text:span><text:span text:style-name="T3">: Tipo LÓGICO.</text:span></text:p>
          </text:list-item>
          <text:list-item>
            <text:p text:style-name="P16"><text:span text:style-name="Strong_20_Emphasis"><text:span text:style-name="T3">Exibir em Formato de Impressão</text:span></text:span><text:span text:style-name="T3">: Tipo LÓGICO.</text:span></text:p>
          </text:list-item>
        </text:list>
        <text:p text:style-name="P7">E uma lista com todos os contratos, com os seguintes campos: </text:p>
        <text:list xml:id="list1344906693" text:continue-numbering="true" text:style-name="WW8Num3">
          <text:list-item>
            <text:p text:style-name="P16"><text:span text:style-name="Strong_20_Emphasis"><text:span text:style-name="T4">Contrato</text:span></text:span><text:span text:style-name="T3">: Tipo NUMÉRICO, formato: 9…/AAAA.</text:span></text:p>
          </text:list-item>
          <text:list-item>
            <text:p text:style-name="P16"><text:span text:style-name="Strong_20_Emphasis"><text:span text:style-name="T4">Licitação</text:span></text:span><text:span text:style-name="T3">: Tipo TEXTO, formato: SIGLA LICITAÇÃO - 9…/AAAA.</text:span></text:p>
          </text:list-item>
          <text:list-item>
            <text:p text:style-name="P16"><text:span text:style-name="Strong_20_Emphasis"><text:span text:style-name="T4">Empresa</text:span></text:span><text:span text:style-name="T3">: Tipo TEXTO, formato: NOME EMPRESA (DOCUMENTO EMPRESA).</text:span></text:p>
          </text:list-item>
        </text:list>
        <text:p text:style-name="P7">Esta listagem possui a opção de selecionar um contrato. Ao selecionar o contrato, o sistema irá para o próximo passo, exibindo os seguintes dados:</text:p>
        <text:p text:style-name="P15"><text:span text:style-name="Internet_20_link"><text:span text:style-name="T3">Dados gerais do contrato</text:span></text:span></text:p>
        <text:p text:style-name="P7">Abaixo dos dados do contrato será exibida uma lista com as requisições de livros de contrato válidas(RN01) para o contrato selecionado. Exibindo as seguintes informações: </text:p>
        <text:list xml:id="list1298787784" text:continue-numbering="true" text:style-name="WW8Num3">
          <text:list-item>
            <text:p text:style-name="P16"><text:span text:style-name="Strong_20_Emphasis"><text:span text:style-name="T4">Req.</text:span></text:span><text:span text:style-name="T3">: Tipo NUMÉRICO, formato: 9…/AAAA.</text:span></text:p>
          </text:list-item>
          <text:list-item>
            <text:p text:style-name="P16"><text:span text:style-name="Strong_20_Emphasis"><text:span text:style-name="T4">Status</text:span></text:span><text:span text:style-name="T3">: Tipo: TEXTO.</text:span></text:p>
          </text:list-item>
          <text:list-item>
            <text:p text:style-name="P16"><text:span text:style-name="Strong_20_Emphasis"><text:span text:style-name="T4">Fonte Orçamentária</text:span></text:span><text:span text:style-name="T3">: Tipo TEXTO.</text:span></text:p>
          </text:list-item>
          <text:list-item>
            <text:p text:style-name="P16"><text:span text:style-name="Strong_20_Emphasis"><text:span text:style-name="T4">Solic.</text:span></text:span><text:span text:style-name="T3">: Tipo NUMÉRICO (RN02).</text:span></text:p>
          </text:list-item>
          <text:list-item>
            <text:p text:style-name="P16"><text:span text:style-name="Strong_20_Emphasis"><text:span text:style-name="T4">Orçados</text:span></text:span><text:span text:style-name="T3">: Tipo NUMÉRICO (RN03).</text:span></text:p>
          </text:list-item>
          <text:list-item>
            <text:p text:style-name="P16"><text:span text:style-name="Strong_20_Emphasis"><text:span text:style-name="T4">Total Orçado Sem Desconto</text:span></text:span><text:span text:style-name="T3">: Tipo NUMÉRICO (RN04).</text:span></text:p>
          </text:list-item>
          <text:list-item>
            <text:p text:style-name="P16"><text:span text:style-name="Strong_20_Emphasis"><text:span text:style-name="T4">Total Orçado com Desconto </text:span></text:span><text:span text:style-name="T3">: Tipo NUMÉRICO (RN05).</text:span></text:p>
          </text:list-item>
          <text:list-item>
            <text:p text:style-name="P16"><text:span text:style-name="Strong_20_Emphasis"><text:span text:style-name="T4">Autoriz. Fornec.</text:span></text:span><text:span text:style-name="T3">: Tipo NUMÉRICO (RN06).</text:span></text:p>
          </text:list-item>
          <text:list-item>
            <text:p text:style-name="P16"><text:soft-page-break/><text:span text:style-name="Strong_20_Emphasis"><text:span text:style-name="T4">Negado Fornec.</text:span></text:span><text:span text:style-name="T3">: Tipo NUMÉRICO (RN07).</text:span></text:p>
          </text:list-item>
          <text:list-item>
            <text:p text:style-name="P16"><text:span text:style-name="Strong_20_Emphasis"><text:span text:style-name="T4">Entregue</text:span></text:span><text:span text:style-name="T3">: Tipo NUMÉRICO (RN08).</text:span></text:p>
          </text:list-item>
          <text:list-item>
            <text:p text:style-name="P16"><text:span text:style-name="Strong_20_Emphasis"><text:span text:style-name="T4">Total Entregue</text:span></text:span><text:span text:style-name="T3">: Tipo NUMÉRICO (RN09).</text:span></text:p>
          </text:list-item>
          <text:list-item>
            <text:p text:style-name="P16"><text:span text:style-name="Strong_20_Emphasis"><text:span text:style-name="T4">Total (Submissão Inicial)</text:span></text:span><text:span text:style-name="T3">: Tipo NUMÉRICO.</text:span></text:p>
          </text:list-item>
          <text:list-item>
            <text:p text:style-name="P16"><text:span text:style-name="Strong_20_Emphasis"><text:span text:style-name="T4">Percentual (Submissão Inicial)</text:span></text:span><text:span text:style-name="T3">: Tipo NUMÉRICO.</text:span></text:p>
          </text:list-item>
          <text:list-item>
            <text:p text:style-name="P16"><text:span text:style-name="Strong_20_Emphasis"><text:span text:style-name="T4">Total Ressubmetido</text:span></text:span><text:span text:style-name="T3">: Tipo NUMÉRICO.</text:span></text:p>
          </text:list-item>
          <text:list-item>
            <text:p text:style-name="P16"><text:span text:style-name="Strong_20_Emphasis"><text:span text:style-name="T4">Percentual Ressubmetido</text:span></text:span><text:span text:style-name="T3">: Tipo NUMÉRICO.</text:span></text:p>
          </text:list-item>
          <text:list-item>
            <text:p text:style-name="P16"><text:span text:style-name="Strong_20_Emphasis"><text:span text:style-name="T4">Total Geral</text:span></text:span><text:span text:style-name="T3">: Tipo NUMÉRICO.</text:span></text:p>
          </text:list-item>
          <text:list-item>
            <text:p text:style-name="P16"><text:span text:style-name="Strong_20_Emphasis"><text:span text:style-name="T4">Percentual Geral</text:span></text:span><text:span text:style-name="T3">: Tipo NUMÉRICO.</text:span></text:p>
          </text:list-item>
        </text:list>
        <text:p text:style-name="P7">E também são exibidos os totais por fonte orçamentária, com os seguintes dados: </text:p>
        <text:list xml:id="list951154482" text:continue-numbering="true" text:style-name="WW8Num3">
          <text:list-item>
            <text:p text:style-name="P16"><text:span text:style-name="Strong_20_Emphasis"><text:span text:style-name="T4">Fonte Orçamentária</text:span></text:span><text:span text:style-name="T3">: Tipo TEXTO.</text:span></text:p>
          </text:list-item>
          <text:list-item>
            <text:p text:style-name="P16"><text:span text:style-name="Strong_20_Emphasis"><text:span text:style-name="T4">Total Orçado Sem Desconto</text:span></text:span><text:span text:style-name="T3">: Tipo NUMÉRICO.</text:span></text:p>
          </text:list-item>
          <text:list-item>
            <text:p text:style-name="P16"><text:span text:style-name="Strong_20_Emphasis"><text:span text:style-name="T4">Total Orçado com Desconto</text:span></text:span><text:span text:style-name="T3">: Tipo NUMÉRICO.</text:span></text:p>
          </text:list-item>
          <text:list-item>
            <text:p text:style-name="P16"><text:span text:style-name="Strong_20_Emphasis"><text:span text:style-name="T4">Total Autoriz. Fornec.</text:span></text:span><text:span text:style-name="T3">:Tipo NUMÉRICO.</text:span></text:p>
          </text:list-item>
          <text:list-item>
            <text:p text:style-name="P16"><text:span text:style-name="Strong_20_Emphasis"><text:span text:style-name="T4">Total Entregue</text:span></text:span><text:span text:style-name="T3">:Tipo NUMÉRICO.</text:span></text:p>
          </text:list-item>
        </text:list>
        <text:p text:style-name="P7">Existe a opção de visualizar ou selecionar a requisição. Ao selecioná-la, são exibidos os seguintes dados: </text:p>
        <text:list xml:id="list85375675" text:continue-numbering="true" text:style-name="WW8Num3">
          <text:list-item>
            <text:p text:style-name="P16"><text:span text:style-name="Strong_20_Emphasis"><text:span text:style-name="T4">Requisição</text:span></text:span><text:span text:style-name="T3">: Tipo NUMÉRICO, formato: 9…/AAAA.</text:span></text:p>
          </text:list-item>
        </text:list>
        <text:list xml:id="list1638554741" text:continue-list="list1225000371" text:style-name="WW8Num2">
          <text:list-item>
            <text:list>
              <text:list-item>
                <text:p text:style-name="P22"><text:span text:style-name="Emphasis"><text:span text:style-name="T3">Esse campo é um link, utilizado para verificar os detalhes da requisição. Para mais detalhes visualize a especificação: </text:span></text:span><text:span text:style-name="Internet_20_link"><text:span text:style-name="T5">Acompanhar Requisições de Livros</text:span></text:span><text:span text:style-name="Emphasis"><text:span text:style-name="T3">.</text:span></text:span></text:p>
              </text:list-item>
            </text:list>
          </text:list-item>
        </text:list>
        <text:list xml:id="list1959471568" text:continue-list="list85375675" text:style-name="WW8Num3">
          <text:list-item>
            <text:p text:style-name="P16"><text:span text:style-name="Strong_20_Emphasis"><text:span text:style-name="T4">Contrato</text:span></text:span><text:span text:style-name="T3">: Tipo NUMÉRICO, formato: 9…/AAAA - NOME CONTRATADO (DOCUMENTO CONTRATADO).</text:span></text:p>
          </text:list-item>
          <text:list-item>
            <text:p text:style-name="P16"><text:span text:style-name="Strong_20_Emphasis"><text:span text:style-name="T4">Status</text:span></text:span><text:span text:style-name="T3">: Tipo TEXTO.</text:span></text:p>
          </text:list-item>
          <text:list-item>
            <text:p text:style-name="P16"><text:span text:style-name="Strong_20_Emphasis"><text:span text:style-name="T4">Data de Cadastro</text:span></text:span><text:span text:style-name="T3">: Tipo DATA, formato: DD/MM/AAAA.</text:span></text:p>
          </text:list-item>
          <text:list-item>
            <text:p text:style-name="P16"><text:span text:style-name="Strong_20_Emphasis"><text:span text:style-name="T4">Usuário de Cadastro</text:span></text:span><text:span text:style-name="T3">: Tipo TEXTO, formato: NOME USUÁRIO (RAMAL: NÚMERO RAMAL).</text:span></text:p>
          </text:list-item>
          <text:list-item>
            <text:p text:style-name="P16"><text:span text:style-name="Strong_20_Emphasis"><text:span text:style-name="T4">Data de Atendimento</text:span></text:span><text:span text:style-name="T3">: Tipo DATA, formato: DD/MM/AAAA.</text:span></text:p>
          </text:list-item>
          <text:list-item>
            <text:p text:style-name="P16"><text:span text:style-name="Strong_20_Emphasis"><text:span text:style-name="T4">Usuário de Atendimento</text:span></text:span><text:span text:style-name="T3">: Tipo TEXTO, formato: NOME USUÁRIO (RAMAL: NÚMERO RAMAL).</text:span></text:p>
          </text:list-item>
          <text:list-item>
            <text:p text:style-name="P16"><text:span text:style-name="Strong_20_Emphasis"><text:span text:style-name="T4">Lote</text:span></text:span><text:span text:style-name="T3">: Tipo NUMÉRICO.</text:span></text:p>
          </text:list-item>
          <text:list-item>
            <text:p text:style-name="P16"><text:span text:style-name="Strong_20_Emphasis"><text:span text:style-name="T4">Desconto</text:span></text:span><text:span text:style-name="T3">: Tipo NUMÉRICO.</text:span></text:p>
          </text:list-item>
          <text:list-item>
            <text:p text:style-name="P16"><text:span text:style-name="Strong_20_Emphasis"><text:span text:style-name="T4">Requisição Originária</text:span></text:span><text:span text:style-name="T3">: Tipo NUMÉRICO, formato: 9…/AAAA.</text:span></text:p>
          </text:list-item>
        </text:list>
        <text:list xml:id="list1784490954" text:continue-list="list1638554741" text:style-name="WW8Num2">
          <text:list-item>
            <text:list>
              <text:list-item>
                <text:p text:style-name="P22"><text:span text:style-name="Emphasis"><text:span text:style-name="T3">Esse campo é um link, utilizado para verificar os detalhes da requisição. Para mais detalhes visualize a especificação: </text:span></text:span><text:span text:style-name="Internet_20_link"><text:span text:style-name="T5">Acompanhar Requisições de Livros</text:span></text:span><text:span text:style-name="Emphasis"><text:span text:style-name="T3">.</text:span></text:span></text:p>
              </text:list-item>
            </text:list>
          </text:list-item>
        </text:list>
        <text:p text:style-name="P7">O sistema disponibiliza ao usuário as requisições associadas, com os seguintes campos: </text:p>
        <text:list xml:id="list398250621" text:continue-list="list1959471568" text:style-name="WW8Num3">
          <text:list-item>
            <text:p text:style-name="P16"><text:soft-page-break/><text:span text:style-name="Strong_20_Emphasis"><text:span text:style-name="T4">Número/Ano</text:span></text:span><text:span text:style-name="T3">: Tipo NUMÉRICO, formato: 9…/AAAA.</text:span></text:p>
          </text:list-item>
          <text:list-item>
            <text:p text:style-name="P16"><text:span text:style-name="Strong_20_Emphasis"><text:span text:style-name="T4">Data de Retorno do Orçamento</text:span></text:span><text:span text:style-name="T3">: Tipo DATA, formato: DD/MM/AAAA.</text:span></text:p>
          </text:list-item>
        </text:list>
        <text:p text:style-name="P15"><text:span text:style-name="T3">A opção de visualizar os detalhes da requisição. Para maiores detalhes, visualize a especificação: </text:span><text:span text:style-name="Internet_20_link"><text:span text:style-name="T3">Acompanhar Requisições de Livros</text:span></text:span><text:span text:style-name="T3">.</text:span></text:p>
        <text:p text:style-name="P7">É exibida uma listagem de itens que tiveram o seu fornecimento negado pelo fornecedor, contendo as seguintes informações: </text:p>
        <text:list xml:id="list1115393536" text:continue-numbering="true" text:style-name="WW8Num3">
          <text:list-item>
            <text:p text:style-name="P16"><text:span text:style-name="Strong_20_Emphasis"><text:span text:style-name="T4">Título</text:span></text:span><text:span text:style-name="T3">: Tipo TEXTO.</text:span></text:p>
          </text:list-item>
          <text:list-item>
            <text:p text:style-name="P16"><text:span text:style-name="Strong_20_Emphasis"><text:span text:style-name="T4">Autor(es)</text:span></text:span><text:span text:style-name="T3">: Tipo TEXTO.</text:span></text:p>
          </text:list-item>
          <text:list-item>
            <text:p text:style-name="P16"><text:span text:style-name="Strong_20_Emphasis"><text:span text:style-name="T4">Quant. Solicitada</text:span></text:span><text:span text:style-name="T3">: Tipo NUMÉRICO.</text:span></text:p>
          </text:list-item>
          <text:list-item>
            <text:p text:style-name="P16"><text:span text:style-name="Strong_20_Emphasis"><text:span text:style-name="T4">Status</text:span></text:span><text:span text:style-name="T3">: Tipo TEXTO.</text:span></text:p>
          </text:list-item>
          <text:list-item>
            <text:p text:style-name="P16"><text:span text:style-name="Strong_20_Emphasis"><text:span text:style-name="T4">Justificativa</text:span></text:span><text:span text:style-name="T3">: Tipo TEXTO.</text:span></text:p>
          </text:list-item>
        </text:list>
        <text:p text:style-name="P7">Existe ainda abaixo da listagem a necessidade de informar a data de retorno do orçamento. </text:p>
        <text:list xml:id="list282479812" text:continue-numbering="true" text:style-name="WW8Num3">
          <text:list-item>
            <text:p text:style-name="P16"><text:span text:style-name="Strong_20_Emphasis"><text:span text:style-name="T3">Data de Retorno do Orçamento</text:span></text:span><text:span text:style-name="T3">*: Formato: DD/MM/AAAA, tipo DATA.</text:span></text:p>
          </text:list-item>
          <text:list-item>
            <text:p text:style-name="P16"><text:span text:style-name="Strong_20_Emphasis"><text:span text:style-name="T3">Observações</text:span></text:span><text:span text:style-name="T3">: Tipo TEXTO.</text:span></text:p>
          </text:list-item>
        </text:list>
        <text:p text:style-name="P7">Após o preenchimento dos campos, ao usuário são exibidas as opções de cadastrar e/ou enviar a requisição de livros para o fornecedor, e então são exibidas as informações gerais da requisição, a saber: </text:p>
        <text:list xml:id="list413468543" text:continue-numbering="true" text:style-name="WW8Num3">
          <text:list-item>
            <text:p text:style-name="P16"><text:span text:style-name="Strong_20_Emphasis"><text:span text:style-name="T4">Requisição</text:span></text:span><text:span text:style-name="T3">: Tipo NUMÉRICO, formato: 9…/AAAA.</text:span></text:p>
          </text:list-item>
          <text:list-item>
            <text:p text:style-name="P16"><text:span text:style-name="Strong_20_Emphasis"><text:span text:style-name="T4">Contrato</text:span></text:span><text:span text:style-name="T3">: Tipo NUMÉRICO, formato: 9…/AAAA.</text:span></text:p>
          </text:list-item>
          <text:list-item>
            <text:p text:style-name="P16"><text:span text:style-name="Strong_20_Emphasis"><text:span text:style-name="T4">Fonte Orçamentária</text:span></text:span><text:span text:style-name="T3">: Tipo TEXTO.</text:span></text:p>
          </text:list-item>
          <text:list-item>
            <text:p text:style-name="P16"><text:span text:style-name="Strong_20_Emphasis"><text:span text:style-name="T4">Lote</text:span></text:span><text:span text:style-name="T3">: Tipo NUMÉRICO.</text:span></text:p>
          </text:list-item>
          <text:list-item>
            <text:p text:style-name="P16"><text:span text:style-name="Strong_20_Emphasis"><text:span text:style-name="T4">Desconto</text:span></text:span><text:span text:style-name="T3">: Tipo NUMÉRICO.</text:span></text:p>
          </text:list-item>
          <text:list-item>
            <text:p text:style-name="P16"><text:span text:style-name="Strong_20_Emphasis"><text:span text:style-name="T4">Status</text:span></text:span><text:span text:style-name="T3">: Tipo TEXTO.</text:span></text:p>
          </text:list-item>
          <text:list-item>
            <text:p text:style-name="P16"><text:span text:style-name="Strong_20_Emphasis"><text:span text:style-name="T4">Data</text:span></text:span><text:span text:style-name="T3">: Tipo DATA, formato: DD/MM/AAAA.</text:span></text:p>
          </text:list-item>
          <text:list-item>
            <text:p text:style-name="P16"><text:span text:style-name="Strong_20_Emphasis"><text:span text:style-name="T4">Tipo da Requisição</text:span></text:span><text:span text:style-name="T3">: Tipo TEXTO.</text:span></text:p>
          </text:list-item>
          <text:list-item>
            <text:p text:style-name="P16"><text:span text:style-name="Strong_20_Emphasis"><text:span text:style-name="T4">Unidade Requisitante</text:span></text:span><text:span text:style-name="T3">: Tipo TEXTO, formato: NOME UNIDADE (CÓDIGO UNIDADE).</text:span></text:p>
          </text:list-item>
          <text:list-item>
            <text:p text:style-name="P16"><text:span text:style-name="Strong_20_Emphasis"><text:span text:style-name="T4">Unidade de Custo</text:span></text:span><text:span text:style-name="T3">: Tipo TEXTO, formato: NOME UNIDADE (CÓDIGO UNIDADE).</text:span></text:p>
          </text:list-item>
          <text:list-item>
            <text:p text:style-name="P16"><text:span text:style-name="Strong_20_Emphasis"><text:span text:style-name="T4">Usuário</text:span></text:span><text:span text:style-name="T3">: Tipo TEXTO, formato: NOME USUÁRIO (RAMAL: NÚMERO RAMAL)</text:span></text:p>
          </text:list-item>
          <text:list-item>
            <text:p text:style-name="P16"><text:span text:style-name="Strong_20_Emphasis"><text:span text:style-name="T4">Data de Envio do Orçamento pelo Fornecedor</text:span></text:span><text:span text:style-name="T3">: Tipo DATA, formato: DD/MM/AAAA.</text:span></text:p>
          </text:list-item>
          <text:list-item>
            <text:p text:style-name="P16"><text:span text:style-name="Strong_20_Emphasis"><text:span text:style-name="T4">Requisição Originária</text:span></text:span><text:span text:style-name="T3">: Tipo NUMÉRICO, formato: 9…/AAAA.</text:span></text:p>
          </text:list-item>
        </text:list>
        <text:list xml:id="list2095016178" text:continue-list="list1784490954" text:style-name="WW8Num2">
          <text:list-item>
            <text:list>
              <text:list-item>
                <text:p text:style-name="P22"><text:span text:style-name="Emphasis"><text:span text:style-name="T3">Esse campo é um link, utilizado para verificar os detalhes da requisição. Para mais detalhes visualize a especificação: </text:span></text:span><text:span text:style-name="Internet_20_link"><text:span text:style-name="T5">Acompanhar Requisições de Livros</text:span></text:span><text:span text:style-name="Emphasis"><text:span text:style-name="T3">.</text:span></text:span></text:p>
              </text:list-item>
            </text:list>
          </text:list-item>
        </text:list>
        <text:p text:style-name="P7">O caso de uso então é finalizado.</text:p>
        <text:h text:style-name="P42" text:outline-level="2"><text:soft-page-break/>Principais Regras de Negócio</text:h>
        <text:list xml:id="list1307377692" text:continue-list="list413468543" text:style-name="WW8Num3">
          <text:list-item>
            <text:p text:style-name="P16"><text:span text:style-name="Strong_20_Emphasis"><text:span text:style-name="T3">RN01</text:span></text:span><text:span text:style-name="T3"> - A requisição deve não possuir o status de CADASTRADA, ESTORNADA ou RETORNADA.</text:span></text:p>
          </text:list-item>
          <text:list-item>
            <text:p text:style-name="P16"><text:span text:style-name="Strong_20_Emphasis"><text:span text:style-name="T3">RN02</text:span></text:span><text:span text:style-name="T3"> - Quant. de Itens Solicitados, a quantidade solicitada em cada item da requisição.</text:span></text:p>
          </text:list-item>
          <text:list-item>
            <text:p text:style-name="P16"><text:span text:style-name="Strong_20_Emphasis"><text:span text:style-name="T3">RN03</text:span></text:span><text:span text:style-name="T3"> - Quant. de Itens Orçados, quantidade de itens que o fornecedor marcou para atendimento.</text:span></text:p>
          </text:list-item>
          <text:list-item>
            <text:p text:style-name="P16"><text:span text:style-name="Strong_20_Emphasis"><text:span text:style-name="T3">RN04</text:span></text:span><text:span text:style-name="T3"> - Total Orçado Sem Desconto, Quantidade de Itens Orçados x valor sem desconto</text:span></text:p>
          </text:list-item>
          <text:list-item>
            <text:p text:style-name="P16"><text:span text:style-name="Strong_20_Emphasis"><text:span text:style-name="T3">RN05</text:span></text:span><text:span text:style-name="T3"> - Total Orçado com Desconto, Quantidade de Itens Orçados x valor com desconto</text:span></text:p>
          </text:list-item>
          <text:list-item>
            <text:p text:style-name="P16"><text:span text:style-name="Strong_20_Emphasis"><text:span text:style-name="T3">RN06</text:span></text:span><text:span text:style-name="T3"> - Quant. de Itens Autorização Fornecimento, Quantidade de itens que tiveram seu fornecimento autorizado.</text:span></text:p>
          </text:list-item>
          <text:list-item>
            <text:p text:style-name="P16"><text:span text:style-name="Strong_20_Emphasis"><text:span text:style-name="T3">RN07</text:span></text:span><text:span text:style-name="T3"> - Total Autorizado Fornecimento com Desconto, Quantidade de Itens com o status PENDENTE ENTREGA ou ENTREGUE x valor com desconto</text:span></text:p>
          </text:list-item>
          <text:list-item>
            <text:p text:style-name="P16"><text:span text:style-name="Strong_20_Emphasis"><text:span text:style-name="T3">RN08</text:span></text:span><text:span text:style-name="T3"> - Quant. Entregue, Quantidade de itens que tiveram foram entregues ou seja que tiveram sua requisição associada com uma nota fiscal.</text:span></text:p>
          </text:list-item>
          <text:list-item>
            <text:p text:style-name="P16"><text:span text:style-name="Strong_20_Emphasis"><text:span text:style-name="T3">RN09</text:span></text:span><text:span text:style-name="T3"> - Total Entregue, Quantidade Entregue x valor com desconto</text:span></text:p>
          </text:list-item>
        </text:list>
        <text:h text:style-name="P42" text:outline-level="2">Resoluções/Legislações Associadas</text:h>
        <text:p text:style-name="P7">Não se aplica.</text:p>
        <text:h text:style-name="P42" text:outline-level="2">Classes Persistentes e Tabelas Envolvidas</text:h>
        <table:table table:name="Tabela67" table:style-name="Tabela67">
          <table:table-column table:style-name="Tabela67.A"/>
          <table:table-column table:style-name="Tabela67.B"/>
          <table:table-row table:style-name="Tabela67.1">
            <table:table-cell table:style-name="Tabela67.A1" office:value-type="string">
              <text:p text:style-name="P71">Classe </text:p>
            </table:table-cell>
            <table:table-cell table:style-name="Tabela67.B1" office:value-type="string">
              <text:p text:style-name="P71">Tabela </text:p>
            </table:table-cell>
          </table:table-row>
          <table:table-row table:style-name="Tabela67.1">
            <table:table-cell table:style-name="Tabela67.A1" office:value-type="string">
              <text:p text:style-name="P57">br.ufrn.sipac.requisicoes.livrocontrato.dominio.ItemLivroContrato </text:p>
            </table:table-cell>
            <table:table-cell table:style-name="Tabela67.B1" office:value-type="string">
              <text:p text:style-name="P57">administrativo.requisicoes.item_livro_contrato </text:p>
            </table:table-cell>
          </table:table-row>
          <table:table-row table:style-name="Tabela67.1">
            <table:table-cell table:style-name="Tabela67.A1" office:value-type="string">
              <text:p text:style-name="P57">br.ufrn.sipac.requisicoes.livrocontrato.dominio.RequisicaoLivroContrato </text:p>
            </table:table-cell>
            <table:table-cell table:style-name="Tabela67.B1" office:value-type="string">
              <text:p text:style-name="P57">administrativo.requisicoes.requisicao_livro_contrato </text:p>
            </table:table-cell>
          </table:table-row>
          <table:table-row table:style-name="Tabela67.1">
            <table:table-cell table:style-name="Tabela67.A1" office:value-type="string">
              <text:p text:style-name="P57">br.ufrn.sipac.requisicoes.livrocontrato.dominio.EmpenhoRequisicaoLivroContrato </text:p>
            </table:table-cell>
            <table:table-cell table:style-name="Tabela67.B1" office:value-type="string">
              <text:p text:style-name="P57">administrativo.requisicoes.empenho_req_livro_contrato </text:p>
            </table:table-cell>
          </table:table-row>
        </table:table>
        <text:h text:style-name="P39" text:outline-level="1"><text:bookmark-start text:name="__RefHeading__87284_379008201"/><text:bookmark-end text:name="__RefHeading__87284_379008201"/>Controle de Saldo dos Contratos</text:h>
        <text:p text:style-name="P7">Este caso de uso é utilizado para que os usuários do setor de patrimônio possam criar um relatório contendo os contratos e seus respectivos saldos para fins de conferência.</text:p>
        <text:h text:style-name="P42" text:outline-level="2">Descrição do Caso de Uso</text:h>
        <text:p text:style-name="P7">O caso de uso é acionado quando o usuário acessa a opção: SIPAC → Módulos → Patrimônio → Aba Entrega de Livros → Contratos → Controle de Saldo dos Contratos.</text:p>
        <text:p text:style-name="P7">O caso de uso se inicia com a solicitação do seguinte dado: </text:p>
        <text:list xml:id="list429738012" text:continue-numbering="true" text:style-name="WW8Num3">
          <text:list-item>
            <text:p text:style-name="P16"><text:span text:style-name="Strong_20_Emphasis"><text:span text:style-name="T3">Período de Entrega:</text:span></text:span><text:span text:style-name="T3">* Tipo DATA, formato: DD/MM/AAAA.</text:span></text:p>
          </text:list-item>
        </text:list>
        <text:p text:style-name="P7">Então é exibido um relatório conforme o modelo abaixo:</text:p>
        <text:h text:style-name="P33" text:outline-level="3">Modelo de Relatório</text:h>
        <text:p text:style-name="P15"><text:span text:style-name="Strong_20_Emphasis"><text:span text:style-name="T3">Controle de Saldos de Contrato</text:span></text:span></text:p>
        <text:p text:style-name="P15"><text:span text:style-name="Strong_20_Emphasis"><text:span text:style-name="T3">Período de Entrega:</text:span></text:span><text:span text:style-name="T3"> DD/MM/AAAA - DD/MM/AAAA </text:span></text:p>
        <table:table table:name="Tabela68" table:style-name="Tabela68">
          <table:table-column table:style-name="Tabela68.A"/>
          <table:table-column table:style-name="Tabela68.B" table:number-columns-repeated="2"/>
          <table:table-column table:style-name="Tabela68.A"/>
          <table:table-column table:style-name="Tabela68.B" table:number-columns-repeated="3"/>
          <table:table-column table:style-name="Tabela68.A"/>
          <table:table-column table:style-name="Tabela68.B"/>
          <table:table-column table:style-name="Tabela68.J"/>
          <table:table-row table:style-name="Tabela68.1">
            <table:table-cell table:style-name="Tabela68.A1" office:value-type="string">
              <text:p text:style-name="P71">Contrato </text:p>
            </table:table-cell>
            <table:table-cell table:style-name="Tabela68.A1" office:value-type="string">
              <text:p text:style-name="P71">Licitação </text:p>
            </table:table-cell>
            <table:table-cell table:style-name="Tabela68.A1" office:value-type="string">
              <text:p text:style-name="P71">Valor Estimado </text:p>
            </table:table-cell>
            <table:table-cell table:style-name="Tabela68.A1" office:value-type="string">
              <text:p text:style-name="P71">Valor com Desconto </text:p>
            </table:table-cell>
            <table:table-cell table:style-name="Tabela68.A1" office:value-type="string">
              <text:p text:style-name="P71">Valor Estimado + 25% </text:p>
            </table:table-cell>
            <table:table-cell table:style-name="Tabela68.A1" office:value-type="string">
              <text:p text:style-name="P71">Quant. Recebida de Volumes </text:p>
            </table:table-cell>
            <table:table-cell table:style-name="Tabela68.A1" office:value-type="string">
              <text:p text:style-name="P71">Valor Faturado </text:p>
            </table:table-cell>
            <table:table-cell table:style-name="Tabela68.A1" office:value-type="string">
              <text:p text:style-name="P71">Valor Pago </text:p>
            </table:table-cell>
            <table:table-cell table:style-name="Tabela68.A1" office:value-type="string">
              <text:p text:style-name="P71">Saldo do Valor com Desconto </text:p>
            </table:table-cell>
            <table:table-cell table:style-name="Tabela68.J1" office:value-type="string">
              <text:p text:style-name="P71">Saldo Residual </text:p>
            </table:table-cell>
          </table:table-row>
          <table:table-row table:style-name="Tabela68.1">
            <table:table-cell table:style-name="Tabela68.A1" office:value-type="string">
              <text:p text:style-name="P57">NÚMERO/ANO (RN01)</text:p>
            </table:table-cell>
            <table:table-cell table:style-name="Tabela68.A1" office:value-type="string">
              <text:p text:style-name="P57">SIGLA TIPO LICITAÇÃO - NÚMERO/ANO </text:p>
            </table:table-cell>
            <table:table-cell table:style-name="Tabela68.A1" office:value-type="string">
              <text:p text:style-name="P57">R$ 99,99 </text:p>
            </table:table-cell>
            <table:table-cell table:style-name="Tabela68.A1" office:value-type="string">
              <text:p text:style-name="P57">R$ 99,99 </text:p>
            </table:table-cell>
            <table:table-cell table:style-name="Tabela68.A1" office:value-type="string">
              <text:p text:style-name="P57">99 </text:p>
            </table:table-cell>
            <table:table-cell table:style-name="Tabela68.A1" office:value-type="string">
              <text:p text:style-name="P57">R$ 99,99 </text:p>
            </table:table-cell>
            <table:table-cell table:style-name="Tabela68.A1" office:value-type="string">
              <text:p text:style-name="P57">R$ 99,99 </text:p>
            </table:table-cell>
            <table:table-cell table:style-name="Tabela68.A1" office:value-type="string">
              <text:p text:style-name="P57">R$ 99,99 </text:p>
            </table:table-cell>
            <table:table-cell table:style-name="Tabela68.A1" office:value-type="string">
              <text:p text:style-name="P57">R$ 99,99 </text:p>
            </table:table-cell>
            <table:table-cell table:style-name="Tabela68.J1" office:value-type="string">
              <text:p text:style-name="P57">R$ 99,99 </text:p>
            </table:table-cell>
          </table:table-row>
          <table:table-row table:style-name="Tabela68.1">
            <table:table-cell table:style-name="Tabela68.A3" table:number-columns-spanned="9" office:value-type="string">
              <text:p text:style-name="P62"><text:span text:style-name="Strong_20_Emphasis"><text:span text:style-name="T3">Fornecedor</text:span></text:span><text:span text:style-name="T3">: NOME FORNECEDOR </text:span></text:p>
            </table:table-cell>
            <table:covered-table-cell/>
            <table:covered-table-cell/>
            <table:covered-table-cell/>
            <table:covered-table-cell/>
            <table:covered-table-cell/>
            <table:covered-table-cell/>
            <table:covered-table-cell/>
            <table:covered-table-cell/>
            <table:table-cell table:style-name="Tabela68.J3" office:value-type="string">
              <text:p text:style-name="P31"/>
            </table:table-cell>
          </table:table-row>
          <table:table-row table:style-name="Tabela68.1">
            <table:table-cell table:style-name="Tabela68.A1" office:value-type="string">
              <text:p text:style-name="P57">NÚMERO/ANO (RN01) </text:p>
            </table:table-cell>
            <table:table-cell table:style-name="Tabela68.A1" office:value-type="string">
              <text:p text:style-name="P57">SIGLA TIPO LICITAÇÃO - NÚMERO/ANO </text:p>
            </table:table-cell>
            <table:table-cell table:style-name="Tabela68.A1" office:value-type="string">
              <text:p text:style-name="P57">R$ 99,99 </text:p>
            </table:table-cell>
            <table:table-cell table:style-name="Tabela68.A1" office:value-type="string">
              <text:p text:style-name="P57">R$ 99,99 </text:p>
            </table:table-cell>
            <table:table-cell table:style-name="Tabela68.A1" office:value-type="string">
              <text:p text:style-name="P57">99 </text:p>
            </table:table-cell>
            <table:table-cell table:style-name="Tabela68.A1" office:value-type="string">
              <text:p text:style-name="P57">R$ 99,99 </text:p>
            </table:table-cell>
            <table:table-cell table:style-name="Tabela68.A1" office:value-type="string">
              <text:p text:style-name="P57">R$ 99,99 </text:p>
            </table:table-cell>
            <table:table-cell table:style-name="Tabela68.A1" office:value-type="string">
              <text:p text:style-name="P57">R$ 99,99 </text:p>
            </table:table-cell>
            <table:table-cell table:style-name="Tabela68.A1" office:value-type="string">
              <text:p text:style-name="P57">R$ 99,99 </text:p>
            </table:table-cell>
            <table:table-cell table:style-name="Tabela68.J1" office:value-type="string">
              <text:p text:style-name="P57">R$ 99,99 </text:p>
            </table:table-cell>
          </table:table-row>
          <table:table-row table:style-name="Tabela68.1">
            <table:table-cell table:style-name="Tabela68.A3" table:number-columns-spanned="9" office:value-type="string">
              <text:p text:style-name="P62"><text:span text:style-name="Strong_20_Emphasis"><text:span text:style-name="T3">Fornecedor</text:span></text:span><text:span text:style-name="T3">: NOME FORNECEDOR </text:span></text:p>
            </table:table-cell>
            <table:covered-table-cell/>
            <table:covered-table-cell/>
            <table:covered-table-cell/>
            <table:covered-table-cell/>
            <table:covered-table-cell/>
            <table:covered-table-cell/>
            <table:covered-table-cell/>
            <table:covered-table-cell/>
            <table:table-cell table:style-name="Tabela68.J3" office:value-type="string">
              <text:p text:style-name="P31"/>
            </table:table-cell>
          </table:table-row>
          <table:table-row table:style-name="Tabela68.1">
            <table:table-cell table:style-name="Tabela68.A1" table:number-columns-spanned="2" office:value-type="string">
              <text:p text:style-name="P66"><text:span text:style-name="Strong_20_Emphasis"><text:span text:style-name="T3">Totais</text:span></text:span><text:span text:style-name="T3">:</text:span></text:p>
            </table:table-cell>
            <table:covered-table-cell/>
            <table:table-cell table:style-name="Tabela68.A1" office:value-type="string">
              <text:p text:style-name="P57">R$ 99,99 </text:p>
            </table:table-cell>
            <table:table-cell table:style-name="Tabela68.A1" office:value-type="string">
              <text:p text:style-name="P57">R$ 99,99 </text:p>
            </table:table-cell>
            <table:table-cell table:style-name="Tabela68.A1" office:value-type="string">
              <text:p text:style-name="P57">99 </text:p>
            </table:table-cell>
            <table:table-cell table:style-name="Tabela68.A1" office:value-type="string">
              <text:p text:style-name="P57">R$ 99,99 </text:p>
            </table:table-cell>
            <table:table-cell table:style-name="Tabela68.A1" office:value-type="string">
              <text:p text:style-name="P57">R$ 99,99 </text:p>
            </table:table-cell>
            <table:table-cell table:style-name="Tabela68.A1" office:value-type="string">
              <text:p text:style-name="P57">R$ 99,99 </text:p>
            </table:table-cell>
            <table:table-cell table:style-name="Tabela68.A1" office:value-type="string">
              <text:p text:style-name="P57">R$ 99,99 </text:p>
            </table:table-cell>
            <table:table-cell table:style-name="Tabela68.J1" office:value-type="string">
              <text:p text:style-name="P57">R$ 99,99 </text:p>
            </table:table-cell>
          </table:table-row>
        </table:table>
        <text:p text:style-name="P7">O caso de uso foi finalizado.</text:p>
        <text:h text:style-name="P42" text:outline-level="2">Principais Regras de Negócio</text:h>
        <text:list xml:id="list1584045431" text:continue-numbering="true" text:style-name="WW8Num3">
          <text:list-item>
            <text:p text:style-name="P16"><text:span text:style-name="Strong_20_Emphasis"><text:span text:style-name="T3">RN01</text:span></text:span><text:span text:style-name="T3"> - Esse campo é um link, para mais detalhes visualize: </text:span><text:span text:style-name="Internet_20_link"><text:span text:style-name="T3">Contrato Detalhado</text:span></text:span><text:span text:style-name="T3">.</text:span></text:p>
          </text:list-item>
        </text:list>
        <text:h text:style-name="P42" text:outline-level="2"><text:soft-page-break/>Resoluções/Legislações Associadas</text:h>
        <text:p text:style-name="P7">Não se aplica.</text:p>
        <text:h text:style-name="P39" text:outline-level="1"><text:bookmark-start text:name="__RefHeading__87286_379008201"/><text:bookmark-end text:name="__RefHeading__87286_379008201"/>Fornecedores de Livros em Atraso com Orçamento</text:h>
        <text:p text:style-name="P7">Este caso de uso é utilizado para que os servidores do setor de compra de livros da instituição possam visualizar as requisições que estão em atraso de envio do orçamento.</text:p>
        <text:h text:style-name="P42" text:outline-level="2">Descrição do Caso de Uso</text:h>
        <text:p text:style-name="P7">O caso de uso é acionado quando o usuário acessa a opção: SIPAC → Módulo Patrimônio → Aba Entrega de Livros → Contratos → Fornecedores de Livros em Atraso com Orçamento.</text:p>
        <text:p text:style-name="P7">O caso de uso exibe um filtro de busca que pode ser utilizado para filtrar as requisições. Por padrão todas em requisições em atrasos serão exibidas. Os campos de busca possuem os seguintes campos: </text:p>
        <text:list xml:id="list906161697" text:continue-numbering="true" text:style-name="WW8Num3">
          <text:list-item>
            <text:p text:style-name="P16"><text:span text:style-name="Strong_20_Emphasis"><text:span text:style-name="T3">Todos os Pendentes</text:span></text:span><text:span text:style-name="T3">: Formato: TEXTO, Tipo: LÓGICO.</text:span></text:p>
          </text:list-item>
          <text:list-item>
            <text:p text:style-name="P16"><text:span text:style-name="Strong_20_Emphasis"><text:span text:style-name="T3">Fornecedor</text:span></text:span><text:span text:style-name="T3">: Formato: NOME DO FORNECEDOR - CPF ou CNPJ, Tipo: AUTOCOMPLETE</text:span></text:p>
          </text:list-item>
          <text:list-item>
            <text:p text:style-name="P16"><text:span text:style-name="Strong_20_Emphasis"><text:span text:style-name="T3">Livro</text:span></text:span><text:span text:style-name="T3">: Formato: Título do Livro, Tipo: Texto</text:span></text:p>
          </text:list-item>
          <text:list-item>
            <text:p text:style-name="P16"><text:span text:style-name="Strong_20_Emphasis"><text:span text:style-name="T3">Editora</text:span></text:span><text:span text:style-name="T3"> Formato - NOME DA EDITORA, Tipo - AUTOCOMPLETE.</text:span></text:p>
          </text:list-item>
        </text:list>
        <text:p text:style-name="P15"><text:span text:style-name="T3">Ao selecionar a opção de buscar será refinada a lista de requisições em atraso no envio do orçamento (</text:span><text:span text:style-name="Internet_20_link"><text:span text:style-name="T3">RN01</text:span></text:span><text:span text:style-name="T3">) e (</text:span><text:span text:style-name="Internet_20_link"><text:span text:style-name="T3">RN02</text:span></text:span><text:span text:style-name="T3">)que contém as seguintes informações: </text:span></text:p>
        <text:list xml:id="list1445931691" text:continue-numbering="true" text:style-name="WW8Num3">
          <text:list-item>
            <text:p text:style-name="P16"><text:span text:style-name="Strong_20_Emphasis"><text:span text:style-name="T4">Requisição</text:span></text:span><text:span text:style-name="T3">: Formato: 99/AAAA Tipo: NUMÉRICO.</text:span></text:p>
          </text:list-item>
          <text:list-item>
            <text:p text:style-name="P16"><text:span text:style-name="Strong_20_Emphasis"><text:span text:style-name="T4">Data de Cadastro</text:span></text:span><text:span text:style-name="T3"> Formato - DD/MM/AAAA, Tipo - DATA.</text:span></text:p>
          </text:list-item>
          <text:list-item>
            <text:p text:style-name="P16"><text:span text:style-name="Strong_20_Emphasis"><text:span text:style-name="T4">Prazo para Envio do Orçamento</text:span></text:span><text:span text:style-name="T3"> Formato - DD/MM/AAAA, Tipo - DATA</text:span></text:p>
          </text:list-item>
          <text:list-item>
            <text:p text:style-name="P16"><text:span text:style-name="Strong_20_Emphasis"><text:span text:style-name="T4">Fornecedor</text:span></text:span><text:span text:style-name="T3">: Formato:NOME OU RAZÃO SOCIAL - CPF OU CNPJ, tipo NUMÉRICO, TEXTO</text:span></text:p>
          </text:list-item>
        </text:list>
        <text:p text:style-name="P7">Nesta listagem ainda possui a opção de visualizar a requisição.</text:p>
        <text:p text:style-name="P7">O caso de uso foi finalizado.</text:p>
        <text:h text:style-name="P42" text:outline-level="2">Principais Regras de Negócio</text:h>
        <text:list xml:id="list1239966707" text:continue-numbering="true" text:style-name="WW8Num3">
          <text:list-item>
            <text:p text:style-name="P16"><text:span text:style-name="Strong_20_Emphasis"><text:span text:style-name="T3">RN01</text:span></text:span><text:span text:style-name="T3"> - A requisição deve possuir o status de PENDENTE ORÇAMENTO DO FORNECEDOR.</text:span></text:p>
          </text:list-item>
          <text:list-item>
            <text:p text:style-name="P16"><text:span text:style-name="Strong_20_Emphasis"><text:span text:style-name="T3">RN02</text:span></text:span><text:span text:style-name="T3"> - O Prazo para Envio do Orçamento deve ser anterior a data atual.</text:span></text:p>
          </text:list-item>
        </text:list>
        <text:h text:style-name="P33" text:outline-level="3">Resoluções/Legislações Associadas</text:h>
        <text:p text:style-name="P7">Não se aplica.</text:p>
        <text:h text:style-name="P42" text:outline-level="2">Classes Persistentes e Tabelas Envolvidas</text:h>
        <table:table table:name="Tabela69" table:style-name="Tabela69">
          <table:table-column table:style-name="Tabela69.A"/>
          <table:table-column table:style-name="Tabela69.B"/>
          <table:table-row table:style-name="Tabela69.1">
            <table:table-cell table:style-name="Tabela69.A1" office:value-type="string">
              <text:p text:style-name="P71">Classe </text:p>
            </table:table-cell>
            <table:table-cell table:style-name="Tabela69.B1" office:value-type="string">
              <text:p text:style-name="P71">Tabela </text:p>
            </table:table-cell>
          </table:table-row>
          <table:table-row table:style-name="Tabela69.1">
            <table:table-cell table:style-name="Tabela69.A1" office:value-type="string">
              <text:p text:style-name="P57">br.ufrn.sipac.requisicoes.livrocontrato.dominio.ItemLivroContrato </text:p>
            </table:table-cell>
            <table:table-cell table:style-name="Tabela69.B1" office:value-type="string">
              <text:p text:style-name="P57">administrativo.requisicoes.item_livro_contrato </text:p>
            </table:table-cell>
          </table:table-row>
          <table:table-row table:style-name="Tabela69.1">
            <table:table-cell table:style-name="Tabela69.A1" office:value-type="string">
              <text:p text:style-name="P57">br.ufrn.sipac.requisicoes.livrocontrato.dominio.R<text:soft-page-break/>equisicaoLivroContrato </text:p>
            </table:table-cell>
            <table:table-cell table:style-name="Tabela69.B1" office:value-type="string">
              <text:p text:style-name="P57">administrativo.requisicoes.requisicao_livro_contr<text:soft-page-break/>ato </text:p>
            </table:table-cell>
          </table:table-row>
        </table:table>
        <text:h text:style-name="P39" text:outline-level="1"><text:bookmark-start text:name="__RefHeading__87288_379008201"/><text:bookmark-end text:name="__RefHeading__87288_379008201"/>Fornecedores de Livros em Atraso no Fornecimento</text:h>
        <text:p text:style-name="P7">Este caso de uso é utilizado para que os servidores do setor de compra de livros da instituição possam visualizar as requisições que estão em atraso no fornecimento.</text:p>
        <text:h text:style-name="P42" text:outline-level="2">Descrição do Caso de Uso</text:h>
        <text:p text:style-name="P7">O caso de uso é acionado quando o usuário seleciona a opção: SIPAC → Módulos → Patrimônio → Aba Entrega de Livros → Contratos → Fornecedores de Livros em Atraso no Fornecimento. </text:p>
        <text:p text:style-name="P7">Então o sistema exibe um filtro de busca que pode ser utilizado para filtrar as requisições. Os campos de busca possuem os seguintes campos: </text:p>
        <text:list xml:id="list1467331639" text:continue-numbering="true" text:style-name="WW8Num3">
          <text:list-item>
            <text:p text:style-name="P16"><text:span text:style-name="Strong_20_Emphasis"><text:span text:style-name="T3">Todos os Pendentes</text:span></text:span><text:span text:style-name="T3">: Tipo LÓGICO.</text:span></text:p>
          </text:list-item>
          <text:list-item>
            <text:p text:style-name="P16"><text:span text:style-name="Strong_20_Emphasis"><text:span text:style-name="T3">Fornecedor</text:span></text:span><text:span text:style-name="T3">: Tipo AUTOCOMPLETE, formato: NOME FORNECEDOR - DOCUMENTO, entrada de dados: NOME FORNECEDOR.</text:span></text:p>
          </text:list-item>
          <text:list-item>
            <text:p text:style-name="P16"><text:span text:style-name="Strong_20_Emphasis"><text:span text:style-name="T3">Livro</text:span></text:span><text:span text:style-name="T3">: Tipo TEXTO.</text:span></text:p>
          </text:list-item>
          <text:list-item>
            <text:p text:style-name="P16"><text:span text:style-name="Strong_20_Emphasis"><text:span text:style-name="T3">Editora</text:span></text:span><text:span text:style-name="T3">: Tipo AUTOCOMPLETE, formato: NOME EDITORA, entrada de dados: NOME EDITORA.</text:span></text:p>
          </text:list-item>
        </text:list>
        <text:p text:style-name="P7">Após a consulta é exibida a lista de requisições com fornecimento em atraso que contém as seguintes informações: </text:p>
        <text:list xml:id="list2120322177" text:continue-numbering="true" text:style-name="WW8Num3">
          <text:list-item>
            <text:p text:style-name="P16"><text:span text:style-name="Strong_20_Emphasis"><text:span text:style-name="T4">Requisição</text:span></text:span><text:span text:style-name="T3">: Tipo NUMÉRICO, formato: 9…/AAAA.</text:span></text:p>
          </text:list-item>
          <text:list-item>
            <text:p text:style-name="P16"><text:span text:style-name="Strong_20_Emphasis"><text:span text:style-name="T4">Prazo para Entrega</text:span></text:span><text:span text:style-name="T3">: Tipo NUMÉRICO.</text:span></text:p>
          </text:list-item>
          <text:list-item>
            <text:p text:style-name="P16"><text:span text:style-name="Strong_20_Emphasis"><text:span text:style-name="T4">Data Inicial para contagem da entrega</text:span></text:span><text:span text:style-name="T3">: Tipo NUMÉRICO.</text:span></text:p>
          </text:list-item>
          <text:list-item>
            <text:p text:style-name="P16"><text:span text:style-name="Strong_20_Emphasis"><text:span text:style-name="T4">Data de Vencimento</text:span></text:span><text:span text:style-name="T3">: Tipo DATA, formato: DD/MM/AAAA.</text:span></text:p>
          </text:list-item>
          <text:list-item>
            <text:p text:style-name="P16"><text:span text:style-name="Strong_20_Emphasis"><text:span text:style-name="T4">Fornecedor</text:span></text:span><text:span text:style-name="T3">: Tipo TEXTO, formato: NOME FORNECEDOR - DOCUMENTO.</text:span></text:p>
          </text:list-item>
        </text:list>
        <text:p text:style-name="P7">Por padrão todas as requisições em atrasos são exibidas.</text:p>
        <text:p text:style-name="P15"><text:span text:style-name="T3">Essa listagem ainda dispõe a opção de </text:span><text:span text:style-name="Internet_20_link"><text:span text:style-name="T3">visualizar a requisição listada</text:span></text:span><text:span text:style-name="T3">.</text:span></text:p>
        <text:p text:style-name="P7">O caso de uso é finalizado.</text:p>
        <text:h text:style-name="P42" text:outline-level="2">Principais Regras de Negócio</text:h>
        <text:p text:style-name="P7">Não se aplica.</text:p>
        <text:h text:style-name="P42" text:outline-level="2">Resoluções/Legislações Associadas</text:h>
        <text:p text:style-name="P7">Não se Aplica.</text:p>
        <text:h text:style-name="P42" text:outline-level="2">Classes Persistentes e Tabelas Envolvidas</text:h>
        <table:table table:name="Tabela70" table:style-name="Tabela70">
          <table:table-column table:style-name="Tabela70.A"/>
          <table:table-column table:style-name="Tabela70.B"/>
          <table:table-row table:style-name="Tabela70.1">
            <table:table-cell table:style-name="Tabela70.A1" office:value-type="string">
              <text:p text:style-name="P71">Classe </text:p>
            </table:table-cell>
            <table:table-cell table:style-name="Tabela70.B1" office:value-type="string">
              <text:p text:style-name="P71">Tabela </text:p>
            </table:table-cell>
          </table:table-row>
          <table:table-row table:style-name="Tabela70.1">
            <table:table-cell table:style-name="Tabela70.A1" office:value-type="string">
              <text:p text:style-name="P57">br.ufrn.sipac.requisicoes.livrocontrato.dominio.It<text:soft-page-break/>emLivroContrato </text:p>
            </table:table-cell>
            <table:table-cell table:style-name="Tabela70.B1" office:value-type="string">
              <text:p text:style-name="P57">administrativo.requisicoes.item_livro_contrato </text:p>
            </table:table-cell>
          </table:table-row>
          <table:table-row table:style-name="Tabela70.1">
            <table:table-cell table:style-name="Tabela70.A1" office:value-type="string">
              <text:p text:style-name="P57">br.ufrn.sipac.requisicoes.livrocontrato.dominio.RequisicaoLivroContrato </text:p>
            </table:table-cell>
            <table:table-cell table:style-name="Tabela70.B1" office:value-type="string">
              <text:p text:style-name="P57">administrativo.requisicoes.requisicao_livro_contrato </text:p>
            </table:table-cell>
          </table:table-row>
        </table:table>
        <text:h text:style-name="P39" text:outline-level="1"><text:bookmark-start text:name="__RefHeading__87290_379008201"/><text:bookmark-end text:name="__RefHeading__87290_379008201"/>Listar / Alterar Autorização do Fornecimento</text:h>
        <text:p text:style-name="P7">Este caso de uso é utilizado pelos setor de patrimônio da instituição com a finalidade de listar e/ou alterar os dados das autorizações de fornecimento de livros já inseridas no sistema.</text:p>
        <text:h text:style-name="P42" text:outline-level="2">Descrição do Caso de Uso</text:h>
        <text:p text:style-name="P7">O caso de uso é acionado quando o usuário seleciona a opção: SIPAC → Módulos → Patrimônio → Aba Entrega de Livros → Contratos → Listar / Alterar Autorização do Fornecimento. </text:p>
        <text:p text:style-name="P7">Então o sistema exibe um filtro de busca que pode ser utilizado para filtrar as requisições. São parâmetros de busca: </text:p>
        <text:list xml:id="list2141882879" text:continue-numbering="true" text:style-name="WW8Num3">
          <text:list-item>
            <text:p text:style-name="P16"><text:span text:style-name="Strong_20_Emphasis"><text:span text:style-name="T3">Número/Ano:</text:span></text:span><text:span text:style-name="T3"> Tipo NUMÉRICO, formato: DD/MM/AAAA.</text:span></text:p>
          </text:list-item>
          <text:list-item>
            <text:p text:style-name="P16"><text:span text:style-name="Strong_20_Emphasis"><text:span text:style-name="T4">Status da Requisição</text:span></text:span><text:span text:style-name="T3">: Tipo TEXTO.</text:span></text:p>
          </text:list-item>
          <text:list-item>
            <text:p text:style-name="P16"><text:span text:style-name="Strong_20_Emphasis"><text:span text:style-name="T3">Contrato:</text:span></text:span><text:span text:style-name="T3"> Tipo NUMÉRICO, formato: 9…/AAAA.</text:span></text:p>
          </text:list-item>
          <text:list-item>
            <text:p text:style-name="P16"><text:span text:style-name="Strong_20_Emphasis"><text:span text:style-name="T3">Fornecedor:</text:span></text:span><text:span text:style-name="T3"> Tipo AUTOCOMPLETE, formato: NOME FORNECEDOR - DOCUMENTO FORNECEDOR, entrada de dados: NOME FORNECEDOR.</text:span></text:p>
          </text:list-item>
          <text:list-item>
            <text:p text:style-name="P16"><text:span text:style-name="Strong_20_Emphasis"><text:span text:style-name="T3">Período de Cadastro:</text:span></text:span><text:span text:style-name="T3"> Tipo DATA, formato: DD/MM/AAAA.</text:span></text:p>
          </text:list-item>
          <text:list-item>
            <text:p text:style-name="P16"><text:span text:style-name="Strong_20_Emphasis"><text:span text:style-name="T3">Período de Atendimento do Fornecedor:</text:span></text:span><text:span text:style-name="T3"> Tipo DATA, formato: DD/MM/AAAA.</text:span></text:p>
          </text:list-item>
        </text:list>
        <text:p text:style-name="P7">É exibida uma listagem contendo as requisições referentes à busca realizada, com as seguintes informações: </text:p>
        <text:list xml:id="list1642643957" text:continue-numbering="true" text:style-name="WW8Num3">
          <text:list-item>
            <text:p text:style-name="P16"><text:span text:style-name="Strong_20_Emphasis"><text:span text:style-name="T4">Requisição</text:span></text:span><text:span text:style-name="T3">: Tipo NUMÉRICO, formato: 9…/AAAA.</text:span></text:p>
          </text:list-item>
          <text:list-item>
            <text:p text:style-name="P16"><text:span text:style-name="Strong_20_Emphasis"><text:span text:style-name="T4">Contrato</text:span></text:span><text:span text:style-name="T3">: Tipo TEXTO, formato: 9…/AAAA - NOME CONTRATADO (DOCUMENTO CONTRATADO).</text:span></text:p>
          </text:list-item>
          <text:list-item>
            <text:p text:style-name="P16"><text:span text:style-name="Strong_20_Emphasis"><text:span text:style-name="T4">Lote</text:span></text:span><text:span text:style-name="T3">: Tipo TEXTO, formato: LOTE 9… .</text:span></text:p>
          </text:list-item>
          <text:list-item>
            <text:p text:style-name="P16"><text:span text:style-name="Strong_20_Emphasis"><text:span text:style-name="T4">Data de Cadastro</text:span></text:span><text:span text:style-name="T3">: Tipo DATA, formato: DD/MM/AAAA.</text:span></text:p>
          </text:list-item>
          <text:list-item>
            <text:p text:style-name="P16"><text:span text:style-name="Strong_20_Emphasis"><text:span text:style-name="T4">Data de Envio do Orçamento</text:span></text:span><text:span text:style-name="T3">: Tipo DATA, formato: DD/MM/AAAA.</text:span></text:p>
          </text:list-item>
        </text:list>
        <text:p text:style-name="P7">Ao selecionar um elemento listado, são exibidos os seguintes dados: </text:p>
        <text:list xml:id="list1559742293" text:continue-numbering="true" text:style-name="WW8Num3">
          <text:list-item>
            <text:p text:style-name="P16"><text:span text:style-name="Strong_20_Emphasis"><text:span text:style-name="T4">Requisição</text:span></text:span><text:span text:style-name="T3">: Tipo NUMÉRICO, formato: 9…/AAAA.</text:span></text:p>
          </text:list-item>
        </text:list>
        <text:list xml:id="list1005811416" text:continue-list="list2095016178" text:style-name="WW8Num2">
          <text:list-item>
            <text:list>
              <text:list-item>
                <text:p text:style-name="P22"><text:span text:style-name="T3">Esse campo é um link, para mais detalhes, verifique: </text:span><text:span text:style-name="Internet_20_link"><text:span text:style-name="T3">Visualizar Requisição</text:span></text:span><text:span text:style-name="T3">.</text:span></text:p>
              </text:list-item>
            </text:list>
          </text:list-item>
        </text:list>
        <text:list xml:id="list949469106" text:continue-list="list1559742293" text:style-name="WW8Num3">
          <text:list-item>
            <text:p text:style-name="P16"><text:span text:style-name="Strong_20_Emphasis"><text:span text:style-name="T4">Contrato</text:span></text:span><text:span text:style-name="T3">: Tipo TEXTO, formato: 9…/AAAA - NOME FORNECEDOR (DOCUMENTO FORNECEDOR)</text:span></text:p>
          </text:list-item>
          <text:list-item>
            <text:p text:style-name="P16"><text:span text:style-name="Strong_20_Emphasis"><text:span text:style-name="T4">Status</text:span></text:span><text:span text:style-name="T3">: Tipo TEXTO.</text:span></text:p>
          </text:list-item>
          <text:list-item>
            <text:p text:style-name="P16"><text:span text:style-name="Strong_20_Emphasis"><text:span text:style-name="T4">Data de Cadastro</text:span></text:span><text:span text:style-name="T3">: Tipo DATA, formato: DD/MM/AAAA.</text:span></text:p>
          </text:list-item>
          <text:list-item>
            <text:p text:style-name="P16"><text:span text:style-name="Strong_20_Emphasis"><text:span text:style-name="T4">Usuário de Cadastro</text:span></text:span><text:span text:style-name="T3">: Tipo TEXTO, formato: NOME USUÁRIO (RAMAL: NÚMERO RAMAL)</text:span></text:p>
          </text:list-item>
          <text:list-item>
            <text:p text:style-name="P16"><text:span text:style-name="Strong_20_Emphasis"><text:span text:style-name="T4">Data Atendimento</text:span></text:span><text:span text:style-name="T3">: Tipo DATA, formato: DD/MM/AAAA.</text:span></text:p>
          </text:list-item>
          <text:list-item>
            <text:p text:style-name="P16"><text:span text:style-name="Strong_20_Emphasis"><text:span text:style-name="T4">Usuário Atendimento</text:span></text:span><text:span text:style-name="T3">: Tipo TEXTO, formato: NOME USUÁRIO (RAMAL: NÚMERO RAMAL)</text:span></text:p>
          </text:list-item>
          <text:list-item>
            <text:p text:style-name="P16"><text:soft-page-break/><text:span text:style-name="Strong_20_Emphasis"><text:span text:style-name="T4">Lote</text:span></text:span><text:span text:style-name="T3">: Tipo NUMÉRICO.</text:span></text:p>
          </text:list-item>
          <text:list-item>
            <text:p text:style-name="P16"><text:span text:style-name="Strong_20_Emphasis"><text:span text:style-name="T4">Desconto</text:span></text:span><text:span text:style-name="T3"> Tipo NUMÉRICO.</text:span></text:p>
          </text:list-item>
          <text:list-item>
            <text:p text:style-name="P16"><text:span text:style-name="Strong_20_Emphasis"><text:span text:style-name="T4">Requisição Originária</text:span></text:span><text:span text:style-name="T3"> Tipo NUMÉRICO, formato: 9…/AAAA.</text:span></text:p>
          </text:list-item>
        </text:list>
        <text:list xml:id="list840355440" text:continue-list="list1005811416" text:style-name="WW8Num2">
          <text:list-item>
            <text:list>
              <text:list-item>
                <text:p text:style-name="P22"><text:span text:style-name="T3">Esse campo é um link, para mais detalhes, verifique: </text:span><text:span text:style-name="Internet_20_link"><text:span text:style-name="T3">Visualizar Requisição</text:span></text:span><text:span text:style-name="T3">.</text:span></text:p>
              </text:list-item>
            </text:list>
          </text:list-item>
        </text:list>
        <text:p text:style-name="P7">Então é requerido que o usuário insira os detalhes dos prazos de entrega, informando os seguintes campos: </text:p>
        <text:list xml:id="list1892103971" text:continue-list="list949469106" text:style-name="WW8Num3">
          <text:list-item>
            <text:p text:style-name="P16"><text:span text:style-name="Strong_20_Emphasis"><text:span text:style-name="T3">Prazo de Entrega:</text:span></text:span><text:span text:style-name="T3">*: Tipo NUMÉRICO.</text:span></text:p>
          </text:list-item>
          <text:list-item>
            <text:p text:style-name="P16"><text:span text:style-name="Strong_20_Emphasis"><text:span text:style-name="T3">Data Inicial para contagem da entrega:</text:span></text:span><text:span text:style-name="T3">* Tipo DATA, formato: DD/MM/AAAA.</text:span></text:p>
          </text:list-item>
        </text:list>
        <text:p text:style-name="P7">E também adicionar os empenhos associados, com os seguintes campos: </text:p>
        <text:list xml:id="list537814841" text:continue-numbering="true" text:style-name="WW8Num3">
          <text:list-item>
            <text:p text:style-name="P16"><text:span text:style-name="Strong_20_Emphasis"><text:span text:style-name="T3">Número/Ano:</text:span></text:span><text:span text:style-name="T3">* Tipo NUMÉRICO, formato: 9…/AAAA.</text:span></text:p>
          </text:list-item>
          <text:list-item>
            <text:p text:style-name="P16"><text:span text:style-name="Strong_20_Emphasis"><text:span text:style-name="T3">Unidade Gestora:</text:span></text:span><text:span text:style-name="T3">* Tipo AUTOCOMPLETE, formato: NOME UNIDADE (CÓDIGO UNIDADE), entrada de dados: NOME ou CÓDIGO.</text:span></text:p>
          </text:list-item>
        </text:list>
        <text:p text:style-name="P7">Então é exibida uma listagem contendo os empenhos já associados à requisição, com os seguintes campos: </text:p>
        <text:list xml:id="list991461729" text:continue-numbering="true" text:style-name="WW8Num3">
          <text:list-item>
            <text:p text:style-name="P16"><text:span text:style-name="Strong_20_Emphasis"><text:span text:style-name="T4">Empenho</text:span></text:span><text:span text:style-name="T3">: Tipo NUMÉRICO, formato: 9…/AAAA.</text:span></text:p>
          </text:list-item>
          <text:list-item>
            <text:p text:style-name="P16"><text:span text:style-name="Strong_20_Emphasis"><text:span text:style-name="T4">Unidade Gestora </text:span></text:span><text:span text:style-name="T3">: Tipo TEXTO, formato: NOME UNIDADE (CÓDIGO UNIDADE).</text:span></text:p>
          </text:list-item>
          <text:list-item>
            <text:p text:style-name="P16"><text:span text:style-name="Strong_20_Emphasis"><text:span text:style-name="T4">Valor</text:span></text:span><text:span text:style-name="T3">: Tipo NUMÉRICO.</text:span></text:p>
          </text:list-item>
          <text:list-item>
            <text:p text:style-name="P16"><text:span text:style-name="Strong_20_Emphasis"><text:span text:style-name="T4">Saldo</text:span></text:span><text:span text:style-name="T3">: Tipo NUMÉRICO.</text:span></text:p>
          </text:list-item>
        </text:list>
        <text:p text:style-name="P7">O sistema exibe também a opção de excluir o empenho já associado.</text:p>
        <text:p text:style-name="P7">É disponibilizado ao usuário a opção de consultar os dados dos itens para fornecimento, com os seguintes dados: </text:p>
        <text:list xml:id="list941216468" text:continue-numbering="true" text:style-name="WW8Num3">
          <text:list-item>
            <text:p text:style-name="P16"><text:span text:style-name="Strong_20_Emphasis"><text:span text:style-name="T4">Título</text:span></text:span><text:span text:style-name="T3">: Tipo TEXTO, formato: TÍTULO OBRA (ISBN: NÚMERO ISBN).</text:span></text:p>
          </text:list-item>
          <text:list-item>
            <text:p text:style-name="P16"><text:span text:style-name="Strong_20_Emphasis"><text:span text:style-name="T4">Autor(es)</text:span></text:span><text:span text:style-name="T3">: Tipo TEXTO.</text:span></text:p>
          </text:list-item>
          <text:list-item>
            <text:p text:style-name="P16"><text:span text:style-name="Strong_20_Emphasis"><text:span text:style-name="T4">Quant. Solic.</text:span></text:span><text:span text:style-name="T3">: Tipo NUMÉRICO.</text:span></text:p>
          </text:list-item>
          <text:list-item>
            <text:p text:style-name="P16"><text:span text:style-name="Strong_20_Emphasis"><text:span text:style-name="T4">Preço de Catálogo (R$)</text:span></text:span><text:span text:style-name="T3">: Tipo NUMÉRICO.</text:span></text:p>
          </text:list-item>
          <text:list-item>
            <text:p text:style-name="P16"><text:span text:style-name="Strong_20_Emphasis"><text:span text:style-name="T4">Preço com Desconto (R$)</text:span></text:span><text:span text:style-name="T3">: Tipo NUMÉRICO.</text:span></text:p>
          </text:list-item>
          <text:list-item>
            <text:p text:style-name="P16"><text:span text:style-name="Strong_20_Emphasis"><text:span text:style-name="T4">Valor com Desconto (R$)</text:span></text:span><text:span text:style-name="T3">: Tipo NUMÉRICO.</text:span></text:p>
          </text:list-item>
          <text:list-item>
            <text:p text:style-name="P16"><text:span text:style-name="Strong_20_Emphasis"><text:span text:style-name="T4">Editora</text:span></text:span><text:span text:style-name="T3">: Tipo TEXTO.</text:span></text:p>
          </text:list-item>
        </text:list>
        <text:p text:style-name="P7">Também são exibidos os saldos e totais, exibindo: </text:p>
        <text:list xml:id="list267068055" text:continue-numbering="true" text:style-name="WW8Num3">
          <text:list-item>
            <text:p text:style-name="P16"><text:span text:style-name="Strong_20_Emphasis"><text:span text:style-name="T4">Saldos dos Empenhos</text:span></text:span><text:span text:style-name="T3">: Tipo NUMÉRICO.</text:span></text:p>
          </text:list-item>
          <text:list-item>
            <text:p text:style-name="P16"><text:span text:style-name="Strong_20_Emphasis"><text:span text:style-name="T4">Total Selecionado</text:span></text:span><text:span text:style-name="T3">: Tipo NUMÉRICO.</text:span></text:p>
          </text:list-item>
        </text:list>
        <text:p text:style-name="P7">Então é exibido um comprovante da operação, com os seguintes dados exibidos: </text:p>
        <text:list xml:id="list160480547" text:continue-numbering="true" text:style-name="WW8Num3">
          <text:list-item>
            <text:p text:style-name="P16"><text:span text:style-name="Strong_20_Emphasis"><text:span text:style-name="T4">Requisição</text:span></text:span><text:span text:style-name="T3">: Tipo NUMÉRICO, formato: 9…/AAAA.</text:span></text:p>
          </text:list-item>
          <text:list-item>
            <text:p text:style-name="P16"><text:span text:style-name="Strong_20_Emphasis"><text:span text:style-name="T4">Contrato</text:span></text:span><text:span text:style-name="T3">: Tipo TEXTO, formato: 9…/AAAA - NOME FORNECEDOR (DOCUMENTO FORNECEDOR)</text:span></text:p>
          </text:list-item>
          <text:list-item>
            <text:p text:style-name="P16"><text:soft-page-break/><text:span text:style-name="Strong_20_Emphasis"><text:span text:style-name="T4">Fonte Orçamentária</text:span></text:span><text:span text:style-name="T3">: </text:span></text:p>
          </text:list-item>
          <text:list-item>
            <text:p text:style-name="P16"><text:span text:style-name="Strong_20_Emphasis"><text:span text:style-name="T4">Lote</text:span></text:span><text:span text:style-name="T3">: Tipo NUMÉRICO.</text:span></text:p>
          </text:list-item>
          <text:list-item>
            <text:p text:style-name="P16"><text:span text:style-name="Strong_20_Emphasis"><text:span text:style-name="T4">Desconto</text:span></text:span><text:span text:style-name="T3"> Tipo NUMÉRICO.</text:span></text:p>
          </text:list-item>
          <text:list-item>
            <text:p text:style-name="P16"><text:span text:style-name="Strong_20_Emphasis"><text:span text:style-name="T4">Status</text:span></text:span><text:span text:style-name="T3">: Tipo TEXTO.</text:span></text:p>
          </text:list-item>
          <text:list-item>
            <text:p text:style-name="P16"><text:span text:style-name="Strong_20_Emphasis"><text:span text:style-name="T4">Tipo da Requisição</text:span></text:span><text:span text:style-name="T3">: Tipo TEXTO.</text:span></text:p>
          </text:list-item>
          <text:list-item>
            <text:p text:style-name="P16"><text:span text:style-name="Strong_20_Emphasis"><text:span text:style-name="T4">Unidade Requisitante</text:span></text:span><text:span text:style-name="T3">: Tipo TEXTO, formato: NOME UNIDADE (CÓDIGO UNIDADE).</text:span></text:p>
          </text:list-item>
          <text:list-item>
            <text:p text:style-name="P16"><text:span text:style-name="Strong_20_Emphasis"><text:span text:style-name="T4">Unidade de Custo</text:span></text:span><text:span text:style-name="T3">: Tipo TEXTO, formato: NOME UNIDADE (CÓDIGO UNIDADE).</text:span></text:p>
          </text:list-item>
          <text:list-item>
            <text:p text:style-name="P16"><text:span text:style-name="Strong_20_Emphasis"><text:span text:style-name="T4">Usuário</text:span></text:span><text:span text:style-name="T3">: Tipo TEXTO, formato: NOME USUÁRIO (RAMAL: NÚMERO RAMAL)</text:span></text:p>
          </text:list-item>
          <text:list-item>
            <text:p text:style-name="P16"><text:span text:style-name="Strong_20_Emphasis"><text:span text:style-name="T4">Data de Envio do Fornecedor</text:span></text:span><text:span text:style-name="T3">: Tipo DATA, formato: DD/MM/AAAA.</text:span></text:p>
          </text:list-item>
          <text:list-item>
            <text:p text:style-name="P16"><text:span text:style-name="Strong_20_Emphasis"><text:span text:style-name="T4">Data Atendimento</text:span></text:span><text:span text:style-name="T3">: Tipo DATA, formato: DD/MM/AAAA.</text:span></text:p>
          </text:list-item>
          <text:list-item>
            <text:p text:style-name="P16"><text:span text:style-name="Strong_20_Emphasis"><text:span text:style-name="T4">Usuário Atendimento</text:span></text:span><text:span text:style-name="T3">: Tipo TEXTO, formato: NOME USUÁRIO (RAMAL: NÚMERO RAMAL)</text:span></text:p>
          </text:list-item>
        </text:list>
        <text:p text:style-name="P7">O caso de uso foi finalizado.</text:p>
        <text:h text:style-name="P42" text:outline-level="2">Principais Regras de Negócio</text:h>
        <text:p text:style-name="P7">Não se aplica.</text:p>
        <text:h text:style-name="P42" text:outline-level="2">Resoluções/Legislações Associadas</text:h>
        <text:p text:style-name="P7">Não se Aplica.</text:p>
        <text:h text:style-name="P39" text:outline-level="1"><text:bookmark-start text:name="__RefHeading__87292_379008201"/><text:bookmark-end text:name="__RefHeading__87292_379008201"/>Planilha de Livros por Contrato</text:h>
        <text:p text:style-name="P7">Essa funcionalidade é utilizada pelo setor de patrimônio com a finalidade de gerar relatórios para acompanhamento da situação de livros de editoras contratadas.</text:p>
        <text:h text:style-name="P42" text:outline-level="2">Descrição do Caso de Uso</text:h>
        <text:p text:style-name="P7">Este caso de uso inicia quando o usuário acessa a opção: SIPAC → Patrimônio → Aba Entrega de Livros → Contratos → Planilha de Livros por Contrato.</text:p>
        <text:p text:style-name="P7">Ao acessar o caso de uso, apresenta-se ao usuário os seguintes dados que servem como filtros para a geração do relatório: </text:p>
        <text:list xml:id="list64116377" text:continue-numbering="true" text:style-name="WW8Num3">
          <text:list-item>
            <text:p text:style-name="P16"><text:span text:style-name="Strong_20_Emphasis"><text:span text:style-name="T3">Fonte Orçamentária:</text:span></text:span><text:span text:style-name="T3">* Tipo TEXTO.</text:span></text:p>
          </text:list-item>
          <text:list-item>
            <text:p text:style-name="P16"><text:span text:style-name="Strong_20_Emphasis"><text:span text:style-name="T3">Período de Solicitação:</text:span></text:span><text:span text:style-name="T3">* Tipo DATA, formato: DD/MM/AAAA / DD/MM/AAAA.</text:span></text:p>
          </text:list-item>
          <text:list-item>
            <text:p text:style-name="P16"><text:span text:style-name="Strong_20_Emphasis"><text:span text:style-name="T3">Período de Solicitação ao Fornecedor:</text:span></text:span><text:span text:style-name="T3"> Tipo DATA, formato: DD/MM/AAAA / DD/MM/AAAA.</text:span></text:p>
          </text:list-item>
        </text:list>
        <text:p text:style-name="P7">O resultado da busca é exibido em forma de listagem, com os seguintes campos: </text:p>
        <text:list xml:id="list1189818310" text:continue-numbering="true" text:style-name="WW8Num3">
          <text:list-item>
            <text:p text:style-name="P16"><text:span text:style-name="Strong_20_Emphasis"><text:span text:style-name="T4">Contrato</text:span></text:span><text:span text:style-name="T3">: Tipo NUMÉRICO, formato: 9…/AAAA.</text:span></text:p>
          </text:list-item>
        </text:list>
        <text:list xml:id="list217451995" text:continue-list="list840355440" text:style-name="WW8Num2">
          <text:list-item>
            <text:list>
              <text:list-item>
                <text:p text:style-name="P22"><text:span text:style-name="Emphasis"><text:span text:style-name="T3">Esse campo é um link, para mais detalhes, visualize a especificação: </text:span></text:span><text:span text:style-name="Internet_20_link"><text:span text:style-name="T5">Contrato Detalhado</text:span></text:span><text:span text:style-name="Emphasis"><text:span text:style-name="T3">.</text:span></text:span><text:span text:style-name="T3"> </text:span></text:p>
              </text:list-item>
            </text:list>
          </text:list-item>
        </text:list>
        <text:list xml:id="list1674266891" text:continue-list="list1189818310" text:style-name="WW8Num3">
          <text:list-item>
            <text:p text:style-name="P16"><text:span text:style-name="Strong_20_Emphasis"><text:span text:style-name="T4">Licitação</text:span></text:span><text:span text:style-name="T3">: Tipo TEXTO, formato: SIGLA TIPO LICITAÇÃO - 9…/AAAA. </text:span></text:p>
          </text:list-item>
          <text:list-item>
            <text:p text:style-name="P16"><text:span text:style-name="Strong_20_Emphasis"><text:span text:style-name="T4">Empresa</text:span></text:span><text:span text:style-name="T3">: Tipo TEXTO, formato: NOME EMPRESA (DOCUMENTO EMPRESA).</text:span></text:p>
          </text:list-item>
        </text:list>
        <text:p text:style-name="P7">Para cada registro, o sistema possibilita ao usuário a opção baixar a planilha correspondente. Com isto, o caso de uso é finalizado.</text:p>
        <text:h text:style-name="P42" text:outline-level="2">Principais Regras de Negócio</text:h>
        <text:p text:style-name="P7">Não se aplica.</text:p>
        <text:h text:style-name="P42" text:outline-level="2">Resoluções/Legislações Associadas</text:h>
        <text:p text:style-name="P7">Não se aplica.</text:p>
        <text:h text:style-name="P42" text:outline-level="2">Classes Persistentes e Tabelas Envolvidas</text:h>
        <table:table table:name="Tabela71" table:style-name="Tabela71">
          <table:table-column table:style-name="Tabela71.A"/>
          <table:table-column table:style-name="Tabela71.B"/>
          <table:table-row table:style-name="Tabela71.1">
            <table:table-cell table:style-name="Tabela71.A1" office:value-type="string">
              <text:p text:style-name="P71">Classe </text:p>
            </table:table-cell>
            <table:table-cell table:style-name="Tabela71.B1" office:value-type="string">
              <text:p text:style-name="P71">Tabela </text:p>
            </table:table-cell>
          </table:table-row>
          <table:table-row table:style-name="Tabela71.1">
            <table:table-cell table:style-name="Tabela71.A1" office:value-type="string">
              <text:p text:style-name="P57">br.ufrn.sipac.requisicoes.livrocontrato.dominio.ItemLivroContrato </text:p>
            </table:table-cell>
            <table:table-cell table:style-name="Tabela71.B1" office:value-type="string">
              <text:p text:style-name="P57">administrativo.requisicoes.item_livro_contrato </text:p>
            </table:table-cell>
          </table:table-row>
          <table:table-row table:style-name="Tabela71.1">
            <table:table-cell table:style-name="Tabela71.A1" office:value-type="string">
              <text:p text:style-name="P57">br.ufrn.sipac.requisicoes.livrocontrato.dominio.Livro </text:p>
            </table:table-cell>
            <table:table-cell table:style-name="Tabela71.B1" office:value-type="string">
              <text:p text:style-name="P57">administrativo.requisicoes.livro </text:p>
            </table:table-cell>
          </table:table-row>
          <table:table-row table:style-name="Tabela71.1">
            <table:table-cell table:style-name="Tabela71.A1" office:value-type="string">
              <text:p text:style-name="P57">br.ufrn.sipac.requisicoes.livrocontrato.dominio.RequisicaoLivroContrato </text:p>
            </table:table-cell>
            <table:table-cell table:style-name="Tabela71.B1" office:value-type="string">
              <text:p text:style-name="P57">administrativo.requisicoes.requisicao_livro_contrato </text:p>
            </table:table-cell>
          </table:table-row>
          <table:table-row table:style-name="Tabela71.1">
            <table:table-cell table:style-name="Tabela71.A1" office:value-type="string">
              <text:p text:style-name="P57">br.ufrn.sipac.contratos.dominio.Contrato </text:p>
            </table:table-cell>
            <table:table-cell table:style-name="Tabela71.B1" office:value-type="string">
              <text:p text:style-name="P57">administrativo.contratos.contrato </text:p>
            </table:table-cell>
          </table:table-row>
        </table:table>
        <text:h text:style-name="P39" text:outline-level="1"><text:bookmark-start text:name="__RefHeading__87294_379008201"/><text:bookmark-end text:name="__RefHeading__87294_379008201"/>Relatório de Atendimento de Requisições</text:h>
        <text:p text:style-name="P7">Esse caso de uso é utilizado pelo setor de patrimônio com a finalidade de criar um relatório relacionando todas as requisições de materiais informações.</text:p>
        <text:h text:style-name="P42" text:outline-level="2">Descrição do Caso de Uso</text:h>
        <text:p text:style-name="P7">O caso de uso é acionado quando o usuário acessa a opção: SIPAC → Módulo Patrimônio → Aba Entrega de Livros → Relatórios → Atendimento</text:p>
        <text:p text:style-name="P7">É requerido sejam definidos os parâmetros de busca, através dos seguintes campos: </text:p>
        <text:list xml:id="list973402003" text:continue-numbering="true" text:style-name="WW8Num3">
          <text:list-item>
            <text:p text:style-name="P16"><text:span text:style-name="Strong_20_Emphasis"><text:span text:style-name="T3">Período:</text:span></text:span><text:span text:style-name="T3">* Tipo DATA, formato: DD/MM/AAAA e DD/MM/AAAA.</text:span></text:p>
          </text:list-item>
          <text:list-item>
            <text:p text:style-name="P16"><text:span text:style-name="Strong_20_Emphasis"><text:span text:style-name="T3">Fonte Orçamentária:</text:span></text:span><text:span text:style-name="T3"> Tipo TEXTO.</text:span></text:p>
          </text:list-item>
        </text:list>
        <text:p text:style-name="P7">Então um relatório é exibido conforme o modelo abaixo:</text:p>
        <text:p text:style-name="P15"><text:span text:style-name="Strong_20_Emphasis"><text:span text:style-name="T3">RELATÓRIO DE ATENDIMENTO DE REQUISIÇÕES DE MATERIAIS INFORMACIONAIS</text:span></text:span></text:p>
        <text:p text:style-name="P15"><text:span text:style-name="Strong_20_Emphasis"><text:span text:style-name="T3">Fonte Orçamentária:</text:span></text:span><text:span text:style-name="T3"> NOME FONTE</text:span></text:p>
        <text:p text:style-name="P15"><text:span text:style-name="Strong_20_Emphasis"><text:span text:style-name="T3">Período:</text:span></text:span><text:span text:style-name="T3"> DD/MM/AAAA a DD/MM/AAAA </text:span></text:p>
        <table:table table:name="Tabela72" table:style-name="Tabela72">
          <table:table-column table:style-name="Tabela72.A" table:number-columns-repeated="2"/>
          <table:table-column table:style-name="Tabela72.C"/>
          <table:table-column table:style-name="Tabela72.D"/>
          <table:table-row table:style-name="Tabela72.1">
            <table:table-cell table:style-name="Tabela72.A1" office:value-type="string">
              <text:p text:style-name="P71">Req. </text:p>
            </table:table-cell>
            <table:table-cell table:style-name="Tabela72.A1" office:value-type="string">
              <text:p text:style-name="P71">Quant. Solicitado </text:p>
            </table:table-cell>
            <table:table-cell table:style-name="Tabela72.A1" office:value-type="string">
              <text:p text:style-name="P71">Atend. Compras </text:p>
            </table:table-cell>
            <table:table-cell table:style-name="Tabela72.D1" office:value-type="string">
              <text:p text:style-name="P71">Atend. Acervo </text:p>
            </table:table-cell>
          </table:table-row>
          <table:table-row table:style-name="Tabela72.1">
            <table:table-cell table:style-name="Tabela72.D1" table:number-columns-spanned="4" office:value-type="string">
              <text:p text:style-name="P71">NOME UNIDADE (CÓDIGO UNIDADE) </text:p>
            </table:table-cell>
            <table:covered-table-cell/>
            <table:covered-table-cell/>
            <table:covered-table-cell/>
          </table:table-row>
          <table:table-row table:style-name="Tabela72.1">
            <table:table-cell table:style-name="Tabela72.A1" office:value-type="string">
              <text:p text:style-name="P57">9…/AAAA </text:p>
            </table:table-cell>
            <table:table-cell table:style-name="Tabela72.A1" office:value-type="string">
              <text:p text:style-name="P57">99 </text:p>
            </table:table-cell>
            <table:table-cell table:style-name="Tabela72.A1" office:value-type="string">
              <text:p text:style-name="P57">99 </text:p>
            </table:table-cell>
            <table:table-cell table:style-name="Tabela72.D1" office:value-type="string">
              <text:p text:style-name="P57">99 </text:p>
            </table:table-cell>
          </table:table-row>
          <table:table-row table:style-name="Tabela72.1">
            <table:table-cell table:style-name="Tabela72.A1" office:value-type="string">
              <text:p text:style-name="P57">9…/AAAA </text:p>
            </table:table-cell>
            <table:table-cell table:style-name="Tabela72.A1" office:value-type="string">
              <text:p text:style-name="P57">99 </text:p>
            </table:table-cell>
            <table:table-cell table:style-name="Tabela72.A1" office:value-type="string">
              <text:p text:style-name="P57">99 </text:p>
            </table:table-cell>
            <table:table-cell table:style-name="Tabela72.D1" office:value-type="string">
              <text:p text:style-name="P57">99 </text:p>
            </table:table-cell>
          </table:table-row>
          <table:table-row table:style-name="Tabela72.1">
            <table:table-cell table:style-name="Tabela72.D1" table:number-columns-spanned="4" office:value-type="string">
              <text:p text:style-name="P71">NOME UNIDADE (CÓDIGO UNIDADE) </text:p>
            </table:table-cell>
            <table:covered-table-cell/>
            <table:covered-table-cell/>
            <table:covered-table-cell/>
          </table:table-row>
          <table:table-row table:style-name="Tabela72.1">
            <table:table-cell table:style-name="Tabela72.A1" office:value-type="string">
              <text:p text:style-name="P57">9…/AAAA </text:p>
            </table:table-cell>
            <table:table-cell table:style-name="Tabela72.A1" office:value-type="string">
              <text:p text:style-name="P57">99 </text:p>
            </table:table-cell>
            <table:table-cell table:style-name="Tabela72.A1" office:value-type="string">
              <text:p text:style-name="P57">99 </text:p>
            </table:table-cell>
            <table:table-cell table:style-name="Tabela72.D1" office:value-type="string">
              <text:p text:style-name="P57">99 </text:p>
            </table:table-cell>
          </table:table-row>
          <table:table-row table:style-name="Tabela72.1">
            <table:table-cell table:style-name="Tabela72.A1" office:value-type="string">
              <text:p text:style-name="P57">9…/AAAA </text:p>
            </table:table-cell>
            <table:table-cell table:style-name="Tabela72.A1" office:value-type="string">
              <text:p text:style-name="P57">99 </text:p>
            </table:table-cell>
            <table:table-cell table:style-name="Tabela72.A1" office:value-type="string">
              <text:p text:style-name="P57">99 </text:p>
            </table:table-cell>
            <table:table-cell table:style-name="Tabela72.D1" office:value-type="string">
              <text:p text:style-name="P57">99 </text:p>
            </table:table-cell>
          </table:table-row>
          <table:table-row table:style-name="Tabela72.1">
            <table:table-cell table:style-name="Tabela72.A1" office:value-type="string">
              <text:p text:style-name="P66"><text:span text:style-name="Strong_20_Emphasis"><text:span text:style-name="T3">Totais</text:span></text:span><text:span text:style-name="T3">: </text:span></text:p>
            </table:table-cell>
            <table:table-cell table:style-name="Tabela72.A1" office:value-type="string">
              <text:p text:style-name="P57">99 </text:p>
            </table:table-cell>
            <table:table-cell table:style-name="Tabela72.A1" office:value-type="string">
              <text:p text:style-name="P57">99 </text:p>
            </table:table-cell>
            <table:table-cell table:style-name="Tabela72.D1" office:value-type="string">
              <text:p text:style-name="P57">99 </text:p>
            </table:table-cell>
          </table:table-row>
        </table:table>
        <text:p text:style-name="P7">Então 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296_379008201"/><text:bookmark-end text:name="__RefHeading__87296_379008201"/>Relatório de Livros Entregues no Contrato</text:h>
        <text:p text:style-name="P7">Esse caso de uso é utilizado pelo setor de patrimônio com a finalidade de criar um relatório contendo os livros entregues de um determinado contrato cadastrado no sistema. </text:p>
        <text:h text:style-name="P42" text:outline-level="2">Descrição do Caso de Uso</text:h>
        <text:p text:style-name="P7">O caso de uso é acionado quando o usuário acessa a opção: SIPAC → Módulo Patrimônio → Aba Entrega de Livros → Relatórios → Contratos → Livros Entregues no Contrato.</text:p>
        <text:p text:style-name="P7">É requerido sejam definidos os parâmetros de busca, através dos seguintes campos: </text:p>
        <text:list xml:id="list1973538723" text:continue-numbering="true" text:style-name="WW8Num3">
          <text:list-item>
            <text:p text:style-name="P16"><text:span text:style-name="Strong_20_Emphasis"><text:span text:style-name="T3">Contrato (Número/Ano):</text:span></text:span><text:span text:style-name="T3"> Tipo NUMÉRICO, formato: 9…/AAAA.</text:span></text:p>
          </text:list-item>
          <text:list-item>
            <text:p text:style-name="P16"><text:span text:style-name="Strong_20_Emphasis"><text:span text:style-name="T3">Origem:</text:span></text:span><text:span text:style-name="T3"> Tipo TEXTO, são apresentadas as opções: 'INTERNO' e 'EXTERNO'.</text:span></text:p>
          </text:list-item>
          <text:list-item>
            <text:p text:style-name="P16"><text:span text:style-name="Strong_20_Emphasis"><text:span text:style-name="T3">Período:</text:span></text:span><text:span text:style-name="T3"> Tipo DATA, formato: DD/MM/AAAA / DD/MM/AAAA.</text:span></text:p>
          </text:list-item>
        </text:list>
        <text:p text:style-name="P7">Então um relatório é exibido conforme o modelo abaixo:</text:p>
        <text:p text:style-name="P15"><text:span text:style-name="Strong_20_Emphasis"><text:span text:style-name="T3">Livros Entregues no Contrato</text:span></text:span></text:p>
        <text:p text:style-name="P15"><text:span text:style-name="Strong_20_Emphasis"><text:span text:style-name="T3">Contrato:</text:span></text:span><text:span text:style-name="T3"> NÚMERO/AAAA (RN01)</text:span></text:p>
        <text:p text:style-name="P15"><text:span text:style-name="Strong_20_Emphasis"><text:span text:style-name="T3">Período:</text:span></text:span><text:span text:style-name="T3"> DD/MM/AAAA - DD/MM/AAAA </text:span></text:p>
        <table:table table:name="Tabela73" table:style-name="Tabela73">
          <table:table-column table:style-name="Tabela73.A" table:number-columns-repeated="2"/>
          <table:table-column table:style-name="Tabela73.C"/>
          <table:table-column table:style-name="Tabela73.D"/>
          <table:table-row table:style-name="Tabela73.1">
            <table:table-cell table:style-name="Tabela73.A1" table:number-columns-spanned="4" office:value-type="string">
              <text:p text:style-name="P71">Itens de Contrato </text:p>
            </table:table-cell>
            <table:covered-table-cell/>
            <table:covered-table-cell/>
            <table:covered-table-cell/>
          </table:table-row>
          <table:table-row table:style-name="Tabela73.1">
            <table:table-cell table:style-name="Tabela73.A1" table:number-columns-spanned="4" office:value-type="string">
              <text:p text:style-name="P71">Editora </text:p>
            </table:table-cell>
            <table:covered-table-cell/>
            <table:covered-table-cell/>
            <table:covered-table-cell/>
          </table:table-row>
          <table:table-row table:style-name="Tabela73.1">
            <table:table-cell table:style-name="Tabela73.A3" office:value-type="string">
              <text:p text:style-name="P71">Req. </text:p>
            </table:table-cell>
            <table:table-cell table:style-name="Tabela73.A3" office:value-type="string">
              <text:p text:style-name="P71">Livro </text:p>
            </table:table-cell>
            <table:table-cell table:style-name="Tabela73.A3" office:value-type="string">
              <text:p text:style-name="P71">Autor </text:p>
            </table:table-cell>
            <table:table-cell table:style-name="Tabela73.A1" office:value-type="string">
              <text:p text:style-name="P71">Qtd. </text:p>
            </table:table-cell>
          </table:table-row>
          <table:table-row table:style-name="Tabela73.1">
            <table:table-cell table:style-name="Tabela73.A3" office:value-type="string">
              <text:p text:style-name="P57">9…/AAAA </text:p>
            </table:table-cell>
            <table:table-cell table:style-name="Tabela73.A3" office:value-type="string">
              <text:p text:style-name="P57">TÍTULO </text:p>
            </table:table-cell>
            <table:table-cell table:style-name="Tabela73.A3" office:value-type="string">
              <text:p text:style-name="P57">NOME AUTOR </text:p>
            </table:table-cell>
            <table:table-cell table:style-name="Tabela73.A1" office:value-type="string">
              <text:p text:style-name="P57">99 </text:p>
            </table:table-cell>
          </table:table-row>
          <table:table-row table:style-name="Tabela73.1">
            <table:table-cell table:style-name="Tabela73.A3" office:value-type="string">
              <text:p text:style-name="P57">9…/AAAA </text:p>
            </table:table-cell>
            <table:table-cell table:style-name="Tabela73.A3" office:value-type="string">
              <text:p text:style-name="P57">TÍTULO </text:p>
            </table:table-cell>
            <table:table-cell table:style-name="Tabela73.A3" office:value-type="string">
              <text:p text:style-name="P57">NOME AUTOR </text:p>
            </table:table-cell>
            <table:table-cell table:style-name="Tabela73.A1" office:value-type="string">
              <text:p text:style-name="P57">99 </text:p>
            </table:table-cell>
          </table:table-row>
          <table:table-row table:style-name="Tabela73.1">
            <table:table-cell table:style-name="Tabela73.A3" table:number-columns-spanned="3" office:value-type="string">
              <text:p text:style-name="P66"><text:span text:style-name="Strong_20_Emphasis"><text:span text:style-name="T3">Total</text:span></text:span></text:p>
            </table:table-cell>
            <table:covered-table-cell/>
            <table:covered-table-cell/>
            <table:table-cell table:style-name="Tabela73.A1" office:value-type="string">
              <text:p text:style-name="P57">99 </text:p>
            </table:table-cell>
          </table:table-row>
        </table:table>
        <text:p text:style-name="P7">O caso de uso é finalizado.</text:p>
        <text:h text:style-name="P42" text:outline-level="2">Principais Regras de Negócio</text:h>
        <text:list xml:id="list2044113285" text:continue-numbering="true" text:style-name="WW8Num3">
          <text:list-item>
            <text:p text:style-name="P16"><text:span text:style-name="Strong_20_Emphasis"><text:span text:style-name="T3">RN01</text:span></text:span><text:span text:style-name="T3"> - Esse campo é um link, utilizado para visualizar os detalhes do contrato. Para mais informações, visualize a especificação: </text:span><text:span text:style-name="Internet_20_link"><text:span text:style-name="T3">Consultar Contrato</text:span></text:span><text:span text:style-name="T3">.</text:span></text:p>
          </text:list-item>
        </text:list>
        <text:h text:style-name="P33" text:outline-level="3">Resoluções/Legislações Associadas</text:h>
        <text:p text:style-name="P7">Não se aplica.</text:p>
        <text:h text:style-name="P39" text:outline-level="1"><text:bookmark-start text:name="__RefHeading__87298_379008201"/><text:bookmark-end text:name="__RefHeading__87298_379008201"/>Planilha de Livros por Contrato</text:h>
        <text:p text:style-name="P7">Essa funcionalidade é utilizada pelo setor de patrimônio com a finalidade de gerar relatórios para acompanhamento da situação de livros de editoras contratadas.</text:p>
        <text:h text:style-name="P42" text:outline-level="2">Descrição do Caso de Uso</text:h>
        <text:p text:style-name="P7">Este caso de uso inicia quando o usuário acessa a opção: SIPAC → Patrimônio → Aba Entrega de Livros → Relatório → Contrato → Planilha de Livros por Contrato.</text:p>
        <text:p text:style-name="P7">Ao acessar o caso de uso, apresenta-se ao usuário os seguintes dados que servem como filtros para a geração do relatório: </text:p>
        <text:list xml:id="list2060391312" text:continue-numbering="true" text:style-name="WW8Num3">
          <text:list-item>
            <text:p text:style-name="P16"><text:span text:style-name="Strong_20_Emphasis"><text:span text:style-name="T3">Fonte Orçamentária:</text:span></text:span><text:span text:style-name="T3">* Tipo TEXTO.</text:span></text:p>
          </text:list-item>
          <text:list-item>
            <text:p text:style-name="P16"><text:span text:style-name="Strong_20_Emphasis"><text:span text:style-name="T3">Período de Solicitação:</text:span></text:span><text:span text:style-name="T3">* Tipo DATA, formato: DD/MM/AAAA / DD/MM/AAAA.</text:span></text:p>
          </text:list-item>
          <text:list-item>
            <text:p text:style-name="P16"><text:span text:style-name="Strong_20_Emphasis"><text:span text:style-name="T3">Período de Solicitação ao Fornecedor:</text:span></text:span><text:span text:style-name="T3"> Tipo DATA, formato: DD/MM/AAAA / DD/MM/AAAA.</text:span></text:p>
          </text:list-item>
        </text:list>
        <text:p text:style-name="P7">O resultado da busca é exibido em forma de listagem, com os seguintes campos: </text:p>
        <text:list xml:id="list80130660" text:continue-numbering="true" text:style-name="WW8Num3">
          <text:list-item>
            <text:p text:style-name="P16"><text:span text:style-name="Strong_20_Emphasis"><text:span text:style-name="T4">Contrato</text:span></text:span><text:span text:style-name="T3">: Tipo NUMÉRICO, formato: 9…/AAAA.</text:span></text:p>
          </text:list-item>
        </text:list>
        <text:list xml:id="list281693954" text:continue-list="list217451995" text:style-name="WW8Num2">
          <text:list-item>
            <text:list>
              <text:list-item>
                <text:p text:style-name="P22"><text:span text:style-name="Emphasis"><text:span text:style-name="T3">Esse campo é um link, para mais detalhes, visualize a especificação: </text:span></text:span><text:span text:style-name="Internet_20_link"><text:span text:style-name="T5">Contrato Detalhado</text:span></text:span><text:span text:style-name="Emphasis"><text:span text:style-name="T3">.</text:span></text:span><text:span text:style-name="T3"> </text:span></text:p>
              </text:list-item>
            </text:list>
          </text:list-item>
        </text:list>
        <text:list xml:id="list1979519616" text:continue-list="list80130660" text:style-name="WW8Num3">
          <text:list-item>
            <text:p text:style-name="P16"><text:span text:style-name="Strong_20_Emphasis"><text:span text:style-name="T4">Licitação</text:span></text:span><text:span text:style-name="T3">: Tipo TEXTO, formato: SIGLA TIPO LICITAÇÃO - 9…/AAAA. </text:span></text:p>
          </text:list-item>
          <text:list-item>
            <text:p text:style-name="P16"><text:span text:style-name="Strong_20_Emphasis"><text:span text:style-name="T4">Empresa</text:span></text:span><text:span text:style-name="T3">: Tipo TEXTO, formato: NOME EMPRESA (DOCUMENTO EMPRESA).</text:span></text:p>
          </text:list-item>
        </text:list>
        <text:p text:style-name="P7">Para cada registro, o sistema possibilita ao usuário a opção baixar a planilha correspondente. Com isto, o caso de uso é finalizado.</text:p>
        <text:h text:style-name="P42" text:outline-level="2">Principais Regras de Negócio</text:h>
        <text:p text:style-name="P7">Não se aplica.</text:p>
        <text:h text:style-name="P42" text:outline-level="2">Resoluções/Legislações Associadas</text:h>
        <text:p text:style-name="P7">Não se aplica.</text:p>
        <text:h text:style-name="P42" text:outline-level="2">Classes Persistentes e Tabelas Envolvidas</text:h>
        <table:table table:name="Tabela74" table:style-name="Tabela74">
          <table:table-column table:style-name="Tabela74.A"/>
          <table:table-column table:style-name="Tabela74.B"/>
          <table:table-row table:style-name="Tabela74.1">
            <table:table-cell table:style-name="Tabela74.A1" office:value-type="string">
              <text:p text:style-name="P71">Classe </text:p>
            </table:table-cell>
            <table:table-cell table:style-name="Tabela74.B1" office:value-type="string">
              <text:p text:style-name="P71">Tabela </text:p>
            </table:table-cell>
          </table:table-row>
          <table:table-row table:style-name="Tabela74.1">
            <table:table-cell table:style-name="Tabela74.A1" office:value-type="string">
              <text:p text:style-name="P57">br.ufrn.sipac.requisicoes.livrocontrato.dominio.ItemLivroContrato </text:p>
            </table:table-cell>
            <table:table-cell table:style-name="Tabela74.B1" office:value-type="string">
              <text:p text:style-name="P57">administrativo.requisicoes.item_livro_contrato </text:p>
            </table:table-cell>
          </table:table-row>
          <table:table-row table:style-name="Tabela74.1">
            <table:table-cell table:style-name="Tabela74.A1" office:value-type="string">
              <text:p text:style-name="P57">br.ufrn.sipac.requisicoes.livrocontrato.dominio.Livro </text:p>
            </table:table-cell>
            <table:table-cell table:style-name="Tabela74.B1" office:value-type="string">
              <text:p text:style-name="P57">administrativo.requisicoes.livro </text:p>
            </table:table-cell>
          </table:table-row>
          <table:table-row table:style-name="Tabela74.1">
            <table:table-cell table:style-name="Tabela74.A1" office:value-type="string">
              <text:p text:style-name="P57">br.ufrn.sipac.requisicoes.livrocontrato.dominio.RequisicaoLivroContrato </text:p>
            </table:table-cell>
            <table:table-cell table:style-name="Tabela74.B1" office:value-type="string">
              <text:p text:style-name="P57">administrativo.requisicoes.requisicao_livro_contrato </text:p>
            </table:table-cell>
          </table:table-row>
          <table:table-row table:style-name="Tabela74.1">
            <table:table-cell table:style-name="Tabela74.A1" office:value-type="string">
              <text:p text:style-name="P57">br.ufrn.sipac.contratos.dominio.Contrato </text:p>
            </table:table-cell>
            <table:table-cell table:style-name="Tabela74.B1" office:value-type="string">
              <text:p text:style-name="P57">administrativo.contratos.contrato </text:p>
            </table:table-cell>
          </table:table-row>
        </table:table>
        <text:h text:style-name="P39" text:outline-level="1"><text:bookmark-start text:name="__RefHeading__87300_379008201"/><text:bookmark-end text:name="__RefHeading__87300_379008201"/>Relatório Quantitativo de Livros Tombados</text:h>
        <text:p text:style-name="P7">Esse caso de uso é utilizado pelo setor de patrimônio com a finalidade de criar um relatório relacionando os totais de livros tombados num determinado período.</text:p>
        <text:h text:style-name="P42" text:outline-level="2">Descrição do Caso de Uso</text:h>
        <text:p text:style-name="P7">O caso de uso é acionado quando o usuário acessa a opção: SIPAC → Módulo Patrimônio → Aba Entrega de Livros → Relatórios → Contratos → Quantitativo de Livros Tombados.</text:p>
        <text:p text:style-name="P7">É requerido sejam definidos os parâmetros de busca, através dos seguintes campos: </text:p>
        <text:list xml:id="list1359104126" text:continue-numbering="true" text:style-name="WW8Num3">
          <text:list-item>
            <text:p text:style-name="P16"><text:span text:style-name="Strong_20_Emphasis"><text:span text:style-name="T3">Data Inicial:</text:span></text:span><text:span text:style-name="T3">* Tipo DATA, formato: DD/MM/AAAA.</text:span></text:p>
          </text:list-item>
          <text:list-item>
            <text:p text:style-name="P16"><text:span text:style-name="Strong_20_Emphasis"><text:span text:style-name="T3">Data Final:</text:span></text:span><text:span text:style-name="T3">* Tipo DATA, formato: DD/MM/AAAA.</text:span></text:p>
          </text:list-item>
          <text:list-item>
            <text:p text:style-name="P16"><text:span text:style-name="Strong_20_Emphasis"><text:span text:style-name="T3">Editora:</text:span></text:span><text:span text:style-name="T3"> Tipo TEXTO.</text:span></text:p>
          </text:list-item>
          <text:list-item>
            <text:p text:style-name="P16"><text:span text:style-name="Strong_20_Emphasis"><text:span text:style-name="T3">Fonte Orçamentária:</text:span></text:span><text:span text:style-name="T3"> Tipo TEXTO.</text:span></text:p>
          </text:list-item>
          <text:list-item>
            <text:p text:style-name="P16"><text:span text:style-name="Strong_20_Emphasis"><text:span text:style-name="T3">Unidade Solicitante:</text:span></text:span><text:span text:style-name="T3"> Tipo AUTOCOMPLETE, formato: NOME UNIDADE (CÓDIGO UNIDADE), entrada de dados: NOME ou CÓDIGO.</text:span></text:p>
          </text:list-item>
        </text:list>
        <text:p text:style-name="P7">Então um relatório é exibido conforme o modelo abaixo:</text:p>
        <text:p text:style-name="P15"><text:span text:style-name="Strong_20_Emphasis"><text:span text:style-name="T3">Relatório de Quantitavo de Livros Tombados</text:span></text:span></text:p>
        <text:p text:style-name="P15"><text:span text:style-name="Strong_20_Emphasis"><text:span text:style-name="T3">Período:</text:span></text:span><text:span text:style-name="T3"> DD/MM/AAAA à DD/MM/AAAA</text:span></text:p>
        <text:p text:style-name="P15"><text:span text:style-name="Strong_20_Emphasis"><text:span text:style-name="T3">Editora:</text:span></text:span><text:span text:style-name="T3"> NOME EDITORA</text:span></text:p>
        <text:p text:style-name="P15"><text:span text:style-name="Strong_20_Emphasis"><text:span text:style-name="T3">Fonte Orçamentária:</text:span></text:span><text:span text:style-name="T3"> NOME FONTE ORÇAMENTÁRIA</text:span></text:p>
        <table:table table:name="Tabela75" table:style-name="Tabela75">
          <table:table-column table:style-name="Tabela75.A" table:number-columns-repeated="3"/>
          <table:table-column table:style-name="Tabela75.D"/>
          <table:table-column table:style-name="Tabela75.A"/>
          <table:table-column table:style-name="Tabela75.F"/>
          <table:table-row table:style-name="Tabela75.1">
            <table:table-cell table:style-name="Tabela75.A1" office:value-type="string">
              <text:p text:style-name="P71">Editora </text:p>
            </table:table-cell>
            <table:table-cell table:style-name="Tabela75.A1" office:value-type="string">
              <text:p text:style-name="P71">Fonte Orçamentária </text:p>
            </table:table-cell>
            <table:table-cell table:style-name="Tabela75.A1" office:value-type="string">
              <text:p text:style-name="P71">Livro </text:p>
            </table:table-cell>
            <table:table-cell table:style-name="Tabela75.A1" office:value-type="string">
              <text:p text:style-name="P71">Qtd. S </text:p>
            </table:table-cell>
            <table:table-cell table:style-name="Tabela75.A1" office:value-type="string">
              <text:p text:style-name="P71">Qtd. A </text:p>
            </table:table-cell>
            <table:table-cell table:style-name="Tabela75.F1" office:value-type="string">
              <text:p text:style-name="P71">Qtd. T </text:p>
            </table:table-cell>
          </table:table-row>
          <table:table-row table:style-name="Tabela75.1">
            <table:table-cell table:style-name="Tabela75.A1" office:value-type="string">
              <text:p text:style-name="P57">NOME EDITORA </text:p>
            </table:table-cell>
            <table:table-cell table:style-name="Tabela75.A1" office:value-type="string">
              <text:p text:style-name="P57">NOME FONTE </text:p>
            </table:table-cell>
            <table:table-cell table:style-name="Tabela75.A1" office:value-type="string">
              <text:p text:style-name="P57">NOME LIVRO </text:p>
            </table:table-cell>
            <table:table-cell table:style-name="Tabela75.A1" office:value-type="string">
              <text:p text:style-name="P58">99 </text:p>
            </table:table-cell>
            <table:table-cell table:style-name="Tabela75.A1" office:value-type="string">
              <text:p text:style-name="P57">99 </text:p>
            </table:table-cell>
            <table:table-cell table:style-name="Tabela75.F1" office:value-type="string">
              <text:p text:style-name="P57">99 </text:p>
            </table:table-cell>
          </table:table-row>
          <table:table-row table:style-name="Tabela75.1">
            <table:table-cell table:style-name="Tabela75.A1" office:value-type="string">
              <text:p text:style-name="P57">NOME EDITORA </text:p>
            </table:table-cell>
            <table:table-cell table:style-name="Tabela75.A1" office:value-type="string">
              <text:p text:style-name="P57">NOME FONTE </text:p>
            </table:table-cell>
            <table:table-cell table:style-name="Tabela75.A1" office:value-type="string">
              <text:p text:style-name="P57">NOME LIVRO </text:p>
            </table:table-cell>
            <table:table-cell table:style-name="Tabela75.A1" office:value-type="string">
              <text:p text:style-name="P58">99 </text:p>
            </table:table-cell>
            <table:table-cell table:style-name="Tabela75.A1" office:value-type="string">
              <text:p text:style-name="P57">99 </text:p>
            </table:table-cell>
            <table:table-cell table:style-name="Tabela75.F1" office:value-type="string">
              <text:p text:style-name="P57">99 </text:p>
            </table:table-cell>
          </table:table-row>
          <table:table-row table:style-name="Tabela75.1">
            <table:table-cell table:style-name="Tabela75.A1" table:number-columns-spanned="3" office:value-type="string">
              <text:p text:style-name="P66"><text:span text:style-name="Strong_20_Emphasis"><text:span text:style-name="T3">Totais:</text:span></text:span></text:p>
            </table:table-cell>
            <table:covered-table-cell/>
            <table:covered-table-cell/>
            <table:table-cell table:style-name="Tabela75.A1" office:value-type="string">
              <text:p text:style-name="P59">99 </text:p>
            </table:table-cell>
            <table:table-cell table:style-name="Tabela75.A1" office:value-type="string">
              <text:p text:style-name="P59">99 </text:p>
            </table:table-cell>
            <table:table-cell table:style-name="Tabela75.F1" office:value-type="string">
              <text:p text:style-name="P59">99 </text:p>
            </table:table-cell>
          </table:table-row>
        </table:table>
        <text:p text:style-name="P7">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302_379008201"/><text:bookmark-end text:name="__RefHeading__87302_379008201"/>Relatório Resumido de Compras por Período</text:h>
        <text:p text:style-name="P7">Esse caso de uso é utilizado pelo setor de patrimônio com a finalidade de criar um relatório relacionando os totais de livros comprados num determinado período.</text:p>
        <text:h text:style-name="P42" text:outline-level="2">Descrição do Caso de Uso</text:h>
        <text:p text:style-name="P7">O caso de uso é acionado quando o usuário acessa a opção: SIPAC → Módulo Patrimônio → Aba Entrega de Livros → Relatórios → Contratos → Resumo de Compras por Período.</text:p>
        <text:p text:style-name="P7">É requerido sejam definidos os parâmetros de busca, através dos seguintes campos: </text:p>
        <text:list xml:id="list683027739" text:continue-numbering="true" text:style-name="WW8Num3">
          <text:list-item>
            <text:p text:style-name="P16"><text:span text:style-name="Strong_20_Emphasis"><text:span text:style-name="T3">Período de Solicitação:</text:span></text:span><text:span text:style-name="T3"> Tipo DATA, formato: DD/MM/AAAA / DD/MM/AAAA.</text:span></text:p>
          </text:list-item>
          <text:list-item>
            <text:p text:style-name="P16"><text:span text:style-name="Strong_20_Emphasis"><text:span text:style-name="T3">Período de Entrega:</text:span></text:span><text:span text:style-name="T3"> Tipo DATA, formato: DD/MM/AAAA / DD/MM/AAAA.</text:span></text:p>
          </text:list-item>
        </text:list>
        <text:p text:style-name="P7">Então um relatório é exibido conforme o modelo abaixo:</text:p>
        <text:p text:style-name="P15"><text:span text:style-name="Strong_20_Emphasis"><text:span text:style-name="T3">Resumo de Compras por Período</text:span></text:span></text:p>
        <text:p text:style-name="P15"><text:span text:style-name="Strong_20_Emphasis"><text:span text:style-name="T3">Período de Solicitação:</text:span></text:span><text:span text:style-name="T3"> DD/MM/AAAA - DD/MM/AAAA</text:span></text:p>
        <text:p text:style-name="P15"><text:span text:style-name="Strong_20_Emphasis"><text:span text:style-name="T3">Período de Entrega:</text:span></text:span><text:span text:style-name="T3"> DD/MM/AAAA - DD/MM/AAAA </text:span></text:p>
        <table:table table:name="Tabela76" table:style-name="Tabela76">
          <table:table-column table:style-name="Tabela76.A" table:number-columns-repeated="3"/>
          <table:table-column table:style-name="Tabela76.D"/>
          <table:table-column table:style-name="Tabela76.A"/>
          <table:table-column table:style-name="Tabela76.F"/>
          <table:table-row table:style-name="Tabela76.1">
            <table:table-cell table:style-name="Tabela76.A1" office:value-type="string">
              <text:p text:style-name="P71">Contrato (RN01) </text:p>
            </table:table-cell>
            <table:table-cell table:style-name="Tabela76.A1" office:value-type="string">
              <text:p text:style-name="P71">Data de Vigência </text:p>
            </table:table-cell>
            <table:table-cell table:style-name="Tabela76.A1" office:value-type="string">
              <text:p text:style-name="P71">Quant. Atendida de Volumes </text:p>
            </table:table-cell>
            <table:table-cell table:style-name="Tabela76.A1" office:value-type="string">
              <text:p text:style-name="P71">Valor Estimado </text:p>
            </table:table-cell>
            <table:table-cell table:style-name="Tabela76.A1" office:value-type="string">
              <text:p text:style-name="P71">Quant. Recebida de Volumes (RN02)</text:p>
            </table:table-cell>
            <table:table-cell table:style-name="Tabela76.F1" office:value-type="string">
              <text:p text:style-name="P71">Valor Faturado </text:p>
            </table:table-cell>
          </table:table-row>
          <table:table-row table:style-name="Tabela76.1">
            <table:table-cell table:style-name="Tabela76.A1" office:value-type="string">
              <text:p text:style-name="P57">9…/AAAA </text:p>
            </table:table-cell>
            <table:table-cell table:style-name="Tabela76.A1" office:value-type="string">
              <text:p text:style-name="P57">DD/MM/AAAA </text:p>
            </table:table-cell>
            <table:table-cell table:style-name="Tabela76.A1" office:value-type="string">
              <text:p text:style-name="P57">99 </text:p>
            </table:table-cell>
            <table:table-cell table:style-name="Tabela76.A1" office:value-type="string">
              <text:p text:style-name="P57">R$ 99,99 </text:p>
            </table:table-cell>
            <table:table-cell table:style-name="Tabela76.A1" office:value-type="string">
              <text:p text:style-name="P57">99 </text:p>
            </table:table-cell>
            <table:table-cell table:style-name="Tabela76.F1" office:value-type="string">
              <text:p text:style-name="P57">R$ 99,99 </text:p>
            </table:table-cell>
          </table:table-row>
          <table:table-row table:style-name="Tabela76.1">
            <table:table-cell table:style-name="Tabela76.A1" office:value-type="string">
              <text:p text:style-name="P57">9…/AAAA </text:p>
            </table:table-cell>
            <table:table-cell table:style-name="Tabela76.A1" office:value-type="string">
              <text:p text:style-name="P57">DD/MM/AAAA </text:p>
            </table:table-cell>
            <table:table-cell table:style-name="Tabela76.A1" office:value-type="string">
              <text:p text:style-name="P57">99 </text:p>
            </table:table-cell>
            <table:table-cell table:style-name="Tabela76.A1" office:value-type="string">
              <text:p text:style-name="P57">R$ 99,99 </text:p>
            </table:table-cell>
            <table:table-cell table:style-name="Tabela76.A1" office:value-type="string">
              <text:p text:style-name="P57">99 </text:p>
            </table:table-cell>
            <table:table-cell table:style-name="Tabela76.F1" office:value-type="string">
              <text:p text:style-name="P57">R$ 99,99 </text:p>
            </table:table-cell>
          </table:table-row>
          <table:table-row table:style-name="Tabela76.1">
            <table:table-cell table:style-name="Tabela76.A1" table:number-columns-spanned="2" office:value-type="string">
              <text:p text:style-name="P66"><text:span text:style-name="Strong_20_Emphasis"><text:span text:style-name="T3">Total</text:span></text:span><text:span text:style-name="T3">:</text:span></text:p>
            </table:table-cell>
            <table:covered-table-cell/>
            <table:table-cell table:style-name="Tabela76.A1" office:value-type="string">
              <text:p text:style-name="P57">99 </text:p>
            </table:table-cell>
            <table:table-cell table:style-name="Tabela76.A1" office:value-type="string">
              <text:p text:style-name="P57">R$ 99,99 </text:p>
            </table:table-cell>
            <table:table-cell table:style-name="Tabela76.A1" office:value-type="string">
              <text:p text:style-name="P57">99 </text:p>
            </table:table-cell>
            <table:table-cell table:style-name="Tabela76.F1" office:value-type="string">
              <text:p text:style-name="P57">R$ 99,99 </text:p>
            </table:table-cell>
          </table:table-row>
        </table:table>
        <text:p text:style-name="P7">O caso de uso é finalizado.</text:p>
        <text:h text:style-name="P42" text:outline-level="2">Principais Regras de Negócio</text:h>
        <text:list xml:id="list1387677172" text:continue-numbering="true" text:style-name="WW8Num3">
          <text:list-item>
            <text:p text:style-name="P16"><text:span text:style-name="Strong_20_Emphasis"><text:span text:style-name="T3">RN01</text:span></text:span><text:span text:style-name="T3"> - Esse campo é um link, utilizado para visualizar os detalhes do contrato. Para mais informações, visualize a especificação: </text:span><text:span text:style-name="Internet_20_link"><text:span text:style-name="T3">Consultar Contrato</text:span></text:span><text:span text:style-name="T3">.</text:span></text:p>
          </text:list-item>
          <text:list-item>
            <text:p text:style-name="P16"><text:span text:style-name="Strong_20_Emphasis"><text:span text:style-name="T3">RN02</text:span></text:span><text:span text:style-name="T3"> - Esse campo é um link, utilizado para visualizar os livros entregues por contrato. Para mais informações, visualize a especificação: </text:span><text:span text:style-name="Internet_20_link"><text:span text:style-name="T3">Relatório de Entrega de Livros por Contrato</text:span></text:span><text:span text:style-name="T3">. </text:span></text:p>
          </text:list-item>
        </text:list>
        <text:h text:style-name="P33" text:outline-level="3">Resoluções/Legislações Associadas</text:h>
        <text:p text:style-name="P7">Não se aplica.</text:p>
        <text:h text:style-name="P39" text:outline-level="1"><text:bookmark-start text:name="__RefHeading__87304_379008201"/><text:bookmark-end text:name="__RefHeading__87304_379008201"/>Relatório Analítico do Total de Livros Solicitado por Editora Agrupado por Unidade</text:h>
        <text:p text:style-name="P7">Esse caso de uso é utilizado pelo setor de patrimônio com a finalidade de criar um relatório relacionando os totais de livros solicitados às editoras divididos por Unidades.</text:p>
        <text:h text:style-name="P42" text:outline-level="2">Descrição do Caso de Uso</text:h>
        <text:p text:style-name="P7">O caso de uso é acionado quando o usuário acessa a opção: SIPAC → Módulo Patrimônio → Aba Entrega de Livros → Relatórios → Editora → Analítico por Editora Agrupado por Unidade.</text:p>
        <text:p text:style-name="P7">É requerido sejam definidos os parâmetros de busca, através dos seguintes campos: </text:p>
        <text:list xml:id="list89377948" text:continue-numbering="true" text:style-name="WW8Num3">
          <text:list-item>
            <text:p text:style-name="P16"><text:span text:style-name="Strong_20_Emphasis"><text:span text:style-name="T3">Editora:</text:span></text:span><text:span text:style-name="T3">* Tipo AUTOCOMPLETE, formato: NOME EDITORA, entrada de dados: NOME EDITORA.</text:span></text:p>
          </text:list-item>
          <text:list-item>
            <text:p text:style-name="P16"><text:span text:style-name="Strong_20_Emphasis"><text:span text:style-name="T3">Data Inicial:</text:span></text:span><text:span text:style-name="T3">* Tipo DATA, formato: DD/MM/AAAA.</text:span></text:p>
          </text:list-item>
          <text:list-item>
            <text:p text:style-name="P16"><text:span text:style-name="Strong_20_Emphasis"><text:span text:style-name="T3">Data Final:</text:span></text:span><text:span text:style-name="T3">* Tipo DATA, formato: DD/MM/AAAA.</text:span></text:p>
          </text:list-item>
          <text:list-item>
            <text:p text:style-name="P16"><text:span text:style-name="Strong_20_Emphasis"><text:span text:style-name="T3">Título do Livro: </text:span></text:span><text:span text:style-name="T3">Tipo TEXTO.</text:span></text:p>
          </text:list-item>
        </text:list>
        <text:p text:style-name="P7">Então um relatório é exibido conforme o modelo abaixo:</text:p>
        <text:p text:style-name="P15"><text:span text:style-name="Strong_20_Emphasis"><text:span text:style-name="T3">Relatório Analítico do total Solicitado por Editora Agrupado por Unidade</text:span></text:span></text:p>
        <text:p text:style-name="P15"><text:span text:style-name="Strong_20_Emphasis"><text:span text:style-name="T3">Editora</text:span></text:span><text:span text:style-name="T3">: NOME EDITORA</text:span></text:p>
        <text:p text:style-name="P15"><text:span text:style-name="Strong_20_Emphasis"><text:span text:style-name="T3">Período:</text:span></text:span><text:span text:style-name="T3"> DD/MM/AAAA a DD/MM/AAAA </text:span></text:p>
        <table:table table:name="Tabela77" table:style-name="Tabela77">
          <table:table-column table:style-name="Tabela77.A" table:number-columns-repeated="3"/>
          <table:table-column table:style-name="Tabela77.D"/>
          <table:table-column table:style-name="Tabela77.A"/>
          <table:table-column table:style-name="Tabela77.F"/>
          <table:table-row table:style-name="Tabela77.1">
            <table:table-cell table:style-name="Tabela77.A1" office:value-type="string">
              <text:p text:style-name="P71">Título do Livro </text:p>
            </table:table-cell>
            <table:table-cell table:style-name="Tabela77.A1" office:value-type="string">
              <text:p text:style-name="P71">ISBN </text:p>
            </table:table-cell>
            <table:table-cell table:style-name="Tabela77.A1" office:value-type="string">
              <text:p text:style-name="P71">Qtd. S </text:p>
            </table:table-cell>
            <table:table-cell table:style-name="Tabela77.A1" office:value-type="string">
              <text:p text:style-name="P71">Qtd. A </text:p>
            </table:table-cell>
            <table:table-cell table:style-name="Tabela77.A1" office:value-type="string">
              <text:p text:style-name="P71">Valor </text:p>
            </table:table-cell>
            <table:table-cell table:style-name="Tabela77.F1" office:value-type="string">
              <text:p text:style-name="P71">Total Compra </text:p>
            </table:table-cell>
          </table:table-row>
          <table:table-row table:style-name="Tabela77.1">
            <table:table-cell table:style-name="Tabela77.F1" table:number-columns-spanned="6" office:value-type="string">
              <text:p text:style-name="P57">CÓDIGO UNIDADE - NOME UNIDADE </text:p>
            </table:table-cell>
            <table:covered-table-cell/>
            <table:covered-table-cell/>
            <table:covered-table-cell/>
            <table:covered-table-cell/>
            <table:covered-table-cell/>
          </table:table-row>
          <table:table-row table:style-name="Tabela77.1">
            <table:table-cell table:style-name="Tabela77.A1" office:value-type="string">
              <text:p text:style-name="P57">NOME LIVRO </text:p>
            </table:table-cell>
            <table:table-cell table:style-name="Tabela77.A1" office:value-type="string">
              <text:p text:style-name="P57">NÚMERO ISBN </text:p>
            </table:table-cell>
            <table:table-cell table:style-name="Tabela77.A1" office:value-type="string">
              <text:p text:style-name="P57">99 </text:p>
            </table:table-cell>
            <table:table-cell table:style-name="Tabela77.A1" office:value-type="string">
              <text:p text:style-name="P57">99 </text:p>
            </table:table-cell>
            <table:table-cell table:style-name="Tabela77.A1" office:value-type="string">
              <text:p text:style-name="P57">R$ 99,99 </text:p>
            </table:table-cell>
            <table:table-cell table:style-name="Tabela77.F1" office:value-type="string">
              <text:p text:style-name="P57">R$ 99,99 </text:p>
            </table:table-cell>
          </table:table-row>
          <table:table-row table:style-name="Tabela77.1">
            <table:table-cell table:style-name="Tabela77.A1" office:value-type="string">
              <text:p text:style-name="P57">NOME LIVRO </text:p>
            </table:table-cell>
            <table:table-cell table:style-name="Tabela77.A1" office:value-type="string">
              <text:p text:style-name="P57">NÚMERO ISBN </text:p>
            </table:table-cell>
            <table:table-cell table:style-name="Tabela77.A1" office:value-type="string">
              <text:p text:style-name="P57">99 </text:p>
            </table:table-cell>
            <table:table-cell table:style-name="Tabela77.A1" office:value-type="string">
              <text:p text:style-name="P57">99 </text:p>
            </table:table-cell>
            <table:table-cell table:style-name="Tabela77.A1" office:value-type="string">
              <text:p text:style-name="P57">R$ 99,99 </text:p>
            </table:table-cell>
            <table:table-cell table:style-name="Tabela77.F1" office:value-type="string">
              <text:p text:style-name="P57">R$ 99,99 </text:p>
            </table:table-cell>
          </table:table-row>
          <table:table-row table:style-name="Tabela77.1">
            <table:table-cell table:style-name="Tabela77.A1" table:number-columns-spanned="2" office:value-type="string">
              <text:p text:style-name="P66"><text:span text:style-name="Strong_20_Emphasis"><text:span text:style-name="T3">Total da Unidade</text:span></text:span><text:span text:style-name="T3">:</text:span></text:p>
            </table:table-cell>
            <table:covered-table-cell/>
            <table:table-cell table:style-name="Tabela77.A1" office:value-type="string">
              <text:p text:style-name="P57">99 </text:p>
            </table:table-cell>
            <table:table-cell table:style-name="Tabela77.A1" office:value-type="string">
              <text:p text:style-name="P57">99 </text:p>
            </table:table-cell>
            <table:table-cell table:style-name="Tabela77.A1" office:value-type="string">
              <text:p text:style-name="P57">R$ 99,99 </text:p>
            </table:table-cell>
            <table:table-cell table:style-name="Tabela77.F1" office:value-type="string">
              <text:p text:style-name="P57">R$ 99,99 </text:p>
            </table:table-cell>
          </table:table-row>
          <table:table-row table:style-name="Tabela77.1">
            <table:table-cell table:style-name="Tabela77.A1" office:value-type="string">
              <text:p text:style-name="P57">NOME LIVRO </text:p>
            </table:table-cell>
            <table:table-cell table:style-name="Tabela77.A1" office:value-type="string">
              <text:p text:style-name="P57">NÚMERO ISBN </text:p>
            </table:table-cell>
            <table:table-cell table:style-name="Tabela77.A1" office:value-type="string">
              <text:p text:style-name="P57">99 </text:p>
            </table:table-cell>
            <table:table-cell table:style-name="Tabela77.A1" office:value-type="string">
              <text:p text:style-name="P57">99 </text:p>
            </table:table-cell>
            <table:table-cell table:style-name="Tabela77.A1" office:value-type="string">
              <text:p text:style-name="P57">R$ 99,99 </text:p>
            </table:table-cell>
            <table:table-cell table:style-name="Tabela77.F1" office:value-type="string">
              <text:p text:style-name="P57">R$ 99,99 </text:p>
            </table:table-cell>
          </table:table-row>
          <table:table-row table:style-name="Tabela77.1">
            <table:table-cell table:style-name="Tabela77.A1" office:value-type="string">
              <text:p text:style-name="P57">NOME LIVRO </text:p>
            </table:table-cell>
            <table:table-cell table:style-name="Tabela77.A1" office:value-type="string">
              <text:p text:style-name="P57">NÚMERO ISBN </text:p>
            </table:table-cell>
            <table:table-cell table:style-name="Tabela77.A1" office:value-type="string">
              <text:p text:style-name="P57">99 </text:p>
            </table:table-cell>
            <table:table-cell table:style-name="Tabela77.A1" office:value-type="string">
              <text:p text:style-name="P57">99 </text:p>
            </table:table-cell>
            <table:table-cell table:style-name="Tabela77.A1" office:value-type="string">
              <text:p text:style-name="P57">R$ 99,99 </text:p>
            </table:table-cell>
            <table:table-cell table:style-name="Tabela77.F1" office:value-type="string">
              <text:p text:style-name="P57">R$ 99,99 </text:p>
            </table:table-cell>
          </table:table-row>
          <table:table-row table:style-name="Tabela77.1">
            <table:table-cell table:style-name="Tabela77.A1" table:number-columns-spanned="2" office:value-type="string">
              <text:p text:style-name="P66"><text:span text:style-name="Strong_20_Emphasis"><text:span text:style-name="T3">Total da Unidade</text:span></text:span><text:span text:style-name="T3">:</text:span></text:p>
            </table:table-cell>
            <table:covered-table-cell/>
            <table:table-cell table:style-name="Tabela77.A1" office:value-type="string">
              <text:p text:style-name="P57">99 </text:p>
            </table:table-cell>
            <table:table-cell table:style-name="Tabela77.A1" office:value-type="string">
              <text:p text:style-name="P57">99 </text:p>
            </table:table-cell>
            <table:table-cell table:style-name="Tabela77.A1" office:value-type="string">
              <text:p text:style-name="P57">R$ 99,99 </text:p>
            </table:table-cell>
            <table:table-cell table:style-name="Tabela77.F1" office:value-type="string">
              <text:p text:style-name="P57">R$ 99,99 </text:p>
            </table:table-cell>
          </table:table-row>
          <table:table-row table:style-name="Tabela77.1">
            <table:table-cell table:style-name="Tabela77.A1" table:number-columns-spanned="2" office:value-type="string">
              <text:p text:style-name="P66"><text:span text:style-name="Strong_20_Emphasis"><text:span text:style-name="T3">Total</text:span></text:span><text:span text:style-name="T3">:</text:span></text:p>
            </table:table-cell>
            <table:covered-table-cell/>
            <table:table-cell table:style-name="Tabela77.A1" office:value-type="string">
              <text:p text:style-name="P57">99 </text:p>
            </table:table-cell>
            <table:table-cell table:style-name="Tabela77.A1" office:value-type="string">
              <text:p text:style-name="P57">99 </text:p>
            </table:table-cell>
            <table:table-cell table:style-name="Tabela77.A1" office:value-type="string">
              <text:p text:style-name="P57">R$ 99,99 </text:p>
            </table:table-cell>
            <table:table-cell table:style-name="Tabela77.F1" office:value-type="string">
              <text:p text:style-name="P57">R$ 99,99 </text:p>
            </table:table-cell>
          </table:table-row>
        </table:table>
        <text:p text:style-name="P7">O caso de uso é finalizado.</text:p>
        <text:h text:style-name="P42" text:outline-level="2">Principais Regras de Negócio</text:h>
        <text:p text:style-name="P7">Não se Aplica.</text:p>
        <text:h text:style-name="P33" text:outline-level="3"><text:soft-page-break/>Resoluções/Legislações Associadas</text:h>
        <text:p text:style-name="P7">Não se aplica.</text:p>
        <text:h text:style-name="P39" text:outline-level="1"><text:bookmark-start text:name="__RefHeading__87306_379008201"/><text:bookmark-end text:name="__RefHeading__87306_379008201"/>Relatório de Editoras para Compra</text:h>
        <text:p text:style-name="P7">Esse caso de uso é utilizado pelo setor de patrimônio com a finalidade de criar um relatório relacionando os valores totais de livros comprados às suas editoras.</text:p>
        <text:h text:style-name="P42" text:outline-level="2">Descrição do Caso de Uso</text:h>
        <text:p text:style-name="P7">O caso de uso é acionado quando o usuário acessa a opção: SIPAC → Módulo Patrimônio → Aba Entrega de Livros → Relatórios → Editora → Editoras para Compra.</text:p>
        <text:p text:style-name="P7">É requerido que sejam definidos os parâmetros de busca, através dos seguintes campos: </text:p>
        <text:list xml:id="list2100555203" text:continue-numbering="true" text:style-name="WW8Num3">
          <text:list-item>
            <text:p text:style-name="P16"><text:span text:style-name="Strong_20_Emphasis"><text:span text:style-name="T3">Data Inicial:</text:span></text:span><text:span text:style-name="T3">* Tipo DATA, formato: DD/MM/AAAA.</text:span></text:p>
          </text:list-item>
          <text:list-item>
            <text:p text:style-name="P16"><text:span text:style-name="Strong_20_Emphasis"><text:span text:style-name="T3">Data Final:</text:span></text:span><text:span text:style-name="T3">* Tipo DATA, formato: DD/MM/AAAA.</text:span></text:p>
          </text:list-item>
          <text:list-item>
            <text:p text:style-name="P16"><text:span text:style-name="Strong_20_Emphasis"><text:span text:style-name="T3">Nacionalidade:</text:span></text:span><text:span text:style-name="T3"> Tipo TEXTO, são apresentadas as opções: 'NACIONAL' e 'INTERNACIONAL'.</text:span></text:p>
          </text:list-item>
          <text:list-item>
            <text:p text:style-name="P16"><text:span text:style-name="Strong_20_Emphasis"><text:span text:style-name="T3">Contratação:</text:span></text:span><text:span text:style-name="T3"> Tipo TEXTO, são apresentadas as opções: 'EDITORAS COM CONTRATOS ATIVOS' e 'NÃO CONTRATADAS'.</text:span></text:p>
          </text:list-item>
          <text:list-item>
            <text:p text:style-name="P16"><text:span text:style-name="Strong_20_Emphasis"><text:span text:style-name="T3">Não Mostrar Valores:</text:span></text:span><text:span text:style-name="T3"> Tipo LÓGICO.</text:span></text:p>
          </text:list-item>
          <text:list-item>
            <text:p text:style-name="P16"><text:span text:style-name="Strong_20_Emphasis"><text:span text:style-name="T3">Mostrar Apenas Valores Aprovados:</text:span></text:span><text:span text:style-name="T3"> Tipo LÓGICO.</text:span></text:p>
          </text:list-item>
          <text:list-item>
            <text:p text:style-name="P16"><text:span text:style-name="Strong_20_Emphasis"><text:span text:style-name="T3">Ordernar Por:</text:span></text:span><text:span text:style-name="T3"> Tipo TEXTO.</text:span></text:p>
          </text:list-item>
          <text:list-item>
            <text:p text:style-name="P16"><text:span text:style-name="Strong_20_Emphasis"><text:span text:style-name="T3">Tipo da Ordenação:</text:span></text:span><text:span text:style-name="T3"> Tipo TEXTO, são apresentadas as opções: 'ASCENDENTE' e 'DESCENDENTE'.</text:span></text:p>
          </text:list-item>
        </text:list>
        <text:p text:style-name="P7">Então um relatório é exibido conforme o modelo abaixo:</text:p>
        <text:p text:style-name="P15"><text:span text:style-name="Strong_20_Emphasis"><text:span text:style-name="T3">Relatório de Editoras para Compra</text:span></text:span></text:p>
        <text:p text:style-name="P15"><text:span text:style-name="Strong_20_Emphasis"><text:span text:style-name="T3">Período:</text:span></text:span><text:span text:style-name="T3"> DD/MM/AAAA à DD/MM/AAAA </text:span></text:p>
        <table:table table:name="Tabela78" table:style-name="Tabela78">
          <table:table-column table:style-name="Tabela78.A" table:number-columns-repeated="2"/>
          <table:table-column table:style-name="Tabela78.C"/>
          <table:table-column table:style-name="Tabela78.D"/>
          <table:table-row table:style-name="Tabela78.1">
            <table:table-cell table:style-name="Tabela78.A1" office:value-type="string">
              <text:p text:style-name="P71">Editora </text:p>
            </table:table-cell>
            <table:table-cell table:style-name="Tabela78.A1" office:value-type="string">
              <text:p text:style-name="P71">Qtd. S </text:p>
            </table:table-cell>
            <table:table-cell table:style-name="Tabela78.A1" office:value-type="string">
              <text:p text:style-name="P71">Qtd. A </text:p>
            </table:table-cell>
            <table:table-cell table:style-name="Tabela78.D1" office:value-type="string">
              <text:p text:style-name="P71">Total Compra </text:p>
            </table:table-cell>
          </table:table-row>
          <table:table-row table:style-name="Tabela78.1">
            <table:table-cell table:style-name="Tabela78.A1" office:value-type="string">
              <text:p text:style-name="P57">NOME EDITORA </text:p>
            </table:table-cell>
            <table:table-cell table:style-name="Tabela78.A1" office:value-type="string">
              <text:p text:style-name="P57">99 </text:p>
            </table:table-cell>
            <table:table-cell table:style-name="Tabela78.A1" office:value-type="string">
              <text:p text:style-name="P57">99 </text:p>
            </table:table-cell>
            <table:table-cell table:style-name="Tabela78.D1" office:value-type="string">
              <text:p text:style-name="P57">R$ 99,99 </text:p>
            </table:table-cell>
          </table:table-row>
          <table:table-row table:style-name="Tabela78.1">
            <table:table-cell table:style-name="Tabela78.A1" office:value-type="string">
              <text:p text:style-name="P57">NOME EDITORA </text:p>
            </table:table-cell>
            <table:table-cell table:style-name="Tabela78.A1" office:value-type="string">
              <text:p text:style-name="P57">99 </text:p>
            </table:table-cell>
            <table:table-cell table:style-name="Tabela78.A1" office:value-type="string">
              <text:p text:style-name="P57">99 </text:p>
            </table:table-cell>
            <table:table-cell table:style-name="Tabela78.D1" office:value-type="string">
              <text:p text:style-name="P57">R$ 99,99 </text:p>
            </table:table-cell>
          </table:table-row>
          <table:table-row table:style-name="Tabela78.1">
            <table:table-cell table:style-name="Tabela78.A1" office:value-type="string">
              <text:p text:style-name="P66"><text:span text:style-name="Strong_20_Emphasis"><text:span text:style-name="T3">Total</text:span></text:span><text:span text:style-name="T3">: </text:span></text:p>
            </table:table-cell>
            <table:table-cell table:style-name="Tabela78.A1" office:value-type="string">
              <text:p text:style-name="P57">99 </text:p>
            </table:table-cell>
            <table:table-cell table:style-name="Tabela78.A1" office:value-type="string">
              <text:p text:style-name="P57">99 </text:p>
            </table:table-cell>
            <table:table-cell table:style-name="Tabela78.D1" office:value-type="string">
              <text:p text:style-name="P57">R$ 99,99 </text:p>
            </table:table-cell>
          </table:table-row>
        </table:table>
        <text:p text:style-name="P7">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308_379008201"/><text:bookmark-end text:name="__RefHeading__87308_379008201"/>Relatório de Livros Comprados por Editora</text:h>
        <text:p text:style-name="P7">Esse caso de uso é utilizado pelo setor de patrimônio com a finalidade de criar um relatório relacionando todos os livros comprados de uma determinada editora num período de tempo definido.</text:p>
        <text:h text:style-name="P42" text:outline-level="2">Descrição do Caso de Uso</text:h>
        <text:p text:style-name="P7">O caso de uso é acionado quando o usuário acessa a opção: SIPAC → Módulo Patrimônio → Aba Entrega de Livros → Relatórios → Editora → Livros Comprados por Editora.</text:p>
        <text:p text:style-name="P7">É requerido que sejam definidos os parâmetros de busca, através dos seguintes campos: </text:p>
        <text:list xml:id="list451756004" text:continue-numbering="true" text:style-name="WW8Num3">
          <text:list-item>
            <text:p text:style-name="P16"><text:span text:style-name="Strong_20_Emphasis"><text:span text:style-name="T3">Editora:</text:span></text:span><text:span text:style-name="T3">* Tipo AUTOCOMPLETE, formato: NOME EDITORA, entrada de dados: NOME EDITORA.</text:span></text:p>
          </text:list-item>
          <text:list-item>
            <text:p text:style-name="P16"><text:span text:style-name="Strong_20_Emphasis"><text:span text:style-name="T3">Data Inicial:</text:span></text:span><text:span text:style-name="T3">* Tipo DATA, formato: DD/MM/AAAA.</text:span></text:p>
          </text:list-item>
          <text:list-item>
            <text:p text:style-name="P16"><text:span text:style-name="Strong_20_Emphasis"><text:span text:style-name="T3">Data Final:</text:span></text:span><text:span text:style-name="T3">* Tipo DATA, formato: DD/MM/AAAA.</text:span></text:p>
          </text:list-item>
          <text:list-item>
            <text:p text:style-name="P16"><text:span text:style-name="Strong_20_Emphasis"><text:span text:style-name="T3">Ordenar Por:</text:span></text:span><text:span text:style-name="T3"> Tipo TEXTO, são apresentadas as opções: 'TÍTULO', 'QUANTIDADE SOLICITADA', 'QUANTIDADE ATENDIDA' e 'TOTAL COMPRA'.</text:span></text:p>
          </text:list-item>
          <text:list-item>
            <text:p text:style-name="P16"><text:span text:style-name="Strong_20_Emphasis"><text:span text:style-name="T3">Tipo da Ordenação:</text:span></text:span><text:span text:style-name="T3"> Tipo TEXTO, são apresentadas as opções: 'ASCENDENTE' e 'DESCENDENTE'.</text:span></text:p>
          </text:list-item>
        </text:list>
        <text:p text:style-name="P7">Então um relatório é exibido conforme o modelo abaixo:</text:p>
        <text:p text:style-name="P15"><text:span text:style-name="Strong_20_Emphasis"><text:span text:style-name="T3">Relatório de Livros Comprados por Editora</text:span></text:span></text:p>
        <text:p text:style-name="P15"><text:span text:style-name="Strong_20_Emphasis"><text:span text:style-name="T3">Editora:</text:span></text:span><text:span text:style-name="T3"> NOME EDITORA</text:span></text:p>
        <text:p text:style-name="P15"><text:span text:style-name="Strong_20_Emphasis"><text:span text:style-name="T3">Período:</text:span></text:span><text:span text:style-name="T3"> DD/MM/AAAA à DD/MM/AAAA </text:span></text:p>
        <table:table table:name="Tabela79" table:style-name="Tabela79">
          <table:table-column table:style-name="Tabela79.A" table:number-columns-repeated="3"/>
          <table:table-column table:style-name="Tabela79.D"/>
          <table:table-column table:style-name="Tabela79.A"/>
          <table:table-column table:style-name="Tabela79.F"/>
          <table:table-row table:style-name="Tabela79.1">
            <table:table-cell table:style-name="Tabela79.A1" office:value-type="string">
              <text:p text:style-name="P71">Título do Livro </text:p>
            </table:table-cell>
            <table:table-cell table:style-name="Tabela79.A1" office:value-type="string">
              <text:p text:style-name="P71">ISBN </text:p>
            </table:table-cell>
            <table:table-cell table:style-name="Tabela79.A1" office:value-type="string">
              <text:p text:style-name="P71">Qtd. S </text:p>
            </table:table-cell>
            <table:table-cell table:style-name="Tabela79.A1" office:value-type="string">
              <text:p text:style-name="P71">Qtd. A (RN01) </text:p>
            </table:table-cell>
            <table:table-cell table:style-name="Tabela79.A1" office:value-type="string">
              <text:p text:style-name="P71">Valor </text:p>
            </table:table-cell>
            <table:table-cell table:style-name="Tabela79.F1" office:value-type="string">
              <text:p text:style-name="P71">Total Compra </text:p>
            </table:table-cell>
          </table:table-row>
          <table:table-row table:style-name="Tabela79.1">
            <table:table-cell table:style-name="Tabela79.A1" office:value-type="string">
              <text:p text:style-name="P57">TÍTULO </text:p>
            </table:table-cell>
            <table:table-cell table:style-name="Tabela79.A1" office:value-type="string">
              <text:p text:style-name="P57">NÚMERO ISBN </text:p>
            </table:table-cell>
            <table:table-cell table:style-name="Tabela79.A1" office:value-type="string">
              <text:p text:style-name="P57">99 </text:p>
            </table:table-cell>
            <table:table-cell table:style-name="Tabela79.A1" office:value-type="string">
              <text:p text:style-name="P57">99 </text:p>
            </table:table-cell>
            <table:table-cell table:style-name="Tabela79.A1" office:value-type="string">
              <text:p text:style-name="P57">R$ 99,99 </text:p>
            </table:table-cell>
            <table:table-cell table:style-name="Tabela79.F1" office:value-type="string">
              <text:p text:style-name="P57">R$ 99,99 </text:p>
            </table:table-cell>
          </table:table-row>
          <table:table-row table:style-name="Tabela79.1">
            <table:table-cell table:style-name="Tabela79.A1" office:value-type="string">
              <text:p text:style-name="P57">TÍTULO </text:p>
            </table:table-cell>
            <table:table-cell table:style-name="Tabela79.A1" office:value-type="string">
              <text:p text:style-name="P57">NÚMERO ISBN </text:p>
            </table:table-cell>
            <table:table-cell table:style-name="Tabela79.A1" office:value-type="string">
              <text:p text:style-name="P57">99 </text:p>
            </table:table-cell>
            <table:table-cell table:style-name="Tabela79.A1" office:value-type="string">
              <text:p text:style-name="P57">99 </text:p>
            </table:table-cell>
            <table:table-cell table:style-name="Tabela79.A1" office:value-type="string">
              <text:p text:style-name="P57">R$ 99,99 </text:p>
            </table:table-cell>
            <table:table-cell table:style-name="Tabela79.F1" office:value-type="string">
              <text:p text:style-name="P57">R$ 99,99 </text:p>
            </table:table-cell>
          </table:table-row>
          <table:table-row table:style-name="Tabela79.1">
            <table:table-cell table:style-name="Tabela79.A1" table:number-columns-spanned="2" office:value-type="string">
              <text:p text:style-name="P66"><text:span text:style-name="Strong_20_Emphasis"><text:span text:style-name="T3">Total</text:span></text:span><text:span text:style-name="T3">:</text:span></text:p>
            </table:table-cell>
            <table:covered-table-cell/>
            <table:table-cell table:style-name="Tabela79.A1" office:value-type="string">
              <text:p text:style-name="P57">99 </text:p>
            </table:table-cell>
            <table:table-cell table:style-name="Tabela79.A1" office:value-type="string">
              <text:p text:style-name="P57">99 </text:p>
            </table:table-cell>
            <table:table-cell table:style-name="Tabela79.A1" office:value-type="string">
              <text:p text:style-name="P57"/>
            </table:table-cell>
            <table:table-cell table:style-name="Tabela79.F1" office:value-type="string">
              <text:p text:style-name="P57">R$ 99,99 </text:p>
            </table:table-cell>
          </table:table-row>
        </table:table>
        <text:p text:style-name="P7">O caso de uso é finalizado.</text:p>
        <text:h text:style-name="P42" text:outline-level="2">Principais Regras de Negócio</text:h>
        <text:list xml:id="list1528305360" text:continue-numbering="true" text:style-name="WW8Num3">
          <text:list-item>
            <text:p text:style-name="P16"><text:span text:style-name="Strong_20_Emphasis"><text:span text:style-name="T3">RN01</text:span></text:span><text:span text:style-name="T3"> - Esse campo é um link, ao selecionar essa opção, o </text:span><text:span text:style-name="Internet_20_link"><text:span text:style-name="T3">Relatório de Entrega de Livros por Contrato</text:span></text:span><text:span text:style-name="T3"> é exibido. </text:span></text:p>
          </text:list-item>
        </text:list>
        <text:h text:style-name="P33" text:outline-level="3">Resoluções/Legislações Associadas</text:h>
        <text:p text:style-name="P7">Não se aplica.</text:p>
        <text:h text:style-name="P39" text:outline-level="1"><text:bookmark-start text:name="__RefHeading__87310_379008201"/><text:bookmark-end text:name="__RefHeading__87310_379008201"/>Relatório de Acompanhamento de Compras de Livros Importados</text:h>
        <text:p text:style-name="P7">Esse caso de uso é utilizado pelo setor de patrimônio com a finalidade de criar um relatório relacionando os livros importados solicitados. </text:p>
        <text:h text:style-name="P42" text:outline-level="2">Descrição do Caso de Uso</text:h>
        <text:p text:style-name="P7">O caso de uso é acionado quando o usuário acessa a opção: SIPAC → Módulo Patrimônio → Aba Entrega de Livros → Relatórios → Importação → Acompanhamento de Compra de Livros.</text:p>
        <text:p text:style-name="P7">É requerido seja definido o parâmetro de busca, através do seguinte campo: </text:p>
        <text:list xml:id="list2044989505" text:continue-numbering="true" text:style-name="WW8Num3">
          <text:list-item>
            <text:p text:style-name="P16"><text:span text:style-name="Strong_20_Emphasis"><text:span text:style-name="T3">Período:</text:span></text:span><text:span text:style-name="T3">* Tipo DATA, formato: DD/MM/AAAA e DD/MM/AAAA.</text:span></text:p>
          </text:list-item>
        </text:list>
        <text:p text:style-name="P7">Então um relatório é exibido conforme o modelo abaixo:</text:p>
        <text:p text:style-name="P15"><text:span text:style-name="Strong_20_Emphasis"><text:span text:style-name="T3">RELATÓRIO de ACOMPANHAMENTO DE COMPRA DE LIVROS IMPORTADOS</text:span></text:span></text:p>
        <text:p text:style-name="P15"><text:span text:style-name="Strong_20_Emphasis"><text:span text:style-name="T3">Período:</text:span></text:span><text:span text:style-name="T3"> DD/MM/AAAA a DD/MM/AAAA</text:span></text:p>
        <text:p text:style-name="P15"><text:span text:style-name="Strong_20_Emphasis"><text:span text:style-name="T3">Unidade</text:span></text:span><text:span text:style-name="T3"> NOME UNIDADE (CÓDIGO UNIDADE)</text:span></text:p>
        <table:table table:name="Tabela80" table:style-name="Tabela80">
          <table:table-column table:style-name="Tabela80.A" table:number-columns-repeated="2"/>
          <table:table-column table:style-name="Tabela80.C"/>
          <table:table-column table:style-name="Tabela80.D"/>
          <table:table-row table:style-name="Tabela80.1">
            <table:table-cell table:style-name="Tabela80.A1" office:value-type="string">
              <text:p text:style-name="P71">Título do Livro </text:p>
            </table:table-cell>
            <table:table-cell table:style-name="Tabela80.A1" office:value-type="string">
              <text:p text:style-name="P71">Código </text:p>
            </table:table-cell>
            <table:table-cell table:style-name="Tabela80.A1" office:value-type="string">
              <text:p text:style-name="P71">Quant. Solic. </text:p>
            </table:table-cell>
            <table:table-cell table:style-name="Tabela80.D1" office:value-type="string">
              <text:p text:style-name="P71">Quant. Tomb. </text:p>
            </table:table-cell>
          </table:table-row>
          <table:table-row table:style-name="Tabela80.1">
            <table:table-cell table:style-name="Tabela80.A1" office:value-type="string">
              <text:p text:style-name="P57">TÍTULO </text:p>
            </table:table-cell>
            <table:table-cell table:style-name="Tabela80.A1" office:value-type="string">
              <text:p text:style-name="P57">ISBN </text:p>
            </table:table-cell>
            <table:table-cell table:style-name="Tabela80.A1" office:value-type="string">
              <text:p text:style-name="P57">99 </text:p>
            </table:table-cell>
            <table:table-cell table:style-name="Tabela80.D1" office:value-type="string">
              <text:p text:style-name="P57">99 </text:p>
            </table:table-cell>
          </table:table-row>
          <table:table-row table:style-name="Tabela80.1">
            <table:table-cell table:style-name="Tabela80.A1" office:value-type="string">
              <text:p text:style-name="P57">TÍTULO </text:p>
            </table:table-cell>
            <table:table-cell table:style-name="Tabela80.A1" office:value-type="string">
              <text:p text:style-name="P57">ISBN </text:p>
            </table:table-cell>
            <table:table-cell table:style-name="Tabela80.A1" office:value-type="string">
              <text:p text:style-name="P57">99 </text:p>
            </table:table-cell>
            <table:table-cell table:style-name="Tabela80.D1" office:value-type="string">
              <text:p text:style-name="P57">99 </text:p>
            </table:table-cell>
          </table:table-row>
          <table:table-row table:style-name="Tabela80.1">
            <table:table-cell table:style-name="Tabela80.A1" table:number-columns-spanned="2" office:value-type="string">
              <text:p text:style-name="P62"><text:span text:style-name="Strong_20_Emphasis"><text:span text:style-name="T3">Total da Unidade</text:span></text:span><text:span text:style-name="T3"> </text:span></text:p>
            </table:table-cell>
            <table:covered-table-cell/>
            <table:table-cell table:style-name="Tabela80.A1" office:value-type="string">
              <text:p text:style-name="P57">99 </text:p>
            </table:table-cell>
            <table:table-cell table:style-name="Tabela80.D1" office:value-type="string">
              <text:p text:style-name="P57">99 </text:p>
            </table:table-cell>
          </table:table-row>
        </table:table>
        <text:p text:style-name="P15"><text:span text:style-name="T3">Unidade</text:span><text:span text:style-name="T3"> NOME UNIDADE (CÓDIGO UNIDADE)</text:span></text:p>
        <table:table table:name="Tabela81" table:style-name="Tabela81">
          <table:table-column table:style-name="Tabela81.A" table:number-columns-repeated="2"/>
          <table:table-column table:style-name="Tabela81.C"/>
          <table:table-column table:style-name="Tabela81.D"/>
          <table:table-row table:style-name="Tabela81.1">
            <table:table-cell table:style-name="Tabela81.A1" office:value-type="string">
              <text:p text:style-name="P71">Título do Livro </text:p>
            </table:table-cell>
            <table:table-cell table:style-name="Tabela81.A1" office:value-type="string">
              <text:p text:style-name="P71">Código </text:p>
            </table:table-cell>
            <table:table-cell table:style-name="Tabela81.A1" office:value-type="string">
              <text:p text:style-name="P71">Quant. Solic. </text:p>
            </table:table-cell>
            <table:table-cell table:style-name="Tabela81.D1" office:value-type="string">
              <text:p text:style-name="P71">Quant. Tomb. </text:p>
            </table:table-cell>
          </table:table-row>
          <table:table-row table:style-name="Tabela81.1">
            <table:table-cell table:style-name="Tabela81.A1" office:value-type="string">
              <text:p text:style-name="P57">TÍTULO </text:p>
            </table:table-cell>
            <table:table-cell table:style-name="Tabela81.A1" office:value-type="string">
              <text:p text:style-name="P57">ISBN </text:p>
            </table:table-cell>
            <table:table-cell table:style-name="Tabela81.A1" office:value-type="string">
              <text:p text:style-name="P57">99 </text:p>
            </table:table-cell>
            <table:table-cell table:style-name="Tabela81.D1" office:value-type="string">
              <text:p text:style-name="P57">99 </text:p>
            </table:table-cell>
          </table:table-row>
          <table:table-row table:style-name="Tabela81.1">
            <table:table-cell table:style-name="Tabela81.A1" office:value-type="string">
              <text:p text:style-name="P57">TÍTULO </text:p>
            </table:table-cell>
            <table:table-cell table:style-name="Tabela81.A1" office:value-type="string">
              <text:p text:style-name="P57">ISBN </text:p>
            </table:table-cell>
            <table:table-cell table:style-name="Tabela81.A1" office:value-type="string">
              <text:p text:style-name="P57">99 </text:p>
            </table:table-cell>
            <table:table-cell table:style-name="Tabela81.D1" office:value-type="string">
              <text:p text:style-name="P57">99 </text:p>
            </table:table-cell>
          </table:table-row>
          <table:table-row table:style-name="Tabela81.1">
            <table:table-cell table:style-name="Tabela81.A1" table:number-columns-spanned="2" office:value-type="string">
              <text:p text:style-name="P62"><text:span text:style-name="Strong_20_Emphasis"><text:span text:style-name="T3">Total da Unidade</text:span></text:span><text:span text:style-name="T3"> </text:span></text:p>
            </table:table-cell>
            <table:covered-table-cell/>
            <table:table-cell table:style-name="Tabela81.A1" office:value-type="string">
              <text:p text:style-name="P57">99 </text:p>
            </table:table-cell>
            <table:table-cell table:style-name="Tabela81.D1" office:value-type="string">
              <text:p text:style-name="P57">99 </text:p>
            </table:table-cell>
          </table:table-row>
          <table:table-row table:style-name="Tabela81.1">
            <table:table-cell table:style-name="Tabela81.A1" table:number-columns-spanned="2" office:value-type="string">
              <text:p text:style-name="P62"><text:span text:style-name="Strong_20_Emphasis"><text:span text:style-name="T3">Total</text:span></text:span><text:span text:style-name="T3"> </text:span></text:p>
            </table:table-cell>
            <table:covered-table-cell/>
            <table:table-cell table:style-name="Tabela81.A1" office:value-type="string">
              <text:p text:style-name="P57">99 </text:p>
            </table:table-cell>
            <table:table-cell table:style-name="Tabela81.D1" office:value-type="string">
              <text:p text:style-name="P57">99 </text:p>
            </table:table-cell>
          </table:table-row>
        </table:table>
        <text:p text:style-name="P7">Então 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312_379008201"/><text:bookmark-end text:name="__RefHeading__87312_379008201"/>Relatório de Acompanhamento de Saldo de Livros Atentidos por Período</text:h>
        <text:p text:style-name="P7">Esse caso de uso é utilizado pelo setor de patrimônio com a finalidade de criar um relatório exibindo os saldo de livros atendidos num determinado período de tempo.</text:p>
        <text:h text:style-name="P42" text:outline-level="2">Descrição do Caso de Uso</text:h>
        <text:p text:style-name="P7">O caso de uso é acionado quando o usuário acessa a opção: SIPAC → Módulo Patrimônio → Aba Entrega de Livros → Relatórios → Saldo de Livros Atendidos por Período.</text:p>
        <text:p text:style-name="P7">É requerido seja definido o parâmetro de busca, através do seguinte campo: </text:p>
        <text:list xml:id="list417751008" text:continue-numbering="true" text:style-name="WW8Num3">
          <text:list-item>
            <text:p text:style-name="P16"><text:span text:style-name="Strong_20_Emphasis"><text:span text:style-name="T3">Período de Solicitação:</text:span></text:span><text:span text:style-name="T3">* Tipo DATA, formato: DD/MM/AAAA e DD/MM/AAAA.</text:span></text:p>
          </text:list-item>
          <text:list-item>
            <text:p text:style-name="P16"><text:span text:style-name="Strong_20_Emphasis"><text:span text:style-name="T3">Período de Entrega pelo Fornecedor:</text:span></text:span><text:span text:style-name="T3">* Tipo DATA, formato: DD/MM/AAAA e DD/MM/AAAA.</text:span></text:p>
          </text:list-item>
        </text:list>
        <text:p text:style-name="P7">Então um relatório é exibido conforme o modelo abaixo:</text:p>
        <text:p text:style-name="P15"><text:span text:style-name="Strong_20_Emphasis"><text:span text:style-name="T3">Saldo de Livros Atendidos por Período</text:span></text:span></text:p>
        <text:p text:style-name="P15"><text:span text:style-name="Strong_20_Emphasis"><text:span text:style-name="T3">Período de Solicitação:</text:span></text:span><text:span text:style-name="T3"> DD/MM/AAAA - DD/MM/AAAA</text:span></text:p>
        <text:p text:style-name="P15"><text:span text:style-name="Strong_20_Emphasis"><text:span text:style-name="T3">Período de Entrega pelo Fornecedor:</text:span></text:span><text:span text:style-name="T3"> DD/MM/AAAA - DD/MM/AAAA </text:span></text:p>
        <table:table table:name="Tabela82" table:style-name="Tabela82">
          <table:table-column table:style-name="Tabela82.A" table:number-columns-repeated="2"/>
          <table:table-column table:style-name="Tabela82.C"/>
          <table:table-column table:style-name="Tabela82.A"/>
          <table:table-column table:style-name="Tabela82.E"/>
          <table:table-row table:style-name="Tabela82.1">
            <table:table-cell table:style-name="Tabela82.A1" office:value-type="string">
              <text:p text:style-name="P71">Livro </text:p>
            </table:table-cell>
            <table:table-cell table:style-name="Tabela82.A1" office:value-type="string">
              <text:p text:style-name="P71">Quantidade </text:p>
            </table:table-cell>
            <table:table-cell table:style-name="Tabela82.A1" office:value-type="string">
              <text:p text:style-name="P71">Atendida pela Biblioteca </text:p>
            </table:table-cell>
            <table:table-cell table:style-name="Tabela82.A1" office:value-type="string">
              <text:p text:style-name="P71">Quantidade Entregue pelo Fornecedor* </text:p>
            </table:table-cell>
            <table:table-cell table:style-name="Tabela82.E1" office:value-type="string">
              <text:p text:style-name="P71">Diferença Restante* * </text:p>
            </table:table-cell>
          </table:table-row>
          <table:table-row table:style-name="Tabela82.1">
            <table:table-cell table:style-name="Tabela82.E1" table:number-columns-spanned="5" office:value-type="string">
              <text:p text:style-name="P62"><text:span text:style-name="Strong_20_Emphasis"><text:span text:style-name="T3">NOME EDITORA</text:span></text:span><text:span text:style-name="T3"> </text:span></text:p>
            </table:table-cell>
            <table:covered-table-cell/>
            <table:covered-table-cell/>
            <table:covered-table-cell/>
            <table:covered-table-cell/>
          </table:table-row>
          <table:table-row table:style-name="Tabela82.1">
            <table:table-cell table:style-name="Tabela82.A1" office:value-type="string">
              <text:p text:style-name="P62"><text:span text:style-name="Strong_20_Emphasis"><text:span text:style-name="T3">Título:</text:span></text:span><text:span text:style-name="T3"> TÍTULO OBRA (ISBN OBRA) </text:span><text:span text:style-name="Strong_20_Emphasis"><text:span text:style-name="T3">Autor</text:span></text:span><text:span text:style-name="T3">: NOME AUTOR </text:span></text:p>
            </table:table-cell>
            <table:table-cell table:style-name="Tabela82.A1" office:value-type="string">
              <text:p text:style-name="P57">99 </text:p>
            </table:table-cell>
            <table:table-cell table:style-name="Tabela82.A1" office:value-type="string">
              <text:p text:style-name="P57">99 </text:p>
            </table:table-cell>
            <table:table-cell table:style-name="Tabela82.A1" office:value-type="string">
              <text:p text:style-name="P57">99 </text:p>
            </table:table-cell>
            <table:table-cell table:style-name="Tabela82.E1" office:value-type="string">
              <text:p text:style-name="P57">99 </text:p>
            </table:table-cell>
          </table:table-row>
          <table:table-row table:style-name="Tabela82.1">
            <table:table-cell table:style-name="Tabela82.A1" office:value-type="string">
              <text:p text:style-name="P62"><text:span text:style-name="Strong_20_Emphasis"><text:span text:style-name="T3">Título:</text:span></text:span><text:span text:style-name="T3"> TÍTULO OBRA (ISBN OBRA) </text:span><text:span text:style-name="Strong_20_Emphasis"><text:span text:style-name="T3">Autor</text:span></text:span><text:span text:style-name="T3">: NOME AUTOR </text:span></text:p>
            </table:table-cell>
            <table:table-cell table:style-name="Tabela82.A1" office:value-type="string">
              <text:p text:style-name="P57">99 </text:p>
            </table:table-cell>
            <table:table-cell table:style-name="Tabela82.A1" office:value-type="string">
              <text:p text:style-name="P57">99 </text:p>
            </table:table-cell>
            <table:table-cell table:style-name="Tabela82.A1" office:value-type="string">
              <text:p text:style-name="P57">99 </text:p>
            </table:table-cell>
            <table:table-cell table:style-name="Tabela82.E1" office:value-type="string">
              <text:p text:style-name="P57">99 </text:p>
            </table:table-cell>
          </table:table-row>
          <table:table-row table:style-name="Tabela82.1">
            <table:table-cell table:style-name="Tabela82.A1" office:value-type="string">
              <text:p text:style-name="P62"><text:span text:style-name="Strong_20_Emphasis"><text:span text:style-name="T3">Total Parcial</text:span></text:span><text:span text:style-name="T3">: </text:span></text:p>
            </table:table-cell>
            <table:table-cell table:style-name="Tabela82.A1" office:value-type="string">
              <text:p text:style-name="P57">99 </text:p>
            </table:table-cell>
            <table:table-cell table:style-name="Tabela82.A1" office:value-type="string">
              <text:p text:style-name="P57">99 </text:p>
            </table:table-cell>
            <table:table-cell table:style-name="Tabela82.A1" office:value-type="string">
              <text:p text:style-name="P57">99 </text:p>
            </table:table-cell>
            <table:table-cell table:style-name="Tabela82.E1" office:value-type="string">
              <text:p text:style-name="P57">99 </text:p>
            </table:table-cell>
          </table:table-row>
          <table:table-row table:style-name="Tabela82.1">
            <table:table-cell table:style-name="Tabela82.E1" table:number-columns-spanned="5" office:value-type="string">
              <text:p text:style-name="P62"><text:span text:style-name="Strong_20_Emphasis"><text:span text:style-name="T3">NOME EDITORA</text:span></text:span><text:span text:style-name="T3"> </text:span></text:p>
            </table:table-cell>
            <table:covered-table-cell/>
            <table:covered-table-cell/>
            <table:covered-table-cell/>
            <table:covered-table-cell/>
          </table:table-row>
          <table:table-row table:style-name="Tabela82.1">
            <table:table-cell table:style-name="Tabela82.A1" office:value-type="string">
              <text:p text:style-name="P62"><text:span text:style-name="Strong_20_Emphasis"><text:span text:style-name="T3">Título:</text:span></text:span><text:span text:style-name="T3"> TÍTULO OBRA (ISBN OBRA) </text:span><text:span text:style-name="Strong_20_Emphasis"><text:span text:style-name="T3">Autor</text:span></text:span><text:span text:style-name="T3">: NOME AUTOR </text:span></text:p>
            </table:table-cell>
            <table:table-cell table:style-name="Tabela82.A1" office:value-type="string">
              <text:p text:style-name="P57">99 </text:p>
            </table:table-cell>
            <table:table-cell table:style-name="Tabela82.A1" office:value-type="string">
              <text:p text:style-name="P57">99 </text:p>
            </table:table-cell>
            <table:table-cell table:style-name="Tabela82.A1" office:value-type="string">
              <text:p text:style-name="P57">99 </text:p>
            </table:table-cell>
            <table:table-cell table:style-name="Tabela82.E1" office:value-type="string">
              <text:p text:style-name="P57">99 </text:p>
            </table:table-cell>
          </table:table-row>
          <table:table-row table:style-name="Tabela82.1">
            <table:table-cell table:style-name="Tabela82.A1" office:value-type="string">
              <text:p text:style-name="P62"><text:span text:style-name="Strong_20_Emphasis"><text:span text:style-name="T3">Título:</text:span></text:span><text:span text:style-name="T3"> TÍTULO OBRA (ISBN OBRA) </text:span><text:span text:style-name="Strong_20_Emphasis"><text:span text:style-name="T3">Autor</text:span></text:span><text:span text:style-name="T3">: NOME AUTOR </text:span></text:p>
            </table:table-cell>
            <table:table-cell table:style-name="Tabela82.A1" office:value-type="string">
              <text:p text:style-name="P57">99 </text:p>
            </table:table-cell>
            <table:table-cell table:style-name="Tabela82.A1" office:value-type="string">
              <text:p text:style-name="P57">99 </text:p>
            </table:table-cell>
            <table:table-cell table:style-name="Tabela82.A1" office:value-type="string">
              <text:p text:style-name="P57">99 </text:p>
            </table:table-cell>
            <table:table-cell table:style-name="Tabela82.E1" office:value-type="string">
              <text:p text:style-name="P57">99 </text:p>
            </table:table-cell>
          </table:table-row>
          <table:table-row table:style-name="Tabela82.1">
            <table:table-cell table:style-name="Tabela82.A1" office:value-type="string">
              <text:p text:style-name="P62"><text:span text:style-name="Strong_20_Emphasis"><text:span text:style-name="T3">Total Parcial</text:span></text:span><text:span text:style-name="T3">: </text:span></text:p>
            </table:table-cell>
            <table:table-cell table:style-name="Tabela82.A1" office:value-type="string">
              <text:p text:style-name="P57">99 </text:p>
            </table:table-cell>
            <table:table-cell table:style-name="Tabela82.A1" office:value-type="string">
              <text:p text:style-name="P57">99 </text:p>
            </table:table-cell>
            <table:table-cell table:style-name="Tabela82.A1" office:value-type="string">
              <text:p text:style-name="P57">99 </text:p>
            </table:table-cell>
            <table:table-cell table:style-name="Tabela82.E1" office:value-type="string">
              <text:p text:style-name="P57">99 </text:p>
            </table:table-cell>
          </table:table-row>
          <text:soft-page-break/>
          <table:table-row table:style-name="Tabela82.1">
            <table:table-cell table:style-name="Tabela82.A1" office:value-type="string">
              <text:p text:style-name="P62"><text:span text:style-name="Strong_20_Emphasis"><text:span text:style-name="T3">Total Geral</text:span></text:span><text:span text:style-name="T3">: </text:span></text:p>
            </table:table-cell>
            <table:table-cell table:style-name="Tabela82.A1" office:value-type="string">
              <text:p text:style-name="P57">99 </text:p>
            </table:table-cell>
            <table:table-cell table:style-name="Tabela82.A1" office:value-type="string">
              <text:p text:style-name="P57">99 </text:p>
            </table:table-cell>
            <table:table-cell table:style-name="Tabela82.A1" office:value-type="string">
              <text:p text:style-name="P57">99 </text:p>
            </table:table-cell>
            <table:table-cell table:style-name="Tabela82.E1" office:value-type="string">
              <text:p text:style-name="P57">99 </text:p>
            </table:table-cell>
          </table:table-row>
        </table:table>
        <text:p text:style-name="P7">* - Quantidade entregue pelo fornecedor no período informado, ou seja, podem existir itens entregues pelo fornecedor fora desse período.</text:p>
        <text:p text:style-name="P7">** - Diferença entre a quantidade atendida pela biblioteca e a quantidade entregue pelo fornecedor. </text:p>
        <text:p text:style-name="P7">Então 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314_379008201"/><text:bookmark-end text:name="__RefHeading__87314_379008201"/>Relatório Total de Títulos e Exemplares Tombados</text:h>
        <text:p text:style-name="P7">Esse caso de uso é utilizado pelo setor de patrimônio com a finalidade de criar um relatório contendo os totais de títulos e exemplares tombados.</text:p>
        <text:h text:style-name="P42" text:outline-level="2">Descrição do Caso de Uso</text:h>
        <text:p text:style-name="P7">O caso de uso é acionado quando o usuário acessa a opção: SIPAC → Módulo Patrimônio → Aba Entrega de Livros → Relatórios → Total de Títulos e Exemplares Tombados.</text:p>
        <text:p text:style-name="P7">É requerido sejam definidos os parâmetros de busca, através dos seguintes campos: </text:p>
        <text:list xml:id="list995061443" text:continue-numbering="true" text:style-name="WW8Num3">
          <text:list-item>
            <text:p text:style-name="P16"><text:span text:style-name="Strong_20_Emphasis"><text:span text:style-name="T3">Período de Tombamento:</text:span></text:span><text:span text:style-name="T3"> Tipo NUMÉRICO, formato: AAAA.</text:span></text:p>
          </text:list-item>
          <text:list-item>
            <text:p text:style-name="P16"><text:span text:style-name="Strong_20_Emphasis"><text:span text:style-name="T3">Período de Empenho:</text:span></text:span><text:span text:style-name="T3"> Tipo NUMÉRICO, formato: AAAA.</text:span></text:p>
          </text:list-item>
          <text:list-item>
            <text:p text:style-name="P16"><text:span text:style-name="Strong_20_Emphasis"><text:span text:style-name="T3">Agrupar Por:</text:span></text:span><text:span text:style-name="T3"> Tipo TEXTO, são apresentadas opções: 'ANO DE TOMBAMENTO' e 'ANO DE EMPENHO'.</text:span></text:p>
          </text:list-item>
        </text:list>
        <text:p text:style-name="P7">Então um relatório é exibido conforme o modelo abaixo:</text:p>
        <text:p text:style-name="P15"><text:span text:style-name="Strong_20_Emphasis"><text:span text:style-name="T3">Total de Títulos e Exemplares Tombados </text:span></text:span></text:p>
        <table:table table:name="Tabela83" table:style-name="Tabela83">
          <table:table-column table:style-name="Tabela83.A" table:number-columns-repeated="2"/>
          <table:table-column table:style-name="Tabela83.C"/>
          <table:table-column table:style-name="Tabela83.D"/>
          <table:table-row table:style-name="Tabela83.1">
            <table:table-cell table:style-name="Tabela83.A1" office:value-type="string">
              <text:p text:style-name="P71">Ano de Tombamento (RN01) </text:p>
            </table:table-cell>
            <table:table-cell table:style-name="Tabela83.A1" office:value-type="string">
              <text:p text:style-name="P71">Total de Títulos </text:p>
            </table:table-cell>
            <table:table-cell table:style-name="Tabela83.A1" office:value-type="string">
              <text:p text:style-name="P71">Total de Exemplares </text:p>
            </table:table-cell>
            <table:table-cell table:style-name="Tabela83.D1" office:value-type="string">
              <text:p text:style-name="P71">Valor Total </text:p>
            </table:table-cell>
          </table:table-row>
          <table:table-row table:style-name="Tabela83.1">
            <table:table-cell table:style-name="Tabela83.A1" office:value-type="string">
              <text:p text:style-name="P57">AAAA </text:p>
            </table:table-cell>
            <table:table-cell table:style-name="Tabela83.A1" office:value-type="string">
              <text:p text:style-name="P57">99 </text:p>
            </table:table-cell>
            <table:table-cell table:style-name="Tabela83.A1" office:value-type="string">
              <text:p text:style-name="P57">99 </text:p>
            </table:table-cell>
            <table:table-cell table:style-name="Tabela83.D1" office:value-type="string">
              <text:p text:style-name="P57">R$ 99,99 </text:p>
            </table:table-cell>
          </table:table-row>
          <table:table-row table:style-name="Tabela83.1">
            <table:table-cell table:style-name="Tabela83.A1" office:value-type="string">
              <text:p text:style-name="P57">AAAA </text:p>
            </table:table-cell>
            <table:table-cell table:style-name="Tabela83.A1" office:value-type="string">
              <text:p text:style-name="P57">99 </text:p>
            </table:table-cell>
            <table:table-cell table:style-name="Tabela83.A1" office:value-type="string">
              <text:p text:style-name="P57">99 </text:p>
            </table:table-cell>
            <table:table-cell table:style-name="Tabela83.D1" office:value-type="string">
              <text:p text:style-name="P57">R$ 99,99 </text:p>
            </table:table-cell>
          </table:table-row>
          <table:table-row table:style-name="Tabela83.1">
            <table:table-cell table:style-name="Tabela83.A1" office:value-type="string">
              <text:p text:style-name="P66"><text:span text:style-name="Strong_20_Emphasis"><text:span text:style-name="T3">Totais</text:span></text:span></text:p>
            </table:table-cell>
            <table:table-cell table:style-name="Tabela83.A1" office:value-type="string">
              <text:p text:style-name="P57">99 </text:p>
            </table:table-cell>
            <table:table-cell table:style-name="Tabela83.A1" office:value-type="string">
              <text:p text:style-name="P57">99 </text:p>
            </table:table-cell>
            <table:table-cell table:style-name="Tabela83.D1" office:value-type="string">
              <text:p text:style-name="P57">R$ 99,99 </text:p>
            </table:table-cell>
          </table:table-row>
        </table:table>
        <text:p text:style-name="P7">Ao final do caso de uso indicar término, sugestão: o caso de uso é finalizado.</text:p>
        <text:h text:style-name="P42" text:outline-level="2">Principais Regras de Negócio</text:h>
        <text:list xml:id="list1428843924" text:continue-numbering="true" text:style-name="WW8Num3">
          <text:list-item>
            <text:p text:style-name="P16"><text:span text:style-name="Strong_20_Emphasis"><text:span text:style-name="T3">RN01</text:span></text:span><text:span text:style-name="T3"> - Esse campo é denominado “ANO DE EMPENHO”, caso o usuário selecione a opção de agrupar por ano de empenho.</text:span></text:p>
          </text:list-item>
        </text:list>
        <text:h text:style-name="P33" text:outline-level="3">Resoluções/Legislações Associadas</text:h>
        <text:p text:style-name="P7">Não se aplica.</text:p>
        <text:h text:style-name="P39" text:outline-level="1"><text:bookmark-start text:name="__RefHeading__87316_379008201"/><text:bookmark-end text:name="__RefHeading__87316_379008201"/>Relatório de Compras por Unidade</text:h>
        <text:p text:style-name="P7">Esse caso de uso é utilizado pelo setor de patrimônio com a finalidade de criar um relatório relacionando os valores totais de livros comprados às suas editoras.</text:p>
        <text:h text:style-name="P42" text:outline-level="2">Descrição do Caso de Uso</text:h>
        <text:p text:style-name="P7">O caso de uso é acionado quando o usuário acessa a opção: SIPAC → Módulo Patrimônio → Aba Entrega de Livros → Relatórios → Unidade → Compras por Unidade.</text:p>
        <text:p text:style-name="P7">É requerido sejam definidos os parâmetros de busca, através dos seguintes campos: </text:p>
        <text:list xml:id="list1395158198" text:continue-numbering="true" text:style-name="WW8Num3">
          <text:list-item>
            <text:p text:style-name="P16"><text:span text:style-name="Strong_20_Emphasis"><text:span text:style-name="T3">Período:</text:span></text:span><text:span text:style-name="T3">* Tipo DATA, formato: DD/MM/AAAA a DD/MM/AAAA.</text:span></text:p>
          </text:list-item>
          <text:list-item>
            <text:p text:style-name="P16"><text:span text:style-name="Strong_20_Emphasis"><text:span text:style-name="T3">Unidade</text:span></text:span><text:span text:style-name="T3">: Tipo TEXTO, formato: NOME UNIDADE (CÓDIGO UNIDADE).</text:span></text:p>
          </text:list-item>
        </text:list>
        <text:p text:style-name="P7">Então um relatório é exibido conforme o modelo abaixo:</text:p>
        <text:p text:style-name="P15"><text:span text:style-name="Strong_20_Emphasis"><text:span text:style-name="T3">RELATÓRIO DE COMPRAS DE MATERIAIS INFORMACIONAIS</text:span></text:span></text:p>
        <text:p text:style-name="P15"><text:span text:style-name="Strong_20_Emphasis"><text:span text:style-name="T3">Período:</text:span></text:span><text:span text:style-name="T3"> DD/MM/AAAA à DD/MM/AAAA </text:span></text:p>
        <table:table table:name="Tabela84" table:style-name="Tabela84">
          <table:table-column table:style-name="Tabela84.A" table:number-columns-repeated="3"/>
          <table:table-column table:style-name="Tabela84.D"/>
          <table:table-column table:style-name="Tabela84.A"/>
          <table:table-column table:style-name="Tabela84.F"/>
          <table:table-row table:style-name="Tabela84.1">
            <table:table-cell table:style-name="Tabela84.A1" table:number-columns-spanned="6" office:value-type="string">
              <text:p text:style-name="P71">Compras Realizadas por Editora </text:p>
            </table:table-cell>
            <table:covered-table-cell/>
            <table:covered-table-cell/>
            <table:covered-table-cell/>
            <table:covered-table-cell/>
            <table:covered-table-cell/>
          </table:table-row>
          <table:table-row table:style-name="Tabela84.1">
            <table:table-cell table:style-name="Tabela84.A1" table:number-columns-spanned="6" office:value-type="string">
              <text:p text:style-name="P71">LIVROS </text:p>
            </table:table-cell>
            <table:covered-table-cell/>
            <table:covered-table-cell/>
            <table:covered-table-cell/>
            <table:covered-table-cell/>
            <table:covered-table-cell/>
          </table:table-row>
          <table:table-row table:style-name="Tabela84.1">
            <table:table-cell table:style-name="Tabela84.A3" office:value-type="string">
              <text:p text:style-name="P71">Req. </text:p>
            </table:table-cell>
            <table:table-cell table:style-name="Tabela84.A3" office:value-type="string">
              <text:p text:style-name="P71">Contrato </text:p>
            </table:table-cell>
            <table:table-cell table:style-name="Tabela84.A3" office:value-type="string">
              <text:p text:style-name="P71">Editora </text:p>
            </table:table-cell>
            <table:table-cell table:style-name="Tabela84.A3" office:value-type="string">
              <text:p text:style-name="P71">Livro </text:p>
            </table:table-cell>
            <table:table-cell table:style-name="Tabela84.A3" office:value-type="string">
              <text:p text:style-name="P71">Quant. Sol. </text:p>
            </table:table-cell>
            <table:table-cell table:style-name="Tabela84.A1" office:value-type="string">
              <text:p text:style-name="P71">Quant. Rec. </text:p>
            </table:table-cell>
          </table:table-row>
          <table:table-row table:style-name="Tabela84.1">
            <table:table-cell table:style-name="Tabela84.A3" office:value-type="string">
              <text:p text:style-name="P57">9…/AAAA </text:p>
            </table:table-cell>
            <table:table-cell table:style-name="Tabela84.A3" office:value-type="string">
              <text:p text:style-name="P57">9…/AAAA </text:p>
            </table:table-cell>
            <table:table-cell table:style-name="Tabela84.A3" office:value-type="string">
              <text:p text:style-name="P57">NOME EDITORA </text:p>
            </table:table-cell>
            <table:table-cell table:style-name="Tabela84.A3" office:value-type="string">
              <text:p text:style-name="P57">NOME LIVRO </text:p>
            </table:table-cell>
            <table:table-cell table:style-name="Tabela84.A3" office:value-type="string">
              <text:p text:style-name="P57">99 </text:p>
            </table:table-cell>
            <table:table-cell table:style-name="Tabela84.A1" office:value-type="string">
              <text:p text:style-name="P57">99 </text:p>
            </table:table-cell>
          </table:table-row>
          <table:table-row table:style-name="Tabela84.1">
            <table:table-cell table:style-name="Tabela84.A3" office:value-type="string">
              <text:p text:style-name="P57">9…/AAAA </text:p>
            </table:table-cell>
            <table:table-cell table:style-name="Tabela84.A3" office:value-type="string">
              <text:p text:style-name="P57">9…/AAAA </text:p>
            </table:table-cell>
            <table:table-cell table:style-name="Tabela84.A3" office:value-type="string">
              <text:p text:style-name="P57">NOME EDITORA </text:p>
            </table:table-cell>
            <table:table-cell table:style-name="Tabela84.A3" office:value-type="string">
              <text:p text:style-name="P57">NOME LIVRO </text:p>
            </table:table-cell>
            <table:table-cell table:style-name="Tabela84.A3" office:value-type="string">
              <text:p text:style-name="P57">99 </text:p>
            </table:table-cell>
            <table:table-cell table:style-name="Tabela84.A1" office:value-type="string">
              <text:p text:style-name="P57">99 </text:p>
            </table:table-cell>
          </table:table-row>
          <table:table-row table:style-name="Tabela84.1">
            <table:table-cell table:style-name="Tabela84.A3" table:number-columns-spanned="4" office:value-type="string">
              <text:p text:style-name="P66"><text:span text:style-name="Strong_20_Emphasis"><text:span text:style-name="T3">Total</text:span></text:span><text:span text:style-name="T3">: </text:span></text:p>
            </table:table-cell>
            <table:covered-table-cell/>
            <table:covered-table-cell/>
            <table:covered-table-cell/>
            <table:table-cell table:style-name="Tabela84.A3" office:value-type="string">
              <text:p text:style-name="P57">99 </text:p>
            </table:table-cell>
            <table:table-cell table:style-name="Tabela84.A1" office:value-type="string">
              <text:p text:style-name="P57">99 </text:p>
            </table:table-cell>
          </table:table-row>
        </table:table>
        <text:p text:style-name="P7">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318_379008201"/><text:bookmark-end text:name="__RefHeading__87318_379008201"/>Relatório dos Totais Solicitados por Unidade</text:h>
        <text:p text:style-name="P7">Esse caso de uso é utilizado pelo setor de patrimônio com a finalidade de criar um relatório relacionando totais de livros solicitados por unidade.</text:p>
        <text:h text:style-name="P42" text:outline-level="2">Descrição do Caso de Uso</text:h>
        <text:p text:style-name="P7">O caso de uso é acionado quando o usuário acessa a opção: SIPAC → Módulo Patrimônio → Aba Entrega de Livros → Relatórios → Unidade → Total Solicitado por Unidade.</text:p>
        <text:p text:style-name="P7">É requerido sejam definidos os parâmetros de busca, através dos seguintes campos: </text:p>
        <text:list xml:id="list1916126322" text:continue-numbering="true" text:style-name="WW8Num3">
          <text:list-item>
            <text:p text:style-name="P16"><text:span text:style-name="Strong_20_Emphasis"><text:span text:style-name="T3">Período:</text:span></text:span><text:span text:style-name="T3">* Tipo DATA, formato: DD/MM/AAAA e DD/MM/AAAA.</text:span></text:p>
          </text:list-item>
          <text:list-item>
            <text:p text:style-name="P16"><text:span text:style-name="Strong_20_Emphasis"><text:span text:style-name="T3">Fonte Orçamentária:</text:span></text:span><text:span text:style-name="T3"> Tipo TEXTO, são apresentadas opções tais quais: 'LIVROS PARA A ÁREA ADMINISTRATIVA', 'REUNI' etc.</text:span></text:p>
          </text:list-item>
          <text:list-item>
            <text:p text:style-name="P16"><text:span text:style-name="Strong_20_Emphasis"><text:span text:style-name="T3">Livro:</text:span></text:span><text:span text:style-name="T3"> Tipo LÓGICO.</text:span></text:p>
          </text:list-item>
          <text:list-item>
            <text:p text:style-name="P16"><text:span text:style-name="Strong_20_Emphasis"><text:span text:style-name="T3">Periodico :</text:span></text:span><text:span text:style-name="T3"> Tipo LÓGICO.</text:span></text:p>
          </text:list-item>
          <text:list-item>
            <text:p text:style-name="P16"><text:span text:style-name="Strong_20_Emphasis"><text:span text:style-name="T3">Material Especial :</text:span></text:span><text:span text:style-name="T3"> Tipo LÓGICO.</text:span></text:p>
          </text:list-item>
          <text:list-item>
            <text:p text:style-name="P16"><text:span text:style-name="Strong_20_Emphasis"><text:span text:style-name="T3">Buscar Requisicões não Enviadas e Cadastradas</text:span></text:span><text:span text:style-name="T3">: Tipo LÓGICO.</text:span></text:p>
          </text:list-item>
        </text:list>
        <text:p text:style-name="P7">Então um relatório é exibido conforme o modelo abaixo:</text:p>
        <text:p text:style-name="P7">RELATÓRIO DO TOTAL DE MATERIAL ESPECIAL SOLICITADO POR UNIDADES</text:p>
        <text:p text:style-name="P7">Período: DD/MM/AAAA à DD/MM/AAAA.</text:p>
        <table:table table:name="Tabela85" table:style-name="Tabela85">
          <table:table-column table:style-name="Tabela85.A" table:number-columns-repeated="3"/>
          <table:table-column table:style-name="Tabela85.D"/>
          <table:table-column table:style-name="Tabela85.E"/>
          <table:table-row table:style-name="Tabela85.1">
            <table:table-cell table:style-name="Tabela85.A1" office:value-type="string">
              <text:p text:style-name="P71">Unidade </text:p>
            </table:table-cell>
            <table:table-cell table:style-name="Tabela85.A1" office:value-type="string">
              <text:p text:style-name="P71">Quant. Solicitado </text:p>
            </table:table-cell>
            <table:table-cell table:style-name="Tabela85.A1" office:value-type="string">
              <text:p text:style-name="P71">Quant. Atendido </text:p>
            </table:table-cell>
            <table:table-cell table:style-name="Tabela85.A1" office:value-type="string">
              <text:p text:style-name="P71">Total Compra </text:p>
            </table:table-cell>
            <table:table-cell table:style-name="Tabela85.E1" office:value-type="string">
              <text:p text:style-name="P31"/>
            </table:table-cell>
          </table:table-row>
          <table:table-row table:style-name="Tabela85.1">
            <table:table-cell table:style-name="Tabela85.A2" office:value-type="string">
              <text:p text:style-name="P71">NOME UNIDADE GESTORA </text:p>
            </table:table-cell>
            <table:table-cell table:style-name="Tabela85.B2" table:number-columns-spanned="4" office:value-type="string">
              <text:p text:style-name="P71"/>
            </table:table-cell>
            <table:covered-table-cell/>
            <table:covered-table-cell/>
            <table:covered-table-cell/>
          </table:table-row>
          <table:table-row table:style-name="Tabela85.1">
            <table:table-cell table:style-name="Tabela85.A1" office:value-type="string">
              <text:p text:style-name="P57">NOME UNIDADE </text:p>
            </table:table-cell>
            <table:table-cell table:style-name="Tabela85.A1" office:value-type="string">
              <text:p text:style-name="P57">99 </text:p>
            </table:table-cell>
            <table:table-cell table:style-name="Tabela85.A1" office:value-type="string">
              <text:p text:style-name="P57">99 </text:p>
            </table:table-cell>
            <table:table-cell table:style-name="Tabela85.A1" office:value-type="string">
              <text:p text:style-name="P58">R$ 99,99 </text:p>
            </table:table-cell>
            <table:table-cell table:style-name="Tabela85.E1" office:value-type="string">
              <text:p text:style-name="P31"/>
            </table:table-cell>
          </table:table-row>
          <table:table-row table:style-name="Tabela85.1">
            <table:table-cell table:style-name="Tabela85.A1" office:value-type="string">
              <text:p text:style-name="P57">NOME UNIDADE </text:p>
            </table:table-cell>
            <table:table-cell table:style-name="Tabela85.A1" office:value-type="string">
              <text:p text:style-name="P57">99 </text:p>
            </table:table-cell>
            <table:table-cell table:style-name="Tabela85.A1" office:value-type="string">
              <text:p text:style-name="P57">99 </text:p>
            </table:table-cell>
            <table:table-cell table:style-name="Tabela85.A1" office:value-type="string">
              <text:p text:style-name="P58">R$ 99,99 </text:p>
            </table:table-cell>
            <table:table-cell table:style-name="Tabela85.E1" office:value-type="string">
              <text:p text:style-name="P31"/>
            </table:table-cell>
          </table:table-row>
          <table:table-row table:style-name="Tabela85.1">
            <table:table-cell table:style-name="Tabela85.A1" office:value-type="string">
              <text:p text:style-name="P66"><text:span text:style-name="Strong_20_Emphasis"><text:span text:style-name="T3">Total da Unidade:</text:span></text:span><text:span text:style-name="T3"> </text:span></text:p>
            </table:table-cell>
            <table:table-cell table:style-name="Tabela85.A1" office:value-type="string">
              <text:p text:style-name="P57">99 </text:p>
            </table:table-cell>
            <table:table-cell table:style-name="Tabela85.A1" office:value-type="string">
              <text:p text:style-name="P57">99 </text:p>
            </table:table-cell>
            <table:table-cell table:style-name="Tabela85.A1" office:value-type="string">
              <text:p text:style-name="P57">R$ 99,99 </text:p>
            </table:table-cell>
            <table:table-cell table:style-name="Tabela85.E1" office:value-type="string">
              <text:p text:style-name="P31"/>
            </table:table-cell>
          </table:table-row>
          <table:table-row table:style-name="Tabela85.1">
            <table:table-cell table:style-name="Tabela85.A2" office:value-type="string">
              <text:p text:style-name="P71">NOME UNIDADE GESTORA </text:p>
            </table:table-cell>
            <table:table-cell table:style-name="Tabela85.B2" table:number-columns-spanned="4" office:value-type="string">
              <text:p text:style-name="P71"/>
            </table:table-cell>
            <table:covered-table-cell/>
            <table:covered-table-cell/>
            <table:covered-table-cell/>
          </table:table-row>
          <table:table-row table:style-name="Tabela85.1">
            <table:table-cell table:style-name="Tabela85.A1" office:value-type="string">
              <text:p text:style-name="P57">NOME UNIDADE </text:p>
            </table:table-cell>
            <table:table-cell table:style-name="Tabela85.A1" office:value-type="string">
              <text:p text:style-name="P57">99 </text:p>
            </table:table-cell>
            <table:table-cell table:style-name="Tabela85.A1" office:value-type="string">
              <text:p text:style-name="P57">99 </text:p>
            </table:table-cell>
            <table:table-cell table:style-name="Tabela85.A1" office:value-type="string">
              <text:p text:style-name="P58">R$ 99,99 </text:p>
            </table:table-cell>
            <table:table-cell table:style-name="Tabela85.E1" office:value-type="string">
              <text:p text:style-name="P31"/>
            </table:table-cell>
          </table:table-row>
          <table:table-row table:style-name="Tabela85.1">
            <table:table-cell table:style-name="Tabela85.A1" office:value-type="string">
              <text:p text:style-name="P57">NOME UNIDADE </text:p>
            </table:table-cell>
            <table:table-cell table:style-name="Tabela85.A1" office:value-type="string">
              <text:p text:style-name="P57">99 </text:p>
            </table:table-cell>
            <table:table-cell table:style-name="Tabela85.A1" office:value-type="string">
              <text:p text:style-name="P57">99 </text:p>
            </table:table-cell>
            <table:table-cell table:style-name="Tabela85.A1" office:value-type="string">
              <text:p text:style-name="P58">R$ 99,99 </text:p>
            </table:table-cell>
            <table:table-cell table:style-name="Tabela85.E1" office:value-type="string">
              <text:p text:style-name="P31"/>
            </table:table-cell>
          </table:table-row>
          <table:table-row table:style-name="Tabela85.1">
            <table:table-cell table:style-name="Tabela85.A1" office:value-type="string">
              <text:p text:style-name="P66"><text:span text:style-name="Strong_20_Emphasis"><text:span text:style-name="T3">Total da Unidade:</text:span></text:span><text:span text:style-name="T3"> </text:span></text:p>
            </table:table-cell>
            <table:table-cell table:style-name="Tabela85.A1" office:value-type="string">
              <text:p text:style-name="P57">99 </text:p>
            </table:table-cell>
            <table:table-cell table:style-name="Tabela85.A1" office:value-type="string">
              <text:p text:style-name="P57">99 </text:p>
            </table:table-cell>
            <table:table-cell table:style-name="Tabela85.A1" office:value-type="string">
              <text:p text:style-name="P57">R$ 99,99 </text:p>
            </table:table-cell>
            <table:table-cell table:style-name="Tabela85.E1" office:value-type="string">
              <text:p text:style-name="P31"/>
            </table:table-cell>
          </table:table-row>
          <table:table-row table:style-name="Tabela85.1">
            <table:table-cell table:style-name="Tabela85.A1" office:value-type="string">
              <text:p text:style-name="P66"><text:span text:style-name="Strong_20_Emphasis"><text:span text:style-name="T3">Total:</text:span></text:span><text:span text:style-name="T3"> </text:span></text:p>
            </table:table-cell>
            <table:table-cell table:style-name="Tabela85.A1" office:value-type="string">
              <text:p text:style-name="P57">99 </text:p>
            </table:table-cell>
            <table:table-cell table:style-name="Tabela85.A1" office:value-type="string">
              <text:p text:style-name="P57">99 </text:p>
            </table:table-cell>
            <table:table-cell table:style-name="Tabela85.A1" office:value-type="string">
              <text:p text:style-name="P57">R$ 99,99 </text:p>
            </table:table-cell>
            <table:table-cell table:style-name="Tabela85.E1" office:value-type="string">
              <text:p text:style-name="P31"/>
            </table:table-cell>
          </table:table-row>
        </table:table>
        <text:p text:style-name="P7">Então o caso de uso é finalizado.</text:p>
        <text:h text:style-name="P42" text:outline-level="2"><text:soft-page-break/>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320_379008201"/><text:bookmark-end text:name="__RefHeading__87320_379008201"/>Acompanhar Requisições Enviadas</text:h>
        <text:p text:style-name="P7">Esse caso de uso é utilizado pelo requisitor de livros com a finalidade de verificar o status das requisições de livros cadastradas no sistema.</text:p>
        <text:h text:style-name="P42" text:outline-level="2">Descrição do Caso de Uso</text:h>
        <text:p text:style-name="P7">O caso de uso é acionado quando o usuário acessa a opção: Módulos → SIPAC → Patrimônio → Aba Entrega de Livros → Requisições de Livro do Contrato → Acompanhar Requisições Enviadas. </text:p>
        <text:h text:style-name="P35" text:outline-level="4">Consulta</text:h>
        <text:p text:style-name="P7">O sistema exibe um formulário de busca para as requisições, com os seguintes dados: </text:p>
        <text:list xml:id="list93311489" text:continue-numbering="true" text:style-name="WW8Num3">
          <text:list-item>
            <text:p text:style-name="P16"><text:span text:style-name="Strong_20_Emphasis"><text:span text:style-name="T3">Número/Ano:</text:span></text:span><text:span text:style-name="T3"> Tipo NUMÉRICO, formato: 9…/AAAA.</text:span></text:p>
          </text:list-item>
          <text:list-item>
            <text:p text:style-name="P16"><text:span text:style-name="Strong_20_Emphasis"><text:span text:style-name="T3">Status da Requisição:</text:span></text:span><text:span text:style-name="T3"> Tipo TEXTO.</text:span></text:p>
          </text:list-item>
          <text:list-item>
            <text:p text:style-name="P16"><text:span text:style-name="Strong_20_Emphasis"><text:span text:style-name="T3">Título do Livro:</text:span></text:span><text:span text:style-name="T3"> Tipo TEXTO.</text:span></text:p>
          </text:list-item>
          <text:list-item>
            <text:p text:style-name="P16"><text:span text:style-name="Strong_20_Emphasis"><text:span text:style-name="T3">Contrato:</text:span></text:span><text:span text:style-name="T3"> Tipo NUMÉRICO, formato: 9…/AAAA.</text:span></text:p>
          </text:list-item>
          <text:list-item>
            <text:p text:style-name="P16"><text:span text:style-name="Strong_20_Emphasis"><text:span text:style-name="T3">Editora:</text:span></text:span><text:span text:style-name="T3"> Tipo AUTOCOMPLETE, formato: NOME EDITORA, entrada de dados: NOME EDITORA.</text:span></text:p>
          </text:list-item>
          <text:list-item>
            <text:p text:style-name="P16"><text:span text:style-name="Strong_20_Emphasis"><text:span text:style-name="T3">Unidade Requisitante:</text:span></text:span><text:span text:style-name="T3"> Tipo AUTOCOMPLETE, formato: UNIDADE (CÓDIGO), entrada de dados: NOME ou CÓDIGO.</text:span></text:p>
          </text:list-item>
          <text:list-item>
            <text:p text:style-name="P16"><text:span text:style-name="Strong_20_Emphasis"><text:span text:style-name="T3">Usuário:</text:span></text:span><text:span text:style-name="T3"> Tipo AUTOCOMPLETE, formato: NOME DO USUÁRIO (LOGIN), entrada de dados: NOME ou LOGIN.</text:span></text:p>
          </text:list-item>
          <text:list-item>
            <text:p text:style-name="P16"><text:span text:style-name="Strong_20_Emphasis"><text:span text:style-name="T3">Período de Cadastro:</text:span></text:span><text:span text:style-name="T3"> Tipo DATA, formato: DD/MM/AAAA a DD/MM/AAAA.</text:span></text:p>
          </text:list-item>
          <text:list-item>
            <text:p text:style-name="P16"><text:span text:style-name="Strong_20_Emphasis"><text:span text:style-name="T3">Período de Atendimento do Fornecedor:</text:span></text:span><text:span text:style-name="T3"> Tipo DATA, formato: DD/MM/AAAA a DD/MM/AAAA.</text:span></text:p>
          </text:list-item>
        </text:list>
        <text:p text:style-name="P7">Então são exibidas as requisições correspondentes à busca, através de uma listagem, com os seguintes campos: </text:p>
        <text:list xml:id="list1111374294" text:continue-numbering="true" text:style-name="WW8Num3">
          <text:list-item>
            <text:p text:style-name="P16"><text:span text:style-name="Strong_20_Emphasis"><text:span text:style-name="T4">Data</text:span></text:span><text:span text:style-name="T3">: Tipo DATA, formato: DD/MM/AAAA.</text:span></text:p>
          </text:list-item>
          <text:list-item>
            <text:p text:style-name="P16"><text:span text:style-name="Strong_20_Emphasis"><text:span text:style-name="T4">Requisição</text:span></text:span><text:span text:style-name="T3">: Tipo NUMÉRICO, formato: 9…/AAAA.</text:span></text:p>
          </text:list-item>
          <text:list-item>
            <text:p text:style-name="P16"><text:span text:style-name="Strong_20_Emphasis"><text:span text:style-name="T4">Unidade Requisitante</text:span></text:span><text:span text:style-name="T3">: Tipo TEXTO, formato: NOME UNIDADE (CÓDIGO UNIDADE).</text:span></text:p>
          </text:list-item>
          <text:list-item>
            <text:p text:style-name="P16"><text:span text:style-name="Strong_20_Emphasis"><text:span text:style-name="T4">Status</text:span></text:span><text:span text:style-name="T3">: Tipo TEXTO.</text:span></text:p>
          </text:list-item>
        </text:list>
        <text:p text:style-name="P7">O sistema disponibiliza algumas operações sobre as requisições listadas, explicadas nas próximas subseções.</text:p>
        <text:h text:style-name="P35" text:outline-level="4">Visualizar Requisição</text:h>
        <text:p text:style-name="P7">São apresentadas as informações da requisição, com os seguintes dados: </text:p>
        <text:list xml:id="list278053288" text:continue-numbering="true" text:style-name="WW8Num3">
          <text:list-item>
            <text:p text:style-name="P16"><text:span text:style-name="Strong_20_Emphasis"><text:span text:style-name="T4">Requisição</text:span></text:span><text:span text:style-name="T3">: Tipo NUMÉRICO, formato: 9…/AAAA.</text:span></text:p>
          </text:list-item>
          <text:list-item>
            <text:p text:style-name="P16"><text:span text:style-name="Strong_20_Emphasis"><text:span text:style-name="T4">Contrato</text:span></text:span><text:span text:style-name="T3">: Tipo TEXTO, formato: 9…/AAAA - NOME CONTRATADO (DOCUMENTO CONTRATADO).</text:span></text:p>
          </text:list-item>
          <text:list-item>
            <text:p text:style-name="P16"><text:soft-page-break/><text:span text:style-name="Strong_20_Emphasis"><text:span text:style-name="T4">Editora</text:span></text:span><text:span text:style-name="T3">: Tipo TEXTO.</text:span></text:p>
          </text:list-item>
          <text:list-item>
            <text:p text:style-name="P16"><text:span text:style-name="Strong_20_Emphasis"><text:span text:style-name="T4">Fonte Orçamentária</text:span></text:span><text:span text:style-name="T3">: Tipo TEXTO, formato: FONTE (CÓDIGO).</text:span></text:p>
          </text:list-item>
          <text:list-item>
            <text:p text:style-name="P16"><text:span text:style-name="Strong_20_Emphasis"><text:span text:style-name="T4">Status</text:span></text:span><text:span text:style-name="T3">: Tipo TEXTO.</text:span></text:p>
          </text:list-item>
          <text:list-item>
            <text:p text:style-name="P16"><text:span text:style-name="Strong_20_Emphasis"><text:span text:style-name="T4">Data</text:span></text:span><text:span text:style-name="T3">: Tipo DATA, formato: DD/MM/AAAA.</text:span></text:p>
          </text:list-item>
          <text:list-item>
            <text:p text:style-name="P16"><text:span text:style-name="Strong_20_Emphasis"><text:span text:style-name="T4">Tipo da Requisição</text:span></text:span><text:span text:style-name="T3">: Tipo TEXTO.</text:span></text:p>
          </text:list-item>
          <text:list-item>
            <text:p text:style-name="P16"><text:span text:style-name="Strong_20_Emphasis"><text:span text:style-name="T4">Unidade Requisitante</text:span></text:span><text:span text:style-name="T3">: Tipo TEXTO, formato: UNIDADE (CÓDIGO).</text:span></text:p>
          </text:list-item>
          <text:list-item>
            <text:p text:style-name="P16"><text:span text:style-name="Strong_20_Emphasis"><text:span text:style-name="T4">Unidade de Custo</text:span></text:span><text:span text:style-name="T3">: Tipo TEXTO, formato: UNIDADE (CÓDIGO).</text:span></text:p>
          </text:list-item>
          <text:list-item>
            <text:p text:style-name="P16"><text:span text:style-name="Strong_20_Emphasis"><text:span text:style-name="T4">Usuário</text:span></text:span><text:span text:style-name="T3">: Tipo TEXTO, formato: NOME USUÁRIO (RAMAL: NÚMERO RAMAL).</text:span></text:p>
          </text:list-item>
          <text:list-item>
            <text:p text:style-name="P16"><text:span text:style-name="Strong_20_Emphasis"><text:span text:style-name="T4">Data Atendimento</text:span></text:span><text:span text:style-name="T3">: Tipo DATA, formato: DD/MM/AAAA (RN01).</text:span></text:p>
          </text:list-item>
          <text:list-item>
            <text:p text:style-name="P16"><text:span text:style-name="Strong_20_Emphasis"><text:span text:style-name="T4">Usuário Atendimento</text:span></text:span><text:span text:style-name="T3">: Tipo TEXTO, formato: NOME USUÁRIO (RAMAL: NÚMERO RAMAL) (RN01).</text:span></text:p>
          </text:list-item>
        </text:list>
        <text:p text:style-name="P7">Também são exibidos os detalhes da notas fiscais associadas: </text:p>
        <text:list xml:id="list1056368991" text:continue-numbering="true" text:style-name="WW8Num3">
          <text:list-item>
            <text:p text:style-name="P16"><text:span text:style-name="Strong_20_Emphasis"><text:span text:style-name="T4">Número</text:span></text:span><text:span text:style-name="T3">: Tipo NUMÉRICO, formato: NÚMERO NOTA-SÉRIE NOTA.</text:span></text:p>
          </text:list-item>
          <text:list-item>
            <text:p text:style-name="P16"><text:span text:style-name="Strong_20_Emphasis"><text:span text:style-name="T4">Data</text:span></text:span><text:span text:style-name="T3">: Tipo DATA, formato: DD/MM/AAAA.</text:span></text:p>
          </text:list-item>
        </text:list>
        <text:p text:style-name="P7">E uma listagem com os livros inseridos na requisição, com os seguintes dados: </text:p>
        <text:list xml:id="list2024186535" text:continue-numbering="true" text:style-name="WW8Num3">
          <text:list-item>
            <text:p text:style-name="P16"><text:span text:style-name="Strong_20_Emphasis"><text:span text:style-name="T4">Material</text:span></text:span><text:span text:style-name="T3">: Tipo NUMÉRICO.</text:span></text:p>
          </text:list-item>
          <text:list-item>
            <text:p text:style-name="P16"><text:span text:style-name="Strong_20_Emphasis"><text:span text:style-name="T4">ISBN</text:span></text:span><text:span text:style-name="T3">: Tipo NUMÉRICO. </text:span></text:p>
          </text:list-item>
          <text:list-item>
            <text:p text:style-name="P16"><text:span text:style-name="Strong_20_Emphasis"><text:span text:style-name="T4">Título</text:span></text:span><text:span text:style-name="T3">: Tipo TEXTO.</text:span></text:p>
          </text:list-item>
          <text:list-item>
            <text:p text:style-name="P16"><text:span text:style-name="Strong_20_Emphasis"><text:span text:style-name="T4">Autor(es)</text:span></text:span><text:span text:style-name="T3">: Tipo TEXTO.</text:span></text:p>
          </text:list-item>
          <text:list-item>
            <text:p text:style-name="P16"><text:span text:style-name="Strong_20_Emphasis"><text:span text:style-name="T4">Editora</text:span></text:span><text:span text:style-name="T3">: Tipo TEXTO.</text:span></text:p>
          </text:list-item>
          <text:list-item>
            <text:p text:style-name="P16"><text:span text:style-name="Strong_20_Emphasis"><text:span text:style-name="T4">Quant. Solic.</text:span></text:span><text:span text:style-name="T3">: Tipo NUMÉRICO.</text:span></text:p>
          </text:list-item>
          <text:list-item>
            <text:p text:style-name="P16"><text:span text:style-name="Strong_20_Emphasis"><text:span text:style-name="T4">Quant. Ent.</text:span></text:span><text:span text:style-name="T3">: Tipo NUMÉRICO.</text:span></text:p>
          </text:list-item>
          <text:list-item>
            <text:p text:style-name="P16"><text:span text:style-name="Strong_20_Emphasis"><text:span text:style-name="T4">Preço Catálogo</text:span></text:span><text:span text:style-name="T3">: Tipo NUMÉRICO.</text:span></text:p>
          </text:list-item>
          <text:list-item>
            <text:p text:style-name="P16"><text:span text:style-name="Strong_20_Emphasis"><text:span text:style-name="T4">Preço com Desconto</text:span></text:span><text:span text:style-name="T3">: Tipo NUMÉRICO.</text:span></text:p>
          </text:list-item>
          <text:list-item>
            <text:p text:style-name="P16"><text:span text:style-name="Strong_20_Emphasis"><text:span text:style-name="T4">Valor com Desconto</text:span></text:span><text:span text:style-name="T3">: Tipo NUMÉRICO.</text:span></text:p>
          </text:list-item>
          <text:list-item>
            <text:p text:style-name="P16"><text:span text:style-name="Strong_20_Emphasis"><text:span text:style-name="T4">Status</text:span></text:span><text:span text:style-name="T3">: Tipo NUMÉRICO.</text:span></text:p>
          </text:list-item>
          <text:list-item>
            <text:p text:style-name="P16"><text:span text:style-name="Strong_20_Emphasis"><text:span text:style-name="T4">Total</text:span></text:span><text:span text:style-name="T3">: Campo subdividido em três subcampos:</text:span></text:p>
            <text:list>
              <text:list-item>
                <text:p text:style-name="P23"><text:span text:style-name="Strong_20_Emphasis"><text:span text:style-name="T4">Total Quant. Solic.</text:span></text:span><text:span text:style-name="T3">: Tipo NUMÉRICO.</text:span></text:p>
              </text:list-item>
              <text:list-item>
                <text:p text:style-name="P23"><text:span text:style-name="Strong_20_Emphasis"><text:span text:style-name="T4">Total Quant. Ent.</text:span></text:span><text:span text:style-name="T3">: Tipo NUMÉRICO.</text:span></text:p>
              </text:list-item>
              <text:list-item>
                <text:p text:style-name="P23"><text:span text:style-name="Strong_20_Emphasis"><text:span text:style-name="T4">Total Valor com Desconto</text:span></text:span><text:span text:style-name="T3">: Tipo NUMÉRICO.</text:span></text:p>
              </text:list-item>
            </text:list>
          </text:list-item>
        </text:list>
        <text:p text:style-name="P7">Adicionalmente, o sistema exibe uma listagem contendo todas as planilhas cadastradas do fornecedor, com o seguinte campo: </text:p>
        <text:list xml:id="list516717116" text:continue-numbering="true" text:style-name="WW8Num3">
          <text:list-item>
            <text:p text:style-name="P16"><text:span text:style-name="Strong_20_Emphasis"><text:span text:style-name="T4">Nome do Arquivo</text:span></text:span><text:span text:style-name="T3">: Tipo TEXTO.</text:span></text:p>
          </text:list-item>
        </text:list>
        <text:p text:style-name="P7">Também é exibida a opção de realizar o download desse arquivo.</text:p>
        <text:p text:style-name="P7"><text:soft-page-break/>Uma listagem contendo as editoras associadas é mostrada pelo sistema, com os dados: </text:p>
        <text:list xml:id="list1188445311" text:continue-numbering="true" text:style-name="WW8Num3">
          <text:list-item>
            <text:p text:style-name="P16"><text:span text:style-name="Strong_20_Emphasis"><text:span text:style-name="T4">Denominação</text:span></text:span><text:span text:style-name="T3">: Tipo TEXTO.</text:span></text:p>
          </text:list-item>
        </text:list>
        <text:p text:style-name="P7">E a exibição de outras informações, com os seguintes campos: </text:p>
        <text:list xml:id="list2059898686" text:continue-numbering="true" text:style-name="WW8Num3">
          <text:list-item>
            <text:p text:style-name="P16"><text:span text:style-name="Strong_20_Emphasis"><text:span text:style-name="T4">Movimentações da Requisição</text:span></text:span><text:span text:style-name="T3">:</text:span></text:p>
            <text:list>
              <text:list-item>
                <text:p text:style-name="P23"><text:span text:style-name="Strong_20_Emphasis"><text:span text:style-name="T4">Data</text:span></text:span><text:span text:style-name="T3">: Tipo DATA, formato: DD/MM/AAAA HH:MM.</text:span></text:p>
              </text:list-item>
              <text:list-item>
                <text:p text:style-name="P23"><text:span text:style-name="Strong_20_Emphasis"><text:span text:style-name="T4">Status</text:span></text:span><text:span text:style-name="T3">: Tipo TEXTO.</text:span></text:p>
              </text:list-item>
              <text:list-item>
                <text:p text:style-name="P23"><text:span text:style-name="Strong_20_Emphasis"><text:span text:style-name="T4">Usuário</text:span></text:span><text:span text:style-name="T3">: Tipo TEXTO, formato: NOME USUÁRIO.</text:span></text:p>
              </text:list-item>
              <text:list-item>
                <text:p text:style-name="P23"><text:span text:style-name="Strong_20_Emphasis"><text:span text:style-name="T4">Observações</text:span></text:span><text:span text:style-name="T3">: Tipo TEXTO.</text:span></text:p>
              </text:list-item>
            </text:list>
          </text:list-item>
        </text:list>
        <text:h text:style-name="P35" text:outline-level="4">Visualizar Comprovante da Requisição</text:h>
        <text:p text:style-name="P7">O sistema também permite que seja visualizado o comprovante da requisição, segundo o formato:</text:p>
        <text:p text:style-name="P15"><text:span text:style-name="Strong_20_Emphasis"><text:span text:style-name="T3">Comprovante de Solicitação de Material Informacional</text:span></text:span></text:p>
        <text:p text:style-name="P15"><text:span text:style-name="Strong_20_Emphasis"><text:span text:style-name="T3">Informações Gerais da Requisição</text:span></text:span></text:p>
        <text:p text:style-name="P15"><text:span text:style-name="Strong_20_Emphasis"><text:span text:style-name="T3">Requisição:</text:span></text:span><text:span text:style-name="T3"> 9…/AAAA.</text:span></text:p>
        <text:p text:style-name="P15"><text:span text:style-name="Strong_20_Emphasis"><text:span text:style-name="T3">Contrato:</text:span></text:span><text:span text:style-name="T3"> 9…/AAAA - NOME CONTRATADO (DOCUMENTO CONTRATADO)</text:span></text:p>
        <text:p text:style-name="P15"><text:span text:style-name="Strong_20_Emphasis"><text:span text:style-name="T3">Editora:</text:span></text:span><text:span text:style-name="T3"> NOME EDITORA</text:span></text:p>
        <text:p text:style-name="P15"><text:span text:style-name="Strong_20_Emphasis"><text:span text:style-name="T3">Fonte Orçamentária: </text:span></text:span><text:span text:style-name="T3">FONTE (CÓDIGO FONTE)</text:span></text:p>
        <text:p text:style-name="P15"><text:span text:style-name="Strong_20_Emphasis"><text:span text:style-name="T3">Status:</text:span></text:span><text:span text:style-name="T3"> STATUS</text:span></text:p>
        <text:p text:style-name="P15"><text:span text:style-name="Strong_20_Emphasis"><text:span text:style-name="T3">Data:</text:span></text:span><text:span text:style-name="T3"> DD/MM/AAAA</text:span></text:p>
        <text:p text:style-name="P15"><text:span text:style-name="Strong_20_Emphasis"><text:span text:style-name="T3">Tipo da Requisição:</text:span></text:span><text:span text:style-name="T3"> TIPO REQUISIÇÃO</text:span></text:p>
        <text:p text:style-name="P15"><text:span text:style-name="Strong_20_Emphasis"><text:span text:style-name="T3">Unidade Requisitante:</text:span></text:span><text:span text:style-name="T3"> UNIDADE (CÓDIGO UNIDADE)</text:span></text:p>
        <text:p text:style-name="P15"><text:span text:style-name="Strong_20_Emphasis"><text:span text:style-name="T3">Unidade de Custo:</text:span></text:span><text:span text:style-name="T3"> UNIDADE (CÓDIGO UNIDADE)</text:span></text:p>
        <text:p text:style-name="P15"><text:span text:style-name="Strong_20_Emphasis"><text:span text:style-name="T3">Usuário:</text:span></text:span><text:span text:style-name="T3"> NOME USUÁRIO (RAMAL: NÚMERO RAMAL) </text:span></text:p>
        <table:table table:name="Tabela86" table:style-name="Tabela86">
          <table:table-column table:style-name="Tabela86.A"/>
          <table:table-column table:style-name="Tabela86.B" table:number-columns-repeated="2"/>
          <table:table-column table:style-name="Tabela86.A"/>
          <table:table-column table:style-name="Tabela86.B" table:number-columns-repeated="3"/>
          <table:table-column table:style-name="Tabela86.A"/>
          <table:table-column table:style-name="Tabela86.B"/>
          <table:table-column table:style-name="Tabela86.J"/>
          <table:table-row table:style-name="Tabela86.1">
            <table:table-cell table:style-name="Tabela86.A1" table:number-columns-spanned="10" office:value-type="string">
              <text:p text:style-name="P59">Livros Inseridos na Requisição </text:p>
            </table:table-cell>
            <table:covered-table-cell/>
            <table:covered-table-cell/>
            <table:covered-table-cell/>
            <table:covered-table-cell/>
            <table:covered-table-cell/>
            <table:covered-table-cell/>
            <table:covered-table-cell/>
            <table:covered-table-cell/>
            <table:covered-table-cell/>
          </table:table-row>
          <table:table-row table:style-name="Tabela86.1">
            <table:table-cell table:style-name="Tabela86.A2" office:value-type="string">
              <text:p text:style-name="P71">Material </text:p>
            </table:table-cell>
            <table:table-cell table:style-name="Tabela86.A2" office:value-type="string">
              <text:p text:style-name="P71">ISBN </text:p>
            </table:table-cell>
            <table:table-cell table:style-name="Tabela86.A2" office:value-type="string">
              <text:p text:style-name="P71">Título </text:p>
            </table:table-cell>
            <table:table-cell table:style-name="Tabela86.A2" office:value-type="string">
              <text:p text:style-name="P71">Autor(es) </text:p>
            </table:table-cell>
            <table:table-cell table:style-name="Tabela86.A2" office:value-type="string">
              <text:p text:style-name="P71">Editora </text:p>
            </table:table-cell>
            <table:table-cell table:style-name="Tabela86.A2" office:value-type="string">
              <text:p text:style-name="P71">Quant. Solic. </text:p>
            </table:table-cell>
            <table:table-cell table:style-name="Tabela86.A2" office:value-type="string">
              <text:p text:style-name="P71">Preço Catálogo </text:p>
            </table:table-cell>
            <table:table-cell table:style-name="Tabela86.A2" office:value-type="string">
              <text:p text:style-name="P71">Preço com Desconto </text:p>
            </table:table-cell>
            <table:table-cell table:style-name="Tabela86.A2" office:value-type="string">
              <text:p text:style-name="P71">Valor com Desconto </text:p>
            </table:table-cell>
            <table:table-cell table:style-name="Tabela86.A1" office:value-type="string">
              <text:p text:style-name="P71">Status </text:p>
            </table:table-cell>
          </table:table-row>
          <table:table-row table:style-name="Tabela86.1">
            <table:table-cell table:style-name="Tabela86.A2" office:value-type="string">
              <text:p text:style-name="P57">CÓDIGO </text:p>
            </table:table-cell>
            <table:table-cell table:style-name="Tabela86.A2" office:value-type="string">
              <text:p text:style-name="P57">NÚMERO ISBN </text:p>
            </table:table-cell>
            <table:table-cell table:style-name="Tabela86.A2" office:value-type="string">
              <text:p text:style-name="P57">TÍTULO </text:p>
            </table:table-cell>
            <table:table-cell table:style-name="Tabela86.A2" office:value-type="string">
              <text:p text:style-name="P57">AUTOR </text:p>
            </table:table-cell>
            <table:table-cell table:style-name="Tabela86.A2" office:value-type="string">
              <text:p text:style-name="P57">EDITORA </text:p>
            </table:table-cell>
            <table:table-cell table:style-name="Tabela86.A2" office:value-type="string">
              <text:p text:style-name="P57">99.99 </text:p>
            </table:table-cell>
            <table:table-cell table:style-name="Tabela86.A2" office:value-type="string">
              <text:p text:style-name="P57">R$ 99,99 </text:p>
            </table:table-cell>
            <table:table-cell table:style-name="Tabela86.A2" office:value-type="string">
              <text:p text:style-name="P57">R$ 99,99 </text:p>
            </table:table-cell>
            <table:table-cell table:style-name="Tabela86.A2" office:value-type="string">
              <text:p text:style-name="P57">R$ 99,99 </text:p>
            </table:table-cell>
            <table:table-cell table:style-name="Tabela86.A1" office:value-type="string">
              <text:p text:style-name="P57">STATUS </text:p>
            </table:table-cell>
          </table:table-row>
          <table:table-row table:style-name="Tabela86.1">
            <table:table-cell table:style-name="Tabela86.A2" office:value-type="string">
              <text:p text:style-name="P57">CÓDIGO </text:p>
            </table:table-cell>
            <table:table-cell table:style-name="Tabela86.A2" office:value-type="string">
              <text:p text:style-name="P57">NÚMERO ISBN </text:p>
            </table:table-cell>
            <table:table-cell table:style-name="Tabela86.A2" office:value-type="string">
              <text:p text:style-name="P57">TÍTULO </text:p>
            </table:table-cell>
            <table:table-cell table:style-name="Tabela86.A2" office:value-type="string">
              <text:p text:style-name="P57">AUTOR </text:p>
            </table:table-cell>
            <table:table-cell table:style-name="Tabela86.A2" office:value-type="string">
              <text:p text:style-name="P57">EDITORA </text:p>
            </table:table-cell>
            <table:table-cell table:style-name="Tabela86.A2" office:value-type="string">
              <text:p text:style-name="P57">99.99 </text:p>
            </table:table-cell>
            <table:table-cell table:style-name="Tabela86.A2" office:value-type="string">
              <text:p text:style-name="P57">R$ 99,99 </text:p>
            </table:table-cell>
            <table:table-cell table:style-name="Tabela86.A2" office:value-type="string">
              <text:p text:style-name="P57">R$ 99,99 </text:p>
            </table:table-cell>
            <table:table-cell table:style-name="Tabela86.A2" office:value-type="string">
              <text:p text:style-name="P57">R$ 99,99 </text:p>
            </table:table-cell>
            <table:table-cell table:style-name="Tabela86.A1" office:value-type="string">
              <text:p text:style-name="P57">STATUS </text:p>
            </table:table-cell>
          </table:table-row>
          <table:table-row table:style-name="Tabela86.1">
            <table:table-cell table:style-name="Tabela86.A1" table:number-columns-spanned="10" office:value-type="string">
              <text:p text:style-name="P59">Editoras Associadas </text:p>
            </table:table-cell>
            <table:covered-table-cell/>
            <table:covered-table-cell/>
            <table:covered-table-cell/>
            <table:covered-table-cell/>
            <table:covered-table-cell/>
            <table:covered-table-cell/>
            <table:covered-table-cell/>
            <table:covered-table-cell/>
            <table:covered-table-cell/>
          </table:table-row>
          <table:table-row table:style-name="Tabela86.1">
            <table:table-cell table:style-name="Tabela86.A1" table:number-columns-spanned="10" office:value-type="string">
              <text:p text:style-name="P71">Denominação </text:p>
            </table:table-cell>
            <table:covered-table-cell/>
            <table:covered-table-cell/>
            <table:covered-table-cell/>
            <table:covered-table-cell/>
            <table:covered-table-cell/>
            <table:covered-table-cell/>
            <table:covered-table-cell/>
            <table:covered-table-cell/>
            <table:covered-table-cell/>
          </table:table-row>
          <table:table-row table:style-name="Tabela86.1">
            <table:table-cell table:style-name="Tabela86.A1" table:number-columns-spanned="10" office:value-type="string">
              <text:p text:style-name="P57">Nome Editora </text:p>
            </table:table-cell>
            <table:covered-table-cell/>
            <table:covered-table-cell/>
            <table:covered-table-cell/>
            <table:covered-table-cell/>
            <table:covered-table-cell/>
            <table:covered-table-cell/>
            <table:covered-table-cell/>
            <table:covered-table-cell/>
            <table:covered-table-cell/>
          </table:table-row>
        </table:table>
        <text:p text:style-name="P7">Então o caso de uso de uso é finalizado.</text:p>
        <text:h text:style-name="P42" text:outline-level="2"><text:soft-page-break/>Principais Regras de Negócio</text:h>
        <text:list xml:id="list1678131199" text:continue-numbering="true" text:style-name="WW8Num3">
          <text:list-item>
            <text:p text:style-name="P16"><text:span text:style-name="Strong_20_Emphasis"><text:span text:style-name="T3">RN01</text:span></text:span><text:span text:style-name="T3"> - Os campos apenas são exibidos para requisições com o status de atendida.</text:span></text:p>
          </text:list-item>
        </text:list>
        <text:h text:style-name="P42" text:outline-level="2">Resoluções/Legislações Associadas</text:h>
        <text:p text:style-name="P7">Não se aplica.</text:p>
        <text:h text:style-name="P39" text:outline-level="1"><text:bookmark-start text:name="__RefHeading__87322_379008201"/><text:bookmark-end text:name="__RefHeading__87322_379008201"/>Cadastrar Requisição de Livros</text:h>
        <text:p text:style-name="P7">Esse caso de uso é utilizado pelo gestor de patrimônio responsável pela aquisição de livros com a finalidade de cadastrar as requisições referentes a esse produto.</text:p>
        <text:h text:style-name="P42" text:outline-level="2">Descrição do Caso de Uso</text:h>
        <text:p text:style-name="P7">Este caso de uso é acionado quando o usuário acessa a opção: SIPAC→ Módulo Patrimônio → Aba Entrega de Livros → Requisições de Livro do Contrato → Cadastrar Requisição.</text:p>
        <text:p text:style-name="P7">Primeiramente, o sistema permite ao usuário que filtre os contratos de livros já inseridos no sistema, com os seguintes campos: </text:p>
        <text:list xml:id="list1377493080" text:continue-numbering="true" text:style-name="WW8Num3">
          <text:list-item>
            <text:p text:style-name="P16"><text:span text:style-name="Strong_20_Emphasis"><text:span text:style-name="T3">Fonte Orçamentária</text:span></text:span><text:span text:style-name="T3">*: Tipo TEXTO, são exibidas as opções de: 'LIVROS PARA A ÁREA ADMINISTRATIVA', 'ORÇAMENTO PROAP - POS-GRADUAÇÃO' e 'REUNI'.</text:span></text:p>
          </text:list-item>
          <text:list-item>
            <text:p text:style-name="P16"><text:span text:style-name="Strong_20_Emphasis"><text:span text:style-name="T3">Período de Solicitação:</text:span></text:span><text:span text:style-name="T3">* Tipo DATA, formato: DD/MM/AAAA a DD/MM/AAAA.</text:span></text:p>
          </text:list-item>
          <text:list-item>
            <text:p text:style-name="P16"><text:span text:style-name="Strong_20_Emphasis"><text:span text:style-name="T3">Período de Solicitação ao Fornecedor:</text:span></text:span><text:span text:style-name="T3"> Tipo DATA, formato: DD/MM/AAAA a DD/MM/AAAA.</text:span></text:p>
            <text:list>
              <text:list-item>
                <text:p text:style-name="P23"><text:span text:style-name="Strong_20_Emphasis"><text:span text:style-name="T3">Debitar quantidade solicitada e sem fornecimento autorizado</text:span></text:span><text:span text:style-name="T3">: Tipo LÓGICO.</text:span></text:p>
              </text:list-item>
              <text:list-item>
                <text:p text:style-name="P23"><text:span text:style-name="Strong_20_Emphasis"><text:span text:style-name="T3">Debitar quantidade solicitada e com fornecimento autorizado</text:span></text:span><text:span text:style-name="T3">: Tipo LÓGICO.</text:span></text:p>
              </text:list-item>
              <text:list-item>
                <text:p text:style-name="P23"><text:span text:style-name="Strong_20_Emphasis"><text:span text:style-name="T3">Debitar quantidade já entregue pelo fornecedor</text:span></text:span><text:span text:style-name="T3">: Tipo LÓGICO.</text:span></text:p>
              </text:list-item>
            </text:list>
          </text:list-item>
          <text:list-item>
            <text:p text:style-name="P16"><text:span text:style-name="Strong_20_Emphasis"><text:span text:style-name="T3">Buscar Contratos que não estão vigentes:</text:span></text:span><text:span text:style-name="T3"> Tipo LÓGICO.</text:span></text:p>
          </text:list-item>
        </text:list>
        <text:p text:style-name="P7">Então o sistema exibe uma lista contendo os contratos filtrados, com os seguintes campos: </text:p>
        <text:list xml:id="list1558277702" text:continue-numbering="true" text:style-name="WW8Num3">
          <text:list-item>
            <text:p text:style-name="P16"><text:span text:style-name="Strong_20_Emphasis"><text:span text:style-name="T4">Contrato</text:span></text:span><text:span text:style-name="T3">: Tipo NUMÉRICO, formato: 9…/AAAA.</text:span></text:p>
          </text:list-item>
          <text:list-item>
            <text:p text:style-name="P16"><text:span text:style-name="Strong_20_Emphasis"><text:span text:style-name="T4">Licitação</text:span></text:span><text:span text:style-name="T3">: Tipo TEXTO, formato: SIGLA TIPO -9…/AAAA.</text:span></text:p>
          </text:list-item>
          <text:list-item>
            <text:p text:style-name="P16"><text:span text:style-name="Strong_20_Emphasis"><text:span text:style-name="T4">Empresa</text:span></text:span><text:span text:style-name="T3">: Tipo TEXTO, formato: NOME CONTRATADO (DOCUMENTO CONTRATADO).</text:span></text:p>
          </text:list-item>
        </text:list>
        <text:p text:style-name="P7">Ao selecionar um contrato, são exibidas as opções para seleção dos lotes de editoras, com os seguintes campos: </text:p>
        <text:list xml:id="list475645327" text:continue-numbering="true" text:style-name="WW8Num3">
          <text:list-item>
            <text:p text:style-name="P16"><text:span text:style-name="Strong_20_Emphasis"><text:span text:style-name="T3">Lote:</text:span></text:span><text:span text:style-name="T3">* Tipo TEXTO.</text:span></text:p>
          </text:list-item>
        </text:list>
        <text:list xml:id="list1175143928" text:continue-list="list281693954" text:style-name="WW8Num2">
          <text:list-item>
            <text:list>
              <text:list-item>
                <text:p text:style-name="P8">Ao selecionar o lote desejado, então a lista de editoras é exibida ao usuário, com o seguinte campo:</text:p>
              </text:list-item>
            </text:list>
          </text:list-item>
        </text:list>
        <text:list xml:id="list1426503113" text:continue-list="list475645327" text:style-name="WW8Num3">
          <text:list-item>
            <text:list>
              <text:list-item>
                <text:p text:style-name="P23"><text:span text:style-name="Strong_20_Emphasis"><text:span text:style-name="T4">Editora</text:span></text:span><text:span text:style-name="T3">: Tipo TEXTO.</text:span></text:p>
              </text:list-item>
            </text:list>
          </text:list-item>
          <text:list-item>
            <text:p text:style-name="P16"><text:span text:style-name="Strong_20_Emphasis"><text:span text:style-name="T3">Data de Retorno do Orçamento:</text:span></text:span><text:span text:style-name="T3">* Tipo DATA, formato: DD/MM/AAAA.</text:span></text:p>
          </text:list-item>
        </text:list>
        <text:p text:style-name="P7">Após a confirmação dos lotes e editoras, é exibido então as informações do contrato, com os seguintes campos: </text:p>
        <text:list xml:id="list360148765" text:continue-numbering="true" text:style-name="WW8Num3">
          <text:list-item>
            <text:p text:style-name="P16"><text:span text:style-name="Strong_20_Emphasis"><text:span text:style-name="T4">Contrato:</text:span></text:span><text:span text:style-name="T3"> Tipo NUMÉRICO, formato: 9…/AAAA.</text:span></text:p>
          </text:list-item>
          <text:list-item>
            <text:p text:style-name="P16"><text:span text:style-name="Strong_20_Emphasis"><text:span text:style-name="T4">Licitação:</text:span></text:span><text:span text:style-name="T3"> Tipo TEXTO, formato: SIGLA TIPO -9…/AAAA.</text:span></text:p>
          </text:list-item>
          <text:list-item>
            <text:p text:style-name="P16"><text:span text:style-name="Strong_20_Emphasis"><text:span text:style-name="T4">Empresa:</text:span></text:span><text:span text:style-name="T3"> Tipo TEXTO, formato: NOME CONTRATADO (DOCUMENTO CONTRATADO).</text:span></text:p>
          </text:list-item>
          <text:list-item>
            <text:p text:style-name="P16"><text:span text:style-name="Strong_20_Emphasis"><text:span text:style-name="T4">Fonte Orçamentária:</text:span></text:span><text:span text:style-name="T3"> Tipo TEXTO, formato: NOME FONTE.</text:span></text:p>
          </text:list-item>
          <text:list-item>
            <text:p text:style-name="P16"><text:span text:style-name="Strong_20_Emphasis"><text:span text:style-name="T4">Lote:</text:span></text:span><text:span text:style-name="T3"> Tipo NUMÉRICO.</text:span></text:p>
          </text:list-item>
          <text:list-item>
            <text:p text:style-name="P16"><text:soft-page-break/><text:span text:style-name="Strong_20_Emphasis"><text:span text:style-name="T4">Desconto:</text:span></text:span><text:span text:style-name="T3"> Tipo NUMÉRICO.</text:span></text:p>
          </text:list-item>
        </text:list>
        <text:p text:style-name="P7">E uma lista contendo livros consultados para o contrato com a finalidade de inserção na requisição, com os seguintes campos: </text:p>
        <text:list xml:id="list1226870361" text:continue-numbering="true" text:style-name="WW8Num3">
          <text:list-item>
            <text:p text:style-name="P16"><text:span text:style-name="Strong_20_Emphasis"><text:span text:style-name="T4">Editora</text:span></text:span><text:span text:style-name="T3">: Tipo TEXTO.</text:span></text:p>
          </text:list-item>
          <text:list-item>
            <text:p text:style-name="P16"><text:span text:style-name="Strong_20_Emphasis"><text:span text:style-name="T4">Título</text:span></text:span><text:span text:style-name="T3">: Tipo TEXTO.</text:span></text:p>
          </text:list-item>
          <text:list-item>
            <text:p text:style-name="P16"><text:span text:style-name="Strong_20_Emphasis"><text:span text:style-name="T4">Autor(es)</text:span></text:span><text:span text:style-name="T3">: Tipo TEXTO.</text:span></text:p>
          </text:list-item>
          <text:list-item>
            <text:p text:style-name="P16"><text:span text:style-name="Strong_20_Emphasis"><text:span text:style-name="T4">Quantidade Encaminhada para Compra</text:span></text:span><text:span text:style-name="T3">: Tipo NUMÉRICO.</text:span></text:p>
          </text:list-item>
          <text:list-item>
            <text:p text:style-name="P16"><text:span text:style-name="Strong_20_Emphasis"><text:span text:style-name="T4">Quantidade Encaminhada</text:span></text:span><text:span text:style-name="T3">: Tipo NUMÉRICO.</text:span></text:p>
          </text:list-item>
          <text:list-item>
            <text:p text:style-name="P16"><text:span text:style-name="Strong_20_Emphasis"><text:span text:style-name="T3">Quantidade para Entrega do fornecedor</text:span></text:span><text:span text:style-name="T3">: Tipo NUMÉRICO.</text:span></text:p>
          </text:list-item>
        </text:list>
        <text:list xml:id="list1679792840" text:continue-list="list1175143928" text:style-name="WW8Num2">
          <text:list-item>
            <text:p text:style-name="P9">Ao inserir pelo menos um livro na requisição, esse é exibido em forma de lista com os seguintes campos:</text:p>
          </text:list-item>
        </text:list>
        <text:list xml:id="list163780506" text:continue-list="list1226870361" text:style-name="WW8Num3">
          <text:list-item>
            <text:list>
              <text:list-item>
                <text:p text:style-name="P23"><text:span text:style-name="Strong_20_Emphasis"><text:span text:style-name="T4">Título</text:span></text:span><text:span text:style-name="T3">: Tipo TEXTO.</text:span></text:p>
              </text:list-item>
              <text:list-item>
                <text:p text:style-name="P23"><text:span text:style-name="Strong_20_Emphasis"><text:span text:style-name="T4">Autor(es)</text:span></text:span><text:span text:style-name="T3">: Tipo TEXTO.</text:span></text:p>
              </text:list-item>
              <text:list-item>
                <text:p text:style-name="P23"><text:span text:style-name="Strong_20_Emphasis"><text:span text:style-name="T4">Quant. Analisada Biblioteca</text:span></text:span><text:span text:style-name="T3">: Tipo NUMÉRICO.</text:span></text:p>
              </text:list-item>
              <text:list-item>
                <text:p text:style-name="P23"><text:span text:style-name="Strong_20_Emphasis"><text:span text:style-name="T4">Quant. Solicitada</text:span></text:span><text:span text:style-name="T3">: Tipo NUMÉRICO.</text:span></text:p>
              </text:list-item>
            </text:list>
          </text:list-item>
        </text:list>
        <text:p text:style-name="P7">Também é exibido a opção para visualizar os detalhes de um livro, com os seguintes campos: </text:p>
        <text:list xml:id="list410086612" text:continue-numbering="true" text:style-name="WW8Num3">
          <text:list-item>
            <text:p text:style-name="P16"><text:span text:style-name="Strong_20_Emphasis"><text:span text:style-name="T4">ISBN</text:span></text:span><text:span text:style-name="T3">: Tipo NUMÉRICO.</text:span></text:p>
          </text:list-item>
          <text:list-item>
            <text:p text:style-name="P16"><text:span text:style-name="Strong_20_Emphasis"><text:span text:style-name="T4">Título</text:span></text:span><text:span text:style-name="T3">: Tipo TEXTO.</text:span></text:p>
          </text:list-item>
          <text:list-item>
            <text:p text:style-name="P16"><text:span text:style-name="Strong_20_Emphasis"><text:span text:style-name="T4">Autor(es)</text:span></text:span><text:span text:style-name="T3">: Tipo TEXTO.</text:span></text:p>
          </text:list-item>
          <text:list-item>
            <text:p text:style-name="P16"><text:span text:style-name="Strong_20_Emphasis"><text:span text:style-name="T4">Editora</text:span></text:span><text:span text:style-name="T3">: Tipo TEXTO.</text:span></text:p>
          </text:list-item>
          <text:list-item>
            <text:p text:style-name="P16"><text:span text:style-name="Strong_20_Emphasis"><text:span text:style-name="T4">Ano</text:span></text:span><text:span text:style-name="T3">: Tipo NUMÉRICO.</text:span></text:p>
          </text:list-item>
        </text:list>
        <text:p text:style-name="P7">E adicionalmente, um campo para observações: </text:p>
        <text:list xml:id="list186932704" text:continue-numbering="true" text:style-name="WW8Num3">
          <text:list-item>
            <text:p text:style-name="P16"><text:span text:style-name="Strong_20_Emphasis"><text:span text:style-name="T3">Observações</text:span></text:span><text:span text:style-name="T3">: Tipo TEXTO.</text:span></text:p>
          </text:list-item>
        </text:list>
        <text:p text:style-name="P7">O sistema disponibiliza ao usuário as opções de gravar a requisição para um envio posterior ou simplesmente de enviar imediatamente ao fornecedor.</text:p>
        <text:p text:style-name="P7">Em seguida, é exibido o comprovante da requisição, com os seguintes campos: </text:p>
        <text:list xml:id="list1523053451" text:continue-numbering="true" text:style-name="WW8Num3">
          <text:list-item>
            <text:p text:style-name="P16"><text:span text:style-name="Strong_20_Emphasis"><text:span text:style-name="T4">Requisição</text:span></text:span><text:span text:style-name="T3">: Tipo NUMÉRICO, formato: 9…/AAAA.</text:span></text:p>
          </text:list-item>
          <text:list-item>
            <text:p text:style-name="P16"><text:span text:style-name="Strong_20_Emphasis"><text:span text:style-name="T4">Contrato</text:span></text:span><text:span text:style-name="T3">: Tipo TEXTO, formato: 9…/AAAA - NOME CONTRATADO (DOCUMENTO CONTRATADO)</text:span></text:p>
          </text:list-item>
          <text:list-item>
            <text:p text:style-name="P16"><text:span text:style-name="Strong_20_Emphasis"><text:span text:style-name="T4">Fonte Orçamentária</text:span></text:span><text:span text:style-name="T3">: Tipo TEXTO.</text:span></text:p>
          </text:list-item>
          <text:list-item>
            <text:p text:style-name="P16"><text:span text:style-name="Strong_20_Emphasis"><text:span text:style-name="T4">Lote</text:span></text:span><text:span text:style-name="T3">: Tipo NUMÉRICO.</text:span></text:p>
          </text:list-item>
          <text:list-item>
            <text:p text:style-name="P16"><text:span text:style-name="Strong_20_Emphasis"><text:span text:style-name="T4">Desconto</text:span></text:span><text:span text:style-name="T3">: Tipo NUMÉRICO.</text:span></text:p>
          </text:list-item>
          <text:list-item>
            <text:p text:style-name="P16"><text:span text:style-name="Strong_20_Emphasis"><text:span text:style-name="T4">Status</text:span></text:span><text:span text:style-name="T3">: Tipo TEXTO.</text:span></text:p>
          </text:list-item>
          <text:list-item>
            <text:p text:style-name="P16"><text:span text:style-name="Strong_20_Emphasis"><text:span text:style-name="T4">Data</text:span></text:span><text:span text:style-name="T3">: Tipo DATA, formato: DD/MM/AAAA.</text:span></text:p>
          </text:list-item>
          <text:list-item>
            <text:p text:style-name="P16"><text:soft-page-break/><text:span text:style-name="Strong_20_Emphasis"><text:span text:style-name="T4">Tipo da Requisição</text:span></text:span><text:span text:style-name="T3">: Tipo TEXTO.</text:span></text:p>
          </text:list-item>
          <text:list-item>
            <text:p text:style-name="P16"><text:span text:style-name="Strong_20_Emphasis"><text:span text:style-name="T4">Unidade Requisitante</text:span></text:span><text:span text:style-name="T3">: Tipo TEXTO, formato: NOME UNIDADE (CÓDIGO).</text:span></text:p>
          </text:list-item>
          <text:list-item>
            <text:p text:style-name="P16"><text:span text:style-name="Strong_20_Emphasis"><text:span text:style-name="T4">Unidade de Custo</text:span></text:span><text:span text:style-name="T3">: Tipo TEXTO, formato: NOME UNIDADE (CÓDIGO).</text:span></text:p>
          </text:list-item>
          <text:list-item>
            <text:p text:style-name="P16"><text:span text:style-name="Strong_20_Emphasis"><text:span text:style-name="T4">Usuário</text:span></text:span><text:span text:style-name="T3">: Tipo TEXTO, formato: NOME USUÁRIO (RAMAL: NÚMERO RAMAL).</text:span></text:p>
          </text:list-item>
          <text:list-item>
            <text:p text:style-name="P16"><text:span text:style-name="Strong_20_Emphasis"><text:span text:style-name="T4">Data de Envio do Orçamento pelo Fornecedor</text:span></text:span><text:span text:style-name="T3">: Tipo DATA, formato: DD/MM/AAAA. </text:span></text:p>
          </text:list-item>
        </text:list>
        <text:p text:style-name="P7">O caso de uso então é finalizado. </text:p>
        <text:h text:style-name="P42" text:outline-level="2">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324_379008201"/><text:bookmark-end text:name="__RefHeading__87324_379008201"/>Modificar Requisição de Livros</text:h>
        <text:p text:style-name="P7">Esse caso de uso é utilizado pelo gestor de patrimônio responsável pela aquisição de livros com a finalidade de modificar as requisições já cadastradas e ainda não enviadas referentes à aquisição de livros.</text:p>
        <text:h text:style-name="P42" text:outline-level="2">Descrição do Caso de Uso</text:h>
        <text:p text:style-name="P7">Este caso de uso é acionado quando o usuário acessa a opção: SIPAC→ Módulo Patrimônio → Aba Entrega de Livros → Requisições de Livro do Contrato → Modificar Requisição.</text:p>
        <text:p text:style-name="P7">Primeiramente, o sistema exibe todas as requisições cadastradas e não enviadas inseridas no sistema, com os seguintes campos: </text:p>
        <text:list xml:id="list471060333" text:continue-numbering="true" text:style-name="WW8Num3">
          <text:list-item>
            <text:p text:style-name="P16"><text:span text:style-name="Strong_20_Emphasis"><text:span text:style-name="T4">Requisição</text:span></text:span><text:span text:style-name="T3">: Tipo NUMÉRICO, formato: 9…/AAAA.</text:span></text:p>
          </text:list-item>
          <text:list-item>
            <text:p text:style-name="P16"><text:span text:style-name="Strong_20_Emphasis"><text:span text:style-name="T4">Unidade Requisitante</text:span></text:span><text:span text:style-name="T3">: Tipo TEXTO, formato: NOME UNIDADE (CÓDIGO).</text:span></text:p>
          </text:list-item>
          <text:list-item>
            <text:p text:style-name="P16"><text:span text:style-name="Strong_20_Emphasis"><text:span text:style-name="T4">Data</text:span></text:span><text:span text:style-name="T3">: Tipo DATA, formato: DD/MM/AAAA.</text:span></text:p>
          </text:list-item>
        </text:list>
        <text:p text:style-name="P7">Também é possível realizar algumas operações sobre as requisições já inseridas, explicadas nas subseções abaixo.</text:p>
        <text:h text:style-name="P35" text:outline-level="4">Enviar Requisição</text:h>
        <text:p text:style-name="P7">Caso o usuário deseje enviar a requisição, então o sistema exibe tanto os dados gerais da requisição como os livros associados, com os seguintes campos: </text:p>
        <text:list xml:id="list111600032" text:continue-numbering="true" text:style-name="WW8Num3">
          <text:list-item>
            <text:p text:style-name="P16"><text:span text:style-name="Strong_20_Emphasis"><text:span text:style-name="T4">Requisição</text:span></text:span><text:span text:style-name="T3">: Tipo NUMÉRICO, formato: 9…/AAAA.</text:span></text:p>
          </text:list-item>
          <text:list-item>
            <text:p text:style-name="P16"><text:span text:style-name="Strong_20_Emphasis"><text:span text:style-name="T4">Contrato</text:span></text:span><text:span text:style-name="T3">: Tipo TEXTO, formato: 9…/AAAA - NOME CONTRATADO (DOCUMENTO CONTRATADO).</text:span></text:p>
          </text:list-item>
          <text:list-item>
            <text:p text:style-name="P16"><text:span text:style-name="Strong_20_Emphasis"><text:span text:style-name="T4">Fonte Orçamentária</text:span></text:span><text:span text:style-name="T3">: Tipo TEXTO, formato: NOME FONTE.</text:span></text:p>
          </text:list-item>
          <text:list-item>
            <text:p text:style-name="P16"><text:span text:style-name="Strong_20_Emphasis"><text:span text:style-name="T4">Lote</text:span></text:span><text:span text:style-name="T3">: Tipo NUMÉRICO.</text:span></text:p>
          </text:list-item>
          <text:list-item>
            <text:p text:style-name="P16"><text:span text:style-name="Strong_20_Emphasis"><text:span text:style-name="T4">Desconto</text:span></text:span><text:span text:style-name="T3">: Tipo NUMÉRICO.</text:span></text:p>
          </text:list-item>
          <text:list-item>
            <text:p text:style-name="P16"><text:span text:style-name="Strong_20_Emphasis"><text:span text:style-name="T4">Status</text:span></text:span><text:span text:style-name="T3">: Tipo TEXTO.</text:span></text:p>
          </text:list-item>
          <text:list-item>
            <text:p text:style-name="P16"><text:span text:style-name="Strong_20_Emphasis"><text:span text:style-name="T4">Data</text:span></text:span><text:span text:style-name="T3">: Tipo DATA, formato: DD/MM/AAAA.</text:span></text:p>
          </text:list-item>
          <text:list-item>
            <text:p text:style-name="P16"><text:span text:style-name="Strong_20_Emphasis"><text:span text:style-name="T4">Tipo da Requisição</text:span></text:span><text:span text:style-name="T3">: Tipo TEXTO.</text:span></text:p>
          </text:list-item>
          <text:list-item>
            <text:p text:style-name="P16"><text:span text:style-name="Strong_20_Emphasis"><text:span text:style-name="T4">Unidade Requisitante</text:span></text:span><text:span text:style-name="T3">: Tipo TEXTO, formato: NOME UNIDADE (CÓDIGO).</text:span></text:p>
          </text:list-item>
          <text:list-item>
            <text:p text:style-name="P16"><text:span text:style-name="Strong_20_Emphasis"><text:span text:style-name="T4">Unidade de Custo</text:span></text:span><text:span text:style-name="T3">: Tipo TEXTO, formato: NOME UNIDADE (CÓDIGO).</text:span></text:p>
          </text:list-item>
          <text:list-item>
            <text:p text:style-name="P16"><text:span text:style-name="Strong_20_Emphasis"><text:span text:style-name="T4">Usuário</text:span></text:span><text:span text:style-name="T3">: Tipo TEXTO, formato: NOME USUÁRIO (RAMAL: NÚMERO RAMAL).</text:span></text:p>
          </text:list-item>
          <text:list-item>
            <text:p text:style-name="P16"><text:span text:style-name="Strong_20_Emphasis"><text:span text:style-name="T4">Data de Envio do Orçamento pelo Fornecedor</text:span></text:span><text:span text:style-name="T3">: Tipo DATA, formato: DD/MM/AAAA.</text:span></text:p>
          </text:list-item>
          <text:list-item>
            <text:p text:style-name="P16"><text:span text:style-name="Strong_20_Emphasis"><text:span text:style-name="T4">Requisição Originária</text:span></text:span><text:span text:style-name="T3">: Tipo NUMÉRICO, formato: 9…/AAAA.</text:span></text:p>
          </text:list-item>
        </text:list>
        <text:list xml:id="list1946405228" text:continue-list="list1679792840" text:style-name="WW8Num2">
          <text:list-item>
            <text:list>
              <text:list-item>
                <text:p text:style-name="P22"><text:span text:style-name="T3">Esse campo é um link, para mais detalhes visualize a especificação: </text:span><text:span text:style-name="Internet_20_link"><text:span text:style-name="T3">Acompanhar Requisições Enviadas</text:span></text:span><text:span text:style-name="T3">.</text:span></text:p>
              </text:list-item>
            </text:list>
          </text:list-item>
        </text:list>
        <text:p text:style-name="P7">E a listagem dos livros, com os seguintes campos: </text:p>
        <text:list xml:id="list1970961467" text:continue-list="list111600032" text:style-name="WW8Num3">
          <text:list-item>
            <text:p text:style-name="P16"><text:soft-page-break/><text:span text:style-name="Strong_20_Emphasis"><text:span text:style-name="T4">Material</text:span></text:span><text:span text:style-name="T3">: Tipo NUMÉRICO.</text:span></text:p>
          </text:list-item>
          <text:list-item>
            <text:p text:style-name="P16"><text:span text:style-name="Strong_20_Emphasis"><text:span text:style-name="T4">ISBN</text:span></text:span><text:span text:style-name="T3">: Tipo NUMÉRICO. </text:span></text:p>
          </text:list-item>
          <text:list-item>
            <text:p text:style-name="P16"><text:span text:style-name="Strong_20_Emphasis"><text:span text:style-name="T4">Título</text:span></text:span><text:span text:style-name="T3">: Tipo TEXTO.</text:span></text:p>
          </text:list-item>
          <text:list-item>
            <text:p text:style-name="P16"><text:span text:style-name="Strong_20_Emphasis"><text:span text:style-name="T4">Autor(es)</text:span></text:span><text:span text:style-name="T3">: Tipo TEXTO.</text:span></text:p>
          </text:list-item>
          <text:list-item>
            <text:p text:style-name="P16"><text:span text:style-name="Strong_20_Emphasis"><text:span text:style-name="T4">Editora</text:span></text:span><text:span text:style-name="T3">: Tipo TEXTO.</text:span></text:p>
          </text:list-item>
          <text:list-item>
            <text:p text:style-name="P16"><text:span text:style-name="Strong_20_Emphasis"><text:span text:style-name="T4">Quant. Solic.</text:span></text:span><text:span text:style-name="T3">: Tipo NUMÉRICO.</text:span></text:p>
          </text:list-item>
          <text:list-item>
            <text:p text:style-name="P16"><text:span text:style-name="Strong_20_Emphasis"><text:span text:style-name="T4">Quant. Ent.</text:span></text:span><text:span text:style-name="T3">: Tipo NUMÉRICO.</text:span></text:p>
          </text:list-item>
          <text:list-item>
            <text:p text:style-name="P16"><text:span text:style-name="Strong_20_Emphasis"><text:span text:style-name="T4">Preço Catálogo</text:span></text:span><text:span text:style-name="T3">: Tipo NUMÉRICO.</text:span></text:p>
          </text:list-item>
          <text:list-item>
            <text:p text:style-name="P16"><text:span text:style-name="Strong_20_Emphasis"><text:span text:style-name="T4">Preço com Desconto</text:span></text:span><text:span text:style-name="T3">: Tipo NUMÉRICO.</text:span></text:p>
          </text:list-item>
          <text:list-item>
            <text:p text:style-name="P16"><text:span text:style-name="Strong_20_Emphasis"><text:span text:style-name="T4">Valor com Desconto</text:span></text:span><text:span text:style-name="T3">: Tipo NUMÉRICO.</text:span></text:p>
          </text:list-item>
          <text:list-item>
            <text:p text:style-name="P16"><text:span text:style-name="Strong_20_Emphasis"><text:span text:style-name="T4">Status</text:span></text:span><text:span text:style-name="T3">: Tipo NUMÉRICO.</text:span></text:p>
          </text:list-item>
        </text:list>
        <text:p text:style-name="P7">Após a confirmação, o sistema exibe as informações gerais da requisição, tal qual informado acima, e então o registro do envio da requisição é inserido no sistema.</text:p>
        <text:h text:style-name="P35" text:outline-level="4">Modificar Requisição</text:h>
        <text:p text:style-name="P15"><text:span text:style-name="T3">Caso o usuário deseje modificar a requisição, o sistema então exibe o caso de uso </text:span><text:span text:style-name="Internet_20_link"><text:span text:style-name="T3">Cadastrar Requisição</text:span></text:span><text:span text:style-name="T3">, diferenciando apenas o sistema disponibiliza a alteração dos dados da requisição a ser modificada.</text:span></text:p>
        <text:h text:style-name="P35" text:outline-level="4">Excluir Requisição</text:h>
        <text:p text:style-name="P7">Caso o usuário deseje excluir a requisição, o sistema exibe os seguintes dados da requisição: </text:p>
        <text:list xml:id="list2128185310" text:continue-numbering="true" text:style-name="WW8Num3">
          <text:list-item>
            <text:p text:style-name="P16"><text:span text:style-name="Strong_20_Emphasis"><text:span text:style-name="T4">Requisição</text:span></text:span><text:span text:style-name="T3">: Tipo NUMÉRICO, formato: 9…/AAAA.</text:span></text:p>
          </text:list-item>
        </text:list>
        <text:list xml:id="list188268361" text:continue-list="list1946405228" text:style-name="WW8Num2">
          <text:list-item>
            <text:list>
              <text:list-item>
                <text:p text:style-name="P22"><text:span text:style-name="T3">Esse campo é um link, para mais detalhes visualize a especificação: </text:span><text:span text:style-name="Internet_20_link"><text:span text:style-name="T3">Acompanhar Requisições Enviadas</text:span></text:span><text:span text:style-name="T3">.</text:span></text:p>
              </text:list-item>
            </text:list>
          </text:list-item>
        </text:list>
        <text:list xml:id="list790135035" text:continue-list="list2128185310" text:style-name="WW8Num3">
          <text:list-item>
            <text:p text:style-name="P16"><text:span text:style-name="Strong_20_Emphasis"><text:span text:style-name="T4">Tipo da Requisição</text:span></text:span><text:span text:style-name="T3">: Tipo TEXTO.</text:span></text:p>
          </text:list-item>
          <text:list-item>
            <text:p text:style-name="P16"><text:span text:style-name="Strong_20_Emphasis"><text:span text:style-name="T4">Unidade Solicitante</text:span></text:span><text:span text:style-name="T3">: Tipo TEXTO, formato: NOME UNIDADE (CÓDIGO).</text:span></text:p>
          </text:list-item>
          <text:list-item>
            <text:p text:style-name="P16"><text:span text:style-name="Strong_20_Emphasis"><text:span text:style-name="T4">Unidade de Custo</text:span></text:span><text:span text:style-name="T3">: Tipo TEXTO, formato: NOME UNIDADE (CÓDIGO).</text:span></text:p>
          </text:list-item>
          <text:list-item>
            <text:p text:style-name="P16"><text:span text:style-name="Strong_20_Emphasis"><text:span text:style-name="T4">Status</text:span></text:span><text:span text:style-name="T3">: Tipo TEXTO.</text:span></text:p>
          </text:list-item>
          <text:list-item>
            <text:p text:style-name="P16"><text:span text:style-name="Strong_20_Emphasis"><text:span text:style-name="T4">Valor</text:span></text:span><text:span text:style-name="T3">: Tipo NUMÉRICO.</text:span></text:p>
          </text:list-item>
          <text:list-item>
            <text:p text:style-name="P16"><text:span text:style-name="Strong_20_Emphasis"><text:span text:style-name="T4">Data de Cadastro</text:span></text:span><text:span text:style-name="T3">: Tipo DATA, formato: DD/MM/AAAA.</text:span></text:p>
          </text:list-item>
          <text:list-item>
            <text:p text:style-name="P16"><text:span text:style-name="Strong_20_Emphasis"><text:span text:style-name="T3">Justificativa do Estorno</text:span></text:span><text:span text:style-name="T3">: Tipo TEXTO.</text:span></text:p>
          </text:list-item>
        </text:list>
        <text:p text:style-name="P7">Então o caso de uso é finalizado.</text:p>
        <text:h text:style-name="P42" text:outline-level="2">Principais Regras de Negócio</text:h>
        <text:p text:style-name="P7">Não se aplica.</text:p>
        <text:h text:style-name="P33" text:outline-level="3"><text:soft-page-break/>Resoluções/Legislações Associadas</text:h>
        <text:p text:style-name="P7">Não se aplica.</text:p>
        <text:h text:style-name="P39" text:outline-level="1"><text:bookmark-start text:name="__RefHeading__87326_379008201"/><text:bookmark-end text:name="__RefHeading__87326_379008201"/>Acompanhar Requisição de Alienação</text:h>
        <text:p text:style-name="P7">Este caso de uso tem por finalidade permitir fazer consultas acerca das requisições de alienação. O Gestor de Patrimônio utiliza-a sempre que deseja saber informações sobre determinada requisição.</text:p>
        <text:h text:style-name="P42" text:outline-level="2">Descrição do Caso de Uso</text:h>
        <text:p text:style-name="P15"><text:span text:style-name="T3">A </text:span><text:span text:style-name="Internet_20_link"><text:span text:style-name="T3">Consulta de Requisições</text:span></text:span><text:span text:style-name="T3"> é redirecionada ao acessar este menu do SIPAC.</text:span></text:p>
        <text:p text:style-name="P15"><text:span text:style-name="T3">Os campos </text:span><text:span text:style-name="Strong_20_Emphasis"><text:span text:style-name="T3">Tipo da Requisição</text:span></text:span><text:span text:style-name="T3"> e </text:span><text:span text:style-name="Strong_20_Emphasis"><text:span text:style-name="T3">Unidade Requisitante</text:span></text:span><text:span text:style-name="T3"> já vêm preenchidos com os valores padrão para a consulta, já que é sabido que o tipo de requisição que se deseja pesquisar é o de </text:span><text:span text:style-name="Emphasis"><text:span text:style-name="T3">Alienação</text:span></text:span><text:span text:style-name="T3"> e que geralmente o usuário quer ver as requisições da sua Unidade.</text:span></text:p>
        <text:p text:style-name="P7">Logo, os valores padrão são: </text:p>
        <text:list xml:id="list1381141359" text:continue-numbering="true" text:style-name="WW8Num3">
          <text:list-item>
            <text:p text:style-name="P16"><text:span text:style-name="Strong_20_Emphasis"><text:span text:style-name="T3">Tipo da Requisição</text:span></text:span><text:span text:style-name="T3">: REQUISIÇÃO DE ALIENAÇÃO</text:span></text:p>
          </text:list-item>
          <text:list-item>
            <text:p text:style-name="P16"><text:span text:style-name="Strong_20_Emphasis"><text:span text:style-name="T3">Unidade Requisitante</text:span></text:span><text:span text:style-name="T3">: Unidade em que está lotado o usuário.</text:span></text:p>
          </text:list-item>
        </text:list>
        <text:p text:style-name="P15"><text:span text:style-name="T3">Estes campos podem ser alterados, funcionando assim, normalmente a funcionalidade </text:span><text:span text:style-name="Internet_20_link"><text:span text:style-name="T3">Buscar Requisição</text:span></text:span><text:span text:style-name="T3"> do módulo de Requisições.</text:span></text:p>
        <text:h text:style-name="P42" text:outline-level="2">Principais Regras de Negócio</text:h>
        <text:p text:style-name="P15"><text:span text:style-name="T3">Ver em </text:span><text:span text:style-name="Internet_20_link"><text:span text:style-name="T3">Buscar Requisição</text:span></text:span><text:span text:style-name="T3">.</text:span></text:p>
        <text:h text:style-name="P39" text:outline-level="1"><text:bookmark-start text:name="__RefHeading__87328_379008201"/><text:bookmark-end text:name="__RefHeading__87328_379008201"/>Alienar Bens</text:h>
        <text:p text:style-name="P7">Este caso de uso descreve o processo que realiza a alienação ou baixa do bem, que se trata da transferência de domínio de bens a terceiros. É um tipo especial de movimentação, na qual um bem que foi recolhido é destinado para venda, doação ou troca.</text:p>
        <text:p text:style-name="P7">É realizado somente pelos gestores de patrimônio em determinadas circunstâncias tais como inutilização, extravio/sinistro, dentre outros, isto é, quando o bem perde a utilidade dentro da instituição.</text:p>
        <text:h text:style-name="P42" text:outline-level="2">Descrição do Caso de Uso</text:h>
        <text:h text:style-name="P35" text:outline-level="4">Passo 1</text:h>
        <text:p text:style-name="P15"><text:span text:style-name="T3">O sistema solicita que o usuário informe se o bem que deseja alienar possui número de tombamento conhecido ou desconhecido. (</text:span><text:span text:style-name="Internet_20_link"><text:span text:style-name="T3">RN01</text:span></text:span><text:span text:style-name="T3">)</text:span></text:p>
        <text:h text:style-name="P46" text:outline-level="5">Fluxo Alternativo 1 - Número de Tombamento Conhecido</text:h>
        <text:p text:style-name="P15"><text:span text:style-name="T3">O sistema remete para a consulta de bens como no passo 2 de </text:span><text:span text:style-name="Internet_20_link"><text:span text:style-name="T3">Enviar Bens</text:span></text:span><text:span text:style-name="T3">, de maneira a encontrar os bens que se deseja alienar:</text:span></text:p>
        <text:p text:style-name="P7">Nesta consulta, o campo a seguir já vem preenchido: </text:p>
        <text:list xml:id="list1555022332" text:continue-numbering="true" text:style-name="WW8Num3">
          <text:list-item>
            <text:p text:style-name="P16"><text:span text:style-name="Strong_20_Emphasis"><text:span text:style-name="T3">Estado do bem</text:span></text:span><text:span text:style-name="T3">: Tipo - TEXTO. Este filtro já vem preenchido como </text:span><text:span text:style-name="Source_20_Text"><text:span text:style-name="T9">RECOLHIDO</text:span></text:span><text:span text:style-name="T3">. (</text:span><text:span text:style-name="Internet_20_link"><text:span text:style-name="T3">RN02</text:span></text:span><text:span text:style-name="T3">)</text:span></text:p>
          </text:list-item>
        </text:list>
        <text:p text:style-name="P15"><text:span text:style-name="T3">Efetuada a consulta, é exibida uma lista de bens agrupados por </text:span><text:span text:style-name="Strong_20_Emphasis"><text:span text:style-name="T3">Elemento de Despesa Detalhado</text:span></text:span><text:span text:style-name="T3">, com os dados a seguir: </text:span></text:p>
        <text:list xml:id="list530373482" text:continue-numbering="true" text:style-name="WW8Num3">
          <text:list-item>
            <text:p text:style-name="P16"><text:span text:style-name="Strong_20_Emphasis"><text:span text:style-name="T4">Tombamento</text:span></text:span><text:span text:style-name="T3">: Tipo - NUMÉRICO. É possível checar o </text:span><text:span text:style-name="Internet_20_link"><text:span text:style-name="T3">Histórico do Bem</text:span></text:span><text:span text:style-name="T3">.</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Termo</text:span></text:span><text:span text:style-name="T3">: Formato: 999999999999/AAAA. Tipo - NUMÉRICO. Há a opção de ver o detalhamento do </text:span><text:span text:style-name="Internet_20_link"><text:span text:style-name="T3">Termo de Responsabilidade</text:span></text:span><text:span text:style-name="T3">. (RN03)</text:span></text:p>
          </text:list-item>
          <text:list-item>
            <text:p text:style-name="P16"><text:span text:style-name="Strong_20_Emphasis"><text:span text:style-name="T4">Status</text:span></text:span><text:span text:style-name="T3">: Tipo - TEXTO.</text:span></text:p>
          </text:list-item>
          <text:list-item>
            <text:p text:style-name="P16"><text:span text:style-name="Strong_20_Emphasis"><text:span text:style-name="T4">Valor (R$)</text:span></text:span><text:span text:style-name="T3">: Formato - 9.999,99. Tipo - NUMÉRICO.</text:span></text:p>
          </text:list-item>
          <text:list-item>
            <text:p text:style-name="P16"><text:span text:style-name="Strong_20_Emphasis"><text:span text:style-name="T4">Elemento de Despesa Detalhado</text:span></text:span><text:span text:style-name="T3">: Formato - 9999 DENOMINAÇÃO DO GRUPO DE MATERIAL. Tipo - NUMÉRICO e TEXTO.</text:span></text:p>
          </text:list-item>
          <text:list-item>
            <text:p text:style-name="P16"><text:span text:style-name="Strong_20_Emphasis"><text:span text:style-name="T4">Qtde. Bens</text:span></text:span><text:span text:style-name="T3">: Tipo - NUMÉRICO.</text:span></text:p>
          </text:list-item>
          <text:list-item>
            <text:p text:style-name="P16"><text:span text:style-name="Strong_20_Emphasis"><text:span text:style-name="T4">Total</text:span></text:span><text:span text:style-name="T3">: Formato - 9.999,99. Tipo - NUMÉRICO.</text:span></text:p>
          </text:list-item>
          <text:list-item>
            <text:p text:style-name="P16"><text:span text:style-name="Strong_20_Emphasis"><text:span text:style-name="T4">Total de Tombamentos no Período</text:span></text:span><text:span text:style-name="T3">: Tipo - NUMÉRICO.</text:span></text:p>
          </text:list-item>
          <text:list-item>
            <text:p text:style-name="P16"><text:span text:style-name="Strong_20_Emphasis"><text:span text:style-name="T4">Valor Total no Período</text:span></text:span><text:span text:style-name="T3">: Formato - 9.999,99. Tipo - NUMÉRICO.</text:span></text:p>
          </text:list-item>
        </text:list>
        <text:p text:style-name="P7">Deve ser escolhido pelo menos um bem para adicionar ao processo de alienação, é possível selecionar mais de um, ou também marcar todos.</text:p>
        <text:p text:style-name="P7">Os bens adicionados são exibidos em uma lista com os seguintes dados: </text:p>
        <text:list xml:id="list1446048622" text:continue-numbering="true" text:style-name="WW8Num3">
          <text:list-item>
            <text:p text:style-name="P16"><text:span text:style-name="Strong_20_Emphasis"><text:span text:style-name="T4">Número de tombamento</text:span></text:span><text:span text:style-name="T3">: Tipo - NUMÉRICO.</text:span></text:p>
          </text:list-item>
          <text:list-item>
            <text:p text:style-name="P16"><text:soft-page-break/><text:span text:style-name="Strong_20_Emphasis"><text:span text:style-name="T4">Descrição</text:span></text:span><text:span text:style-name="T3">: Tipo - TEXTO.</text:span></text:p>
          </text:list-item>
          <text:list-item>
            <text:p text:style-name="P16"><text:span text:style-name="Strong_20_Emphasis"><text:span text:style-name="T4">Valor do Bem (R$)</text:span></text:span><text:span text:style-name="T3">: Tipo - NUMÉRICO.</text:span></text:p>
          </text:list-item>
        </text:list>
        <text:p text:style-name="P7">Existe a opção de remover o bem da lista do processo e adicionar vários bens à lista.</text:p>
        <text:h text:style-name="P46" text:outline-level="5">Fluxo Alternativo 2 - Número de Tombamento Desconhecido</text:h>
        <text:p text:style-name="P7">Caso o número de registro patrimonial ou número de tombamento seja desconhecido, o sistema solicita os seguintes dados para que possa ser feito o processo de alienação do mesmo: </text:p>
        <text:list xml:id="list490508752" text:continue-numbering="true" text:style-name="WW8Num3">
          <text:list-item>
            <text:p text:style-name="P16"><text:span text:style-name="Strong_20_Emphasis"><text:span text:style-name="T3">Descrição</text:span></text:span><text:span text:style-name="T3">: Tipo - TEXTO. Campo de preenchimento obrigatório.</text:span></text:p>
          </text:list-item>
          <text:list-item>
            <text:p text:style-name="P16"><text:span text:style-name="Strong_20_Emphasis"><text:span text:style-name="T3">Valor da Alienação</text:span></text:span><text:span text:style-name="T3">: Formato - 9.999,99. Tipo - NUMÉRICO. Campo de preenchimento obrigatório.</text:span></text:p>
          </text:list-item>
        </text:list>
        <text:p text:style-name="P7">Os bens adicionados são exibidos em uma lista com os seguintes dados: </text:p>
        <text:list xml:id="list780022543" text:continue-numbering="true" text:style-name="WW8Num3">
          <text:list-item>
            <text:p text:style-name="P16"><text:span text:style-name="Strong_20_Emphasis"><text:span text:style-name="T4">Número de tombamento</text:span></text:span><text:span text:style-name="T3">: Tipo - NUMÉRICO.</text:span></text:p>
          </text:list-item>
          <text:list-item>
            <text:p text:style-name="P16"><text:span text:style-name="Strong_20_Emphasis"><text:span text:style-name="T4">Descrição</text:span></text:span><text:span text:style-name="T3">: Tipo - TEXTO.</text:span></text:p>
          </text:list-item>
          <text:list-item>
            <text:p text:style-name="P16"><text:span text:style-name="Strong_20_Emphasis"><text:span text:style-name="T4">Valor do Bem</text:span></text:span><text:span text:style-name="T3">: Formato - 9.999,99. Tipo - NUMÉRICO.</text:span></text:p>
          </text:list-item>
        </text:list>
        <text:p text:style-name="P7">Existe a opção de remover o bem da lista do processo e adicionar vários bem a lista.</text:p>
        <text:h text:style-name="P35" text:outline-level="4">Passo 2</text:h>
        <text:p text:style-name="P7">O sistema exibe os dados atuais da alienação, a saber: </text:p>
        <text:list xml:id="list326529738" text:continue-numbering="true" text:style-name="WW8Num3">
          <text:list-item>
            <text:p text:style-name="P16"><text:span text:style-name="Strong_20_Emphasis"><text:span text:style-name="T4">Data de Alienação</text:span></text:span><text:span text:style-name="T3">: Formato DD/MM/AAAA, tipo - DATA.</text:span></text:p>
          </text:list-item>
        </text:list>
        <text:p text:style-name="P7">e solicita os seguintes dados: </text:p>
        <text:list xml:id="list338807412" text:continue-numbering="true" text:style-name="WW8Num3">
          <text:list-item>
            <text:p text:style-name="P16"><text:span text:style-name="Strong_20_Emphasis"><text:span text:style-name="T3">Destinatário</text:span></text:span><text:span text:style-name="T3">*: Formato - NOME DO DESTINATÁRIO (CÓDIGO DO DESTINATÁRIO). Tipo - TEXTO.</text:span></text:p>
          </text:list-item>
        </text:list>
        <text:list xml:id="list1268335432" text:continue-list="list188268361" text:style-name="WW8Num2">
          <text:list-item>
            <text:list>
              <text:list-item>
                <text:p text:style-name="P22"><text:span text:style-name="T3">Observa-se também a opção de buscar o destinatário, que ao ser selecionada exibe uma busca por destinatário através de seu </text:span><text:span text:style-name="Strong_20_Emphasis"><text:span text:style-name="T3">nome</text:span></text:span><text:span text:style-name="T3">.</text:span></text:p>
              </text:list-item>
            </text:list>
          </text:list-item>
        </text:list>
        <text:list xml:id="list1486570823" text:continue-list="list338807412" text:style-name="WW8Num3">
          <text:list-item>
            <text:p text:style-name="P16"><text:span text:style-name="Strong_20_Emphasis"><text:span text:style-name="T3">Localidade</text:span></text:span><text:span text:style-name="T3">*: Formato - NOME DA UNIDADE ( CÓDIGO DA UNIDADE ) LOCALIDADE (CÓDIGO DA LOCALIDADE ), tipo - TEXTO. (RN04)</text:span></text:p>
          </text:list-item>
          <text:list-item>
            <text:p text:style-name="P16"><text:span text:style-name="Strong_20_Emphasis"><text:span text:style-name="T3">Tipo de alienação</text:span></text:span><text:span text:style-name="T3">*: Tipo - TEXTO.Obrigatório São apresentadas opções: </text:span><text:span text:style-name="Source_20_Text"><text:span text:style-name="T9">Bens de Saída de Pequeno Porte, Cadastro Indevido, Cessão, Devolução de Bens de Terceiros, Diverso, Doação, Extravio/Sinistro, IN 04/09 CGU (TCA), Inutilização, Leilão, Permuta, Resultado de Sindicância, Transferência e Venda</text:span></text:span><text:span text:style-name="T3">. Os Tipos de Alienação são cadastrados em </text:span><text:span text:style-name="Internet_20_link"><text:span text:style-name="T3">Cadastrar Tipo de Alienação do Bem</text:span></text:span><text:span text:style-name="T3">.</text:span></text:p>
          </text:list-item>
          <text:list-item>
            <text:p text:style-name="P16"><text:span text:style-name="Strong_20_Emphasis"><text:span text:style-name="T3">Observações</text:span></text:span><text:span text:style-name="T3">: Tipo - TEXTO.</text:span></text:p>
          </text:list-item>
        </text:list>
        <text:p text:style-name="P15"><text:span text:style-name="T3">É exibida a mesma listagem de bens adicionados do passo anterior, sendo a mesma dividida entre bens </text:span><text:span text:style-name="Strong_20_Emphasis"><text:span text:style-name="T3">conhecidos</text:span></text:span><text:span text:style-name="T3"> e </text:span><text:span text:style-name="Strong_20_Emphasis"><text:span text:style-name="T3">não conhecidos</text:span></text:span><text:span text:style-name="T3">. Porém neste passo, é solicitada uma nova informação que é o </text:span><text:span text:style-name="Strong_20_Emphasis"><text:span text:style-name="T3">Valor da Alienação</text:span></text:span><text:span text:style-name="T3"> (Tipo - NUMÉRICO, campo de preenchimento obrigatório) ou seja, o valor do item no momento em que está sendo alienado, que pode ser diferente do valor de compra. (</text:span><text:span text:style-name="Internet_20_link"><text:span text:style-name="T3">RN05</text:span></text:span><text:span text:style-name="T3">)</text:span></text:p>
        <text:h text:style-name="P35" text:outline-level="4">Passo 3</text:h>
        <text:p text:style-name="P7">Seguindo, devem ser informados os dados do processo, que são: </text:p>
        <text:list xml:id="list222818223" text:continue-numbering="true" text:style-name="WW8Num3">
          <text:list-item>
            <text:p text:style-name="P16"><text:soft-page-break/><text:span text:style-name="Strong_20_Emphasis"><text:span text:style-name="T3">Assunto do Processo</text:span></text:span><text:span text:style-name="T3">: Tipo - TEXTO. </text:span></text:p>
          </text:list-item>
          <text:list-item>
            <text:p text:style-name="P16"><text:span text:style-name="Strong_20_Emphasis"><text:span text:style-name="T3">Unidade Interessada no Processo</text:span></text:span><text:span text:style-name="T3">: Formato - UNIDADE (CÓDIGO DA UNIDADE). Tipo - TEXTO. </text:span></text:p>
          </text:list-item>
        </text:list>
        <text:list xml:id="list770578756" text:continue-list="list1268335432" text:style-name="WW8Num2">
          <text:list-item>
            <text:list>
              <text:list-item>
                <text:p text:style-name="P8">Observa-se também a opção de buscar a unidade, que ao ser selecionada exibe uma busca por unidade através do nome da mesma.</text:p>
              </text:list-item>
            </text:list>
          </text:list-item>
        </text:list>
        <text:list xml:id="list688176028" text:continue-list="list222818223" text:style-name="WW8Num3">
          <text:list-item>
            <text:p text:style-name="P16"><text:span text:style-name="Strong_20_Emphasis"><text:span text:style-name="T3">Unidade de Destino</text:span></text:span><text:span text:style-name="T3">: Formato - UNIDADE (CÓDIGO DA UNIDADE). Tipo - TEXTO. </text:span></text:p>
          </text:list-item>
        </text:list>
        <text:list xml:id="list1752691699" text:continue-list="list770578756" text:style-name="WW8Num2">
          <text:list-item>
            <text:list>
              <text:list-item>
                <text:p text:style-name="P8">Observa-se também a opção de buscar a unidade, que ao ser selecionada exibe uma busca por unidade através do nome da mesma.</text:p>
              </text:list-item>
            </text:list>
          </text:list-item>
        </text:list>
        <text:list xml:id="list1217819856" text:continue-list="list688176028" text:style-name="WW8Num3">
          <text:list-item>
            <text:p text:style-name="P16"><text:span text:style-name="Strong_20_Emphasis"><text:span text:style-name="T3">Observações</text:span></text:span><text:span text:style-name="T3">: Tipo - TEXTO.</text:span></text:p>
          </text:list-item>
        </text:list>
        <text:p text:style-name="P15"><text:span text:style-name="T3">É possível gravar o processo de alienação para que seja alterado e enviado em um outro momento, ou é possível gravar e enviar o processo neste momento (</text:span><text:span text:style-name="Internet_20_link"><text:span text:style-name="T3">RN06, RN07</text:span></text:span><text:span text:style-name="T3">). Caso o usuário seja um gestor de unidade gestora, ao invés de enviar ela deverá solicitar a autorização do gestor global.</text:span></text:p>
        <text:h text:style-name="P35" text:outline-level="4">Passo 4</text:h>
        <text:p text:style-name="P7">É exibido o processo de alienação cadastrado, com as informações a seguir: </text:p>
        <text:list xml:id="list1834915729" text:continue-numbering="true" text:style-name="WW8Num3">
          <text:list-item>
            <text:p text:style-name="P16"><text:span text:style-name="Strong_20_Emphasis"><text:span text:style-name="T4">Termo Alienação/Baixa</text:span></text:span><text:span text:style-name="T3">: Formato: 99999/AAAA. Tipo - NUMÉRICO.</text:span></text:p>
          </text:list-item>
          <text:list-item>
            <text:p text:style-name="P16"><text:span text:style-name="Strong_20_Emphasis"><text:span text:style-name="T4">Tipo de Alienação</text:span></text:span><text:span text:style-name="T3">: Tipo - TEXTO.</text:span></text:p>
          </text:list-item>
          <text:list-item>
            <text:p text:style-name="P16"><text:span text:style-name="Strong_20_Emphasis"><text:span text:style-name="T4">Status da Alienação</text:span></text:span><text:span text:style-name="T3">: Tipo - TEXTO.</text:span></text:p>
          </text:list-item>
          <text:list-item>
            <text:p text:style-name="P16"><text:span text:style-name="Strong_20_Emphasis"><text:span text:style-name="T4">Destinatário</text:span></text:span><text:span text:style-name="T3">: Tipo - TEXTO. Formato - NOME DA UNIDADE (99.99)</text:span></text:p>
          </text:list-item>
          <text:list-item>
            <text:p text:style-name="P16"><text:span text:style-name="Strong_20_Emphasis"><text:span text:style-name="T4">Nº Tombamento</text:span></text:span><text:span text:style-name="T3">: Tipo - NUMÉRICO.</text:span></text:p>
          </text:list-item>
          <text:list-item>
            <text:p text:style-name="P16"><text:span text:style-name="Strong_20_Emphasis"><text:span text:style-name="T4">Descrição</text:span></text:span><text:span text:style-name="T3">: Tipo - TEXTO.</text:span></text:p>
          </text:list-item>
          <text:list-item>
            <text:p text:style-name="P16"><text:span text:style-name="Strong_20_Emphasis"><text:span text:style-name="T4">Valor Alienação (R$)</text:span></text:span><text:span text:style-name="T3">: Formato - 9.999,99. Tipo - NUMÉRICO.</text:span></text:p>
          </text:list-item>
        </text:list>
        <text:h text:style-name="P46" text:outline-level="5">Informações do Cadastro</text:h>
        <text:list xml:id="list1003306937" text:continue-numbering="true" text:style-name="WW8Num3">
          <text:list-item>
            <text:p text:style-name="P16"><text:span text:style-name="Strong_20_Emphasis"><text:span text:style-name="T4">Usuário</text:span></text:span><text:span text:style-name="T3">: Formato: NOME DO USUÁRIO. Tipo - TEXTO.</text:span></text:p>
          </text:list-item>
          <text:list-item>
            <text:p text:style-name="P16"><text:span text:style-name="Strong_20_Emphasis"><text:span text:style-name="T4">Data do Cadastro</text:span></text:span><text:span text:style-name="T3">: Tipo - DATA.</text:span></text:p>
          </text:list-item>
        </text:list>
        <text:p text:style-name="P15"><text:span text:style-name="T3">É possível visualizar a </text:span><text:span text:style-name="Internet_20_link"><text:span text:style-name="T3">capa do processo</text:span></text:span><text:span text:style-name="T3">, o </text:span><text:span text:style-name="Internet_20_link"><text:span text:style-name="T3">Resumo Contábil</text:span></text:span><text:span text:style-name="T3"> e o </text:span><text:span text:style-name="Internet_20_link"><text:span text:style-name="T3">Termo de Alienação</text:span></text:span><text:span text:style-name="T3"> em formato de impressão.</text:span></text:p>
        <text:p text:style-name="P7">O caso de uso é finalizado.</text:p>
        <text:h text:style-name="P42" text:outline-level="2">Principais Regras de Negócio</text:h>
        <text:list xml:id="list1549564394" text:continue-numbering="true" text:style-name="WW8Num3">
          <text:list-item>
            <text:p text:style-name="P16"><text:span text:style-name="Strong_20_Emphasis"><text:span text:style-name="T3">RN01</text:span></text:span><text:span text:style-name="T3"> - A exibição deste questionamento é um </text:span><text:span text:style-name="Internet_20_link"><text:span text:style-name="T3">parâmetro do sistema</text:span></text:span><text:span text:style-name="T3">, caso o parâmetro PERMITE_TOMBAR_BEM_SEM_TOMBO seja verdadeiro, ele é exibido. Caso seja, apenas estarão disponíveis para alienação bens com número de tombamento conhecido.</text:span></text:p>
          </text:list-item>
          <text:list-item>
            <text:p text:style-name="P16"><text:span text:style-name="Strong_20_Emphasis"><text:span text:style-name="T3">RN02</text:span></text:span><text:span text:style-name="T3"> - Só é possível alienar bens que foram anteriormente recolhidos.</text:span></text:p>
          </text:list-item>
          <text:list-item>
            <text:p text:style-name="P16"><text:span text:style-name="Strong_20_Emphasis"><text:span text:style-name="T3">RN03</text:span></text:span><text:span text:style-name="T3"> - O nome do documento Termo de Responsabilidade é controlado através do parâmetro NOME_DOCUMENTO_TERMO_TOMBAMENTO. O documento referido pode ter outra denominação na instituição, como por exemplo Termo de Transferência. Veja mais informações sobre </text:span><text:span text:style-name="Internet_20_link"><text:span text:style-name="T3">Parâmetros do Sistema</text:span></text:span><text:span text:style-name="T3">.</text:span></text:p>
          </text:list-item>
          <text:list-item>
            <text:p text:style-name="P16"><text:soft-page-break/><text:span text:style-name="Strong_20_Emphasis"><text:span text:style-name="T3">RN04</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885898215" text:continue-list="list309924813" text:style-name="WW8Num6">
          <text:list-item>
            <text:list>
              <text:list-item>
                <text:p text:style-name="P20"><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507211902" text:continue-list="list1549564394" text:style-name="WW8Num3">
          <text:list-item>
            <text:p text:style-name="P16"><text:span text:style-name="Strong_20_Emphasis"><text:span text:style-name="T3">RN05</text:span></text:span><text:span text:style-name="T3"> - O preenchimento deste campo é necessário ou não, dependendo da configuração do </text:span><text:span text:style-name="Internet_20_link"><text:span text:style-name="T3">parâmetro</text:span></text:span><text:span text:style-name="T3"> PERMITE_INFORMAR_VALOR_ALIENACAO. Se Verdadeiro, solicita o </text:span><text:span text:style-name="Strong_20_Emphasis"><text:span text:style-name="T3">Valor da Alienação</text:span></text:span><text:span text:style-name="T3">.</text:span></text:p>
          </text:list-item>
          <text:list-item>
            <text:p text:style-name="P16"><text:span text:style-name="Strong_20_Emphasis"><text:span text:style-name="T3">RN06</text:span></text:span><text:span text:style-name="T3"> - Caso o parâmetro PERMITE_GESTOR_GESTORA_ALIENAR tenha valor verdadeiro, o usuário Gestor de Patrimônio de uma Unidade Gestora (Ver RN06) pode realizar a alienação de bens.</text:span></text:p>
          </text:list-item>
          <text:list-item>
            <text:p text:style-name="P16"><text:span text:style-name="Strong_20_Emphasis"><text:span text:style-name="T3">RN07</text:span></text:span><text:span text:style-name="T3"> - Caso o usuário seja um servidor da Instituição que possua responsabilidade sobre as </text:span><text:span text:style-name="T4">movimentações patrimoniais da sua Unidade Gestora e das suas Unidades vinculadas (ou seja, um gestor de patrimônio das Unidades Gestoras - Ver RN05)</text:span><text:span text:style-name="T3">, a alienação não será enviada diretamente, será necessário enviar para </text:span><text:span text:style-name="Internet_20_link"><text:span text:style-name="T3">autorização</text:span></text:span><text:span text:style-name="T3"> de um servidor da Instituição que possua responsabilidade sobre as </text:span><text:span text:style-name="T4">movimentações patrimoniais de qualquer bem de qualquer Unidade ou Localidade da Instituição (ou seja, um gestor global de patrimônio)</text:span><text:span text:style-name="T3">.</text:span></text:p>
          </text:list-item>
        </text:list>
        <text:h text:style-name="P42" text:outline-level="2">Classes Persistentes e Tabelas Envolvidas</text:h>
        <table:table table:name="Tabela87" table:style-name="Tabela87">
          <table:table-column table:style-name="Tabela87.A"/>
          <table:table-column table:style-name="Tabela87.B"/>
          <table:table-row table:style-name="Tabela87.1">
            <table:table-cell table:style-name="Tabela87.A1" office:value-type="string">
              <text:p text:style-name="P71">Classe </text:p>
            </table:table-cell>
            <table:table-cell table:style-name="Tabela87.B1" office:value-type="string">
              <text:p text:style-name="P71">Tabela </text:p>
            </table:table-cell>
          </table:table-row>
          <table:table-row table:style-name="Tabela87.1">
            <table:table-cell table:style-name="Tabela87.A1" office:value-type="string">
              <text:p text:style-name="P57">br.ufrn.sipac.patrimonio.tombamento.dominio.bem </text:p>
            </table:table-cell>
            <table:table-cell table:style-name="Tabela87.B1" office:value-type="string">
              <text:p text:style-name="P57">admnistrativo.patrimonio.bem </text:p>
            </table:table-cell>
          </table:table-row>
          <table:table-row table:style-name="Tabela87.1">
            <table:table-cell table:style-name="Tabela87.A1" office:value-type="string">
              <text:p text:style-name="P57">br.ufrn.sipac.patrimonio.movimentacao.dominio.alienacao </text:p>
            </table:table-cell>
            <table:table-cell table:style-name="Tabela87.B1" office:value-type="string">
              <text:p text:style-name="P57">admnistrativo.patrimonio.alienacao </text:p>
            </table:table-cell>
          </table:table-row>
        </table:table>
        <text:h text:style-name="P39" text:outline-level="1"><text:bookmark-start text:name="__RefHeading__87330_379008201"/><text:bookmark-end text:name="__RefHeading__87330_379008201"/>Cadastrar Requisição de Alienação</text:h>
        <text:p text:style-name="P15"><text:span text:style-name="T3">Esse caso de uso é utilizado pelos gestores de patrimônio global com a finalidade de cadastrar uma requisição de alienação. Segundo a </text:span><text:span text:style-name="Internet_20_link"><text:span text:style-name="T3">Lei nº 8.666 de 1993</text:span></text:span><text:span text:style-name="T3">, alienação é toda transferência de domínio de bens a terceiros.</text:span></text:p>
        <text:h text:style-name="P42" text:outline-level="2">Descrição do Caso de Uso</text:h>
        <text:p text:style-name="P7">Primeiramente, faz-se necessário indicar qual o grupo de material do bem a ser alienado: </text:p>
        <text:list xml:id="list1684940673" text:continue-numbering="true" text:style-name="WW8Num3">
          <text:list-item>
            <text:p text:style-name="P16"><text:span text:style-name="Strong_20_Emphasis"><text:span text:style-name="T3">Grupo de Material</text:span></text:span><text:span text:style-name="T3">*: Tipo TEXTO, formato: CÓDIGO - DESCRIÇÃO GRUPO MATERIAL (RN01).</text:span></text:p>
          </text:list-item>
        </text:list>
        <text:p text:style-name="P7">Continuando, é feita uma busca (RN02) por material a ser inserido na lista de materiais para alienação, com os seguintes campos: </text:p>
        <text:list xml:id="list1267580601" text:continue-numbering="true" text:style-name="WW8Num3">
          <text:list-item>
            <text:p text:style-name="P16"><text:span text:style-name="Strong_20_Emphasis"><text:span text:style-name="T3">Código</text:span></text:span><text:span text:style-name="T3">: Tipo NUMÉRICO.</text:span></text:p>
          </text:list-item>
          <text:list-item>
            <text:p text:style-name="P16"><text:span text:style-name="Strong_20_Emphasis"><text:span text:style-name="T3">Denominação</text:span></text:span><text:span text:style-name="T3">: Tipo TEXTO.</text:span></text:p>
          </text:list-item>
        </text:list>
        <text:p text:style-name="P7">Realizada a busca é exibida uma lista de materiais encontrados (RN03) que traz as seguintes informações: </text:p>
        <text:list xml:id="list665740379" text:continue-numbering="true" text:style-name="WW8Num3">
          <text:list-item>
            <text:p text:style-name="P16"><text:span text:style-name="Strong_20_Emphasis"><text:span text:style-name="T4">Código</text:span></text:span><text:span text:style-name="T3">: Tipo NUMÉRICO.</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Unid.Medida</text:span></text:span><text:span text:style-name="T3">: Tipo TEXTO.</text:span></text:p>
          </text:list-item>
          <text:list-item>
            <text:p text:style-name="P16"><text:span text:style-name="Strong_20_Emphasis"><text:span text:style-name="T4">Preço</text:span></text:span><text:span text:style-name="T3">: Tipo NUMÉRICO.</text:span></text:p>
          </text:list-item>
          <text:list-item>
            <text:p text:style-name="P16"><text:span text:style-name="Strong_20_Emphasis"><text:span text:style-name="T4">Especificação</text:span></text:span><text:span text:style-name="T3">: Tipo TEXTO.</text:span></text:p>
          </text:list-item>
        </text:list>
        <text:p text:style-name="P7">Ao selecionar o material desejado, é exibido um resumo do material com os seguintes campos: </text:p>
        <text:list xml:id="list1032106249" text:continue-numbering="true" text:style-name="WW8Num3">
          <text:list-item>
            <text:p text:style-name="P16"><text:span text:style-name="Strong_20_Emphasis"><text:span text:style-name="T4">Código</text:span></text:span><text:span text:style-name="T3">: Tipo NUMÉRICO.</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Especificação</text:span></text:span><text:span text:style-name="T3">: Tipo TEXTO.</text:span></text:p>
          </text:list-item>
          <text:list-item>
            <text:p text:style-name="P16"><text:span text:style-name="Strong_20_Emphasis"><text:span text:style-name="T4">Valor Estimado</text:span></text:span><text:span text:style-name="T3">: Tipo NUMÉRICO.</text:span></text:p>
          </text:list-item>
          <text:list-item>
            <text:p text:style-name="P16"><text:span text:style-name="Strong_20_Emphasis"><text:span text:style-name="T4">Unidade Medida</text:span></text:span><text:span text:style-name="T3">: Tipo TEXTO.</text:span></text:p>
          </text:list-item>
          <text:list-item>
            <text:p text:style-name="P16"><text:span text:style-name="Strong_20_Emphasis"><text:span text:style-name="T4">Foto do Material</text:span></text:span><text:span text:style-name="T3">: Tipo IMAGEM.</text:span></text:p>
          </text:list-item>
          <text:list-item>
            <text:p text:style-name="P16"><text:span text:style-name="Strong_20_Emphasis"><text:span text:style-name="T3">Quantidade</text:span></text:span><text:span text:style-name="T3">*: Tipo NUMÉRICO.</text:span></text:p>
          </text:list-item>
        </text:list>
        <text:p text:style-name="P7">É apresentada, então, uma lista de materiais já adicionados contendo: </text:p>
        <text:list xml:id="list1710236707" text:continue-numbering="true" text:style-name="WW8Num3">
          <text:list-item>
            <text:p text:style-name="P16"><text:span text:style-name="Strong_20_Emphasis"><text:span text:style-name="T4">Nº</text:span></text:span><text:span text:style-name="T3">: Tipo NUMÉRICO.</text:span></text:p>
          </text:list-item>
          <text:list-item>
            <text:p text:style-name="P16"><text:span text:style-name="Strong_20_Emphasis"><text:span text:style-name="T4">Código</text:span></text:span><text:span text:style-name="T3">: Tipo NUMÉRICO.</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Quantidade</text:span></text:span><text:span text:style-name="T3">: Tipo TEXTO.</text:span></text:p>
          </text:list-item>
          <text:list-item>
            <text:p text:style-name="P16"><text:span text:style-name="Strong_20_Emphasis"><text:span text:style-name="T4">Valor</text:span></text:span><text:span text:style-name="T3">: Tipo NUMÉRICO.</text:span></text:p>
          </text:list-item>
          <text:list-item>
            <text:p text:style-name="P16"><text:soft-page-break/><text:span text:style-name="Strong_20_Emphasis"><text:span text:style-name="T4">Total</text:span></text:span><text:span text:style-name="T3">: Tipo NUMÉRICO.</text:span></text:p>
          </text:list-item>
        </text:list>
        <text:p text:style-name="P7">O sistema disponibiliza as opções de: alterar ou remover os materiais já inseridos. </text:p>
        <text:p text:style-name="P7">Caso o usuário deseje alterar os dados, então ao usuário é requerido que altere-se a quantidade originalmente inserida.</text:p>
        <text:p text:style-name="P7">Caso queira remover, é requerido que o usuário confirme a operação e então o sistema exclui o material da listagem.</text:p>
        <text:p text:style-name="P7">Continuando é exibido um resumo da requisição com os campos: </text:p>
        <text:list xml:id="list748936184" text:continue-numbering="true" text:style-name="WW8Num3">
          <text:list-item>
            <text:p text:style-name="P16"><text:span text:style-name="Strong_20_Emphasis"><text:span text:style-name="T4">Tipo da Requisição</text:span></text:span><text:span text:style-name="T3">: Tipo TEXTO, campo preenchido automaticamente como: </text:span><text:span text:style-name="Emphasis"><text:span text:style-name="T3">REQUISIÇÃO DE ALIENAÇÃO</text:span></text:span><text:span text:style-name="T3">.</text:span></text:p>
          </text:list-item>
          <text:list-item>
            <text:p text:style-name="P16"><text:span text:style-name="Strong_20_Emphasis"><text:span text:style-name="T4">Convênio</text:span></text:span><text:span text:style-name="T3">: Tipo TEXTO.</text:span></text:p>
          </text:list-item>
          <text:list-item>
            <text:p text:style-name="P16"><text:span text:style-name="Strong_20_Emphasis"><text:span text:style-name="T4">Grupo de Material</text:span></text:span><text:span text:style-name="T3">: Tipo TEXTO, formato: CÓDIGO - NOME GRUPO MATERIAL</text:span></text:p>
          </text:list-item>
          <text:list-item>
            <text:p text:style-name="P16"><text:span text:style-name="Strong_20_Emphasis"><text:span text:style-name="T4">Unidade Requisitante</text:span></text:span><text:span text:style-name="T3">: Tipo TEXTO, formato: CÓDIGO - NOME UNIDADE.</text:span></text:p>
          </text:list-item>
          <text:list-item>
            <text:p text:style-name="P16"><text:span text:style-name="Strong_20_Emphasis"><text:span text:style-name="T4">Usuário</text:span></text:span><text:span text:style-name="T3">: Tipo TEXTO, formato: LOGIN USUÁRIO - NOME USUÁRIO</text:span></text:p>
          </text:list-item>
          <text:list-item>
            <text:p text:style-name="P16"><text:span text:style-name="Strong_20_Emphasis"><text:span text:style-name="T4">Destino da Requisição</text:span></text:span><text:span text:style-name="T3">: Tipo TEXTO, campo preenchido automaticamente como: </text:span><text:span text:style-name="Emphasis"><text:span text:style-name="T3">Alienação</text:span></text:span><text:span text:style-name="T3">.</text:span></text:p>
          </text:list-item>
          <text:list-item>
            <text:p text:style-name="P16"><text:span text:style-name="Strong_20_Emphasis"><text:span text:style-name="T4">Valor da Requisição</text:span></text:span><text:span text:style-name="T3">: Tipo NUMÉRICO.</text:span></text:p>
          </text:list-item>
          <text:list-item>
            <text:p text:style-name="P16"><text:span text:style-name="Strong_20_Emphasis"><text:span text:style-name="T4">Opção Orçamentária</text:span></text:span><text:span text:style-name="T3">: Tipo TEXTO, campo preenchido automaticamente como: </text:span><text:span text:style-name="Emphasis"><text:span text:style-name="T3">NENHUMA OPÇÃO FOI SELECIONADA</text:span></text:span><text:span text:style-name="T3">.</text:span></text:p>
          </text:list-item>
          <text:list-item>
            <text:p text:style-name="P16"><text:span text:style-name="Strong_20_Emphasis"><text:span text:style-name="T3">Observações</text:span></text:span><text:span text:style-name="T3">: Tipo TEXTO.</text:span></text:p>
          </text:list-item>
        </text:list>
        <text:p text:style-name="P7">Também é incluída uma lista de materiais, que apresenta as colunas: </text:p>
        <text:list xml:id="list802623602" text:continue-numbering="true" text:style-name="WW8Num3">
          <text:list-item>
            <text:p text:style-name="P16"><text:span text:style-name="Strong_20_Emphasis"><text:span text:style-name="T4">Nº</text:span></text:span><text:span text:style-name="T3">: Tipo NUMÉRICO.</text:span></text:p>
          </text:list-item>
          <text:list-item>
            <text:p text:style-name="P16"><text:span text:style-name="Strong_20_Emphasis"><text:span text:style-name="T4">Código</text:span></text:span><text:span text:style-name="T3">: Tipo NUMÉRICO.</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Unid. de Medida</text:span></text:span><text:span text:style-name="T3">: Tipo TEXTO.</text:span></text:p>
          </text:list-item>
          <text:list-item>
            <text:p text:style-name="P16"><text:span text:style-name="Strong_20_Emphasis"><text:span text:style-name="T4">Quant.</text:span></text:span><text:span text:style-name="T3">: Tipo NUMÉRICO.</text:span></text:p>
          </text:list-item>
          <text:list-item>
            <text:p text:style-name="P16"><text:span text:style-name="Strong_20_Emphasis"><text:span text:style-name="T4">Processo de Compra</text:span></text:span><text:span text:style-name="T3">: Tipo TEXTO.</text:span></text:p>
          </text:list-item>
        </text:list>
        <text:p text:style-name="P15"><text:span text:style-name="T3">Existem as opções para apenas gravar esta requisição ou gravar e enviar a mesma. Caso apenas grave a requisição, este poderá acessar </text:span><text:span text:style-name="Internet_20_link"><text:span text:style-name="T3">Modificar Requisição de Alienação</text:span></text:span><text:span text:style-name="T3"> para alterar o que for necessário e então enviar a requisição.</text:span></text:p>
        <text:p text:style-name="P7">Após enviada é exibida a requisição para que possa ser impressa conforme o modelo: (RN04)</text:p>
        <text:p text:style-name="P15"><text:span text:style-name="Strong_20_Emphasis"><text:span text:style-name="T3">REQUISIÇÃO DE MATERIAIS</text:span></text:span></text:p>
        <text:p text:style-name="P15"><text:span text:style-name="Strong_20_Emphasis"><text:span text:style-name="T3">Número da Requisição</text:span></text:span><text:span text:style-name="T3">: 9…/AAAA.</text:span></text:p>
        <text:p text:style-name="P15"><text:span text:style-name="Strong_20_Emphasis"><text:span text:style-name="T3">Tipo da Requisição</text:span></text:span><text:span text:style-name="T3">: TIPO REQUISIÇÃO</text:span></text:p>
        <text:p text:style-name="P15"><text:span text:style-name="Strong_20_Emphasis"><text:span text:style-name="T3">Status</text:span></text:span><text:span text:style-name="T3">: STATUS</text:span></text:p>
        <text:p text:style-name="P15"><text:span text:style-name="Strong_20_Emphasis"><text:span text:style-name="T3">Grupo de Material</text:span></text:span><text:span text:style-name="T3">: CÓDIGO - NOME GRUPO MATERIAL.</text:span></text:p>
        <text:p text:style-name="P15"><text:span text:style-name="Strong_20_Emphasis"><text:span text:style-name="T3">Unidade de Custo</text:span></text:span><text:span text:style-name="T3">: CÓDIGO - NOME UNIDADE / INSTITUIÇÃO.</text:span></text:p>
        <text:p text:style-name="P15"><text:soft-page-break/><text:span text:style-name="Strong_20_Emphasis"><text:span text:style-name="T3">Unidade Requisitante</text:span></text:span><text:span text:style-name="T3">: CÓDIGO - NOME UNIDADE / INSTITUIÇÃO.</text:span></text:p>
        <text:p text:style-name="P15"><text:span text:style-name="Strong_20_Emphasis"><text:span text:style-name="T3">Usuário</text:span></text:span><text:span text:style-name="T3">: Tipo TEXTO, formato: LOGIN USUÁRIO - NOME USUÁRIO (Ramal: RAMAL USUÁRIO)</text:span></text:p>
        <text:p text:style-name="P15"><text:span text:style-name="Strong_20_Emphasis"><text:span text:style-name="T3">Destino da Requisição</text:span></text:span><text:span text:style-name="T3">: DESTINO</text:span></text:p>
        <text:p text:style-name="P15"><text:span text:style-name="Strong_20_Emphasis"><text:span text:style-name="T3">Data</text:span></text:span><text:span text:style-name="T3">: DD/MM/AAAA.</text:span></text:p>
        <text:p text:style-name="P15"><text:span text:style-name="Strong_20_Emphasis"><text:span text:style-name="T3">Valor da Requisição</text:span></text:span><text:span text:style-name="T3">: R$ 99,99</text:span></text:p>
        <text:p text:style-name="P15"><text:span text:style-name="Strong_20_Emphasis"><text:span text:style-name="T3">Opção Orçamentária</text:span></text:span><text:span text:style-name="T3">: OPÇÃO ou NENHUMA OPÇÃO FOI SELECIONADA</text:span></text:p>
        <text:p text:style-name="P15"><text:span text:style-name="Strong_20_Emphasis"><text:span text:style-name="T3">Observações</text:span></text:span><text:span text:style-name="T3">: OBSERVAÇÃO</text:span></text:p>
        <text:p text:style-name="P15"><text:span text:style-name="Strong_20_Emphasis"><text:span text:style-name="T3">LISTA DOS LOTES PARA ALIENAÇÃO</text:span></text:span><text:span text:style-name="T3"> </text:span></text:p>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row table:style-name="Tabela88.1">
            <table:table-cell table:style-name="Tabela88.A1" table:number-columns-spanned="2" office:value-type="string">
              <text:p text:style-name="P71">Item </text:p>
            </table:table-cell>
            <table:covered-table-cell/>
            <table:table-cell table:style-name="Tabela88.A1" table:number-columns-spanned="2" office:value-type="string">
              <text:p text:style-name="P71">Código </text:p>
            </table:table-cell>
            <table:covered-table-cell/>
            <table:table-cell table:style-name="Tabela88.A1" table:number-columns-spanned="2" office:value-type="string">
              <text:p text:style-name="P71">Denominação </text:p>
            </table:table-cell>
            <table:covered-table-cell/>
            <table:table-cell table:style-name="Tabela88.A1" table:number-columns-spanned="2" office:value-type="string">
              <text:p text:style-name="P71">Medida </text:p>
            </table:table-cell>
            <table:covered-table-cell/>
            <table:table-cell table:style-name="Tabela88.A1" table:number-columns-spanned="2" office:value-type="string">
              <text:p text:style-name="P71">Quant. </text:p>
            </table:table-cell>
            <table:covered-table-cell/>
            <table:table-cell table:style-name="Tabela88.A1" table:number-columns-spanned="2" office:value-type="string">
              <text:p text:style-name="P71">Valor </text:p>
            </table:table-cell>
            <table:covered-table-cell/>
            <table:table-cell table:style-name="Tabela88.M1" table:number-columns-spanned="2" office:value-type="string">
              <text:p text:style-name="P71">Total </text:p>
            </table:table-cell>
            <table:covered-table-cell/>
          </table:table-row>
          <table:table-row table:style-name="Tabela88.1">
            <table:table-cell table:style-name="Tabela88.A1" table:number-columns-spanned="2" office:value-type="string">
              <text:p text:style-name="P57">9… </text:p>
            </table:table-cell>
            <table:covered-table-cell/>
            <table:table-cell table:style-name="Tabela88.A1" table:number-columns-spanned="2" office:value-type="string">
              <text:p text:style-name="P57">CÓDIGO </text:p>
            </table:table-cell>
            <table:covered-table-cell/>
            <table:table-cell table:style-name="Tabela88.A1" table:number-columns-spanned="2" office:value-type="string">
              <text:p text:style-name="P57">DENOMINAÇÃO </text:p>
            </table:table-cell>
            <table:covered-table-cell/>
            <table:table-cell table:style-name="Tabela88.A1" table:number-columns-spanned="2" office:value-type="string">
              <text:p text:style-name="P57">UNIDADE MEDIDA </text:p>
            </table:table-cell>
            <table:covered-table-cell/>
            <table:table-cell table:style-name="Tabela88.A1" table:number-columns-spanned="2" office:value-type="string">
              <text:p text:style-name="P57">NUMÉRICO </text:p>
            </table:table-cell>
            <table:covered-table-cell/>
            <table:table-cell table:style-name="Tabela88.A1" table:number-columns-spanned="2" office:value-type="string">
              <text:p text:style-name="P57">R$ 99,99 </text:p>
            </table:table-cell>
            <table:covered-table-cell/>
            <table:table-cell table:style-name="Tabela88.M1" table:number-columns-spanned="2" office:value-type="string">
              <text:p text:style-name="P57">R$ 99,99 </text:p>
            </table:table-cell>
            <table:covered-table-cell/>
          </table:table-row>
          <table:table-row table:style-name="Tabela88.1">
            <table:table-cell table:style-name="Tabela88.A1" table:number-columns-spanned="2" office:value-type="string">
              <text:p text:style-name="P57"/>
            </table:table-cell>
            <table:covered-table-cell/>
            <table:table-cell table:style-name="Tabela88.M1" table:number-columns-spanned="12" office:value-type="string">
              <text:p text:style-name="P62"><text:span text:style-name="T3">ESPECIFICAÇÃO 1 </text:span><text:span text:style-name="Source_20_Text"><text:span text:style-name="T9">&lt;br/&gt;</text:span></text:span><text:span text:style-name="T3"> ESPECIFICAÇÃO 2 </text:span><text:span text:style-name="Source_20_Text"><text:span text:style-name="T9">&lt;br/&gt;</text:span></text:span><text:span text:style-name="T3"> ESPECIFICAÇÃO 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1">
            <table:table-cell table:style-name="Tabela88.A1" table:number-columns-spanned="3" office:value-type="string">
              <text:p text:style-name="P59">Expedição </text:p>
            </table:table-cell>
            <table:covered-table-cell/>
            <table:covered-table-cell/>
            <table:table-cell table:style-name="Tabela88.A1" table:number-columns-spanned="4" office:value-type="string">
              <text:p text:style-name="P59">Autorização </text:p>
            </table:table-cell>
            <table:covered-table-cell/>
            <table:covered-table-cell/>
            <table:covered-table-cell/>
            <table:table-cell table:style-name="Tabela88.A1" table:number-columns-spanned="4" office:value-type="string">
              <text:p text:style-name="P59">Almoxarifado </text:p>
            </table:table-cell>
            <table:covered-table-cell/>
            <table:covered-table-cell/>
            <table:covered-table-cell/>
            <table:table-cell table:style-name="Tabela88.M1" table:number-columns-spanned="3" office:value-type="string">
              <text:p text:style-name="P59">Recebimento </text:p>
            </table:table-cell>
            <table:covered-table-cell/>
            <table:covered-table-cell/>
          </table:table-row>
          <table:table-row table:style-name="Tabela88.1">
            <table:table-cell table:style-name="Tabela88.A1" office:value-type="string">
              <text:p text:style-name="P62"><text:span text:style-name="Source_20_Text"><text:span text:style-name="T9">&lt;br/&gt;</text:span></text:span><text:span text:style-name="T3"> </text:span></text:p>
            </table:table-cell>
            <table:table-cell table:style-name="Tabela88.A1" table:number-columns-spanned="2" office:value-type="string">
              <text:p text:style-name="P57"/>
            </table:table-cell>
            <table:covered-table-cell/>
            <table:table-cell table:style-name="Tabela88.A1" table:number-columns-spanned="2" office:value-type="string">
              <text:p text:style-name="P58"/>
            </table:table-cell>
            <table:covered-table-cell/>
            <table:table-cell table:style-name="Tabela88.A1" table:number-columns-spanned="2" office:value-type="string">
              <text:p text:style-name="P57"/>
            </table:table-cell>
            <table:covered-table-cell/>
            <table:table-cell table:style-name="Tabela88.A1" table:number-columns-spanned="2" office:value-type="string">
              <text:p text:style-name="P58"/>
            </table:table-cell>
            <table:covered-table-cell/>
            <table:table-cell table:style-name="Tabela88.A1" table:number-columns-spanned="2" office:value-type="string">
              <text:p text:style-name="P57"/>
            </table:table-cell>
            <table:covered-table-cell/>
            <table:table-cell table:style-name="Tabela88.A1" table:number-columns-spanned="2" office:value-type="string">
              <text:p text:style-name="P58"/>
            </table:table-cell>
            <table:covered-table-cell/>
            <table:table-cell table:style-name="Tabela88.M1" office:value-type="string">
              <text:p text:style-name="P57"/>
            </table:table-cell>
          </table:table-row>
          <table:table-row table:style-name="Tabela88.1">
            <table:table-cell table:style-name="Tabela88.A1" office:value-type="string">
              <text:p text:style-name="P59">Data </text:p>
            </table:table-cell>
            <table:table-cell table:style-name="Tabela88.A1" table:number-columns-spanned="2" office:value-type="string">
              <text:p text:style-name="P59">Rubrica </text:p>
            </table:table-cell>
            <table:covered-table-cell/>
            <table:table-cell table:style-name="Tabela88.A1" table:number-columns-spanned="2" office:value-type="string">
              <text:p text:style-name="P59">Data </text:p>
            </table:table-cell>
            <table:covered-table-cell/>
            <table:table-cell table:style-name="Tabela88.A1" table:number-columns-spanned="2" office:value-type="string">
              <text:p text:style-name="P59">Rubrica </text:p>
            </table:table-cell>
            <table:covered-table-cell/>
            <table:table-cell table:style-name="Tabela88.A1" table:number-columns-spanned="2" office:value-type="string">
              <text:p text:style-name="P59">Data </text:p>
            </table:table-cell>
            <table:covered-table-cell/>
            <table:table-cell table:style-name="Tabela88.A1" table:number-columns-spanned="2" office:value-type="string">
              <text:p text:style-name="P59">Rubrica </text:p>
            </table:table-cell>
            <table:covered-table-cell/>
            <table:table-cell table:style-name="Tabela88.A1" table:number-columns-spanned="2" office:value-type="string">
              <text:p text:style-name="P59">Data </text:p>
            </table:table-cell>
            <table:covered-table-cell/>
            <table:table-cell table:style-name="Tabela88.M1" office:value-type="string">
              <text:p text:style-name="P59">Rubrica </text:p>
            </table:table-cell>
          </table:table-row>
        </table:table>
        <text:h text:style-name="P42" text:outline-level="2">Principais Regras de Negócio</text:h>
        <text:list xml:id="list1505310299" text:continue-numbering="true" text:style-name="WW8Num3">
          <text:list-item>
            <text:p text:style-name="P16"><text:span text:style-name="Strong_20_Emphasis"><text:span text:style-name="T3">RN01</text:span></text:span><text:span text:style-name="T3"> - Os grupos de material listados são apenas os grupos que podem ser alienados. </text:span></text:p>
          </text:list-item>
          <text:list-item>
            <text:p text:style-name="P16"><text:span text:style-name="Strong_20_Emphasis"><text:span text:style-name="T3">RN02</text:span></text:span><text:span text:style-name="T3"> - Apenas material pertencente ao grupo escolhido no primeiro passo pode ser encontrado na busca.</text:span></text:p>
          </text:list-item>
          <text:list-item>
            <text:p text:style-name="P16"><text:span text:style-name="Strong_20_Emphasis"><text:span text:style-name="T3">RN03</text:span></text:span><text:span text:style-name="T3"> - Os materiais listados com a cor verde estão em Sistemas Registro de Preço (Pregões Abertos). </text:span></text:p>
          </text:list-item>
          <text:list-item>
            <text:p text:style-name="P16"><text:span text:style-name="Strong_20_Emphasis"><text:span text:style-name="T3">RN04</text:span></text:span><text:span text:style-name="T3"> - Um bem deve ter sido recolhido para que sua alienação seja possível. </text:span></text:p>
          </text:list-item>
        </text:list>
        <text:h text:style-name="P39" text:outline-level="1"><text:bookmark-start text:name="__RefHeading__87332_379008201"/><text:bookmark-end text:name="__RefHeading__87332_379008201"/>Listar/Alterar/Finalizar Alienação</text:h>
        <text:p text:style-name="P7">Este caso de uso permite que sejam listados e/ou alterados os processos de alienação ou baixa do bem.</text:p>
        <text:p text:style-name="P7">O processo de alienação é realizado somente pelos gestores de patrimônio em determinadas circunstâncias tais como inutilização, extravio/sinistro do bem, dentre outros, isto é, quando o bem perde a utilidade dentro da instituição.</text:p>
        <text:p text:style-name="P15"><text:span text:style-name="T3">A utilização deste caso de uso apenas faz sentido se já existir algum </text:span><text:span text:style-name="Internet_20_link"><text:span text:style-name="T3">processo de alienação</text:span></text:span><text:span text:style-name="T3"> cadastrado no sistema.</text:span></text:p>
        <text:h text:style-name="P42" text:outline-level="2">Descrição do Caso de Uso</text:h>
        <text:p text:style-name="P7">É necessário, inicialmente realizar uma consulta de alienações, para que se possa selecionar a alienação na qual se deseja trabalhar. Os filtros para a consulta são: </text:p>
        <text:list xml:id="list701233619" text:continue-numbering="true" text:style-name="WW8Num3">
          <text:list-item>
            <text:p text:style-name="P16"><text:span text:style-name="Strong_20_Emphasis"><text:span text:style-name="T3">Data de Alienação</text:span></text:span><text:span text:style-name="T3">: Formato - DD/MM/AAAA a DD/MM/AAAA. Tipo - DATA.</text:span></text:p>
          </text:list-item>
          <text:list-item>
            <text:p text:style-name="P16"><text:span text:style-name="Strong_20_Emphasis"><text:span text:style-name="T3">Termo de Alienação/Baixa</text:span></text:span><text:span text:style-name="T3">: Formato - 99999/AAAA. Tipo - NUMÉRICO.</text:span></text:p>
          </text:list-item>
          <text:list-item>
            <text:p text:style-name="P16"><text:span text:style-name="Strong_20_Emphasis"><text:span text:style-name="T3">Processo de Alienação</text:span></text:span><text:span text:style-name="T3">: Formato - 99999/AAAA. Tipo - NUMÉRICO.</text:span></text:p>
          </text:list-item>
          <text:list-item>
            <text:p text:style-name="P16"><text:span text:style-name="Strong_20_Emphasis"><text:span text:style-name="T3">Bem</text:span></text:span><text:span text:style-name="T3">: Tipo AUTOCOMPLETE, Formato: NÚMERO DE TOMBAMENTO - DENOMINAÇÃO DO BEM, Entrada de dados: NÚMERO DE TOMBAMENTO ou DENOMINAÇÃO.</text:span></text:p>
          </text:list-item>
          <text:list-item>
            <text:p text:style-name="P16"><text:span text:style-name="Strong_20_Emphasis"><text:span text:style-name="T3">Tipo</text:span></text:span><text:span text:style-name="T3">: Tipo TEXTO. São apresentadas as opções: Doação de Computador, Doação de Monitor, Bens de Saída de Pequeno Porte, Cadastro Indevido, Cessão, Devolução de Bens de Terceiros, Diversos, Extravio/Sinistro, IN 04/09 CGU (TCA), Inutilização, Permuta, Resultado de Sindicância, Transferência e Venda.</text:span></text:p>
          </text:list-item>
          <text:list-item>
            <text:p text:style-name="P16"><text:span text:style-name="Strong_20_Emphasis"><text:span text:style-name="T3">Status da Alienação</text:span></text:span><text:span text:style-name="T3">: Tipo - TEXTO; São apresentadas as opções: </text:span><text:span text:style-name="Source_20_Text"><text:span text:style-name="T9">CADASTRADA, ENVIADA, ESTORNADA, FINALIZADA, NEGADA</text:span></text:span><text:span text:style-name="T3">.</text:span></text:p>
          </text:list-item>
          <text:list-item>
            <text:p text:style-name="P16"><text:span text:style-name="Strong_20_Emphasis"><text:span text:style-name="T3">Unidade Gestora</text:span></text:span><text:span text:style-name="T3">: Tipo - TEXTO. Formato - SIGLA.</text:span></text:p>
          </text:list-item>
          <text:list-item>
            <text:p text:style-name="P16"><text:span text:style-name="Strong_20_Emphasis"><text:span text:style-name="T3">Unidade Destinatária</text:span></text:span><text:span text:style-name="T3">: Tipo AUTOCOMPLETE, Formato: UNIDADE (CÓDIGO DA UNIDADE), entrada de Dados: NOME DA UNIDADE ou CÓDIGO DA UNIDADE.</text:span></text:p>
          </text:list-item>
          <text:list-item>
            <text:p text:style-name="P16"><text:span text:style-name="Strong_20_Emphasis"><text:span text:style-name="T3">Localidade Destinatária</text:span></text:span><text:span text:style-name="T3">: Tipo AUTOCOMPLETE, Formato: CÓDIGO DA LOCALIDADE - LOCALIDADE, entrada de Dados: NOME DA LOCALIDADE ou CÓDIGO DA LOCALIDADE. (RN01)</text:span></text:p>
          </text:list-item>
        </text:list>
        <text:p text:style-name="P7">As alienações encontradas são exibidas em uma listagem agrupada por Unidade Gestora, contendo: </text:p>
        <text:list xml:id="list962487737" text:continue-numbering="true" text:style-name="WW8Num3">
          <text:list-item>
            <text:p text:style-name="P16"><text:span text:style-name="Strong_20_Emphasis"><text:span text:style-name="T4">Nº Termo/Ano</text:span></text:span><text:span text:style-name="T3">: Formato - 99999/AAAA. Tipo - NUMÉRICO.</text:span></text:p>
          </text:list-item>
          <text:list-item>
            <text:p text:style-name="P16"><text:span text:style-name="Strong_20_Emphasis"><text:span text:style-name="T4">Nº Processo/Ano</text:span></text:span><text:span text:style-name="T3">: Formato - 99999/AAAA. Tipo - NUMÉRICO.</text:span></text:p>
          </text:list-item>
          <text:list-item>
            <text:p text:style-name="P16"><text:span text:style-name="Strong_20_Emphasis"><text:span text:style-name="T4">Data de Alienação</text:span></text:span><text:span text:style-name="T3">: Formato - DD/MM/AAAA. Tipo - DATA.</text:span></text:p>
          </text:list-item>
          <text:list-item>
            <text:p text:style-name="P16"><text:span text:style-name="Strong_20_Emphasis"><text:span text:style-name="T4">Tipo de Alienação</text:span></text:span><text:span text:style-name="T3">: Tipo - TEXTO. </text:span></text:p>
          </text:list-item>
          <text:list-item>
            <text:p text:style-name="P16"><text:span text:style-name="Strong_20_Emphasis"><text:span text:style-name="T4">Status da Alienação</text:span></text:span><text:span text:style-name="T3">: Tipo - TEXTO.</text:span></text:p>
          </text:list-item>
        </text:list>
        <text:p text:style-name="P7">Existe, para cada alienação a opção de visualizar ou alterar a mesma, além de poder visualizar o Termo de Alienação/Baixa ou estornar uma alienação. (RN02)</text:p>
        <text:p text:style-name="P15"><text:span text:style-name="T3">A visualização da alienação apresenta o passo 4 de </text:span><text:span text:style-name="Internet_20_link"><text:span text:style-name="T3">Alienar Bens</text:span></text:span><text:span text:style-name="T3">.</text:span></text:p>
        <text:p text:style-name="P15"><text:soft-page-break/><text:span text:style-name="T3">Para visualizar o processo de alteração, verifique o caso de uso de </text:span><text:span text:style-name="Internet_20_link"><text:span text:style-name="T3">Cadastrar Alienação</text:span></text:span><text:span text:style-name="T3">.</text:span></text:p>
        <text:p text:style-name="P15"><text:span text:style-name="T3">Para visualizar o Termo de Alienação, verifique o caso de uso </text:span><text:span text:style-name="Internet_20_link"><text:span text:style-name="T3">Termos de Alienação/Baixa</text:span></text:span><text:span text:style-name="T3">.</text:span></text:p>
        <text:p text:style-name="P7">Para estornar uma alienação, o sistema solicita a confirmação do estorno e o caso de uso é finalizado.</text:p>
        <text:h text:style-name="P42" text:outline-level="2">Principais Regras de Negócio</text:h>
        <text:list xml:id="list119557459" text:continue-numbering="true" text:style-name="WW8Num3">
          <text:list-item>
            <text:p text:style-name="P16"><text:span text:style-name="Strong_20_Emphasis"><text:span text:style-name="T3">RN01</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2053970752" text:continue-list="list885898215" text:style-name="WW8Num6">
          <text:list-item>
            <text:list>
              <text:list-item>
                <text:p text:style-name="P20"><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341622194" text:continue-list="list119557459" text:style-name="WW8Num3">
          <text:list-item>
            <text:p text:style-name="P16"><text:span text:style-name="Strong_20_Emphasis"><text:span text:style-name="T3">RN02</text:span></text:span><text:span text:style-name="T3"> - As alienações com status </text:span><text:span text:style-name="Source_20_Text"><text:span text:style-name="T9">Cadastrada</text:span></text:span><text:span text:style-name="T3"> podem ser visualizadas, alteradas ou estornadas. As com status </text:span><text:span text:style-name="Source_20_Text"><text:span text:style-name="T9">Finalizada</text:span></text:span><text:span text:style-name="T3">, podem ser apenas visualizadas.</text:span></text:p>
          </text:list-item>
        </text:list>
        <text:h text:style-name="P42" text:outline-level="2">Classes Persistentes e Tabelas Envolvidas</text:h>
        <table:table table:name="Tabela89" table:style-name="Tabela89">
          <table:table-column table:style-name="Tabela89.A"/>
          <table:table-column table:style-name="Tabela89.B"/>
          <table:table-row table:style-name="Tabela89.1">
            <table:table-cell table:style-name="Tabela89.A1" office:value-type="string">
              <text:p text:style-name="P71">Classe </text:p>
            </table:table-cell>
            <table:table-cell table:style-name="Tabela89.B1" office:value-type="string">
              <text:p text:style-name="P71">Tabela </text:p>
            </table:table-cell>
          </table:table-row>
          <table:table-row table:style-name="Tabela89.1">
            <table:table-cell table:style-name="Tabela89.A1" office:value-type="string">
              <text:p text:style-name="P57">br.ufrn.sipac.patrimonio.movimentacao.dominio.Alienacao </text:p>
            </table:table-cell>
            <table:table-cell table:style-name="Tabela89.B1" office:value-type="string">
              <text:p text:style-name="P57">admnistrativo.patrimonio.alienacao </text:p>
            </table:table-cell>
          </table:table-row>
          <table:table-row table:style-name="Tabela89.1">
            <table:table-cell table:style-name="Tabela89.A1" office:value-type="string">
              <text:p text:style-name="P57">br.ufrn.sipac.patrimonio.movimentacao.dominio.ItemAlienacao </text:p>
            </table:table-cell>
            <table:table-cell table:style-name="Tabela89.B1" office:value-type="string">
              <text:p text:style-name="P57">admnistrativo.patrimonio.item_alienacao </text:p>
            </table:table-cell>
          </table:table-row>
        </table:table>
        <text:h text:style-name="P39" text:outline-level="1"><text:bookmark-start text:name="__RefHeading__87334_379008201"/><text:bookmark-end text:name="__RefHeading__87334_379008201"/>Modificar Requisição de Alienação</text:h>
        <text:p text:style-name="P15"><text:span text:style-name="T3">Esse caso de uso é utilizado pelos gestores de patrimônio da instituição com a finalidade de modificar, remover, adicionar ou mesmo enviar uma </text:span><text:span text:style-name="Internet_20_link"><text:span text:style-name="T3">requisição de alienação</text:span></text:span><text:span text:style-name="T3"> já inserida no sistema.</text:span></text:p>
        <text:h text:style-name="P42" text:outline-level="2">Descrição do Caso de Uso</text:h>
        <text:p text:style-name="P7">O sistema exibe uma lista com as requisições cadastradas. E para cada requisição, os seguintes dados: </text:p>
        <text:list xml:id="list621526714" text:continue-numbering="true" text:style-name="WW8Num3">
          <text:list-item>
            <text:p text:style-name="P16"><text:span text:style-name="Strong_20_Emphasis"><text:span text:style-name="T4">Requisição</text:span></text:span><text:span text:style-name="T3">: Formato: 9…/AAAA, tipo NUMÉRICO.</text:span></text:p>
          </text:list-item>
          <text:list-item>
            <text:p text:style-name="P16"><text:span text:style-name="Strong_20_Emphasis"><text:span text:style-name="T4">Data</text:span></text:span><text:span text:style-name="T3">: Tipo DATA, formato: DD/MM/AAAA.</text:span></text:p>
          </text:list-item>
          <text:list-item>
            <text:p text:style-name="P16"><text:span text:style-name="Strong_20_Emphasis"><text:span text:style-name="T4">Grupo</text:span></text:span><text:span text:style-name="T3">: Tipo TEXTO.</text:span></text:p>
          </text:list-item>
          <text:list-item>
            <text:p text:style-name="P16"><text:span text:style-name="Strong_20_Emphasis"><text:span text:style-name="T4">Tipo</text:span></text:span><text:span text:style-name="T3">: Tipo TEXTO.</text:span></text:p>
          </text:list-item>
          <text:list-item>
            <text:p text:style-name="P16"><text:span text:style-name="Strong_20_Emphasis"><text:span text:style-name="T4">Valor</text:span></text:span><text:span text:style-name="T3">: Tipo NUMÉRICO.</text:span></text:p>
          </text:list-item>
          <text:list-item>
            <text:p text:style-name="P16"><text:span text:style-name="Strong_20_Emphasis"><text:span text:style-name="T4">Observações</text:span></text:span><text:span text:style-name="T3">: Tipo TEXTO.</text:span></text:p>
          </text:list-item>
        </text:list>
        <text:h text:style-name="P35" text:outline-level="4">Enviar Requisição de Alienação</text:h>
        <text:p text:style-name="P15"><text:span text:style-name="T3">Caso o usuário deseje </text:span><text:span text:style-name="Strong_20_Emphasis"><text:span text:style-name="T3">Enviar a Requisição</text:span></text:span><text:span text:style-name="T3">, então são exibidas as informações: </text:span></text:p>
        <text:list xml:id="list1324131499" text:continue-numbering="true" text:style-name="WW8Num3">
          <text:list-item>
            <text:p text:style-name="P16"><text:span text:style-name="Strong_20_Emphasis"><text:span text:style-name="T4">Número da Requisição</text:span></text:span><text:span text:style-name="T3">: Tipo NUMÉRICO, formato: 9…/AAAA.</text:span></text:p>
          </text:list-item>
          <text:list-item>
            <text:p text:style-name="P16"><text:span text:style-name="Strong_20_Emphasis"><text:span text:style-name="T4">Tipo da Requisição</text:span></text:span><text:span text:style-name="T3">: Tipo TEXTO.</text:span></text:p>
          </text:list-item>
          <text:list-item>
            <text:p text:style-name="P16"><text:span text:style-name="Strong_20_Emphasis"><text:span text:style-name="T4">Status</text:span></text:span><text:span text:style-name="T3">: Tipo TEXTO.</text:span></text:p>
          </text:list-item>
          <text:list-item>
            <text:p text:style-name="P16"><text:span text:style-name="Strong_20_Emphasis"><text:span text:style-name="T4">Grupo de Material</text:span></text:span><text:span text:style-name="T3">: Tipo TEXTO, formato: CÓDIGO - NOME GRUPO MATERIAL.</text:span></text:p>
          </text:list-item>
          <text:list-item>
            <text:p text:style-name="P16"><text:span text:style-name="Strong_20_Emphasis"><text:span text:style-name="T4">Unidade de Custo</text:span></text:span><text:span text:style-name="T3">: Tipo TEXTO, formato: CÓDIGO - NOME UNIDADE.</text:span></text:p>
          </text:list-item>
          <text:list-item>
            <text:p text:style-name="P16"><text:span text:style-name="Strong_20_Emphasis"><text:span text:style-name="T4">Unidade Requisitante</text:span></text:span><text:span text:style-name="T3">: Tipo TEXTO, formato: CÓDIGO - NOME UNIDADE.</text:span></text:p>
          </text:list-item>
          <text:list-item>
            <text:p text:style-name="P16"><text:span text:style-name="Strong_20_Emphasis"><text:span text:style-name="T4">Usuário</text:span></text:span><text:span text:style-name="T3">: Tipo TEXTO, formato: LOGIN USUÁRIO - NOME USUÁRIO.</text:span></text:p>
          </text:list-item>
          <text:list-item>
            <text:p text:style-name="P16"><text:span text:style-name="Strong_20_Emphasis"><text:span text:style-name="T4">Destino da Requisição</text:span></text:span><text:span text:style-name="T3">: Tipo TEXTO.</text:span></text:p>
          </text:list-item>
          <text:list-item>
            <text:p text:style-name="P16"><text:span text:style-name="Strong_20_Emphasis"><text:span text:style-name="T4">Data</text:span></text:span><text:span text:style-name="T3">: Tipo DATA, formato: DD/MM/AAAA.</text:span></text:p>
          </text:list-item>
          <text:list-item>
            <text:p text:style-name="P16"><text:span text:style-name="Strong_20_Emphasis"><text:span text:style-name="T4">Valor da Requisição</text:span></text:span><text:span text:style-name="T3">: Tipo NUMÉRICO.</text:span></text:p>
          </text:list-item>
          <text:list-item>
            <text:p text:style-name="P16"><text:span text:style-name="Strong_20_Emphasis"><text:span text:style-name="T4">Opção Orçamentária</text:span></text:span><text:span text:style-name="T3">: Tipo TEXTO.</text:span></text:p>
          </text:list-item>
          <text:list-item>
            <text:p text:style-name="P16"><text:span text:style-name="Strong_20_Emphasis"><text:span text:style-name="T3">Observações</text:span></text:span><text:span text:style-name="T3">: Tipo TEXTO.</text:span></text:p>
          </text:list-item>
        </text:list>
        <text:p text:style-name="P7">E também a lista dos materiais incluídos, com os seguintes campos: </text:p>
        <text:list xml:id="list803726719" text:continue-numbering="true" text:style-name="WW8Num3">
          <text:list-item>
            <text:p text:style-name="P16"><text:span text:style-name="Strong_20_Emphasis"><text:span text:style-name="T4">Nº</text:span></text:span><text:span text:style-name="T3">: Tipo NUMÉRICO.</text:span></text:p>
          </text:list-item>
          <text:list-item>
            <text:p text:style-name="P16"><text:span text:style-name="Strong_20_Emphasis"><text:span text:style-name="T4">Código</text:span></text:span><text:span text:style-name="T3">: Tipo NUMÉRICO.</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Unid. de Medida</text:span></text:span><text:span text:style-name="T3">: Tipo TEXTO.</text:span></text:p>
          </text:list-item>
          <text:list-item>
            <text:p text:style-name="P16"><text:span text:style-name="Strong_20_Emphasis"><text:span text:style-name="T4">Quant.</text:span></text:span><text:span text:style-name="T3">: Tipo NUMÉRICO.</text:span></text:p>
          </text:list-item>
          <text:list-item>
            <text:p text:style-name="P16"><text:soft-page-break/><text:span text:style-name="Strong_20_Emphasis"><text:span text:style-name="T4">Processo de Compra</text:span></text:span><text:span text:style-name="T3">: Tipo NUMÉRICO, formato: 9…/AAAA.</text:span></text:p>
          </text:list-item>
        </text:list>
        <text:p text:style-name="P7">Caso seja enviada, será então exibido um comprovante conforme o modelo abaixo:</text:p>
        <text:p text:style-name="P15"><text:span text:style-name="Strong_20_Emphasis"><text:span text:style-name="T3">REQUISIÇÃO DE MATERIAIS</text:span></text:span></text:p>
        <text:p text:style-name="P15"><text:span text:style-name="Strong_20_Emphasis"><text:span text:style-name="T3">Número da Requisição</text:span></text:span><text:span text:style-name="T3">: 9…/AAAA.</text:span></text:p>
        <text:p text:style-name="P15"><text:span text:style-name="Strong_20_Emphasis"><text:span text:style-name="T3">Tipo da Requisição</text:span></text:span><text:span text:style-name="T3">: TIPO REQUISIÇÃO</text:span></text:p>
        <text:p text:style-name="P15"><text:span text:style-name="Strong_20_Emphasis"><text:span text:style-name="T3">Status</text:span></text:span><text:span text:style-name="T3">: STATUS</text:span></text:p>
        <text:p text:style-name="P15"><text:span text:style-name="Strong_20_Emphasis"><text:span text:style-name="T3">Grupo de Material</text:span></text:span><text:span text:style-name="T3">: CÓDIGO - NOME GRUPO MATERIAL.</text:span></text:p>
        <text:p text:style-name="P15"><text:span text:style-name="Strong_20_Emphasis"><text:span text:style-name="T3">Unidade de Custo</text:span></text:span><text:span text:style-name="T3">: CÓDIGO - NOME UNIDADE / INSTITUIÇÃO.</text:span></text:p>
        <text:p text:style-name="P15"><text:span text:style-name="Strong_20_Emphasis"><text:span text:style-name="T3">Unidade Requisitante</text:span></text:span><text:span text:style-name="T3">: CÓDIGO - NOME UNIDADE / INSTITUIÇÃO.</text:span></text:p>
        <text:p text:style-name="P15"><text:span text:style-name="Strong_20_Emphasis"><text:span text:style-name="T3">Usuário</text:span></text:span><text:span text:style-name="T3">: Tipo TEXTO, formato: LOGIN USUÁRIO - NOME USUÁRIO.</text:span></text:p>
        <text:p text:style-name="P15"><text:span text:style-name="Strong_20_Emphasis"><text:span text:style-name="T3">Destino da Requisição</text:span></text:span><text:span text:style-name="T3">: DESTINO</text:span></text:p>
        <text:p text:style-name="P15"><text:span text:style-name="Strong_20_Emphasis"><text:span text:style-name="T3">Data</text:span></text:span><text:span text:style-name="T3">: DD/MM/AAAA.</text:span></text:p>
        <text:p text:style-name="P15"><text:span text:style-name="Strong_20_Emphasis"><text:span text:style-name="T3">Valor da Requisição</text:span></text:span><text:span text:style-name="T3">: R$ 99,99</text:span></text:p>
        <text:p text:style-name="P15"><text:span text:style-name="Strong_20_Emphasis"><text:span text:style-name="T3">Opção Orçamentária</text:span></text:span><text:span text:style-name="T3">: OPÇÃO ou NENHUMA OPÇÃO FOI SELECIONADA</text:span></text:p>
        <text:p text:style-name="P15"><text:span text:style-name="Strong_20_Emphasis"><text:span text:style-name="T3">Observações</text:span></text:span><text:span text:style-name="T3">: OBSERVAÇÃO</text:span></text:p>
        <text:p text:style-name="P15"><text:span text:style-name="Strong_20_Emphasis"><text:span text:style-name="T3">LISTA DOS MATERIAIS</text:span></text:span><text:span text:style-name="T3"> </text:span></text:p>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J"/>
          <table:table-column table:style-name="Tabela90.K"/>
          <table:table-column table:style-name="Tabela90.L"/>
          <table:table-column table:style-name="Tabela90.M"/>
          <table:table-column table:style-name="Tabela90.N"/>
          <table:table-row table:style-name="Tabela90.1">
            <table:table-cell table:style-name="Tabela90.A1" table:number-columns-spanned="2" office:value-type="string">
              <text:p text:style-name="P71">Item </text:p>
            </table:table-cell>
            <table:covered-table-cell/>
            <table:table-cell table:style-name="Tabela90.A1" table:number-columns-spanned="2" office:value-type="string">
              <text:p text:style-name="P71">Código </text:p>
            </table:table-cell>
            <table:covered-table-cell/>
            <table:table-cell table:style-name="Tabela90.A1" table:number-columns-spanned="2" office:value-type="string">
              <text:p text:style-name="P71">Denominação </text:p>
            </table:table-cell>
            <table:covered-table-cell/>
            <table:table-cell table:style-name="Tabela90.A1" table:number-columns-spanned="2" office:value-type="string">
              <text:p text:style-name="P71">Medida </text:p>
            </table:table-cell>
            <table:covered-table-cell/>
            <table:table-cell table:style-name="Tabela90.A1" table:number-columns-spanned="2" office:value-type="string">
              <text:p text:style-name="P71">Quant. </text:p>
            </table:table-cell>
            <table:covered-table-cell/>
            <table:table-cell table:style-name="Tabela90.A1" table:number-columns-spanned="2" office:value-type="string">
              <text:p text:style-name="P71">Valor </text:p>
            </table:table-cell>
            <table:covered-table-cell/>
            <table:table-cell table:style-name="Tabela90.M1" table:number-columns-spanned="2" office:value-type="string">
              <text:p text:style-name="P71">Total </text:p>
            </table:table-cell>
            <table:covered-table-cell/>
          </table:table-row>
          <table:table-row table:style-name="Tabela90.1">
            <table:table-cell table:style-name="Tabela90.A1" table:number-columns-spanned="2" office:value-type="string">
              <text:p text:style-name="P57">9… </text:p>
            </table:table-cell>
            <table:covered-table-cell/>
            <table:table-cell table:style-name="Tabela90.A1" table:number-columns-spanned="2" office:value-type="string">
              <text:p text:style-name="P57">CÓDIGO </text:p>
            </table:table-cell>
            <table:covered-table-cell/>
            <table:table-cell table:style-name="Tabela90.A1" table:number-columns-spanned="2" office:value-type="string">
              <text:p text:style-name="P57">DENOMINAÇÃO </text:p>
            </table:table-cell>
            <table:covered-table-cell/>
            <table:table-cell table:style-name="Tabela90.A1" table:number-columns-spanned="2" office:value-type="string">
              <text:p text:style-name="P57">UNIDADE MEDIDA </text:p>
            </table:table-cell>
            <table:covered-table-cell/>
            <table:table-cell table:style-name="Tabela90.A1" table:number-columns-spanned="2" office:value-type="string">
              <text:p text:style-name="P57">NUMÉRICO </text:p>
            </table:table-cell>
            <table:covered-table-cell/>
            <table:table-cell table:style-name="Tabela90.A1" table:number-columns-spanned="2" office:value-type="string">
              <text:p text:style-name="P57">R$ 99,99 </text:p>
            </table:table-cell>
            <table:covered-table-cell/>
            <table:table-cell table:style-name="Tabela90.M1" table:number-columns-spanned="2" office:value-type="string">
              <text:p text:style-name="P57">R$ 99,99 </text:p>
            </table:table-cell>
            <table:covered-table-cell/>
          </table:table-row>
          <table:table-row table:style-name="Tabela90.1">
            <table:table-cell table:style-name="Tabela90.A1" table:number-columns-spanned="2" office:value-type="string">
              <text:p text:style-name="P57"/>
            </table:table-cell>
            <table:covered-table-cell/>
            <table:table-cell table:style-name="Tabela90.M1" table:number-columns-spanned="12" office:value-type="string">
              <text:p text:style-name="P62"><text:span text:style-name="T3">ESPECIFICAÇÃO 1</text:span><text:span text:style-name="Source_20_Text"><text:span text:style-name="T9">&lt;br/&gt;</text:span></text:span><text:span text:style-name="T3"> ESPECIFICAÇÃO 2 </text:span><text:span text:style-name="Source_20_Text"><text:span text:style-name="T9">&lt;br/&gt;</text:span></text:span><text:span text:style-name="T3"> ESPECIFICAÇÃO 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1">
            <table:table-cell table:style-name="Tabela90.A1" table:number-columns-spanned="3" office:value-type="string">
              <text:p text:style-name="P59">Expedição </text:p>
            </table:table-cell>
            <table:covered-table-cell/>
            <table:covered-table-cell/>
            <table:table-cell table:style-name="Tabela90.A1" table:number-columns-spanned="4" office:value-type="string">
              <text:p text:style-name="P59">Autorização </text:p>
            </table:table-cell>
            <table:covered-table-cell/>
            <table:covered-table-cell/>
            <table:covered-table-cell/>
            <table:table-cell table:style-name="Tabela90.A1" table:number-columns-spanned="4" office:value-type="string">
              <text:p text:style-name="P59">Almoxarifado </text:p>
            </table:table-cell>
            <table:covered-table-cell/>
            <table:covered-table-cell/>
            <table:covered-table-cell/>
            <table:table-cell table:style-name="Tabela90.M1" table:number-columns-spanned="3" office:value-type="string">
              <text:p text:style-name="P59">Recebimento </text:p>
            </table:table-cell>
            <table:covered-table-cell/>
            <table:covered-table-cell/>
          </table:table-row>
          <table:table-row table:style-name="Tabela90.1">
            <table:table-cell table:style-name="Tabela90.A1" office:value-type="string">
              <text:p text:style-name="P62"><text:span text:style-name="Source_20_Text"><text:span text:style-name="T9">&lt;br/&gt;</text:span></text:span><text:span text:style-name="T3"> </text:span></text:p>
            </table:table-cell>
            <table:table-cell table:style-name="Tabela90.A1" table:number-columns-spanned="2" office:value-type="string">
              <text:p text:style-name="P57"/>
            </table:table-cell>
            <table:covered-table-cell/>
            <table:table-cell table:style-name="Tabela90.A1" table:number-columns-spanned="2" office:value-type="string">
              <text:p text:style-name="P58"/>
            </table:table-cell>
            <table:covered-table-cell/>
            <table:table-cell table:style-name="Tabela90.A1" table:number-columns-spanned="2" office:value-type="string">
              <text:p text:style-name="P57"/>
            </table:table-cell>
            <table:covered-table-cell/>
            <table:table-cell table:style-name="Tabela90.A1" table:number-columns-spanned="2" office:value-type="string">
              <text:p text:style-name="P58"/>
            </table:table-cell>
            <table:covered-table-cell/>
            <table:table-cell table:style-name="Tabela90.A1" table:number-columns-spanned="2" office:value-type="string">
              <text:p text:style-name="P57"/>
            </table:table-cell>
            <table:covered-table-cell/>
            <table:table-cell table:style-name="Tabela90.A1" table:number-columns-spanned="2" office:value-type="string">
              <text:p text:style-name="P58"/>
            </table:table-cell>
            <table:covered-table-cell/>
            <table:table-cell table:style-name="Tabela90.M1" office:value-type="string">
              <text:p text:style-name="P57"/>
            </table:table-cell>
          </table:table-row>
          <table:table-row table:style-name="Tabela90.1">
            <table:table-cell table:style-name="Tabela90.A1" office:value-type="string">
              <text:p text:style-name="P59">Data </text:p>
            </table:table-cell>
            <table:table-cell table:style-name="Tabela90.A1" table:number-columns-spanned="2" office:value-type="string">
              <text:p text:style-name="P59">Rubrica </text:p>
            </table:table-cell>
            <table:covered-table-cell/>
            <table:table-cell table:style-name="Tabela90.A1" table:number-columns-spanned="2" office:value-type="string">
              <text:p text:style-name="P59">Data </text:p>
            </table:table-cell>
            <table:covered-table-cell/>
            <table:table-cell table:style-name="Tabela90.A1" table:number-columns-spanned="2" office:value-type="string">
              <text:p text:style-name="P59">Rubrica </text:p>
            </table:table-cell>
            <table:covered-table-cell/>
            <table:table-cell table:style-name="Tabela90.A1" table:number-columns-spanned="2" office:value-type="string">
              <text:p text:style-name="P59">Data </text:p>
            </table:table-cell>
            <table:covered-table-cell/>
            <table:table-cell table:style-name="Tabela90.A1" table:number-columns-spanned="2" office:value-type="string">
              <text:p text:style-name="P59">Rubrica </text:p>
            </table:table-cell>
            <table:covered-table-cell/>
            <table:table-cell table:style-name="Tabela90.A1" table:number-columns-spanned="2" office:value-type="string">
              <text:p text:style-name="P59">Data </text:p>
            </table:table-cell>
            <table:covered-table-cell/>
            <table:table-cell table:style-name="Tabela90.M1" office:value-type="string">
              <text:p text:style-name="P59">Rubrica </text:p>
            </table:table-cell>
          </table:table-row>
        </table:table>
        <text:h text:style-name="P35" text:outline-level="4">Alterar Requisição</text:h>
        <text:p text:style-name="P15"><text:span text:style-name="T3">Caso o usuário deseje </text:span><text:span text:style-name="Strong_20_Emphasis"><text:span text:style-name="T3">Alterar a Requisição</text:span></text:span><text:span text:style-name="T3">, então é remetido ao caso de uso </text:span><text:span text:style-name="Internet_20_link"><text:span text:style-name="T3">Cadastrar Requisição de Alienação</text:span></text:span><text:span text:style-name="T3">, para fins de alteração.</text:span></text:p>
        <text:h text:style-name="P35" text:outline-level="4">Remover Requisição</text:h>
        <text:p text:style-name="P15"><text:span text:style-name="T3">Caso o usuário deseje </text:span><text:span text:style-name="Strong_20_Emphasis"><text:span text:style-name="T3">Remover a Requisição</text:span></text:span><text:span text:style-name="T3">, são exibidas as seguintes informações: </text:span></text:p>
        <text:list xml:id="list1373145030" text:continue-numbering="true" text:style-name="WW8Num3">
          <text:list-item>
            <text:p text:style-name="P16"><text:span text:style-name="Strong_20_Emphasis"><text:span text:style-name="T4">Número da Requisição</text:span></text:span><text:span text:style-name="T3">: Tipo NUMÉRICO, formato: 9…/AAAA.</text:span></text:p>
          </text:list-item>
          <text:list-item>
            <text:p text:style-name="P16"><text:span text:style-name="Strong_20_Emphasis"><text:span text:style-name="T4">Tipo da Requisição</text:span></text:span><text:span text:style-name="T3">: Tipo TEXTO.</text:span></text:p>
          </text:list-item>
          <text:list-item>
            <text:p text:style-name="P16"><text:span text:style-name="Strong_20_Emphasis"><text:span text:style-name="T4">Status</text:span></text:span><text:span text:style-name="T3">: Tipo TEXTO.</text:span></text:p>
          </text:list-item>
          <text:list-item>
            <text:p text:style-name="P16"><text:span text:style-name="Strong_20_Emphasis"><text:span text:style-name="T4">Grupo de Material</text:span></text:span><text:span text:style-name="T3">: Tipo TEXTO, formato: CÓDIGO - NOME GRUPO MATERIAL.</text:span></text:p>
          </text:list-item>
          <text:list-item>
            <text:p text:style-name="P16"><text:span text:style-name="Strong_20_Emphasis"><text:span text:style-name="T4">Unidade de Custo</text:span></text:span><text:span text:style-name="T3">: Tipo TEXTO, formato: CÓDIGO - NOME UNIDADE.</text:span></text:p>
          </text:list-item>
          <text:list-item>
            <text:p text:style-name="P16"><text:span text:style-name="Strong_20_Emphasis"><text:span text:style-name="T4">Unidade Requisitante</text:span></text:span><text:span text:style-name="T3">: Tipo TEXTO, formato: CÓDIGO - NOME UNIDADE.</text:span></text:p>
          </text:list-item>
          <text:list-item>
            <text:p text:style-name="P16"><text:soft-page-break/><text:span text:style-name="Strong_20_Emphasis"><text:span text:style-name="T4">Destino da Requisição</text:span></text:span><text:span text:style-name="T3">: Tipo TEXTO.</text:span></text:p>
          </text:list-item>
          <text:list-item>
            <text:p text:style-name="P16"><text:span text:style-name="Strong_20_Emphasis"><text:span text:style-name="T4">Data</text:span></text:span><text:span text:style-name="T3">: Tipo DATA, formato: DD/MM/AAAA.</text:span></text:p>
          </text:list-item>
          <text:list-item>
            <text:p text:style-name="P16"><text:span text:style-name="Strong_20_Emphasis"><text:span text:style-name="T4">Valor da Requisição</text:span></text:span><text:span text:style-name="T3">: Tipo NUMÉRICO.</text:span></text:p>
          </text:list-item>
          <text:list-item>
            <text:p text:style-name="P16"><text:span text:style-name="Strong_20_Emphasis"><text:span text:style-name="T4">Opção Orçamentária</text:span></text:span><text:span text:style-name="T3">: Tipo TEXTO.</text:span></text:p>
          </text:list-item>
          <text:list-item>
            <text:p text:style-name="P16"><text:span text:style-name="Strong_20_Emphasis"><text:span text:style-name="T3">Observações</text:span></text:span><text:span text:style-name="T3">: Tipo TEXTO.</text:span></text:p>
          </text:list-item>
        </text:list>
        <text:p text:style-name="P7">E também o histórico de modificações da requisição, com os seguintes dados: </text:p>
        <text:list xml:id="list1622257010" text:continue-numbering="true" text:style-name="WW8Num3">
          <text:list-item>
            <text:p text:style-name="P16"><text:span text:style-name="Strong_20_Emphasis"><text:span text:style-name="T4">Data/Hora</text:span></text:span><text:span text:style-name="T3">: Tipo DATA, formato: DD/MM/AAAA.</text:span></text:p>
          </text:list-item>
          <text:list-item>
            <text:p text:style-name="P16"><text:span text:style-name="Strong_20_Emphasis"><text:span text:style-name="T4">Status</text:span></text:span><text:span text:style-name="T3">: Tipo TEXTO.</text:span></text:p>
          </text:list-item>
          <text:list-item>
            <text:p text:style-name="P16"><text:span text:style-name="Strong_20_Emphasis"><text:span text:style-name="T4">Usuário</text:span></text:span><text:span text:style-name="T3">: Tipo TEXTO, formato: LOGIN USUÁRIO.</text:span></text:p>
          </text:list-item>
          <text:list-item>
            <text:p text:style-name="P16"><text:span text:style-name="Strong_20_Emphasis"><text:span text:style-name="T4">Observações</text:span></text:span><text:span text:style-name="T3">: Tipo TEXTO.</text:span></text:p>
          </text:list-item>
        </text:list>
        <text:p text:style-name="P7">Então o caso de uso é finalizado.</text:p>
        <text:h text:style-name="P42" text:outline-level="2">Principais Regras de Negócio</text:h>
        <text:p text:style-name="P7">Não se aplica.</text:p>
        <text:h text:style-name="P42" text:outline-level="2">Classes Persistentes e Tabelas Envolvidas</text:h>
        <table:table table:name="Tabela91" table:style-name="Tabela91">
          <table:table-column table:style-name="Tabela91.A"/>
          <table:table-column table:style-name="Tabela91.B"/>
          <table:table-row table:style-name="Tabela91.1">
            <table:table-cell table:style-name="Tabela91.A1" office:value-type="string">
              <text:p text:style-name="P71">Classe </text:p>
            </table:table-cell>
            <table:table-cell table:style-name="Tabela91.B1" office:value-type="string">
              <text:p text:style-name="P71">Tabela </text:p>
            </table:table-cell>
          </table:table-row>
          <table:table-row table:style-name="Tabela91.1">
            <table:table-cell table:style-name="Tabela91.A1" office:value-type="string">
              <text:p text:style-name="P57">br.ufrn.sipac.requisicoes.material.dominio.RequisicaoMaterial </text:p>
            </table:table-cell>
            <table:table-cell table:style-name="Tabela91.B1" office:value-type="string">
              <text:p text:style-name="P58">admnistrativo.requisicoes.requisicao_material</text:p>
            </table:table-cell>
          </table:table-row>
        </table:table>
        <text:h text:style-name="P39" text:outline-level="1"><text:bookmark-start text:name="__RefHeading__87336_379008201"/><text:bookmark-end text:name="__RefHeading__87336_379008201"/>Alterar Responsável de um Bem</text:h>
        <text:p text:style-name="P7">Este caso de uso é utilizado pelos gestores de patrimônio com a finalidade de transferir um bem que esteja sob a responsabilidade do setor de Reserva Técnica para alguma outra unidade da instituição.</text:p>
        <text:h text:style-name="P42" text:outline-level="2">Descrição do Caso de Uso</text:h>
        <text:h text:style-name="P35" text:outline-level="4">Passo 1</text:h>
        <text:p text:style-name="P7">Para alterar o responsável por um bem (RN01) e, conseqüentemente, seu Termo de Responsabilidade é necessário realizar uma consulta para identificar o bem a ser trabalhado, com os seguintes filtros:</text:p>
        <text:h text:style-name="P46" text:outline-level="5">Informações Relativas ao Bem</text:h>
        <text:list xml:id="list1114129905" text:continue-numbering="true" text:style-name="WW8Num3">
          <text:list-item>
            <text:p text:style-name="P16"><text:span text:style-name="Strong_20_Emphasis"><text:span text:style-name="T3">Período de Tombamento</text:span></text:span><text:span text:style-name="T3">: Formato - DD/MM/AAAA a DD/MM/AAAA. Tipo - DATA.</text:span></text:p>
          </text:list-item>
          <text:list-item>
            <text:p text:style-name="P16"><text:span text:style-name="Strong_20_Emphasis"><text:span text:style-name="T3">Tombamento</text:span></text:span><text:span text:style-name="T3">: Tipo - NUMÉRICO. Formato - AAAA999999.</text:span></text:p>
          </text:list-item>
          <text:list-item>
            <text:p text:style-name="P16"><text:span text:style-name="Strong_20_Emphasis"><text:span text:style-name="T3">Faixa de Tombamento</text:span></text:span><text:span text:style-name="T3">: Formato: AAAA999999 a AAAA999999. Tipo - NUMÉRICO.</text:span></text:p>
          </text:list-item>
          <text:list-item>
            <text:p text:style-name="P16"><text:span text:style-name="Strong_20_Emphasis"><text:span text:style-name="T3">Estado do Bem</text:span></text:span><text:span text:style-name="T3">: Tipo - TEXTO. São apresentadas as opções: </text:span><text:span text:style-name="Source_20_Text"><text:span text:style-name="T9">EM USO</text:span></text:span><text:span text:style-name="T3">, </text:span><text:span text:style-name="Source_20_Text"><text:span text:style-name="T9">EM MANUTENÇÃO</text:span></text:span><text:span text:style-name="T3">, </text:span><text:span text:style-name="Source_20_Text"><text:span text:style-name="T9">INDISPONÍVEL</text:span></text:span><text:span text:style-name="T3">, </text:span><text:span text:style-name="Source_20_Text"><text:span text:style-name="T9">IRRECUPERÁVEL</text:span></text:span><text:span text:style-name="T3">, </text:span><text:span text:style-name="Source_20_Text"><text:span text:style-name="T9">OCIOSO</text:span></text:span><text:span text:style-name="T3"> ou </text:span><text:span text:style-name="Source_20_Text"><text:span text:style-name="T9">RECOLHIDO</text:span></text:span><text:span text:style-name="T3">.</text:span></text:p>
          </text:list-item>
          <text:list-item>
            <text:p text:style-name="P16"><text:span text:style-name="Strong_20_Emphasis"><text:span text:style-name="T3">Grupo do Material</text:span></text:span><text:span text:style-name="T3">: Formato - 9999 DENOMINAÇÃO DO GRUPO DE MATERIAL. Tipo - NUMÉRICO e TEXTO. (RN04)</text:span></text:p>
          </text:list-item>
          <text:list-item>
            <text:p text:style-name="P16"><text:span text:style-name="Strong_20_Emphasis"><text:span text:style-name="T3">Denominação</text:span></text:span><text:span text:style-name="T3">: Tipo - TEXTO.</text:span></text:p>
          </text:list-item>
          <text:list-item>
            <text:p text:style-name="P16"><text:span text:style-name="Strong_20_Emphasis"><text:span text:style-name="T3">Material</text:span></text:span><text:span text:style-name="T3">: Formato: DENOMINAÇÃO DO MATERIAL (999999999999) UNIDADE DE MEDIDA. Tipo - NUMÉRICO E TEXTO.</text:span></text:p>
          </text:list-item>
        </text:list>
        <text:h text:style-name="P46" text:outline-level="5">Informações Relativas à Localização do Bem</text:h>
        <text:list xml:id="list465592587" text:continue-numbering="true" text:style-name="WW8Num3">
          <text:list-item>
            <text:p text:style-name="P16"><text:span text:style-name="Strong_20_Emphasis"><text:span text:style-name="T3">Unidade Responsável</text:span></text:span><text:span text:style-name="T3">: Formato - UNIDADE (CÓDIGO DA UNIDADE). Tipo - TEXTO. Este campo já vem preenchido pelo sistema com a Unidade de Reserva Técnica.</text:span></text:p>
          </text:list-item>
        </text:list>
        <text:h text:style-name="P46" text:outline-level="5">Informações Relativas a Documentos</text:h>
        <text:list xml:id="list932939958" text:continue-numbering="true" text:style-name="WW8Num3">
          <text:list-item>
            <text:p text:style-name="P16"><text:span text:style-name="Strong_20_Emphasis"><text:span text:style-name="T3">Termo Responsabilidade</text:span></text:span><text:span text:style-name="T3">: Formato - 9…/AAAA. Tipo - NUMÉRICO. (RN02)</text:span></text:p>
          </text:list-item>
          <text:list-item>
            <text:p text:style-name="P16"><text:span text:style-name="Strong_20_Emphasis"><text:span text:style-name="T3">Guia de Movimentação/Recolhimento</text:span></text:span><text:span text:style-name="T3">: Formato - 9…/AAAA. Tipo - NUMÉRICO.</text:span></text:p>
          </text:list-item>
          <text:list-item>
            <text:p text:style-name="P16"><text:span text:style-name="Strong_20_Emphasis"><text:span text:style-name="T3">Nota de Recebimento</text:span></text:span><text:span text:style-name="T3">: Formato - 9…/AAAA. Tipo - NUMÉRICO. (RN03)</text:span></text:p>
          </text:list-item>
        </text:list>
        <text:h text:style-name="P46" text:outline-level="5">Informações Relativas à Aquisição</text:h>
        <text:list xml:id="list1308543901" text:continue-numbering="true" text:style-name="WW8Num3">
          <text:list-item>
            <text:p text:style-name="P16"><text:span text:style-name="Strong_20_Emphasis"><text:span text:style-name="T3">Nota Fiscal: Formato: 99999-XX. Tipo: NUMÉRICO e CARACTERES. </text:span></text:span><text:span text:style-name="T3">*Data de Entrada: Formato: DD/MM/AAAA a DD/MM/AAAA. Tipo: DATA.</text:span></text:p>
          </text:list-item>
        </text:list>
        <text:h text:style-name="P46" text:outline-level="5">Outras Informações</text:h>
        <text:list xml:id="list1207767116" text:continue-numbering="true" text:style-name="WW8Num3">
          <text:list-item>
            <text:p text:style-name="P16"><text:span text:style-name="Strong_20_Emphasis"><text:span text:style-name="T3">Imprimir Especificação</text:span></text:span><text:span text:style-name="T3">: Tipo LÓGICO, caso esta opção seja selecionada, os bens encontrados na busca, exibirão as suas especificações.</text:span></text:p>
          </text:list-item>
          <text:list-item>
            <text:p text:style-name="P16"><text:span text:style-name="Strong_20_Emphasis"><text:span text:style-name="T3">Ordernar por</text:span></text:span><text:span text:style-name="T3">: Tipo TEXTO, permite que os bens encontrados na busca sejam exibido em ordem de </text:span><text:span text:style-name="Strong_20_Emphasis"><text:span text:style-name="T3">Denominação</text:span></text:span><text:span text:style-name="T3"> ou por </text:span><text:span text:style-name="Strong_20_Emphasis"><text:span text:style-name="T3">Número de Tombamento</text:span></text:span><text:span text:style-name="T3">.</text:span></text:p>
          </text:list-item>
        </text:list>
        <text:h text:style-name="P35" text:outline-level="4"><text:soft-page-break/>Passo 2</text:h>
        <text:p text:style-name="P7">Após a realização da consulta, os resultados serão exibidos em uma listagem separada por grupo de material (RN04): </text:p>
        <text:list xml:id="list1592711759" text:continue-numbering="true" text:style-name="WW8Num3">
          <text:list-item>
            <text:p text:style-name="P16"><text:span text:style-name="Strong_20_Emphasis"><text:span text:style-name="T4">Tombamento</text:span></text:span><text:span text:style-name="T3">: Formato: AAAA999999 a AAAA999999, tipo NUMÉRICO, esse campo é um link, caso deseje mais informações visite a especificação deste caso de uso: </text:span><text:span text:style-name="Internet_20_link"><text:span text:style-name="T3">Consultar Histórico de Um Bem.</text:span></text:span><text:span text:style-name="T3"> </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Termo</text:span></text:span><text:span text:style-name="T3">: Formato: 9999999/AAAA, tipo TEXTO, esse campo é um link, caso deseje mais informações visite a especificação deste caso de uso: </text:span><text:span text:style-name="Internet_20_link"><text:span text:style-name="T3">Consultar Termo de Responsabilidade</text:span></text:span><text:span text:style-name="T3"> </text:span></text:p>
          </text:list-item>
          <text:list-item>
            <text:p text:style-name="P16"><text:span text:style-name="Strong_20_Emphasis"><text:span text:style-name="T4">Valor</text:span></text:span><text:span text:style-name="T3">: Formato: 9.999,99 a 9.999,99. Tipo: NUMÉRICO. </text:span></text:p>
          </text:list-item>
          <text:list-item>
            <text:p text:style-name="P16"><text:span text:style-name="Strong_20_Emphasis"><text:span text:style-name="T4">Grupo de Material</text:span></text:span><text:span text:style-name="T3">: Tipo NUMÉRICO. (RN04)</text:span></text:p>
          </text:list-item>
          <text:list-item>
            <text:p text:style-name="P16"><text:span text:style-name="Strong_20_Emphasis"><text:span text:style-name="T4">Qtde. Bens</text:span></text:span><text:span text:style-name="T3">: Formato: 999999, tipo: NUMÉRICO.</text:span></text:p>
          </text:list-item>
          <text:list-item>
            <text:p text:style-name="P16"><text:span text:style-name="Strong_20_Emphasis"><text:span text:style-name="T4">Total de Tombamentos no Período</text:span></text:span><text:span text:style-name="T3">: Formato: 999. Tipo: NUMÉRICO.</text:span></text:p>
          </text:list-item>
          <text:list-item>
            <text:p text:style-name="P16"><text:span text:style-name="Strong_20_Emphasis"><text:span text:style-name="T4">Total</text:span></text:span><text:span text:style-name="T3">: Formato: 9.999,99. Tipo: NUMÉRICO.</text:span></text:p>
          </text:list-item>
          <text:list-item>
            <text:p text:style-name="P16"><text:span text:style-name="Strong_20_Emphasis"><text:span text:style-name="T4">Valor Total no Período</text:span></text:span><text:span text:style-name="T3">: Formato: R$ 9.999,99. Tipo: NUMÉRICO.</text:span></text:p>
          </text:list-item>
        </text:list>
        <text:p text:style-name="P7">Após a escolha dos bens, segue para o passo 3.</text:p>
        <text:h text:style-name="P35" text:outline-level="4">Passo 3</text:h>
        <text:p text:style-name="P7">Neste passo são solicitadas as informações da alteração de termo dos bens: </text:p>
        <text:list xml:id="list885347725" text:continue-numbering="true" text:style-name="WW8Num3">
          <text:list-item>
            <text:p text:style-name="P16"><text:span text:style-name="Strong_20_Emphasis"><text:span text:style-name="T3">Termo Novo</text:span></text:span><text:span text:style-name="T3">*: Formato: 9…/AAAA, tipo NUMÉRICO. Ver </text:span><text:span text:style-name="Internet_20_link"><text:span text:style-name="T3">Cadastrar Novo Termo de Responsabilidade</text:span></text:span><text:span text:style-name="T3">, </text:span></text:p>
          </text:list-item>
          <text:list-item>
            <text:p text:style-name="P16"><text:span text:style-name="Strong_20_Emphasis"><text:span text:style-name="T3">Data de Balanço</text:span></text:span><text:span text:style-name="T3">*: Formato: DD/MM/AAAA. tipo DATA.</text:span></text:p>
          </text:list-item>
        </text:list>
        <text:p text:style-name="P7">Os bens a serem passados para o novo termo são listados com as informações: </text:p>
        <text:list xml:id="list249699098" text:continue-numbering="true" text:style-name="WW8Num3">
          <text:list-item>
            <text:p text:style-name="P16"><text:span text:style-name="Strong_20_Emphasis"><text:span text:style-name="T4">Tombamento</text:span></text:span><text:span text:style-name="T3">: Tipo - NUMÉRICO. Formato - AAAA999999.</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Termo Antigo</text:span></text:span><text:span text:style-name="T3">: Tipo - NUMÉRICO. Formato - 9…/AAAA.</text:span></text:p>
          </text:list-item>
        </text:list>
        <text:h text:style-name="P35" text:outline-level="4">Passo 4</text:h>
        <text:p text:style-name="P7">Após confirmar, são exibidos os bens em uma lista com as seguintes informações: </text:p>
        <text:list xml:id="list1251739613" text:continue-numbering="true" text:style-name="WW8Num3">
          <text:list-item>
            <text:p text:style-name="P16"><text:span text:style-name="Strong_20_Emphasis"><text:span text:style-name="T4">Tombamento</text:span></text:span><text:span text:style-name="T3">: Tipo - NUMÉRICO. Formato - AAAA999999.</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Termo Novo</text:span></text:span><text:span text:style-name="T3">: Tipo - NUMÉRICO. Formato - 9…/AAAA.</text:span></text:p>
          </text:list-item>
        </text:list>
        <text:p text:style-name="P7">O caso de uso é, então, finalizado.</text:p>
        <text:h text:style-name="P42" text:outline-level="2">Principais Regras de Negócio</text:h>
        <text:list xml:id="list1860250435" text:continue-numbering="true" text:style-name="WW8Num3">
          <text:list-item>
            <text:p text:style-name="P16"><text:span text:style-name="Strong_20_Emphasis"><text:span text:style-name="T3">RN01</text:span></text:span><text:span text:style-name="T3"> - Caso o bem não esteja sob a responsabilidade da Reserva Técnica, a alteração de responsabilidade só é possível na opção </text:span><text:span text:style-name="Internet_20_link"><text:span text:style-name="T3">Enviar Bens</text:span></text:span><text:span text:style-name="T3">.</text:span></text:p>
          </text:list-item>
          <text:list-item>
            <text:p text:style-name="P16"><text:soft-page-break/><text:span text:style-name="Strong_20_Emphasis"><text:span text:style-name="T3">RN02</text:span></text:span><text:span text:style-name="T3"> - O nome do documento Termo de Responsabilidade é controlado através do parâmetro NOME_DOCUMENTO_TERMO_TOMBAMENTO. O documento referido pode ter outra denominação na instituição, como por exemplo Termo de Transferência.</text:span></text:p>
          </text:list-item>
        </text:list>
        <text:list xml:id="list1770859265" text:continue-list="list2053970752" text:style-name="WW8Num6">
          <text:list-item>
            <text:list>
              <text:list-item>
                <text:p text:style-name="P11">Caso seja Termo de Transferência, o documento Termo de Responsabilidade continua existindo, sendo adicionado o campo Termo de Transferência.</text:p>
              </text:list-item>
            </text:list>
          </text:list-item>
        </text:list>
        <text:list xml:id="list2109233602" text:continue-list="list1860250435" text:style-name="WW8Num3">
          <text:list-item>
            <text:p text:style-name="P16"><text:span text:style-name="Strong_20_Emphasis"><text:span text:style-name="T3">RN03</text:span></text:span><text:span text:style-name="T3"> - Caso o parâmetro HABILITAR_NOTA_RECEBIMENTO tenha valor verdadeiro, este campo está disponível. </text:span></text:p>
          </text:list-item>
          <text:list-item>
            <text:p text:style-name="P16"><text:span text:style-name="Strong_20_Emphasis"><text:span text:style-name="T3">RN04</text:span></text:span><text:span text:style-name="T3"> - A terminologia Grupo de Material pode ser ajustada para Elemento de Despesa Detalhado, ver </text:span><text:span text:style-name="Internet_20_link"><text:span text:style-name="T3">Terminologias</text:span></text:span><text:span text:style-name="T3">.</text:span></text:p>
          </text:list-item>
        </text:list>
        <text:h text:style-name="P33" text:outline-level="3">Resoluções/Legislações Associadas</text:h>
        <text:p text:style-name="P7">Não se aplica.</text:p>
        <text:h text:style-name="P39" text:outline-level="1"><text:bookmark-start text:name="__RefHeading__87338_379008201"/><text:bookmark-end text:name="__RefHeading__87338_379008201"/>Alterar Valor do Bem</text:h>
        <text:p text:style-name="P7">Esta funcionalidade permite que seja feita a alteração do valor de um bem ou de uma faixa de bens</text:p>
        <text:p text:style-name="P7">Utilizado pelo Gestor de Patrimônio sempre que precisar realizar esse tipo de alteração, seja porque os bens estão com valores errados cadastradas no sistema ou porque falta algum valor.</text:p>
        <text:h text:style-name="P42" text:outline-level="2">Descrição do Caso de Uso</text:h>
        <text:p text:style-name="P7">O caso de uso é acionado quando o usuário acessa a opção: SIPAC → Módulo Patrimônio → Aba Gerência → Alterações → Alterar Valor do Bem.</text:p>
        <text:p text:style-name="P7">Ao usuário é requisitado que ele consulte um bem ou um conjunto de bens para que sejam alterados, através do formulário de busca. Onde neste formulário são exibidas as seguintes informações:</text:p>
        <text:p text:style-name="P7">O sistema remete a uma pesquisa pelos bens usando os seguintes critérios: </text:p>
        <text:list xml:id="list191574462" text:continue-numbering="true" text:style-name="WW8Num3">
          <text:list-item>
            <text:p text:style-name="P16"><text:span text:style-name="Strong_20_Emphasis"><text:span text:style-name="T3">Período de Tombamento</text:span></text:span><text:span text:style-name="T3">: Formato - DD/MM/AAAA a DD/MM/AAAA. Tipo - DATA.</text:span></text:p>
          </text:list-item>
          <text:list-item>
            <text:p text:style-name="P16"><text:span text:style-name="Strong_20_Emphasis"><text:span text:style-name="T3">Denominação</text:span></text:span><text:span text:style-name="T3">: Tipo TEXTO.</text:span></text:p>
          </text:list-item>
          <text:list-item>
            <text:p text:style-name="P16"><text:span text:style-name="Strong_20_Emphasis"><text:span text:style-name="T3">Faixa de tombamento</text:span></text:span><text:span text:style-name="T3">: Tipo TEXTO.</text:span></text:p>
          </text:list-item>
          <text:list-item>
            <text:p text:style-name="P16"><text:span text:style-name="Strong_20_Emphasis"><text:span text:style-name="T3">Nota Fiscal</text:span></text:span><text:span text:style-name="T3">: Formato - Nº DA NOTA - SÉRIE. Tipo - NUMÉRICO.</text:span></text:p>
          </text:list-item>
          <text:list-item>
            <text:p text:style-name="P16"><text:span text:style-name="Strong_20_Emphasis"><text:span text:style-name="T3">Material</text:span></text:span><text:span text:style-name="T3">: Formato: DENOMINAÇÃO DO MATERIAL (999999999999) UNIDADE DE MEDIDA. Tipo - NUMÉRICO E TEXTO.</text:span></text:p>
          </text:list-item>
          <text:list-item>
            <text:p text:style-name="P16"><text:span text:style-name="Strong_20_Emphasis"><text:span text:style-name="T3">Estado do bem</text:span></text:span><text:span text:style-name="T3">: Formato - 'EM USO', 'EM MANUTENÇÃO', 'INDISPONÍVEL', 'IRRECUPERÁVEL', 'OCIOSO' ou 'RECOLHIDO'. Tipo - TEXTO. </text:span></text:p>
          </text:list-item>
          <text:list-item>
            <text:p text:style-name="P16"><text:span text:style-name="Strong_20_Emphasis"><text:span text:style-name="T3">Grupo do Material</text:span></text:span><text:span text:style-name="T3">: Tipo - TEXTO. Pode ser introduzido o código do elemento de despesa detalhado também. (</text:span><text:span text:style-name="Internet_20_link"><text:span text:style-name="T3">RN01</text:span></text:span><text:span text:style-name="T3">)</text:span></text:p>
          </text:list-item>
          <text:list-item>
            <text:p text:style-name="P16"><text:span text:style-name="Strong_20_Emphasis"><text:span text:style-name="T3">Unidade</text:span></text:span><text:span text:style-name="T3">: Formato - UNIDADE (CÓDIGO DA UNIDADE). Tipo - TEXTO.</text:span></text:p>
          </text:list-item>
          <text:list-item>
            <text:p text:style-name="P16"><text:span text:style-name="Strong_20_Emphasis"><text:span text:style-name="T3">Incluir Unidades Vinculadas</text:span></text:span><text:span text:style-name="T3">: Tipo - LÓGICO. </text:span></text:p>
          </text:list-item>
          <text:list-item>
            <text:p text:style-name="P16"><text:span text:style-name="Strong_20_Emphasis"><text:span text:style-name="T3">Localidade</text:span></text:span><text:span text:style-name="T3">: Formato - CÓDIGO DA LOCALIDADE - NOME DA LOCALIDADE. Tipo - TEXTO. (</text:span><text:span text:style-name="Internet_20_link"><text:span text:style-name="T3">RN02</text:span></text:span><text:span text:style-name="T3">)</text:span></text:p>
          </text:list-item>
          <text:list-item>
            <text:p text:style-name="P16"><text:span text:style-name="Strong_20_Emphasis"><text:span text:style-name="T3">Responsável</text:span></text:span><text:span text:style-name="T3">: Formato - NOME DO SERVIDOR (Nº SIAPE)</text:span></text:p>
          </text:list-item>
          <text:list-item>
            <text:p text:style-name="P16"><text:span text:style-name="Strong_20_Emphasis"><text:span text:style-name="T3">Termo de Responsabilidade</text:span></text:span><text:span text:style-name="T3">: Formato - 9…/AAAA. Tipo - NUMÉRICO. (</text:span><text:span text:style-name="Internet_20_link"><text:span text:style-name="T3">RN03</text:span></text:span><text:span text:style-name="T3">)</text:span></text:p>
          </text:list-item>
          <text:list-item>
            <text:p text:style-name="P16"><text:span text:style-name="Strong_20_Emphasis"><text:span text:style-name="T3">Guia de Movimentação</text:span></text:span><text:span text:style-name="T3">: Formato - 9…/AAAA. Tipo - NUMÉRICO.</text:span></text:p>
          </text:list-item>
          <text:list-item>
            <text:p text:style-name="P16"><text:span text:style-name="Strong_20_Emphasis"><text:span text:style-name="T3">Nota Fiscal</text:span></text:span><text:span text:style-name="T3">: Formato - 9999 - AA. Tipo - NUMÉRICO.</text:span></text:p>
          </text:list-item>
          <text:list-item>
            <text:p text:style-name="P16"><text:span text:style-name="Strong_20_Emphasis"><text:span text:style-name="T3">Data de Entrada</text:span></text:span><text:span text:style-name="T3">: Formato - DD/MM/AAAA a DD/MM/AAAA. Tipo - DATA.</text:span></text:p>
          </text:list-item>
          <text:list-item>
            <text:p text:style-name="P16"><text:span text:style-name="Strong_20_Emphasis"><text:span text:style-name="T3">Imprimir Especificação</text:span></text:span><text:span text:style-name="T3">: Tipo - LÓGICO.</text:span></text:p>
          </text:list-item>
          <text:list-item>
            <text:p text:style-name="P16"><text:span text:style-name="Strong_20_Emphasis"><text:span text:style-name="T3">Ordenar por</text:span></text:span><text:span text:style-name="T3">: Tipo - TEXTO. São apresentadas as opções </text:span><text:span text:style-name="Source_20_Text"><text:span text:style-name="T9">Denominação</text:span></text:span><text:span text:style-name="T3"> ou </text:span><text:span text:style-name="Source_20_Text"><text:span text:style-name="T9">Número de Tombamento</text:span></text:span><text:span text:style-name="T3">.</text:span></text:p>
          </text:list-item>
        </text:list>
        <text:p text:style-name="P7">Efetuada uma consulta, é exibida uma lista de bens com os dados a seguir: </text:p>
        <text:list xml:id="list1279912064" text:continue-numbering="true" text:style-name="WW8Num3">
          <text:list-item>
            <text:p text:style-name="P16"><text:span text:style-name="Strong_20_Emphasis"><text:span text:style-name="T4">Tombamento</text:span></text:span><text:span text:style-name="T3">: Tipo - NUMÉRICO. É possível checar o </text:span><text:span text:style-name="Internet_20_link"><text:span text:style-name="T3">Histórico do Bem</text:span></text:span><text:span text:style-name="T3">.</text:span></text:p>
          </text:list-item>
          <text:list-item>
            <text:p text:style-name="P16"><text:span text:style-name="Strong_20_Emphasis"><text:span text:style-name="T4">Denominação</text:span></text:span><text:span text:style-name="T3">: Tipo - TEXTO.</text:span></text:p>
          </text:list-item>
          <text:list-item>
            <text:p text:style-name="P16"><text:soft-page-break/><text:span text:style-name="Strong_20_Emphasis"><text:span text:style-name="T4">Termo</text:span></text:span><text:span text:style-name="T3">: Formato: 999999999999/AAAA. Tipo - NUMÉRICO. Há a opção de ver o detalhamento do </text:span><text:span text:style-name="Internet_20_link"><text:span text:style-name="T3">Termo de Responsabilidade</text:span></text:span><text:span text:style-name="T3">. (</text:span><text:span text:style-name="Internet_20_link"><text:span text:style-name="T3">RN03</text:span></text:span><text:span text:style-name="T3">)</text:span></text:p>
          </text:list-item>
          <text:list-item>
            <text:p text:style-name="P16"><text:span text:style-name="Strong_20_Emphasis"><text:span text:style-name="T4">Valor (R$)</text:span></text:span><text:span text:style-name="T3">: Formato - 9.999,99. Tipo - NUMÉRICO.</text:span></text:p>
          </text:list-item>
          <text:list-item>
            <text:p text:style-name="P16"><text:span text:style-name="Strong_20_Emphasis"><text:span text:style-name="T4">Elemento de Despesa Detalhado</text:span></text:span><text:span text:style-name="T3">: Formato - 9999 DENOMINAÇÃO DO GRUPO DE MATERIAL. Tipo - NUMÉRICO e TEXTO.</text:span></text:p>
          </text:list-item>
          <text:list-item>
            <text:p text:style-name="P16"><text:span text:style-name="Strong_20_Emphasis"><text:span text:style-name="T4">Qtde. Bens</text:span></text:span><text:span text:style-name="T3">: Tipo - NUMÉRICO.</text:span></text:p>
          </text:list-item>
          <text:list-item>
            <text:p text:style-name="P16"><text:span text:style-name="Strong_20_Emphasis"><text:span text:style-name="T4">Total</text:span></text:span><text:span text:style-name="T3">: Formato - 9.999,99. Tipo - NUMÉRICO.</text:span></text:p>
          </text:list-item>
          <text:list-item>
            <text:p text:style-name="P16"><text:span text:style-name="Strong_20_Emphasis"><text:span text:style-name="T4">Total de Tombamentos no Período</text:span></text:span><text:span text:style-name="T3">: Tipo - NUMÉRICO.</text:span></text:p>
          </text:list-item>
          <text:list-item>
            <text:p text:style-name="P16"><text:span text:style-name="Strong_20_Emphasis"><text:span text:style-name="T4">Valor Total no Período</text:span></text:span><text:span text:style-name="T3">: Tipo - NUMÉRICO.</text:span></text:p>
          </text:list-item>
        </text:list>
        <text:p text:style-name="P7">Ao escolher ao escolher os bens dentre os pesquisados (RN04), são listadas os bens que serão alterados em uma lista com as seguintes informações:</text:p>
        <text:list xml:id="list1200926328" text:continue-numbering="true" text:style-name="WW8Num3">
          <text:list-item>
            <text:p text:style-name="P16"><text:span text:style-name="Strong_20_Emphasis"><text:span text:style-name="T4">Nº Tombamento:</text:span></text:span><text:span text:style-name="T3"> Formato: AAAA999999, tipo NUMÉRICO.</text:span></text:p>
          </text:list-item>
          <text:list-item>
            <text:p text:style-name="P16"><text:span text:style-name="Strong_20_Emphasis"><text:span text:style-name="T4">Grupo Material:</text:span></text:span><text:span text:style-name="T3"> Tipo TEXTO, formato: CÓDIGO GRUPO MATERIAL - NOME GRUPO MATERIAL.</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Valor Atual(R$):</text:span></text:span><text:span text:style-name="T3"> Tipo NUMÉRICO.</text:span></text:p>
          </text:list-item>
        </text:list>
        <text:p text:style-name="P7">E é exibido o formulário para alteração do valor do bem:</text:p>
        <text:list xml:id="list828910614" text:continue-numbering="true" text:style-name="WW8Num3">
          <text:list-item>
            <text:p text:style-name="P16"><text:span text:style-name="Strong_20_Emphasis"><text:span text:style-name="T4">Material</text:span></text:span><text:span text:style-name="T3">: Tipo NUMÉRICO, formato: AAAA999999.</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Termo de Responsabilidade</text:span></text:span><text:span text:style-name="T3">: FORMATO: 9…/AAAA Tipo NÚMERICO. (</text:span><text:span text:style-name="Internet_20_link"><text:span text:style-name="T3">RN03</text:span></text:span><text:span text:style-name="T3">)</text:span></text:p>
          </text:list-item>
          <text:list-item>
            <text:p text:style-name="P16"><text:span text:style-name="Strong_20_Emphasis"><text:span text:style-name="T3">Novo Valor (R$)</text:span></text:span><text:span text:style-name="T3">*: Tipo NUMÉRICO. </text:span></text:p>
          </text:list-item>
        </text:list>
        <text:p text:style-name="P7">Ao confirmar a alteração, é exibida uma mensagem de confirmação da alteração do valor dos bens e uma listagem dos bens alterados, com as seguintes informações: </text:p>
        <text:list xml:id="list136130438" text:continue-numbering="true" text:style-name="WW8Num3">
          <text:list-item>
            <text:p text:style-name="P16"><text:span text:style-name="Strong_20_Emphasis"><text:span text:style-name="T4">Nº Tombamento:</text:span></text:span><text:span text:style-name="T3"> Tipo NUMÉRICO, formato: AAAA999999.</text:span></text:p>
          </text:list-item>
          <text:list-item>
            <text:p text:style-name="P16"><text:span text:style-name="Strong_20_Emphasis"><text:span text:style-name="T4">Grupo Material:</text:span></text:span><text:span text:style-name="T3"> Tipo TEXTO, formato: CÓDIGO GRUPO MATERIAL - NOME GRUPO MATERIAL.</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Valor (R$):</text:span></text:span><text:span text:style-name="T3"> Tipo NUMÉRICO.</text:span></text:p>
          </text:list-item>
        </text:list>
        <text:p text:style-name="P7">E o caso de uso é finalizado.</text:p>
        <text:h text:style-name="P42" text:outline-level="2">Principais Regras de Negócio</text:h>
        <text:list xml:id="list735275160" text:continue-numbering="true" text:style-name="WW8Num3">
          <text:list-item>
            <text:p text:style-name="P16"><text:span text:style-name="Strong_20_Emphasis"><text:span text:style-name="T3">RN01</text:span></text:span><text:span text:style-name="T3"> - Ao ser escolhido o Grupo do Material, se houver descritores de materiais cadastrados para aquele grupo ou subgrupo, é possível fazer a consulta por estes descritores também. Para mais informações acesse </text:span><text:span text:style-name="Internet_20_link"><text:span text:style-name="T3">Cadastrar Descritor de Material</text:span></text:span><text:span text:style-name="T3">. </text:span></text:p>
          </text:list-item>
          <text:list-item>
            <text:p text:style-name="P16"><text:span text:style-name="Strong_20_Emphasis"><text:span text:style-name="T3">RN02</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1549442571" text:continue-list="list1770859265" text:style-name="WW8Num6">
          <text:list-item>
            <text:list>
              <text:list-item>
                <text:p text:style-name="P20"><text:soft-page-break/><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910349814" text:continue-list="list735275160" text:style-name="WW8Num3">
          <text:list-item>
            <text:p text:style-name="P16"><text:span text:style-name="Strong_20_Emphasis"><text:span text:style-name="T3">RN03</text:span></text:span><text:span text:style-name="T3"> - O nome do documento Termo de Responsabilidade é controlado através do parâmetro NOME_DOCUMENTO_TERMO_TOMBAMENTO. O documento referido pode ter outra denominação na instituição, como por exemplo Termo de Transferência. Veja mais informações sobre </text:span><text:span text:style-name="Internet_20_link"><text:span text:style-name="T3">Parâmetros do Sistema</text:span></text:span><text:span text:style-name="T3">.</text:span></text:p>
          </text:list-item>
          <text:list-item>
            <text:p text:style-name="P16"><text:span text:style-name="Strong_20_Emphasis"><text:span text:style-name="T3">RN04</text:span></text:span><text:span text:style-name="T3"> - Só pode ser alterado o valor de bens que sejam do mesmo material e estejam presentes no mesmo termo de responsabilidade.</text:span></text:p>
          </text:list-item>
        </text:list>
        <text:h text:style-name="P33" text:outline-level="3">Resoluções/Legislações Associadas</text:h>
        <text:p text:style-name="P7">Não se aplica.</text:p>
        <text:h text:style-name="P42" text:outline-level="2">Classes Persistentes e Tabelas Envolvidas</text:h>
        <table:table table:name="Tabela92" table:style-name="Tabela92">
          <table:table-column table:style-name="Tabela92.A"/>
          <table:table-column table:style-name="Tabela92.B"/>
          <table:table-row table:style-name="Tabela92.1">
            <table:table-cell table:style-name="Tabela92.A1" office:value-type="string">
              <text:p text:style-name="P71">Classe </text:p>
            </table:table-cell>
            <table:table-cell table:style-name="Tabela92.B1" office:value-type="string">
              <text:p text:style-name="P71">Tabela </text:p>
            </table:table-cell>
          </table:table-row>
          <table:table-row table:style-name="Tabela92.1">
            <table:table-cell table:style-name="Tabela92.A1" office:value-type="string">
              <text:p text:style-name="P57">br.ufrn.sipac.patrimonio.tombamento.dominio.Bem </text:p>
            </table:table-cell>
            <table:table-cell table:style-name="Tabela92.B1" office:value-type="string">
              <text:p text:style-name="P57">admnistrativo.patrimonio.bem </text:p>
            </table:table-cell>
          </table:table-row>
          <table:table-row table:style-name="Tabela92.1">
            <table:table-cell table:style-name="Tabela92.A1" office:value-type="string">
              <text:p text:style-name="P57">br.ufrn.sipac.patrimonio.movimentacao.dominio.Movimentacao </text:p>
            </table:table-cell>
            <table:table-cell table:style-name="Tabela92.B1" office:value-type="string">
              <text:p text:style-name="P59">admnistrativo.patrimonio.movimentacao_bem </text:p>
            </table:table-cell>
          </table:table-row>
        </table:table>
        <text:h text:style-name="P39" text:outline-level="1"><text:bookmark-start text:name="__RefHeading__87340_379008201"/><text:bookmark-end text:name="__RefHeading__87340_379008201"/>Alterar Bem</text:h>
        <text:p text:style-name="P7">Esta funcionalidade permite que seja feita a alteração das características de um bem já tombado pela Instituição.</text:p>
        <text:p text:style-name="P7">Utilizado pelo Gestor de Patrimônio sempre que precisar realizar esse tipo de alteração, seja porque o bem está com características erradas cadastradas no sistema, porque falta alguma informação do bem ou porque alguma característica se alterou.</text:p>
        <text:h text:style-name="P42" text:outline-level="2">Descrição do Caso de Uso</text:h>
        <text:p text:style-name="P7">Este caso de uso é acessado através de: SIPAC → Patrimônio → Gerência → Alterações → Bem</text:p>
        <text:p text:style-name="P15"><text:span text:style-name="T3">Ao usuário é requisitado que consulte um bem a ser alterado, para mais detalhes verifique a especificação: </text:span><text:span text:style-name="Internet_20_link"><text:span text:style-name="T3">Consulta Geral de Bens</text:span></text:span><text:span text:style-name="T3">.</text:span></text:p>
        <text:p text:style-name="P7">Ao selecionar um bem (RN01), são exibidas as informações gerais do bem: </text:p>
        <text:list xml:id="list64697585" text:continue-numbering="true" text:style-name="WW8Num3">
          <text:list-item>
            <text:p text:style-name="P16"><text:span text:style-name="Strong_20_Emphasis"><text:span text:style-name="T4">Nº Tombamento:</text:span></text:span><text:span text:style-name="T3"> Formato: AAAA999999, tipo NUMÉRICO.</text:span></text:p>
          </text:list-item>
          <text:list-item>
            <text:p text:style-name="P16"><text:span text:style-name="Strong_20_Emphasis"><text:span text:style-name="T4">Termo de Responsabilidade:</text:span></text:span><text:span text:style-name="T3"> Formato: 99999999/AAAA, tipo NUMÉRICO e DATA. (RN02)</text:span></text:p>
          </text:list-item>
          <text:list-item>
            <text:p text:style-name="P16"><text:span text:style-name="Strong_20_Emphasis"><text:span text:style-name="T4">Unidade Responsável:</text:span></text:span><text:span text:style-name="T3"> Formato: NOME DA UNIDADE, tipo TEXTO.</text:span></text:p>
          </text:list-item>
          <text:list-item>
            <text:p text:style-name="P16"><text:span text:style-name="Strong_20_Emphasis"><text:span text:style-name="T4">Tipo de Aquisição:</text:span></text:span><text:span text:style-name="T3"> Tipo TEXTO.</text:span></text:p>
          </text:list-item>
          <text:list-item>
            <text:p text:style-name="P16"><text:span text:style-name="Strong_20_Emphasis"><text:span text:style-name="T4">Data Emissão Nota Fiscal</text:span></text:span><text:span text:style-name="T3">: Tipo DATA (RN03). </text:span></text:p>
          </text:list-item>
        </text:list>
        <text:p text:style-name="P7">E fica disponível ao usuário alterar os seguintes dados cadastrados(RN04): </text:p>
        <text:list xml:id="list74788316" text:continue-numbering="true" text:style-name="WW8Num3">
          <text:list-item>
            <text:p text:style-name="P16"><text:span text:style-name="Strong_20_Emphasis"><text:span text:style-name="T3">Material</text:span></text:span><text:span text:style-name="T3">: Formato: NOME DO MATERIAL (CÓDIGO DO MATERIAL), tipo TEXTO, campo de preenchimento obrigatório.</text:span></text:p>
          </text:list-item>
          <text:list-item>
            <text:p text:style-name="P16"><text:span text:style-name="Strong_20_Emphasis"><text:span text:style-name="T3">Marca</text:span></text:span><text:span text:style-name="T3">: Tipo TEXTO, campo de preenchimento obrigatório. </text:span></text:p>
          </text:list-item>
          <text:list-item>
            <text:p text:style-name="P16"><text:span text:style-name="Strong_20_Emphasis"><text:span text:style-name="T3">Estado do Bem</text:span></text:span><text:span text:style-name="T3">: Tipo TEXTO, são apresentadas as opções: </text:span><text:span text:style-name="Source_20_Text"><text:span text:style-name="T9">EM USO, OCIOSO e INDISPONÍVEL</text:span></text:span><text:span text:style-name="T3">.</text:span></text:p>
          </text:list-item>
          <text:list-item>
            <text:p text:style-name="P16"><text:span text:style-name="Strong_20_Emphasis"><text:span text:style-name="T3">Motivo da Indisponibilidade</text:span></text:span><text:span text:style-name="T3">: Tipo TEXTO, são apresentadas as opções: </text:span><text:span text:style-name="Source_20_Text"><text:span text:style-name="T9">EM AFERIÇÃO, EM PROCESSO e EM MANUTENÇÃO</text:span></text:span><text:span text:style-name="T3"> (RN05).</text:span></text:p>
          </text:list-item>
          <text:list-item>
            <text:p text:style-name="P16"><text:span text:style-name="Strong_20_Emphasis"><text:span text:style-name="T3">Denominação</text:span></text:span><text:span text:style-name="T3">*: Tipo TEXTO.</text:span></text:p>
          </text:list-item>
          <text:list-item>
            <text:p text:style-name="P16"><text:span text:style-name="Strong_20_Emphasis"><text:span text:style-name="T3">Especificação</text:span></text:span><text:span text:style-name="T3">*: Tipo TEXTO. </text:span></text:p>
          </text:list-item>
          <text:list-item>
            <text:p text:style-name="P16"><text:span text:style-name="Strong_20_Emphasis"><text:span text:style-name="T3">Observações</text:span></text:span><text:span text:style-name="T3">: Tipo TEXTO.</text:span></text:p>
          </text:list-item>
          <text:list-item>
            <text:p text:style-name="P16"><text:span text:style-name="Strong_20_Emphasis"><text:span text:style-name="T3">Finalidade</text:span></text:span><text:span text:style-name="T3">*: Tipo TEXTO, pode assumir as opções: </text:span><text:span text:style-name="Source_20_Text"><text:span text:style-name="T9">ACERVO, ADMINISTRAÇÃO, APOIO, CIRCULAÇÃO, ENSINO, EXTENSÃO e PESQUISA</text:span></text:span><text:span text:style-name="T3">. </text:span></text:p>
          </text:list-item>
          <text:list-item>
            <text:p text:style-name="P16"><text:span text:style-name="Strong_20_Emphasis"><text:span text:style-name="T3">Valor (R$)</text:span></text:span><text:span text:style-name="T3">*: Tipo NUMÉRICO. </text:span></text:p>
          </text:list-item>
          <text:list-item>
            <text:p text:style-name="P16"><text:span text:style-name="Strong_20_Emphasis"><text:span text:style-name="T3">Garantia</text:span></text:span><text:span text:style-name="T3">: Formato 9999999, tipo NUMÉRICO.</text:span></text:p>
          </text:list-item>
          <text:list-item>
            <text:p text:style-name="P16"><text:span text:style-name="Strong_20_Emphasis"><text:span text:style-name="T3">Data de Término Garantia</text:span></text:span><text:span text:style-name="T3">: Tipo DATA.</text:span></text:p>
          </text:list-item>
          <text:list-item>
            <text:p text:style-name="P16"><text:span text:style-name="Strong_20_Emphasis"><text:span text:style-name="T3">Data de Balanço</text:span></text:span><text:span text:style-name="T3">: Tipo DATA. </text:span></text:p>
          </text:list-item>
        </text:list>
        <text:p text:style-name="P7">Logo em seguida são exibidos os dados alterados para confirmação do usuário. Em caso afirmativo, <text:soft-page-break/>é exibida uma mensagem de confirmação da alteração dos dados cadastrados do bem em questão.</text:p>
        <text:h text:style-name="P42" text:outline-level="2">Principais Regras de Negócio</text:h>
        <text:list xml:id="list1844433324" text:continue-numbering="true" text:style-name="WW8Num3">
          <text:list-item>
            <text:p text:style-name="P16"><text:span text:style-name="Strong_20_Emphasis"><text:span text:style-name="T3">RN01</text:span></text:span><text:span text:style-name="T3"> - Caso o usuário seja um responsável pelo patrimônio de uma Unidade Gestora, só poderá alterar bens que estejam sob a responsabilidade da sua Unidade ou de Unidades vinculadas.</text:span></text:p>
          </text:list-item>
          <text:list-item>
            <text:p text:style-name="P16"><text:span text:style-name="Strong_20_Emphasis"><text:span text:style-name="T3">RN02</text:span></text:span><text:span text:style-name="T3"> - Caso o valor do </text:span><text:span text:style-name="Internet_20_link"><text:span text:style-name="T3">parâmetro</text:span></text:span><text:span text:style-name="T3"> HABILITAR_NOTA_RECEBIMENTO seja verdadeiro, o campo Termo de Responsabilidade é chamado </text:span><text:span text:style-name="Internet_20_link"><text:span text:style-name="T3">Nota de Recebimento</text:span></text:span><text:span text:style-name="T3">.</text:span></text:p>
          </text:list-item>
          <text:list-item>
            <text:p text:style-name="P16"><text:span text:style-name="Strong_20_Emphasis"><text:span text:style-name="T3">RN03</text:span></text:span><text:span text:style-name="T3"> - A exibição desse campo só é realizada caso o </text:span><text:span text:style-name="Strong_20_Emphasis"><text:span text:style-name="T3">tipo de aquisição</text:span></text:span><text:span text:style-name="T3"> seja o de EMPENHO ou FUNPEC, caso não, é exibido o campo </text:span><text:span text:style-name="Strong_20_Emphasis"><text:span text:style-name="T3">Data de Cadastro</text:span></text:span><text:span text:style-name="T3">.</text:span></text:p>
          </text:list-item>
          <text:list-item>
            <text:p text:style-name="P16"><text:span text:style-name="Strong_20_Emphasis"><text:span text:style-name="T3">RN04</text:span></text:span><text:span text:style-name="T3"> - Dependendo do Grupo de Material do Bem, se houverem descritores de materiais cadastrados para aquele grupo ou subgrupo, é possível alterar estes descritores também. Para mais informações acesse </text:span><text:span text:style-name="Internet_20_link"><text:span text:style-name="T3">Cadastrar Descritor de Material</text:span></text:span><text:span text:style-name="T3">. </text:span></text:p>
          </text:list-item>
          <text:list-item>
            <text:p text:style-name="P16"><text:span text:style-name="Strong_20_Emphasis"><text:span text:style-name="T3">RN05</text:span></text:span><text:span text:style-name="T3"> - Somente preenchível caso o estado do bem seja INDISPONÍVEL, indicando qual o motivo da indisponibilidade, podendo ser : EM AFERIÇÃO, EM PROCESSO e EM MANUTENÇÃO. </text:span></text:p>
          </text:list-item>
        </text:list>
        <text:h text:style-name="P42" text:outline-level="2">Classes Persistentes e Tabelas Envolvidas</text:h>
        <table:table table:name="Tabela93" table:style-name="Tabela93">
          <table:table-column table:style-name="Tabela93.A"/>
          <table:table-column table:style-name="Tabela93.B"/>
          <table:table-row table:style-name="Tabela93.1">
            <table:table-cell table:style-name="Tabela93.A1" office:value-type="string">
              <text:p text:style-name="P71">Classe </text:p>
            </table:table-cell>
            <table:table-cell table:style-name="Tabela93.B1" office:value-type="string">
              <text:p text:style-name="P71">Tabela </text:p>
            </table:table-cell>
          </table:table-row>
          <table:table-row table:style-name="Tabela93.1">
            <table:table-cell table:style-name="Tabela93.A1" office:value-type="string">
              <text:p text:style-name="P57">br.ufrn.sipac.patrimonio.tombamento.dominio.Bem </text:p>
            </table:table-cell>
            <table:table-cell table:style-name="Tabela93.B1" office:value-type="string">
              <text:p text:style-name="P59">admnistrativo.patrimonio.bem </text:p>
            </table:table-cell>
          </table:table-row>
          <table:table-row table:style-name="Tabela93.1">
            <table:table-cell table:style-name="Tabela93.A1" office:value-type="string">
              <text:p text:style-name="P57">br.ufrn.sipac.requisicoes.material.dominio.DescritorGrupoValor </text:p>
            </table:table-cell>
            <table:table-cell table:style-name="Tabela93.B1" office:value-type="string">
              <text:p text:style-name="P59">admnistrativo.comum.descritor_grupo_valor </text:p>
            </table:table-cell>
          </table:table-row>
        </table:table>
        <text:h text:style-name="P39" text:outline-level="1"><text:bookmark-start text:name="__RefHeading__87342_379008201"/><text:bookmark-end text:name="__RefHeading__87342_379008201"/>Cadastrar Bem Antigo</text:h>
        <text:p text:style-name="P7">Processo que realiza o cadastro de um bem considerado antigo utilizado pelos responsáveis dos bens da instituição, no caso da UFRN é o DMP. A utilização desta operação é destinada para bens que não foram encontrados no sistema. Isto ocorre com bens anteriores a 2000 que foram migrados do sistema anterior. Os bens cadastrados serão destinados ao termo 0/2006, caso não seja prenchido o campo destinado ao termo.</text:p>
        <text:h text:style-name="P42" text:outline-level="2">Descrição do Caso de Uso</text:h>
        <text:p text:style-name="P7">O sistema exibirá os seguintes dados para preenchimento: </text:p>
        <text:list xml:id="list155850817" text:continue-numbering="true" text:style-name="WW8Num3">
          <text:list-item>
            <text:p text:style-name="P16"><text:span text:style-name="Strong_20_Emphasis"><text:span text:style-name="T3">Bem sem tombamento</text:span></text:span><text:span text:style-name="T3">: Formato: SIM/NÃO, tipo TEXTO. </text:span></text:p>
          </text:list-item>
          <text:list-item>
            <text:p text:style-name="P16"><text:span text:style-name="Strong_20_Emphasis"><text:span text:style-name="T3">Nº de Tombamento</text:span></text:span><text:span text:style-name="T3">*: Formato: AAAA999999, tipo NUMÉRICO.</text:span></text:p>
          </text:list-item>
          <text:list-item>
            <text:p text:style-name="P16"><text:span text:style-name="Strong_20_Emphasis"><text:span text:style-name="T3">Material</text:span></text:span><text:span text:style-name="T3">*: Tipo: Autocomplete, formato: NOME DO MATERIAL (CÓDIGO DO MATERIAL) UNIDADE DE MEDIDA - NOME DO MATERIAL ou CÓDIGO DO MATERIAL.</text:span></text:p>
          </text:list-item>
          <text:list-item>
            <text:p text:style-name="P16"><text:span text:style-name="Strong_20_Emphasis"><text:span text:style-name="T3">Denominação</text:span></text:span><text:span text:style-name="T3">*: Tipo TEXTO.</text:span></text:p>
          </text:list-item>
          <text:list-item>
            <text:p text:style-name="P16"><text:span text:style-name="Strong_20_Emphasis"><text:span text:style-name="T3">Especificação</text:span></text:span><text:span text:style-name="T3">*: Tipo TEXTO.</text:span></text:p>
          </text:list-item>
          <text:list-item>
            <text:p text:style-name="P16"><text:span text:style-name="Strong_20_Emphasis"><text:span text:style-name="T3">Marca</text:span></text:span><text:span text:style-name="T3">*: Tipo AUTOCOMPLETE, formato: NOME DA MARCA - NOME DA MARCA.</text:span></text:p>
          </text:list-item>
          <text:list-item>
            <text:p text:style-name="P16"><text:span text:style-name="Strong_20_Emphasis"><text:span text:style-name="T3">Valor avaliado (R$) </text:span></text:span><text:span text:style-name="T3">*: Tipo NUMÉRICO.</text:span></text:p>
          </text:list-item>
          <text:list-item>
            <text:p text:style-name="P16"><text:span text:style-name="Strong_20_Emphasis"><text:span text:style-name="T3">Finalidade</text:span></text:span><text:span text:style-name="T3">*: Tipo: TEXTO, São apresentadas opções: ACERVO, ADMINISTRAÇÃO, APOIO, CIRCULAÇÃO, ENSINO, EXTENSÃO e PESQUISA.</text:span></text:p>
          </text:list-item>
          <text:list-item>
            <text:p text:style-name="P16"><text:span text:style-name="Strong_20_Emphasis"><text:span text:style-name="T3">Unidade Responsável</text:span></text:span><text:span text:style-name="T3">*: Tipo: AUTOCOMPLETE, formato: NOME DA UNIDADE (CÓDIGO DA UNIDADE), Entrada de dados - NOME DA UNIDADE ou CÓDIGO DA UNIDADE.</text:span></text:p>
          </text:list-item>
        </text:list>
        <text:list xml:id="list2100354841" text:continue-list="list1752691699" text:style-name="WW8Num2">
          <text:list-item>
            <text:list>
              <text:list-item>
                <text:p text:style-name="P8">Observa-se também a opção de buscar a unidade, que ao ser selecionada exibe uma busca por unidade através do nome da mesma.</text:p>
              </text:list-item>
            </text:list>
          </text:list-item>
        </text:list>
        <text:list xml:id="list2157651291" text:continue-list="list155850817" text:style-name="WW8Num3">
          <text:list-item>
            <text:p text:style-name="P16"><text:span text:style-name="Strong_20_Emphasis"><text:span text:style-name="T3">Localidade</text:span></text:span><text:span text:style-name="T3">: Tipo AUTOCOMPLETE, formato: NOME UNIDADE ( CÓDIGO UNIDADE ) - NOME LOCALIDADE (CÓDIGO LOCALIDADE), entrada de dados: NOME LOCALIDADE. (RN01).</text:span></text:p>
          </text:list-item>
          <text:list-item>
            <text:p text:style-name="P16"><text:span text:style-name="Strong_20_Emphasis"><text:span text:style-name="T3">Termo de Responsabilidade</text:span></text:span><text:span text:style-name="T3">*: Formato: 9…/AAAA, tipo NUMÉRICO (RN02 e RN03).</text:span></text:p>
          </text:list-item>
        </text:list>
        <text:list xml:id="list748973305" text:continue-list="list2100354841" text:style-name="WW8Num2">
          <text:list-item>
            <text:list>
              <text:list-item>
                <text:p text:style-name="P22"><text:span text:style-name="T3">Percebe-se a opção para cadastrar um novo termo de responsabilidade; para mais detalhes, verifique a especificação: </text:span><text:span text:style-name="Internet_20_link"><text:span text:style-name="T3">Cadastrar Novo Termo de Responsabilidade</text:span></text:span><text:span text:style-name="T3">.</text:span></text:p>
              </text:list-item>
            </text:list>
          </text:list-item>
        </text:list>
        <text:list xml:id="list1248598465" text:continue-list="list2157651291" text:style-name="WW8Num3">
          <text:list-item>
            <text:p text:style-name="P16"><text:span text:style-name="Strong_20_Emphasis"><text:span text:style-name="T3">Observações</text:span></text:span><text:span text:style-name="T3">: Tipo TEXTO.</text:span></text:p>
          </text:list-item>
        </text:list>
        <text:p text:style-name="P7">Caso o material selecionado pelo usuário tenha algum descritor de material associado, o sistema exibirá tanto os descritores do grupo como do sub-grupo daquele material selecionado para preenchimento.</text:p>
        <text:p text:style-name="P7">Após o correto preenchimento dos dados do bem a ser cadastrado, será requisitado ao usuário uma confirmação para a inserção desse bem no sistema.</text:p>
        <text:p text:style-name="P7">O caso de uso é finalizado.</text:p>
        <text:h text:style-name="P42" text:outline-level="2"><text:soft-page-break/>Principais Regras de Negócio</text:h>
        <text:list xml:id="list785490136" text:continue-numbering="true" text:style-name="WW8Num3">
          <text:list-item>
            <text:p text:style-name="P16"><text:span text:style-name="Strong_20_Emphasis"><text:span text:style-name="T3">RN01</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2093714108" text:continue-list="list1549442571" text:style-name="WW8Num6">
          <text:list-item>
            <text:list>
              <text:list-item>
                <text:p text:style-name="P20"><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694967600" text:continue-list="list785490136" text:style-name="WW8Num3">
          <text:list-item>
            <text:p text:style-name="P16"><text:span text:style-name="Strong_20_Emphasis"><text:span text:style-name="T3">RN02</text:span></text:span><text:span text:style-name="T3"> - A </text:span><text:span text:style-name="Emphasis"><text:span text:style-name="T3">unidade responsável</text:span></text:span><text:span text:style-name="T3"> pelo bem deverá ser a mesma responsável pelo </text:span><text:span text:style-name="Emphasis"><text:span text:style-name="T3">termo de responsabilidade</text:span></text:span><text:span text:style-name="T3">.</text:span></text:p>
          </text:list-item>
          <text:list-item>
            <text:p text:style-name="P16"><text:span text:style-name="Strong_20_Emphasis"><text:span text:style-name="T3">RN03</text:span></text:span><text:span text:style-name="T3"> - Caso o valor do </text:span><text:span text:style-name="Internet_20_link"><text:span text:style-name="T3">parâmetro</text:span></text:span><text:span text:style-name="T3"> HABILITAR_NOTA_RECEBIMENTO seja verdadeiro, o campo Termo de Responsabilidade passa a ser Nota de Recebimento.</text:span></text:p>
          </text:list-item>
        </text:list>
        <text:h text:style-name="P33" text:outline-level="3">Resoluções/Legislações Associadas</text:h>
        <text:p text:style-name="P7">Não se aplica.</text:p>
        <text:h text:style-name="P42" text:outline-level="2">Classes Persistentes e Tabelas Envolvidas</text:h>
        <table:table table:name="Tabela94" table:style-name="Tabela94">
          <table:table-column table:style-name="Tabela94.A"/>
          <table:table-column table:style-name="Tabela94.B"/>
          <table:table-row table:style-name="Tabela94.1">
            <table:table-cell table:style-name="Tabela94.A1" office:value-type="string">
              <text:p text:style-name="P71">Classe </text:p>
            </table:table-cell>
            <table:table-cell table:style-name="Tabela94.B1" office:value-type="string">
              <text:p text:style-name="P71">Tabela </text:p>
            </table:table-cell>
          </table:table-row>
          <table:table-row table:style-name="Tabela94.1">
            <table:table-cell table:style-name="Tabela94.A1" office:value-type="string">
              <text:p text:style-name="P57">br.ufrn.sipac.patrimonio.tombamento.dominio.bem </text:p>
            </table:table-cell>
            <table:table-cell table:style-name="Tabela94.B1" office:value-type="string">
              <text:p text:style-name="P59">admnistrativo.patrimonio.bem </text:p>
            </table:table-cell>
          </table:table-row>
          <table:table-row table:style-name="Tabela94.1">
            <table:table-cell table:style-name="Tabela94.A1" office:value-type="string">
              <text:p text:style-name="P57">br.ufrn.sipac.requisicoes.material.dominio.DescritorGrupoValor </text:p>
            </table:table-cell>
            <table:table-cell table:style-name="Tabela94.B1" office:value-type="string">
              <text:p text:style-name="P59">admnistrativo.comum.descritor_grupo_valor </text:p>
            </table:table-cell>
          </table:table-row>
        </table:table>
        <text:h text:style-name="P39" text:outline-level="1"><text:bookmark-start text:name="__RefHeading__87344_379008201"/><text:bookmark-end text:name="__RefHeading__87344_379008201"/>Cadastrar Termo de Responsabilidade</text:h>
        <text:p text:style-name="P7">Esse caso de uso é utilizado para a movimentação de um ou mais bens da reserva que serão destinados à outra unidade da instituição, de forma que esse termo é criado para a posterior associação aos bens a serem movimentados pelo setor de patrimônio.</text:p>
        <text:h text:style-name="P42" text:outline-level="2">Descrição do Caso de Uso</text:h>
        <text:p text:style-name="P7">Este caso de uso é acessado através do caminho: SIPAC → Patrimônio → Gerência → Alterações → Cadastrar Termo de Responsabilidade</text:p>
        <text:p text:style-name="P7">O caso de uso inicia solicitando os seguintes dados: </text:p>
        <text:list xml:id="list1871215814" text:continue-numbering="true" text:style-name="WW8Num3">
          <text:list-item>
            <text:p text:style-name="P16"><text:span text:style-name="Strong_20_Emphasis"><text:span text:style-name="T3">Ano</text:span></text:span><text:span text:style-name="T3">*: Formato - AAAA, Tipo - NUMÉRICO. </text:span></text:p>
          </text:list-item>
          <text:list-item>
            <text:p text:style-name="P16"><text:span text:style-name="Strong_20_Emphasis"><text:span text:style-name="T3">Tipo de Tombamento</text:span></text:span><text:span text:style-name="T3">*: Tipo - TEXTO, São apresentadas opções: </text:span><text:span text:style-name="Source_20_Text"><text:span text:style-name="T9">EMPENHO, OUTROS TIPOS DE ENTRADA e FUNPEC</text:span></text:span><text:span text:style-name="T3">. (RN01).</text:span></text:p>
          </text:list-item>
          <text:list-item>
            <text:p text:style-name="P16"><text:span text:style-name="Strong_20_Emphasis"><text:span text:style-name="T3">Nova Unidade Responsável</text:span></text:span><text:span text:style-name="T3">*: Formato: NOME DA UNIDADE (CÓDIGO DA UNIDADE), tipo TEXTO. </text:span><text:span text:style-name="Emphasis"><text:span text:style-name="T3">Percebe-se a opção </text:span></text:span><text:span text:style-name="Strong_20_Emphasis"><text:span text:style-name="T3">Buscar Unidade</text:span></text:span><text:span text:style-name="Emphasis"><text:span text:style-name="T3">, utilizada para selecionar uma unidade pelo nome.</text:span></text:span></text:p>
          </text:list-item>
          <text:list-item>
            <text:p text:style-name="P16"><text:span text:style-name="Strong_20_Emphasis"><text:span text:style-name="T3">Observações:</text:span></text:span><text:span text:style-name="T3"> Tipo TEXTO.</text:span></text:p>
          </text:list-item>
        </text:list>
        <text:p text:style-name="P15"><text:span text:style-name="T3">Logo após é exibida uma mensagem de confirmação e o termo de responsabilidade (RN02) cadastrado. Para mais informações acerca do termo de responsabilidade, verifique a especificação: </text:span><text:span text:style-name="Internet_20_link"><text:span text:style-name="T3">Consultar Termo de Responsabilidade</text:span></text:span><text:span text:style-name="T3">.</text:span></text:p>
        <text:h text:style-name="P42" text:outline-level="2">Principais Regras de Negócio</text:h>
        <text:list xml:id="list383418821" text:continue-numbering="true" text:style-name="WW8Num3">
          <text:list-item>
            <text:p text:style-name="P16"><text:span text:style-name="Strong_20_Emphasis"><text:span text:style-name="T3">RN01</text:span></text:span><text:span text:style-name="T3"> - Caso TOMBAMENTO_FUNDACAO seja verdadeiro, o tipo de tombamento FUNPEC está disponível no sistema. Verifique como funcionam os </text:span><text:span text:style-name="Internet_20_link"><text:span text:style-name="T3">Parâmetros do Sistema</text:span></text:span><text:span text:style-name="T3">.</text:span></text:p>
          </text:list-item>
          <text:list-item>
            <text:p text:style-name="P16"><text:span text:style-name="Strong_20_Emphasis"><text:span text:style-name="T3">RN02</text:span></text:span><text:span text:style-name="T3"> - Caso o valor do </text:span><text:span text:style-name="Internet_20_link"><text:span text:style-name="T3">parâmetro</text:span></text:span><text:span text:style-name="T3"> HABILITAR_NOTA_RECEBIMENTO seja verdadeiro, é emitida a </text:span><text:span text:style-name="Internet_20_link"><text:span text:style-name="T3">Nota de Recebimento</text:span></text:span><text:span text:style-name="T3"> ao invés do Termo de Responsabilidade. </text:span></text:p>
          </text:list-item>
        </text:list>
        <text:h text:style-name="P39" text:outline-level="1"><text:bookmark-start text:name="__RefHeading__87346_379008201"/><text:bookmark-end text:name="__RefHeading__87346_379008201"/>Inserir Unidade de Conciliação</text:h>
        <text:p text:style-name="P7">Unidades de conciliação são determinadas unidades criadas com a finalidade de alocar bens que não possuem destino definido ou em caso de desconhecimento da localização de um bem. Os bens cuja localização é desconhecida são transferidos para essa unidade a fim de que se possa identificar quais e quantos bens estão nessa situação para averiguação física.</text:p>
        <text:p text:style-name="P7">Esse caso de uso tem por objetivo a inserção das unidades de conciliação no sistema da instituição pelos gestores de patrimônio.</text:p>
        <text:h text:style-name="P42" text:outline-level="2">Descrição do Caso de Uso</text:h>
        <text:p text:style-name="P7">Esse caso de uso é acessado quando o usuário seleciona a opção: SIPAC → Módulo Gerência → Inserir Unidade de Conciliação.</text:p>
        <text:p text:style-name="P15"><text:span text:style-name="T3">Para que se possa inserir uma unidade de conciliação no sistema (</text:span><text:span text:style-name="Internet_20_link"><text:span text:style-name="T3">RN01</text:span></text:span><text:span text:style-name="T3">), o usuário deve preencher o campo: </text:span></text:p>
        <text:list xml:id="list1599503332" text:continue-numbering="true" text:style-name="WW8Num3">
          <text:list-item>
            <text:p text:style-name="P16"><text:span text:style-name="Strong_20_Emphasis"><text:span text:style-name="T3">Código da Unidade de Origem</text:span></text:span><text:span text:style-name="T3">*(</text:span><text:span text:style-name="Internet_20_link"><text:span text:style-name="T3">RN02</text:span></text:span><text:span text:style-name="T3">) : Tipo NUMÉRICO.</text:span></text:p>
          </text:list-item>
        </text:list>
        <text:p text:style-name="P7">Também é exibida uma listagem contendo todas as unidades de conciliação já cadastradas no sistema, contendo o campo: </text:p>
        <text:list xml:id="list1003871840" text:continue-numbering="true" text:style-name="WW8Num3">
          <text:list-item>
            <text:p text:style-name="P16"><text:span text:style-name="Strong_20_Emphasis"><text:span text:style-name="T4">Unidade</text:span></text:span><text:span text:style-name="T3">: Formato: UNIDADE (CÓDIGO DA UNIDADE), tipo TEXTO.</text:span></text:p>
          </text:list-item>
        </text:list>
        <text:list xml:id="list1562781710" text:continue-list="list748973305" text:style-name="WW8Num2">
          <text:list-item>
            <text:list>
              <text:list-item>
                <text:p text:style-name="P22"><text:span text:style-name="Emphasis"><text:span text:style-name="T3">Observa-se a opção de </text:span></text:span><text:span text:style-name="Strong_20_Emphasis"><text:span text:style-name="T3">excluir unidade de conciliação</text:span></text:span><text:span text:style-name="Emphasis"><text:span text:style-name="T3"> para cada unidade relacionada na listagem, que ao ser selecionada, requer uma confirmação do usuário para que a operação seja realizada.</text:span></text:span><text:span text:style-name="T3"> </text:span></text:p>
              </text:list-item>
            </text:list>
          </text:list-item>
        </text:list>
        <text:h text:style-name="P42" text:outline-level="2">Principais Regras de Negócio</text:h>
        <text:list xml:id="list1016327216" text:continue-list="list1003871840" text:style-name="WW8Num3">
          <text:list-item>
            <text:p text:style-name="P16"><text:span text:style-name="Strong_20_Emphasis"><text:span text:style-name="T3">RN01</text:span></text:span><text:span text:style-name="T3"> - As unidades de conciliação, não deverão aparecer nos relatórios do patrimônio, ou seja, o inventário e a consulta geral não considerarão essas unidades.</text:span></text:p>
          </text:list-item>
          <text:list-item>
            <text:p text:style-name="P16"><text:span text:style-name="Strong_20_Emphasis"><text:span text:style-name="T3">RN02</text:span></text:span><text:span text:style-name="T3"> - A unidade de conciliação não é nada menos que uma unidade cadastrada no sistema. Portanto o código dela tem que coincidir com o código de alguma unidade cadastrada no sistema.</text:span></text:p>
          </text:list-item>
        </text:list>
        <text:h text:style-name="P33" text:outline-level="3">Resoluções/Legislações Associadas</text:h>
        <text:p text:style-name="P7">Não se aplica.</text:p>
        <text:h text:style-name="P42" text:outline-level="2">Classes Persistentes e Tabelas Envolvidas</text:h>
        <table:table table:name="Tabela95" table:style-name="Tabela95">
          <table:table-column table:style-name="Tabela95.A"/>
          <table:table-column table:style-name="Tabela95.B"/>
          <table:table-row table:style-name="Tabela95.1">
            <table:table-cell table:style-name="Tabela95.A1" office:value-type="string">
              <text:p text:style-name="P71">Classe </text:p>
            </table:table-cell>
            <table:table-cell table:style-name="Tabela95.B1" office:value-type="string">
              <text:p text:style-name="P71">Tabela </text:p>
            </table:table-cell>
          </table:table-row>
          <table:table-row table:style-name="Tabela95.1">
            <table:table-cell table:style-name="Tabela95.A1" office:value-type="string">
              <text:p text:style-name="P57">br.ufrn.sipac.patrimonio.gerencia.dominio.UnidadeConciliacao </text:p>
            </table:table-cell>
            <table:table-cell table:style-name="Tabela95.B1" office:value-type="string">
              <text:p text:style-name="P58">administrativo.patrimonio.unidade_conciliacao </text:p>
            </table:table-cell>
          </table:table-row>
        </table:table>
        <text:h text:style-name="P39" text:outline-level="1"><text:bookmark-start text:name="__RefHeading__87348_379008201"/><text:bookmark-end text:name="__RefHeading__87348_379008201"/>Alterar Termo de Responsabilidade</text:h>
        <text:p text:style-name="P7">Este caso de uso (RN01) permite que seja alterada a Unidade Responsável pelo bem. O Gestor de Patrimônio utiliza esta funcionalidade quando um bem vai ser enviado para outra unidade.</text:p>
        <text:h text:style-name="P42" text:outline-level="2">Descrição do Caso de Uso</text:h>
        <text:h text:style-name="P35" text:outline-level="4">Passo 1</text:h>
        <text:p text:style-name="P15"><text:span text:style-name="T3">Inicialmente, o usuário realiza uma </text:span><text:span text:style-name="Internet_20_link"><text:span text:style-name="T3">consulta de termo de responsabilidade</text:span></text:span><text:span text:style-name="T3">. </text:span></text:p>
        <text:h text:style-name="P35" text:outline-level="4">Passo 2</text:h>
        <text:p text:style-name="P7">A seguintes informações constantes do Termo de Responsabilidade são exibidas </text:p>
        <text:list xml:id="list1860815339" text:continue-numbering="true" text:style-name="WW8Num3">
          <text:list-item>
            <text:p text:style-name="P16"><text:span text:style-name="Strong_20_Emphasis"><text:span text:style-name="T4">Data</text:span></text:span><text:span text:style-name="T3">: Formato: DD/MM/AAAA, tipo TEXTO.</text:span></text:p>
          </text:list-item>
          <text:list-item>
            <text:p text:style-name="P16"><text:span text:style-name="Strong_20_Emphasis"><text:span text:style-name="T4">UGP</text:span></text:span><text:span text:style-name="T3">: Formato: CÓDIGO - NOME DA UNIDADE, tipo TEXTO.</text:span></text:p>
          </text:list-item>
          <text:list-item>
            <text:p text:style-name="P16"><text:span text:style-name="Strong_20_Emphasis"><text:span text:style-name="T4">Unidade Responsável</text:span></text:span><text:span text:style-name="T3">: Formato: CÓDIGO - NOME DA UNIDADE, tipo TEXTO.</text:span></text:p>
          </text:list-item>
        </text:list>
        <text:p text:style-name="P7">Vê-se também os bens inclusos no Termo, com as seguintes informações: </text:p>
        <text:list xml:id="list1784076581" text:continue-numbering="true" text:style-name="WW8Num3">
          <text:list-item>
            <text:p text:style-name="P16"><text:span text:style-name="Strong_20_Emphasis"><text:span text:style-name="T4">Tombamento</text:span></text:span><text:span text:style-name="T3">: Formato: AAAA999999, tipo NUMÉRICO.</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Valor</text:span></text:span><text:span text:style-name="T3">: Tipo NUMÉRICO.</text:span></text:p>
          </text:list-item>
        </text:list>
        <text:p text:style-name="P7">O sistema então apresenta os dados para serem alterados que são: </text:p>
        <text:list xml:id="list92178955" text:continue-numbering="true" text:style-name="WW8Num3">
          <text:list-item>
            <text:p text:style-name="P16"><text:span text:style-name="Strong_20_Emphasis"><text:span text:style-name="T3">Unidade Responsável</text:span></text:span><text:span text:style-name="T3">*: Tipo: AUTOCOMPLETE, formato: NOME DA UNIDADE (CÓDIGO DA UNIDADE), entrada de dados: NOME DA UNIDADE ou CÓDIGO DA UNIDADE. </text:span></text:p>
          </text:list-item>
        </text:list>
        <text:list xml:id="list1545177899" text:continue-list="list1562781710" text:style-name="WW8Num2">
          <text:list-item>
            <text:list>
              <text:list-item>
                <text:p text:style-name="P8">Observa-se também a opção de buscar a unidade, que ao ser selecionada exibe uma busca por unidade através do nome da mesma.</text:p>
              </text:list-item>
            </text:list>
          </text:list-item>
        </text:list>
        <text:list xml:id="list1379047972" text:continue-list="list92178955" text:style-name="WW8Num3">
          <text:list-item>
            <text:p text:style-name="P16"><text:span text:style-name="Strong_20_Emphasis"><text:span text:style-name="T3">Observações</text:span></text:span><text:span text:style-name="T3">: Tipo TEXTO.</text:span></text:p>
          </text:list-item>
          <text:list-item>
            <text:p text:style-name="P16"><text:span text:style-name="Strong_20_Emphasis"><text:span text:style-name="T3">Tipo do Documento</text:span></text:span><text:span text:style-name="T3">*: Tipo TEXTO, são apresentadas as opções de: AUTORIZAÇÃO, MEMORANDO, OFÍCIO, PROCESSO, DESCONHECIDO - PAT. ANTIGO, TERMO DE TRASNFERÊNCIA, PROCESSO DE LICITAÇÃO, NOTA FISCAL, TERMO DE DOAÇÃO, TERMO DE RECEBIMENTO DEFINITIVO .</text:span></text:p>
          </text:list-item>
        </text:list>
        <text:p text:style-name="P7">O caso de uso é finalizado.</text:p>
        <text:h text:style-name="P42" text:outline-level="2">Principais Regras de Negócio</text:h>
        <text:list xml:id="list2173008330" text:continue-numbering="true" text:style-name="WW8Num3">
          <text:list-item>
            <text:p text:style-name="P16"><text:span text:style-name="Strong_20_Emphasis"><text:span text:style-name="T3">RN01</text:span></text:span><text:span text:style-name="T3"> - Caso o valor do </text:span><text:span text:style-name="Internet_20_link"><text:span text:style-name="T3">parâmetro</text:span></text:span><text:span text:style-name="T3"> HABILITAR_NOTA_RECEBIMENTO seja verdadeiro, o nome Termo de Responsabilidade passa a ser Nota de Recebimento.</text:span></text:p>
          </text:list-item>
        </text:list>
        <text:h text:style-name="P42" text:outline-level="2">Classes Persistentes e Tabelas Envolvidas</text:h>
        <table:table table:name="Tabela96" table:style-name="Tabela96">
          <table:table-column table:style-name="Tabela96.A"/>
          <table:table-column table:style-name="Tabela96.B"/>
          <table:table-row table:style-name="Tabela96.1">
            <table:table-cell table:style-name="Tabela96.A1" office:value-type="string">
              <text:p text:style-name="P71">Classe </text:p>
            </table:table-cell>
            <table:table-cell table:style-name="Tabela96.B1" office:value-type="string">
              <text:p text:style-name="P71">Tabela </text:p>
            </table:table-cell>
          </table:table-row>
          <table:table-row table:style-name="Tabela96.1">
            <table:table-cell table:style-name="Tabela96.A1" office:value-type="string">
              <text:p text:style-name="P57">br.ufrn.sipac.patrimonio.patrimonio.tombamento.dominio.TermoResponsabilidade </text:p>
            </table:table-cell>
            <table:table-cell table:style-name="Tabela96.B1" office:value-type="string">
              <text:p text:style-name="P57">admnistrativo.patrimonio.termo_responsabilidade </text:p>
            </table:table-cell>
          </table:table-row>
        </table:table>
        <text:h text:style-name="P39" text:outline-level="1"><text:bookmark-start text:name="__RefHeading__87350_379008201"/><text:bookmark-end text:name="__RefHeading__87350_379008201"/>Atender/Negar Chamados Patrimoniais</text:h>
        <text:p text:style-name="P15"><text:span text:style-name="T3">Este caso de uso permite que o Gestor de Patrimônio possa atender ou negar um chamado patrimonial aberto por um servidor da instituição. O chamado patrimonial é um mecanismo utilizado para enviar ao Setor de Patrimônio solicitações que apenas este setor tem permissões para atender. Veja a especificação de caso de uso </text:span><text:span text:style-name="Internet_20_link"><text:span text:style-name="T3">Cadastro de Chamados Patrimoniais</text:span></text:span><text:span text:style-name="T3"> para mais informações.</text:span></text:p>
        <text:h text:style-name="P42" text:outline-level="2">Descrição do Caso de Uso</text:h>
        <text:p text:style-name="P7">Este caso de uso inicia quando o usuário acessa a opção: SIPAC → Patrimônio → Gerência → Chamados Patrimoniais → Atender/Negar Chamados Patrimoniais</text:p>
        <text:h text:style-name="P35" text:outline-level="4">Passo 1</text:h>
        <text:p text:style-name="P15"><text:span text:style-name="T3">É exibida uma consulta de chamados patrimoniais (</text:span><text:span text:style-name="Internet_20_link"><text:span text:style-name="T3">RN01</text:span></text:span><text:span text:style-name="T3">), através dos seguintes dados: </text:span></text:p>
        <text:list xml:id="list1708348135" text:continue-numbering="true" text:style-name="WW8Num3">
          <text:list-item>
            <text:p text:style-name="P16"><text:span text:style-name="Strong_20_Emphasis"><text:span text:style-name="T3">Número</text:span></text:span><text:span text:style-name="T3">: Formato - 99999 . Tipo - NUMÉRICO.</text:span></text:p>
          </text:list-item>
          <text:list-item>
            <text:p text:style-name="P16"><text:span text:style-name="Strong_20_Emphasis"><text:span text:style-name="T3">Bem</text:span></text:span><text:span text:style-name="T3">: Formato - Nº DE TOMBAMENTO - DENOMINAÇÃO DO BEM. Tipo - NUMÉRICO E TEXTO.</text:span></text:p>
          </text:list-item>
          <text:list-item>
            <text:p text:style-name="P16"><text:span text:style-name="Strong_20_Emphasis"><text:span text:style-name="T3">Descrição do Cadastro</text:span></text:span><text:span text:style-name="T3">: Tipo - TEXTO. </text:span></text:p>
          </text:list-item>
          <text:list-item>
            <text:p text:style-name="P16"><text:span text:style-name="Strong_20_Emphasis"><text:span text:style-name="T3">Tipo de Chamado</text:span></text:span><text:span text:style-name="T3">:Tipo - TEXTO, São apresentadas as opções:</text:span><text:span text:style-name="Source_20_Text"><text:span text:style-name="T9">OUTROS, RECOLHIMENTO, SOLICITAÇÃO DE CONSERTO OU TRANSFERÊNCIA</text:span></text:span><text:span text:style-name="T3">. </text:span></text:p>
          </text:list-item>
          <text:list-item>
            <text:p text:style-name="P16"><text:span text:style-name="Strong_20_Emphasis"><text:span text:style-name="T3">Período de Cadastro</text:span></text:span><text:span text:style-name="T3">: Formato - DD/MM/AAAA a DD/MM/AAAA. Tipo - Data.</text:span></text:p>
          </text:list-item>
        </text:list>
        <text:p text:style-name="P7">Abaixo da busca, os chamados patrimoniais encontrados são exibidos com as seguintes informações: </text:p>
        <text:list xml:id="list483072161" text:continue-numbering="true" text:style-name="WW8Num3">
          <text:list-item>
            <text:p text:style-name="P16"><text:span text:style-name="Strong_20_Emphasis"><text:span text:style-name="T4">Número</text:span></text:span><text:span text:style-name="T3">: Tipo - NUMÉRICO.</text:span></text:p>
          </text:list-item>
          <text:list-item>
            <text:p text:style-name="P16"><text:span text:style-name="Strong_20_Emphasis"><text:span text:style-name="T4">Descrição</text:span></text:span><text:span text:style-name="T3">: Tipo - TEXTO.</text:span></text:p>
          </text:list-item>
          <text:list-item>
            <text:p text:style-name="P16"><text:span text:style-name="Strong_20_Emphasis"><text:span text:style-name="T4">Tipo</text:span></text:span><text:span text:style-name="T3">: Tipo - TEXTO.</text:span></text:p>
          </text:list-item>
          <text:list-item>
            <text:p text:style-name="P16"><text:span text:style-name="Strong_20_Emphasis"><text:span text:style-name="T4">Status</text:span></text:span><text:span text:style-name="T3">: Tipo - TEXTO.</text:span></text:p>
          </text:list-item>
          <text:list-item>
            <text:p text:style-name="P16"><text:span text:style-name="Strong_20_Emphasis"><text:span text:style-name="T4">Data do Cadastro</text:span></text:span><text:span text:style-name="T3">: Formato - DD/MM/AAAA HH:MM. Tipo - DATA.</text:span></text:p>
          </text:list-item>
        </text:list>
        <text:p text:style-name="P15"><text:span text:style-name="T3">Pode-se então selecionar um dos chamados listados para </text:span><text:span text:style-name="Emphasis"><text:span text:style-name="T3">Detalhar</text:span></text:span><text:span text:style-name="T3">.</text:span></text:p>
        <text:h text:style-name="P35" text:outline-level="4">Passo 2</text:h>
        <text:p text:style-name="P7">O sistema então exibe: </text:p>
        <text:list xml:id="list1198046783" text:continue-numbering="true" text:style-name="WW8Num3">
          <text:list-item>
            <text:p text:style-name="P16"><text:span text:style-name="Strong_20_Emphasis"><text:span text:style-name="T4">Número</text:span></text:span><text:span text:style-name="T3">: Tipo - NUMÉRICO.</text:span></text:p>
          </text:list-item>
          <text:list-item>
            <text:p text:style-name="P16"><text:span text:style-name="Strong_20_Emphasis"><text:span text:style-name="T4">Descrição</text:span></text:span><text:span text:style-name="T3">: Tipo - TEXTO.</text:span></text:p>
          </text:list-item>
          <text:list-item>
            <text:p text:style-name="P16"><text:span text:style-name="Strong_20_Emphasis"><text:span text:style-name="T4">Observações</text:span></text:span><text:span text:style-name="T3">: Tipo - TEXTO.</text:span></text:p>
          </text:list-item>
          <text:list-item>
            <text:p text:style-name="P16"><text:span text:style-name="Strong_20_Emphasis"><text:span text:style-name="T4">Tipo</text:span></text:span><text:span text:style-name="T3">: Formato - 'Outros', 'Recolhimento', 'Solicitação de Conserto' ou 'Transferência'. Tipo - TEXTO.</text:span></text:p>
          </text:list-item>
          <text:list-item>
            <text:p text:style-name="P16"><text:span text:style-name="Strong_20_Emphasis"><text:span text:style-name="T4">Status</text:span></text:span><text:span text:style-name="T3">: Formato - 'Atendida', 'Negada' ou 'Enviada'. Tipo - TEXTO.</text:span></text:p>
          </text:list-item>
          <text:list-item>
            <text:p text:style-name="P16"><text:soft-page-break/><text:span text:style-name="Strong_20_Emphasis"><text:span text:style-name="T4">Data do Cadastro</text:span></text:span><text:span text:style-name="T3">: Formato - DD/MM/AAAA HH:MM. Tipo - DATA.</text:span></text:p>
          </text:list-item>
          <text:list-item>
            <text:p text:style-name="P16"><text:span text:style-name="Strong_20_Emphasis"><text:span text:style-name="T4">Cadastrado por</text:span></text:span><text:span text:style-name="T3">: Formato - NOME DO USUÁRIO. Tipo - TEXTO.</text:span></text:p>
          </text:list-item>
          <text:list-item>
            <text:p text:style-name="P16"><text:span text:style-name="Strong_20_Emphasis"><text:span text:style-name="T4">Arquivo Anexado</text:span></text:span><text:span text:style-name="T3">: Formato - NOME DO ARQUIVO. Tipo - TEXTO. Há uma opção para download do arquivo.</text:span></text:p>
          </text:list-item>
        </text:list>
        <text:p text:style-name="P7">É solicitado o preenchimento dos campos: </text:p>
        <text:list xml:id="list361370874" text:continue-numbering="true" text:style-name="WW8Num3">
          <text:list-item>
            <text:p text:style-name="P16"><text:span text:style-name="Strong_20_Emphasis"><text:span text:style-name="T3">Valor do Orçamento</text:span></text:span><text:span text:style-name="T3">*: Tipo - NUMÉRICO.</text:span></text:p>
          </text:list-item>
          <text:list-item>
            <text:p text:style-name="P16"><text:span text:style-name="Strong_20_Emphasis"><text:span text:style-name="T3">Custo de Manutenção</text:span></text:span><text:span text:style-name="T3">*: Tipo - NUMÉRICO.</text:span></text:p>
          </text:list-item>
          <text:list-item>
            <text:p text:style-name="P16"><text:span text:style-name="Strong_20_Emphasis"><text:span text:style-name="T3">Contrato/Prestador</text:span></text:span><text:span text:style-name="T3">*: Tipo - AUTOCOMPLETE. Formato - 9…/AAAA - NOME DO CONTRATADO (999.999.999-99). Entrada de dados: NÚMERO/ANO DO CONTRATO OU NOME DO CONTRATADO.</text:span></text:p>
          </text:list-item>
          <text:list-item>
            <text:p text:style-name="P16"><text:span text:style-name="Strong_20_Emphasis"><text:span text:style-name="T3">Situação do Atendimento</text:span></text:span><text:span text:style-name="T3">*: Tipo - TEXTO. São apresentadas as opções: </text:span><text:span text:style-name="Source_20_Text"><text:span text:style-name="T9">EM ATENDIMENTO</text:span></text:span><text:span text:style-name="T3">, </text:span><text:span text:style-name="Source_20_Text"><text:span text:style-name="T9">ATENDIDO</text:span></text:span><text:span text:style-name="T3"> ou </text:span><text:span text:style-name="Source_20_Text"><text:span text:style-name="T9">NEGADO</text:span></text:span><text:span text:style-name="T3">.</text:span></text:p>
          </text:list-item>
          <text:list-item>
            <text:p text:style-name="P16"><text:span text:style-name="Strong_20_Emphasis"><text:span text:style-name="T3">Descrição do Atendimento</text:span></text:span><text:span text:style-name="T3">*: Tipo - TEXTO.</text:span></text:p>
          </text:list-item>
        </text:list>
        <text:p text:style-name="P7">Também são exibidos os bens associados ao chamado patrimonial (caso existam), com os dados:</text:p>
        <text:list xml:id="list590798372" text:continue-numbering="true" text:style-name="WW8Num3">
          <text:list-item>
            <text:p text:style-name="P16"><text:span text:style-name="Strong_20_Emphasis"><text:span text:style-name="T4">Nº Tombamento</text:span></text:span><text:span text:style-name="T3">: Tipo - NUMÉRICO</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Data</text:span></text:span><text:span text:style-name="T3">: Tipo - DATA.</text:span></text:p>
          </text:list-item>
        </text:list>
        <text:p text:style-name="P7">Pode-se então registrar o atendimento do chamado patrimonial. Feito isto, o usuário que cadastrou o chamado recebe um e-mail com a informação da situação do seu chamado.</text:p>
        <text:p text:style-name="P7">O e-mail enviado apresenta o seguinte formato: </text:p>
        <text:p text:style-name="P53">Assunto: <text:s text:c="2"/>SIPAC - Chamado Patrimonial Nº: &lt;NÚMERO DO CHAMADO&gt; - Atendido<text:line-break/>Caro(a) &lt;NOME COMPLETO DO USUÁRIO CADASTROU O CHAMADO&gt;.<text:line-break/>&lt;NOME COMPLETO DO USUÁRIO QUE RECEBEU O CHAMADO&gt; efetuou o atendimento do chamado patrimonial de número: &lt;NÚMERO DO CHAMADO&gt;.<text:line-break/>Descrição do Atendimento: &lt;DESCRIÇÃO&gt;<text:line-break/></text:p>
        <text:h text:style-name="P42" text:outline-level="2">Principais Regras de Negócio</text:h>
        <text:list xml:id="list1904917716" text:continue-numbering="true" text:style-name="WW8Num3">
          <text:list-item>
            <text:p text:style-name="P16"><text:span text:style-name="Strong_20_Emphasis"><text:span text:style-name="T3">RN01</text:span></text:span><text:span text:style-name="T3"> - Somente são buscados os chamados patrimoniais que apresentarem status 'ENVIADO', isto é, os chamados ainda não atendidos nem negados.</text:span></text:p>
          </text:list-item>
        </text:list>
        <text:h text:style-name="P33" text:outline-level="3">Resoluções/Legislações Associadas</text:h>
        <text:p text:style-name="P7">Não se aplica.</text:p>
        <text:h text:style-name="P42" text:outline-level="2">Classes Persistentes e Tabelas Envolvidas</text:h>
        <table:table table:name="Tabela97" table:style-name="Tabela97">
          <table:table-column table:style-name="Tabela97.A"/>
          <table:table-column table:style-name="Tabela97.B"/>
          <table:table-row table:style-name="Tabela97.1">
            <table:table-cell table:style-name="Tabela97.A1" office:value-type="string">
              <text:p text:style-name="P71">Classe </text:p>
            </table:table-cell>
            <table:table-cell table:style-name="Tabela97.B1" office:value-type="string">
              <text:p text:style-name="P71">Tabela </text:p>
            </table:table-cell>
          </table:table-row>
          <table:table-row table:style-name="Tabela97.1">
            <table:table-cell table:style-name="Tabela97.A1" office:value-type="string">
              <text:p text:style-name="P57">br.ufrn.sipac.patrimonio.comuns.dominio.ChamadoPatrimonial </text:p>
            </table:table-cell>
            <table:table-cell table:style-name="Tabela97.B1" office:value-type="string">
              <text:p text:style-name="P57">administrativo_desenv.patrimonio.chamado_patrimonial </text:p>
            </table:table-cell>
          </table:table-row>
          <table:table-row table:style-name="Tabela97.1">
            <table:table-cell table:style-name="Tabela97.A1" office:value-type="string">
              <text:p text:style-name="P57">br.ufrn.sipac.patrimonio.comuns.dominio.TipoChamadoPatrimonial </text:p>
            </table:table-cell>
            <table:table-cell table:style-name="Tabela97.B1" office:value-type="string">
              <text:p text:style-name="P57">administrativo_desenv.patrimonio.tipo_chamado_patrimonial </text:p>
            </table:table-cell>
          </table:table-row>
        </table:table>
        <text:h text:style-name="P39" text:outline-level="1"><text:bookmark-start text:name="__RefHeading__87352_379008201"/><text:bookmark-end text:name="__RefHeading__87352_379008201"/>Consultar/Alterar Atendimento</text:h>
        <text:p text:style-name="P7">Este caso de uso permite que sejam realizadas consultas ou alterações nos chamados patrimoniais cadastrados no SIPAC. O chamado patrimonial é um mecanismo utilizado para enviar ao Setor de Patrimônio solicitações que apenas este setor tem permissões para atender. Esta funcionalidade pode ser utilizada pelos Gestores do Patrimônio da instituição.</text:p>
        <text:p text:style-name="P15"><text:span text:style-name="T3">Veja o </text:span><text:span text:style-name="Internet_20_link"><text:span text:style-name="T3">Cadastro de Chamados Patrimoniais</text:span></text:span><text:span text:style-name="T3"> para mais informações.</text:span></text:p>
        <text:h text:style-name="P42" text:outline-level="2">Descrição do Caso de Uso</text:h>
        <text:p text:style-name="P15"><text:span text:style-name="T3">Este caso de uso inicia-se quando o usuário acessa a opção </text:span><text:span text:style-name="Emphasis"><text:span text:style-name="T3">Sipac → Patrimônio → Gerência → Chamados Patrimoniais → Consultar/Alterar Atendimento.</text:span></text:span></text:p>
        <text:p text:style-name="P7">O sistema exibe uma consulta de chamados patrimoniais (RN01), através dos seguintes dados: </text:p>
        <text:list xml:id="list1882409219" text:continue-numbering="true" text:style-name="WW8Num3">
          <text:list-item>
            <text:p text:style-name="P16"><text:span text:style-name="Strong_20_Emphasis"><text:span text:style-name="T3">Número</text:span></text:span><text:span text:style-name="T3">: Formato - 99999 . Tipo - NUMÉRICO.</text:span></text:p>
          </text:list-item>
          <text:list-item>
            <text:p text:style-name="P16"><text:span text:style-name="Strong_20_Emphasis"><text:span text:style-name="T3">Bem</text:span></text:span><text:span text:style-name="T3">: Formato - Nº DE TOMBAMENTO - DENOMINAÇÃO DO BEM. Tipo - NUMÉRICO E TEXTO.</text:span></text:p>
          </text:list-item>
          <text:list-item>
            <text:p text:style-name="P16"><text:span text:style-name="Strong_20_Emphasis"><text:span text:style-name="T3">Descrição do Cadastro</text:span></text:span><text:span text:style-name="T3">: Tipo - TEXTO. </text:span></text:p>
          </text:list-item>
          <text:list-item>
            <text:p text:style-name="P16"><text:span text:style-name="Strong_20_Emphasis"><text:span text:style-name="T3">Descrição do Atendimento</text:span></text:span><text:span text:style-name="T3">: Tipo - TEXTO. </text:span></text:p>
          </text:list-item>
          <text:list-item>
            <text:p text:style-name="P16"><text:span text:style-name="Strong_20_Emphasis"><text:span text:style-name="T3">Tipo de Chamado</text:span></text:span><text:span text:style-name="T3">: Tipo - TEXTO. São apresentadas as opções: </text:span><text:span text:style-name="Source_20_Text"><text:span text:style-name="T9">Outros</text:span></text:span><text:span text:style-name="T3">, </text:span><text:span text:style-name="Source_20_Text"><text:span text:style-name="T9">Recolhimento</text:span></text:span><text:span text:style-name="T3">, </text:span><text:span text:style-name="Source_20_Text"><text:span text:style-name="T9">Solicitação de Conserto</text:span></text:span><text:span text:style-name="T3"> ou </text:span><text:span text:style-name="Source_20_Text"><text:span text:style-name="T9">Transferência</text:span></text:span><text:span text:style-name="T3">. </text:span></text:p>
          </text:list-item>
          <text:list-item>
            <text:p text:style-name="P16"><text:span text:style-name="Strong_20_Emphasis"><text:span text:style-name="T3">Período de Cadastro</text:span></text:span><text:span text:style-name="T3">: Formato - DD/MM/AAAA a DD/MM/AAAA. Tipo - Data.</text:span></text:p>
          </text:list-item>
          <text:list-item>
            <text:p text:style-name="P16"><text:span text:style-name="Strong_20_Emphasis"><text:span text:style-name="T3">Período de Atendimento</text:span></text:span><text:span text:style-name="T3">: Formato - DD/MM/AAAA a DD/MM/AAAA. Tipo - Data.</text:span></text:p>
          </text:list-item>
        </text:list>
        <text:p text:style-name="P7">Após a busca, os chamados patrimoniais encontrados são exibidos com as seguintes informações: </text:p>
        <text:list xml:id="list1472743959" text:continue-numbering="true" text:style-name="WW8Num3">
          <text:list-item>
            <text:p text:style-name="P16"><text:span text:style-name="Strong_20_Emphasis"><text:span text:style-name="T4">Número</text:span></text:span><text:span text:style-name="T3">: Tipo - NUMÉRICO.</text:span></text:p>
          </text:list-item>
          <text:list-item>
            <text:p text:style-name="P16"><text:span text:style-name="Strong_20_Emphasis"><text:span text:style-name="T4">Descrição</text:span></text:span><text:span text:style-name="T3">: Tipo - TEXTO.</text:span></text:p>
          </text:list-item>
          <text:list-item>
            <text:p text:style-name="P16"><text:span text:style-name="Strong_20_Emphasis"><text:span text:style-name="T4">Tipo</text:span></text:span><text:span text:style-name="T3">: Tipo - TEXTO.</text:span></text:p>
          </text:list-item>
          <text:list-item>
            <text:p text:style-name="P16"><text:span text:style-name="Strong_20_Emphasis"><text:span text:style-name="T4">Status</text:span></text:span><text:span text:style-name="T3">: Tipo - TEXTO.</text:span></text:p>
          </text:list-item>
          <text:list-item>
            <text:p text:style-name="P16"><text:span text:style-name="Strong_20_Emphasis"><text:span text:style-name="T4">Data do Cadastro</text:span></text:span><text:span text:style-name="T3">: Tipo - DATA.</text:span></text:p>
          </text:list-item>
        </text:list>
        <text:p text:style-name="P7">Para cada chamado patrimonial é possível visualizá-lo ou alterá-lo. (RN02)</text:p>
        <text:h text:style-name="P35" text:outline-level="4">Visualizar</text:h>
        <text:p text:style-name="P7">É possível visualizar de forma mais detalhada os seus dados. Nesta tela de detalhamento serão exibidos: </text:p>
        <text:list xml:id="list1941211074" text:continue-numbering="true" text:style-name="WW8Num3">
          <text:list-item>
            <text:p text:style-name="P16"><text:span text:style-name="Strong_20_Emphasis"><text:span text:style-name="T4">Número</text:span></text:span><text:span text:style-name="T3">: Tipo - NUMÉRICO.</text:span></text:p>
          </text:list-item>
          <text:list-item>
            <text:p text:style-name="P16"><text:span text:style-name="Strong_20_Emphasis"><text:span text:style-name="T4">Descrição</text:span></text:span><text:span text:style-name="T3">: Tipo - TEXTO.</text:span></text:p>
          </text:list-item>
          <text:list-item>
            <text:p text:style-name="P16"><text:span text:style-name="Strong_20_Emphasis"><text:span text:style-name="T4">Observações</text:span></text:span><text:span text:style-name="T3">: Tipo - TEXTO.</text:span></text:p>
          </text:list-item>
          <text:list-item>
            <text:p text:style-name="P16"><text:span text:style-name="Strong_20_Emphasis"><text:span text:style-name="T4">Tipo</text:span></text:span><text:span text:style-name="T3">: Formato - 'Outros', 'Recolhimento', 'Solicitação de Conserto' ou 'Transferência'. Tipo - TEXTO.</text:span></text:p>
          </text:list-item>
          <text:list-item>
            <text:p text:style-name="P16"><text:soft-page-break/><text:span text:style-name="Strong_20_Emphasis"><text:span text:style-name="T4">Status</text:span></text:span><text:span text:style-name="T3">: Formato - 'Atendido', 'Em Atendimento', 'Negado' ou 'Enviado'. Tipo - TEXTO.</text:span></text:p>
          </text:list-item>
          <text:list-item>
            <text:p text:style-name="P16"><text:span text:style-name="Strong_20_Emphasis"><text:span text:style-name="T4">Data do Cadastro</text:span></text:span><text:span text:style-name="T3">: Formato - DD/MM/AAAA HH:MM. Tipo - DATA.</text:span></text:p>
          </text:list-item>
          <text:list-item>
            <text:p text:style-name="P16"><text:span text:style-name="Strong_20_Emphasis"><text:span text:style-name="T4">Cadastrado por</text:span></text:span><text:span text:style-name="T3">: Formato - NOME DO USUÁRIO. Tipo - TEXTO</text:span></text:p>
          </text:list-item>
          <text:list-item>
            <text:p text:style-name="P16"><text:span text:style-name="Strong_20_Emphasis"><text:span text:style-name="T4">Atendido?</text:span></text:span><text:span text:style-name="T3">: Formato : SIM, NÃO. Tipo: LÓGICO.</text:span></text:p>
          </text:list-item>
          <text:list-item>
            <text:p text:style-name="P16"><text:span text:style-name="Strong_20_Emphasis"><text:span text:style-name="T4">Valor do Orçamento</text:span></text:span><text:span text:style-name="T3">: Tipo - NUMÉRICO.</text:span></text:p>
          </text:list-item>
          <text:list-item>
            <text:p text:style-name="P16"><text:span text:style-name="Strong_20_Emphasis"><text:span text:style-name="T4">Custo de Manutenção</text:span></text:span><text:span text:style-name="T3">: Tipo - NUMÉRICO.</text:span></text:p>
          </text:list-item>
          <text:list-item>
            <text:p text:style-name="P16"><text:span text:style-name="Strong_20_Emphasis"><text:span text:style-name="T4">Contrato/Prestador</text:span></text:span><text:span text:style-name="T3">: Tipo - TEXTO e NUMÉRICO. Formato - 9…/AAAA - NOME DO CONTRATADO (999.999.999-99) </text:span></text:p>
          </text:list-item>
          <text:list-item>
            <text:p text:style-name="P16"><text:span text:style-name="Strong_20_Emphasis"><text:span text:style-name="T4">Data do Atendimento</text:span></text:span><text:span text:style-name="T3">: Formato - DD/MM/AAAA HH:MM. Tipo - DATA.</text:span></text:p>
          </text:list-item>
          <text:list-item>
            <text:p text:style-name="P16"><text:span text:style-name="Strong_20_Emphasis"><text:span text:style-name="T4">Descrição do Atendimento</text:span></text:span><text:span text:style-name="T3">: Tipo - TEXTO.</text:span></text:p>
          </text:list-item>
          <text:list-item>
            <text:p text:style-name="P16"><text:span text:style-name="Strong_20_Emphasis"><text:span text:style-name="T4">Atendido por</text:span></text:span><text:span text:style-name="T3">: Formato - NOME DO USUÁRIO. Tipo - TEXTO</text:span></text:p>
          </text:list-item>
          <text:list-item>
            <text:p text:style-name="P16"><text:span text:style-name="Strong_20_Emphasis"><text:span text:style-name="T4">Arquivo Anexado</text:span></text:span><text:span text:style-name="T3">: Formato - NOME DO ARQUIVO. Tipo - TEXTO. Há uma opção para download do arquivo.</text:span></text:p>
          </text:list-item>
        </text:list>
        <text:p text:style-name="P7">É apresentado também, o histórico dos atendimentos do Chamado Patrimonial, com as seguintes informações: </text:p>
        <text:list xml:id="list1928793408" text:continue-numbering="true" text:style-name="WW8Num3">
          <text:list-item>
            <text:p text:style-name="P16"><text:span text:style-name="Strong_20_Emphasis"><text:span text:style-name="T4">Data</text:span></text:span><text:span text:style-name="T3">: Tipo - DATA. Formato - DD/MM/AAAA HH:MM.</text:span></text:p>
          </text:list-item>
          <text:list-item>
            <text:p text:style-name="P16"><text:span text:style-name="Strong_20_Emphasis"><text:span text:style-name="T4">Situação</text:span></text:span><text:span text:style-name="T3">: Tipo - TEXTO.</text:span></text:p>
          </text:list-item>
          <text:list-item>
            <text:p text:style-name="P16"><text:span text:style-name="Strong_20_Emphasis"><text:span text:style-name="T4">Descrição</text:span></text:span><text:span text:style-name="T3">: Tipo - TEXTO.</text:span></text:p>
          </text:list-item>
        </text:list>
        <text:p text:style-name="P7">Também são exibidos os bens associados ao chamado patrimonial (caso existam), com os dados:</text:p>
        <text:list xml:id="list1141289508" text:continue-numbering="true" text:style-name="WW8Num3">
          <text:list-item>
            <text:p text:style-name="P16"><text:span text:style-name="Strong_20_Emphasis"><text:span text:style-name="T4">Nº Tombamento</text:span></text:span><text:span text:style-name="T3">: Tipo - NUMÉRICO.</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Data</text:span></text:span><text:span text:style-name="T3">: Tipo - DATA.</text:span></text:p>
          </text:list-item>
        </text:list>
        <text:h text:style-name="P35" text:outline-level="4">Alterar</text:h>
        <text:p text:style-name="P15"><text:span text:style-name="T3">A alteração é realizada conforme a descrição do passo 2 do caso de uso </text:span><text:span text:style-name="Internet_20_link"><text:span text:style-name="T3">Atender/Negar Chamado Patrimonial</text:span></text:span><text:span text:style-name="T3">.</text:span></text:p>
        <text:p text:style-name="P7">O caso de uso é finalizado.</text:p>
        <text:h text:style-name="P42" text:outline-level="2">Principais Regras de Negócio</text:h>
        <text:list xml:id="list2068657765" text:continue-numbering="true" text:style-name="WW8Num3">
          <text:list-item>
            <text:p text:style-name="P16"><text:span text:style-name="Strong_20_Emphasis"><text:span text:style-name="T3">RN01</text:span></text:span><text:span text:style-name="T3"> - Se o usuário for gestor local de patrimônio, ele pode consultar apenas os chamados patrimoniais abertos por ele, se ele for gestor do patrimônio de uma unidade gestora, poderá consultar apenas os chamados abertos pelos usuários da mesma unidade gestora. Já o gestor global, pode ver todos os chamados.</text:span></text:p>
          </text:list-item>
          <text:list-item>
            <text:p text:style-name="P16"><text:span text:style-name="Strong_20_Emphasis"><text:span text:style-name="T3">RN02</text:span></text:span><text:span text:style-name="T3"> - A opção de alteração apenas está disponível para os chamados que possuam status </text:span><text:span text:style-name="Source_20_Text"><text:span text:style-name="T9">ATENDIDO</text:span></text:span><text:span text:style-name="T3"> ou </text:span><text:span text:style-name="Source_20_Text"><text:span text:style-name="T9">EM ATENDIMENTO</text:span></text:span><text:span text:style-name="T3">.</text:span></text:p>
          </text:list-item>
        </text:list>
        <text:h text:style-name="P33" text:outline-level="3">Resoluções/Legislações Associadas</text:h>
        <text:p text:style-name="P7">Não se aplica.</text:p>
        <text:h text:style-name="P42" text:outline-level="2"><text:soft-page-break/>Classes Persistentes e Tabelas Envolvidas</text:h>
        <table:table table:name="Tabela98" table:style-name="Tabela98">
          <table:table-column table:style-name="Tabela98.A"/>
          <table:table-column table:style-name="Tabela98.B"/>
          <table:table-row table:style-name="Tabela98.1">
            <table:table-cell table:style-name="Tabela98.A1" office:value-type="string">
              <text:p text:style-name="P71">Classe </text:p>
            </table:table-cell>
            <table:table-cell table:style-name="Tabela98.B1" office:value-type="string">
              <text:p text:style-name="P71">Tabela </text:p>
            </table:table-cell>
          </table:table-row>
          <table:table-row table:style-name="Tabela98.1">
            <table:table-cell table:style-name="Tabela98.A1" office:value-type="string">
              <text:p text:style-name="P57">br.ufrn.sipac.patrimonio.comuns.dominio.ChamadoPatrimonial </text:p>
            </table:table-cell>
            <table:table-cell table:style-name="Tabela98.B1" office:value-type="string">
              <text:p text:style-name="P57">administrativo_desenv.patrimonio.chamado_patrimonial </text:p>
            </table:table-cell>
          </table:table-row>
          <table:table-row table:style-name="Tabela98.1">
            <table:table-cell table:style-name="Tabela98.A1" office:value-type="string">
              <text:p text:style-name="P57">br.ufrn.sipac.patrimonio.comuns.dominio.TipoChamadoPatrimonial </text:p>
            </table:table-cell>
            <table:table-cell table:style-name="Tabela98.B1" office:value-type="string">
              <text:p text:style-name="P57">administrativo_desenv.patrimonio.tipo_chamado_patrimonial </text:p>
            </table:table-cell>
          </table:table-row>
        </table:table>
        <text:h text:style-name="P39" text:outline-level="1"><text:bookmark-start text:name="__RefHeading__87354_379008201"/><text:bookmark-end text:name="__RefHeading__87354_379008201"/>Alterar Local de um Bem</text:h>
        <text:p text:style-name="P7">Esta funcionalidade permite ao Gestor de Patrimônio ou Gestor da Biblioteca indicar a localidade de um bem, dentro da Unidade Responsável. É acessada sempre que um bem for movido de uma localidade a outra, sem sair da mesma Unidade Responsável.</text:p>
        <text:h text:style-name="P42" text:outline-level="2">Descrição do Caso de Uso</text:h>
        <text:p text:style-name="P7">Este caso de uso é acessado através do caminho: SIPAC → Patrimônio → Gerência → Movimentações → Alterar Local de um Bem</text:p>
        <text:p text:style-name="P15"><text:span text:style-name="T3">Primeiramente, ao usuário é requerido que ele realize um consulta de bens para que a operação seja realizada, verifique a especificação: </text:span><text:span text:style-name="Internet_20_link"><text:span text:style-name="T3">Consulta Geral de Bens</text:span></text:span><text:span text:style-name="T3">. Ao selecionar o bem as seguintes informações sobre o bem são exibidas: </text:span></text:p>
        <text:list xml:id="list1853260374" text:continue-numbering="true" text:style-name="WW8Num3">
          <text:list-item>
            <text:p text:style-name="P16"><text:span text:style-name="Strong_20_Emphasis"><text:span text:style-name="T4">Nº Tombamento</text:span></text:span><text:span text:style-name="T3">: Tipo - NUMÉRICO.</text:span></text:p>
          </text:list-item>
          <text:list-item>
            <text:p text:style-name="P16"><text:span text:style-name="Strong_20_Emphasis"><text:span text:style-name="T4">Termo de Responsabilidade</text:span></text:span><text:span text:style-name="T3">: Tipo NUMÉRICO, formato: 9…/AAAA. </text:span></text:p>
          </text:list-item>
          <text:list-item>
            <text:p text:style-name="P16"><text:span text:style-name="Strong_20_Emphasis"><text:span text:style-name="T4">Unidade Responsável</text:span></text:span><text:span text:style-name="T3">: Tipo - TEXTO.</text:span></text:p>
          </text:list-item>
          <text:list-item>
            <text:p text:style-name="P16"><text:span text:style-name="Strong_20_Emphasis"><text:span text:style-name="T4">Local na Unidade</text:span></text:span><text:span text:style-name="T3">: Tipo - TEXTO. </text:span></text:p>
          </text:list-item>
          <text:list-item>
            <text:p text:style-name="P16"><text:span text:style-name="Strong_20_Emphasis"><text:span text:style-name="T4">Tipo de Aquisição</text:span></text:span><text:span text:style-name="T3">: Tipo - TEXTO. Indica a forma de aquisição do bem. Ex. DOAÇÃO, EMPENHO, FUNPEC.</text:span></text:p>
          </text:list-item>
          <text:list-item>
            <text:p text:style-name="P16"><text:span text:style-name="Strong_20_Emphasis"><text:span text:style-name="T4">Codigo do Material</text:span></text:span><text:span text:style-name="T3">: Tipo - NUMÉRICO.</text:span></text:p>
          </text:list-item>
          <text:list-item>
            <text:p text:style-name="P16"><text:span text:style-name="Strong_20_Emphasis"><text:span text:style-name="T4">Marca</text:span></text:span><text:span text:style-name="T3">: Tipo - TEXTO.</text:span></text:p>
          </text:list-item>
          <text:list-item>
            <text:p text:style-name="P16"><text:span text:style-name="Strong_20_Emphasis"><text:span text:style-name="T4">Denominação</text:span></text:span><text:span text:style-name="T3">: Tipo - TEXTO. Título ou denominação descritiva do bem.</text:span></text:p>
          </text:list-item>
          <text:list-item>
            <text:p text:style-name="P16"><text:span text:style-name="Strong_20_Emphasis"><text:span text:style-name="T4">Especificação</text:span></text:span><text:span text:style-name="T3">: Tipo - TEXTO. Detalhes descritivos acerca do bem.</text:span></text:p>
          </text:list-item>
          <text:list-item>
            <text:p text:style-name="P16"><text:span text:style-name="Strong_20_Emphasis"><text:span text:style-name="T4">Observações</text:span></text:span><text:span text:style-name="T3">: Tipo - TEXTO. </text:span></text:p>
          </text:list-item>
          <text:list-item>
            <text:p text:style-name="P16"><text:span text:style-name="Strong_20_Emphasis"><text:span text:style-name="T4">Valor</text:span></text:span><text:span text:style-name="T3">: Valor do bem.</text:span></text:p>
          </text:list-item>
          <text:list-item>
            <text:p text:style-name="P16"><text:span text:style-name="Strong_20_Emphasis"><text:span text:style-name="T4">Garantia</text:span></text:span><text:span text:style-name="T3">: Tipo - DATA.</text:span></text:p>
          </text:list-item>
        </text:list>
        <text:p text:style-name="P7">Também é exibida uma lista com as localidades disponíveis dentro da Unidade, sendo possível escolher um dos locais (RN01) para atribuir ao bem, com os seguintes dados: </text:p>
        <text:list xml:id="list1123052925" text:continue-numbering="true" text:style-name="WW8Num3">
          <text:list-item>
            <text:p text:style-name="P16"><text:span text:style-name="Strong_20_Emphasis"><text:span text:style-name="T4">Nome do Local</text:span></text:span><text:span text:style-name="T3">: Tipo TEXTO.</text:span></text:p>
          </text:list-item>
          <text:list-item>
            <text:p text:style-name="P16"><text:span text:style-name="Strong_20_Emphasis"><text:span text:style-name="T4">Finalidade</text:span></text:span><text:span text:style-name="T3">, Tipo TEXTO, São apresentadas opções: </text:span><text:span text:style-name="Source_20_Text"><text:span text:style-name="T9">ACERVO, ADMINISTRAÇÃO, APOIO, CIRCULAÇÃO, ENSINO, EXTENSÃO e PESQUISA</text:span></text:span><text:span text:style-name="T3">.</text:span></text:p>
          </text:list-item>
        </text:list>
        <text:p text:style-name="P7">Também temos a opção de cadastrar uma nova localidade, preenchendo os todos os campos listados acima.</text:p>
        <text:p text:style-name="P15"><text:span text:style-name="T3">Ao continuar, o sistema exibe a mensagem: ”</text:span><text:span text:style-name="Emphasis"><text:span text:style-name="T3">Confirma a alteração do Bem &lt;DENOMINAÇÃO DO BEM&gt; que está sob responsabilidade da unidade &lt;DENOMINAÇÃO DA UNIDADE&gt; para o local &lt;DENOMINAÇÃO DO LOCAL&gt; com a finalidade de &lt;DENOMINAÇÃO DA FINALIDADE&gt;?</text:span></text:span><text:span text:style-name="T3">”</text:span></text:p>
        <text:p text:style-name="P15"><text:span text:style-name="T3">Existe também um campo </text:span><text:span text:style-name="Strong_20_Emphasis"><text:span text:style-name="T3">Observação</text:span></text:span><text:span text:style-name="T3"> (tipo TEXTO, campo de preenchimento opcional) utilizado para adicionar qualquer detalhe extra à mudança de localidade de um bem.</text:span></text:p>
        <text:p text:style-name="P7">Então o sistema exibe um comprovante de alteração do local do bem tal qual modelo abaixo:</text:p>
        <text:p text:style-name="P53"><text:soft-page-break/>Comprovante de Alteração do Local de um Bem<text:line-break/><text:line-break/>O bem de tombamento &lt;NÚMERO DE TOMBAMENTO&gt;, denominado &lt;DENOMINAÇÃO DO BEM&gt;, sob responsabilidade da unidade &lt;UNIDADE (CÓDIGO DA UNIDADE)&gt;, teve <text:line-break/>seu local dentro desta unidade alterado de &lt;NOME DA LOCALIDADE DE ORIGEM&gt; para &lt;NOME DE LOCALIDADE DE DESTINO&gt;, com a finalidade de &lt;FINALIDADE&gt;.<text:line-break/><text:line-break/>Observação: &lt;OBSERVAÇÕES&gt;<text:line-break/><text:line-break/>Alteração realizada em &lt;DD/MM/AAAA&gt;, pelo usuário &lt;LOGIN DO USUÁRIO&gt;.<text:line-break/></text:p>
        <text:p text:style-name="P7">O caso de uso então é finalizado.</text:p>
        <text:h text:style-name="P42" text:outline-level="2">Principais Regras de Negócio</text:h>
        <text:list xml:id="list641743195" text:continue-numbering="true" text:style-name="WW8Num3">
          <text:list-item>
            <text:p text:style-name="P16"><text:span text:style-name="Strong_20_Emphasis"><text:span text:style-name="T3">RN01</text:span></text:span><text:span text:style-name="T3"> - Não é possível alterar o local de um bem para onde ele já esteja localizado.</text:span></text:p>
          </text:list-item>
        </text:list>
        <text:h text:style-name="P42" text:outline-level="2">Classes Persistentes e Tabelas Envolvidas</text:h>
        <table:table table:name="Tabela99" table:style-name="Tabela99">
          <table:table-column table:style-name="Tabela99.A"/>
          <table:table-column table:style-name="Tabela99.B"/>
          <table:table-row table:style-name="Tabela99.1">
            <table:table-cell table:style-name="Tabela99.A1" office:value-type="string">
              <text:p text:style-name="P71">Classe </text:p>
            </table:table-cell>
            <table:table-cell table:style-name="Tabela99.B1" office:value-type="string">
              <text:p text:style-name="P71">Tabela </text:p>
            </table:table-cell>
          </table:table-row>
          <table:table-row table:style-name="Tabela99.1">
            <table:table-cell table:style-name="Tabela99.A1" office:value-type="string">
              <text:p text:style-name="P57">br.ufrn.sipac.patrimonio.tombamento.dominio.Bem </text:p>
            </table:table-cell>
            <table:table-cell table:style-name="Tabela99.B1" office:value-type="string">
              <text:p text:style-name="P59">admnistrativo.patrimonio.bem </text:p>
            </table:table-cell>
          </table:table-row>
        </table:table>
        <text:h text:style-name="P39" text:outline-level="1"><text:bookmark-start text:name="__RefHeading__87356_379008201"/><text:bookmark-end text:name="__RefHeading__87356_379008201"/>Confirmar Recolhimento de Bens</text:h>
        <text:p text:style-name="P7">Esta funcionalidade somente é usada por responsáveis pelos gestores dos setores de Patrimônio, pois esse autoriza o recolhimento de um bem solicitado pelas outras unidades da Instituição. Essa autorização é feita por meio da funcionalidade em questão.</text:p>
        <text:p text:style-name="P15"><text:span text:style-name="T3">Ela deve ser acessada após o envio de </text:span><text:span text:style-name="Internet_20_link"><text:span text:style-name="T3">Recolhimento de Bens</text:span></text:span><text:span text:style-name="T3"> para o setor responsável pelos bens da instituição, o gestor de patrimônio deve executar o seu recolhimento para complementar a operação.</text:span></text:p>
        <text:h text:style-name="P42" text:outline-level="2">Descrição do Caso de Uso</text:h>
        <text:p text:style-name="P7">É solicitado ao usuário que selecione um dos campos a seguir para consulta: </text:p>
        <text:list xml:id="list925970964" text:continue-numbering="true" text:style-name="WW8Num3">
          <text:list-item>
            <text:p text:style-name="P16"><text:span text:style-name="Strong_20_Emphasis"><text:span text:style-name="T3">Guia de Recolhimento</text:span></text:span><text:span text:style-name="T3">: Tipo NUMÉRICO, formato: 9…/AAAA.</text:span></text:p>
          </text:list-item>
        </text:list>
        <text:list xml:id="list1880138834" text:continue-list="list1545177899" text:style-name="WW8Num2">
          <text:list-item>
            <text:list>
              <text:list-item>
                <text:p text:style-name="P22"><text:span text:style-name="T3">Para mais detalhes acerca desse campo verifique a especificação: </text:span><text:span text:style-name="Internet_20_link"><text:span text:style-name="T3">Recolhimento de Bens</text:span></text:span><text:span text:style-name="T3">.</text:span></text:p>
              </text:list-item>
            </text:list>
          </text:list-item>
        </text:list>
        <text:list xml:id="list559569428" text:continue-list="list925970964" text:style-name="WW8Num3">
          <text:list-item>
            <text:p text:style-name="P16"><text:span text:style-name="Strong_20_Emphasis"><text:span text:style-name="T3">Unidade de Origem</text:span></text:span><text:span text:style-name="T3">: Formato: UNIDADE (CÓDIGO DA UNIDADE), tipo TEXTO.</text:span></text:p>
          </text:list-item>
        </text:list>
        <text:list xml:id="list1592534337" text:continue-list="list1880138834" text:style-name="WW8Num2">
          <text:list-item>
            <text:list>
              <text:list-item>
                <text:p text:style-name="P8">Observa-se também a opção de buscar a unidade, que ao ser selecionada exibe uma busca por unidade através do nome da mesma.</text:p>
              </text:list-item>
            </text:list>
          </text:list-item>
        </text:list>
        <text:list xml:id="list1575466773" text:continue-list="list559569428" text:style-name="WW8Num3">
          <text:list-item>
            <text:p text:style-name="P16"><text:span text:style-name="Strong_20_Emphasis"><text:span text:style-name="T3">Todos os recolhimentos pendentes</text:span></text:span><text:span text:style-name="T3">: Utilizada para que todos os recolhimentos com sua autorização pendente.</text:span></text:p>
          </text:list-item>
        </text:list>
        <text:p text:style-name="P7">Realizada a consulta uma lista dos bens pendentes de confirmação de recolhimento é exibida, com as seguintes informações: </text:p>
        <text:list xml:id="list914584022" text:continue-numbering="true" text:style-name="WW8Num3">
          <text:list-item>
            <text:p text:style-name="P16"><text:span text:style-name="Strong_20_Emphasis"><text:span text:style-name="T4">Tombamento</text:span></text:span><text:span text:style-name="T3">: Tipo NUMÉRICO.</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Unidade Origem</text:span></text:span><text:span text:style-name="T3">: Formato: UNIDADE (CÓDIGO DE ORIGEM), tipo TEXTO.</text:span></text:p>
          </text:list-item>
          <text:list-item>
            <text:p text:style-name="P16"><text:span text:style-name="Strong_20_Emphasis"><text:span text:style-name="T4">Unidade Resp.</text:span></text:span><text:span text:style-name="T3">: Formato: UNIDADE (CÓDIGO DE ORIGEM), tipo TEXTO. </text:span></text:p>
          </text:list-item>
          <text:list-item>
            <text:p text:style-name="P16"><text:span text:style-name="Strong_20_Emphasis"><text:span text:style-name="T4">Guia</text:span></text:span><text:span text:style-name="T3">: Tipo NUMÉRICO, formato: 9…/AAAA.</text:span></text:p>
          </text:list-item>
        </text:list>
        <text:p text:style-name="P7">Nesse passo, pode-se voltar para realizar uma nova busca ou selecionar os bens que terão seus recolhimentos confirmados.</text:p>
        <text:p text:style-name="P7">Selecionados os bens, o sistema exibe uma lista com as seguintes informações sobre os bens recebidos: </text:p>
        <text:list xml:id="list1016149794" text:continue-numbering="true" text:style-name="WW8Num3">
          <text:list-item>
            <text:p text:style-name="P16"><text:span text:style-name="Strong_20_Emphasis"><text:span text:style-name="T4">Tombamento</text:span></text:span><text:span text:style-name="T3">: Formato: 9999999, tipo NUMÉRICO.</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Especificação</text:span></text:span><text:span text:style-name="T3">: Tipo TEXTO.</text:span></text:p>
          </text:list-item>
        </text:list>
        <text:p text:style-name="P7">É requerido ao usuário a confirmação para recolhimento e então o caso de uso é finalizado.</text:p>
        <text:h text:style-name="P42" text:outline-level="2">Principais Regras de Negócio</text:h>
        <text:p text:style-name="P7">Não se aplica.</text:p>
        <text:h text:style-name="P42" text:outline-level="2"><text:soft-page-break/>Classes Persistentes e Tabelas Envolvidas</text:h>
        <table:table table:name="Tabela100" table:style-name="Tabela100">
          <table:table-column table:style-name="Tabela100.A"/>
          <table:table-column table:style-name="Tabela100.B"/>
          <table:table-row table:style-name="Tabela100.1">
            <table:table-cell table:style-name="Tabela100.A1" office:value-type="string">
              <text:p text:style-name="P71">Classe </text:p>
            </table:table-cell>
            <table:table-cell table:style-name="Tabela100.B1" office:value-type="string">
              <text:p text:style-name="P71">Tabela </text:p>
            </table:table-cell>
          </table:table-row>
          <table:table-row table:style-name="Tabela100.1">
            <table:table-cell table:style-name="Tabela100.A1" office:value-type="string">
              <text:p text:style-name="P57">br.ufrn.sipac.patrimonio.movimentacao.dominio.Movimentacao </text:p>
            </table:table-cell>
            <table:table-cell table:style-name="Tabela100.B1" office:value-type="string">
              <text:p text:style-name="P57">administrativo.patrimonio.movimentacao_bem </text:p>
            </table:table-cell>
          </table:table-row>
          <table:table-row table:style-name="Tabela100.1">
            <table:table-cell table:style-name="Tabela100.A1" office:value-type="string">
              <text:p text:style-name="P57">br.ufrn.sipac.patrimonio.tombamento.dominio.Bem </text:p>
            </table:table-cell>
            <table:table-cell table:style-name="Tabela100.B1" office:value-type="string">
              <text:p text:style-name="P57">administrativo.patrimonio.bem </text:p>
            </table:table-cell>
          </table:table-row>
        </table:table>
        <text:h text:style-name="P39" text:outline-level="1"><text:bookmark-start text:name="__RefHeading__87358_379008201"/><text:bookmark-end text:name="__RefHeading__87358_379008201"/>Enviar Bens</text:h>
        <text:p text:style-name="P7">Esta função do sistema permite que sejam registrados os envios de bem de uma unidade a outra, seja por motivo de transferência, empréstimo ou devolução de bens. </text:p>
        <text:p text:style-name="P7">Esta operação é realizada pelos funcionários responsáveis pelo patrimônio de uma unidade, os funcionários de uma unidade gestora e os do setor de patrimônio da instituição.</text:p>
        <text:h text:style-name="P42" text:outline-level="2">Descrição do Caso de Uso</text:h>
        <text:p text:style-name="P7">Este caso de uso inicia quando o usuário acessa SIPAC → Patrimônio → Gerência → Movimentações → Enviar Bens.</text:p>
        <text:h text:style-name="P35" text:outline-level="4">Passo 1</text:h>
        <text:p text:style-name="P15"><text:span text:style-name="T3">Para iniciar o envio de um bem é necessário escolher o tipo de movimentação, que pode ser </text:span><text:span text:style-name="Emphasis"><text:span text:style-name="T3">Transferência</text:span></text:span><text:span text:style-name="T3">, </text:span><text:span text:style-name="Emphasis"><text:span text:style-name="T3">Empréstimo</text:span></text:span><text:span text:style-name="T3"> (RN01, RN02) ou </text:span><text:span text:style-name="Emphasis"><text:span text:style-name="T3">Devolução</text:span></text:span><text:span text:style-name="T3"> (RN02, RN03, RN04, RN05). Sendo qualquer destas opções escolhidas, devem ser preenchidos os campos a seguir: </text:span></text:p>
        <text:list xml:id="list403450738" text:continue-numbering="true" text:style-name="WW8Num3">
          <text:list-item>
            <text:p text:style-name="P16"><text:span text:style-name="Strong_20_Emphasis"><text:span text:style-name="T3">Unidade de Origem</text:span></text:span><text:span text:style-name="T3">*: Formato UNIDADE (CÓDIGO DA UNIDADE), Tipo - TEXTO. (RN06, RN07, RN08) </text:span></text:p>
          </text:list-item>
        </text:list>
        <text:list xml:id="list301477858" text:continue-list="list1592534337" text:style-name="WW8Num2">
          <text:list-item>
            <text:list>
              <text:list-item>
                <text:p text:style-name="P8">Observa-se também a opção de buscar a unidade, que ao ser selecionada exibe uma busca por unidade através do nome da mesma.</text:p>
              </text:list-item>
            </text:list>
          </text:list-item>
        </text:list>
        <text:list xml:id="list2004072784" text:continue-list="list403450738" text:style-name="WW8Num3">
          <text:list-item>
            <text:p text:style-name="P16"><text:span text:style-name="Strong_20_Emphasis"><text:span text:style-name="T3">Localidade de Origem</text:span></text:span><text:span text:style-name="T3">: Formato UNIDADE SIGLA (UNIDADE CODIGO) DESCRICAO LOCAL (CODIGO LOCAL), Tipo - TEXTO, campo preenchimento obrigatório. (RN09)</text:span></text:p>
          </text:list-item>
          <text:list-item>
            <text:p text:style-name="P16"><text:span text:style-name="Strong_20_Emphasis"><text:span text:style-name="T4">Endereço Localidade de Origem</text:span></text:span><text:span text:style-name="T3">: Tipo - TEXTO. Preenchido pelo sistema após a indicação da </text:span><text:span text:style-name="Strong_20_Emphasis"><text:span text:style-name="T3">Unidade de Origem</text:span></text:span><text:span text:style-name="T3"> OU </text:span><text:span text:style-name="Strong_20_Emphasis"><text:span text:style-name="T3">Localidade de Origem</text:span></text:span><text:span text:style-name="T3">.</text:span></text:p>
          </text:list-item>
          <text:list-item>
            <text:p text:style-name="P16"><text:span text:style-name="Strong_20_Emphasis"><text:span text:style-name="T3">Unidade de Destino</text:span></text:span><text:span text:style-name="T3">: Formato UNIDADE (CÓDIGO DA UNIDADE), Tipo - TEXTO, campo de preenchimento obrigatório. (RN06, RN07, RN08, RN10, RN11, RN12)</text:span></text:p>
          </text:list-item>
        </text:list>
        <text:list xml:id="list88378202" text:continue-list="list301477858" text:style-name="WW8Num2">
          <text:list-item>
            <text:list>
              <text:list-item>
                <text:p text:style-name="P8">Observa-se também a opção de buscar a unidade, que ao ser selecionada exibe uma busca por unidade através do nome da mesma.</text:p>
              </text:list-item>
            </text:list>
          </text:list-item>
        </text:list>
        <text:list xml:id="list2057150212" text:continue-list="list2004072784" text:style-name="WW8Num3">
          <text:list-item>
            <text:p text:style-name="P16"><text:span text:style-name="Strong_20_Emphasis"><text:span text:style-name="T3">Localidade de Destino</text:span></text:span><text:span text:style-name="T3">: Formato UNIDADE SIGLA (UNIDADE CODIGO) DESCRICAO LOCAL (CODIGO LOCAL), Tipo - TEXTO, campo preenchimento obrigatório. (RN09)</text:span></text:p>
          </text:list-item>
          <text:list-item>
            <text:p text:style-name="P16"><text:span text:style-name="Strong_20_Emphasis"><text:span text:style-name="T4">Endereço Localidade Destino</text:span></text:span><text:span text:style-name="T3">: Tipo - TEXTO. Preenchido pelo sistema após a indicação da </text:span><text:span text:style-name="Strong_20_Emphasis"><text:span text:style-name="T3">Unidade de Origem</text:span></text:span><text:span text:style-name="T3"> OU </text:span><text:span text:style-name="Strong_20_Emphasis"><text:span text:style-name="T3">Localidade de Origem</text:span></text:span><text:span text:style-name="T3">.</text:span></text:p>
          </text:list-item>
        </text:list>
        <text:p text:style-name="P7">E as informações gerais da movimentação: </text:p>
        <text:list xml:id="list2067847512" text:continue-numbering="true" text:style-name="WW8Num3">
          <text:list-item>
            <text:p text:style-name="P16"><text:span text:style-name="Strong_20_Emphasis"><text:span text:style-name="T3">Ano da Movimentação</text:span></text:span><text:span text:style-name="T3">*: Formato AAAA.</text:span></text:p>
          </text:list-item>
          <text:list-item>
            <text:p text:style-name="P16"><text:span text:style-name="Strong_20_Emphasis"><text:span text:style-name="T3">Data de Saída</text:span></text:span><text:span text:style-name="T3">*: Tipo - DATA. </text:span></text:p>
          </text:list-item>
          <text:list-item>
            <text:p text:style-name="P16"><text:span text:style-name="Strong_20_Emphasis"><text:span text:style-name="T3">Observações</text:span></text:span><text:span text:style-name="T3">: Tipo - TEXTO.</text:span></text:p>
          </text:list-item>
        </text:list>
        <text:h text:style-name="P35" text:outline-level="4">Passo 2</text:h>
        <text:p text:style-name="P7">O sistema remete a uma pesquisa pelos bens usando os seguintes critérios: </text:p>
        <text:list xml:id="list1605151875" text:continue-numbering="true" text:style-name="WW8Num3">
          <text:list-item>
            <text:p text:style-name="P16"><text:span text:style-name="Strong_20_Emphasis"><text:span text:style-name="T3">Período de Tombamento</text:span></text:span><text:span text:style-name="T3">: Formato - DD/MM/AAAA a DD/MM/AAAA. Tipo - DATA.</text:span></text:p>
          </text:list-item>
          <text:list-item>
            <text:p text:style-name="P16"><text:span text:style-name="Strong_20_Emphasis"><text:span text:style-name="T3">Tombamento</text:span></text:span><text:span text:style-name="T3">: Tipo - NUMÉRICO.</text:span></text:p>
          </text:list-item>
          <text:list-item>
            <text:p text:style-name="P16"><text:soft-page-break/><text:span text:style-name="Strong_20_Emphasis"><text:span text:style-name="T3">Faixa de tombamento</text:span></text:span><text:span text:style-name="T3">: Formato: AAAA999999 a AAAA999999. Tipo - NUMÉRICO.</text:span></text:p>
          </text:list-item>
          <text:list-item>
            <text:p text:style-name="P16"><text:span text:style-name="Strong_20_Emphasis"><text:span text:style-name="T3">Nota Fiscal</text:span></text:span><text:span text:style-name="T3">: Formato - Nº DA NOTA - SÉRIE. Tipo - NUMÉRICO.</text:span></text:p>
          </text:list-item>
          <text:list-item>
            <text:p text:style-name="P16"><text:span text:style-name="Strong_20_Emphasis"><text:span text:style-name="T3">Material</text:span></text:span><text:span text:style-name="T3">: Formato: DENOMINAÇÃO DO MATERIAL (999999999999) UNIDADE DE MEDIDA. Tipo - NUMÉRICO E TEXTO.</text:span></text:p>
          </text:list-item>
          <text:list-item>
            <text:p text:style-name="P16"><text:span text:style-name="Strong_20_Emphasis"><text:span text:style-name="T3">Elemento de Despesa Detalhado</text:span></text:span><text:span text:style-name="T3">: Tipo - TEXTO. Pode ser introduzido o código do elemento de despesa detalhado também. (RN13,RN14)</text:span></text:p>
          </text:list-item>
          <text:list-item>
            <text:p text:style-name="P16"><text:span text:style-name="Strong_20_Emphasis"><text:span text:style-name="T3">Unidade</text:span></text:span><text:span text:style-name="T3">: Formato - UNIDADE (CÓDIGO DA UNIDADE). Tipo - TEXTO. Este campo já vem marcado pelo sistema, se tiver sido definido no passo anterior.</text:span></text:p>
          </text:list-item>
          <text:list-item>
            <text:p text:style-name="P16"><text:span text:style-name="Strong_20_Emphasis"><text:span text:style-name="T3">Localidade</text:span></text:span><text:span text:style-name="T3">: Formato - CÓDIGO DA LOCALIDADE - NOME DA LOCALIDADE. Tipo - TEXTO. Este campo já vem marcado pelo sistema, se tiver sido definido no passo anterior. (RN09)</text:span></text:p>
          </text:list-item>
          <text:list-item>
            <text:p text:style-name="P16"><text:span text:style-name="Strong_20_Emphasis"><text:span text:style-name="T3">Responsável</text:span></text:span><text:span text:style-name="T3">: Formato - NOME DO SERVIDOR (Nº SIAPE)</text:span></text:p>
          </text:list-item>
          <text:list-item>
            <text:p text:style-name="P16"><text:span text:style-name="Strong_20_Emphasis"><text:span text:style-name="T3">Termo de Responsabilidade</text:span></text:span><text:span text:style-name="T3">: Formato - 999999999999/AAAA. Tipo - NUMÉRICO. (RN15)</text:span></text:p>
          </text:list-item>
          <text:list-item>
            <text:p text:style-name="P16"><text:span text:style-name="Strong_20_Emphasis"><text:span text:style-name="T3">Guia de Movimentação</text:span></text:span><text:span text:style-name="T3">: Formato - 999999999999/AAAA. Tipo - NUMÉRICO.</text:span></text:p>
          </text:list-item>
          <text:list-item>
            <text:p text:style-name="P16"><text:span text:style-name="Strong_20_Emphasis"><text:span text:style-name="T3">Estado do bem</text:span></text:span><text:span text:style-name="T3">: Formato - 'EM USO', 'EM MANUTENÇÃO', 'INDISPONÍVEL', 'IRRECUPERÁVEL', 'OCIOSO' ou 'RECOLHIDO'. Tipo - TEXTO.</text:span></text:p>
          </text:list-item>
          <text:list-item>
            <text:p text:style-name="P16"><text:span text:style-name="Strong_20_Emphasis"><text:span text:style-name="T3">Incluir Unidades/Centros de Custo Vinculados</text:span></text:span><text:span text:style-name="T3">: Tipo - LÓGICO.</text:span></text:p>
          </text:list-item>
          <text:list-item>
            <text:p text:style-name="P16"><text:span text:style-name="Strong_20_Emphasis"><text:span text:style-name="T3">Imprimir Especificação</text:span></text:span><text:span text:style-name="T3">: Tipo - LÓGICO.</text:span></text:p>
          </text:list-item>
          <text:list-item>
            <text:p text:style-name="P16"><text:span text:style-name="Strong_20_Emphasis"><text:span text:style-name="T3">Ordenar por</text:span></text:span><text:span text:style-name="T3">: Tipo - TEXTO. São apresentadas as opções </text:span><text:span text:style-name="Source_20_Text"><text:span text:style-name="T9">Denominação</text:span></text:span><text:span text:style-name="T3"> ou </text:span><text:span text:style-name="Source_20_Text"><text:span text:style-name="T9">Número de Tombamento</text:span></text:span><text:span text:style-name="T3">.</text:span></text:p>
          </text:list-item>
        </text:list>
        <text:p text:style-name="P7">Também é exibido o resumo da Guia de Movimentação, contendo: </text:p>
        <text:list xml:id="list1260310309" text:continue-numbering="true" text:style-name="WW8Num3">
          <text:list-item>
            <text:p text:style-name="P16"><text:span text:style-name="Strong_20_Emphasis"><text:span text:style-name="T4">Unidade de Origem</text:span></text:span><text:span text:style-name="T3">: Tipo - TEXTO.</text:span></text:p>
          </text:list-item>
          <text:list-item>
            <text:p text:style-name="P16"><text:span text:style-name="Strong_20_Emphasis"><text:span text:style-name="T4">Localidade de Origem</text:span></text:span><text:span text:style-name="T3">: Tipo - TEXTO. (RN09)</text:span></text:p>
          </text:list-item>
          <text:list-item>
            <text:p text:style-name="P16"><text:span text:style-name="Strong_20_Emphasis"><text:span text:style-name="T4">Unidade de Destino</text:span></text:span><text:span text:style-name="T3">: Tipo - TEXTO.</text:span></text:p>
          </text:list-item>
          <text:list-item>
            <text:p text:style-name="P16"><text:span text:style-name="Strong_20_Emphasis"><text:span text:style-name="T4">Localidade de Destino</text:span></text:span><text:span text:style-name="T3">: Tipo - TEXTO. (RN09)</text:span></text:p>
          </text:list-item>
          <text:list-item>
            <text:p text:style-name="P16"><text:span text:style-name="Strong_20_Emphasis"><text:span text:style-name="T4">Tipo de Movimentação</text:span></text:span><text:span text:style-name="T3">: Tipo - TEXTO.</text:span></text:p>
          </text:list-item>
          <text:list-item>
            <text:p text:style-name="P16"><text:span text:style-name="Strong_20_Emphasis"><text:span text:style-name="T4">Ano</text:span></text:span><text:span text:style-name="T3">: Tipo - NUMÉRICO.</text:span></text:p>
          </text:list-item>
          <text:list-item>
            <text:p text:style-name="P16"><text:span text:style-name="Strong_20_Emphasis"><text:span text:style-name="T4">Data de Saída</text:span></text:span><text:span text:style-name="T3">: Tipo - DATA.</text:span></text:p>
          </text:list-item>
        </text:list>
        <text:p text:style-name="P7">Efetuada uma consulta, é exibida uma lista de bens com os dados a seguir: </text:p>
        <text:list xml:id="list2064967967" text:continue-numbering="true" text:style-name="WW8Num3">
          <text:list-item>
            <text:p text:style-name="P16"><text:span text:style-name="Strong_20_Emphasis"><text:span text:style-name="T4">Tombamento</text:span></text:span><text:span text:style-name="T3">: Tipo - NUMÉRICO. É possível checar o </text:span><text:span text:style-name="Internet_20_link"><text:span text:style-name="T3">Histórico do Bem</text:span></text:span><text:span text:style-name="T3">.</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Termo</text:span></text:span><text:span text:style-name="T3">: Formato: 999999999999/AAAA. Tipo - NUMÉRICO. Há a opção de ver o detalhamento do </text:span><text:span text:style-name="Internet_20_link"><text:span text:style-name="T3">Termo de Responsabilidade</text:span></text:span><text:span text:style-name="T3">. (RN15)</text:span></text:p>
          </text:list-item>
          <text:list-item>
            <text:p text:style-name="P16"><text:span text:style-name="Strong_20_Emphasis"><text:span text:style-name="T4">Valor (R$)</text:span></text:span><text:span text:style-name="T3">: Formato - 9.999,99. Tipo - NUMÉRICO.</text:span></text:p>
          </text:list-item>
          <text:list-item>
            <text:p text:style-name="P16"><text:span text:style-name="Strong_20_Emphasis"><text:span text:style-name="T4">Elemento de Despesa Detalhado</text:span></text:span><text:span text:style-name="T3">: Formato - 9999 DENOMINAÇÃO DO GRUPO DE MATERIAL. Tipo - NUMÉRICO e TEXTO.</text:span></text:p>
          </text:list-item>
          <text:list-item>
            <text:p text:style-name="P16"><text:soft-page-break/><text:span text:style-name="Strong_20_Emphasis"><text:span text:style-name="T4">Qtde. Bens</text:span></text:span><text:span text:style-name="T3">: Tipo - NUMÉRICO.</text:span></text:p>
          </text:list-item>
          <text:list-item>
            <text:p text:style-name="P16"><text:span text:style-name="Strong_20_Emphasis"><text:span text:style-name="T4">Total</text:span></text:span><text:span text:style-name="T3">: Formato - 9.999,99. Tipo - NUMÉRICO.</text:span></text:p>
          </text:list-item>
          <text:list-item>
            <text:p text:style-name="P16"><text:span text:style-name="Strong_20_Emphasis"><text:span text:style-name="T4">Total de Tombamentos no Período</text:span></text:span><text:span text:style-name="T3">: Tipo - NUMÉRICO.</text:span></text:p>
          </text:list-item>
          <text:list-item>
            <text:p text:style-name="P16"><text:span text:style-name="Strong_20_Emphasis"><text:span text:style-name="T4">Valor Total no Período</text:span></text:span><text:span text:style-name="T3">: Formato - 9.999,99. Tipo - NUMÉRICO.</text:span></text:p>
          </text:list-item>
        </text:list>
        <text:p text:style-name="P7">E os bens adicionados (RN16, RN17, RN18), com as informações: </text:p>
        <text:list xml:id="list1137612135" text:continue-numbering="true" text:style-name="WW8Num3">
          <text:list-item>
            <text:p text:style-name="P16"><text:span text:style-name="Strong_20_Emphasis"><text:span text:style-name="T4">Tombamento</text:span></text:span><text:span text:style-name="T3">: Tipo - NUMÉRICO.</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Responsável Atual</text:span></text:span><text:span text:style-name="T3">: Formato - UNIDADE (CÓDIGO DA UNIDADE). Tipo - TEXTO.</text:span></text:p>
          </text:list-item>
        </text:list>
        <text:p text:style-name="P7">É possível remover os bens já adicionados.</text:p>
        <text:h text:style-name="P35" text:outline-level="4">Passo 3</text:h>
        <text:p text:style-name="P7">Confirmando o envio (RN19, RN20) dos bens escolhidos é exibido o resumo da Guia de Movimentação com as informações: </text:p>
        <text:list xml:id="list1714978243" text:continue-numbering="true" text:style-name="WW8Num3">
          <text:list-item>
            <text:p text:style-name="P16"><text:span text:style-name="Strong_20_Emphasis"><text:span text:style-name="T4">Unidade de Origem</text:span></text:span><text:span text:style-name="T3">: Tipo - TEXTO.</text:span></text:p>
          </text:list-item>
          <text:list-item>
            <text:p text:style-name="P16"><text:span text:style-name="Strong_20_Emphasis"><text:span text:style-name="T4">Localidade de Origem</text:span></text:span><text:span text:style-name="T3">: Tipo - TEXTO. (RN09)</text:span></text:p>
          </text:list-item>
          <text:list-item>
            <text:p text:style-name="P16"><text:span text:style-name="Strong_20_Emphasis"><text:span text:style-name="T4">Unidade de Destino</text:span></text:span><text:span text:style-name="T3">: Tipo - TEXTO.</text:span></text:p>
          </text:list-item>
          <text:list-item>
            <text:p text:style-name="P16"><text:span text:style-name="Strong_20_Emphasis"><text:span text:style-name="T4">Localidade de Destino</text:span></text:span><text:span text:style-name="T3">: Tipo - TEXTO. (RN09)</text:span></text:p>
          </text:list-item>
          <text:list-item>
            <text:p text:style-name="P16"><text:span text:style-name="Strong_20_Emphasis"><text:span text:style-name="T4">Tipo de Movimentação</text:span></text:span><text:span text:style-name="T3">: Tipo - TEXTO.</text:span></text:p>
          </text:list-item>
          <text:list-item>
            <text:p text:style-name="P16"><text:span text:style-name="Strong_20_Emphasis"><text:span text:style-name="T4">Data de Saída</text:span></text:span><text:span text:style-name="T3">: Tipo - DATA.</text:span></text:p>
          </text:list-item>
        </text:list>
        <text:p text:style-name="P7">Inclui também um resumo dos bens adicionados, contendo as informações de: </text:p>
        <text:list xml:id="list1087126875" text:continue-numbering="true" text:style-name="WW8Num3">
          <text:list-item>
            <text:p text:style-name="P16"><text:span text:style-name="Strong_20_Emphasis"><text:span text:style-name="T4">Nº Tombamento</text:span></text:span><text:span text:style-name="T3">: Tipo - NUMÉRICO.</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Tipo de Aquisição</text:span></text:span><text:span text:style-name="T3">: Tipo - TEXTO.</text:span></text:p>
          </text:list-item>
        </text:list>
        <text:p text:style-name="P15"><text:span text:style-name="T3">O sistema apresenta a opção de impressão do </text:span><text:span text:style-name="Internet_20_link"><text:span text:style-name="T3">Termo de Responsabilidade</text:span></text:span><text:span text:style-name="T3"> (RN15, RN21 e RN22), da </text:span><text:span text:style-name="Internet_20_link"><text:span text:style-name="T3">Guia de Movimentação</text:span></text:span><text:span text:style-name="T3"> e do </text:span><text:span text:style-name="Internet_20_link"><text:span text:style-name="T3">Resumo Contábil</text:span></text:span><text:span text:style-name="T3">.</text:span></text:p>
        <text:p text:style-name="P7">O caso de uso é finalizado.</text:p>
        <text:h text:style-name="P42" text:outline-level="2">Principais Regras de Negócio</text:h>
        <text:list xml:id="list1470578782" text:continue-numbering="true" text:style-name="WW8Num3">
          <text:list-item>
            <text:p text:style-name="P16"><text:span text:style-name="Strong_20_Emphasis"><text:span text:style-name="T3">RN01</text:span></text:span><text:span text:style-name="T3"> - Só é possível realizar o empréstimo de bens sob a responsabilidade da mesma Unidade do usuário (válido para usuário local, isto é, responsável pelo patrimônio de uma única unidade).</text:span></text:p>
          </text:list-item>
          <text:list-item>
            <text:p text:style-name="P16"><text:span text:style-name="Strong_20_Emphasis"><text:span text:style-name="T3">RN02</text:span></text:span><text:span text:style-name="T3"> - A exibição das opções </text:span><text:span text:style-name="Emphasis"><text:span text:style-name="T3">Empréstimo</text:span></text:span><text:span text:style-name="T3"> e </text:span><text:span text:style-name="Emphasis"><text:span text:style-name="T3">Devolução</text:span></text:span><text:span text:style-name="T3"> são </text:span><text:span text:style-name="Internet_20_link"><text:span text:style-name="T3">parametrizadas no sistema</text:span></text:span><text:span text:style-name="T3">. Caso o parâmetro EXIBIR_EMPRESTIMO_DEVOLUCAO_MOV_BEM tenha valor verdadeiro as opções são exibidas.</text:span></text:p>
          </text:list-item>
          <text:list-item>
            <text:p text:style-name="P16"><text:span text:style-name="Strong_20_Emphasis"><text:span text:style-name="T3">RN03</text:span></text:span><text:span text:style-name="T3"> - A Unidade que possuir um bem emprestado não pode movimentá-lo a não ser por devolução.</text:span></text:p>
          </text:list-item>
          <text:list-item>
            <text:p text:style-name="P16"><text:span text:style-name="Strong_20_Emphasis"><text:span text:style-name="T3">RN04</text:span></text:span><text:span text:style-name="T3"> - Só é possível devolver um bem que apresentar o status EMPRESTADO.</text:span></text:p>
          </text:list-item>
          <text:list-item>
            <text:p text:style-name="P16"><text:soft-page-break/><text:span text:style-name="Strong_20_Emphasis"><text:span text:style-name="T3">RN05</text:span></text:span><text:span text:style-name="T3"> - Um bem só pode ser devolvido para a Unidade que o emprestou.</text:span></text:p>
          </text:list-item>
          <text:list-item>
            <text:p text:style-name="P16"><text:span text:style-name="Strong_20_Emphasis"><text:span text:style-name="T3">RN06</text:span></text:span><text:span text:style-name="T3"> - As regras a seguir são válidas para os servidores da Instituição que possuem responsabilidade sobre as </text:span><text:span text:style-name="T4">movimentações patrimoniais apenas de sua Unidade de lotação (são os gestores locais de patrimônio)</text:span><text:span text:style-name="T3">:</text:span></text:p>
          </text:list-item>
        </text:list>
        <text:list xml:id="list129888741" text:continue-list="list2093714108" text:style-name="WW8Num6">
          <text:list-item>
            <text:list>
              <text:list-item>
                <text:p text:style-name="P11">É permitido realizar o envio de bens para transferência/empréstimo/devolução somente a partir de sua própria unidade (Unidade de Origem), e a Unidade de Destino deve pertencer à mesma Unidade Gestora a que pertence a Unidade de Origem.</text:p>
              </text:list-item>
              <text:list-item>
                <text:p text:style-name="P20"><text:span text:style-name="T3">O bem enviado precisa ser </text:span><text:span text:style-name="Internet_20_link"><text:span text:style-name="T3">recebido</text:span></text:span><text:span text:style-name="T3"> pela Unidade de Destino, para que seja validada a transferência/empréstimo/devolução do bem. Neste caso, a emissão do Termo de Responsabilidade é permitida apenas pelo Responsável da Unidade de Destino.</text:span></text:p>
              </text:list-item>
              <text:list-item>
                <text:p text:style-name="P11">É permitido enviar bens para Localidades ligadas a sua Unidade de lotação.</text:p>
              </text:list-item>
            </text:list>
          </text:list-item>
        </text:list>
        <text:list xml:id="list816156716" text:continue-list="list1470578782" text:style-name="WW8Num3">
          <text:list-item>
            <text:p text:style-name="P16"><text:span text:style-name="Strong_20_Emphasis"><text:span text:style-name="T3">RN07</text:span></text:span><text:span text:style-name="T3"> - As regras a seguir são válidas para os servidores da Instituição que possuem responsabilidade sobre as </text:span><text:span text:style-name="T4">movimentações patrimoniais da sua Unidade Gestora e das suas Unidades vinculadas (são os gestores de patrimônio das Unidades Gestoras)</text:span><text:span text:style-name="T3">:</text:span></text:p>
          </text:list-item>
        </text:list>
        <text:list xml:id="list1177100126" text:continue-list="list129888741" text:style-name="WW8Num6">
          <text:list-item>
            <text:list>
              <text:list-item>
                <text:p text:style-name="P11">É permitido realizar o envio de bens para transferência/empréstimo/devolução somente a partir de sua própria unidade (Unidade de Origem), e a Unidade de Destino deve pertencer à mesma Unidade Gestora a que pertence a Unidade de Origem.</text:p>
              </text:list-item>
              <text:list-item>
                <text:p text:style-name="P20"><text:span text:style-name="T3">O bem enviado precisa ser </text:span><text:span text:style-name="Internet_20_link"><text:span text:style-name="T3">recebido</text:span></text:span><text:span text:style-name="T3"> pela Unidade de Destino, para que seja validada a transferência/empréstimo/devolução do bem. Neste caso, a emissão do Termo de Responsabilidade é permitida apenas pelo Responsável da Unidade de Destino.</text:span></text:p>
              </text:list-item>
              <text:list-item>
                <text:p text:style-name="P11">O envio de bens pode ser feito para qualquer Unidade/Localidade vinculada à sua Gestora assim como para qualquer Localidade das suas Unidades vinculadas.</text:p>
              </text:list-item>
              <text:list-item>
                <text:p text:style-name="P11">É permitido enviar bens a partir de sua Unidade Gestora ou de suas Unidades vinculadas.</text:p>
              </text:list-item>
            </text:list>
          </text:list-item>
        </text:list>
        <text:list xml:id="list1574228473" text:continue-list="list816156716" text:style-name="WW8Num3">
          <text:list-item>
            <text:p text:style-name="P16"><text:span text:style-name="Strong_20_Emphasis"><text:span text:style-name="T3">RN08</text:span></text:span><text:span text:style-name="T3"> - As regras a seguir são válidas para os servidores da Instituição que possuem responsabilidade sobre as </text:span><text:span text:style-name="T4">movimentações patrimoniais de qualquer bem de qualquer Unidade ou Localidade da Instituição (são os gestores globais de patrimônio)</text:span><text:span text:style-name="T3">:</text:span></text:p>
          </text:list-item>
        </text:list>
        <text:list xml:id="list581479916" text:continue-list="list1177100126" text:style-name="WW8Num6">
          <text:list-item>
            <text:list>
              <text:list-item>
                <text:p text:style-name="P11">É permitido realizar envio de bens para transferência/empréstimo/devolução a partir de qualquer Unidade/Localidade para qualquer Unidade/Localidade dentro da Instituição.</text:p>
              </text:list-item>
              <text:list-item>
                <text:p text:style-name="P20"><text:span text:style-name="T3">O bem enviado é automaticamente aceito pela Unidade de Destino. Neste caso, a emissão do Termo de Responsabilidade é permitida ao cedente do bem. Caso o parâmetro VALIDA_TRANSFERENCIA_BENS tenha valor verdadeiro e a Unidade de Origem e a de Destino pertençam a um mesmo grupo de unidades sem validação (Ver </text:span><text:span text:style-name="Internet_20_link"><text:span text:style-name="T3">Cadastrar Grupo de Unidades sem Validação</text:span></text:span><text:span text:style-name="T3">), o Termo de Responsabilidade não é emitido. </text:span></text:p>
              </text:list-item>
            </text:list>
          </text:list-item>
        </text:list>
        <text:list xml:id="list930005559" text:continue-list="list1574228473" text:style-name="WW8Num3">
          <text:list-item>
            <text:p text:style-name="P16"><text:span text:style-name="Strong_20_Emphasis"><text:span text:style-name="T3">RN09</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539630007" text:continue-list="list581479916" text:style-name="WW8Num6">
          <text:list-item>
            <text:list>
              <text:list-item>
                <text:p text:style-name="P20"><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474249706" text:continue-list="list930005559" text:style-name="WW8Num3">
          <text:list-item>
            <text:p text:style-name="P16"><text:span text:style-name="Strong_20_Emphasis"><text:span text:style-name="T3">RN10</text:span></text:span><text:span text:style-name="T3"> - As Unidades de Origem e de Destino devem ser diferentes caso não hajam Localidades preenchidas. </text:span></text:p>
          </text:list-item>
          <text:list-item>
            <text:p text:style-name="P16"><text:span text:style-name="Strong_20_Emphasis"><text:span text:style-name="T3">RN11</text:span></text:span><text:span text:style-name="T3"> - Não é possível usar a operação de devolução para Unidades/Localidades origem e destino iguais.</text:span></text:p>
          </text:list-item>
          <text:list-item>
            <text:p text:style-name="P16"><text:soft-page-break/><text:span text:style-name="Strong_20_Emphasis"><text:span text:style-name="T3">RN12</text:span></text:span><text:span text:style-name="T3"> - Só é possível enviar bens para unidades com responsáveis cadastrados no sitema.</text:span></text:p>
          </text:list-item>
          <text:list-item>
            <text:p text:style-name="P16"><text:span text:style-name="Strong_20_Emphasis"><text:span text:style-name="T3">RN13</text:span></text:span><text:span text:style-name="T3"> - Ao ser escolhido o Elemento de Despesa Detalhado, se houverem descritores de materiais cadastrados para aquele grupo ou subgrupo, é possível fazer a consulta por estes descritores também. Para mais informações acesse </text:span><text:span text:style-name="Internet_20_link"><text:span text:style-name="T3">Cadastrar Descritor de Material</text:span></text:span><text:span text:style-name="T3">. </text:span></text:p>
          </text:list-item>
          <text:list-item>
            <text:p text:style-name="P16"><text:span text:style-name="Strong_20_Emphasis"><text:span text:style-name="T3">RN14</text:span></text:span><text:span text:style-name="T3"> - Caso o usuário seja um gestor do patrimônio de uma biblioteca, só poderá realizar transferências para o grupo de material 5218 - COLECOES E MATERIAIS BIBLIOGRÁFICOS.</text:span></text:p>
          </text:list-item>
          <text:list-item>
            <text:p text:style-name="P16"><text:span text:style-name="Strong_20_Emphasis"><text:span text:style-name="T3">RN15</text:span></text:span><text:span text:style-name="T3"> - O nome do documento Termo de Responsabilidade é controlado através do parâmetro NOME_DOCUMENTO_TERMO_TOMBAMENTO. O documento referido pode ter outra denominação na instituição, como por exemplo Termo de Transferência. Veja mais informações sobre </text:span><text:span text:style-name="Internet_20_link"><text:span text:style-name="T3">Parâmetros do Sistema</text:span></text:span><text:span text:style-name="T3">.</text:span></text:p>
          </text:list-item>
          <text:list-item>
            <text:p text:style-name="P16"><text:span text:style-name="Strong_20_Emphasis"><text:span text:style-name="T3">RN16</text:span></text:span><text:span text:style-name="T3"> - A Guia de Movimentação deve conter no mínimo um bem.</text:span></text:p>
          </text:list-item>
          <text:list-item>
            <text:p text:style-name="P16"><text:span text:style-name="Strong_20_Emphasis"><text:span text:style-name="T3">RN17</text:span></text:span><text:span text:style-name="T3"> - Não é possível enviar um bem alienado ou com movimentação pendente.</text:span></text:p>
          </text:list-item>
          <text:list-item>
            <text:p text:style-name="P16"><text:span text:style-name="Strong_20_Emphasis"><text:span text:style-name="T3">RN18</text:span></text:span><text:span text:style-name="T3"> - Não é possível enviar bens que tenham sido tombados posteriormente à data de saída desta movimentação.</text:span></text:p>
          </text:list-item>
          <text:list-item>
            <text:p text:style-name="P16"><text:span text:style-name="Strong_20_Emphasis"><text:span text:style-name="T3">RN19</text:span></text:span><text:span text:style-name="T3"> - Caso o parâmetro PERMITE_TRANSFERENCIA_ENTRE_GESTORAS_MAT_INFORMACIONAL esteja com o valor verdadeiro e o usuário que estiver fazendo a transferência for um gestor do patrimônio de uma biblioteca, as regras de negócio </text:span><text:span text:style-name="Strong_20_Emphasis"><text:span text:style-name="T3">RN06</text:span></text:span><text:span text:style-name="T3"> e </text:span><text:span text:style-name="Strong_20_Emphasis"><text:span text:style-name="T3">RN07</text:span></text:span><text:span text:style-name="T3"> não se aplicam para as transferências do Grupo de Material 5218 - COLECOES E MATERIAIS BIBLIOGRAFICOS. As transferências são feitas, porém irão necessitar autenticação dos chefes de unidade.</text:span></text:p>
          </text:list-item>
          <text:list-item>
            <text:p text:style-name="P16"><text:span text:style-name="Strong_20_Emphasis"><text:span text:style-name="T3">RN20</text:span></text:span><text:span text:style-name="T3"> - Caso o bem a ser inserido pertença a um grupo de material que necessita de autenticação todos os outros bens a serem inseridos para a transferência devem necessitar autenticação. O mesmo vale se o bem a ser inserido não necessitar de autenticação e os bens inseridos necessitarem, o mesmo não poderá ser inserido.</text:span></text:p>
          </text:list-item>
          <text:list-item>
            <text:p text:style-name="P16"><text:span text:style-name="Strong_20_Emphasis"><text:span text:style-name="T3">RN21</text:span></text:span><text:span text:style-name="T3"> - O envio de bens está parametrizado de tal forma que é necessário a validação de transferência apenas se o parâmetro VALIDA_TRANSFERENCIA_BENS for verdadeiro. Só irá gerar o termo de responsabilidade e mudar a unidade do bem para a de destino quando a unidade de origem e unidade de destino forem do mesmo grupo de transferência ou quando valor do parâmetro for falso.</text:span></text:p>
          </text:list-item>
          <text:list-item>
            <text:p text:style-name="P16"><text:span text:style-name="Strong_20_Emphasis"><text:span text:style-name="T3">RN22</text:span></text:span><text:span text:style-name="T3"> - O modelo do documento Termo de Responsabilidade é controlado pelo parâmetro TIPO_DOCUMENTO_TERMO_TOMBAMENTO, caso este parâmetro tenha valor 1, o documento exibido é o modelo da UFRN, caso tenha valor 2, o modelo exibido é o do MJ.</text:span></text:p>
          </text:list-item>
        </text:list>
        <text:h text:style-name="P33" text:outline-level="3">Resoluções/Legislações Associadas</text:h>
        <text:p text:style-name="P7">Não se aplica.</text:p>
        <text:h text:style-name="P42" text:outline-level="2">Classes Persistentes e Tabelas Envolvidas</text:h>
        <table:table table:name="Tabela101" table:style-name="Tabela101">
          <table:table-column table:style-name="Tabela101.A"/>
          <table:table-column table:style-name="Tabela101.B"/>
          <table:table-row table:style-name="Tabela101.1">
            <table:table-cell table:style-name="Tabela101.A1" office:value-type="string">
              <text:p text:style-name="P71">Classe </text:p>
            </table:table-cell>
            <table:table-cell table:style-name="Tabela101.B1" office:value-type="string">
              <text:p text:style-name="P71">Tabela </text:p>
            </table:table-cell>
          </table:table-row>
          <table:table-row table:style-name="Tabela101.1">
            <table:table-cell table:style-name="Tabela101.A1" office:value-type="string">
              <text:p text:style-name="P57">br.ufrn.sipac.patrimonio.movimentacao.dominio.Movimentacao </text:p>
            </table:table-cell>
            <table:table-cell table:style-name="Tabela101.B1" office:value-type="string">
              <text:p text:style-name="P57">administrativo.patrimonio.movimentacao_bem </text:p>
            </table:table-cell>
          </table:table-row>
          <table:table-row table:style-name="Tabela101.1">
            <table:table-cell table:style-name="Tabela101.A1" office:value-type="string">
              <text:p text:style-name="P57">br.ufrn.sipac.patrimonio.tombamento.dominio.Bem</text:p>
            </table:table-cell>
            <table:table-cell table:style-name="Tabela101.B1" office:value-type="string">
              <text:p text:style-name="P57">administrativo.patrimonio.bem </text:p>
            </table:table-cell>
          </table:table-row>
        </table:table>
        <text:h text:style-name="P39" text:outline-level="1"><text:bookmark-start text:name="__RefHeading__87360_379008201"/><text:bookmark-end text:name="__RefHeading__87360_379008201"/>Estornar Movimentação</text:h>
        <text:p text:style-name="P7">Este caso de uso tem o objetivo de cancelar movimentação sobre os bens e pode ser usada pelos gestores de patrimônio sempre que desejarem desfazer uma movimentação. Consequentemente, só é possível que uma movimentação seja estornada caso ela não tenha sido recebida pela unidade de origem.</text:p>
        <text:h text:style-name="P42" text:outline-level="2">Descrição do Caso de Uso</text:h>
        <text:p text:style-name="P15"><text:span text:style-name="T3">O caso de uso se inicia quando o usuário acessa </text:span><text:span text:style-name="Emphasis"><text:span text:style-name="T3">SIPAC → Patrimônio → Aba Gerência → Movimentações → Estornar Movimentação</text:span></text:span><text:span text:style-name="T3">.</text:span></text:p>
        <text:p text:style-name="P7">É solicitado que o usuário selecione pelo menos um dos campos a seguir para consulta (RN01, RN02, RN03 e RN04): </text:p>
        <text:list xml:id="list607377958" text:continue-numbering="true" text:style-name="WW8Num3">
          <text:list-item>
            <text:p text:style-name="P16"><text:span text:style-name="Strong_20_Emphasis"><text:span text:style-name="T3">Guia de Movimentação</text:span></text:span><text:span text:style-name="T3">: Formato: 9…/AAAA, tipo NUMÉRICO.</text:span></text:p>
          </text:list-item>
          <text:list-item>
            <text:p text:style-name="P16"><text:span text:style-name="Strong_20_Emphasis"><text:span text:style-name="T3">Número de Tombamento</text:span></text:span><text:span text:style-name="T3">: Formato: AAAA999999, tipo NUMÉRICO.</text:span></text:p>
          </text:list-item>
        </text:list>
        <text:h text:style-name="P35" text:outline-level="4">Guia de Movimentação</text:h>
        <text:p text:style-name="P7">Caso tenha sido realizada a consulta por meio da Guia de Movimentação, o sistema exibe o resumo da guia com os campos a seguir: </text:p>
        <text:list xml:id="list1634278605" text:continue-numbering="true" text:style-name="WW8Num3">
          <text:list-item>
            <text:p text:style-name="P16"><text:span text:style-name="Strong_20_Emphasis"><text:span text:style-name="T4">Guia de Movimentação Nº</text:span></text:span><text:span text:style-name="T3">: Formato: 9…/AAAA , tipo NUMÉRICO.</text:span></text:p>
          </text:list-item>
          <text:list-item>
            <text:p text:style-name="P16"><text:span text:style-name="Strong_20_Emphasis"><text:span text:style-name="T4">Unidade de Origem</text:span></text:span><text:span text:style-name="T3">: Formato: UNIDADE (CÓDIGO DA UNIDADE), tipo TEXTO.</text:span></text:p>
          </text:list-item>
          <text:list-item>
            <text:p text:style-name="P16"><text:span text:style-name="Strong_20_Emphasis"><text:span text:style-name="T4">Unidade de Destino</text:span></text:span><text:span text:style-name="T3">: Formato: UNIDADE (CÓDIGO DA UNIDADE), tipo TEXTO.</text:span></text:p>
          </text:list-item>
          <text:list-item>
            <text:p text:style-name="P16"><text:span text:style-name="Strong_20_Emphasis"><text:span text:style-name="T4">Tipo da Movimentação</text:span></text:span><text:span text:style-name="T3">: Tipo TEXTO.</text:span></text:p>
          </text:list-item>
          <text:list-item>
            <text:p text:style-name="P16"><text:span text:style-name="Strong_20_Emphasis"><text:span text:style-name="T4">Novo Termo</text:span></text:span><text:span text:style-name="T3">: Formato: 9…/AAAA, tipo NUMÉRICO.</text:span></text:p>
          </text:list-item>
          <text:list-item>
            <text:p text:style-name="P16"><text:span text:style-name="Strong_20_Emphasis"><text:span text:style-name="T4">Data de Envio</text:span></text:span><text:span text:style-name="T3">: Formato: DD/MM/AAAA, tipo DATA.</text:span></text:p>
          </text:list-item>
        </text:list>
        <text:p text:style-name="P7">O usuário deve selecionar os bens cuja movimentação deve ser estornada, a lista de bens para seleção é apresentada com as informações a seguir: </text:p>
        <text:list xml:id="list1087588574" text:continue-numbering="true" text:style-name="WW8Num3">
          <text:list-item>
            <text:p text:style-name="P16"><text:span text:style-name="Strong_20_Emphasis"><text:span text:style-name="T4">Número Tombamento</text:span></text:span><text:span text:style-name="T3">: Formato: AAAA999999, tipo INTEIRO.</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Recebimento</text:span></text:span><text:span text:style-name="T3">: Formato: DD/MM/AAAA(USUÁRIO), tipo TEXTO.</text:span></text:p>
          </text:list-item>
        </text:list>
        <text:p text:style-name="P7">O sistema marca em amarelo os bens que não podem ter sua última movimentação estornada. (RN01)</text:p>
        <text:p text:style-name="P7">Após a seleção dos bens novamente é exibido um resumo da Guia de Movimentação com os campos abaixo e um resumo dos bens selecionados com os campos mais abaixo. </text:p>
        <text:list xml:id="list1504944595" text:continue-numbering="true" text:style-name="WW8Num3">
          <text:list-item>
            <text:p text:style-name="P16"><text:span text:style-name="Strong_20_Emphasis"><text:span text:style-name="T4">Unidade de Origem</text:span></text:span><text:span text:style-name="T3">: Formato: UNIDADE (CÓDIGO DA UNIDADE) - Usuário: LOGIN, tipo TEXTO.</text:span></text:p>
          </text:list-item>
          <text:list-item>
            <text:p text:style-name="P16"><text:span text:style-name="Strong_20_Emphasis"><text:span text:style-name="T4">Unidade de Destino</text:span></text:span><text:span text:style-name="T3">: Formato: UNIDADE (CÓDIGO DA UNIDADE), tipo TEXTO.</text:span></text:p>
          </text:list-item>
          <text:list-item>
            <text:p text:style-name="P16"><text:span text:style-name="Strong_20_Emphasis"><text:span text:style-name="T4">Tipo da Movimentação</text:span></text:span><text:span text:style-name="T3">: Tipo TEXTO.</text:span></text:p>
          </text:list-item>
          <text:list-item>
            <text:p text:style-name="P16"><text:span text:style-name="Strong_20_Emphasis"><text:span text:style-name="T4">Novo Termo de Responsabilidade</text:span></text:span><text:span text:style-name="T3">: Formato: 9…/AAAA, tipo NUMÉRICO.</text:span></text:p>
          </text:list-item>
          <text:list-item>
            <text:p text:style-name="P16"><text:soft-page-break/><text:span text:style-name="Strong_20_Emphasis"><text:span text:style-name="T4">Data de Envio</text:span></text:span><text:span text:style-name="T3">: Formato: DD/MM/AAAA, tipo DATA.</text:span></text:p>
          </text:list-item>
          <text:list-item>
            <text:p text:style-name="P16"><text:span text:style-name="Strong_20_Emphasis"><text:span text:style-name="T4">Tombamento</text:span></text:span><text:span text:style-name="T3">: Formato: AAA999999, tipo DATA.</text:span></text:p>
          </text:list-item>
          <text:list-item>
            <text:p text:style-name="P16"><text:span text:style-name="Strong_20_Emphasis"><text:span text:style-name="T4">Denominação</text:span></text:span><text:span text:style-name="T3">: Tipo TEXTO. </text:span></text:p>
          </text:list-item>
          <text:list-item>
            <text:p text:style-name="P16"><text:span text:style-name="Strong_20_Emphasis"><text:span text:style-name="T3">Justificativa para o Estorno</text:span></text:span><text:span text:style-name="T3">: Tipo TEXTO.</text:span></text:p>
          </text:list-item>
        </text:list>
        <text:p text:style-name="P7">Pode-se então confirmar o estorno.</text:p>
        <text:h text:style-name="P35" text:outline-level="4">Número de Tombamento</text:h>
        <text:p text:style-name="P7">Caso tenha sido realizada a consulta por meio do Número de Tombamento, é exibido um resumo da Guia de Movimentação: </text:p>
        <text:list xml:id="list1338529464" text:continue-numbering="true" text:style-name="WW8Num3">
          <text:list-item>
            <text:p text:style-name="P16"><text:span text:style-name="Strong_20_Emphasis"><text:span text:style-name="T4">Guia de Movimentação Nº</text:span></text:span><text:span text:style-name="T3">: Formato: 9…/AAAA , tipo NUMÉRICO.</text:span></text:p>
          </text:list-item>
          <text:list-item>
            <text:p text:style-name="P16"><text:span text:style-name="Strong_20_Emphasis"><text:span text:style-name="T4">Unidade de Origem</text:span></text:span><text:span text:style-name="T3">: Formato: UNIDADE (CÓDIGO DA UNIDADE) - Usuário: LOGIN, tipo TEXTO.</text:span></text:p>
          </text:list-item>
          <text:list-item>
            <text:p text:style-name="P16"><text:span text:style-name="Strong_20_Emphasis"><text:span text:style-name="T4">Unidade de Destino</text:span></text:span><text:span text:style-name="T3">: Formato: UNIDADE (CÓDIGO DA UNIDADE), tipo TEXTO.</text:span></text:p>
          </text:list-item>
          <text:list-item>
            <text:p text:style-name="P16"><text:span text:style-name="Strong_20_Emphasis"><text:span text:style-name="T4">Tipo da Movimentação</text:span></text:span><text:span text:style-name="T3">: Tipo TEXTO.</text:span></text:p>
          </text:list-item>
          <text:list-item>
            <text:p text:style-name="P16"><text:span text:style-name="Strong_20_Emphasis"><text:span text:style-name="T4">Data de Envio</text:span></text:span><text:span text:style-name="T3">: Formato: DD/MM/AAAA, tipo DATA.</text:span></text:p>
          </text:list-item>
        </text:list>
        <text:p text:style-name="P7">Além das informações do bem, tais como: </text:p>
        <text:list xml:id="list1618753675" text:continue-numbering="true" text:style-name="WW8Num3">
          <text:list-item>
            <text:p text:style-name="P16"><text:span text:style-name="Strong_20_Emphasis"><text:span text:style-name="T4">Nº Tombamento</text:span></text:span><text:span text:style-name="T3">: Formato: AAAA999999, tipo NUMÉRICO.</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Especificação</text:span></text:span><text:span text:style-name="T3">: Tipo TEXTO.</text:span></text:p>
          </text:list-item>
          <text:list-item>
            <text:p text:style-name="P16"><text:span text:style-name="Strong_20_Emphasis"><text:span text:style-name="T4">Recebimento</text:span></text:span><text:span text:style-name="T3">: Tipo TEXTO.</text:span></text:p>
          </text:list-item>
        </text:list>
        <text:p text:style-name="P7">Após a confirmação, são exibidas as informações: </text:p>
        <text:list xml:id="list921590958" text:continue-numbering="true" text:style-name="WW8Num3">
          <text:list-item>
            <text:p text:style-name="P16"><text:span text:style-name="Strong_20_Emphasis"><text:span text:style-name="T4">Guia de Movimentação Nº</text:span></text:span><text:span text:style-name="T3">: Formato: 9…/AAAA , tipo NUMÉRICO.</text:span></text:p>
          </text:list-item>
          <text:list-item>
            <text:p text:style-name="P16"><text:span text:style-name="Strong_20_Emphasis"><text:span text:style-name="T4">Unidade de Origem</text:span></text:span><text:span text:style-name="T3">: Formato: UNIDADE (CÓDIGO DA UNIDADE) - Usuário: LOGIN, tipo TEXTO.</text:span></text:p>
          </text:list-item>
          <text:list-item>
            <text:p text:style-name="P16"><text:span text:style-name="Strong_20_Emphasis"><text:span text:style-name="T4">Unidade de Destino</text:span></text:span><text:span text:style-name="T3">: Formato: UNIDADE (CÓDIGO DA UNIDADE), tipo TEXTO.</text:span></text:p>
          </text:list-item>
          <text:list-item>
            <text:p text:style-name="P16"><text:span text:style-name="Strong_20_Emphasis"><text:span text:style-name="T4">Tipo da Movimentação</text:span></text:span><text:span text:style-name="T3">: Tipo TEXTO.</text:span></text:p>
          </text:list-item>
          <text:list-item>
            <text:p text:style-name="P16"><text:span text:style-name="Strong_20_Emphasis"><text:span text:style-name="T4">Data de Envio</text:span></text:span><text:span text:style-name="T3">: Formato: DD/MM/AAAA, tipo DATA.</text:span></text:p>
          </text:list-item>
          <text:list-item>
            <text:p text:style-name="P16"><text:span text:style-name="Strong_20_Emphasis"><text:span text:style-name="T4">Nº Tombamento</text:span></text:span><text:span text:style-name="T3">: Formato: AAAA999999, tipo NUMÉRICO.</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Especificação</text:span></text:span><text:span text:style-name="T3">: Tipo TEXTO.</text:span></text:p>
          </text:list-item>
        </text:list>
        <text:p text:style-name="P7">Então o caso de uso é finalizado.</text:p>
        <text:h text:style-name="P42" text:outline-level="2">Principais Regras de Negócio</text:h>
        <text:list xml:id="list738108262" text:continue-numbering="true" text:style-name="WW8Num3">
          <text:list-item>
            <text:p text:style-name="P16"><text:span text:style-name="Strong_20_Emphasis"><text:span text:style-name="T3">RN01</text:span></text:span><text:span text:style-name="T3"> - Bens que sofreram alguma movimentação física, como recolhimento, transferencia, devolução ou empréstimo não podem ter sua movimentação estornada.</text:span></text:p>
          </text:list-item>
          <text:list-item>
            <text:p text:style-name="P16"><text:soft-page-break/><text:span text:style-name="Strong_20_Emphasis"><text:span text:style-name="T3">RN02</text:span></text:span><text:span text:style-name="T3"> - Caso o usuário seja um gestor de patrimônio de unidade, então apenas aquele que efetuou a movimentação, pode estorná-la. </text:span></text:p>
          </text:list-item>
          <text:list-item>
            <text:p text:style-name="P16"><text:span text:style-name="Strong_20_Emphasis"><text:span text:style-name="T3">RN03</text:span></text:span><text:span text:style-name="T3"> - Caso o usuário seja um gestor de patrimônio da unidade gestora, a origem da movimentação deve estar abaixo na hierarquia da unidade do usuário.</text:span></text:p>
          </text:list-item>
          <text:list-item>
            <text:p text:style-name="P16"><text:span text:style-name="Strong_20_Emphasis"><text:span text:style-name="T3">RN04</text:span></text:span><text:span text:style-name="T3"> - Apenas o usuário que cadastrou a movimentação pode estorná-la.</text:span></text:p>
          </text:list-item>
        </text:list>
        <text:h text:style-name="P42" text:outline-level="2">Classes Persistentes e Tabelas Envolvidas</text:h>
        <table:table table:name="Tabela102" table:style-name="Tabela102">
          <table:table-column table:style-name="Tabela102.A"/>
          <table:table-column table:style-name="Tabela102.B"/>
          <table:table-row table:style-name="Tabela102.1">
            <table:table-cell table:style-name="Tabela102.A1" office:value-type="string">
              <text:p text:style-name="P71">Classe </text:p>
            </table:table-cell>
            <table:table-cell table:style-name="Tabela102.B1" office:value-type="string">
              <text:p text:style-name="P71">Tabela </text:p>
            </table:table-cell>
          </table:table-row>
          <table:table-row table:style-name="Tabela102.1">
            <table:table-cell table:style-name="Tabela102.A1" office:value-type="string">
              <text:p text:style-name="P57">br.ufrn.sipac.patrimonio.movimentacao.dominio.Movimentacao </text:p>
            </table:table-cell>
            <table:table-cell table:style-name="Tabela102.B1" office:value-type="string">
              <text:p text:style-name="P57">administrativo.patrimonio.movimentacao_bem </text:p>
            </table:table-cell>
          </table:table-row>
        </table:table>
        <text:h text:style-name="P39" text:outline-level="1"><text:bookmark-start text:name="__RefHeading__87362_379008201"/><text:bookmark-end text:name="__RefHeading__87362_379008201"/>Alterar/Remover Movimentação Temporária</text:h>
        <text:p text:style-name="P7">Este caso de uso permite realizar alteração ou exclusão das movimentações temporárias que foram enviadas mas que ainda não registraram a saída dos bens associados. Esse caso de uso é utilizado pelo gestor de patrimônio da instituição ou da unidade gestora.</text:p>
        <text:p text:style-name="P15"><text:span text:style-name="T3">Caso necessite de mais informações sobre o contexto em que se envolve este caso de uso, visualize a especificação: </text:span><text:span text:style-name="Internet_20_link"><text:span text:style-name="T3">Registrar Saída de Bens</text:span></text:span><text:span text:style-name="T3">.</text:span></text:p>
        <text:h text:style-name="P42" text:outline-level="2">Descrição do Caso de Uso</text:h>
        <text:p text:style-name="P7">Este caso de uso inicia quando o usuário acessa a opção: SIPAC → Patrimônio → Gerência → Movimentações → Movimentações Temporárias → Alterar/Remover Movimentação Temporária.</text:p>
        <text:p text:style-name="P7">São exibidas todas as Movimentações Temporárias com as informações abaixo (RN01): </text:p>
        <text:list xml:id="list357449723" text:continue-numbering="true" text:style-name="WW8Num3">
          <text:list-item>
            <text:p text:style-name="P16"><text:span text:style-name="Strong_20_Emphasis"><text:span text:style-name="T4">Número/Ano</text:span></text:span><text:span text:style-name="T3">: Formato - 9…/AAAA. Tipo NUMÉRICO.</text:span></text:p>
          </text:list-item>
          <text:list-item>
            <text:p text:style-name="P16"><text:span text:style-name="Strong_20_Emphasis"><text:span text:style-name="T4">Usuário de Cadastro</text:span></text:span><text:span text:style-name="T3">: Formato: NOME DO USUÁRIO, tipo TEXTO.</text:span></text:p>
          </text:list-item>
          <text:list-item>
            <text:p text:style-name="P16"><text:span text:style-name="Strong_20_Emphasis"><text:span text:style-name="T4">Finalidade</text:span></text:span><text:span text:style-name="T3">: Tipo TEXTO.</text:span></text:p>
          </text:list-item>
        </text:list>
        <text:p text:style-name="P7">Caso o usuário deseje visualizar, então são exibidos os detalhes da movimentação temporária selecionada, a saber: </text:p>
        <text:list xml:id="list1909336425" text:continue-numbering="true" text:style-name="WW8Num3">
          <text:list-item>
            <text:p text:style-name="P16"><text:span text:style-name="Strong_20_Emphasis"><text:span text:style-name="T4">Número/Ano</text:span></text:span><text:span text:style-name="T3">: Formato - 9999/AAAA. Tipo - NUMÉRICO.</text:span></text:p>
          </text:list-item>
          <text:list-item>
            <text:p text:style-name="P16"><text:span text:style-name="Strong_20_Emphasis"><text:span text:style-name="T4">Finalidade</text:span></text:span><text:span text:style-name="T3">: Tipo - TEXTO.</text:span></text:p>
          </text:list-item>
          <text:list-item>
            <text:p text:style-name="P16"><text:span text:style-name="Strong_20_Emphasis"><text:span text:style-name="T4">Motivo</text:span></text:span><text:span text:style-name="T3">: Tipo - TEXTO.</text:span></text:p>
          </text:list-item>
          <text:list-item>
            <text:p text:style-name="P16"><text:span text:style-name="Strong_20_Emphasis"><text:span text:style-name="T4">Destino</text:span></text:span><text:span text:style-name="T3">: Tipo - TEXTO.</text:span></text:p>
          </text:list-item>
          <text:list-item>
            <text:p text:style-name="P16"><text:span text:style-name="Strong_20_Emphasis"><text:span text:style-name="T4">Observações</text:span></text:span><text:span text:style-name="T3">: Tipo - TEXTO.</text:span></text:p>
          </text:list-item>
          <text:list-item>
            <text:p text:style-name="P16"><text:span text:style-name="Strong_20_Emphasis"><text:span text:style-name="T4">Data de Saída</text:span></text:span><text:span text:style-name="T3">: Tipo - DATA.</text:span></text:p>
          </text:list-item>
          <text:list-item>
            <text:p text:style-name="P16"><text:span text:style-name="Strong_20_Emphasis"><text:span text:style-name="T4">Previsão de Retorno</text:span></text:span><text:span text:style-name="T3">: Formato - DD/MM/AAAA. Tipo - DATA.</text:span></text:p>
          </text:list-item>
          <text:list-item>
            <text:p text:style-name="P16"><text:span text:style-name="Strong_20_Emphasis"><text:span text:style-name="T4">Servidor Reponsável</text:span></text:span><text:span text:style-name="T3">: Formato - NOME DO SERVIDOR (9999999 - Cargo). Tipo - TEXTO.</text:span></text:p>
          </text:list-item>
          <text:list-item>
            <text:p text:style-name="P16"><text:span text:style-name="Strong_20_Emphasis"><text:span text:style-name="T4">Custo de Manutenção</text:span></text:span><text:span text:style-name="T3">: Tipo - NUMÉRICO. (RN02)</text:span></text:p>
          </text:list-item>
          <text:list-item>
            <text:p text:style-name="P16"><text:span text:style-name="Strong_20_Emphasis"><text:span text:style-name="T4">Prestador de Serviço</text:span></text:span><text:span text:style-name="T3">: Tipo - TEXTO. (RN02)</text:span></text:p>
          </text:list-item>
          <text:list-item>
            <text:p text:style-name="P16"><text:span text:style-name="Strong_20_Emphasis"><text:span text:style-name="T4">Detentor</text:span></text:span><text:span text:style-name="T3">: Tipo - TEXTO. (RN03)</text:span></text:p>
          </text:list-item>
          <text:list-item>
            <text:p text:style-name="P16"><text:span text:style-name="Strong_20_Emphasis"><text:span text:style-name="T4">RG do Detentor</text:span></text:span><text:span text:style-name="T3">: Tipo - NUMÉRICO. (RN03)</text:span></text:p>
          </text:list-item>
        </text:list>
        <text:p text:style-name="P7">Os bens associados à movimentação são exibidos com os dados: </text:p>
        <text:list xml:id="list1113154673" text:continue-numbering="true" text:style-name="WW8Num3">
          <text:list-item>
            <text:p text:style-name="P16"><text:span text:style-name="Strong_20_Emphasis"><text:span text:style-name="T4">Nº Tombamento</text:span></text:span><text:span text:style-name="T3">: Formato - AAAA999999. Tipo - NUMÉRICO.</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Data</text:span></text:span><text:span text:style-name="T3">: Formato - DD/MM/AAAA. Tipo - DATA.</text:span></text:p>
          </text:list-item>
        </text:list>
        <text:p text:style-name="P7">Também são exibidas as opções para exclusão e alteração da movimentação temporária.</text:p>
        <text:p text:style-name="P7">Caso o usuário deseje excluir, é requerida uma confirmação e então o caso de uso é finalizado.</text:p>
        <text:p text:style-name="P15"><text:span text:style-name="T3">Caso deseje alterar, então o sistema aciona o caso de uso </text:span><text:span text:style-name="Internet_20_link"><text:span text:style-name="T3">Registrar Saída de Bens</text:span></text:span><text:span text:style-name="T3">, com os dados já </text:span><text:soft-page-break/><text:span text:style-name="T3">preenchidos para alteração.</text:span></text:p>
        <text:h text:style-name="P42" text:outline-level="2">Principais Regras de Negócio</text:h>
        <text:list xml:id="list630523254" text:continue-numbering="true" text:style-name="WW8Num3">
          <text:list-item>
            <text:p text:style-name="P16"><text:span text:style-name="Strong_20_Emphasis"><text:span text:style-name="T3">RN01</text:span></text:span><text:span text:style-name="T3"> - Gestores do Patrimônio da Instituição podem alterar ou remover movimentações temporárias de qualquer bem dentro da instituição. Já Gestores do Patrimônio da Unidade Gestora podem alterar ou remover movimentações temporárias apenas para bens da sua Unidade Gestora, ou de suas subordinadas.</text:span></text:p>
          </text:list-item>
          <text:list-item>
            <text:p text:style-name="P16"><text:span text:style-name="Strong_20_Emphasis"><text:span text:style-name="T3">RN02</text:span></text:span><text:span text:style-name="T3"> - Apenas exibido se a finalidade da movimentação for </text:span><text:span text:style-name="Source_20_Text"><text:span text:style-name="T9">MANUTENÇÃO</text:span></text:span><text:span text:style-name="T3">.</text:span></text:p>
          </text:list-item>
          <text:list-item>
            <text:p text:style-name="P16"><text:span text:style-name="Strong_20_Emphasis"><text:span text:style-name="T3">RN03</text:span></text:span><text:span text:style-name="T3"> - Caso a finalidade da movimentação temporária seja </text:span><text:span text:style-name="Source_20_Text"><text:span text:style-name="T9">MANUTENÇÃO</text:span></text:span><text:span text:style-name="T3">, este campo não é exibido.</text:span></text:p>
          </text:list-item>
        </text:list>
        <text:h text:style-name="P33" text:outline-level="3">Resoluções/Legislações Associadas</text:h>
        <text:p text:style-name="P7">Não se aplica.</text:p>
        <text:h text:style-name="P42" text:outline-level="2">Classes Persistentes e Tabelas Envolvidas</text:h>
        <table:table table:name="Tabela103" table:style-name="Tabela103">
          <table:table-column table:style-name="Tabela103.A"/>
          <table:table-column table:style-name="Tabela103.B"/>
          <table:table-row table:style-name="Tabela103.1">
            <table:table-cell table:style-name="Tabela103.A1" office:value-type="string">
              <text:p text:style-name="P71">Classe </text:p>
            </table:table-cell>
            <table:table-cell table:style-name="Tabela103.B1" office:value-type="string">
              <text:p text:style-name="P71">Tabela </text:p>
            </table:table-cell>
          </table:table-row>
          <table:table-row table:style-name="Tabela103.1">
            <table:table-cell table:style-name="Tabela103.A1" office:value-type="string">
              <text:p text:style-name="P57">br.ufrn.sipac.patrimonio.comuns.dominio.MovimentacaoTemporaria </text:p>
            </table:table-cell>
            <table:table-cell table:style-name="Tabela103.B1" office:value-type="string">
              <text:p text:style-name="P57">patrimonio.movimentacao_temporaria </text:p>
            </table:table-cell>
          </table:table-row>
          <table:table-row table:style-name="Tabela103.1">
            <table:table-cell table:style-name="Tabela103.A1" office:value-type="string">
              <text:p text:style-name="P57">br.ufrn.sipac.patrimonio.comuns.dominio.FinalidadeMovimentacao </text:p>
            </table:table-cell>
            <table:table-cell table:style-name="Tabela103.B1" office:value-type="string">
              <text:p text:style-name="P57">patrimonio.finalidade_movimentacao </text:p>
            </table:table-cell>
          </table:table-row>
        </table:table>
        <text:h text:style-name="P39" text:outline-level="1"><text:bookmark-start text:name="__RefHeading__87364_379008201"/><text:bookmark-end text:name="__RefHeading__87364_379008201"/>Registrar Retorno de Bens</text:h>
        <text:p text:style-name="P15"><text:span text:style-name="T3">Este caso de uso permite registrar a volta de bens que saíram da instituição temporariamente. Para utilizá-lo é necessário ter realizado o registro da saída de algum bem em </text:span><text:span text:style-name="Internet_20_link"><text:span text:style-name="T3">Registrar Saída de Bens</text:span></text:span><text:span text:style-name="T3">.</text:span></text:p>
        <text:p text:style-name="P7">Quem pode utilizar este caso de uso é o gestor do patrimônio da instituição ou da unidade gestora.</text:p>
        <text:p text:style-name="P15"><text:span text:style-name="T3">Caso necessite de mais informações sobre o contexto em que se envolve este caso de uso, visualize o: </text:span><text:span text:style-name="Internet_20_link"><text:span text:style-name="T3">Registro de Saída de Bens</text:span></text:span><text:span text:style-name="T3">.</text:span></text:p>
        <text:h text:style-name="P42" text:outline-level="2">Descrição do Caso de Uso</text:h>
        <text:p text:style-name="P7">Este caso de uso inicia quando o usuário acessa a opção: SIPAC → Patrimônio → Gerência → Movimentações → Movimentações Temporárias → Registrar Retorno de Bens.</text:p>
        <text:p text:style-name="P15"><text:span text:style-name="T3">São exibidas as Movimentações Temporárias com as informações abaixo (</text:span><text:span text:style-name="Internet_20_link"><text:span text:style-name="T3">RN01</text:span></text:span><text:span text:style-name="T3">): </text:span></text:p>
        <text:list xml:id="list1737521234" text:continue-numbering="true" text:style-name="WW8Num3">
          <text:list-item>
            <text:p text:style-name="P16"><text:span text:style-name="Strong_20_Emphasis"><text:span text:style-name="T4">Data de Cadastro</text:span></text:span><text:span text:style-name="T3">: Tipo - DATA.</text:span></text:p>
          </text:list-item>
          <text:list-item>
            <text:p text:style-name="P16"><text:span text:style-name="Strong_20_Emphasis"><text:span text:style-name="T4">Número/Ano</text:span></text:span><text:span text:style-name="T3">: Formato - 9…/AAAA. Tipo NUMÉRICO.</text:span></text:p>
          </text:list-item>
          <text:list-item>
            <text:p text:style-name="P16"><text:span text:style-name="Strong_20_Emphasis"><text:span text:style-name="T4">Usuário de Cadastro</text:span></text:span><text:span text:style-name="T3">: Formato: NOME DO USUÁRIO, tipo TEXTO.</text:span></text:p>
          </text:list-item>
          <text:list-item>
            <text:p text:style-name="P16"><text:span text:style-name="Strong_20_Emphasis"><text:span text:style-name="T4">Finalidade</text:span></text:span><text:span text:style-name="T3">: Tipo TEXTO.</text:span></text:p>
          </text:list-item>
          <text:list-item>
            <text:p text:style-name="P16"><text:span text:style-name="Strong_20_Emphasis"><text:span text:style-name="T4">Previsão de Retorno</text:span></text:span><text:span text:style-name="T3">: Formato: DD/MM/AAAA, tipo DATA.</text:span></text:p>
          </text:list-item>
        </text:list>
        <text:p text:style-name="P7">São exibidos os dados da Movimentação Temporária selecionada, a saber: </text:p>
        <text:list xml:id="list1173128549" text:continue-numbering="true" text:style-name="WW8Num3">
          <text:list-item>
            <text:p text:style-name="P16"><text:span text:style-name="Strong_20_Emphasis"><text:span text:style-name="T4">Número/Ano</text:span></text:span><text:span text:style-name="T3">: Formato: 9…/AAAA. Tipo - NUMÉRICO.</text:span></text:p>
          </text:list-item>
          <text:list-item>
            <text:p text:style-name="P16"><text:span text:style-name="Strong_20_Emphasis"><text:span text:style-name="T4">Finalidade</text:span></text:span><text:span text:style-name="T3">: Tipo TEXTO.</text:span></text:p>
          </text:list-item>
          <text:list-item>
            <text:p text:style-name="P16"><text:span text:style-name="Strong_20_Emphasis"><text:span text:style-name="T4">Motivo</text:span></text:span><text:span text:style-name="T3">: Tipo TEXTO.</text:span></text:p>
          </text:list-item>
          <text:list-item>
            <text:p text:style-name="P16"><text:span text:style-name="Strong_20_Emphasis"><text:span text:style-name="T4">Destino</text:span></text:span><text:span text:style-name="T3">: Tipo TEXTO.</text:span></text:p>
          </text:list-item>
          <text:list-item>
            <text:p text:style-name="P16"><text:span text:style-name="Strong_20_Emphasis"><text:span text:style-name="T4">Observações</text:span></text:span><text:span text:style-name="T3">: Tipo TEXTO.</text:span></text:p>
          </text:list-item>
          <text:list-item>
            <text:p text:style-name="P16"><text:span text:style-name="Strong_20_Emphasis"><text:span text:style-name="T4">Data da Saída</text:span></text:span><text:span text:style-name="T3">: Tipo DATA.</text:span></text:p>
          </text:list-item>
          <text:list-item>
            <text:p text:style-name="P16"><text:span text:style-name="Strong_20_Emphasis"><text:span text:style-name="T4">Previsão de Retorno</text:span></text:span><text:span text:style-name="T3">: Formato: DD/MM/AAAA, tipo DATA.</text:span></text:p>
          </text:list-item>
          <text:list-item>
            <text:p text:style-name="P16"><text:span text:style-name="Strong_20_Emphasis"><text:span text:style-name="T4">Servidor Reponsável</text:span></text:span><text:span text:style-name="T3">: Formato: NOME DO SERVIDOR, tipo TEXTO.</text:span></text:p>
          </text:list-item>
          <text:list-item>
            <text:p text:style-name="P16"><text:span text:style-name="Strong_20_Emphasis"><text:span text:style-name="T4">Contrato/Prestador de Serviço</text:span></text:span><text:span text:style-name="T3">: Tipo - TEXTO. (RN02)</text:span></text:p>
          </text:list-item>
          <text:list-item>
            <text:p text:style-name="P16"><text:span text:style-name="Strong_20_Emphasis"><text:span text:style-name="T4">Orçamento Custo</text:span></text:span><text:span text:style-name="T3">: Tipo NUMÉRICO. (RN02)</text:span></text:p>
          </text:list-item>
          <text:list-item>
            <text:p text:style-name="P16"><text:span text:style-name="Strong_20_Emphasis"><text:span text:style-name="T4">Detentor</text:span></text:span><text:span text:style-name="T3">: Tipo - TEXTO. (RN03)</text:span></text:p>
          </text:list-item>
          <text:list-item>
            <text:p text:style-name="P16"><text:span text:style-name="Strong_20_Emphasis"><text:span text:style-name="T4">RG Detentor</text:span></text:span><text:span text:style-name="T3">: Tipo - NUMÉRICO. (RN03)</text:span></text:p>
          </text:list-item>
        </text:list>
        <text:list xml:id="list511785491" text:continue-list="list88378202" text:style-name="WW8Num2">
          <text:list-item>
            <text:p text:style-name="P9">É solicitada de maneira opcional as informações:</text:p>
          </text:list-item>
        </text:list>
        <text:list xml:id="list1629480771" text:continue-list="list1173128549" text:style-name="WW8Num3">
          <text:list-item>
            <text:p text:style-name="P16"><text:span text:style-name="Strong_20_Emphasis"><text:span text:style-name="T3">Custo da Manutenção</text:span></text:span><text:span text:style-name="T3">: Tipo NUMÉRICO. (RN02)</text:span></text:p>
          </text:list-item>
          <text:list-item>
            <text:p text:style-name="P16"><text:span text:style-name="Strong_20_Emphasis"><text:span text:style-name="T3">Data da Entrada:</text:span></text:span><text:span text:style-name="T3">: Formato: DD/MM/AAAA, tipo DATA.</text:span></text:p>
          </text:list-item>
          <text:list-item>
            <text:p text:style-name="P16"><text:span text:style-name="Strong_20_Emphasis"><text:span text:style-name="T3">Observação:</text:span></text:span><text:span text:style-name="T3">: Tipo TEXTO.</text:span></text:p>
          </text:list-item>
        </text:list>
        <text:p text:style-name="P7">Também são exibidos os bens da movimentação com as informações: </text:p>
        <text:list xml:id="list602392449" text:continue-numbering="true" text:style-name="WW8Num3">
          <text:list-item>
            <text:p text:style-name="P16"><text:soft-page-break/><text:span text:style-name="Strong_20_Emphasis"><text:span text:style-name="T4">Nº Tombamento</text:span></text:span><text:span text:style-name="T3">: Formato - AAAA999999. Tipo - NUMÉRICO E TEXTO.</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Data</text:span></text:span><text:span text:style-name="T3">: Formato: DD/MM/AAAA. Tipo - DATA.</text:span></text:p>
          </text:list-item>
        </text:list>
        <text:p text:style-name="P7">Feito isto, um resumo da movimentação temporária é exibido, com as seguintes informações: </text:p>
        <text:list xml:id="list1743691474" text:continue-numbering="true" text:style-name="WW8Num3">
          <text:list-item>
            <text:p text:style-name="P16"><text:span text:style-name="Strong_20_Emphasis"><text:span text:style-name="T4">Número/Ano</text:span></text:span><text:span text:style-name="T3">: Formato - 9999/AAAA. Tipo - NUMÉRICO.</text:span></text:p>
          </text:list-item>
          <text:list-item>
            <text:p text:style-name="P16"><text:span text:style-name="Strong_20_Emphasis"><text:span text:style-name="T4">Finalidade</text:span></text:span><text:span text:style-name="T3">: Tipo - TEXTO.</text:span></text:p>
          </text:list-item>
          <text:list-item>
            <text:p text:style-name="P16"><text:span text:style-name="Strong_20_Emphasis"><text:span text:style-name="T4">Motivo</text:span></text:span><text:span text:style-name="T3">: Tipo - TEXTO.</text:span></text:p>
          </text:list-item>
          <text:list-item>
            <text:p text:style-name="P16"><text:span text:style-name="Strong_20_Emphasis"><text:span text:style-name="T4">Destino</text:span></text:span><text:span text:style-name="T3">: Tipo - TEXTO.</text:span></text:p>
          </text:list-item>
          <text:list-item>
            <text:p text:style-name="P16"><text:span text:style-name="Strong_20_Emphasis"><text:span text:style-name="T4">Observações</text:span></text:span><text:span text:style-name="T3">: Tipo - TEXTO.</text:span></text:p>
          </text:list-item>
          <text:list-item>
            <text:p text:style-name="P16"><text:span text:style-name="Strong_20_Emphasis"><text:span text:style-name="T4">Data de Saída</text:span></text:span><text:span text:style-name="T3">: Tipo - DATA.</text:span></text:p>
          </text:list-item>
          <text:list-item>
            <text:p text:style-name="P16"><text:span text:style-name="Strong_20_Emphasis"><text:span text:style-name="T4">Previsão de Retorno</text:span></text:span><text:span text:style-name="T3">: Formato - DD/MM/AAAA. Tipo - DATA.</text:span></text:p>
          </text:list-item>
          <text:list-item>
            <text:p text:style-name="P16"><text:span text:style-name="Strong_20_Emphasis"><text:span text:style-name="T4">Servidor Reponsável</text:span></text:span><text:span text:style-name="T3">: Formato - NOME DO SERVIDOR (9999999 - Cargo). Tipo - TEXTO.</text:span></text:p>
          </text:list-item>
          <text:list-item>
            <text:p text:style-name="P16"><text:span text:style-name="Strong_20_Emphasis"><text:span text:style-name="T4">Custo de Manutenção</text:span></text:span><text:span text:style-name="T3">: Tipo - NUMÉRICO. (RN02)</text:span></text:p>
          </text:list-item>
          <text:list-item>
            <text:p text:style-name="P16"><text:span text:style-name="Strong_20_Emphasis"><text:span text:style-name="T4">Prestador de Serviço</text:span></text:span><text:span text:style-name="T3">: Tipo - TEXTO. (RN02)</text:span></text:p>
          </text:list-item>
          <text:list-item>
            <text:p text:style-name="P16"><text:span text:style-name="Strong_20_Emphasis"><text:span text:style-name="T4">Detentor</text:span></text:span><text:span text:style-name="T3">: Tipo - TEXTO. (RN03)</text:span></text:p>
          </text:list-item>
          <text:list-item>
            <text:p text:style-name="P16"><text:span text:style-name="Strong_20_Emphasis"><text:span text:style-name="T4">RG do Detentor</text:span></text:span><text:span text:style-name="T3">: Tipo - NUMÉRICO. (RN03)</text:span></text:p>
          </text:list-item>
        </text:list>
        <text:p text:style-name="P7">Os bens associados à movimentação são exibidos com os dados: </text:p>
        <text:list xml:id="list1518560763" text:continue-numbering="true" text:style-name="WW8Num3">
          <text:list-item>
            <text:p text:style-name="P16"><text:span text:style-name="Strong_20_Emphasis"><text:span text:style-name="T4">Nº Tombamento</text:span></text:span><text:span text:style-name="T3">: Formato - AAAA999999. Tipo - NUMÉRICO.</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Data</text:span></text:span><text:span text:style-name="T3">: Formato - DD/MM/AAAA. Tipo - DATA.</text:span></text:p>
          </text:list-item>
        </text:list>
        <text:p text:style-name="P7">É possível registrar outra movimentação, voltando para o início do caso de uso.</text:p>
        <text:p text:style-name="P7">E o caso de uso é finalizado.</text:p>
        <text:h text:style-name="P42" text:outline-level="2">Principais Regras de Negócio</text:h>
        <text:list xml:id="list1711600257" text:continue-numbering="true" text:style-name="WW8Num3">
          <text:list-item>
            <text:p text:style-name="P16"><text:span text:style-name="Strong_20_Emphasis"><text:span text:style-name="T3">RN01</text:span></text:span><text:span text:style-name="T3"> - Gestores do Patrimônio da Instituição podem registrar retorno de bens em movimentações temporárias de qualquer bem dentro da instituição, já Gestores do Patrimônio da Unidade Gestora podem registrar retorno de bens em movimentações temporárias apenas para bens da sua Unidade Gestora. Logo, para estes são exibidas apenas as movimentações da sua unidade gestora.</text:span></text:p>
          </text:list-item>
          <text:list-item>
            <text:p text:style-name="P16"><text:span text:style-name="Strong_20_Emphasis"><text:span text:style-name="T3">RN02</text:span></text:span><text:span text:style-name="T3"> - Apenas exibido se a finalidade da movimentação for </text:span><text:span text:style-name="Source_20_Text"><text:span text:style-name="T9">MANUTENÇÃO</text:span></text:span><text:span text:style-name="T3">.</text:span></text:p>
          </text:list-item>
          <text:list-item>
            <text:p text:style-name="P16"><text:span text:style-name="Strong_20_Emphasis"><text:span text:style-name="T3">RN03</text:span></text:span><text:span text:style-name="T3"> - Caso a finalidade da movimentação temporária seja </text:span><text:span text:style-name="Source_20_Text"><text:span text:style-name="T9">MANUTENÇÃO</text:span></text:span><text:span text:style-name="T3">, este campo não é exibido.</text:span></text:p>
          </text:list-item>
        </text:list>
        <text:h text:style-name="P33" text:outline-level="3">Resoluções/Legislações Associadas</text:h>
        <text:p text:style-name="P7">Não se aplica.</text:p>
        <text:h text:style-name="P42" text:outline-level="2"><text:soft-page-break/>Classes Persistentes e Tabelas Envolvidas</text:h>
        <table:table table:name="Tabela104" table:style-name="Tabela104">
          <table:table-column table:style-name="Tabela104.A"/>
          <table:table-column table:style-name="Tabela104.B"/>
          <table:table-row table:style-name="Tabela104.1">
            <table:table-cell table:style-name="Tabela104.A1" office:value-type="string">
              <text:p text:style-name="P71">Classe </text:p>
            </table:table-cell>
            <table:table-cell table:style-name="Tabela104.B1" office:value-type="string">
              <text:p text:style-name="P71">Tabela </text:p>
            </table:table-cell>
          </table:table-row>
          <table:table-row table:style-name="Tabela104.1">
            <table:table-cell table:style-name="Tabela104.A1" office:value-type="string">
              <text:p text:style-name="P57">br.ufrn.sipac.patrimonio.comuns.dominio.MovimentacaoTemporaria </text:p>
            </table:table-cell>
            <table:table-cell table:style-name="Tabela104.B1" office:value-type="string">
              <text:p text:style-name="P57">patrimonio.movimentacao_temporaria </text:p>
            </table:table-cell>
          </table:table-row>
          <table:table-row table:style-name="Tabela104.1">
            <table:table-cell table:style-name="Tabela104.A1" office:value-type="string">
              <text:p text:style-name="P57">br.ufrn.sipac.patrimonio.comuns.dominio.FinalidadeMovimentacao </text:p>
            </table:table-cell>
            <table:table-cell table:style-name="Tabela104.B1" office:value-type="string">
              <text:p text:style-name="P57">patrimonio.finalidade_movimentacao </text:p>
            </table:table-cell>
          </table:table-row>
        </table:table>
        <text:h text:style-name="P39" text:outline-level="1"><text:bookmark-start text:name="__RefHeading__87366_379008201"/><text:bookmark-end text:name="__RefHeading__87366_379008201"/>Registrar Saída de Bens</text:h>
        <text:p text:style-name="P7">Esse caso de uso destina-se ao cadastro de uma saída temporária de um bem da instituição. Os motivos para essa saída temporária são os mais diversos possíveis, dentre eles: manutenção, cursos e etc. Para registrar essa saída é que essa funcionalidade é utilizada pelo gestor de patrimônio da instituição ou unidade gestora. </text:p>
        <text:p text:style-name="P7">Além do gestor de patrimônio, existem mais dois outros envolvidos neste caso de uso que são o responsável pela entrega dos bens que ficarão ausentes temporariamente e a pessoa física ou jurídica que receberá e guardará os bens enquanto durar a movimentação temporária.</text:p>
        <text:h text:style-name="P42" text:outline-level="2">Descrição do Caso de Uso</text:h>
        <text:p text:style-name="P7">Este caso de uso inicia quando o usuário acessa a opção: SIPAC → Patrimônio → Gerência → Movimentações → Movimentações Temporárias → Registrar Saída de Bens.</text:p>
        <text:h text:style-name="P35" text:outline-level="4">Passo 1</text:h>
        <text:p text:style-name="P7">É necessário inserir os dados para a Movimentação Temporária, a saber: </text:p>
        <text:list xml:id="list1282781742" text:continue-numbering="true" text:style-name="WW8Num3">
          <text:list-item>
            <text:p text:style-name="P16"><text:span text:style-name="Strong_20_Emphasis"><text:span text:style-name="T3">Finalidade</text:span></text:span><text:span text:style-name="T3">*: Tipo - TEXTO. São apresentadas as opções: </text:span><text:span text:style-name="Source_20_Text"><text:span text:style-name="T9">Aferição</text:span></text:span><text:span text:style-name="T3">, </text:span><text:span text:style-name="Source_20_Text"><text:span text:style-name="T9">Curso</text:span></text:span><text:span text:style-name="T3">, </text:span><text:span text:style-name="Source_20_Text"><text:span text:style-name="T9">Manutenção</text:span></text:span><text:span text:style-name="T3"> e </text:span><text:span text:style-name="Source_20_Text"><text:span text:style-name="T9">Operação</text:span></text:span><text:span text:style-name="T3">, por padrão. Campo de preenchimento obrigatório.</text:span></text:p>
          </text:list-item>
          <text:list-item>
            <text:p text:style-name="P16"><text:span text:style-name="Strong_20_Emphasis"><text:span text:style-name="T3">Motivo</text:span></text:span><text:span text:style-name="T3">*: Tipo - TEXTO. </text:span></text:p>
          </text:list-item>
          <text:list-item>
            <text:p text:style-name="P16"><text:span text:style-name="Strong_20_Emphasis"><text:span text:style-name="T3">Destino</text:span></text:span><text:span text:style-name="T3">*: Tipo - TEXTO. </text:span></text:p>
          </text:list-item>
          <text:list-item>
            <text:p text:style-name="P16"><text:span text:style-name="Strong_20_Emphasis"><text:span text:style-name="T3">Observações</text:span></text:span><text:span text:style-name="T3">: Tipo - TEXTO.</text:span></text:p>
          </text:list-item>
          <text:list-item>
            <text:p text:style-name="P16"><text:span text:style-name="Strong_20_Emphasis"><text:span text:style-name="T3">Data de Saída</text:span></text:span><text:span text:style-name="T3">: </text:span></text:p>
          </text:list-item>
          <text:list-item>
            <text:p text:style-name="P16"><text:span text:style-name="Strong_20_Emphasis"><text:span text:style-name="T3">Previsão de Retorno</text:span></text:span><text:span text:style-name="T3">*: Tipo - DATA. </text:span></text:p>
          </text:list-item>
          <text:list-item>
            <text:p text:style-name="P16"><text:span text:style-name="Strong_20_Emphasis"><text:span text:style-name="T3">Custo de Manutenção</text:span></text:span><text:span text:style-name="T3">*: Tipo - MOEDA. (RN01)</text:span></text:p>
          </text:list-item>
          <text:list-item>
            <text:p text:style-name="P16"><text:span text:style-name="Strong_20_Emphasis"><text:span text:style-name="T3">Servidor Reponsável</text:span></text:span><text:span text:style-name="T3">: Tipo: AUTOCOMPLETE, Formato: NOME DO SERVIDOR (NÚMERO SIAPE DO SERVIDOR - CARGO DO SERVIDOR), entrada de dados: SIAPE ou NOME DO SERVIDOR.</text:span></text:p>
          </text:list-item>
          <text:list-item>
            <text:p text:style-name="P16"><text:span text:style-name="Strong_20_Emphasis"><text:span text:style-name="T3">Contrato/Prestador de Serviço</text:span></text:span><text:span text:style-name="T3">: Tipo - AUTOCOMPLETE. Formato: 9…/AAAA - NOME DO CONTRATADO (CPF ou CNPJ). Entrada de dados: NOME DO CONTRATADO ou NÚMERO DO CONTRATO. (RN01, RN02)</text:span></text:p>
          </text:list-item>
          <text:list-item>
            <text:p text:style-name="P16"><text:span text:style-name="Strong_20_Emphasis"><text:span text:style-name="T3">Detentor</text:span></text:span><text:span text:style-name="T3">: Tipo TEXTO. (RN03)</text:span></text:p>
          </text:list-item>
          <text:list-item>
            <text:p text:style-name="P16"><text:span text:style-name="Strong_20_Emphasis"><text:span text:style-name="T3">RG do Detentor</text:span></text:span><text:span text:style-name="T3">: Tipo TEXTO. (RN03)</text:span></text:p>
          </text:list-item>
        </text:list>
        <text:h text:style-name="P35" text:outline-level="4">Passo 2</text:h>
        <text:p text:style-name="P7">A seguir, é necessário informar os bens que serão movimentados, para tal, deve ser realizada uma consulta de bens. </text:p>
        <text:p text:style-name="P15"><text:span text:style-name="T3">Inicialmente o usuário escolhe o </text:span><text:span text:style-name="Strong_20_Emphasis"><text:span text:style-name="T3">Tipo de Busca</text:span></text:span><text:span text:style-name="T3">, onde são apresentadas as opções: </text:span><text:span text:style-name="Source_20_Text"><text:span text:style-name="T9">Chamado Patrimonial</text:span></text:span><text:span text:style-name="T3"> e </text:span><text:span text:style-name="Source_20_Text"><text:span text:style-name="T9">Denominação/Tombamento</text:span></text:span><text:span text:style-name="T3">. Campo de preenchimento obrigatório.</text:span></text:p>
        <text:h text:style-name="P46" text:outline-level="5">Fluxo Alternativo 1: Para o caso da busca por Denominação/Tombamento</text:h>
        <text:p text:style-name="P15"><text:span text:style-name="T3">Caso seja escolhida a opção </text:span><text:span text:style-name="Source_20_Text"><text:span text:style-name="T9">Denominação/Tombamento</text:span></text:span><text:span text:style-name="T3"> é necessário informar o seguinte </text:span><text:soft-page-break/><text:span text:style-name="T3">dado:</text:span></text:p>
        <text:list xml:id="list429799663" text:continue-numbering="true" text:style-name="WW8Num3">
          <text:list-item>
            <text:p text:style-name="P16"><text:span text:style-name="Strong_20_Emphasis"><text:span text:style-name="T3">Denominação/Tombamento</text:span></text:span><text:span text:style-name="T3">*: Tipo AUTOCOMPLETE, Formato: TOMBAMENTO - DENOMINAÇÃO DO BEM, entrada de dados: DENOMINAÇÃO DO BEM.</text:span></text:p>
          </text:list-item>
        </text:list>
        <text:p text:style-name="P7">O sistema então exibe como resultado da busca os seguintes dados:</text:p>
        <text:p text:style-name="P7">Os bens escolhidos para serem inseridos numa movimentação temporária são exibidos em uma lista, com as seguintes informações: (RN04, RN05, RN06) </text:p>
        <text:list xml:id="list1006291064" text:continue-numbering="true" text:style-name="WW8Num3">
          <text:list-item>
            <text:p text:style-name="P16"><text:span text:style-name="Strong_20_Emphasis"><text:span text:style-name="T4">Nº Tombamento</text:span></text:span><text:span text:style-name="T3">: Formato - AAAA999999. Tipo - NUMÉRICO.</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Data</text:span></text:span><text:span text:style-name="T3">: Formato: DD/MM/AAAA, tipo DATA.</text:span></text:p>
          </text:list-item>
        </text:list>
        <text:h text:style-name="P46" text:outline-level="5">Fluxo Alternativo 2: Quando um bem é inserido através de um chamado patrimonial</text:h>
        <text:p text:style-name="P15"><text:span text:style-name="T3">Caso seja selecionada a opção </text:span><text:span text:style-name="Source_20_Text"><text:span text:style-name="T9">Chamado Patrimonial</text:span></text:span><text:span text:style-name="T3"> pode-se utilizar um dos seguintes filtros para a busca do chamado:</text:span></text:p>
        <text:list xml:id="list1384266156" text:continue-numbering="true" text:style-name="WW8Num3">
          <text:list-item>
            <text:p text:style-name="P16"><text:span text:style-name="Strong_20_Emphasis"><text:span text:style-name="T3">Número</text:span></text:span><text:span text:style-name="T3">: Tipo - NUMÉRICO.</text:span></text:p>
          </text:list-item>
          <text:list-item>
            <text:p text:style-name="P16"><text:span text:style-name="Strong_20_Emphasis"><text:span text:style-name="T3">Bem</text:span></text:span><text:span text:style-name="T3">: Tipo AUTOCOMPLETE, formato: AAAA999999 - DENOMINAÇÃO DO BEM, entrada de dados: DENOMINAÇÃO DO BEM ou Número de Tombamento.</text:span></text:p>
          </text:list-item>
          <text:list-item>
            <text:p text:style-name="P16"><text:span text:style-name="Strong_20_Emphasis"><text:span text:style-name="T3">Descrição do Cadastro</text:span></text:span><text:span text:style-name="T3">: Tipo - TEXTO.</text:span></text:p>
          </text:list-item>
          <text:list-item>
            <text:p text:style-name="P16"><text:span text:style-name="Strong_20_Emphasis"><text:span text:style-name="T3">Descrição do Atendimento</text:span></text:span><text:span text:style-name="T3">: Tipo - TEXTO.</text:span></text:p>
          </text:list-item>
          <text:list-item>
            <text:p text:style-name="P16"><text:span text:style-name="Strong_20_Emphasis"><text:span text:style-name="T3">Tipo de Chamado</text:span></text:span><text:span text:style-name="T3">: Tipo - TEXTO. São apresentadas as opções: </text:span><text:span text:style-name="Source_20_Text"><text:span text:style-name="T9">Outros</text:span></text:span><text:span text:style-name="T3">, </text:span><text:span text:style-name="Source_20_Text"><text:span text:style-name="T9">Recolhimento</text:span></text:span><text:span text:style-name="T3">, </text:span><text:span text:style-name="Source_20_Text"><text:span text:style-name="T9">Solicitação de Conserto</text:span></text:span><text:span text:style-name="T3">, </text:span><text:span text:style-name="Source_20_Text"><text:span text:style-name="T9">Transferência</text:span></text:span><text:span text:style-name="T3"> e </text:span><text:span text:style-name="Source_20_Text"><text:span text:style-name="T9">Transferência de Bens</text:span></text:span><text:span text:style-name="T3">.</text:span></text:p>
          </text:list-item>
          <text:list-item>
            <text:p text:style-name="P16"><text:span text:style-name="Strong_20_Emphasis"><text:span text:style-name="T3">Período de Cadastro</text:span></text:span><text:span text:style-name="T3">: Formato - DD/MM/AAAA a DD/MM/AAAA. Tipo - DATA.</text:span></text:p>
          </text:list-item>
          <text:list-item>
            <text:p text:style-name="P16"><text:span text:style-name="Strong_20_Emphasis"><text:span text:style-name="T3">Período de Atendimento</text:span></text:span><text:span text:style-name="T3">: Formato - DD/MM/AAAA a DD/MM/AAAA. Tipo - DATA.</text:span></text:p>
          </text:list-item>
        </text:list>
        <text:p text:style-name="P7">Após a consulta pelo chamado patrimonial o sistema exibe os chamados patrimoniais encontrados (RN07) com as seguintes informações: </text:p>
        <text:list xml:id="list1217552053" text:continue-numbering="true" text:style-name="WW8Num3">
          <text:list-item>
            <text:p text:style-name="P16"><text:span text:style-name="Strong_20_Emphasis"><text:span text:style-name="T4">Número</text:span></text:span><text:span text:style-name="T3">: Tipo - NUMÉRICO.</text:span></text:p>
          </text:list-item>
          <text:list-item>
            <text:p text:style-name="P16"><text:span text:style-name="Strong_20_Emphasis"><text:span text:style-name="T4">Descrição</text:span></text:span><text:span text:style-name="T3">: Tipo - TEXTO.</text:span></text:p>
          </text:list-item>
          <text:list-item>
            <text:p text:style-name="P16"><text:span text:style-name="Strong_20_Emphasis"><text:span text:style-name="T4">Tipo</text:span></text:span><text:span text:style-name="T3">: Formato - 'Outros', 'Recolhimento', 'Solicitação de Conserto' ou 'Transferência'. Tipo - TEXTO.</text:span></text:p>
          </text:list-item>
          <text:list-item>
            <text:p text:style-name="P16"><text:span text:style-name="Strong_20_Emphasis"><text:span text:style-name="T4">Status</text:span></text:span><text:span text:style-name="T3">: Formato - 'Atendido', 'Negado' ou 'Enviado'. Tipo - TEXTO.</text:span></text:p>
          </text:list-item>
          <text:list-item>
            <text:p text:style-name="P16"><text:span text:style-name="Strong_20_Emphasis"><text:span text:style-name="T4">Data do Cadastro</text:span></text:span><text:span text:style-name="T3">: Tipo - DATA.</text:span></text:p>
          </text:list-item>
        </text:list>
        <text:p text:style-name="P7">Pode-se então visualizar um dos chamados listados para realizar o detalhamento ou selecionar o chamado para incluir seus bens associados na movimentação.</text:p>
        <text:p text:style-name="P15"><text:span text:style-name="T3">Caso deseje visualizar o chamado, o sistema exibe o passo 2 da </text:span><text:span text:style-name="Internet_20_link"><text:span text:style-name="T3">consulta geral de chamados patrimoniais</text:span></text:span><text:span text:style-name="T3">.</text:span></text:p>
        <text:p text:style-name="P7">Escolhido o chamado, os bens são inclusos para registrar sua saída por movimentação temporária e entram na lista de bens inseridos na movimentação temporária, descrita anteriormente.</text:p>
        <text:p text:style-name="P7">É possível remover os bens adicionados.</text:p>
        <text:p text:style-name="P7">Feito isto, pode-se então cadastrar a movimentação. </text:p>
        <text:h text:style-name="P35" text:outline-level="4"><text:soft-page-break/>Passo 3</text:h>
        <text:p text:style-name="P7">Um resumo da movimentação temporária é exibido, com as seguintes informações: </text:p>
        <text:list xml:id="list2154986864" text:continue-numbering="true" text:style-name="WW8Num3">
          <text:list-item>
            <text:p text:style-name="P16"><text:span text:style-name="Strong_20_Emphasis"><text:span text:style-name="T4">Número/Ano</text:span></text:span><text:span text:style-name="T3">: Formato - 9999/AAAA. Tipo - NUMÉRICO.</text:span></text:p>
          </text:list-item>
          <text:list-item>
            <text:p text:style-name="P16"><text:span text:style-name="Strong_20_Emphasis"><text:span text:style-name="T4">Finalidade</text:span></text:span><text:span text:style-name="T3">: Tipo - TEXTO.</text:span></text:p>
          </text:list-item>
          <text:list-item>
            <text:p text:style-name="P16"><text:span text:style-name="Strong_20_Emphasis"><text:span text:style-name="T4">Motivo</text:span></text:span><text:span text:style-name="T3">: Tipo - TEXTO.</text:span></text:p>
          </text:list-item>
          <text:list-item>
            <text:p text:style-name="P16"><text:span text:style-name="Strong_20_Emphasis"><text:span text:style-name="T4">Destino</text:span></text:span><text:span text:style-name="T3">: Tipo - TEXTO.</text:span></text:p>
          </text:list-item>
          <text:list-item>
            <text:p text:style-name="P16"><text:span text:style-name="Strong_20_Emphasis"><text:span text:style-name="T4">Observações</text:span></text:span><text:span text:style-name="T3">: Tipo - TEXTO.</text:span></text:p>
          </text:list-item>
          <text:list-item>
            <text:p text:style-name="P16"><text:span text:style-name="Strong_20_Emphasis"><text:span text:style-name="T4">Data de Saída</text:span></text:span><text:span text:style-name="T3">: Tipo - DATA.</text:span></text:p>
          </text:list-item>
          <text:list-item>
            <text:p text:style-name="P16"><text:span text:style-name="Strong_20_Emphasis"><text:span text:style-name="T4">Previsão de Retorno</text:span></text:span><text:span text:style-name="T3">: Formato - DD/MM/AAAA. Tipo - DATA.</text:span></text:p>
          </text:list-item>
          <text:list-item>
            <text:p text:style-name="P16"><text:span text:style-name="Strong_20_Emphasis"><text:span text:style-name="T4">Servidor Reponsável</text:span></text:span><text:span text:style-name="T3">: Formato - NOME DO SERVIDOR (9999999 - Cargo). Tipo - TEXTO.</text:span></text:p>
          </text:list-item>
          <text:list-item>
            <text:p text:style-name="P16"><text:span text:style-name="Strong_20_Emphasis"><text:span text:style-name="T4">Custo de Manutenção</text:span></text:span><text:span text:style-name="T3">: Tipo - NUMÉRICO. (RN01)</text:span></text:p>
          </text:list-item>
          <text:list-item>
            <text:p text:style-name="P16"><text:span text:style-name="Strong_20_Emphasis"><text:span text:style-name="T4">Prestador de Serviço</text:span></text:span><text:span text:style-name="T3">: Tipo - TEXTO. (RN01)</text:span></text:p>
          </text:list-item>
          <text:list-item>
            <text:p text:style-name="P16"><text:span text:style-name="Strong_20_Emphasis"><text:span text:style-name="T4">Detentor</text:span></text:span><text:span text:style-name="T3">: Tipo - TEXTO. (RN03)</text:span></text:p>
          </text:list-item>
          <text:list-item>
            <text:p text:style-name="P16"><text:span text:style-name="Strong_20_Emphasis"><text:span text:style-name="T4">RG do Detentor</text:span></text:span><text:span text:style-name="T3">: Tipo - NUMÉRICO. (RN03)</text:span></text:p>
          </text:list-item>
        </text:list>
        <text:p text:style-name="P7">Os bens associados à movimentação são exibidos com os dados: </text:p>
        <text:list xml:id="list782606655" text:continue-numbering="true" text:style-name="WW8Num3">
          <text:list-item>
            <text:p text:style-name="P16"><text:span text:style-name="Strong_20_Emphasis"><text:span text:style-name="T4">Nº Tombamento</text:span></text:span><text:span text:style-name="T3">: Formato - AAAA999999. Tipo - NUMÉRICO.</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Data</text:span></text:span><text:span text:style-name="T3">: Formato - DD/MM/AAAA. Tipo - DATA.</text:span></text:p>
          </text:list-item>
        </text:list>
        <text:p text:style-name="P7">É exibida a opção para impressão do comprovante de movimentação temporária e a opção de registrar outra saída de bem.</text:p>
        <text:h text:style-name="P35" text:outline-level="4">Passo 4</text:h>
        <text:p text:style-name="P7">O comprovante é emitido com o seguinte formato: </text:p>
        <table:table table:name="Tabela105" table:style-name="Tabela105">
          <table:table-column table:style-name="Tabela105.A"/>
          <table:table-column table:style-name="Tabela105.B"/>
          <table:table-column table:style-name="Tabela105.C"/>
          <table:table-column table:style-name="Tabela105.D"/>
          <table:table-row table:style-name="Tabela105.1">
            <table:table-cell table:style-name="Tabela105.A1" table:number-columns-spanned="4" office:value-type="string">
              <text:p text:style-name="P71">Comprovante de Movimentação Temporária </text:p>
            </table:table-cell>
            <table:covered-table-cell/>
            <table:covered-table-cell/>
            <table:covered-table-cell/>
          </table:table-row>
          <table:table-row table:style-name="Tabela105.1">
            <table:table-cell table:style-name="Tabela105.A2" table:number-columns-spanned="2" office:value-type="string">
              <text:p text:style-name="P62"><text:span text:style-name="Strong_20_Emphasis"><text:span text:style-name="T3">Número/Ano</text:span></text:span><text:span text:style-name="T3">: </text:span></text:p>
            </table:table-cell>
            <table:covered-table-cell/>
            <table:table-cell table:style-name="Tabela105.A1" table:number-columns-spanned="2" office:value-type="string">
              <text:p text:style-name="P57">&lt;9999/AAAA&gt; </text:p>
            </table:table-cell>
            <table:covered-table-cell/>
          </table:table-row>
          <table:table-row table:style-name="Tabela105.1">
            <table:table-cell table:style-name="Tabela105.A2" table:number-columns-spanned="2" office:value-type="string">
              <text:p text:style-name="P62"><text:span text:style-name="Strong_20_Emphasis"><text:span text:style-name="T3">Finalidade</text:span></text:span><text:span text:style-name="T3">: </text:span></text:p>
            </table:table-cell>
            <table:covered-table-cell/>
            <table:table-cell table:style-name="Tabela105.A1" table:number-columns-spanned="2" office:value-type="string">
              <text:p text:style-name="P57">&lt;TEXTO&gt;</text:p>
            </table:table-cell>
            <table:covered-table-cell/>
          </table:table-row>
          <table:table-row table:style-name="Tabela105.1">
            <table:table-cell table:style-name="Tabela105.A2" table:number-columns-spanned="2" office:value-type="string">
              <text:p text:style-name="P62"><text:span text:style-name="Strong_20_Emphasis"><text:span text:style-name="T3">Motivo</text:span></text:span><text:span text:style-name="T3">: </text:span></text:p>
            </table:table-cell>
            <table:covered-table-cell/>
            <table:table-cell table:style-name="Tabela105.A1" table:number-columns-spanned="2" office:value-type="string">
              <text:p text:style-name="P57">&lt;TEXTO&gt;</text:p>
            </table:table-cell>
            <table:covered-table-cell/>
          </table:table-row>
          <table:table-row table:style-name="Tabela105.1">
            <table:table-cell table:style-name="Tabela105.A2" table:number-columns-spanned="2" office:value-type="string">
              <text:p text:style-name="P62"><text:span text:style-name="Strong_20_Emphasis"><text:span text:style-name="T3">Destino</text:span></text:span><text:span text:style-name="T3">: </text:span></text:p>
            </table:table-cell>
            <table:covered-table-cell/>
            <table:table-cell table:style-name="Tabela105.A1" table:number-columns-spanned="2" office:value-type="string">
              <text:p text:style-name="P57">&lt;TEXTO&gt;</text:p>
            </table:table-cell>
            <table:covered-table-cell/>
          </table:table-row>
          <table:table-row table:style-name="Tabela105.1">
            <table:table-cell table:style-name="Tabela105.A2" table:number-columns-spanned="2" office:value-type="string">
              <text:p text:style-name="P62"><text:span text:style-name="Strong_20_Emphasis"><text:span text:style-name="T3">Observações</text:span></text:span><text:span text:style-name="T3">: </text:span></text:p>
            </table:table-cell>
            <table:covered-table-cell/>
            <table:table-cell table:style-name="Tabela105.A1" table:number-columns-spanned="2" office:value-type="string">
              <text:p text:style-name="P57">&lt;TEXTO&gt;</text:p>
            </table:table-cell>
            <table:covered-table-cell/>
          </table:table-row>
          <table:table-row table:style-name="Tabela105.1">
            <table:table-cell table:style-name="Tabela105.A2" table:number-columns-spanned="2" office:value-type="string">
              <text:p text:style-name="P62"><text:span text:style-name="Strong_20_Emphasis"><text:span text:style-name="T3">Data de Saída</text:span></text:span><text:span text:style-name="T3">: </text:span></text:p>
            </table:table-cell>
            <table:covered-table-cell/>
            <table:table-cell table:style-name="Tabela105.A1" table:number-columns-spanned="2" office:value-type="string">
              <text:p text:style-name="P57">&lt;DD/MM/AAAA&gt;</text:p>
            </table:table-cell>
            <table:covered-table-cell/>
          </table:table-row>
          <table:table-row table:style-name="Tabela105.1">
            <table:table-cell table:style-name="Tabela105.A2" table:number-columns-spanned="2" office:value-type="string">
              <text:p text:style-name="P62"><text:span text:style-name="Strong_20_Emphasis"><text:span text:style-name="T3">Previsão de Retorno</text:span></text:span><text:span text:style-name="T3">: </text:span></text:p>
            </table:table-cell>
            <table:covered-table-cell/>
            <table:table-cell table:style-name="Tabela105.A1" table:number-columns-spanned="2" office:value-type="string">
              <text:p text:style-name="P57">&lt;DD/MM/AAAA&gt;</text:p>
            </table:table-cell>
            <table:covered-table-cell/>
          </table:table-row>
          <table:table-row table:style-name="Tabela105.1">
            <table:table-cell table:style-name="Tabela105.A2" table:number-columns-spanned="2" office:value-type="string">
              <text:p text:style-name="P62"><text:span text:style-name="Strong_20_Emphasis"><text:span text:style-name="T3">Servidor Reponsável</text:span></text:span><text:span text:style-name="T3">: </text:span></text:p>
            </table:table-cell>
            <table:covered-table-cell/>
            <table:table-cell table:style-name="Tabela105.A1" table:number-columns-spanned="2" office:value-type="string">
              <text:p text:style-name="P57">&lt;NOME DO SERVIDOR (9999999 - Cargo)&gt;</text:p>
            </table:table-cell>
            <table:covered-table-cell/>
          </table:table-row>
          <table:table-row table:style-name="Tabela105.1">
            <table:table-cell table:style-name="Tabela105.A2" table:number-columns-spanned="2" office:value-type="string">
              <text:p text:style-name="P62"><text:span text:style-name="Strong_20_Emphasis"><text:span text:style-name="T3">Custo da Manutenção</text:span></text:span><text:span text:style-name="T3">: </text:span></text:p>
            </table:table-cell>
            <table:covered-table-cell/>
            <table:table-cell table:style-name="Tabela105.A1" table:number-columns-spanned="2" office:value-type="string">
              <text:p text:style-name="P57">&lt;99,99&gt; (RN01)</text:p>
            </table:table-cell>
            <table:covered-table-cell/>
          </table:table-row>
          <table:table-row table:style-name="Tabela105.1">
            <table:table-cell table:style-name="Tabela105.A2" table:number-columns-spanned="2" office:value-type="string">
              <text:p text:style-name="P62"><text:span text:style-name="Strong_20_Emphasis"><text:span text:style-name="T3">Prestador de Serviço</text:span></text:span><text:span text:style-name="T3">: </text:span></text:p>
            </table:table-cell>
            <table:covered-table-cell/>
            <table:table-cell table:style-name="Tabela105.A1" table:number-columns-spanned="2" office:value-type="string">
              <text:p text:style-name="P57">&lt;TEXTO&gt; (RN01)</text:p>
            </table:table-cell>
            <table:covered-table-cell/>
          </table:table-row>
          <table:table-row table:style-name="Tabela105.1">
            <table:table-cell table:style-name="Tabela105.A2" table:number-columns-spanned="2" office:value-type="string">
              <text:p text:style-name="P62"><text:span text:style-name="Strong_20_Emphasis"><text:span text:style-name="T3">Detentor</text:span></text:span><text:span text:style-name="T3">: </text:span></text:p>
            </table:table-cell>
            <table:covered-table-cell/>
            <table:table-cell table:style-name="Tabela105.A1" table:number-columns-spanned="2" office:value-type="string">
              <text:p text:style-name="P57">&lt;TEXTO&gt; (RN03)</text:p>
            </table:table-cell>
            <table:covered-table-cell/>
          </table:table-row>
          <table:table-row table:style-name="Tabela105.1">
            <table:table-cell table:style-name="Tabela105.A2" table:number-columns-spanned="2" office:value-type="string">
              <text:p text:style-name="P62"><text:span text:style-name="Strong_20_Emphasis"><text:span text:style-name="T3">RG do Detentor</text:span></text:span><text:span text:style-name="T3">: </text:span></text:p>
            </table:table-cell>
            <table:covered-table-cell/>
            <table:table-cell table:style-name="Tabela105.A1" table:number-columns-spanned="2" office:value-type="string">
              <text:p text:style-name="P57">&lt;9999999&gt; (RN03)</text:p>
            </table:table-cell>
            <table:covered-table-cell/>
          </table:table-row>
          <text:soft-page-break/>
          <table:table-row table:style-name="Tabela105.1">
            <table:table-cell table:style-name="Tabela105.A1" table:number-columns-spanned="4" office:value-type="string">
              <text:p text:style-name="P71">Bens Associados</text:p>
            </table:table-cell>
            <table:covered-table-cell/>
            <table:covered-table-cell/>
            <table:covered-table-cell/>
          </table:table-row>
          <table:table-row table:style-name="Tabela105.1">
            <table:table-cell table:style-name="Tabela105.A2" office:value-type="string">
              <text:p text:style-name="P62"><text:span text:style-name="Strong_20_Emphasis"><text:span text:style-name="T3">Nº Tombamento</text:span></text:span></text:p>
            </table:table-cell>
            <table:table-cell table:style-name="Tabela105.A2" table:number-columns-spanned="2" office:value-type="string">
              <text:p text:style-name="P62"><text:span text:style-name="Strong_20_Emphasis"><text:span text:style-name="T3">Denominação</text:span></text:span></text:p>
            </table:table-cell>
            <table:covered-table-cell/>
            <table:table-cell table:style-name="Tabela105.A1" office:value-type="string">
              <text:p text:style-name="P62"><text:span text:style-name="Strong_20_Emphasis"><text:span text:style-name="T3">Data</text:span></text:span></text:p>
            </table:table-cell>
          </table:table-row>
          <table:table-row table:style-name="Tabela105.1">
            <table:table-cell table:style-name="Tabela105.A2" office:value-type="string">
              <text:p text:style-name="P57">&lt;AAAA999999&gt;</text:p>
            </table:table-cell>
            <table:table-cell table:style-name="Tabela105.A2" table:number-columns-spanned="2" office:value-type="string">
              <text:p text:style-name="P57">&lt;DENOMINAÇÃO DO BEM&gt;</text:p>
            </table:table-cell>
            <table:covered-table-cell/>
            <table:table-cell table:style-name="Tabela105.A1" office:value-type="string">
              <text:p text:style-name="P57">&lt;DD/MM/AAAA&gt;</text:p>
            </table:table-cell>
          </table:table-row>
        </table:table>
        <text:p text:style-name="P7">O caso de uso é finalizado.</text:p>
        <text:h text:style-name="P42" text:outline-level="2">Principais Regras de Negócio</text:h>
        <text:list xml:id="list1770627642" text:continue-numbering="true" text:style-name="WW8Num3">
          <text:list-item>
            <text:p text:style-name="P16"><text:span text:style-name="Strong_20_Emphasis"><text:span text:style-name="T3">RN01</text:span></text:span><text:span text:style-name="T3"> - Apenas exibido se a finalidade da movimentação for </text:span><text:span text:style-name="Source_20_Text"><text:span text:style-name="T9">MANUTENÇÃO</text:span></text:span><text:span text:style-name="T3">.</text:span></text:p>
          </text:list-item>
          <text:list-item>
            <text:p text:style-name="P16"><text:span text:style-name="Strong_20_Emphasis"><text:span text:style-name="T3">RN02</text:span></text:span><text:span text:style-name="T3"> - Apenas são retornados na consulta contratos do subtipo </text:span><text:span text:style-name="Source_20_Text"><text:span text:style-name="T9">MANUTENÇÃO DE MATERIAIS</text:span></text:span><text:span text:style-name="T3">.</text:span></text:p>
          </text:list-item>
          <text:list-item>
            <text:p text:style-name="P16"><text:span text:style-name="Strong_20_Emphasis"><text:span text:style-name="T3">RN03</text:span></text:span><text:span text:style-name="T3"> - Caso a finalidade da movimentação temporária seja </text:span><text:span text:style-name="Source_20_Text"><text:span text:style-name="T9">MANUTENÇÃO</text:span></text:span><text:span text:style-name="T3">, este campo não é exibido.</text:span></text:p>
          </text:list-item>
          <text:list-item>
            <text:p text:style-name="P16"><text:span text:style-name="Strong_20_Emphasis"><text:span text:style-name="T3">RN04</text:span></text:span><text:span text:style-name="T3"> - É necessário inserir pelo menos um bem para cadastar a movimentação.</text:span></text:p>
          </text:list-item>
          <text:list-item>
            <text:p text:style-name="P16"><text:span text:style-name="Strong_20_Emphasis"><text:span text:style-name="T3">RN05</text:span></text:span><text:span text:style-name="T3"> - Gestores do Patrimônio da Instituição podem cadastrar movimentações temporárias para qualquer bem dentro da instituição, já Gestores do Patrimônio da Unidade Gestora podem cadastrar movimentações temporárias apenas para bens da sua Unidade Gestora.</text:span></text:p>
          </text:list-item>
          <text:list-item>
            <text:p text:style-name="P16"><text:span text:style-name="Strong_20_Emphasis"><text:span text:style-name="T3">RN06</text:span></text:span><text:span text:style-name="T3"> - Não é possível inserir um bem que esteja em movimentação.</text:span></text:p>
          </text:list-item>
          <text:list-item>
            <text:p text:style-name="P16"><text:span text:style-name="Strong_20_Emphasis"><text:span text:style-name="T3">RN07</text:span></text:span><text:span text:style-name="T3"> - Apenas são retornados na busca os chamados patrimoniais que possuam bens associados a eles.</text:span></text:p>
          </text:list-item>
        </text:list>
        <text:h text:style-name="P33" text:outline-level="3">Resoluções/Legislações Associadas</text:h>
        <text:p text:style-name="P7">Não se aplica.</text:p>
        <text:h text:style-name="P42" text:outline-level="2">Classes Persistentes e Tabelas Envolvidas</text:h>
        <table:table table:name="Tabela106" table:style-name="Tabela106">
          <table:table-column table:style-name="Tabela106.A"/>
          <table:table-column table:style-name="Tabela106.B"/>
          <table:table-row table:style-name="Tabela106.1">
            <table:table-cell table:style-name="Tabela106.A1" office:value-type="string">
              <text:p text:style-name="P71">Classe </text:p>
            </table:table-cell>
            <table:table-cell table:style-name="Tabela106.B1" office:value-type="string">
              <text:p text:style-name="P71">Tabela </text:p>
            </table:table-cell>
          </table:table-row>
          <table:table-row table:style-name="Tabela106.1">
            <table:table-cell table:style-name="Tabela106.A1" office:value-type="string">
              <text:p text:style-name="P57">br.ufrn.sipac.patrimonio.comuns.dominio.MovimentacaoTemporaria </text:p>
            </table:table-cell>
            <table:table-cell table:style-name="Tabela106.B1" office:value-type="string">
              <text:p text:style-name="P57">administrativo.patrimonio.movimentacao_temporaria </text:p>
            </table:table-cell>
          </table:table-row>
          <table:table-row table:style-name="Tabela106.1">
            <table:table-cell table:style-name="Tabela106.A1" office:value-type="string">
              <text:p text:style-name="P57">br.ufrn.sipac.patrimonio.comuns.dominio.FinalidadeMovimentacao </text:p>
            </table:table-cell>
            <table:table-cell table:style-name="Tabela106.B1" office:value-type="string">
              <text:p text:style-name="P57">administrativo.patrimonio.finalidade_movimentacao </text:p>
            </table:table-cell>
          </table:table-row>
        </table:table>
        <text:h text:style-name="P39" text:outline-level="1"><text:bookmark-start text:name="__RefHeading__87368_379008201"/><text:bookmark-end text:name="__RefHeading__87368_379008201"/>Protocolo de Termos de Responsabilidade</text:h>
        <text:p text:style-name="P7">Essa funcionalidade tem por função protocolar Termos de Responsabilidades (RN01) e algumas observações adicionais associadas ao termo, inclusive as notas fiscais de compra dos bens do patrimônio da Intituição. O setor de patrimônio utiliza essa função geralmente para enviar para pagamento as notas fiscais associadas aos Termos de Responsabilidade (RN01) protocolados.</text:p>
        <text:h text:style-name="P42" text:outline-level="2">Descrição do Caso de Uso</text:h>
        <text:p text:style-name="P7">No primeiro passo o sistema requer que o usuário informe os números dos termos de responsabilidade (RN01) que deseja protocolar, através do preenchimento dos seguintes campos: </text:p>
        <text:list xml:id="list909104448" text:continue-numbering="true" text:style-name="WW8Num3">
          <text:list-item>
            <text:p text:style-name="P16"><text:span text:style-name="Strong_20_Emphasis"><text:span text:style-name="T3">Número/Ano</text:span></text:span><text:span text:style-name="T3">*: Tipo NUMÉRICO. Formato 9…/AAAA.</text:span></text:p>
          </text:list-item>
          <text:list-item>
            <text:p text:style-name="P16"><text:span text:style-name="Strong_20_Emphasis"><text:span text:style-name="T3">Observações</text:span></text:span><text:span text:style-name="T3">: Tipo TEXTO.</text:span></text:p>
          </text:list-item>
        </text:list>
        <text:p text:style-name="P7">Após a inserção dessas informações, é exibida uma listagem contendo os termos adicionados, com os seguintes campos: </text:p>
        <text:list xml:id="list1293832335" text:continue-numbering="true" text:style-name="WW8Num3">
          <text:list-item>
            <text:p text:style-name="P16"><text:span text:style-name="Strong_20_Emphasis"><text:span text:style-name="T4">Número</text:span></text:span><text:span text:style-name="T3">: Formato: 99999/AAAA, tipo NUMÉRICO.</text:span></text:p>
          </text:list-item>
          <text:list-item>
            <text:p text:style-name="P16"><text:span text:style-name="Strong_20_Emphasis"><text:span text:style-name="T4">Unidade</text:span></text:span><text:span text:style-name="T3">: Formato: NOME DA UNIDADE, tipo TEXTO.</text:span></text:p>
          </text:list-item>
          <text:list-item>
            <text:p text:style-name="P16"><text:span text:style-name="Strong_20_Emphasis"><text:span text:style-name="T4">Obs. Protocolo</text:span></text:span><text:span text:style-name="T3">: Tipo TEXTO.</text:span></text:p>
          </text:list-item>
          <text:list-item>
            <text:p text:style-name="P16"><text:span text:style-name="Strong_20_Emphasis"><text:span text:style-name="T4">Obs. Termo</text:span></text:span><text:span text:style-name="T3">: Tipo TEXTO.</text:span></text:p>
          </text:list-item>
        </text:list>
        <text:p text:style-name="P15"><text:span text:style-name="T3">Percebe-se também a opção de </text:span><text:span text:style-name="Strong_20_Emphasis"><text:span text:style-name="T3">Remover</text:span></text:span><text:span text:style-name="T3"> os termos inseridos.</text:span></text:p>
        <text:p text:style-name="P7">Ao protocolar os termos, é gerado um relatório no modelo abaixo:</text:p>
        <text:h text:style-name="P35" text:outline-level="4">Modelo de Relatório</text:h>
        <table:table table:name="Tabela107" table:style-name="Tabela107">
          <table:table-column table:style-name="Tabela107.A" table:number-columns-repeated="2"/>
          <table:table-column table:style-name="Tabela107.C"/>
          <table:table-column table:style-name="Tabela107.D"/>
          <table:table-row table:style-name="Tabela107.1">
            <table:table-cell table:style-name="Tabela107.A1" table:number-columns-spanned="4" office:value-type="string">
              <text:p text:style-name="P64"><text:span text:style-name="Strong_20_Emphasis"><text:span text:style-name="T3">Relatório de Protocolo de Termos de Responsabilidade</text:span></text:span><text:span text:style-name="T3"> (RN01) </text:span></text:p>
            </table:table-cell>
            <table:covered-table-cell/>
            <table:covered-table-cell/>
            <table:covered-table-cell/>
          </table:table-row>
          <table:table-row table:style-name="Tabela107.1">
            <table:table-cell table:style-name="Tabela107.A1" table:number-columns-spanned="4" office:value-type="string">
              <text:p text:style-name="P62"><text:span text:style-name="Strong_20_Emphasis"><text:span text:style-name="T3">Número</text:span></text:span><text:span text:style-name="T3">: «NÚMERO/ANO» </text:span></text:p>
            </table:table-cell>
            <table:covered-table-cell/>
            <table:covered-table-cell/>
            <table:covered-table-cell/>
          </table:table-row>
          <table:table-row table:style-name="Tabela107.1">
            <table:table-cell table:style-name="Tabela107.A1" table:number-columns-spanned="4" office:value-type="string">
              <text:p text:style-name="P62"><text:span text:style-name="Strong_20_Emphasis"><text:span text:style-name="T3">Data</text:span></text:span><text:span text:style-name="T3">: «DD/MM/AAAA» </text:span></text:p>
            </table:table-cell>
            <table:covered-table-cell/>
            <table:covered-table-cell/>
            <table:covered-table-cell/>
          </table:table-row>
          <table:table-row table:style-name="Tabela107.1">
            <table:table-cell table:style-name="Tabela107.A4" office:value-type="string">
              <text:p text:style-name="P71">Termo </text:p>
            </table:table-cell>
            <table:table-cell table:style-name="Tabela107.A4" office:value-type="string">
              <text:p text:style-name="P71">Unidade </text:p>
            </table:table-cell>
            <table:table-cell table:style-name="Tabela107.A4" office:value-type="string">
              <text:p text:style-name="P71">Obs. Protocolo </text:p>
            </table:table-cell>
            <table:table-cell table:style-name="Tabela107.A1" office:value-type="string">
              <text:p text:style-name="P71">Obs. Termo </text:p>
            </table:table-cell>
          </table:table-row>
          <table:table-row table:style-name="Tabela107.1">
            <table:table-cell table:style-name="Tabela107.A4" office:value-type="string">
              <text:p text:style-name="P57">«NÚMERO DO TERMO/ANO DO TERMO» </text:p>
            </table:table-cell>
            <table:table-cell table:style-name="Tabela107.A4" office:value-type="string">
              <text:p text:style-name="P57">«NOME DA UNIDADE» </text:p>
            </table:table-cell>
            <table:table-cell table:style-name="Tabela107.A4" office:value-type="string">
              <text:p text:style-name="P57">«OBSERVAÇÃO DO PROTOCOLO» </text:p>
            </table:table-cell>
            <table:table-cell table:style-name="Tabela107.A1" office:value-type="string">
              <text:p text:style-name="P57">«OBSERVAÇÃO DO TERMO» </text:p>
            </table:table-cell>
          </table:table-row>
          <table:table-row table:style-name="Tabela107.1">
            <table:table-cell table:style-name="Tabela107.A4" office:value-type="string">
              <text:p text:style-name="P57"/>
            </table:table-cell>
            <table:table-cell table:style-name="Tabela107.A1" table:number-columns-spanned="3" office:value-type="string">
              <text:p text:style-name="P62"><text:span text:style-name="Strong_20_Emphasis"><text:span text:style-name="T3">Notas Fiscais</text:span></text:span><text:span text:style-name="T3">: «NÚMERO» ( CNPJ: «IDENTIFICADOR DO CREDOR DA NOTA» - «NOME DO CREDOR DA NOTA»)</text:span></text:p>
            </table:table-cell>
            <table:covered-table-cell/>
            <table:covered-table-cell/>
          </table:table-row>
          <table:table-row table:style-name="Tabela107.1">
            <table:table-cell table:style-name="Tabela107.A4" office:value-type="string">
              <text:p text:style-name="P57">«NÚMERO DO TERMO/ANO DO TERMO» </text:p>
            </table:table-cell>
            <table:table-cell table:style-name="Tabela107.A4" office:value-type="string">
              <text:p text:style-name="P57">«NOME DA UNIDADE» </text:p>
            </table:table-cell>
            <table:table-cell table:style-name="Tabela107.A4" office:value-type="string">
              <text:p text:style-name="P57">«OBSERVAÇÃO DO PROTOCOLO» </text:p>
            </table:table-cell>
            <table:table-cell table:style-name="Tabela107.A1" office:value-type="string">
              <text:p text:style-name="P57">«OBSERVAÇÃO DO TERMO» </text:p>
            </table:table-cell>
          </table:table-row>
          <table:table-row table:style-name="Tabela107.1">
            <table:table-cell table:style-name="Tabela107.A4" office:value-type="string">
              <text:p text:style-name="P57"/>
            </table:table-cell>
            <table:table-cell table:style-name="Tabela107.A1" table:number-columns-spanned="3" office:value-type="string">
              <text:p text:style-name="P62"><text:span text:style-name="Strong_20_Emphasis"><text:span text:style-name="T3">Notas Fiscais</text:span></text:span><text:span text:style-name="T3">: «NÚMERO» ( CNPJ: «IDENTIFICADOR DO CREDOR DA NOTA» - «NOME DO CREDOR DA NOTA»)</text:span></text:p>
            </table:table-cell>
            <table:covered-table-cell/>
            <table:covered-table-cell/>
          </table:table-row>
          <table:table-row table:style-name="Tabela107.1">
            <table:table-cell table:style-name="Tabela107.A1" table:number-columns-spanned="4" office:value-type="string">
              <text:p text:style-name="P57">.</text:p>
            </table:table-cell>
            <table:covered-table-cell/>
            <table:covered-table-cell/>
            <table:covered-table-cell/>
          </table:table-row>
          <table:table-row table:style-name="Tabela107.1">
            <table:table-cell table:style-name="Tabela107.A1" table:number-columns-spanned="4" office:value-type="string">
              <text:p text:style-name="P66"><text:span text:style-name="T3">Recebido em: </text:span><text:span text:style-name="T4">_ _ _ _ _ _ _ _ _ _ _ _ </text:span><text:span text:style-name="T3">/</text:span><text:span text:style-name="T4"> _ _ _ _ _ _ _ _ _ _ _ _ _ _ _ _ _ </text:span><text:span text:style-name="T3">/</text:span><text:span text:style-name="T4"> _ _ _ _ _ _ _ _ _ _ _ _ </text:span><text:span text:style-name="T3">. </text:span></text:p>
            </table:table-cell>
            <table:covered-table-cell/>
            <table:covered-table-cell/>
            <table:covered-table-cell/>
          </table:table-row>
        </table:table>
        <text:h text:style-name="P42" text:outline-level="2"><text:soft-page-break/>Principais Regras de Negócio</text:h>
        <text:list xml:id="list68989373" text:continue-list="list539630007" text:style-name="WW8Num6">
          <text:list-item>
            <text:p text:style-name="P25"><text:span text:style-name="Strong_20_Emphasis"><text:span text:style-name="T3">RN01</text:span></text:span><text:span text:style-name="T3"> - Caso o valor do </text:span><text:span text:style-name="Internet_20_link"><text:span text:style-name="T3">parâmetro</text:span></text:span><text:span text:style-name="T3"> HABILITAR_NOTA_RECEBIMENTO seja verdadeiro, a denominação do documento Termo de Responsabilidade passa a ser Termo de Transferência / Nota de Recebimento.</text:span></text:p>
          </text:list-item>
        </text:list>
        <text:h text:style-name="P33" text:outline-level="3">Resoluções/Legislações Associadas</text:h>
        <text:p text:style-name="P7">Não se Aplica. </text:p>
        <text:h text:style-name="P42" text:outline-level="2">Classes Persistentes e Tabelas Envolvidas</text:h>
        <table:table table:name="Tabela108" table:style-name="Tabela108">
          <table:table-column table:style-name="Tabela108.A"/>
          <table:table-column table:style-name="Tabela108.B"/>
          <table:table-row table:style-name="Tabela108.1">
            <table:table-cell table:style-name="Tabela108.A1" office:value-type="string">
              <text:p text:style-name="P71">Classe </text:p>
            </table:table-cell>
            <table:table-cell table:style-name="Tabela108.B1" office:value-type="string">
              <text:p text:style-name="P71">Tabela </text:p>
            </table:table-cell>
          </table:table-row>
          <table:table-row table:style-name="Tabela108.1">
            <table:table-cell table:style-name="Tabela108.A1" office:value-type="string">
              <text:p text:style-name="P57">br.ufrn.sipac.patrimonio.tombamento.dominio.TermoResponsabilidade </text:p>
            </table:table-cell>
            <table:table-cell table:style-name="Tabela108.B1" office:value-type="string">
              <text:p text:style-name="P57">administrativo.patrimonio.termo_responsabilidade </text:p>
            </table:table-cell>
          </table:table-row>
          <table:table-row table:style-name="Tabela108.1">
            <table:table-cell table:style-name="Tabela108.A1" office:value-type="string">
              <text:p text:style-name="P57">br.ufrn.sipac.patrimonio.comuns.dominio.ProtocoloTermoResponsabilidade </text:p>
            </table:table-cell>
            <table:table-cell table:style-name="Tabela108.B1" office:value-type="string">
              <text:p text:style-name="P57">patrimonio.protocolo_termo_resp </text:p>
            </table:table-cell>
          </table:table-row>
        </table:table>
        <text:h text:style-name="P39" text:outline-level="1"><text:bookmark-start text:name="__RefHeading__87370_379008201"/><text:bookmark-end text:name="__RefHeading__87370_379008201"/>Receber Bens</text:h>
        <text:p text:style-name="P15"><text:span text:style-name="T3">Esta função permite que o gestor de patrimônio possa receber os bens enviados de uma unidade a outra por meio de transferência, devolução ou empréstimo, utilizando a função </text:span><text:span text:style-name="Internet_20_link"><text:span text:style-name="T3">Enviar Bens</text:span></text:span><text:span text:style-name="T3">. </text:span></text:p>
        <text:h text:style-name="P42" text:outline-level="2">Descrição do Caso de Uso</text:h>
        <text:p text:style-name="P7">Este caso de uso inicia quando o usuário acessa SIPAC → Patrimônio → Gerência → Movimentações → Receber Bens.</text:p>
        <text:p text:style-name="P7">Caso existam bens pendentes de recebimento na unidade do usuário logado no sistema (RN01), é exibida uma lista de bens com os seguintes campos: </text:p>
        <text:list xml:id="list1488078080" text:continue-list="list1293832335" text:style-name="WW8Num3">
          <text:list-item>
            <text:p text:style-name="P16"><text:span text:style-name="Strong_20_Emphasis"><text:span text:style-name="T4">Tombamento</text:span></text:span><text:span text:style-name="T3">: Formato: AAAA999999, tipo NUMÉRICO, esse campo é um link, para mais informações verifique a especificação: </text:span><text:span text:style-name="Internet_20_link"><text:span text:style-name="T3">Consulta Geral de Bens</text:span></text:span><text:span text:style-name="T3">.</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Origem</text:span></text:span><text:span text:style-name="T3">: Formato: NOME DA UNIDADE (CÓDIGO DA UNIDADE), tipo TEXTO.</text:span></text:p>
          </text:list-item>
          <text:list-item>
            <text:p text:style-name="P16"><text:span text:style-name="Strong_20_Emphasis"><text:span text:style-name="T4">Destino</text:span></text:span><text:span text:style-name="T3">: Formato: NOME DA UNIDADE (CÓDIGO DA UNIDADE), tipo TEXTO.</text:span></text:p>
          </text:list-item>
          <text:list-item>
            <text:p text:style-name="P16"><text:span text:style-name="Strong_20_Emphasis"><text:span text:style-name="T4">Guia</text:span></text:span><text:span text:style-name="T3">: Formato: 9…/AAAA, tipo NUMÉRICO, esse campo é um link, para mais informações verifique a especificação: </text:span><text:span text:style-name="Internet_20_link"><text:span text:style-name="T3">Consultar Guia de Movimentação/Recolhimento</text:span></text:span><text:span text:style-name="T3">.</text:span></text:p>
          </text:list-item>
          <text:list-item>
            <text:p text:style-name="P16"><text:span text:style-name="Strong_20_Emphasis"><text:span text:style-name="T4">Tipo</text:span></text:span><text:span text:style-name="T3">: Tipo TEXTO.</text:span></text:p>
          </text:list-item>
        </text:list>
        <text:p text:style-name="P7">Os bens podem ser selecionados um a um ou, existe a opção para selecionar todos os bens a receber (RN02).</text:p>
        <text:p text:style-name="P7">Selecionados os bens, é exibida uma lista de bens recebidos com as seguintes informações disponíveis: </text:p>
        <text:list xml:id="list752222965" text:continue-numbering="true" text:style-name="WW8Num3">
          <text:list-item>
            <text:p text:style-name="P16"><text:span text:style-name="Strong_20_Emphasis"><text:span text:style-name="T4">Tombamento</text:span></text:span><text:span text:style-name="T3">: Formato: AAAA999999, tipo NUMÉRICO.</text:span></text:p>
          </text:list-item>
          <text:list-item>
            <text:p text:style-name="P16"><text:span text:style-name="Strong_20_Emphasis"><text:span text:style-name="T4">Denominação</text:span></text:span><text:span text:style-name="T3">: Tipo TEXTO.</text:span></text:p>
          </text:list-item>
          <text:list-item>
            <text:p text:style-name="P16"><text:span text:style-name="Strong_20_Emphasis"><text:span text:style-name="T4">Especificação</text:span></text:span><text:span text:style-name="T3">: Tipo TEXTO.</text:span></text:p>
          </text:list-item>
          <text:list-item>
            <text:p text:style-name="P16"><text:span text:style-name="Strong_20_Emphasis"><text:span text:style-name="T4">Unidade de Origem</text:span></text:span><text:span text:style-name="T3">: Tipo TEXTO.</text:span></text:p>
          </text:list-item>
          <text:list-item>
            <text:p text:style-name="P16"><text:span text:style-name="Strong_20_Emphasis"><text:span text:style-name="T4">Unidade de Destino</text:span></text:span><text:span text:style-name="T3">: Tipo TEXTO.</text:span></text:p>
          </text:list-item>
          <text:list-item>
            <text:p text:style-name="P16"><text:span text:style-name="Strong_20_Emphasis"><text:span text:style-name="T4">Guia</text:span></text:span><text:span text:style-name="T3">: Formato: 9…/AAAA, tipo NUMÉRICO, esse campo é um link, para mais informações verifique a especificação: </text:span><text:span text:style-name="Internet_20_link"><text:span text:style-name="T3">Consultar Guia de Movimentação/Recolhimento</text:span></text:span><text:span text:style-name="T3">.</text:span></text:p>
          </text:list-item>
        </text:list>
        <text:p text:style-name="P7">Ao usuário é requisitado a confirmação para recebimento do bem, ao confirmar exibe os bens com as mesma informações acima e as informações da movimentação: </text:p>
        <text:list xml:id="list1128173620" text:continue-numbering="true" text:style-name="WW8Num3">
          <text:list-item>
            <text:p text:style-name="P16"><text:span text:style-name="Strong_20_Emphasis"><text:span text:style-name="T4">Usuário</text:span></text:span><text:span text:style-name="T3">: Tipo TEXTO.</text:span></text:p>
          </text:list-item>
          <text:list-item>
            <text:p text:style-name="P16"><text:span text:style-name="Strong_20_Emphasis"><text:span text:style-name="T4">Data</text:span></text:span><text:span text:style-name="T3">: Tipo DATA. (RN03)</text:span></text:p>
          </text:list-item>
        </text:list>
        <text:p text:style-name="P7">E então o caso de uso é finalizado. (RN04)</text:p>
        <text:h text:style-name="P42" text:outline-level="2">Principais Regras de Negócio</text:h>
        <text:list xml:id="list817134700" text:continue-numbering="true" text:style-name="WW8Num3">
          <text:list-item>
            <text:p text:style-name="P16"><text:span text:style-name="Strong_20_Emphasis"><text:span text:style-name="T3">RN01</text:span></text:span><text:span text:style-name="T3"> - Apenas precisam ser recebidos os bens enviados por gestores de patrimônio locais ou de unidades gestoras.</text:span></text:p>
          </text:list-item>
          <text:list-item>
            <text:p text:style-name="P16"><text:soft-page-break/><text:span text:style-name="Strong_20_Emphasis"><text:span text:style-name="T3">RN02</text:span></text:span><text:span text:style-name="T3"> - Pelo menos um bem deve ser selecionado para recebimento.</text:span></text:p>
          </text:list-item>
          <text:list-item>
            <text:p text:style-name="P16"><text:span text:style-name="Strong_20_Emphasis"><text:span text:style-name="T3">RN03</text:span></text:span><text:span text:style-name="T3"> - Caso o usuário que recebe um bem seja gestor local de patrimônio de uma unidade, então a validação é necessária (dependendo da </text:span><text:span text:style-name="Strong_20_Emphasis"><text:span text:style-name="T3">RN04</text:span></text:span><text:span text:style-name="T3">) e pode ser feita pelo gestor de patrimônio de unidade gestora dessa unidade, ou pelo gestor global (funcionário do setor de patrimônio).</text:span></text:p>
          </text:list-item>
          <text:list-item>
            <text:p text:style-name="P16"><text:span text:style-name="Strong_20_Emphasis"><text:span text:style-name="T3">RN04</text:span></text:span><text:span text:style-name="T3"> - Se o parâmetro VALIDA_TRANSFERENCIA_BENS tiver valor verdadeiro, a transferência de bens entre unidades que não façam parte de um mesmo grupo de unidades sem validação (ver </text:span><text:span text:style-name="Internet_20_link"><text:span text:style-name="T3">Cadastrar Grupo de Unidades sem Validação</text:span></text:span><text:span text:style-name="T3">) deve ser autorizada pelo gestor de patrimônio, ou seja, só terá validade após passar pelo processo de </text:span><text:span text:style-name="Internet_20_link"><text:span text:style-name="T3">validação de transferências</text:span></text:span><text:span text:style-name="T3">.</text:span></text:p>
          </text:list-item>
        </text:list>
        <text:h text:style-name="P33" text:outline-level="3">Resoluções/Legislações Associadas</text:h>
        <text:p text:style-name="P7">Não se aplica.</text:p>
        <text:h text:style-name="P39" text:outline-level="1"><text:bookmark-start text:name="__RefHeading__87372_379008201"/><text:bookmark-end text:name="__RefHeading__87372_379008201"/>Recolhimento de Bens</text:h>
        <text:p text:style-name="P7">Esta função permite que o gestor do patrimônio realize o recolhimento de bens. Isto é necessário quando, por exemplo, determinados bens em uso estão danificados, ou antigos demais. O gestor pode recolhê-los, ou seja tirá-los de uso, enviando-os para o Departamento de Patrimônio. É permitido também recolher bens desconhecidos, que podem ser bens que por algum motivo não tem o número de tombo cadastrado no sistema.</text:p>
        <text:h text:style-name="P42" text:outline-level="2">Descrição do Caso de Uso</text:h>
        <text:h text:style-name="P35" text:outline-level="4">Passo 1</text:h>
        <text:p text:style-name="P7">O caso de uso inicia solicitando os dados básicos para a movimentação:</text:p>
        <text:h text:style-name="P46" text:outline-level="5">Dados da Origem</text:h>
        <text:list xml:id="list2062348102" text:continue-list="list511785491" text:style-name="WW8Num2">
          <text:list-item>
            <text:p text:style-name="P17"><text:span text:style-name="Emphasis"><text:span text:style-name="T3">É requerido que o usuário selecione uma das opções a seguir:</text:span></text:span></text:p>
          </text:list-item>
        </text:list>
        <text:list xml:id="list571039320" text:continue-list="list817134700" text:style-name="WW8Num3">
          <text:list-item>
            <text:list>
              <text:list-item>
                <text:p text:style-name="P23"><text:span text:style-name="Strong_20_Emphasis"><text:span text:style-name="T3">Unidade de Origem</text:span></text:span><text:span text:style-name="T3">: Formato - UNIDADE (CÓDIGO DA UNIDADE). Tipo - TEXTO. Campo de preenchimento obrigatório. </text:span></text:p>
              </text:list-item>
            </text:list>
          </text:list-item>
        </text:list>
        <text:list xml:id="list1710321331" text:continue-list="list2062348102" text:style-name="WW8Num2">
          <text:list-item>
            <text:list>
              <text:list-item>
                <text:list>
                  <text:list-item>
                    <text:p text:style-name="P10">Observa-se também a opção de buscar a unidade, que ao ser selecionada exibe uma busca por unidade através do nome da mesma.</text:p>
                  </text:list-item>
                </text:list>
              </text:list-item>
            </text:list>
          </text:list-item>
        </text:list>
        <text:list xml:id="list624568389" text:continue-list="list571039320" text:style-name="WW8Num3">
          <text:list-item>
            <text:list>
              <text:list-item>
                <text:p text:style-name="P23"><text:span text:style-name="Strong_20_Emphasis"><text:span text:style-name="T3">Localidade de Origem</text:span></text:span><text:span text:style-name="T3">: Formato UNIDADE SIGLA (UNIDADE CODIGO) DESCRICAO LOCAL (CODIGO LOCAL), Tipo - TEXTO, campo preenchimento obrigatório. (</text:span><text:span text:style-name="Internet_20_link"><text:span text:style-name="T3">RN01</text:span></text:span><text:span text:style-name="T3">)</text:span></text:p>
              </text:list-item>
            </text:list>
          </text:list-item>
          <text:list-item>
            <text:p text:style-name="P16"><text:span text:style-name="Strong_20_Emphasis"><text:span text:style-name="T4">Endereço Localidade de Origem</text:span></text:span><text:span text:style-name="T3">: Tipo - TEXTO.</text:span></text:p>
          </text:list-item>
        </text:list>
        <text:list xml:id="list900084716" text:continue-list="list1710321331" text:style-name="WW8Num2">
          <text:list-item>
            <text:list>
              <text:list-item>
                <text:p text:style-name="P22"><text:span text:style-name="Emphasis"><text:span text:style-name="T3">Preenchido pelo sistema após a indicação da </text:span></text:span><text:span text:style-name="Strong_20_Emphasis"><text:span text:style-name="T3">Localidade de Origem</text:span></text:span><text:span text:style-name="Emphasis"><text:span text:style-name="T3"> ou </text:span></text:span><text:span text:style-name="Strong_20_Emphasis"><text:span text:style-name="T3">Unidade de Origem</text:span></text:span><text:span text:style-name="Emphasis"><text:span text:style-name="T3">.</text:span></text:span></text:p>
              </text:list-item>
            </text:list>
          </text:list-item>
        </text:list>
        <text:h text:style-name="P46" text:outline-level="5">Dados do Destino</text:h>
        <text:list xml:id="list1443769782" text:continue-list="list624568389" text:style-name="WW8Num3">
          <text:list-item>
            <text:p text:style-name="P16"><text:span text:style-name="Strong_20_Emphasis"><text:span text:style-name="T4">Unidade de Destino</text:span></text:span><text:span text:style-name="T3">*: Formato - UNIDADE (CÓDIGO DA UNIDADE). Tipo TEXTO. </text:span></text:p>
          </text:list-item>
        </text:list>
        <text:list xml:id="list1709318735" text:continue-list="list900084716" text:style-name="WW8Num2">
          <text:list-item>
            <text:list>
              <text:list-item>
                <text:p text:style-name="P22"><text:span text:style-name="Emphasis"><text:span text:style-name="T3">Este campo já vem preenchido com a unidade padrão para Recolhimento, por exemplo: </text:span></text:span><text:span text:style-name="T3">DMP - MATERIAIS RECOLHIDOS P/ ALIENAÇÃO (11.02.03.19)</text:span><text:span text:style-name="Emphasis"><text:span text:style-name="T3">.</text:span></text:span><text:span text:style-name="T3">Campo de preenchimento obrigatório.</text:span></text:p>
              </text:list-item>
            </text:list>
          </text:list-item>
        </text:list>
        <text:h text:style-name="P46" text:outline-level="5">Dados Gerais da Movimentação</text:h>
        <text:list xml:id="list1502203643" text:continue-list="list1443769782" text:style-name="WW8Num3">
          <text:list-item>
            <text:p text:style-name="P16"><text:span text:style-name="Strong_20_Emphasis"><text:span text:style-name="T3">Ano da Movimentação</text:span></text:span><text:span text:style-name="T3">*: Formato: AAAA, tipo NUMÉRICO.</text:span></text:p>
          </text:list-item>
          <text:list-item>
            <text:p text:style-name="P16"><text:span text:style-name="Strong_20_Emphasis"><text:span text:style-name="T3">Data de Saída</text:span></text:span><text:span text:style-name="T3">: Tipo - DATA.</text:span></text:p>
          </text:list-item>
          <text:list-item>
            <text:p text:style-name="P16"><text:span text:style-name="Strong_20_Emphasis"><text:span text:style-name="T3">Observações</text:span></text:span><text:span text:style-name="T3">: Tipo - TEXTO.</text:span></text:p>
          </text:list-item>
        </text:list>
        <text:h text:style-name="P35" text:outline-level="4">Passo 2</text:h>
        <text:p text:style-name="P15"><text:span text:style-name="T3">Feito isso, o sistema remete para a consulta de bens como no passo 2 de </text:span><text:span text:style-name="Internet_20_link"><text:span text:style-name="T3">enviar_bens</text:span></text:span><text:span text:style-name="T3">, de maneira a encontrar os bens que devem ser recolhidos.</text:span></text:p>
        <text:p text:style-name="P7">Nesta consulta, os campos a seguir já vêm preenchidos por terem sido inseridos no passo anterior.</text:p>
        <text:list xml:id="list1005403041" text:continue-numbering="true" text:style-name="WW8Num3">
          <text:list-item>
            <text:p text:style-name="P16"><text:span text:style-name="Strong_20_Emphasis"><text:span text:style-name="T3">Unidade</text:span></text:span><text:span text:style-name="T3">: Formato - UNIDADE (CÓDIGO DA UNIDADE). Tipo - TEXTO. </text:span></text:p>
          </text:list-item>
          <text:list-item>
            <text:p text:style-name="P16"><text:span text:style-name="Strong_20_Emphasis"><text:span text:style-name="T3">Localidade</text:span></text:span><text:span text:style-name="T3">: Formato - CÓDIGO DA LOCALIDADE - NOME DA LOCALIDADE. Tipo - TEXTO.(</text:span><text:span text:style-name="Internet_20_link"><text:span text:style-name="T3">RN01</text:span></text:span><text:span text:style-name="T3">)</text:span></text:p>
          </text:list-item>
        </text:list>
        <text:p text:style-name="P7"><text:soft-page-break/>O sistema oferece, adicionalmente, a opção de inserir também um bem desconhecido preenchendo o campo: </text:p>
        <text:list xml:id="list706559309" text:continue-numbering="true" text:style-name="WW8Num3">
          <text:list-item>
            <text:p text:style-name="P16"><text:span text:style-name="Strong_20_Emphasis"><text:span text:style-name="T3">Descrição</text:span></text:span><text:span text:style-name="T3">*: Tipo TEXTO.</text:span></text:p>
          </text:list-item>
        </text:list>
        <text:p text:style-name="P7">Efetuada a consulta, é exibida uma lista de bens com os dados a seguir: </text:p>
        <text:list xml:id="list1985584808" text:continue-numbering="true" text:style-name="WW8Num3">
          <text:list-item>
            <text:p text:style-name="P16"><text:span text:style-name="Strong_20_Emphasis"><text:span text:style-name="T4">Unidade</text:span></text:span><text:span text:style-name="T3">: Formato: UNIDADE (CÓDIGO DA UNIDADE), Tipo TEXTO.</text:span></text:p>
          </text:list-item>
          <text:list-item>
            <text:p text:style-name="P16"><text:span text:style-name="Strong_20_Emphasis"><text:span text:style-name="T4">Tombamento</text:span></text:span><text:span text:style-name="T3">: Tipo - NUMÉRICO. </text:span></text:p>
          </text:list-item>
        </text:list>
        <text:list xml:id="list458995838" text:continue-list="list1709318735" text:style-name="WW8Num2">
          <text:list-item>
            <text:list>
              <text:list-item>
                <text:p text:style-name="P22"><text:span text:style-name="Emphasis"><text:span text:style-name="T3">Esse campo é um link, através dele acessamos o</text:span></text:span><text:span text:style-name="T3"> </text:span><text:span text:style-name="Internet_20_link"><text:span text:style-name="T3">Histórico do Bem</text:span></text:span><text:span text:style-name="T3">.</text:span></text:p>
              </text:list-item>
            </text:list>
          </text:list-item>
        </text:list>
        <text:list xml:id="list1280547431" text:continue-list="list1985584808" text:style-name="WW8Num3">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Termo</text:span></text:span><text:span text:style-name="T3">: Formato: 9…/AAAA. Tipo - NUMÉRICO. </text:span></text:p>
          </text:list-item>
        </text:list>
        <text:list xml:id="list1553388307" text:continue-list="list458995838" text:style-name="WW8Num2">
          <text:list-item>
            <text:list>
              <text:list-item>
                <text:p text:style-name="P22"><text:span text:style-name="Emphasis"><text:span text:style-name="T3">Esse campo é um link, através dele acessamos o</text:span></text:span><text:span text:style-name="T3"> </text:span><text:span text:style-name="Internet_20_link"><text:span text:style-name="T3">Termo de Responsabilidade</text:span></text:span><text:span text:style-name="T3">. (RN02)</text:span></text:p>
              </text:list-item>
            </text:list>
          </text:list-item>
        </text:list>
        <text:list xml:id="list1949152274" text:continue-list="list1280547431" text:style-name="WW8Num3">
          <text:list-item>
            <text:p text:style-name="P16"><text:span text:style-name="Strong_20_Emphasis"><text:span text:style-name="T4">Status</text:span></text:span><text:span text:style-name="T3">: Tipo - TEXTO.</text:span></text:p>
          </text:list-item>
          <text:list-item>
            <text:p text:style-name="P16"><text:span text:style-name="Strong_20_Emphasis"><text:span text:style-name="T4">Valor (R$)</text:span></text:span><text:span text:style-name="T3">: Tipo NUMÉRICO.</text:span></text:p>
          </text:list-item>
          <text:list-item>
            <text:p text:style-name="P16"><text:span text:style-name="Strong_20_Emphasis"><text:span text:style-name="T4">Grupo de Material</text:span></text:span><text:span text:style-name="T3">: Formato: CÓDIGO-GRUPO-MATERIAL DENOMINAÇÃO-GRUPO-MATERIAL, tipo TEXTO.</text:span></text:p>
          </text:list-item>
          <text:list-item>
            <text:p text:style-name="P16"><text:span text:style-name="Strong_20_Emphasis"><text:span text:style-name="T4">Qtde. Bens</text:span></text:span><text:span text:style-name="T3">: Tipo NUMÉRICO.</text:span></text:p>
          </text:list-item>
          <text:list-item>
            <text:p text:style-name="P16"><text:span text:style-name="Strong_20_Emphasis"><text:span text:style-name="T4">Total</text:span></text:span><text:span text:style-name="T3">: Tipo NUMÉRICO.</text:span></text:p>
          </text:list-item>
          <text:list-item>
            <text:p text:style-name="P16"><text:span text:style-name="Strong_20_Emphasis"><text:span text:style-name="T4">Valor Total no Período</text:span></text:span><text:span text:style-name="T3">: Tipo NUMÉRICO.</text:span></text:p>
          </text:list-item>
          <text:list-item>
            <text:p text:style-name="P16"><text:span text:style-name="Strong_20_Emphasis"><text:span text:style-name="T4">Total de Tombamentos no Período</text:span></text:span><text:span text:style-name="T3">: Tipo NUMÉRICO.</text:span></text:p>
          </text:list-item>
        </text:list>
        <text:p text:style-name="P7">Também é exibido o resumo da Guia de Recolhimento, contendo:</text:p>
        <text:p text:style-name="P7">É exibido o resumo da Guia de Recolhimento, contendo: </text:p>
        <text:list xml:id="list816259713" text:continue-numbering="true" text:style-name="WW8Num3">
          <text:list-item>
            <text:p text:style-name="P16"><text:span text:style-name="Strong_20_Emphasis"><text:span text:style-name="T4">Unidade de Origem</text:span></text:span><text:span text:style-name="T3">: Tipo - TEXTO.</text:span></text:p>
          </text:list-item>
          <text:list-item>
            <text:p text:style-name="P16"><text:span text:style-name="Strong_20_Emphasis"><text:span text:style-name="T4">Localidade de Origem</text:span></text:span><text:span text:style-name="T3">: Tipo - TEXTO. (</text:span><text:span text:style-name="Internet_20_link"><text:span text:style-name="T3">RN01</text:span></text:span><text:span text:style-name="T3">)</text:span></text:p>
          </text:list-item>
          <text:list-item>
            <text:p text:style-name="P16"><text:span text:style-name="Strong_20_Emphasis"><text:span text:style-name="T4">Unidade de Destino</text:span></text:span><text:span text:style-name="T3">: Tipo - TEXTO.</text:span></text:p>
          </text:list-item>
          <text:list-item>
            <text:p text:style-name="P16"><text:span text:style-name="Strong_20_Emphasis"><text:span text:style-name="T4">Ano</text:span></text:span><text:span text:style-name="T3">: Tipo - NUMÉRICO.</text:span></text:p>
          </text:list-item>
          <text:list-item>
            <text:p text:style-name="P16"><text:span text:style-name="Strong_20_Emphasis"><text:span text:style-name="T4">Data de Saída</text:span></text:span><text:span text:style-name="T3">: Tipo - DATA.</text:span></text:p>
          </text:list-item>
        </text:list>
        <text:p text:style-name="P15"><text:span text:style-name="T3">E os bens adicionados </text:span><text:span text:style-name="Internet_20_link"><text:span text:style-name="T3">(RN03, RN04, RN05, RN06, RN07)</text:span></text:span><text:span text:style-name="T3">, com as informações: </text:span></text:p>
        <text:list xml:id="list660282074" text:continue-numbering="true" text:style-name="WW8Num3">
          <text:list-item>
            <text:p text:style-name="P16"><text:span text:style-name="Strong_20_Emphasis"><text:span text:style-name="T4">Tombamento</text:span></text:span><text:span text:style-name="T3">: Tipo - NUMÉRICO.</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Responsável Atual</text:span></text:span><text:span text:style-name="T3">: Formato - UNIDADE (CÓDIGO DA UNIDADE). Tipo - TEXTO.</text:span></text:p>
          </text:list-item>
        </text:list>
        <text:p text:style-name="P7">É possível remover os bens já adicionados.</text:p>
        <text:h text:style-name="P35" text:outline-level="4">Passo 3</text:h>
        <text:p text:style-name="P7">Confirmando o recolhimento é exibido o resumo da Guia com as informações: </text:p>
        <text:list xml:id="list203063963" text:continue-numbering="true" text:style-name="WW8Num3">
          <text:list-item>
            <text:p text:style-name="P16"><text:span text:style-name="Strong_20_Emphasis"><text:span text:style-name="T4">Unidade de Origem</text:span></text:span><text:span text:style-name="T3">: Tipo - TEXTO.</text:span></text:p>
          </text:list-item>
          <text:list-item>
            <text:p text:style-name="P16"><text:span text:style-name="Strong_20_Emphasis"><text:span text:style-name="T4">Localidade de Origem</text:span></text:span><text:span text:style-name="T3">: Tipo - TEXTO. (</text:span><text:span text:style-name="Internet_20_link"><text:span text:style-name="T3">RN01</text:span></text:span><text:span text:style-name="T3">)</text:span></text:p>
          </text:list-item>
          <text:list-item>
            <text:p text:style-name="P16"><text:soft-page-break/><text:span text:style-name="Strong_20_Emphasis"><text:span text:style-name="T4">Responsável da Unidade de Origem</text:span></text:span><text:span text:style-name="T3">: Tipo - TEXTO. Formato - NOME DO SERVIDOR (9999999).</text:span></text:p>
          </text:list-item>
          <text:list-item>
            <text:p text:style-name="P16"><text:span text:style-name="Strong_20_Emphasis"><text:span text:style-name="T4">Unidade de Destino</text:span></text:span><text:span text:style-name="T3">: Tipo - TEXTO.</text:span></text:p>
          </text:list-item>
          <text:list-item>
            <text:p text:style-name="P16"><text:span text:style-name="Strong_20_Emphasis"><text:span text:style-name="T4">Responsável da Unidade de Destino</text:span></text:span><text:span text:style-name="T3">: Tipo - TEXTO. Formato - NOME DO SERVIDOR (9999999).</text:span></text:p>
          </text:list-item>
          <text:list-item>
            <text:p text:style-name="P16"><text:span text:style-name="Strong_20_Emphasis"><text:span text:style-name="T4">Data de Saída</text:span></text:span><text:span text:style-name="T3">: Tipo - DATA.</text:span></text:p>
          </text:list-item>
          <text:list-item>
            <text:p text:style-name="P16"><text:span text:style-name="Strong_20_Emphasis"><text:span text:style-name="T4">Guia de Recolhimento</text:span></text:span><text:span text:style-name="T3">: Formato - 999999999999/AAAA. Tipo - NUMÉRICO.</text:span></text:p>
          </text:list-item>
          <text:list-item>
            <text:p text:style-name="P16"><text:span text:style-name="Strong_20_Emphasis"><text:span text:style-name="T4">Termo de Responsabilidade</text:span></text:span><text:span text:style-name="T3">: Formato - 999999999999/AAAA. Tipo - NUMÉRICO. (RN02)</text:span></text:p>
          </text:list-item>
        </text:list>
        <text:p text:style-name="P7">Inclui também um resumo dos bens adicionados, contendo as informações de: </text:p>
        <text:list xml:id="list1794146451" text:continue-numbering="true" text:style-name="WW8Num3">
          <text:list-item>
            <text:p text:style-name="P16"><text:span text:style-name="Strong_20_Emphasis"><text:span text:style-name="T4">Nº Tombamento</text:span></text:span><text:span text:style-name="T3">: Tipo - NUMÉRICO.</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Responsável Atual</text:span></text:span><text:span text:style-name="T3">: Formato - UNIDADE (CÓDIGO DA UNIDADE). Tipo - TEXTO.</text:span></text:p>
          </text:list-item>
        </text:list>
        <text:p text:style-name="P7">Além das informações do usuário que cadastrou o recolhimento: </text:p>
        <text:list xml:id="list2016143904" text:continue-numbering="true" text:style-name="WW8Num3">
          <text:list-item>
            <text:p text:style-name="P16"><text:span text:style-name="Strong_20_Emphasis"><text:span text:style-name="T4">Usuário</text:span></text:span><text:span text:style-name="T3">: Tipo - TEXTO.</text:span></text:p>
          </text:list-item>
          <text:list-item>
            <text:p text:style-name="P16"><text:span text:style-name="Strong_20_Emphasis"><text:span text:style-name="T4">Data</text:span></text:span><text:span text:style-name="T3">: Tipo - DATA.</text:span></text:p>
          </text:list-item>
        </text:list>
        <text:p text:style-name="P15"><text:span text:style-name="T3">O usuário poderá imprimir o </text:span><text:span text:style-name="Internet_20_link"><text:span text:style-name="T3">Termo de Responsabilidade</text:span></text:span><text:span text:style-name="T3"> (RN02), </text:span><text:span text:style-name="Internet_20_link"><text:span text:style-name="T3">Resumo Contábil</text:span></text:span><text:span text:style-name="T3"> e a </text:span><text:span text:style-name="Internet_20_link"><text:span text:style-name="T3">Guia de Recolhimento</text:span></text:span><text:span text:style-name="T3">, caso queira que o responsável da outra Unidade o assine. </text:span><text:span text:style-name="Internet_20_link"><text:span text:style-name="T3">(RN08)</text:span></text:span></text:p>
        <text:h text:style-name="P42" text:outline-level="2">Principais Regras de Negócio</text:h>
        <text:list xml:id="list1392211689" text:continue-numbering="true" text:style-name="WW8Num3">
          <text:list-item>
            <text:p text:style-name="P16"><text:span text:style-name="Strong_20_Emphasis"><text:span text:style-name="T3">RN01</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728102483" text:style-name="WW8Num7">
          <text:list-item>
            <text:list>
              <text:list-item>
                <text:p text:style-name="P21"><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1773245340" text:continue-list="list1392211689" text:style-name="WW8Num3">
          <text:list-item>
            <text:p text:style-name="P16"><text:span text:style-name="Strong_20_Emphasis"><text:span text:style-name="T3">RN02</text:span></text:span><text:span text:style-name="T3"> - O nome do documento Termo de Responsabilidade é controlado através do parâmetro NOME_DOCUMENTO_TERMO_TOMBAMENTO. O documento referido pode ter outra denominação na instituição, como por exemplo Termo de Transferência. Veja mais informações sobre </text:span><text:span text:style-name="Internet_20_link"><text:span text:style-name="T3">Parâmetros do Sistema</text:span></text:span><text:span text:style-name="T3">.</text:span></text:p>
          </text:list-item>
          <text:list-item>
            <text:p text:style-name="P16"><text:span text:style-name="Strong_20_Emphasis"><text:span text:style-name="T3">RN03</text:span></text:span><text:span text:style-name="T3"> - A Guia de Recolhimento deve conter no mínimo um bem.</text:span></text:p>
          </text:list-item>
          <text:list-item>
            <text:p text:style-name="P16"><text:span text:style-name="Strong_20_Emphasis"><text:span text:style-name="T3">RN04</text:span></text:span><text:span text:style-name="T3"> - Não é possível recolher bens alienados ou com movimentação pendente.</text:span></text:p>
          </text:list-item>
          <text:list-item>
            <text:p text:style-name="P16"><text:span text:style-name="Strong_20_Emphasis"><text:span text:style-name="T3">RN05</text:span></text:span><text:span text:style-name="T3"> - Só é possível recolher bens da Unidade de Origem selecionada.</text:span></text:p>
          </text:list-item>
          <text:list-item>
            <text:p text:style-name="P16"><text:span text:style-name="Strong_20_Emphasis"><text:span text:style-name="T3">RN06</text:span></text:span><text:span text:style-name="T3"> - Não é possível recolher um bem com tombamento posterior a data de saída. </text:span></text:p>
          </text:list-item>
          <text:list-item>
            <text:p text:style-name="P16"><text:span text:style-name="Strong_20_Emphasis"><text:span text:style-name="T3">RN07</text:span></text:span><text:span text:style-name="T3"> - Não é possível recolher o mesmo bem adicionando-o à guia de recolhimento. </text:span></text:p>
          </text:list-item>
          <text:list-item>
            <text:p text:style-name="P16"><text:span text:style-name="Strong_20_Emphasis"><text:span text:style-name="T3">RN08</text:span></text:span><text:span text:style-name="T3"> - Caso o usuário que enviou um bem para recolhimento seja um usuário responsável pela movimentação do patrimônio de sua Unidade ou de sua Unidade Gestora, ele precisa que um usuário responsável pela movimentação do patrimônio da Intituição (geralmente funcionários do Setor de Patrimônio) confirme o recolhimento, executando </text:span><text:span text:style-name="Internet_20_link"><text:span text:style-name="T3">Confirmar Recolhimento</text:span></text:span><text:span text:style-name="T3">.</text:span></text:p>
          </text:list-item>
        </text:list>
        <text:h text:style-name="P42" text:outline-level="2"><text:soft-page-break/>Classes Persistentes e Tabelas Envolvidas</text:h>
        <table:table table:name="Tabela109" table:style-name="Tabela109">
          <table:table-column table:style-name="Tabela109.A"/>
          <table:table-column table:style-name="Tabela109.B"/>
          <table:table-row table:style-name="Tabela109.1">
            <table:table-cell table:style-name="Tabela109.A1" office:value-type="string">
              <text:p text:style-name="P71">Classe </text:p>
            </table:table-cell>
            <table:table-cell table:style-name="Tabela109.B1" office:value-type="string">
              <text:p text:style-name="P71">Tabela </text:p>
            </table:table-cell>
          </table:table-row>
          <table:table-row table:style-name="Tabela109.1">
            <table:table-cell table:style-name="Tabela109.A1" office:value-type="string">
              <text:p text:style-name="P57">br.ufrn.sipac.patrimonio.movimentacao.dominio.Movimentacao </text:p>
            </table:table-cell>
            <table:table-cell table:style-name="Tabela109.B1" office:value-type="string">
              <text:p text:style-name="P57">administrativo.patrimonio.movimentacao_bem </text:p>
            </table:table-cell>
          </table:table-row>
          <table:table-row table:style-name="Tabela109.1">
            <table:table-cell table:style-name="Tabela109.A1" office:value-type="string">
              <text:p text:style-name="P57">br.ufrn.sipac.patrimonio.tombamento.dominio.Bem</text:p>
            </table:table-cell>
            <table:table-cell table:style-name="Tabela109.B1" office:value-type="string">
              <text:p text:style-name="P57">administrativo.patrimonio.bem </text:p>
            </table:table-cell>
          </table:table-row>
        </table:table>
        <text:h text:style-name="P39" text:outline-level="1"><text:bookmark-start text:name="__RefHeading__87374_379008201"/><text:bookmark-end text:name="__RefHeading__87374_379008201"/>Validar Transferências</text:h>
        <text:p text:style-name="P15"><text:span text:style-name="T3">Este caso de uso permite que os gestores do patrimônio validem as Transferências de bens entre Unidades. O usuário da Unidade/Localidade de Origem </text:span><text:span text:style-name="Internet_20_link"><text:span text:style-name="T3">envia o bem</text:span></text:span><text:span text:style-name="T3"> e emite uma </text:span><text:span text:style-name="Internet_20_link"><text:span text:style-name="T3">Guia de Movimentação</text:span></text:span><text:span text:style-name="T3">, o usuário da Unidade/Localidade de Destino </text:span><text:span text:style-name="Internet_20_link"><text:span text:style-name="T3">recebe o bem</text:span></text:span><text:span text:style-name="T3">. Porém o bem consta como pendente no sistema até que passe pela Validação de Transferência. Este bem pendente não aparece nos relatórios como patrimônio da Unidade de destino, até que seja validado. Quando o gestor de patrimônio validar a Transferência, será possível emitir o Termo de Transferência e os bens passarão a constar nos relatórios como patrimônio da Unidade de destino da Transferência. (</text:span><text:span text:style-name="Internet_20_link"><text:span text:style-name="T3">RN01</text:span></text:span><text:span text:style-name="T3">)</text:span></text:p>
        <text:p text:style-name="P15"><text:span text:style-name="T3">Dessa forma, é pré-condição para este caso de uso, que uma </text:span><text:span text:style-name="Internet_20_link"><text:span text:style-name="T3">Transferência</text:span></text:span><text:span text:style-name="T3"> com necessidade de validação tenha sido feita anteriormente (</text:span><text:span text:style-name="Internet_20_link"><text:span text:style-name="T3">RN02</text:span></text:span><text:span text:style-name="T3">).</text:span></text:p>
        <text:h text:style-name="P42" text:outline-level="2">Descrição do Caso de Uso</text:h>
        <text:p text:style-name="P7">Este caso de uso inicia quando o usuário acessa SIPAC → Patrimônio → Gerência → Movimentações → Validar Transferências</text:p>
        <text:h text:style-name="P35" text:outline-level="4">Passo 1</text:h>
        <text:p text:style-name="P15"><text:span text:style-name="T3">O caso de uso se inicia com uma consulta por transferências pendentes de validação (</text:span><text:span text:style-name="Internet_20_link"><text:span text:style-name="T3">RN03, RN04, RN05</text:span></text:span><text:span text:style-name="T3">). Os filtros para a consulta são: </text:span></text:p>
        <text:list xml:id="list622862584" text:continue-numbering="true" text:style-name="WW8Num3">
          <text:list-item>
            <text:p text:style-name="P16"><text:span text:style-name="Strong_20_Emphasis"><text:span text:style-name="T3">Período do Envio</text:span></text:span><text:span text:style-name="T3">: Formato - DD/MM/AAAA a DD/MM/AAAA. Tipo - DATA.</text:span></text:p>
          </text:list-item>
          <text:list-item>
            <text:p text:style-name="P16"><text:span text:style-name="Strong_20_Emphasis"><text:span text:style-name="T3">Período do Recebimento</text:span></text:span><text:span text:style-name="T3">: Formato - DD/MM/AAAA a DD/MM/AAAA. Tipo - DATA.</text:span></text:p>
          </text:list-item>
          <text:list-item>
            <text:p text:style-name="P16"><text:span text:style-name="Strong_20_Emphasis"><text:span text:style-name="T3">Unidade de Origem</text:span></text:span><text:span text:style-name="T3">: Formato - NOME DA UNIDADE (CÓDIGO DA UNIDADE). Tipo - TEXTO.</text:span></text:p>
          </text:list-item>
        </text:list>
        <text:list xml:id="list986951356" text:continue-list="list1553388307" text:style-name="WW8Num2">
          <text:list-item>
            <text:list>
              <text:list-item>
                <text:p text:style-name="P8">Observa-se também a opção de buscar Unidade, que exibe uma busca por Unidade através do seu nome.</text:p>
              </text:list-item>
            </text:list>
          </text:list-item>
        </text:list>
        <text:list xml:id="list506461813" text:continue-list="list622862584" text:style-name="WW8Num3">
          <text:list-item>
            <text:p text:style-name="P16"><text:span text:style-name="Strong_20_Emphasis"><text:span text:style-name="T3">Localidade de Origem</text:span></text:span><text:span text:style-name="T3">: Formato - CÓDIGO DA LOCALIDADE - NOME DA LOCALIDADE. Tipo - TEXTO. (</text:span><text:span text:style-name="Internet_20_link"><text:span text:style-name="T3">RN06</text:span></text:span><text:span text:style-name="T3">)</text:span></text:p>
          </text:list-item>
          <text:list-item>
            <text:p text:style-name="P16"><text:span text:style-name="Strong_20_Emphasis"><text:span text:style-name="T3">Unidade de Destino</text:span></text:span><text:span text:style-name="T3">: Formato - NOME DA UNIDADE (CÓDIGO DA UNIDADE). Tipo - TEXTO.</text:span></text:p>
          </text:list-item>
        </text:list>
        <text:list xml:id="list1888290592" text:continue-list="list986951356" text:style-name="WW8Num2">
          <text:list-item>
            <text:list>
              <text:list-item>
                <text:p text:style-name="P8">Observa-se também a opção de buscar Unidade, que exibe uma busca por Unidade através do seu nome.</text:p>
              </text:list-item>
            </text:list>
          </text:list-item>
        </text:list>
        <text:list xml:id="list1027536402" text:continue-list="list506461813" text:style-name="WW8Num3">
          <text:list-item>
            <text:p text:style-name="P16"><text:span text:style-name="Strong_20_Emphasis"><text:span text:style-name="T3">Localidade de Destino</text:span></text:span><text:span text:style-name="T3">: Formato - CÓDIGO DA LOCALIDADE - NOME DA LOCALIDADE. Tipo - TEXTO. (</text:span><text:span text:style-name="Internet_20_link"><text:span text:style-name="T3">RN06</text:span></text:span><text:span text:style-name="T3">)</text:span></text:p>
          </text:list-item>
          <text:list-item>
            <text:p text:style-name="P16"><text:span text:style-name="Strong_20_Emphasis"><text:span text:style-name="T3">Bem</text:span></text:span><text:span text:style-name="T3">: Formato - AAAA999999 - DENOMINAÇÃO DO BEM. Tipo - NUMÉRICO e TEXTO.</text:span></text:p>
          </text:list-item>
          <text:list-item>
            <text:p text:style-name="P16"><text:span text:style-name="Strong_20_Emphasis"><text:span text:style-name="T3">Guia de Movimentação</text:span></text:span><text:span text:style-name="T3">: Formato: 9…/AAAA, tipo NUMÉRICO, esse campo é um link, para mais informações verifique a especificação: </text:span><text:span text:style-name="Internet_20_link"><text:span text:style-name="T3">Consultar Guia de Movimentação/Recolhimento</text:span></text:span><text:span text:style-name="T3">.</text:span></text:p>
          </text:list-item>
          <text:list-item>
            <text:p text:style-name="P16"><text:span text:style-name="Strong_20_Emphasis"><text:span text:style-name="T3">Todas as Transferência Pendentes</text:span></text:span><text:span text:style-name="T3">: Tipo - LÓGICO.</text:span></text:p>
          </text:list-item>
        </text:list>
        <text:p text:style-name="P15"><text:span text:style-name="T3">São exibidas as Transferências pendentes de validação com as informações abaixo (</text:span><text:span text:style-name="Internet_20_link"><text:span text:style-name="T3">RN07, RN08</text:span></text:span><text:span text:style-name="T3">): </text:span></text:p>
        <text:list xml:id="list1966135566" text:continue-numbering="true" text:style-name="WW8Num3">
          <text:list-item>
            <text:p text:style-name="P16"><text:span text:style-name="Strong_20_Emphasis"><text:span text:style-name="T4">Guia</text:span></text:span><text:span text:style-name="T3">: Formato - 9999/AAAA. Tipo - NUMÉRICO, esse campo é um link, para mais informações verifique a especificação: </text:span><text:span text:style-name="Internet_20_link"><text:span text:style-name="T3">Consultar Guia de Movimentação/Recolhimento</text:span></text:span><text:span text:style-name="T3">.</text:span></text:p>
          </text:list-item>
          <text:list-item>
            <text:p text:style-name="P16"><text:soft-page-break/><text:span text:style-name="Strong_20_Emphasis"><text:span text:style-name="T4">Bem</text:span></text:span><text:span text:style-name="T3">: Formato - AAAA999999 - DENOMINAÇÃO DO BEM. Tipo - NUMÉRICO e TEXTO.</text:span></text:p>
          </text:list-item>
          <text:list-item>
            <text:p text:style-name="P16"><text:span text:style-name="Strong_20_Emphasis"><text:span text:style-name="T4">Unidade Origem</text:span></text:span><text:span text:style-name="T3">: Tipo - TEXTO.</text:span></text:p>
          </text:list-item>
          <text:list-item>
            <text:p text:style-name="P16"><text:span text:style-name="Strong_20_Emphasis"><text:span text:style-name="T4">Unidade Destino</text:span></text:span><text:span text:style-name="T3">: Tipo - TEXTO.</text:span></text:p>
          </text:list-item>
          <text:list-item>
            <text:p text:style-name="P16"><text:span text:style-name="Strong_20_Emphasis"><text:span text:style-name="T4">Data</text:span></text:span><text:span text:style-name="T3">: Formato - DD/MM/AAAA. Tipo - DATA.</text:span></text:p>
          </text:list-item>
        </text:list>
        <text:h text:style-name="P35" text:outline-level="4">Passo 2</text:h>
        <text:p text:style-name="P7">Ao escolher a transferência que se deseja validar, são exibidos os dados: </text:p>
        <text:list xml:id="list464625582" text:continue-numbering="true" text:style-name="WW8Num3">
          <text:list-item>
            <text:p text:style-name="P16"><text:span text:style-name="Strong_20_Emphasis"><text:span text:style-name="T4">Guia</text:span></text:span><text:span text:style-name="T3">: Formato - 9999/AAAA. Tipo - NUMÉRICO, esse campo é um link, para mais informações verifique a especificação: </text:span><text:span text:style-name="Internet_20_link"><text:span text:style-name="T3">Consultar Guia de Movimentação/Recolhimento</text:span></text:span><text:span text:style-name="T3">.</text:span></text:p>
          </text:list-item>
          <text:list-item>
            <text:p text:style-name="P16"><text:span text:style-name="Strong_20_Emphasis"><text:span text:style-name="T4">Bem</text:span></text:span><text:span text:style-name="T3">: Formato - AAAA999999 - DENOMINAÇÃO DO BEM. Tipo - NUMÉRICO e TEXTO.</text:span></text:p>
          </text:list-item>
          <text:list-item>
            <text:p text:style-name="P16"><text:span text:style-name="Strong_20_Emphasis"><text:span text:style-name="T4">Unidade de Origem</text:span></text:span><text:span text:style-name="T3">: Tipo - TEXTO.</text:span></text:p>
          </text:list-item>
          <text:list-item>
            <text:p text:style-name="P16"><text:span text:style-name="Strong_20_Emphasis"><text:span text:style-name="T4">Unidade de Destino</text:span></text:span><text:span text:style-name="T3">: Tipo - TEXTO.</text:span></text:p>
          </text:list-item>
          <text:list-item>
            <text:p text:style-name="P16"><text:span text:style-name="Strong_20_Emphasis"><text:span text:style-name="T4">Data</text:span></text:span><text:span text:style-name="T3">: Formato - DD/MM/AAAA. Tipo - DATA.</text:span></text:p>
          </text:list-item>
        </text:list>
        <text:p text:style-name="P15"><text:span text:style-name="T3">São exibidas as opções para </text:span><text:span text:style-name="Emphasis"><text:span text:style-name="T3">autorizar</text:span></text:span><text:span text:style-name="T3"> (</text:span><text:span text:style-name="Internet_20_link"><text:span text:style-name="T3">RN09, RN10</text:span></text:span><text:span text:style-name="T3">) ou </text:span><text:span text:style-name="Emphasis"><text:span text:style-name="T3">negar</text:span></text:span><text:span text:style-name="T3"> (</text:span><text:span text:style-name="Internet_20_link"><text:span text:style-name="T3">RN11, RN12</text:span></text:span><text:span text:style-name="T3">) a Transferência do bem. Opcionalmente, é solicitada a informação de </text:span><text:span text:style-name="Strong_20_Emphasis"><text:span text:style-name="T3">Justificativa</text:span></text:span><text:span text:style-name="T3"> (Tipo - TEXTO) (</text:span><text:span text:style-name="Internet_20_link"><text:span text:style-name="T3">RN13</text:span></text:span><text:span text:style-name="T3">) para a autorização ou negação da Transferência.</text:span></text:p>
        <text:h text:style-name="P35" text:outline-level="4">Passo 3</text:h>
        <text:p text:style-name="P7">Um e-mail é enviado ao cadastrador da transferência e ao usuário recebedor do bem notificando da validação da transferência e sua justificativa.</text:p>
        <text:p text:style-name="P7">É exibido o comprovante de validação com os dados a seguir: </text:p>
        <text:list xml:id="list2127305695" text:continue-numbering="true" text:style-name="WW8Num3">
          <text:list-item>
            <text:p text:style-name="P16"><text:span text:style-name="Strong_20_Emphasis"><text:span text:style-name="T4">Guia</text:span></text:span><text:span text:style-name="T3">: Formato - 9999/AAAA. Tipo - NUMÉRICO, esse campo é um link, para mais informações verifique a especificação: </text:span><text:span text:style-name="Internet_20_link"><text:span text:style-name="T3">Consultar Guia de Movimentação/Recolhimento</text:span></text:span><text:span text:style-name="T3">.</text:span></text:p>
          </text:list-item>
          <text:list-item>
            <text:p text:style-name="P16"><text:span text:style-name="Strong_20_Emphasis"><text:span text:style-name="T4">Bem</text:span></text:span><text:span text:style-name="T3">: Formato - AAAA999999 - DENOMINAÇÃO DO BEM. Tipo - NUMÉRICO e TEXTO.</text:span></text:p>
          </text:list-item>
          <text:list-item>
            <text:p text:style-name="P16"><text:span text:style-name="Strong_20_Emphasis"><text:span text:style-name="T4">Unidade de Origem</text:span></text:span><text:span text:style-name="T3">: Tipo - TEXTO.</text:span></text:p>
          </text:list-item>
          <text:list-item>
            <text:p text:style-name="P16"><text:span text:style-name="Strong_20_Emphasis"><text:span text:style-name="T4">Localidade de Origem</text:span></text:span><text:span text:style-name="T3">: Tipo - TEXTO.</text:span></text:p>
          </text:list-item>
          <text:list-item>
            <text:p text:style-name="P16"><text:span text:style-name="Strong_20_Emphasis"><text:span text:style-name="T4">Unidade de Destino</text:span></text:span><text:span text:style-name="T3">: Tipo - TEXTO.</text:span></text:p>
          </text:list-item>
          <text:list-item>
            <text:p text:style-name="P16"><text:span text:style-name="Strong_20_Emphasis"><text:span text:style-name="T4">Localidade de Destino</text:span></text:span><text:span text:style-name="T3">: Tipo - TEXTO.</text:span></text:p>
          </text:list-item>
          <text:list-item>
            <text:p text:style-name="P16"><text:span text:style-name="Strong_20_Emphasis"><text:span text:style-name="T4">Data de Envio</text:span></text:span><text:span text:style-name="T3">: Formato - DD/MM/AAAA. Tipo - DATA.</text:span></text:p>
          </text:list-item>
          <text:list-item>
            <text:p text:style-name="P16"><text:span text:style-name="Strong_20_Emphasis"><text:span text:style-name="T4">Status</text:span></text:span><text:span text:style-name="T3">: Tipo - TEXTO.</text:span></text:p>
          </text:list-item>
          <text:list-item>
            <text:p text:style-name="P16"><text:span text:style-name="Strong_20_Emphasis"><text:span text:style-name="T4">Termo</text:span></text:span><text:span text:style-name="T3">: Formato - 9999/AAAA. Tipo - NUMÉRICO, esse campo é um link, para mais informações verifique a especificação: </text:span><text:span text:style-name="Internet_20_link"><text:span text:style-name="T3">Termo de Responsabilidade</text:span></text:span><text:span text:style-name="T3">.</text:span></text:p>
          </text:list-item>
        </text:list>
        <text:p text:style-name="P7">Há a opção de validar outras transferências e o caso de uso volta pro passo inicial ou é finalizado.</text:p>
        <text:h text:style-name="P42" text:outline-level="2">Principais Regras de Negócio</text:h>
        <text:list xml:id="list607382292" text:continue-numbering="true" text:style-name="WW8Num3">
          <text:list-item>
            <text:p text:style-name="P16"><text:span text:style-name="Strong_20_Emphasis"><text:span text:style-name="T3">RN01</text:span></text:span><text:span text:style-name="T3"> - A funcionalidade </text:span><text:span text:style-name="Strong_20_Emphasis"><text:span text:style-name="T3">Validar Transferências</text:span></text:span><text:span text:style-name="T3"> apenas está disponível se o </text:span><text:span text:style-name="Internet_20_link"><text:span text:style-name="T3">parâmetro</text:span></text:span><text:span text:style-name="T3"> VALIDA_TRANSFERENCIA_BENS tiver valor verdadeiro.</text:span></text:p>
          </text:list-item>
          <text:list-item>
            <text:p text:style-name="P16"><text:soft-page-break/><text:span text:style-name="Strong_20_Emphasis"><text:span text:style-name="T3">RN02</text:span></text:span><text:span text:style-name="T3"> - Caso tenha sido feita uma transferência de primeira movimentação (ver </text:span><text:span text:style-name="Internet_20_link"><text:span text:style-name="T3">Tombar Bens</text:span></text:span><text:span text:style-name="T3">), não é necessária a validação da transferência.</text:span></text:p>
          </text:list-item>
          <text:list-item>
            <text:p text:style-name="P16"><text:span text:style-name="Strong_20_Emphasis"><text:span text:style-name="T3">RN03</text:span></text:span><text:span text:style-name="T3"> - A quantidade de Transferências pendentes é exibida no link para este caso de uso, na aba Gerência.</text:span></text:p>
          </text:list-item>
          <text:list-item>
            <text:p text:style-name="P16"><text:span text:style-name="Strong_20_Emphasis"><text:span text:style-name="T3">RN04</text:span></text:span><text:span text:style-name="T3"> - Esta consulta retorna apenas as Transferências com status </text:span><text:span text:style-name="Source_20_Text"><text:span text:style-name="T9">PENDENTE</text:span></text:span><text:span text:style-name="T3">.</text:span></text:p>
          </text:list-item>
          <text:list-item>
            <text:p text:style-name="P16"><text:span text:style-name="Strong_20_Emphasis"><text:span text:style-name="T3">RN05</text:span></text:span><text:span text:style-name="T3"> - Enquanto a Transferência estiver pendente de validação, o bem transferido não constará nos relatórios como patrimônio da Unidade de destino.</text:span></text:p>
          </text:list-item>
          <text:list-item>
            <text:p text:style-name="P16"><text:span text:style-name="Strong_20_Emphasis"><text:span text:style-name="T3">RN06</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351085709" text:continue-list="list728102483" text:style-name="WW8Num7">
          <text:list-item>
            <text:list>
              <text:list-item>
                <text:p text:style-name="P21"><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522457040" text:continue-list="list607382292" text:style-name="WW8Num3">
          <text:list-item>
            <text:p text:style-name="P16"><text:span text:style-name="Strong_20_Emphasis"><text:span text:style-name="T3">RN07</text:span></text:span><text:span text:style-name="T3"> - Caso o usuário seja gestor do patrimônio de uma unidade gestora, </text:span><text:span text:style-name="Strong_20_Emphasis"><text:span text:style-name="T3">são exibidas apenas as Transferências entre Unidades subordinadas diretamente à Unidade Gestora do usuário</text:span></text:span><text:span text:style-name="T3">. Isto é, em uma hierarquia de Unidades Gestoras, duas UGs de um mesmo nível não visualizam as transferências uma da outra. Já uma UG de um nível imediatamente superior visualiza as tranferências das suas subordinadas, porém, esta UG superior não vê as das inferiores às suas imediatamente subordinadas. Caso seja gestor global do patrimônio da instituição, visualiza todas as transferências pendentes.</text:span></text:p>
          </text:list-item>
          <text:list-item>
            <text:p text:style-name="P16"><text:span text:style-name="Strong_20_Emphasis"><text:span text:style-name="T3">RN08</text:span></text:span><text:span text:style-name="T3"> - Caso o recebimento de um bem tenha sido realizado por um gestor local de patrimônio de uma unidade, então a validação é necessária e pode ser feita pelo gestor de patrimônio de unidade gestora dessa unidade, ou pelo gestor global (funcionário do setor de patrimônio).</text:span></text:p>
          </text:list-item>
          <text:list-item>
            <text:p text:style-name="P16"><text:span text:style-name="Strong_20_Emphasis"><text:span text:style-name="T3">RN09</text:span></text:span><text:span text:style-name="T3"> - Ao autorizar uma Transferência, esta passa a ter o status </text:span><text:span text:style-name="Source_20_Text"><text:span text:style-name="T9">AUTORIZADA</text:span></text:span><text:span text:style-name="T3">.</text:span></text:p>
          </text:list-item>
          <text:list-item>
            <text:p text:style-name="P16"><text:span text:style-name="Strong_20_Emphasis"><text:span text:style-name="T3">RN10</text:span></text:span><text:span text:style-name="T3"> - Se a Transferência for autorizada, o bem transferido passa a constar nos relatórios como patrimônio da Unidade de destino.</text:span></text:p>
          </text:list-item>
          <text:list-item>
            <text:p text:style-name="P16"><text:span text:style-name="Strong_20_Emphasis"><text:span text:style-name="T3">RN11</text:span></text:span><text:span text:style-name="T3"> - Ao negar uma Transferência, esta passa a ter o status </text:span><text:span text:style-name="Source_20_Text"><text:span text:style-name="T9">NEGADA</text:span></text:span><text:span text:style-name="T3">.</text:span></text:p>
          </text:list-item>
          <text:list-item>
            <text:p text:style-name="P16"><text:span text:style-name="Strong_20_Emphasis"><text:span text:style-name="T3">RN12</text:span></text:span><text:span text:style-name="T3"> - Se a Transferência for negada, o bem transferido não constará nos relatórios como patrimônio da Unidade de destino.</text:span></text:p>
          </text:list-item>
          <text:list-item>
            <text:p text:style-name="P16"><text:span text:style-name="Strong_20_Emphasis"><text:span text:style-name="T3">RN13</text:span></text:span><text:span text:style-name="T3"> - Se a Transferência for negada, a </text:span><text:span text:style-name="Strong_20_Emphasis"><text:span text:style-name="T3">Justificativa</text:span></text:span><text:span text:style-name="T3"> passa a ser de preenchimento obrigatório.</text:span></text:p>
          </text:list-item>
        </text:list>
        <text:h text:style-name="P33" text:outline-level="3">Resoluções/Legislações Associadas</text:h>
        <text:p text:style-name="P7">Não se aplica.</text:p>
        <text:h text:style-name="P42" text:outline-level="2">Classes Persistentes e Tabelas Envolvidas</text:h>
        <table:table table:name="Tabela110" table:style-name="Tabela110">
          <table:table-column table:style-name="Tabela110.A"/>
          <table:table-column table:style-name="Tabela110.B"/>
          <table:table-row table:style-name="Tabela110.1">
            <table:table-cell table:style-name="Tabela110.A1" office:value-type="string">
              <text:p text:style-name="P71">Classe </text:p>
            </table:table-cell>
            <table:table-cell table:style-name="Tabela110.B1" office:value-type="string">
              <text:p text:style-name="P71">Tabela </text:p>
            </table:table-cell>
          </table:table-row>
          <table:table-row table:style-name="Tabela110.1">
            <table:table-cell table:style-name="Tabela110.A1" office:value-type="string">
              <text:p text:style-name="P57">br.ufrn.sipac.patrimonio.movimentacao.dominio.Movimentacao </text:p>
            </table:table-cell>
            <table:table-cell table:style-name="Tabela110.B1" office:value-type="string">
              <text:p text:style-name="P59">admnistrativo.patrimonio.movimentacao_bem </text:p>
            </table:table-cell>
          </table:table-row>
          <table:table-row table:style-name="Tabela110.1">
            <table:table-cell table:style-name="Tabela110.A1" office:value-type="string">
              <text:p text:style-name="P57">br.ufrn.sipac.patrimonio.tombamento.dominio.TermoResponsabilidade </text:p>
            </table:table-cell>
            <table:table-cell table:style-name="Tabela110.B1" office:value-type="string">
              <text:p text:style-name="P58">admnistrativo.patrimonio.termo_responsabilidade </text:p>
            </table:table-cell>
          </table:table-row>
          <table:table-row table:style-name="Tabela110.1">
            <table:table-cell table:style-name="Tabela110.A1" office:value-type="string">
              <text:p text:style-name="P57">br.ufrn.sipac.patrimonio.tombamento.dominio.Bem </text:p>
            </table:table-cell>
            <table:table-cell table:style-name="Tabela110.B1" office:value-type="string">
              <text:p text:style-name="P58">admnistrativo.patrimonio.bem </text:p>
            </table:table-cell>
          </table:table-row>
        </table:table>
        <text:h text:style-name="P39" text:outline-level="1"><text:bookmark-start text:name="__RefHeading__87376_379008201"/><text:bookmark-end text:name="__RefHeading__87376_379008201"/>Cadastrar Levantamento</text:h>
        <text:p text:style-name="P7">O Levantamento Patrimonial é o processo que verifica o patrimônio de uma Instituição, seus bens duráveis tais como mesas, cadeiras, computadores, etc. Tal processo é realizado quando o Gestor de Patrimônio deseja verificar a quantidade e a descrição dos bens presentes na sua Unidade, e checar se está de acordo com o registrado no sistema.</text:p>
        <text:h text:style-name="P42" text:outline-level="2">Descrição do Caso de Uso</text:h>
        <text:h text:style-name="P35" text:outline-level="4">Passo 1</text:h>
        <text:p text:style-name="P7">Ao usuário é requerido que uma unidade seja informada: </text:p>
        <text:list xml:id="list141815648" text:continue-numbering="true" text:style-name="WW8Num3">
          <text:list-item>
            <text:p text:style-name="P16"><text:span text:style-name="Strong_20_Emphasis"><text:span text:style-name="T3">Unidade Responsável*:</text:span></text:span><text:span text:style-name="T3"> Formato: UNIDADE (CÓDIGO DA UNIDADE), tipo TEXTO.</text:span></text:p>
          </text:list-item>
        </text:list>
        <text:list xml:id="list947249771" text:continue-list="list1888290592" text:style-name="WW8Num2">
          <text:list-item>
            <text:list>
              <text:list-item>
                <text:p text:style-name="P8">Observa-se também a opção de buscar a unidade, que exibe uma busca por unidade através do nome da mesma.</text:p>
              </text:list-item>
            </text:list>
          </text:list-item>
        </text:list>
        <text:h text:style-name="P35" text:outline-level="4">Passo 2</text:h>
        <text:p text:style-name="P7">O sistema exibe: </text:p>
        <text:list xml:id="list1394137430" text:continue-list="list141815648" text:style-name="WW8Num3">
          <text:list-item>
            <text:p text:style-name="P16"><text:span text:style-name="Strong_20_Emphasis"><text:span text:style-name="T4">Unidade</text:span></text:span><text:span text:style-name="T3">: Formato - UNIDADE (CÓDIGO). Tipo - TEXTO.</text:span></text:p>
          </text:list-item>
          <text:list-item>
            <text:p text:style-name="P16"><text:span text:style-name="Strong_20_Emphasis"><text:span text:style-name="T4">Responsável da Unidade</text:span></text:span><text:span text:style-name="T3">: Formato - NOME DO SERVIDOR (Mat. 999999). Tipo - TEXTO.</text:span></text:p>
          </text:list-item>
        </text:list>
        <text:p text:style-name="P7">E solicita: </text:p>
        <text:list xml:id="list1557181103" text:continue-numbering="true" text:style-name="WW8Num3">
          <text:list-item>
            <text:p text:style-name="P16"><text:span text:style-name="Strong_20_Emphasis"><text:span text:style-name="T3">Finalidade do Levantamento</text:span></text:span><text:span text:style-name="T3">*: Tipo - TEXTO. Esta finalidade é cadastrada através de </text:span><text:span text:style-name="Internet_20_link"><text:span text:style-name="T3">Cadastrar Finalidade do Levantamento Patrimonial</text:span></text:span><text:span text:style-name="T3">. </text:span></text:p>
          </text:list-item>
          <text:list-item>
            <text:p text:style-name="P16"><text:span text:style-name="Strong_20_Emphasis"><text:span text:style-name="T3">Descrição do Levantamento</text:span></text:span><text:span text:style-name="T3">: Tipo - TEXTO. Tamanho máximo: 500 caracteres.</text:span></text:p>
          </text:list-item>
          <text:list-item>
            <text:p text:style-name="P16"><text:span text:style-name="Strong_20_Emphasis"><text:span text:style-name="T3">Observações</text:span></text:span><text:span text:style-name="T3">: Tipo - TEXTO. Tamanho máximo: 500 caracteres.</text:span></text:p>
          </text:list-item>
        </text:list>
        <text:p text:style-name="P7">Também é solicitado informar o local dos bens: </text:p>
        <text:list xml:id="list480680531" text:continue-numbering="true" text:style-name="WW8Num3">
          <text:list-item>
            <text:p text:style-name="P16"><text:span text:style-name="Strong_20_Emphasis"><text:span text:style-name="T4">Unidade</text:span></text:span><text:span text:style-name="T3">: Tipo - TEXTO.</text:span></text:p>
          </text:list-item>
          <text:list-item>
            <text:p text:style-name="P16"><text:span text:style-name="Strong_20_Emphasis"><text:span text:style-name="T3">Localidade Vinculada à Unidade</text:span></text:span><text:span text:style-name="T3">: Tipo - AUTOCOMPLETE, Formato: CÓDIGO LOCALIDADE - NOME LOCALIDADE, Entrada de dados: NOME LOCALIDADE. (RN01)</text:span></text:p>
          </text:list-item>
          <text:list-item>
            <text:p text:style-name="P16"><text:span text:style-name="Strong_20_Emphasis"><text:span text:style-name="T3">Informar uma Nova Localidade</text:span></text:span><text:span text:style-name="T3">: Tipo - TEXTO. (RN02)</text:span></text:p>
          </text:list-item>
        </text:list>
        <text:p text:style-name="P7">O usuário também pode inserir os bens encontrados fisicamente na localidade informada naquele levantamento, para isto é solicitado: </text:p>
        <text:list xml:id="list720453098" text:continue-numbering="true" text:style-name="WW8Num3">
          <text:list-item>
            <text:p text:style-name="P16"><text:span text:style-name="Strong_20_Emphasis"><text:span text:style-name="T3">Usar Leitor de código de barras?</text:span></text:span><text:span text:style-name="T3">: Tipo - TEXTO. São apresentadas as opções </text:span><text:span text:style-name="Source_20_Text"><text:span text:style-name="T9">Sim</text:span></text:span><text:span text:style-name="T3"> ou </text:span><text:span text:style-name="Source_20_Text"><text:span text:style-name="T9">Não</text:span></text:span><text:span text:style-name="T3">. (RN03)</text:span></text:p>
          </text:list-item>
          <text:list-item>
            <text:p text:style-name="P16"><text:span text:style-name="Strong_20_Emphasis"><text:span text:style-name="T3">Bem</text:span></text:span><text:span text:style-name="T3">: Tipo - AUTOCOMPLETE. Formato - AAAA999999 - DENOMINAÇÃO DO BEM. Dados de Entrada: Nº TOMBAMENTO ou DENOMINAÇÃO.</text:span></text:p>
          </text:list-item>
          <text:list-item>
            <text:p text:style-name="P16"><text:span text:style-name="Strong_20_Emphasis"><text:span text:style-name="T3">Estado Atual do Bem</text:span></text:span><text:span text:style-name="T3">: Tipo - TEXTO. </text:span></text:p>
          </text:list-item>
        </text:list>
        <text:p text:style-name="P7">Caso o bem informado não tenha sido encontrado, é necessário incluir os seguintes dados: </text:p>
        <text:list xml:id="list386696170" text:continue-numbering="true" text:style-name="WW8Num3">
          <text:list-item>
            <text:p text:style-name="P16"><text:span text:style-name="Strong_20_Emphasis"><text:span text:style-name="T3">Tombamento</text:span></text:span><text:span text:style-name="T3">: Tipo - NUMÉRICO.</text:span></text:p>
          </text:list-item>
          <text:list-item>
            <text:p text:style-name="P16"><text:span text:style-name="Strong_20_Emphasis"><text:span text:style-name="T3">Descrição Detalhada</text:span></text:span><text:span text:style-name="T3">*: Tipo - TEXTO, de tamanho máximo 300 caracteres.</text:span></text:p>
          </text:list-item>
          <text:list-item>
            <text:p text:style-name="P16"><text:soft-page-break/><text:span text:style-name="Strong_20_Emphasis"><text:span text:style-name="T3">Marca</text:span></text:span><text:span text:style-name="T3">*: Tipo - AUTOCOMPLETE. Entrada de dados: NOME DA MARCA.</text:span></text:p>
          </text:list-item>
          <text:list-item>
            <text:p text:style-name="P16"><text:span text:style-name="Strong_20_Emphasis"><text:span text:style-name="T3">Quantidade</text:span></text:span><text:span text:style-name="T3">: Tipo - NUMÉRICO.</text:span></text:p>
          </text:list-item>
        </text:list>
        <text:p text:style-name="P7">Os itens adicionados são incluídos em uma lista com os seguintes dados: </text:p>
        <text:list xml:id="list1158835514" text:continue-numbering="true" text:style-name="WW8Num3">
          <text:list-item>
            <text:p text:style-name="P16"><text:span text:style-name="Strong_20_Emphasis"><text:span text:style-name="T4">Tombamento</text:span></text:span><text:span text:style-name="T3">: Formato - AAAA999999. Tipo - NUMÉRICO.</text:span></text:p>
          </text:list-item>
          <text:list-item>
            <text:p text:style-name="P16"><text:span text:style-name="Strong_20_Emphasis"><text:span text:style-name="T4">Descrição</text:span></text:span><text:span text:style-name="T3">: Tipo - TEXTO.</text:span></text:p>
          </text:list-item>
          <text:list-item>
            <text:p text:style-name="P16"><text:span text:style-name="Strong_20_Emphasis"><text:span text:style-name="T4">Marca</text:span></text:span><text:span text:style-name="T3">: Tipo - TEXTO.</text:span></text:p>
          </text:list-item>
          <text:list-item>
            <text:p text:style-name="P16"><text:span text:style-name="Strong_20_Emphasis"><text:span text:style-name="T4">Estado do Bem</text:span></text:span><text:span text:style-name="T3">: Tipo - TEXTO.</text:span></text:p>
          </text:list-item>
        </text:list>
        <text:h text:style-name="P35" text:outline-level="4">Passo 3</text:h>
        <text:p text:style-name="P7">É possível finalizar o levantamento ou gravar para continuar posteriormente.</text:p>
        <text:p text:style-name="P7">Ao finalizar o levantamento, é gerado um comprovante contendo: </text:p>
        <text:list xml:id="list530149931" text:continue-numbering="true" text:style-name="WW8Num3">
          <text:list-item>
            <text:p text:style-name="P16"><text:span text:style-name="Strong_20_Emphasis"><text:span text:style-name="T4">Nº do Levantamento Patrimonial</text:span></text:span><text:span text:style-name="T3">: Formato - 9…/AAAA. Tipo - NUMÉRICO.</text:span></text:p>
          </text:list-item>
          <text:list-item>
            <text:p text:style-name="P16"><text:span text:style-name="Strong_20_Emphasis"><text:span text:style-name="T4">Unidade</text:span></text:span><text:span text:style-name="T3">: Formato - UNIDADE (CÓDIGO). Tipo - TEXTO.</text:span></text:p>
          </text:list-item>
          <text:list-item>
            <text:p text:style-name="P16"><text:span text:style-name="Strong_20_Emphasis"><text:span text:style-name="T4">Responsável da Unidade</text:span></text:span><text:span text:style-name="T3">: Formato - NOME DO SERVIDOR (Mat. 999999). Tipo - TEXTO.</text:span></text:p>
          </text:list-item>
          <text:list-item>
            <text:p text:style-name="P16"><text:span text:style-name="Strong_20_Emphasis"><text:span text:style-name="T4">Local dos bens</text:span></text:span><text:span text:style-name="T3">: Formato - NOME DO LOCAL (FINALIDADE). Tipo - TEXTO.</text:span></text:p>
          </text:list-item>
          <text:list-item>
            <text:p text:style-name="P16"><text:span text:style-name="Strong_20_Emphasis"><text:span text:style-name="T4">Descrição do Levantamento</text:span></text:span><text:span text:style-name="T3">: Tipo - TEXTO.</text:span></text:p>
          </text:list-item>
          <text:list-item>
            <text:p text:style-name="P16"><text:span text:style-name="Strong_20_Emphasis"><text:span text:style-name="T4">Finalidade</text:span></text:span><text:span text:style-name="T3">: Tipo - TEXTO.</text:span></text:p>
          </text:list-item>
        </text:list>
        <text:p text:style-name="P7">E os bens encontrados no levantamento, com as informações: </text:p>
        <text:list xml:id="list817287681" text:continue-numbering="true" text:style-name="WW8Num3">
          <text:list-item>
            <text:p text:style-name="P16"><text:span text:style-name="Strong_20_Emphasis"><text:span text:style-name="T4">Tombamento</text:span></text:span><text:span text:style-name="T3">: Formato - AAAA999999. Tipo - NUMÉRICO.</text:span></text:p>
          </text:list-item>
          <text:list-item>
            <text:p text:style-name="P16"><text:span text:style-name="Strong_20_Emphasis"><text:span text:style-name="T4">Descrição</text:span></text:span><text:span text:style-name="T3">: Tipo - TEXTO.</text:span></text:p>
          </text:list-item>
          <text:list-item>
            <text:p text:style-name="P16"><text:span text:style-name="Strong_20_Emphasis"><text:span text:style-name="T4">Marca</text:span></text:span><text:span text:style-name="T3">: Tipo - TEXTO.</text:span></text:p>
          </text:list-item>
          <text:list-item>
            <text:p text:style-name="P16"><text:span text:style-name="Strong_20_Emphasis"><text:span text:style-name="T4">Estado do bem</text:span></text:span><text:span text:style-name="T3">: Tipo - TEXTO.</text:span></text:p>
          </text:list-item>
        </text:list>
        <text:p text:style-name="P15"><text:span text:style-name="T3">O caso de uso finaliza e são exibidas as opções de </text:span><text:span text:style-name="Internet_20_link"><text:span text:style-name="T3">Listar Levantamentos</text:span></text:span><text:span text:style-name="T3"> ou cadastrar um novo levantamento.</text:span></text:p>
        <text:h text:style-name="P42" text:outline-level="2">Principais Regras de Negócio</text:h>
        <text:list xml:id="list263494970" text:continue-numbering="true" text:style-name="WW8Num3">
          <text:list-item>
            <text:p text:style-name="P16"><text:span text:style-name="Strong_20_Emphasis"><text:span text:style-name="T3">RN01</text:span></text:span><text:span text:style-name="T3"> - Caso o </text:span><text:span text:style-name="Internet_20_link"><text:span text:style-name="T3">parâmetro</text:span></text:span><text:span text:style-name="T3"> PERMITE_OPERACOES_PATRIMONIO_POR_LOCALIDADE seja falso, o campo </text:span><text:span text:style-name="Strong_20_Emphasis"><text:span text:style-name="T3">Localidade Vinculada à Unidade</text:span></text:span><text:span text:style-name="T3"> apresenta tipo TEXTO, onde são exibidas as Localidades já cadastradas para escolha do usuário.</text:span></text:p>
          </text:list-item>
          <text:list-item>
            <text:p text:style-name="P16"><text:span text:style-name="Strong_20_Emphasis"><text:span text:style-name="T3">RN02</text:span></text:span><text:span text:style-name="T3"> - </text:span><text:span text:style-name="Strong_20_Emphasis"><text:span text:style-name="T3">Informar uma Nova Localidade</text:span></text:span><text:span text:style-name="T3"> apenas é exibido se o </text:span><text:span text:style-name="Internet_20_link"><text:span text:style-name="T3">parâmetro</text:span></text:span><text:span text:style-name="T3"> PERMITE_OPERACOES_PATRIMONIO_POR_LOCALIDADE for verdadeiro.</text:span></text:p>
          </text:list-item>
          <text:list-item>
            <text:p text:style-name="P16"><text:span text:style-name="Strong_20_Emphasis"><text:span text:style-name="T3">RN03</text:span></text:span><text:span text:style-name="T3"> - Caso o usuário marque a opção </text:span><text:span text:style-name="Source_20_Text"><text:span text:style-name="T9">Sim</text:span></text:span><text:span text:style-name="T3">, o campo </text:span><text:span text:style-name="Strong_20_Emphasis"><text:span text:style-name="T3">Bem</text:span></text:span><text:span text:style-name="T3"> passa a ser </text:span><text:span text:style-name="Strong_20_Emphasis"><text:span text:style-name="T3">Tombamento</text:span></text:span><text:span text:style-name="T3"> (Tipo - NUMÉRICO).</text:span></text:p>
          </text:list-item>
        </text:list>
        <text:h text:style-name="P33" text:outline-level="3">Resoluções/Legislações Associadas</text:h>
        <text:p text:style-name="P7">Não se aplica.</text:p>
        <text:h text:style-name="P42" text:outline-level="2"><text:soft-page-break/>Classes Persistentes e Tabelas Envolvidas</text:h>
        <table:table table:name="Tabela111" table:style-name="Tabela111">
          <table:table-column table:style-name="Tabela111.A"/>
          <table:table-column table:style-name="Tabela111.B"/>
          <table:table-row table:style-name="Tabela111.1">
            <table:table-cell table:style-name="Tabela111.A1" office:value-type="string">
              <text:p text:style-name="P71">Classe </text:p>
            </table:table-cell>
            <table:table-cell table:style-name="Tabela111.B1" office:value-type="string">
              <text:p text:style-name="P71">Tabela </text:p>
            </table:table-cell>
          </table:table-row>
          <table:table-row table:style-name="Tabela111.1">
            <table:table-cell table:style-name="Tabela111.A1" office:value-type="string">
              <text:p text:style-name="P57">br.ufrn.sipac.patrimonio.gerencia.dominio.LevantamentoPatrimonial </text:p>
            </table:table-cell>
            <table:table-cell table:style-name="Tabela111.B1" office:value-type="string">
              <text:p text:style-name="P59">admnistrativo.patrimonio.levantamento_patrimonial </text:p>
            </table:table-cell>
          </table:table-row>
          <table:table-row table:style-name="Tabela111.1">
            <table:table-cell table:style-name="Tabela111.A1" office:value-type="string">
              <text:p text:style-name="P57">br.ufrn.sipac.patrimonio.gerencia.dominio.ItemLevantamento </text:p>
            </table:table-cell>
            <table:table-cell table:style-name="Tabela111.B1" office:value-type="string">
              <text:p text:style-name="P57">admnistrativo.patrimonio.item_levantamento </text:p>
            </table:table-cell>
          </table:table-row>
        </table:table>
        <text:h text:style-name="P39" text:outline-level="1"><text:bookmark-start text:name="__RefHeading__87378_379008201"/><text:bookmark-end text:name="__RefHeading__87378_379008201"/>Listar Levantamentos</text:h>
        <text:p text:style-name="P15"><text:span text:style-name="T3">Um </text:span><text:span text:style-name="Internet_20_link"><text:span text:style-name="T3">levantamento patrimonial</text:span></text:span><text:span text:style-name="T3"> é um processo que registra o imobilizado de uma instituição ou bens duráveis como mesas, cadeiras, computadores, etc. A listagem de levantamentos patrimoniais pode ser feita tanto pelos gestores de patrimônio, como também pelos gestores em cada unidade, com o objetivo de verificar os levantamentos realizados e a quantidade de bens registrada.</text:span></text:p>
        <text:h text:style-name="P42" text:outline-level="2">Descrição do Caso de uso</text:h>
        <text:h text:style-name="P35" text:outline-level="4">Passo 1</text:h>
        <text:p text:style-name="P7">Inicialmente é apresentada uma listagem (RN01, RN02 e RN03) contendo os levantamentos realizados, com os seguintes campos: </text:p>
        <text:list xml:id="list2055133911" text:continue-numbering="true" text:style-name="WW8Num3">
          <text:list-item>
            <text:p text:style-name="P16"><text:span text:style-name="Strong_20_Emphasis"><text:span text:style-name="T3">Número/Ano</text:span></text:span><text:span text:style-name="T3">: Tipo NUMÉRICO, formato: 9…/AAAA.</text:span></text:p>
          </text:list-item>
          <text:list-item>
            <text:p text:style-name="P16"><text:span text:style-name="Strong_20_Emphasis"><text:span text:style-name="T3">Local</text:span></text:span><text:span text:style-name="T3">: Tipo TEXTO.</text:span></text:p>
          </text:list-item>
          <text:list-item>
            <text:p text:style-name="P16"><text:span text:style-name="Strong_20_Emphasis"><text:span text:style-name="T3">Finalidade</text:span></text:span><text:span text:style-name="T3">: Tipo TEXTO.</text:span></text:p>
          </text:list-item>
          <text:list-item>
            <text:p text:style-name="P16"><text:span text:style-name="Strong_20_Emphasis"><text:span text:style-name="T3">Descrição do Levantamento</text:span></text:span><text:span text:style-name="T3">: Tipo TEXTO.</text:span></text:p>
          </text:list-item>
          <text:list-item>
            <text:p text:style-name="P16"><text:span text:style-name="Strong_20_Emphasis"><text:span text:style-name="T3">Usuário</text:span></text:span><text:span text:style-name="T3">: Formato: LOGIN-USUÁRIO, tipo TEXTO.</text:span></text:p>
          </text:list-item>
        </text:list>
        <text:p text:style-name="P7">Onde o usuário pode visualizar o levantamento, assim como alterá-lo ou removê-lo. </text:p>
        <text:h text:style-name="P35" text:outline-level="4">Passo 2 - Fluxo Alternativo - Visualizar Levantamento</text:h>
        <text:p text:style-name="P15"><text:span text:style-name="T3">O sistema exibe o passo 3 do caso de uso: </text:span><text:span text:style-name="Internet_20_link"><text:span text:style-name="T3">Cadastrar Levantamento Patrimonial</text:span></text:span><text:span text:style-name="T3">.</text:span></text:p>
        <text:h text:style-name="P35" text:outline-level="4">Passo 2 - Fluxo Alternativo - Alterar Levantamento Patrimonial</text:h>
        <text:p text:style-name="P15"><text:span text:style-name="T3">O sistema exibe o passo 2, e logo após o Passo 3 do caso de uso: </text:span><text:span text:style-name="Internet_20_link"><text:span text:style-name="T3">Cadastrar Levantamento Patrimonial</text:span></text:span><text:span text:style-name="T3">.</text:span></text:p>
        <text:h text:style-name="P42" text:outline-level="2">Principais Regras de Negócio</text:h>
        <text:list xml:id="list590551980" text:continue-numbering="true" text:style-name="WW8Num3">
          <text:list-item>
            <text:p text:style-name="P16"><text:span text:style-name="Strong_20_Emphasis"><text:span text:style-name="T3">RN01</text:span></text:span><text:span text:style-name="T3"> - Se o usuário for um gestor de patrimônio global, são exibidos os levantamentos de todas as unidades e todas unidades filhas de todas unidades gestoras.</text:span></text:p>
          </text:list-item>
          <text:list-item>
            <text:p text:style-name="P16"><text:span text:style-name="Strong_20_Emphasis"><text:span text:style-name="T3">RN02</text:span></text:span><text:span text:style-name="T3"> - Se o usuário for um gestor de patrimônio local, são exibidos apenas os feitos na sua unidade (Só tendo acesso pelo portal administrativo).</text:span></text:p>
          </text:list-item>
          <text:list-item>
            <text:p text:style-name="P16"><text:span text:style-name="Strong_20_Emphasis"><text:span text:style-name="T3">RN03</text:span></text:span><text:span text:style-name="T3"> - Se o usuário for do gestor de patrimônio da unidade gestora, são exibidos apenas os feitos em todas as unidades e suas unidades filhas da unidade gestora que ele é cadastrado.</text:span></text:p>
          </text:list-item>
        </text:list>
        <text:h text:style-name="P33" text:outline-level="3">Resoluções/Legislações Associadas</text:h>
        <text:p text:style-name="P7">Não se aplica.</text:p>
        <text:h text:style-name="P42" text:outline-level="2">Classes Persistentes e Tabelas Envolvidas</text:h>
        <table:table table:name="Tabela112" table:style-name="Tabela112">
          <table:table-column table:style-name="Tabela112.A"/>
          <table:table-column table:style-name="Tabela112.B"/>
          <table:table-row table:style-name="Tabela112.1">
            <table:table-cell table:style-name="Tabela112.A1" office:value-type="string">
              <text:p text:style-name="P71">Classe </text:p>
            </table:table-cell>
            <table:table-cell table:style-name="Tabela112.B1" office:value-type="string">
              <text:p text:style-name="P71">Tabela </text:p>
            </table:table-cell>
          </table:table-row>
          <table:table-row table:style-name="Tabela112.1">
            <table:table-cell table:style-name="Tabela112.A1" office:value-type="string">
              <text:p text:style-name="P57">br.ufrn.sipac.patrimonio.gerencia.dominio.Levan<text:soft-page-break/>tamentoPatrimonial </text:p>
            </table:table-cell>
            <table:table-cell table:style-name="Tabela112.B1" office:value-type="string">
              <text:p text:style-name="P57">admnistrativo.patrimonio.levantamento_patrimo<text:soft-page-break/>nial </text:p>
            </table:table-cell>
          </table:table-row>
        </table:table>
        <text:h text:style-name="P39" text:outline-level="1"><text:bookmark-start text:name="__RefHeading__87380_379008201"/><text:bookmark-end text:name="__RefHeading__87380_379008201"/>Menu Levantamento Patrimonial</text:h>
        <text:p text:style-name="P7">Um levantamento patrimonial é um processo que registra o imobilizado de uma instituição ou bens duráveis como mesas, cadeiras, computadores, etc. O menu de levantamentos patrimoniais consiste em listar para o gestor a quantidade de bens cadastrados por unidade, bens estes que são distribuídos em levantamentos patrimoniais realizados onde o gestor pode fazer determinadas operações tais como transferência de um bem. Assim também disponibiliza diversas operações referentes ao levantamento patrimonial.</text:p>
        <text:h text:style-name="P42" text:outline-level="2">Descrição do Caso de uso</text:h>
        <text:p text:style-name="P7">Inicialmente são listadas as unidades com levantamentos patrimoniais realizados com a quantidade de bens cadastrados, com os seguintes campos a saber: </text:p>
        <text:list xml:id="list1051350357" text:continue-numbering="true" text:style-name="WW8Num3">
          <text:list-item>
            <text:p text:style-name="P16"><text:span text:style-name="Strong_20_Emphasis"><text:span text:style-name="T4">Unidade</text:span></text:span><text:span text:style-name="T3">: Formato: UNIDADE (CÓDIGO-UNIDADE), tipo TEXTO.</text:span></text:p>
          </text:list-item>
          <text:list-item>
            <text:p text:style-name="P16"><text:span text:style-name="Strong_20_Emphasis"><text:span text:style-name="T4">Bens Cadastrados</text:span></text:span><text:span text:style-name="T3">: Tipo NUMÉRICO.</text:span></text:p>
          </text:list-item>
          <text:list-item>
            <text:p text:style-name="P16"><text:span text:style-name="Strong_20_Emphasis"><text:span text:style-name="T4">Total de Unidades</text:span></text:span><text:span text:style-name="T3">: Tipo NUMÉRICO.</text:span></text:p>
          </text:list-item>
          <text:list-item>
            <text:p text:style-name="P16"><text:span text:style-name="Strong_20_Emphasis"><text:span text:style-name="T4">Total de Bens</text:span></text:span><text:span text:style-name="T3">: Tipo NUMÉRICO.</text:span></text:p>
          </text:list-item>
        </text:list>
        <text:p text:style-name="P7">São listados também os documentos referentes a operações com o levantamento patrimonial, assim como as próprias operações para efetuá-los tais como: </text:p>
        <text:list xml:id="list539528011" text:continue-list="list935583755" text:style-name="WW8Num5">
          <text:list-item>
            <text:p text:style-name="P18"><text:span text:style-name="Internet_20_link"><text:span text:style-name="T3">Cadastrar Levantamento</text:span></text:span></text:p>
          </text:list-item>
          <text:list-item>
            <text:p text:style-name="P18"><text:span text:style-name="Internet_20_link"><text:span text:style-name="T3">Levantamento por Local</text:span></text:span></text:p>
          </text:list-item>
          <text:list-item>
            <text:p text:style-name="P18"><text:span text:style-name="Internet_20_link"><text:span text:style-name="T3">Listar Bens do Levantamento por Local</text:span></text:span></text:p>
          </text:list-item>
          <text:list-item>
            <text:p text:style-name="P18"><text:span text:style-name="Internet_20_link"><text:span text:style-name="T3">Listar Bens do Levantamento por Unidade</text:span></text:span></text:p>
          </text:list-item>
        </text:list>
        <text:list xml:id="list765211616" text:continue-list="list947249771" text:style-name="WW8Num2">
          <text:list-item>
            <text:list>
              <text:list-item>
                <text:p text:style-name="P8">Sendo esses dois últimos, o passo 3 da referida especificação.</text:p>
              </text:list-item>
            </text:list>
          </text:list-item>
          <text:list-item>
            <text:p text:style-name="P9">Manual para realização do Levantamento, que disponibiliza ao usuário o seguinte documento: </text:p>
          </text:list-item>
        </text:list>
        <text:p text:style-name="P53">FIXME internalmedia: desenvolvimento:especificacoes:sipac:patrimonio:casos_de_uso:levantamento_patrimonial:levantamento_patrimonial:levantamentopatrimonial.pdf</text:p>
        <text:p text:style-name="P30">.</text:p>
        <text:list xml:id="list669608833" text:continue-numbering="true" text:style-name="WW8Num2">
          <text:list-item>
            <text:p text:style-name="P9">Ficha para Levantamento Patrimonial, que disponibiliza ao usuário o seguinte documento: </text:p>
          </text:list-item>
        </text:list>
        <text:p text:style-name="P53">FIXME internalmedia: desenvolvimento:especificacoes:sipac:patrimonio:casos_de_uso:levantamento_patrimonial:levantamento_patrimonial:ficha_levantamento.doc</text:p>
        <text:p text:style-name="P30">.</text:p>
        <text:list xml:id="list379783940" text:continue-numbering="true" text:style-name="WW8Num2">
          <text:list-item>
            <text:p text:style-name="P9">Ficha para Levantamento Patrimonial (versão PDF), que disponibiliza ao usuário o mesmo documento da opção anterior, diferenciando apenas o formato do documento.</text:p>
          </text:list-item>
        </text:list>
        <text:p text:style-name="P7">O caso de uso entã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42" text:outline-level="2"><text:soft-page-break/>Classes Persistentes e Tabelas Envolvidas</text:h>
        <table:table table:name="Tabela113" table:style-name="Tabela113">
          <table:table-column table:style-name="Tabela113.A"/>
          <table:table-column table:style-name="Tabela113.B"/>
          <table:table-row table:style-name="Tabela113.1">
            <table:table-cell table:style-name="Tabela113.A1" office:value-type="string">
              <text:p text:style-name="P71">Classe </text:p>
            </table:table-cell>
            <table:table-cell table:style-name="Tabela113.B1" office:value-type="string">
              <text:p text:style-name="P71">Tabela </text:p>
            </table:table-cell>
          </table:table-row>
          <table:table-row table:style-name="Tabela113.1">
            <table:table-cell table:style-name="Tabela113.A1" office:value-type="string">
              <text:p text:style-name="P57">br.ufrn.sipac.patrimonio.gerencia.dominio.LevantamentoPatrimonial </text:p>
            </table:table-cell>
            <table:table-cell table:style-name="Tabela113.B1" office:value-type="string">
              <text:p text:style-name="P57">admnistrativo.patrimonio.levantamento_patrimonial </text:p>
            </table:table-cell>
          </table:table-row>
        </table:table>
        <text:h text:style-name="P39" text:outline-level="1"><text:bookmark-start text:name="__RefHeading__87382_379008201"/><text:bookmark-end text:name="__RefHeading__87382_379008201"/>Processar Levantamento Patrimonial</text:h>
        <text:p text:style-name="P7">O Levantamento Patrimonial é o processo que verifica o patrimônio de uma Instituição, seus bens duráveis tais como mesas, cadeiras, computadores, etc. Tal processo é realizado quando o Gestor de Patrimônio deseja verificar se a quantidade e a descrição dos bens presentes na sua Unidade, está de acordo com o registrado no sistema.</text:p>
        <text:p text:style-name="P7">O processamento de levantamentos patrimoniais consiste em listar para o usuário todos os bens encontrados no levantamento, agrupados por unidade, caso os bens não estejam no sistema, é permitido cadastrá-los, caso estejam na unidade errada é permitido transferi-los.</text:p>
        <text:h text:style-name="P42" text:outline-level="2">Descrição do Caso de uso</text:h>
        <text:h text:style-name="P35" text:outline-level="4">Passo 1</text:h>
        <text:p text:style-name="P7">O caso de uso inicia-se com a exibição de uma listagem de Unidades que possuem levantamentos patrimoniais cadastrados: </text:p>
        <text:list xml:id="list2129018978" text:continue-list="list1051350357" text:style-name="WW8Num3">
          <text:list-item>
            <text:p text:style-name="P16"><text:span text:style-name="Strong_20_Emphasis"><text:span text:style-name="T4">Unidade</text:span></text:span><text:span text:style-name="T3">: Formato - NOME DA UNIDADE (CÓDIGO). Tipo - TEXTO.</text:span></text:p>
          </text:list-item>
          <text:list-item>
            <text:p text:style-name="P16"><text:span text:style-name="Strong_20_Emphasis"><text:span text:style-name="T4">Bens Cadastrados</text:span></text:span><text:span text:style-name="T3">: Tipo - NUMÉRICO.</text:span></text:p>
          </text:list-item>
        </text:list>
        <text:h text:style-name="P35" text:outline-level="4">Passo 2</text:h>
        <text:p text:style-name="P7">Após ter sido escolhida a Unidade, são listados os levantamentos patrimoniais realizados nela, com os seguintes dados: </text:p>
        <text:list xml:id="list266966198" text:continue-numbering="true" text:style-name="WW8Num3">
          <text:list-item>
            <text:p text:style-name="P16"><text:span text:style-name="Strong_20_Emphasis"><text:span text:style-name="T4">Número/Ano</text:span></text:span><text:span text:style-name="T3">: Formato - 9…/AAAA. Tipo - NUMÉRICO.</text:span></text:p>
          </text:list-item>
          <text:list-item>
            <text:p text:style-name="P16"><text:span text:style-name="Strong_20_Emphasis"><text:span text:style-name="T4">Local</text:span></text:span><text:span text:style-name="T3">: Tipo - TEXTO.</text:span></text:p>
          </text:list-item>
          <text:list-item>
            <text:p text:style-name="P16"><text:span text:style-name="Strong_20_Emphasis"><text:span text:style-name="T4">Finalidade</text:span></text:span><text:span text:style-name="T3">: Tipo - TEXTO.</text:span></text:p>
          </text:list-item>
          <text:list-item>
            <text:p text:style-name="P16"><text:span text:style-name="Strong_20_Emphasis"><text:span text:style-name="T4">Descrição do Levantamento</text:span></text:span><text:span text:style-name="T3">: Tipo - TEXTO.</text:span></text:p>
          </text:list-item>
          <text:list-item>
            <text:p text:style-name="P16"><text:span text:style-name="Strong_20_Emphasis"><text:span text:style-name="T4">Usuário</text:span></text:span><text:span text:style-name="T3">: Tipo - TEXTO.</text:span></text:p>
          </text:list-item>
        </text:list>
        <text:h text:style-name="P35" text:outline-level="4">Passo 3</text:h>
        <text:p text:style-name="P7">Após ter sido escolhido o levantamento desejado, são listados os bens encontrados no levantamento e o resumo dos dados do levantamento, com as seguintes informações: </text:p>
        <text:list xml:id="list974242197" text:continue-numbering="true" text:style-name="WW8Num3">
          <text:list-item>
            <text:p text:style-name="P16"><text:span text:style-name="Strong_20_Emphasis"><text:span text:style-name="T4">N° do Levantamento Patrimonial</text:span></text:span><text:span text:style-name="T3">: Formato - 9…/AAAA. Tipo - NUMÉRICO.</text:span></text:p>
          </text:list-item>
          <text:list-item>
            <text:p text:style-name="P16"><text:span text:style-name="Strong_20_Emphasis"><text:span text:style-name="T4">Unidade</text:span></text:span><text:span text:style-name="T3">: Formato - NOME DA UNIDADE (CÓDIGO). Tipo - TEXTO.</text:span></text:p>
          </text:list-item>
          <text:list-item>
            <text:p text:style-name="P16"><text:span text:style-name="Strong_20_Emphasis"><text:span text:style-name="T4">Responsável da Unidade</text:span></text:span><text:span text:style-name="T3">: Formato - NOME DO RESPONSÁVEL (Mat. 9999999). Tipo - TEXTO.</text:span></text:p>
          </text:list-item>
          <text:list-item>
            <text:p text:style-name="P16"><text:span text:style-name="Strong_20_Emphasis"><text:span text:style-name="T4">Finalidade do Levantamento</text:span></text:span><text:span text:style-name="T3">: Tipo - TEXTO.</text:span></text:p>
          </text:list-item>
        </text:list>
        <text:p text:style-name="P7">Listagem dos bens, agrupados por Unidade Responsável, caso seja diferente da encontrada no levantamento: </text:p>
        <text:list xml:id="list940082359" text:continue-numbering="true" text:style-name="WW8Num3">
          <text:list-item>
            <text:p text:style-name="P16"><text:span text:style-name="Strong_20_Emphasis"><text:span text:style-name="T4">Tombamento</text:span></text:span><text:span text:style-name="T3">: Formato - AAAA999999. Tipo - TEXTO.</text:span></text:p>
          </text:list-item>
          <text:list-item>
            <text:p text:style-name="P16"><text:span text:style-name="Strong_20_Emphasis"><text:span text:style-name="T4">Descrição</text:span></text:span><text:span text:style-name="T3">: Tipo - TEXTO.</text:span></text:p>
          </text:list-item>
          <text:list-item>
            <text:p text:style-name="P16"><text:span text:style-name="Strong_20_Emphasis"><text:span text:style-name="T4">Marca</text:span></text:span><text:span text:style-name="T3">: Tipo - TEXTO.</text:span></text:p>
          </text:list-item>
          <text:list-item>
            <text:p text:style-name="P16"><text:soft-page-break/><text:span text:style-name="Strong_20_Emphasis"><text:span text:style-name="T4">Estado do Bem</text:span></text:span><text:span text:style-name="T3">: Tipo - TEXTO.</text:span></text:p>
          </text:list-item>
        </text:list>
        <text:p text:style-name="P7">Esta listagem é dividida em cinco grupos: </text:p>
        <text:list xml:id="list745023684" text:continue-list="list379783940" text:style-name="WW8Num2">
          <text:list-item>
            <text:p text:style-name="P17"><text:span text:style-name="Emphasis"><text:span text:style-name="T3">Bens não inventariados</text:span></text:span><text:span text:style-name="T3">: bens ainda não conferidos fisicamente ou não localizados;</text:span></text:p>
          </text:list-item>
          <text:list-item>
            <text:p text:style-name="P17"><text:span text:style-name="Emphasis"><text:span text:style-name="T3">Bens não cadastrados</text:span></text:span><text:span text:style-name="T3">: bens encontrados fisicamente e não localizados no SIPAC;</text:span></text:p>
          </text:list-item>
          <text:list-item>
            <text:p text:style-name="P17"><text:span text:style-name="Emphasis"><text:span text:style-name="T3">Bens com divergência de localidade</text:span></text:span><text:span text:style-name="T3">: bens encontrados fisicamente em setor distinto daquele onde está cadastrado no SIPAC;</text:span></text:p>
          </text:list-item>
          <text:list-item>
            <text:p text:style-name="P17"><text:span text:style-name="Emphasis"><text:span text:style-name="T3">Bens baixados e localizados na Unidade</text:span></text:span><text:span text:style-name="T3">: bens já lançados em processo de baixa e localizados fisicamente ainda na Unidade;</text:span></text:p>
          </text:list-item>
          <text:list-item>
            <text:p text:style-name="P17"><text:span text:style-name="Emphasis"><text:span text:style-name="T3">Bens com saída temporária em aberto</text:span></text:span><text:span text:style-name="T3">: bens para os quais foi cadastrada saída temporária e não houve o cadastramento do retorno do bem, sendo que este foi localizado fisicamente na Unidade.</text:span></text:p>
          </text:list-item>
        </text:list>
        <text:p text:style-name="P15"><text:span text:style-name="T3">Para os bens não cadastrados, está disponível a opção de </text:span><text:span text:style-name="Internet_20_link"><text:span text:style-name="T3">Cadastrar Bem Antigo</text:span></text:span><text:span text:style-name="T3">.</text:span></text:p>
        <text:p text:style-name="P7">Também está disponível a opção de transferir bens com divergência de localidade, descrita a seguir:</text:p>
        <text:h text:style-name="P35" text:outline-level="4">Passo 4</text:h>
        <text:p text:style-name="P7">São exibidos os bens com divergência de localidade com os dados: </text:p>
        <text:list xml:id="list686644814" text:continue-list="list940082359" text:style-name="WW8Num3">
          <text:list-item>
            <text:p text:style-name="P16"><text:span text:style-name="Strong_20_Emphasis"><text:span text:style-name="T4">Nº Tombamento</text:span></text:span><text:span text:style-name="T3">: Formato - AAAA999999. Tipo - NUMÉRICO.</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Marca</text:span></text:span><text:span text:style-name="T3">: Tipo - TEXTO.</text:span></text:p>
          </text:list-item>
          <text:list-item>
            <text:p text:style-name="P16"><text:span text:style-name="Strong_20_Emphasis"><text:span text:style-name="T4">Estado</text:span></text:span><text:span text:style-name="T3">: Tipo - TEXTO.</text:span></text:p>
          </text:list-item>
          <text:list-item>
            <text:p text:style-name="P16"><text:span text:style-name="Strong_20_Emphasis"><text:span text:style-name="T4">Localização</text:span></text:span><text:span text:style-name="T3">: Tipo - TEXTO. Formato - NOME DA UNIDADE (CÓDIGO).</text:span></text:p>
          </text:list-item>
        </text:list>
        <text:p text:style-name="P7">Todos os bens que se deseje incluir na transferência devem ser marcados.</text:p>
        <text:p text:style-name="P7">São solicitadas as informações: </text:p>
        <text:list xml:id="list1939214434" text:continue-numbering="true" text:style-name="WW8Num3">
          <text:list-item>
            <text:p text:style-name="P16"><text:span text:style-name="Strong_20_Emphasis"><text:span text:style-name="T3">Unidade de Origem</text:span></text:span><text:span text:style-name="T3">: Formato - NOME DA UNIDADE (CÓDIGO); Tipo - TEXTO e NUMÉRICO. (RN01)</text:span></text:p>
          </text:list-item>
          <text:list-item>
            <text:p text:style-name="P16"><text:span text:style-name="Strong_20_Emphasis"><text:span text:style-name="T4">Unidade de Destino</text:span></text:span><text:span text:style-name="T3">: Formato - NOME DA UNIDADE (CÓDIGO); Tipo - TEXTO e NUMÉRICO.</text:span></text:p>
          </text:list-item>
          <text:list-item>
            <text:p text:style-name="P16"><text:span text:style-name="Strong_20_Emphasis"><text:span text:style-name="T3">Transferir para um Termo de Responsabilidade já existente</text:span></text:span><text:span text:style-name="T3">: Tipo LÓGICO. (RN02, RN03)</text:span></text:p>
          </text:list-item>
          <text:list-item>
            <text:p text:style-name="P16"><text:span text:style-name="Strong_20_Emphasis"><text:span text:style-name="T3">Termo</text:span></text:span><text:span text:style-name="T3">*: Tipo - NUMÉRICO. Formato - 9…/AAAA. (RN04)</text:span></text:p>
          </text:list-item>
        </text:list>
        <text:p text:style-name="P7">(RN05) </text:p>
        <text:h text:style-name="P35" text:outline-level="4">Passo 5</text:h>
        <text:p text:style-name="P7">É exibida a confirmação da operação, com as informaçãoes:</text:p>
        <text:h text:style-name="P46" text:outline-level="5">Informações do Levantamento</text:h>
        <text:list xml:id="list535271276" text:continue-numbering="true" text:style-name="WW8Num3">
          <text:list-item>
            <text:p text:style-name="P16"><text:span text:style-name="Strong_20_Emphasis"><text:span text:style-name="T4">Número/Ano</text:span></text:span><text:span text:style-name="T3">: Tipo - NUMÉRICO. Formato - 9…/AAAA.</text:span></text:p>
          </text:list-item>
          <text:list-item>
            <text:p text:style-name="P16"><text:span text:style-name="Strong_20_Emphasis"><text:span text:style-name="T4">Finalidade do Levantamento</text:span></text:span><text:span text:style-name="T3">: Tipo - TEXTO.</text:span></text:p>
          </text:list-item>
          <text:list-item>
            <text:p text:style-name="P16"><text:span text:style-name="Strong_20_Emphasis"><text:span text:style-name="T4">Unidade</text:span></text:span><text:span text:style-name="T3">: Tipo - TEXTO. Formato - NOME DA UNIDADE (CÓDIGO)</text:span></text:p>
          </text:list-item>
          <text:list-item>
            <text:p text:style-name="P16"><text:soft-page-break/><text:span text:style-name="Strong_20_Emphasis"><text:span text:style-name="T4">Responsável da Unidade</text:span></text:span><text:span text:style-name="T3">: Tipo - TEXTO. Formato - NOME DO SERVIDOR. (MATRÍCULA)</text:span></text:p>
          </text:list-item>
        </text:list>
        <text:h text:style-name="P46" text:outline-level="5">Informações da Movimentação</text:h>
        <text:list xml:id="list1122866069" text:continue-numbering="true" text:style-name="WW8Num3">
          <text:list-item>
            <text:p text:style-name="P16"><text:span text:style-name="Strong_20_Emphasis"><text:span text:style-name="T4">Número/Ano</text:span></text:span><text:span text:style-name="T3">: Tipo - NUMÉRICO. Formato - 9…/AAAA.</text:span></text:p>
          </text:list-item>
          <text:list-item>
            <text:p text:style-name="P16"><text:span text:style-name="Strong_20_Emphasis"><text:span text:style-name="T4">Data de Cadastro</text:span></text:span><text:span text:style-name="T3">: Tipo - DATA.</text:span></text:p>
          </text:list-item>
          <text:list-item>
            <text:p text:style-name="P16"><text:span text:style-name="Strong_20_Emphasis"><text:span text:style-name="T4">Termo</text:span></text:span><text:span text:style-name="T3">: Tipo - NUMÉRICO. Formato - 9…/AAAA.</text:span></text:p>
          </text:list-item>
          <text:list-item>
            <text:p text:style-name="P16"><text:span text:style-name="Strong_20_Emphasis"><text:span text:style-name="T4">Unidade de Origem</text:span></text:span><text:span text:style-name="T3">: Formato - NOME DA UNIDADE (CÓDIGO); Tipo - TEXTO e NUMÉRICO. </text:span></text:p>
          </text:list-item>
          <text:list-item>
            <text:p text:style-name="P16"><text:span text:style-name="Strong_20_Emphasis"><text:span text:style-name="T4">Unidade de Destino</text:span></text:span><text:span text:style-name="T3">: Formato - NOME DA UNIDADE (CÓDIGO); Tipo - TEXTO e NUMÉRICO.</text:span></text:p>
          </text:list-item>
        </text:list>
        <text:h text:style-name="P46" text:outline-level="5">Bens com Divergência de Localidade Transferidos</text:h>
        <text:list xml:id="list1890632154" text:continue-numbering="true" text:style-name="WW8Num3">
          <text:list-item>
            <text:p text:style-name="P16"><text:span text:style-name="Strong_20_Emphasis"><text:span text:style-name="T4">Nº Tombamento</text:span></text:span><text:span text:style-name="T3">: Formato - AAAA999999. Tipo - NUMÉRICO.</text:span></text:p>
          </text:list-item>
          <text:list-item>
            <text:p text:style-name="P16"><text:span text:style-name="Strong_20_Emphasis"><text:span text:style-name="T4">Denominação</text:span></text:span><text:span text:style-name="T3">: Tipo - TEXTO.</text:span></text:p>
          </text:list-item>
          <text:list-item>
            <text:p text:style-name="P16"><text:span text:style-name="Strong_20_Emphasis"><text:span text:style-name="T4">Estado</text:span></text:span><text:span text:style-name="T3">: Tipo - TEXTO.</text:span></text:p>
          </text:list-item>
          <text:list-item>
            <text:p text:style-name="P16"><text:span text:style-name="Strong_20_Emphasis"><text:span text:style-name="T4">Localização</text:span></text:span><text:span text:style-name="T3">: Tipo - TEXTO. Formato - NOME DA UNIDADE (CÓDIGO).</text:span></text:p>
          </text:list-item>
        </text:list>
        <text:p text:style-name="P7">O caso de uso é finalizado.</text:p>
        <text:h text:style-name="P42" text:outline-level="2">Principais Regras de Negócio</text:h>
        <text:list xml:id="list1114249241" text:continue-numbering="true" text:style-name="WW8Num3">
          <text:list-item>
            <text:p text:style-name="P16"><text:span text:style-name="Strong_20_Emphasis"><text:span text:style-name="T3">RN01</text:span></text:span><text:span text:style-name="T3"> - Os bens marcados para envio devem pertencer à unidade de origem determinada.</text:span></text:p>
          </text:list-item>
          <text:list-item>
            <text:p text:style-name="P16"><text:span text:style-name="Strong_20_Emphasis"><text:span text:style-name="T3">RN02</text:span></text:span><text:span text:style-name="T3"> - O nome do documento Termo de Responsabilidade é controlado através do parâmetro NOME_DOCUMENTO_TERMO_TOMBAMENTO. O documento referido pode ter outra denominação na instituição, como por exemplo Termo de Transferência. Veja mais informações sobre </text:span><text:span text:style-name="Internet_20_link"><text:span text:style-name="T3">Parâmetros do Sistema</text:span></text:span><text:span text:style-name="T3">.</text:span></text:p>
          </text:list-item>
          <text:list-item>
            <text:p text:style-name="P16"><text:span text:style-name="Strong_20_Emphasis"><text:span text:style-name="T3">RN03</text:span></text:span><text:span text:style-name="T3"> - Para a Transferência a partir de um Termo de Responsabilidade já existente, a Unidade do Termo deve ser a mesma da Unidade de Destino dos Bens a serem transferidos.</text:span></text:p>
          </text:list-item>
          <text:list-item>
            <text:p text:style-name="P16"><text:span text:style-name="Strong_20_Emphasis"><text:span text:style-name="T3">RN04</text:span></text:span><text:span text:style-name="T3"> - O preenchimento do campo </text:span><text:span text:style-name="Strong_20_Emphasis"><text:span text:style-name="T3">Termo</text:span></text:span><text:span text:style-name="T3"> só é necessário se o campo </text:span><text:span text:style-name="Strong_20_Emphasis"><text:span text:style-name="T3">Transferir para um Termo de Responsabilidade já existente</text:span></text:span><text:span text:style-name="T3"> for verdadeiro.</text:span></text:p>
          </text:list-item>
          <text:list-item>
            <text:p text:style-name="P16"><text:span text:style-name="Strong_20_Emphasis"><text:span text:style-name="T3">RN05</text:span></text:span><text:span text:style-name="T3"> - Para a transferência de bens no levantamento é aplicada as mesmas regras de negócios aplicadas no caso de uso </text:span><text:span text:style-name="Internet_20_link"><text:span text:style-name="T3">enviar bens</text:span></text:span><text:span text:style-name="T3">.</text:span></text:p>
          </text:list-item>
        </text:list>
        <text:h text:style-name="P42" text:outline-level="2">Classes Persistentes e Tabelas Envolvidas</text:h>
        <table:table table:name="Tabela114" table:style-name="Tabela114">
          <table:table-column table:style-name="Tabela114.A"/>
          <table:table-column table:style-name="Tabela114.B"/>
          <table:table-row table:style-name="Tabela114.1">
            <table:table-cell table:style-name="Tabela114.A1" office:value-type="string">
              <text:p text:style-name="P71">Classe </text:p>
            </table:table-cell>
            <table:table-cell table:style-name="Tabela114.B1" office:value-type="string">
              <text:p text:style-name="P71">Tabela </text:p>
            </table:table-cell>
          </table:table-row>
          <table:table-row table:style-name="Tabela114.1">
            <table:table-cell table:style-name="Tabela114.A1" office:value-type="string">
              <text:p text:style-name="P57">br.ufrn.sipac.patrimonio.gerencia.dominio.LevantamentoPatrimonial </text:p>
            </table:table-cell>
            <table:table-cell table:style-name="Tabela114.B1" office:value-type="string">
              <text:p text:style-name="P57">admnistrativo.patrimonio.levantamento_patrimonial </text:p>
            </table:table-cell>
          </table:table-row>
        </table:table>
        <text:h text:style-name="P39" text:outline-level="1"><text:bookmark-start text:name="__RefHeading__87384_379008201"/><text:bookmark-end text:name="__RefHeading__87384_379008201"/>Relatório Acervo Patrimonial Levantado</text:h>
        <text:p text:style-name="P7">Este caso de uso permite a criação, por parte dos gestores do setor de patrimônio, de um relatório de bens, por unidade, que passaram pelo levantamento patrimonial. Ou seja, permite a visualização do acervo patrimonial levantado recentemente para aquela unidade.</text:p>
        <text:h text:style-name="P42" text:outline-level="2">Descrição do Caso de Uso</text:h>
        <text:h text:style-name="P35" text:outline-level="4">Passo 1</text:h>
        <text:p text:style-name="P7">É necessário indicar tais filtros, combináveis como desejado, para a geração do relatório: </text:p>
        <text:list xml:id="list1445547451" text:continue-numbering="true" text:style-name="WW8Num3">
          <text:list-item>
            <text:p text:style-name="P16"><text:span text:style-name="Strong_20_Emphasis"><text:span text:style-name="T3">Unidade Gestora</text:span></text:span><text:span text:style-name="T3">*: Tipo TEXTO.</text:span></text:p>
          </text:list-item>
          <text:list-item>
            <text:p text:style-name="P16"><text:span text:style-name="Strong_20_Emphasis"><text:span text:style-name="T3">Unidade</text:span></text:span><text:span text:style-name="T3">: Tipo AUTOCOMPLETE, formato: NOME DA UNIDADE (CÓD. UNIDADE), entrada de dados: NOME ou CÓDIGO.</text:span></text:p>
          </text:list-item>
        </text:list>
        <text:list xml:id="list237201220" text:continue-list="list745023684" text:style-name="WW8Num2">
          <text:list-item>
            <text:list>
              <text:list-item>
                <text:p text:style-name="P8">Observa-se também a opção de buscar a unidade, que ao ser selecionada exibe uma busca por unidade através do nome da mesma.</text:p>
              </text:list-item>
            </text:list>
          </text:list-item>
        </text:list>
        <text:list xml:id="list1227660562" text:continue-list="list1445547451" text:style-name="WW8Num3">
          <text:list-item>
            <text:p text:style-name="P16"><text:span text:style-name="Strong_20_Emphasis"><text:span text:style-name="T3">Localidade</text:span></text:span><text:span text:style-name="T3">: Tipo AUTOCOMPLETE, formato: CÓD. LOCALIDADE - NOME DA LOCALIDADE, entrada de dados: NOME ou CÓDIGO (RN01).</text:span></text:p>
          </text:list-item>
          <text:list-item>
            <text:p text:style-name="P16"><text:span text:style-name="Strong_20_Emphasis"><text:span text:style-name="T3">Finalidade</text:span></text:span><text:span text:style-name="T3">: Tipo - TEXTO.</text:span></text:p>
          </text:list-item>
          <text:list-item>
            <text:p text:style-name="P16"><text:span text:style-name="Strong_20_Emphasis"><text:span text:style-name="T3">Grupo de Material</text:span></text:span><text:span text:style-name="T3">: Tipo AUTOCOMPLETE, formato: CÓD. MATERIAL - DESCRIÇÃO DO MATERIAL, tipo TEXTO.</text:span></text:p>
          </text:list-item>
          <text:list-item>
            <text:p text:style-name="P16"><text:span text:style-name="Strong_20_Emphasis"><text:span text:style-name="T3">Período do Levantamento</text:span></text:span><text:span text:style-name="T3">: Formato - DD/MM/AAAA a DD/MM/AAAA. Tipo - DATA.</text:span></text:p>
          </text:list-item>
        </text:list>
        <text:p text:style-name="P7">Então são exibidos os levantamentos encontrados, de acordo com a consulta realizada, com as seguintes informações: </text:p>
        <text:list xml:id="list216909247" text:continue-numbering="true" text:style-name="WW8Num3">
          <text:list-item>
            <text:p text:style-name="P16"><text:span text:style-name="Strong_20_Emphasis"><text:span text:style-name="T4">Número/Ano</text:span></text:span><text:span text:style-name="T3">: Tipo - NUMÉRICO. Formato - 9…/AAAA.</text:span></text:p>
          </text:list-item>
          <text:list-item>
            <text:p text:style-name="P16"><text:span text:style-name="Strong_20_Emphasis"><text:span text:style-name="T4">Data</text:span></text:span><text:span text:style-name="T3">: Tipo - DATA.</text:span></text:p>
          </text:list-item>
          <text:list-item>
            <text:p text:style-name="P16"><text:span text:style-name="Strong_20_Emphasis"><text:span text:style-name="T4">Finalidade</text:span></text:span><text:span text:style-name="T3">: Tipo - TEXTO.</text:span></text:p>
          </text:list-item>
          <text:list-item>
            <text:p text:style-name="P16"><text:span text:style-name="Strong_20_Emphasis"><text:span text:style-name="T4">Localização</text:span></text:span><text:span text:style-name="T3">: Tipo - TEXTO.</text:span></text:p>
          </text:list-item>
        </text:list>
        <text:h text:style-name="P35" text:outline-level="4">Passo 2</text:h>
        <text:p text:style-name="P7">É gerado um relatório com as seguintes informações:</text:p>
        <text:p text:style-name="P15"><text:span text:style-name="Strong_20_Emphasis"><text:span text:style-name="T3">Relatório Acervo Patrimonial Levantado</text:span></text:span></text:p>
        <text:p text:style-name="P15"><text:span text:style-name="Strong_20_Emphasis"><text:span text:style-name="T3">N°. do Levantamento:</text:span></text:span><text:span text:style-name="T3"> &lt;9…/AAAA&gt;</text:span></text:p>
        <text:p text:style-name="P15"><text:span text:style-name="Strong_20_Emphasis"><text:span text:style-name="T3">Unidade do Levantamento:</text:span></text:span><text:span text:style-name="T3"> &lt;TEXTO&gt;</text:span></text:p>
        <text:p text:style-name="P15"><text:span text:style-name="Strong_20_Emphasis"><text:span text:style-name="T3">Localidade do Levantamento:</text:span></text:span><text:span text:style-name="T3"> &lt;TEXTO&gt;</text:span></text:p>
        <text:p text:style-name="P15"><text:span text:style-name="Strong_20_Emphasis"><text:span text:style-name="T3">Data de Cadastro:</text:span></text:span><text:span text:style-name="T3"> &lt;DD/MM/AAAA&gt; </text:span></text:p>
        <table:table table:name="Tabela115" table:style-name="Tabela115">
          <table:table-column table:style-name="Tabela115.A" table:number-columns-repeated="3"/>
          <table:table-column table:style-name="Tabela115.D"/>
          <table:table-column table:style-name="Tabela115.E"/>
          <table:table-row table:style-name="Tabela115.1">
            <table:table-cell table:style-name="Tabela115.A1" table:number-columns-spanned="5" office:value-type="string">
              <text:p text:style-name="P71">Bens Não Encontrados (99) </text:p>
            </table:table-cell>
            <table:covered-table-cell/>
            <table:covered-table-cell/>
            <table:covered-table-cell/>
            <table:covered-table-cell/>
          </table:table-row>
          <table:table-row table:style-name="Tabela115.1">
            <table:table-cell table:style-name="Tabela115.A2" office:value-type="string">
              <text:p text:style-name="P71">Tombamento </text:p>
            </table:table-cell>
            <table:table-cell table:style-name="Tabela115.A2" office:value-type="string">
              <text:p text:style-name="P71">Descrição </text:p>
            </table:table-cell>
            <table:table-cell table:style-name="Tabela115.A2" office:value-type="string">
              <text:p text:style-name="P71">Marca </text:p>
            </table:table-cell>
            <table:table-cell table:style-name="Tabela115.A2" office:value-type="string">
              <text:p text:style-name="P71">Estado do Bem </text:p>
            </table:table-cell>
            <table:table-cell table:style-name="Tabela115.E2" office:value-type="string">
              <text:p text:style-name="P31"/>
            </table:table-cell>
          </table:table-row>
          <table:table-row table:style-name="Tabela115.1">
            <table:table-cell table:style-name="Tabela115.A2" office:value-type="string">
              <text:p text:style-name="P57">&lt;9…&gt; </text:p>
            </table:table-cell>
            <table:table-cell table:style-name="Tabela115.A2" office:value-type="string">
              <text:p text:style-name="P57">&lt;TEXTO&gt; </text:p>
            </table:table-cell>
            <table:table-cell table:style-name="Tabela115.A2" office:value-type="string">
              <text:p text:style-name="P57">&lt;TEXTO&gt; </text:p>
            </table:table-cell>
            <table:table-cell table:style-name="Tabela115.A2" office:value-type="string">
              <text:p text:style-name="P57">&lt;TEXTO&gt; </text:p>
            </table:table-cell>
            <table:table-cell table:style-name="Tabela115.E2" office:value-type="string">
              <text:p text:style-name="P31"/>
            </table:table-cell>
          </table:table-row>
          <text:soft-page-break/>
          <table:table-row table:style-name="Tabela115.1">
            <table:table-cell table:style-name="Tabela115.A2" office:value-type="string">
              <text:p text:style-name="P57">&lt;9…&gt; </text:p>
            </table:table-cell>
            <table:table-cell table:style-name="Tabela115.A2" office:value-type="string">
              <text:p text:style-name="P57">&lt;TEXTO&gt; </text:p>
            </table:table-cell>
            <table:table-cell table:style-name="Tabela115.A2" office:value-type="string">
              <text:p text:style-name="P57">&lt;TEXTO&gt; </text:p>
            </table:table-cell>
            <table:table-cell table:style-name="Tabela115.A2" office:value-type="string">
              <text:p text:style-name="P57">&lt;TEXTO&gt; </text:p>
            </table:table-cell>
            <table:table-cell table:style-name="Tabela115.E2" office:value-type="string">
              <text:p text:style-name="P31"/>
            </table:table-cell>
          </table:table-row>
          <table:table-row table:style-name="Tabela115.1">
            <table:table-cell table:style-name="Tabela115.A1" table:number-columns-spanned="5" office:value-type="string">
              <text:p text:style-name="P71">Bens Inventariados (99) </text:p>
            </table:table-cell>
            <table:covered-table-cell/>
            <table:covered-table-cell/>
            <table:covered-table-cell/>
            <table:covered-table-cell/>
          </table:table-row>
          <table:table-row table:style-name="Tabela115.1">
            <table:table-cell table:style-name="Tabela115.A2" office:value-type="string">
              <text:p text:style-name="P71">Tombamento </text:p>
            </table:table-cell>
            <table:table-cell table:style-name="Tabela115.A2" office:value-type="string">
              <text:p text:style-name="P71">Descrição </text:p>
            </table:table-cell>
            <table:table-cell table:style-name="Tabela115.A2" office:value-type="string">
              <text:p text:style-name="P71">Marca </text:p>
            </table:table-cell>
            <table:table-cell table:style-name="Tabela115.A2" office:value-type="string">
              <text:p text:style-name="P71">Estado do Bem </text:p>
            </table:table-cell>
            <table:table-cell table:style-name="Tabela115.E2" office:value-type="string">
              <text:p text:style-name="P31"/>
            </table:table-cell>
          </table:table-row>
          <table:table-row table:style-name="Tabela115.1">
            <table:table-cell table:style-name="Tabela115.A2" office:value-type="string">
              <text:p text:style-name="P57">&lt;9…&gt; </text:p>
            </table:table-cell>
            <table:table-cell table:style-name="Tabela115.A2" office:value-type="string">
              <text:p text:style-name="P57">&lt;TEXTO&gt; </text:p>
            </table:table-cell>
            <table:table-cell table:style-name="Tabela115.A2" office:value-type="string">
              <text:p text:style-name="P57">&lt;TEXTO&gt; </text:p>
            </table:table-cell>
            <table:table-cell table:style-name="Tabela115.A2" office:value-type="string">
              <text:p text:style-name="P57">&lt;TEXTO&gt; </text:p>
            </table:table-cell>
            <table:table-cell table:style-name="Tabela115.E2" office:value-type="string">
              <text:p text:style-name="P31"/>
            </table:table-cell>
          </table:table-row>
          <table:table-row table:style-name="Tabela115.1">
            <table:table-cell table:style-name="Tabela115.A2" office:value-type="string">
              <text:p text:style-name="P57">&lt;9…&gt; </text:p>
            </table:table-cell>
            <table:table-cell table:style-name="Tabela115.A2" office:value-type="string">
              <text:p text:style-name="P57">&lt;TEXTO&gt; </text:p>
            </table:table-cell>
            <table:table-cell table:style-name="Tabela115.A2" office:value-type="string">
              <text:p text:style-name="P57">&lt;TEXTO&gt; </text:p>
            </table:table-cell>
            <table:table-cell table:style-name="Tabela115.A2" office:value-type="string">
              <text:p text:style-name="P57">&lt;TEXTO&gt; </text:p>
            </table:table-cell>
            <table:table-cell table:style-name="Tabela115.E2" office:value-type="string">
              <text:p text:style-name="P31"/>
            </table:table-cell>
          </table:table-row>
          <table:table-row table:style-name="Tabela115.1">
            <table:table-cell table:style-name="Tabela115.A1" table:number-columns-spanned="5" office:value-type="string">
              <text:p text:style-name="P71">Bens Avulsos (99) </text:p>
            </table:table-cell>
            <table:covered-table-cell/>
            <table:covered-table-cell/>
            <table:covered-table-cell/>
            <table:covered-table-cell/>
          </table:table-row>
          <table:table-row table:style-name="Tabela115.1">
            <table:table-cell table:style-name="Tabela115.A2" office:value-type="string">
              <text:p text:style-name="P71">Tombamento </text:p>
            </table:table-cell>
            <table:table-cell table:style-name="Tabela115.A2" office:value-type="string">
              <text:p text:style-name="P71">Descrição </text:p>
            </table:table-cell>
            <table:table-cell table:style-name="Tabela115.A2" office:value-type="string">
              <text:p text:style-name="P71">Marca </text:p>
            </table:table-cell>
            <table:table-cell table:style-name="Tabela115.A2" office:value-type="string">
              <text:p text:style-name="P71">Estado do Bem </text:p>
            </table:table-cell>
            <table:table-cell table:style-name="Tabela115.E2" office:value-type="string">
              <text:p text:style-name="P31"/>
            </table:table-cell>
          </table:table-row>
          <table:table-row table:style-name="Tabela115.1">
            <table:table-cell table:style-name="Tabela115.A2" office:value-type="string">
              <text:p text:style-name="P57">&lt;9…&gt; </text:p>
            </table:table-cell>
            <table:table-cell table:style-name="Tabela115.A2" office:value-type="string">
              <text:p text:style-name="P57">&lt;TEXTO&gt; </text:p>
            </table:table-cell>
            <table:table-cell table:style-name="Tabela115.A2" office:value-type="string">
              <text:p text:style-name="P57">&lt;TEXTO&gt; </text:p>
            </table:table-cell>
            <table:table-cell table:style-name="Tabela115.A2" office:value-type="string">
              <text:p text:style-name="P57">&lt;TEXTO&gt; </text:p>
            </table:table-cell>
            <table:table-cell table:style-name="Tabela115.E2" office:value-type="string">
              <text:p text:style-name="P31"/>
            </table:table-cell>
          </table:table-row>
          <table:table-row table:style-name="Tabela115.1">
            <table:table-cell table:style-name="Tabela115.A2" office:value-type="string">
              <text:p text:style-name="P57">&lt;9…&gt; </text:p>
            </table:table-cell>
            <table:table-cell table:style-name="Tabela115.A2" office:value-type="string">
              <text:p text:style-name="P57">&lt;TEXTO&gt; </text:p>
            </table:table-cell>
            <table:table-cell table:style-name="Tabela115.A2" office:value-type="string">
              <text:p text:style-name="P57">&lt;TEXTO&gt; </text:p>
            </table:table-cell>
            <table:table-cell table:style-name="Tabela115.A2" office:value-type="string">
              <text:p text:style-name="P57">&lt;TEXTO&gt; </text:p>
            </table:table-cell>
            <table:table-cell table:style-name="Tabela115.E2" office:value-type="string">
              <text:p text:style-name="P31"/>
            </table:table-cell>
          </table:table-row>
          <table:table-row table:style-name="Tabela115.1">
            <table:table-cell table:style-name="Tabela115.A1" table:number-columns-spanned="5" office:value-type="string">
              <text:p text:style-name="P71">Bens Não Inventariados (99) </text:p>
            </table:table-cell>
            <table:covered-table-cell/>
            <table:covered-table-cell/>
            <table:covered-table-cell/>
            <table:covered-table-cell/>
          </table:table-row>
          <table:table-row table:style-name="Tabela115.1">
            <table:table-cell table:style-name="Tabela115.A2" office:value-type="string">
              <text:p text:style-name="P71">Tombamento </text:p>
            </table:table-cell>
            <table:table-cell table:style-name="Tabela115.A2" office:value-type="string">
              <text:p text:style-name="P71">Descrição </text:p>
            </table:table-cell>
            <table:table-cell table:style-name="Tabela115.A2" office:value-type="string">
              <text:p text:style-name="P71">Marca </text:p>
            </table:table-cell>
            <table:table-cell table:style-name="Tabela115.A2" office:value-type="string">
              <text:p text:style-name="P71">Estado do Bem </text:p>
            </table:table-cell>
            <table:table-cell table:style-name="Tabela115.E2" office:value-type="string">
              <text:p text:style-name="P31"/>
            </table:table-cell>
          </table:table-row>
          <table:table-row table:style-name="Tabela115.1">
            <table:table-cell table:style-name="Tabela115.A2" office:value-type="string">
              <text:p text:style-name="P57">&lt;9…&gt; </text:p>
            </table:table-cell>
            <table:table-cell table:style-name="Tabela115.A2" office:value-type="string">
              <text:p text:style-name="P57">&lt;TEXTO&gt; </text:p>
            </table:table-cell>
            <table:table-cell table:style-name="Tabela115.A2" office:value-type="string">
              <text:p text:style-name="P57">&lt;TEXTO&gt; </text:p>
            </table:table-cell>
            <table:table-cell table:style-name="Tabela115.A2" office:value-type="string">
              <text:p text:style-name="P57">&lt;TEXTO&gt; </text:p>
            </table:table-cell>
            <table:table-cell table:style-name="Tabela115.E2" office:value-type="string">
              <text:p text:style-name="P31"/>
            </table:table-cell>
          </table:table-row>
          <table:table-row table:style-name="Tabela115.1">
            <table:table-cell table:style-name="Tabela115.A2" office:value-type="string">
              <text:p text:style-name="P57">&lt;9…&gt; </text:p>
            </table:table-cell>
            <table:table-cell table:style-name="Tabela115.A2" office:value-type="string">
              <text:p text:style-name="P57">&lt;TEXTO&gt; </text:p>
            </table:table-cell>
            <table:table-cell table:style-name="Tabela115.A2" office:value-type="string">
              <text:p text:style-name="P57">&lt;TEXTO&gt; </text:p>
            </table:table-cell>
            <table:table-cell table:style-name="Tabela115.A2" office:value-type="string">
              <text:p text:style-name="P57">&lt;TEXTO&gt; </text:p>
            </table:table-cell>
            <table:table-cell table:style-name="Tabela115.E2" office:value-type="string">
              <text:p text:style-name="P31"/>
            </table:table-cell>
          </table:table-row>
        </table:table>
        <text:p text:style-name="P7">O caso de uso é finalizado.</text:p>
        <text:h text:style-name="P42" text:outline-level="2">Principais Regras de Negócio</text:h>
        <text:list xml:id="list1602934323" text:continue-numbering="true" text:style-name="WW8Num3">
          <text:list-item>
            <text:p text:style-name="P16"><text:span text:style-name="Strong_20_Emphasis"><text:span text:style-name="T3">RN01</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608953691" text:continue-list="list351085709" text:style-name="WW8Num7">
          <text:list-item>
            <text:list>
              <text:list-item>
                <text:p text:style-name="P21"><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h text:style-name="P39" text:outline-level="1"><text:bookmark-start text:name="__RefHeading__87386_379008201"/><text:bookmark-end text:name="__RefHeading__87386_379008201"/>Relatório de Bens Não Inventariados</text:h>
        <text:p text:style-name="P15"><text:span text:style-name="T3">Este caso de uso é utilizado pelos funcionários do setor de patrimônio da Instituição ou pelos responsáveis de patrimônio das Unidades Gestoras com a finalidade de gerar o relatório que apresenta, considerando todos os </text:span><text:span text:style-name="Internet_20_link"><text:span text:style-name="T3">Levantamentos Patrimoniais</text:span></text:span><text:span text:style-name="T3"> de determinado período, os bens que não foram registrados em nenhum destes levantamentos. </text:span></text:p>
        <text:h text:style-name="P42" text:outline-level="2">Descrição do Caso de Uso</text:h>
        <text:h text:style-name="P35" text:outline-level="4">Passo 1</text:h>
        <text:p text:style-name="P7">São exibidos os seguintes filtros para que possa ser gerado o relatório: </text:p>
        <text:list xml:id="list669185451" text:continue-list="list1602934323" text:style-name="WW8Num3">
          <text:list-item>
            <text:p text:style-name="P16"><text:span text:style-name="Strong_20_Emphasis"><text:span text:style-name="T3">Período do Levantamento</text:span></text:span><text:span text:style-name="T3">*: Formato: DD/MM/AAAA a DD/MM/AAAA. Tipo: DATA.</text:span></text:p>
          </text:list-item>
          <text:list-item>
            <text:p text:style-name="P16"><text:span text:style-name="Strong_20_Emphasis"><text:span text:style-name="T3">Finalidade do Levantamento</text:span></text:span><text:span text:style-name="T3">: Tipo - TEXTO. As opções de </text:span><text:span text:style-name="Strong_20_Emphasis"><text:span text:style-name="T3">Finalidade</text:span></text:span><text:span text:style-name="T3"> podem ser cadastradas em </text:span><text:span text:style-name="Internet_20_link"><text:span text:style-name="T3">Cadastrar Finalidade do Levantamento Patrimonial</text:span></text:span><text:span text:style-name="T3">.</text:span></text:p>
          </text:list-item>
          <text:list-item>
            <text:p text:style-name="P16"><text:span text:style-name="Strong_20_Emphasis"><text:span text:style-name="T3">Unidade</text:span></text:span><text:span text:style-name="T3">: Tipo AUTOCOMPLETE, formato: NOME DA UNIDADE (CÓDIGO), entrada de dados: NOME ou CÓDIGO.</text:span></text:p>
          </text:list-item>
          <text:list-item>
            <text:p text:style-name="P16"><text:span text:style-name="Strong_20_Emphasis"><text:span text:style-name="T3">Localidade</text:span></text:span><text:span text:style-name="T3"> - Tipo AUTOCOMPLETE, Formato: CÓDIGO DA LOCALIDADE - NOME DA LOCALIDADE, Entrada de dados: NOME ou CÓDIGO.(RN01)</text:span></text:p>
          </text:list-item>
          <text:list-item>
            <text:p text:style-name="P16"><text:span text:style-name="Strong_20_Emphasis"><text:span text:style-name="T3">Não Exibir Bens de Terceiros</text:span></text:span><text:span text:style-name="T3">: Tipo - LÓGICO.</text:span></text:p>
          </text:list-item>
          <text:list-item>
            <text:p text:style-name="P16"><text:span text:style-name="Strong_20_Emphasis"><text:span text:style-name="T3">Agrupar por</text:span></text:span><text:span text:style-name="T3">*: Tipo TEXTO, são apresentadas opções de: 'Grupo de Material' (RN02), 'Unidade/Localidade'.</text:span></text:p>
          </text:list-item>
        </text:list>
        <text:h text:style-name="P35" text:outline-level="4">Passo 2</text:h>
        <text:p text:style-name="P7">O relatório de Bens Não Inventariados é exibido com o seguinte formato:</text:p>
        <text:p text:style-name="P7">Cabeçalho: Dados fornecidos no filtro do passo 1. </text:p>
        <table:table table:name="Tabela116" table:style-name="Tabela116">
          <table:table-column table:style-name="Tabela116.A"/>
          <table:table-column table:style-name="Tabela116.B"/>
          <table:table-column table:style-name="Tabela116.C"/>
          <table:table-row table:style-name="Tabela116.1">
            <table:table-cell table:style-name="Tabela116.A1" table:number-columns-spanned="3" office:value-type="string">
              <text:p text:style-name="P71">Bens Não Inventariados (99) </text:p>
            </table:table-cell>
            <table:covered-table-cell/>
            <table:covered-table-cell/>
          </table:table-row>
          <table:table-row table:style-name="Tabela116.1">
            <table:table-cell table:style-name="Tabela116.A2" office:value-type="string">
              <text:p text:style-name="P71">Tombamento </text:p>
            </table:table-cell>
            <table:table-cell table:style-name="Tabela116.A2" office:value-type="string">
              <text:p text:style-name="P71">Denominação </text:p>
            </table:table-cell>
            <table:table-cell table:style-name="Tabela116.A1" office:value-type="string">
              <text:p text:style-name="P71">Valor Unitário </text:p>
            </table:table-cell>
          </table:table-row>
          <table:table-row table:style-name="Tabela116.1">
            <table:table-cell table:style-name="Tabela116.A1" table:number-columns-spanned="3" office:value-type="string">
              <text:p text:style-name="P57">&lt;9999 - GRUPO DE MATERIAL&gt; (RN02) </text:p>
            </table:table-cell>
            <table:covered-table-cell/>
            <table:covered-table-cell/>
          </table:table-row>
          <table:table-row table:style-name="Tabela116.1">
            <table:table-cell table:style-name="Tabela116.A1" table:number-columns-spanned="3" office:value-type="string">
              <text:p text:style-name="P57">&lt;UNIDADE (99.99)&gt; </text:p>
            </table:table-cell>
            <table:covered-table-cell/>
            <table:covered-table-cell/>
          </table:table-row>
          <table:table-row table:style-name="Tabela116.1">
            <table:table-cell table:style-name="Tabela116.A2" office:value-type="string">
              <text:p text:style-name="P57">&lt;AAAA999999&gt; </text:p>
            </table:table-cell>
            <table:table-cell table:style-name="Tabela116.A2" office:value-type="string">
              <text:p text:style-name="P57">&lt;TEXTO&gt; </text:p>
            </table:table-cell>
            <table:table-cell table:style-name="Tabela116.A1" office:value-type="string">
              <text:p text:style-name="P57">&lt;R$ 99,99&gt; </text:p>
            </table:table-cell>
          </table:table-row>
          <table:table-row table:style-name="Tabela116.1">
            <table:table-cell table:style-name="Tabela116.A2" office:value-type="string">
              <text:p text:style-name="P57">&lt;AAAA999999&gt; </text:p>
            </table:table-cell>
            <table:table-cell table:style-name="Tabela116.A2" office:value-type="string">
              <text:p text:style-name="P57">&lt;TEXTO&gt; </text:p>
            </table:table-cell>
            <table:table-cell table:style-name="Tabela116.A1" office:value-type="string">
              <text:p text:style-name="P57">&lt;R$ 99,99&gt; </text:p>
            </table:table-cell>
          </table:table-row>
          <table:table-row table:style-name="Tabela116.1">
            <table:table-cell table:style-name="Tabela116.A2" office:value-type="string">
              <text:p text:style-name="P62"><text:span text:style-name="Strong_20_Emphasis"><text:span text:style-name="T3">Especificação</text:span></text:span><text:span text:style-name="T3">:</text:span></text:p>
            </table:table-cell>
            <table:table-cell table:style-name="Tabela116.A1" table:number-columns-spanned="2" office:value-type="string">
              <text:p text:style-name="P57">&lt;TEXTO&gt; </text:p>
            </table:table-cell>
            <table:covered-table-cell/>
          </table:table-row>
          <table:table-row table:style-name="Tabela116.1">
            <table:table-cell table:style-name="Tabela116.A2" office:value-type="string">
              <text:p text:style-name="P62"><text:span text:style-name="Strong_20_Emphasis"><text:span text:style-name="T3">Total de Bens do Grupo de Material (9999)</text:span></text:span><text:span text:style-name="T3">: (RN02)</text:span></text:p>
            </table:table-cell>
            <table:table-cell table:style-name="Tabela116.A1" table:number-columns-spanned="2" office:value-type="string">
              <text:p text:style-name="P66"><text:span text:style-name="Strong_20_Emphasis"><text:span text:style-name="T3">&lt;99&gt;</text:span></text:span></text:p>
            </table:table-cell>
            <table:covered-table-cell/>
          </table:table-row>
          <table:table-row table:style-name="Tabela116.1">
            <table:table-cell table:style-name="Tabela116.A2" office:value-type="string">
              <text:p text:style-name="P62"><text:span text:style-name="T6">Valor Total do Grupo de Material (9999)</text:span><text:span text:style-name="T3">: (RN02)</text:span></text:p>
            </table:table-cell>
            <table:table-cell table:style-name="Tabela116.A1" table:number-columns-spanned="2" office:value-type="string">
              <text:p text:style-name="P66"><text:span text:style-name="Strong_20_Emphasis"><text:span text:style-name="T3">&lt;R$ 99,99&gt;</text:span></text:span></text:p>
            </table:table-cell>
            <table:covered-table-cell/>
          </table:table-row>
        </table:table>
        <text:h text:style-name="P43" text:outline-level="2"><text:span text:style-name="T3">Principais Regras de Negócio</text:span></text:h>
        <text:list xml:id="list147499446" text:continue-numbering="true" text:style-name="WW8Num3">
          <text:list-item>
            <text:p text:style-name="P16"><text:span text:style-name="Strong_20_Emphasis"><text:span text:style-name="T3">RN01</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text:span><text:soft-page-break/><text:span text:style-name="T3">realizar operações nas localidades, da mesma forma que nas unidades.</text:span></text:p>
          </text:list-item>
        </text:list>
        <text:list xml:id="list967245534" text:continue-list="list608953691" text:style-name="WW8Num7">
          <text:list-item>
            <text:list>
              <text:list-item>
                <text:p text:style-name="P21"><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1799616638" text:continue-list="list147499446" text:style-name="WW8Num3">
          <text:list-item>
            <text:p text:style-name="P16"><text:span text:style-name="Strong_20_Emphasis"><text:span text:style-name="T3">RN02</text:span></text:span><text:span text:style-name="T3"> - A terminologia Grupo de Material pode ser ajustada para Elemento de Despesa Detalhado, ver </text:span><text:span text:style-name="Internet_20_link"><text:span text:style-name="T3">Terminologias</text:span></text:span><text:span text:style-name="T3">.</text:span></text:p>
          </text:list-item>
        </text:list>
        <text:h text:style-name="P39" text:outline-level="1"><text:bookmark-start text:name="__RefHeading__87388_379008201"/><text:bookmark-end text:name="__RefHeading__87388_379008201"/>Relatório Dados do Levantamento Patrimonial</text:h>
        <text:p text:style-name="P15"><text:span text:style-name="T3">Este caso de uso é utilizado pelos funcionários do setor de patrimônio da Instituição ou pelos responsáveis de patrimônio das Unidades Gestoras com a finalidade de gerar o relatório após o </text:span><text:span text:style-name="Internet_20_link"><text:span text:style-name="T3">Levantamento Patrimonial</text:span></text:span><text:span text:style-name="T3">. </text:span></text:p>
        <text:h text:style-name="P42" text:outline-level="2">Descrição do Caso de Uso</text:h>
        <text:h text:style-name="P35" text:outline-level="4">Passo 1</text:h>
        <text:p text:style-name="P7">São exibidos os seguintes filtros para que possa ser gerado o relatório: </text:p>
        <text:list xml:id="list649245051" text:continue-numbering="true" text:style-name="WW8Num3">
          <text:list-item>
            <text:p text:style-name="P16"><text:span text:style-name="Strong_20_Emphasis"><text:span text:style-name="T3">Número/Ano</text:span></text:span><text:span text:style-name="T3">: Tipo - NUMÉRICO. Formato - 9…/AAAA.</text:span></text:p>
          </text:list-item>
          <text:list-item>
            <text:p text:style-name="P16"><text:span text:style-name="Strong_20_Emphasis"><text:span text:style-name="T3">Período do Levantamento</text:span></text:span><text:span text:style-name="T3">* - Formato: DD/MM/AAAA a DD/MM/AAAA. Tipo: DATA.</text:span></text:p>
          </text:list-item>
          <text:list-item>
            <text:p text:style-name="P16"><text:span text:style-name="Strong_20_Emphasis"><text:span text:style-name="T3">Unidade</text:span></text:span><text:span text:style-name="T3">: Tipo AUTOCOMPLETE, formato: NOME DA UNIDADE (CÓDIGO), entrada de dados: NOME ou CÓDIGO.</text:span></text:p>
          </text:list-item>
          <text:list-item>
            <text:p text:style-name="P16"><text:span text:style-name="Strong_20_Emphasis"><text:span text:style-name="T3">Localidade</text:span></text:span><text:span text:style-name="T3"> - Tipo AUTOCOMPLETE, Formato: CÓDIGO DA LOCALIDADE - NOME DA LOCALIDADE, Entrada de dados: NOME ou CÓDIGO.(RN01)</text:span></text:p>
          </text:list-item>
          <text:list-item>
            <text:p text:style-name="P16"><text:span text:style-name="Strong_20_Emphasis"><text:span text:style-name="T3">Tipo do Relatório</text:span></text:span><text:span text:style-name="T3">* - Tipo: TEXTO. São apresentadas as opções: </text:span><text:span text:style-name="Source_20_Text"><text:span text:style-name="T9">Todos os Bens do Levantamento</text:span></text:span><text:span text:style-name="T3">, </text:span><text:span text:style-name="Source_20_Text"><text:span text:style-name="T9">Considerar Bens Inventariados no Levantamento Patrimonial</text:span></text:span><text:span text:style-name="T3">, </text:span><text:span text:style-name="Source_20_Text"><text:span text:style-name="T9">Considerar Bens Não Encontrados no Levantamento Patrimonial</text:span></text:span><text:span text:style-name="T3">, </text:span><text:span text:style-name="Source_20_Text"><text:span text:style-name="T9">Considerar Bens Avulsos no Levantamento Patrimonial</text:span></text:span><text:span text:style-name="T3">, </text:span><text:span text:style-name="Source_20_Text"><text:span text:style-name="T9">Considerar Bens Alienados/Baixados no Levantamento Patrimonial</text:span></text:span><text:span text:style-name="T3">. </text:span></text:p>
          </text:list-item>
          <text:list-item>
            <text:p text:style-name="P16"><text:span text:style-name="Strong_20_Emphasis"><text:span text:style-name="T3">Formato do Relatório</text:span></text:span><text:span text:style-name="T3">*: Tipo TEXTO, são apresentadas opções de: 'HTML', 'PDF', 'DOC' ou 'XLS'.</text:span></text:p>
          </text:list-item>
        </text:list>
        <text:h text:style-name="P35" text:outline-level="4">Passo 2</text:h>
        <text:p text:style-name="P7">Os levantamentos encontrados são apresentados em uma listagem contendo: </text:p>
        <text:list xml:id="list1756128888" text:continue-numbering="true" text:style-name="WW8Num3">
          <text:list-item>
            <text:p text:style-name="P16"><text:span text:style-name="Strong_20_Emphasis"><text:span text:style-name="T4">Tipo do Relatório</text:span></text:span><text:span text:style-name="T3">: Tipo TEXTO.</text:span></text:p>
          </text:list-item>
          <text:list-item>
            <text:p text:style-name="P16"><text:span text:style-name="Strong_20_Emphasis"><text:span text:style-name="T4">Período de Levantamento</text:span></text:span><text:span text:style-name="T3">: Formato: DD/MM/AAAA a DD/MM/AAAA, tipo DATA.</text:span></text:p>
          </text:list-item>
          <text:list-item>
            <text:p text:style-name="P16"><text:span text:style-name="Strong_20_Emphasis"><text:span text:style-name="T4">Número/Ano</text:span></text:span><text:span text:style-name="T3">: Formato: 9…/AAAA, tipo NUMÉRICO.</text:span></text:p>
          </text:list-item>
          <text:list-item>
            <text:p text:style-name="P16"><text:span text:style-name="Strong_20_Emphasis"><text:span text:style-name="T4">Localidade</text:span></text:span><text:span text:style-name="T3">: Formato: LOCALIDADE (SIGLA UNIDADE), tipo TEXTO.</text:span></text:p>
          </text:list-item>
          <text:list-item>
            <text:p text:style-name="P16"><text:span text:style-name="Strong_20_Emphasis"><text:span text:style-name="T4">Finalidade</text:span></text:span><text:span text:style-name="T3">: Tipo TEXTO.</text:span></text:p>
          </text:list-item>
          <text:list-item>
            <text:p text:style-name="P16"><text:span text:style-name="Strong_20_Emphasis"><text:span text:style-name="T4">Descrição do Levantamento</text:span></text:span><text:span text:style-name="T3">: Tipo TEXTO.</text:span></text:p>
          </text:list-item>
          <text:list-item>
            <text:p text:style-name="P16"><text:span text:style-name="Strong_20_Emphasis"><text:span text:style-name="T4">Data do Levantamento</text:span></text:span><text:span text:style-name="T3">: Formato: DD/MM/AAAA, tipo DATA.</text:span></text:p>
          </text:list-item>
        </text:list>
        <text:h text:style-name="P35" text:outline-level="4">Passo 3</text:h>
        <text:p text:style-name="P7">Ao escolher um dos levantamentos, o sistema exibe um relatório (RN02) confome o modelo: </text:p>
        <text:p text:style-name="P15"><text:span text:style-name="Strong_20_Emphasis"><text:span text:style-name="T3">Relatório Dados do Levantamento Patrimonial</text:span></text:span></text:p>
        <text:p text:style-name="P15"><text:span text:style-name="Strong_20_Emphasis"><text:span text:style-name="T3">N°. do Levantamento:</text:span></text:span><text:span text:style-name="T3"> &lt;9…/AAAA&gt;</text:span></text:p>
        <text:p text:style-name="P15"><text:span text:style-name="Strong_20_Emphasis"><text:span text:style-name="T3">Finalidade:</text:span></text:span><text:span text:style-name="T3"> &lt;TEXTO&gt;</text:span></text:p>
        <text:p text:style-name="P15"><text:soft-page-break/><text:span text:style-name="Strong_20_Emphasis"><text:span text:style-name="T3">Unidade Gestora:</text:span></text:span><text:span text:style-name="T3"> &lt;TEXTO&gt;</text:span></text:p>
        <text:p text:style-name="P15"><text:span text:style-name="Strong_20_Emphasis"><text:span text:style-name="T3">Local:</text:span></text:span><text:span text:style-name="T3"> &lt;TEXTO&gt;</text:span></text:p>
        <text:p text:style-name="P15"><text:span text:style-name="Strong_20_Emphasis"><text:span text:style-name="T3">Responsável:</text:span></text:span><text:span text:style-name="T3"> &lt;TEXTO&gt;</text:span></text:p>
        <text:p text:style-name="P15"><text:span text:style-name="Strong_20_Emphasis"><text:span text:style-name="T3">Tipo do Relatório:</text:span></text:span><text:span text:style-name="T3"> &lt;TEXTO&gt;</text:span></text:p>
        <text:p text:style-name="P15"><text:span text:style-name="Strong_20_Emphasis"><text:span text:style-name="T3">Data de Emissão:</text:span></text:span><text:span text:style-name="T3"> &lt;DD/MM/AAAA&gt; </text:span></text:p>
        <table:table table:name="Tabela117" table:style-name="Tabela117">
          <table:table-column table:style-name="Tabela117.A" table:number-columns-repeated="3"/>
          <table:table-column table:style-name="Tabela117.D"/>
          <table:table-column table:style-name="Tabela117.A"/>
          <table:table-column table:style-name="Tabela117.F"/>
          <table:table-row table:style-name="Tabela117.1">
            <table:table-cell table:style-name="Tabela117.A1" table:number-columns-spanned="6" office:value-type="string">
              <text:p text:style-name="P71">Bens Inventariados (99) </text:p>
            </table:table-cell>
            <table:covered-table-cell/>
            <table:covered-table-cell/>
            <table:covered-table-cell/>
            <table:covered-table-cell/>
            <table:covered-table-cell/>
          </table:table-row>
          <table:table-row table:style-name="Tabela117.1">
            <table:table-cell table:style-name="Tabela117.A2" office:value-type="string">
              <text:p text:style-name="P71">Número do Tombamento </text:p>
            </table:table-cell>
            <table:table-cell table:style-name="Tabela117.A2" office:value-type="string">
              <text:p text:style-name="P71">Grupo do Material </text:p>
            </table:table-cell>
            <table:table-cell table:style-name="Tabela117.A2" office:value-type="string">
              <text:p text:style-name="P71">Descrição do Bem </text:p>
            </table:table-cell>
            <table:table-cell table:style-name="Tabela117.A2" office:value-type="string">
              <text:p text:style-name="P71">Unidade/Localidade </text:p>
            </table:table-cell>
            <table:table-cell table:style-name="Tabela117.A2" office:value-type="string">
              <text:p text:style-name="P71">Valor Unitário </text:p>
            </table:table-cell>
            <table:table-cell table:style-name="Tabela117.F2" office:value-type="string">
              <text:p text:style-name="P31"/>
            </table:table-cell>
          </table:table-row>
          <table:table-row table:style-name="Tabela117.1">
            <table:table-cell table:style-name="Tabela117.A2" office:value-type="string">
              <text:p text:style-name="P57">&lt;AAAA999999&gt; </text:p>
            </table:table-cell>
            <table:table-cell table:style-name="Tabela117.A2" office:value-type="string">
              <text:p text:style-name="P57">&lt;TEXTO&gt; </text:p>
            </table:table-cell>
            <table:table-cell table:style-name="Tabela117.A2" office:value-type="string">
              <text:p text:style-name="P57">&lt;TEXTO&gt; </text:p>
            </table:table-cell>
            <table:table-cell table:style-name="Tabela117.A2" office:value-type="string">
              <text:p text:style-name="P57">&lt;TEXTO&gt; </text:p>
            </table:table-cell>
            <table:table-cell table:style-name="Tabela117.A2" office:value-type="string">
              <text:p text:style-name="P57">&lt;R$ 99,99&gt; </text:p>
            </table:table-cell>
            <table:table-cell table:style-name="Tabela117.F2" office:value-type="string">
              <text:p text:style-name="P31"/>
            </table:table-cell>
          </table:table-row>
          <table:table-row table:style-name="Tabela117.1">
            <table:table-cell table:style-name="Tabela117.A2" office:value-type="string">
              <text:p text:style-name="P57">&lt;AAAA999999&gt; </text:p>
            </table:table-cell>
            <table:table-cell table:style-name="Tabela117.A2" office:value-type="string">
              <text:p text:style-name="P57">&lt;TEXTO&gt; </text:p>
            </table:table-cell>
            <table:table-cell table:style-name="Tabela117.A2" office:value-type="string">
              <text:p text:style-name="P57">&lt;TEXTO&gt; </text:p>
            </table:table-cell>
            <table:table-cell table:style-name="Tabela117.A2" office:value-type="string">
              <text:p text:style-name="P57">&lt;TEXTO&gt; </text:p>
            </table:table-cell>
            <table:table-cell table:style-name="Tabela117.A2" office:value-type="string">
              <text:p text:style-name="P57">&lt;R$ 99,99&gt; </text:p>
            </table:table-cell>
            <table:table-cell table:style-name="Tabela117.F2" office:value-type="string">
              <text:p text:style-name="P31"/>
            </table:table-cell>
          </table:table-row>
          <table:table-row table:style-name="Tabela117.1">
            <table:table-cell table:style-name="Tabela117.A2" office:value-type="string">
              <text:p text:style-name="P62"><text:span text:style-name="Strong_20_Emphasis"><text:span text:style-name="T3">Total</text:span></text:span></text:p>
            </table:table-cell>
            <table:table-cell table:style-name="Tabela117.A2" table:number-columns-spanned="4" office:value-type="string">
              <text:p text:style-name="P60">&lt;R$ 99,99&gt;</text:p>
            </table:table-cell>
            <table:covered-table-cell/>
            <table:covered-table-cell/>
            <table:covered-table-cell/>
            <table:table-cell table:style-name="Tabela117.F2" office:value-type="string">
              <text:p text:style-name="P31"/>
            </table:table-cell>
          </table:table-row>
          <table:table-row table:style-name="Tabela117.1">
            <table:table-cell table:style-name="Tabela117.A1" table:number-columns-spanned="6" office:value-type="string">
              <text:p text:style-name="P71">Bens Avulsos (99) </text:p>
            </table:table-cell>
            <table:covered-table-cell/>
            <table:covered-table-cell/>
            <table:covered-table-cell/>
            <table:covered-table-cell/>
            <table:covered-table-cell/>
          </table:table-row>
          <table:table-row table:style-name="Tabela117.1">
            <table:table-cell table:style-name="Tabela117.A2" office:value-type="string">
              <text:p text:style-name="P71">Número do Tombamento </text:p>
            </table:table-cell>
            <table:table-cell table:style-name="Tabela117.A2" office:value-type="string">
              <text:p text:style-name="P71">Grupo do Material </text:p>
            </table:table-cell>
            <table:table-cell table:style-name="Tabela117.A2" office:value-type="string">
              <text:p text:style-name="P71">Descrição do Bem </text:p>
            </table:table-cell>
            <table:table-cell table:style-name="Tabela117.A2" office:value-type="string">
              <text:p text:style-name="P71">Unidade/Localidade </text:p>
            </table:table-cell>
            <table:table-cell table:style-name="Tabela117.A2" office:value-type="string">
              <text:p text:style-name="P71">Valor Unitário </text:p>
            </table:table-cell>
            <table:table-cell table:style-name="Tabela117.F2" office:value-type="string">
              <text:p text:style-name="P31"/>
            </table:table-cell>
          </table:table-row>
          <table:table-row table:style-name="Tabela117.1">
            <table:table-cell table:style-name="Tabela117.A2" office:value-type="string">
              <text:p text:style-name="P57">&lt;AAAA999999&gt; </text:p>
            </table:table-cell>
            <table:table-cell table:style-name="Tabela117.A2" office:value-type="string">
              <text:p text:style-name="P57">&lt;TEXTO&gt; </text:p>
            </table:table-cell>
            <table:table-cell table:style-name="Tabela117.A2" office:value-type="string">
              <text:p text:style-name="P57">&lt;TEXTO&gt; </text:p>
            </table:table-cell>
            <table:table-cell table:style-name="Tabela117.A2" office:value-type="string">
              <text:p text:style-name="P57">&lt;TEXTO&gt; </text:p>
            </table:table-cell>
            <table:table-cell table:style-name="Tabela117.A2" office:value-type="string">
              <text:p text:style-name="P57">&lt;R$ 99,99&gt; </text:p>
            </table:table-cell>
            <table:table-cell table:style-name="Tabela117.F2" office:value-type="string">
              <text:p text:style-name="P31"/>
            </table:table-cell>
          </table:table-row>
          <table:table-row table:style-name="Tabela117.1">
            <table:table-cell table:style-name="Tabela117.A2" office:value-type="string">
              <text:p text:style-name="P57">&lt;AAAA999999&gt; </text:p>
            </table:table-cell>
            <table:table-cell table:style-name="Tabela117.A2" office:value-type="string">
              <text:p text:style-name="P57">&lt;TEXTO&gt; </text:p>
            </table:table-cell>
            <table:table-cell table:style-name="Tabela117.A2" office:value-type="string">
              <text:p text:style-name="P57">&lt;TEXTO&gt; </text:p>
            </table:table-cell>
            <table:table-cell table:style-name="Tabela117.A2" office:value-type="string">
              <text:p text:style-name="P57">&lt;TEXTO&gt; </text:p>
            </table:table-cell>
            <table:table-cell table:style-name="Tabela117.A2" office:value-type="string">
              <text:p text:style-name="P57">&lt;R$ 99,99&gt; </text:p>
            </table:table-cell>
            <table:table-cell table:style-name="Tabela117.F2" office:value-type="string">
              <text:p text:style-name="P31"/>
            </table:table-cell>
          </table:table-row>
          <table:table-row table:style-name="Tabela117.1">
            <table:table-cell table:style-name="Tabela117.A2" office:value-type="string">
              <text:p text:style-name="P62"><text:span text:style-name="Strong_20_Emphasis"><text:span text:style-name="T3">Total</text:span></text:span></text:p>
            </table:table-cell>
            <table:table-cell table:style-name="Tabela117.A2" table:number-columns-spanned="4" office:value-type="string">
              <text:p text:style-name="P60">&lt;R$ 99,99&gt;</text:p>
            </table:table-cell>
            <table:covered-table-cell/>
            <table:covered-table-cell/>
            <table:covered-table-cell/>
            <table:table-cell table:style-name="Tabela117.F2" office:value-type="string">
              <text:p text:style-name="P31"/>
            </table:table-cell>
          </table:table-row>
          <table:table-row table:style-name="Tabela117.1">
            <table:table-cell table:style-name="Tabela117.A1" table:number-columns-spanned="6" office:value-type="string">
              <text:p text:style-name="P71">Bens Não Inventariados (99) </text:p>
            </table:table-cell>
            <table:covered-table-cell/>
            <table:covered-table-cell/>
            <table:covered-table-cell/>
            <table:covered-table-cell/>
            <table:covered-table-cell/>
          </table:table-row>
          <table:table-row table:style-name="Tabela117.1">
            <table:table-cell table:style-name="Tabela117.A2" office:value-type="string">
              <text:p text:style-name="P71">Número do Tombamento </text:p>
            </table:table-cell>
            <table:table-cell table:style-name="Tabela117.A2" office:value-type="string">
              <text:p text:style-name="P71">Grupo do Material </text:p>
            </table:table-cell>
            <table:table-cell table:style-name="Tabela117.A2" office:value-type="string">
              <text:p text:style-name="P71">Descrição do Bem </text:p>
            </table:table-cell>
            <table:table-cell table:style-name="Tabela117.A2" office:value-type="string">
              <text:p text:style-name="P71">Unidade/Localidade </text:p>
            </table:table-cell>
            <table:table-cell table:style-name="Tabela117.A2" office:value-type="string">
              <text:p text:style-name="P71">Valor Unitário </text:p>
            </table:table-cell>
            <table:table-cell table:style-name="Tabela117.F2" office:value-type="string">
              <text:p text:style-name="P31"/>
            </table:table-cell>
          </table:table-row>
          <table:table-row table:style-name="Tabela117.1">
            <table:table-cell table:style-name="Tabela117.A2" office:value-type="string">
              <text:p text:style-name="P57">&lt;AAAA999999&gt; </text:p>
            </table:table-cell>
            <table:table-cell table:style-name="Tabela117.A2" office:value-type="string">
              <text:p text:style-name="P57">&lt;TEXTO&gt; </text:p>
            </table:table-cell>
            <table:table-cell table:style-name="Tabela117.A2" office:value-type="string">
              <text:p text:style-name="P57">&lt;TEXTO&gt; </text:p>
            </table:table-cell>
            <table:table-cell table:style-name="Tabela117.A2" office:value-type="string">
              <text:p text:style-name="P57">&lt;TEXTO&gt; </text:p>
            </table:table-cell>
            <table:table-cell table:style-name="Tabela117.A2" office:value-type="string">
              <text:p text:style-name="P57">&lt;R$ 99,99&gt; </text:p>
            </table:table-cell>
            <table:table-cell table:style-name="Tabela117.F2" office:value-type="string">
              <text:p text:style-name="P31"/>
            </table:table-cell>
          </table:table-row>
          <table:table-row table:style-name="Tabela117.1">
            <table:table-cell table:style-name="Tabela117.A2" office:value-type="string">
              <text:p text:style-name="P57">&lt;AAAA999999&gt; </text:p>
            </table:table-cell>
            <table:table-cell table:style-name="Tabela117.A2" office:value-type="string">
              <text:p text:style-name="P57">&lt;TEXTO&gt; </text:p>
            </table:table-cell>
            <table:table-cell table:style-name="Tabela117.A2" office:value-type="string">
              <text:p text:style-name="P57">&lt;TEXTO&gt; </text:p>
            </table:table-cell>
            <table:table-cell table:style-name="Tabela117.A2" office:value-type="string">
              <text:p text:style-name="P57">&lt;TEXTO&gt; </text:p>
            </table:table-cell>
            <table:table-cell table:style-name="Tabela117.A2" office:value-type="string">
              <text:p text:style-name="P57">&lt;R$ 99,99&gt; </text:p>
            </table:table-cell>
            <table:table-cell table:style-name="Tabela117.F2" office:value-type="string">
              <text:p text:style-name="P31"/>
            </table:table-cell>
          </table:table-row>
          <table:table-row table:style-name="Tabela117.1">
            <table:table-cell table:style-name="Tabela117.A2" office:value-type="string">
              <text:p text:style-name="P62"><text:span text:style-name="Strong_20_Emphasis"><text:span text:style-name="T3">Total</text:span></text:span></text:p>
            </table:table-cell>
            <table:table-cell table:style-name="Tabela117.A2" table:number-columns-spanned="4" office:value-type="string">
              <text:p text:style-name="P60">&lt;R$ 99,99&gt;</text:p>
            </table:table-cell>
            <table:covered-table-cell/>
            <table:covered-table-cell/>
            <table:covered-table-cell/>
            <table:table-cell table:style-name="Tabela117.F2" office:value-type="string">
              <text:p text:style-name="P31"/>
            </table:table-cell>
          </table:table-row>
        </table:table>
        <text:h text:style-name="P42" text:outline-level="2">Principais Regras de Negócio</text:h>
        <text:list xml:id="list2034707282" text:continue-numbering="true" text:style-name="WW8Num3">
          <text:list-item>
            <text:p text:style-name="P16"><text:span text:style-name="Strong_20_Emphasis"><text:span text:style-name="T3">RN01</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528490987" text:continue-list="list967245534" text:style-name="WW8Num7">
          <text:list-item>
            <text:list>
              <text:list-item>
                <text:p text:style-name="P21"><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170792893" text:continue-list="list2034707282" text:style-name="WW8Num3">
          <text:list-item>
            <text:p text:style-name="P16"><text:span text:style-name="Strong_20_Emphasis"><text:span text:style-name="T3">RN02</text:span></text:span><text:span text:style-name="T3"> - As tabelas exibidas no relatório vão depender do </text:span><text:span text:style-name="Strong_20_Emphasis"><text:span text:style-name="T3">Tipo do Relatório</text:span></text:span><text:span text:style-name="T3"> escolhido.</text:span></text:p>
          </text:list-item>
        </text:list>
        <text:h text:style-name="P42" text:outline-level="2">Classes Persistentes e Tabelas Envolvidas</text:h>
        <table:table table:name="Tabela118" table:style-name="Tabela118">
          <table:table-column table:style-name="Tabela118.A"/>
          <table:table-column table:style-name="Tabela118.B"/>
          <table:table-row table:style-name="Tabela118.1">
            <table:table-cell table:style-name="Tabela118.A1" office:value-type="string">
              <text:p text:style-name="P71">Classe </text:p>
            </table:table-cell>
            <table:table-cell table:style-name="Tabela118.B1" office:value-type="string">
              <text:p text:style-name="P71">Tabela </text:p>
            </table:table-cell>
          </table:table-row>
          <table:table-row table:style-name="Tabela118.1">
            <table:table-cell table:style-name="Tabela118.A1" office:value-type="string">
              <text:p text:style-name="P57">br.ufrn.sipac.patrimonio.gerencia.dominio.LevantamentoPatrimonial </text:p>
            </table:table-cell>
            <table:table-cell table:style-name="Tabela118.B1" office:value-type="string">
              <text:p text:style-name="P57">administrativo.patrimonio.levantamento_patrimonial </text:p>
            </table:table-cell>
          </table:table-row>
          <text:soft-page-break/>
          <table:table-row table:style-name="Tabela118.1">
            <table:table-cell table:style-name="Tabela118.A1" office:value-type="string">
              <text:p text:style-name="P57">br.ufrn.sipac.patrimonio.gerencia.dominio.ItemLevantamento </text:p>
            </table:table-cell>
            <table:table-cell table:style-name="Tabela118.B1" office:value-type="string">
              <text:p text:style-name="P57">administrativo.patrimonio.item_levantamento </text:p>
            </table:table-cell>
          </table:table-row>
        </table:table>
        <text:h text:style-name="P39" text:outline-level="1"><text:bookmark-start text:name="__RefHeading__87390_379008201"/><text:bookmark-end text:name="__RefHeading__87390_379008201"/>Gerar Resumo Contábil por Termo</text:h>
        <text:p text:style-name="P15"><text:span text:style-name="T3">Após o tombamento, movimentação ou alienação de um bem, deve ser emitido um extrato contábil, agrupado por </text:span><text:span text:style-name="Emphasis"><text:span text:style-name="T3">Grupos e Subgrupos de Material</text:span></text:span><text:span text:style-name="T3"> (RN08), conforme classificação no . Este extrato deve conter os valores necessários para a </text:span><text:span text:style-name="Internet_20_link"><text:span text:style-name="T3">liquidação da despesa</text:span></text:span><text:span text:style-name="T3"> e lançamento no </text:span><text:span text:style-name="Internet_20_link"><text:span text:style-name="T3">SIAFI</text:span></text:span><text:span text:style-name="T3">.</text:span></text:p>
        <text:p text:style-name="P7">O usuário que utiliza essa função do sistema é o Gestor do Patrimônio da instituição, sendo extremamente necessária para garantir o acerto contábil entre o SIPAC e o sistema financeiro do Governo Federal, o SIAFI.</text:p>
        <text:p text:style-name="P7">Para utilizar esse caso de uso, é necessário que o sistema possua termos de responsabilidade e/ou de alienação/baixa cadastrados.</text:p>
        <text:h text:style-name="P42" text:outline-level="2">Descrição do Caso de Uso</text:h>
        <text:p text:style-name="P7">São solicitadas as seguintes informações acerca do Termo de Responsabilidade ou de Alienação/Baixa sobre o qual se desejar gerar o Resumo Contábil. Pelo menos um dos filtros devem ser preenchidos: </text:p>
        <text:list xml:id="list910169664" text:continue-numbering="true" text:style-name="WW8Num3">
          <text:list-item>
            <text:p text:style-name="P16"><text:span text:style-name="Strong_20_Emphasis"><text:span text:style-name="T3">Documento</text:span></text:span><text:span text:style-name="T3">: Tipo - TEXTO. São apresentadas as opções </text:span><text:span text:style-name="Source_20_Text"><text:span text:style-name="T9">Termo de Responsabilidade</text:span></text:span><text:span text:style-name="T3"> (RN01, RN02) ou </text:span><text:span text:style-name="Source_20_Text"><text:span text:style-name="T9">Termo de Alienação/Baixa</text:span></text:span><text:span text:style-name="T3">.</text:span></text:p>
          </text:list-item>
          <text:list-item>
            <text:p text:style-name="P16"><text:span text:style-name="Strong_20_Emphasis"><text:span text:style-name="T3">Número/Ano</text:span></text:span><text:span text:style-name="T3">*: Formato: 9…/AAAA, tipo NUMÉRICO.</text:span></text:p>
          </text:list-item>
          <text:list-item>
            <text:p text:style-name="P16"><text:span text:style-name="Strong_20_Emphasis"><text:span text:style-name="T3">Período</text:span></text:span><text:span text:style-name="T3">: Tipo DATA. Formato DD/MM/AAAA a DD/MM/AAAA.</text:span></text:p>
          </text:list-item>
          <text:list-item>
            <text:p text:style-name="P16"><text:span text:style-name="Strong_20_Emphasis"><text:span text:style-name="T3">Grupo de Material</text:span></text:span><text:span text:style-name="T3">: Tipo TEXTO. Também é possível inserir o código do Grupo de Material. (RN08) </text:span></text:p>
          </text:list-item>
          <text:list-item>
            <text:p text:style-name="P16"><text:span text:style-name="Strong_20_Emphasis"><text:span text:style-name="T3">Bem</text:span></text:span><text:span text:style-name="T3">: Tipo AUTOCOMPLETE. Entrada de dados: DENOMINAÇÃO DO BEM, Nº DE TOMBAMENTO. Formato - AAAA999999 - DENOMINAÇÃO.</text:span></text:p>
          </text:list-item>
          <text:list-item>
            <text:p text:style-name="P16"><text:span text:style-name="Strong_20_Emphasis"><text:span text:style-name="T3">Unidade</text:span></text:span><text:span text:style-name="T3">: Formato UNIDADE (CÓDIGO DA UNIDADE), Tipo - TEXTO.</text:span></text:p>
          </text:list-item>
        </text:list>
        <text:list xml:id="list1039614671" text:continue-list="list237201220" text:style-name="WW8Num2">
          <text:list-item>
            <text:list>
              <text:list-item>
                <text:p text:style-name="P8">Observa-se também a opção de buscar a unidade, que exibe uma busca por unidade através do nome da mesma.</text:p>
              </text:list-item>
            </text:list>
          </text:list-item>
        </text:list>
        <text:list xml:id="list907600183" text:continue-list="list910169664" text:style-name="WW8Num3">
          <text:list-item>
            <text:p text:style-name="P16"><text:span text:style-name="Strong_20_Emphasis"><text:span text:style-name="T3">Localidade</text:span></text:span><text:span text:style-name="T3">: Formato UNIDADE SIGLA (UNIDADE CODIGO) DESCRICAO LOCAL (CODIGO LOCAL), Tipo - TEXTO, campo preenchimento obrigatório. (RN03)</text:span></text:p>
          </text:list-item>
          <text:list-item>
            <text:p text:style-name="P16"><text:span text:style-name="Strong_20_Emphasis"><text:span text:style-name="T3">Responsável da Unidade</text:span></text:span><text:span text:style-name="T3">: Tipo AUTOCOMPLETE. Formato 9999999 NOME DO SERVIDOR. Entrada de dados NOME DO SERVIDOR.</text:span></text:p>
          </text:list-item>
          <text:list-item>
            <text:p text:style-name="P16"><text:span text:style-name="Strong_20_Emphasis"><text:span text:style-name="T3">Nota Fiscal</text:span></text:span><text:span text:style-name="T3">: Tipo AUTOCOMPLETE. Formato 999… - XXX… - NOME DO FORNECEDOR DA NOTA (DD/MM/AAAA). Entrada de Dados: NOME DO FORNECEDOR, Nº DA NOTA ou Nº DO EMPENHO.</text:span></text:p>
          </text:list-item>
          <text:list-item>
            <text:p text:style-name="P16"><text:span text:style-name="Strong_20_Emphasis"><text:span text:style-name="T3">Empenho (Número/Ano - Gestora)</text:span></text:span><text:span text:style-name="T3">: Tipo NUMÉRICO e TEXTO. Formato 9…/AAAA - SIGLA DA UG.</text:span></text:p>
          </text:list-item>
        </text:list>
        <text:p text:style-name="P7">Após a consulta, é exibida uma listagem com os dados: </text:p>
        <text:list xml:id="list1551374170" text:continue-numbering="true" text:style-name="WW8Num3">
          <text:list-item>
            <text:p text:style-name="P16"><text:span text:style-name="Strong_20_Emphasis"><text:span text:style-name="T4">Data</text:span></text:span><text:span text:style-name="T3">: Tipo DATA.</text:span></text:p>
          </text:list-item>
          <text:list-item>
            <text:p text:style-name="P16"><text:span text:style-name="Strong_20_Emphasis"><text:span text:style-name="T4">Número/Ano</text:span></text:span><text:span text:style-name="T3">: Tipo NUMÉRICO. Formato: 9…/AAAA.</text:span></text:p>
          </text:list-item>
          <text:list-item>
            <text:p text:style-name="P16"><text:span text:style-name="Strong_20_Emphasis"><text:span text:style-name="T4">Unidade Responsável</text:span></text:span><text:span text:style-name="T3">: Tipo TEXTO.</text:span></text:p>
          </text:list-item>
          <text:list-item>
            <text:p text:style-name="P16"><text:soft-page-break/><text:span text:style-name="Strong_20_Emphasis"><text:span text:style-name="T4">Tipo de Tombamento</text:span></text:span><text:span text:style-name="T3">: Tipo TEXTO. (RN04)</text:span></text:p>
          </text:list-item>
          <text:list-item>
            <text:p text:style-name="P16"><text:span text:style-name="Strong_20_Emphasis"><text:span text:style-name="T4">Tipo de Alienação</text:span></text:span><text:span text:style-name="T3">: Tipo TEXTO. (RN05)</text:span></text:p>
          </text:list-item>
        </text:list>
        <text:p text:style-name="P7">Para o Termo de Responsabilidade (RN01, RN02) apontado é gerado o relatório no seguinte formato: </text:p>
        <table:table table:name="Tabela119" table:style-name="Tabela119">
          <table:table-column table:style-name="Tabela119.A"/>
          <table:table-column table:style-name="Tabela119.B"/>
          <table:table-column table:style-name="Tabela119.C"/>
          <table:table-row table:style-name="Tabela119.1">
            <table:table-cell table:style-name="Tabela119.A1" table:number-columns-spanned="3" office:value-type="string">
              <text:p text:style-name="P71">Relatório de Resumo Contábil </text:p>
            </table:table-cell>
            <table:covered-table-cell/>
            <table:covered-table-cell/>
          </table:table-row>
          <table:table-row table:style-name="Tabela119.1">
            <table:table-cell table:style-name="Tabela119.A1" table:number-columns-spanned="3" office:value-type="string">
              <text:p text:style-name="P62"><text:span text:style-name="Strong_20_Emphasis"><text:span text:style-name="T3">Termo de Responsabilidade: &lt;99/AAAA&gt;</text:span></text:span><text:span text:style-name="T3"> (RN01, RN02) </text:span></text:p>
            </table:table-cell>
            <table:covered-table-cell/>
            <table:covered-table-cell/>
          </table:table-row>
          <table:table-row table:style-name="Tabela119.1">
            <table:table-cell table:style-name="Tabela119.A1" table:number-columns-spanned="3" office:value-type="string">
              <text:p text:style-name="P62"><text:span text:style-name="Strong_20_Emphasis"><text:span text:style-name="T3">Unidade Responsável: &lt;CÓDIGO DA UNIDADE - NOME DA UNIDADE&gt;</text:span></text:span><text:span text:style-name="T3"> (RN06) </text:span></text:p>
            </table:table-cell>
            <table:covered-table-cell/>
            <table:covered-table-cell/>
          </table:table-row>
          <table:table-row table:style-name="Tabela119.1">
            <table:table-cell table:style-name="Tabela119.A1" table:number-columns-spanned="3" office:value-type="string">
              <text:p text:style-name="P62"><text:span text:style-name="Strong_20_Emphasis"><text:span text:style-name="T3">Unidade Origem: &lt;CÓDIGO DA UNIDADE - NOME DA UNIDADE&gt;</text:span></text:span><text:span text:style-name="T3"> (RN07) </text:span></text:p>
            </table:table-cell>
            <table:covered-table-cell/>
            <table:covered-table-cell/>
          </table:table-row>
          <table:table-row table:style-name="Tabela119.1">
            <table:table-cell table:style-name="Tabela119.A1" table:number-columns-spanned="3" office:value-type="string">
              <text:p text:style-name="P62"><text:span text:style-name="Strong_20_Emphasis"><text:span text:style-name="T3">Unidade Destino: &lt;CÓDIGO DA UNIDADE - NOME DA UNIDADE&gt;</text:span></text:span><text:span text:style-name="T3"> (RN07)</text:span></text:p>
            </table:table-cell>
            <table:covered-table-cell/>
            <table:covered-table-cell/>
          </table:table-row>
          <table:table-row table:style-name="Tabela119.1">
            <table:table-cell table:style-name="Tabela119.A1" table:number-columns-spanned="3" office:value-type="string">
              <text:p text:style-name="P64"><text:span text:style-name="Strong_20_Emphasis"><text:span text:style-name="T3">Resumo Contábil</text:span></text:span><text:span text:style-name="T3"> </text:span></text:p>
            </table:table-cell>
            <table:covered-table-cell/>
            <table:covered-table-cell/>
          </table:table-row>
          <table:table-row table:style-name="Tabela119.1">
            <table:table-cell table:style-name="Tabela119.A7" office:value-type="string">
              <text:p text:style-name="P72"><text:span text:style-name="Strong_20_Emphasis"><text:span text:style-name="T3">Nº Tombo</text:span></text:span><text:span text:style-name="T3"> </text:span></text:p>
            </table:table-cell>
            <table:table-cell table:style-name="Tabela119.A7" office:value-type="string">
              <text:p text:style-name="P72"><text:span text:style-name="Strong_20_Emphasis"><text:span text:style-name="T3">Denominação</text:span></text:span><text:span text:style-name="T3"> </text:span></text:p>
            </table:table-cell>
            <table:table-cell table:style-name="Tabela119.A1" office:value-type="string">
              <text:p text:style-name="P72"><text:span text:style-name="Strong_20_Emphasis"><text:span text:style-name="T3">Valor (R$)</text:span></text:span></text:p>
            </table:table-cell>
          </table:table-row>
          <table:table-row table:style-name="Tabela119.1">
            <table:table-cell table:style-name="Tabela119.A1" table:number-columns-spanned="3" office:value-type="string">
              <text:p text:style-name="P62"><text:span text:style-name="T6">Grupo de Material: &lt;CÓD. GRUPO NOME DO GRUPO&gt;</text:span><text:span text:style-name="T3"> (RN08) </text:span></text:p>
            </table:table-cell>
            <table:covered-table-cell/>
            <table:covered-table-cell/>
          </table:table-row>
          <table:table-row table:style-name="Tabela119.1">
            <table:table-cell table:style-name="Tabela119.A7" office:value-type="string">
              <text:p text:style-name="P57">&lt;AAAA999999&gt; </text:p>
            </table:table-cell>
            <table:table-cell table:style-name="Tabela119.A7" office:value-type="string">
              <text:p text:style-name="P57">&lt;DENOMINAÇÃO DO BEM&gt; </text:p>
            </table:table-cell>
            <table:table-cell table:style-name="Tabela119.A1" office:value-type="string">
              <text:p text:style-name="P58">&lt;9.999,99&gt;</text:p>
            </table:table-cell>
          </table:table-row>
          <table:table-row table:style-name="Tabela119.1">
            <table:table-cell table:style-name="Tabela119.A7" office:value-type="string">
              <text:p text:style-name="P62"><text:span text:style-name="Strong_20_Emphasis"><text:span text:style-name="T3">Quant. Bens: &lt;9999&gt;</text:span></text:span></text:p>
            </table:table-cell>
            <table:table-cell table:style-name="Tabela119.A7" office:value-type="string">
              <text:p text:style-name="P60">Valor Total:</text:p>
            </table:table-cell>
            <table:table-cell table:style-name="Tabela119.A1" office:value-type="string">
              <text:p text:style-name="P60">&lt;9.999,99&gt;</text:p>
            </table:table-cell>
          </table:table-row>
          <table:table-row table:style-name="Tabela119.1">
            <table:table-cell table:style-name="Tabela119.A1" table:number-columns-spanned="3" office:value-type="string">
              <text:p text:style-name="P62"><text:span text:style-name="T6">Grupo de Material: &lt;CÓD. GRUPO NOME DO GRUPO&gt;</text:span><text:span text:style-name="T3"> (RN08)</text:span></text:p>
            </table:table-cell>
            <table:covered-table-cell/>
            <table:covered-table-cell/>
          </table:table-row>
          <table:table-row table:style-name="Tabela119.1">
            <table:table-cell table:style-name="Tabela119.A7" office:value-type="string">
              <text:p text:style-name="P57">&lt;AAAA999999&gt; </text:p>
            </table:table-cell>
            <table:table-cell table:style-name="Tabela119.A7" office:value-type="string">
              <text:p text:style-name="P57">&lt;DENOMINAÇÃO DO BEM&gt; </text:p>
            </table:table-cell>
            <table:table-cell table:style-name="Tabela119.A1" office:value-type="string">
              <text:p text:style-name="P58">&lt;9.999,99&gt;</text:p>
            </table:table-cell>
          </table:table-row>
          <table:table-row table:style-name="Tabela119.1">
            <table:table-cell table:style-name="Tabela119.A7" office:value-type="string">
              <text:p text:style-name="P62"><text:span text:style-name="Strong_20_Emphasis"><text:span text:style-name="T3">Quant. Bens: &lt;9999&gt;</text:span></text:span></text:p>
            </table:table-cell>
            <table:table-cell table:style-name="Tabela119.A7" office:value-type="string">
              <text:p text:style-name="P60">Valor Total:</text:p>
            </table:table-cell>
            <table:table-cell table:style-name="Tabela119.A1" office:value-type="string">
              <text:p text:style-name="P60">&lt;9.999,99&gt;</text:p>
            </table:table-cell>
          </table:table-row>
          <table:table-row table:style-name="Tabela119.1">
            <table:table-cell table:style-name="Tabela119.A7" office:value-type="string">
              <text:p text:style-name="P61">Quant. Geral Bens: &lt;9999&gt;</text:p>
            </table:table-cell>
            <table:table-cell table:style-name="Tabela119.A7" office:value-type="string">
              <text:p text:style-name="P60">Valor Geral:</text:p>
            </table:table-cell>
            <table:table-cell table:style-name="Tabela119.A1" office:value-type="string">
              <text:p text:style-name="P60">&lt;9.999,99&gt;</text:p>
            </table:table-cell>
          </table:table-row>
        </table:table>
        <text:p text:style-name="P7">Para o Termo de Alienação/Baixa apontado é gerado o relatório no seguinte formato: </text:p>
        <table:table table:name="Tabela120" table:style-name="Tabela120">
          <table:table-column table:style-name="Tabela120.A"/>
          <table:table-column table:style-name="Tabela120.B"/>
          <table:table-column table:style-name="Tabela120.C"/>
          <table:table-row table:style-name="Tabela120.1">
            <table:table-cell table:style-name="Tabela120.A1" table:number-columns-spanned="3" office:value-type="string">
              <text:p text:style-name="P71">Relatório de Resumo Contábil Alienação </text:p>
            </table:table-cell>
            <table:covered-table-cell/>
            <table:covered-table-cell/>
          </table:table-row>
          <table:table-row table:style-name="Tabela120.1">
            <table:table-cell table:style-name="Tabela120.A1" table:number-columns-spanned="3" office:value-type="string">
              <text:p text:style-name="P62"><text:span text:style-name="Strong_20_Emphasis"><text:span text:style-name="T3">Termo Alienação/Baixa: &lt;Número/Ano&gt;</text:span></text:span><text:span text:style-name="T3"> </text:span></text:p>
            </table:table-cell>
            <table:covered-table-cell/>
            <table:covered-table-cell/>
          </table:table-row>
          <table:table-row table:style-name="Tabela120.1">
            <table:table-cell table:style-name="Tabela120.A1" table:number-columns-spanned="3" office:value-type="string">
              <text:p text:style-name="P62"><text:span text:style-name="Strong_20_Emphasis"><text:span text:style-name="T3">Destinatário: &lt;CÓDIGO DA UNIDADE - NOME DA UNIDADE&gt;</text:span></text:span><text:span text:style-name="T3"> </text:span></text:p>
            </table:table-cell>
            <table:covered-table-cell/>
            <table:covered-table-cell/>
          </table:table-row>
          <table:table-row table:style-name="Tabela120.1">
            <table:table-cell table:style-name="Tabela120.A1" table:number-columns-spanned="3" office:value-type="string">
              <text:p text:style-name="P62"><text:span text:style-name="Strong_20_Emphasis"><text:span text:style-name="T3">Unidade Gestora: &lt;CÓDIGO DA UNIDADE - NOME DA UNIDADE&gt;</text:span></text:span><text:span text:style-name="T3"> </text:span></text:p>
            </table:table-cell>
            <table:covered-table-cell/>
            <table:covered-table-cell/>
          </table:table-row>
          <table:table-row table:style-name="Tabela120.1">
            <table:table-cell table:style-name="Tabela120.A1" table:number-columns-spanned="3" office:value-type="string">
              <text:p text:style-name="P62"><text:span text:style-name="Strong_20_Emphasis"><text:span text:style-name="T3">Tipo de Alienação: &lt;CÓDIGO DA UNIDADE - NOME DA UNIDADE&gt;</text:span></text:span><text:span text:style-name="T3"> </text:span></text:p>
            </table:table-cell>
            <table:covered-table-cell/>
            <table:covered-table-cell/>
          </table:table-row>
          <table:table-row table:style-name="Tabela120.1">
            <table:table-cell table:style-name="Tabela120.A1" table:number-columns-spanned="3" office:value-type="string">
              <text:p text:style-name="P62"><text:span text:style-name="Strong_20_Emphasis"><text:span text:style-name="T3">Data de Alienação: &lt;DD/MM/AAAA&gt;</text:span></text:span><text:span text:style-name="T3"> </text:span></text:p>
            </table:table-cell>
            <table:covered-table-cell/>
            <table:covered-table-cell/>
          </table:table-row>
          <table:table-row table:style-name="Tabela120.1">
            <table:table-cell table:style-name="Tabela120.A1" table:number-columns-spanned="3" office:value-type="string">
              <text:p text:style-name="P62"><text:span text:style-name="Strong_20_Emphasis"><text:span text:style-name="T3">Nº do Processo: &lt;99999.999999.9999-99&gt;</text:span></text:span><text:span text:style-name="T3"> </text:span></text:p>
            </table:table-cell>
            <table:covered-table-cell/>
            <table:covered-table-cell/>
          </table:table-row>
          <table:table-row table:style-name="Tabela120.1">
            <table:table-cell table:style-name="Tabela120.A1" table:number-columns-spanned="3" office:value-type="string">
              <text:p text:style-name="P64"><text:span text:style-name="Strong_20_Emphasis"><text:span text:style-name="T3">Resumo Contábil</text:span></text:span><text:span text:style-name="T3"> </text:span></text:p>
            </table:table-cell>
            <table:covered-table-cell/>
            <table:covered-table-cell/>
          </table:table-row>
          <table:table-row table:style-name="Tabela120.1">
            <table:table-cell table:style-name="Tabela120.A9" office:value-type="string">
              <text:p text:style-name="P72"><text:span text:style-name="Strong_20_Emphasis"><text:span text:style-name="T3">Nº Tombo</text:span></text:span><text:span text:style-name="T3"> </text:span></text:p>
            </table:table-cell>
            <table:table-cell table:style-name="Tabela120.A9" office:value-type="string">
              <text:p text:style-name="P72"><text:span text:style-name="Strong_20_Emphasis"><text:span text:style-name="T3">Denominação</text:span></text:span><text:span text:style-name="T3"> </text:span></text:p>
            </table:table-cell>
            <table:table-cell table:style-name="Tabela120.A1" office:value-type="string">
              <text:p text:style-name="P72"><text:span text:style-name="Strong_20_Emphasis"><text:span text:style-name="T3">Valor (R$)</text:span></text:span></text:p>
            </table:table-cell>
          </table:table-row>
          <table:table-row table:style-name="Tabela120.1">
            <table:table-cell table:style-name="Tabela120.A1" table:number-columns-spanned="3" office:value-type="string">
              <text:p text:style-name="P62"><text:span text:style-name="T6">Grupo de Material: &lt;CÓD. GRUPO NOME DO GRUPO&gt;</text:span><text:span text:style-name="T3"> (RN08)</text:span></text:p>
            </table:table-cell>
            <table:covered-table-cell/>
            <table:covered-table-cell/>
          </table:table-row>
          <table:table-row table:style-name="Tabela120.1">
            <table:table-cell table:style-name="Tabela120.A9" office:value-type="string">
              <text:p text:style-name="P57">&lt;AAAA999999&gt; </text:p>
            </table:table-cell>
            <table:table-cell table:style-name="Tabela120.A9" office:value-type="string">
              <text:p text:style-name="P57">&lt;DENOMINAÇÃO DO BEM&gt; </text:p>
            </table:table-cell>
            <table:table-cell table:style-name="Tabela120.A1" office:value-type="string">
              <text:p text:style-name="P58">&lt;9.999,99&gt;</text:p>
            </table:table-cell>
          </table:table-row>
          <table:table-row table:style-name="Tabela120.1">
            <table:table-cell table:style-name="Tabela120.A9" office:value-type="string">
              <text:p text:style-name="P62"><text:span text:style-name="Strong_20_Emphasis"><text:span text:style-name="T3">Quant. Bens: &lt;9999&gt;</text:span></text:span></text:p>
            </table:table-cell>
            <table:table-cell table:style-name="Tabela120.A9" office:value-type="string">
              <text:p text:style-name="P60">Valor Total:</text:p>
            </table:table-cell>
            <table:table-cell table:style-name="Tabela120.A1" office:value-type="string">
              <text:p text:style-name="P60">&lt;9.999,99&gt;</text:p>
            </table:table-cell>
          </table:table-row>
          <table:table-row table:style-name="Tabela120.1">
            <table:table-cell table:style-name="Tabela120.A1" table:number-columns-spanned="3" office:value-type="string">
              <text:p text:style-name="P62"><text:span text:style-name="T6">Grupo de Material: &lt;CÓD. GRUPO NOME DO GRUPO&gt;</text:span><text:span text:style-name="T3"> (RN08)</text:span></text:p>
            </table:table-cell>
            <table:covered-table-cell/>
            <table:covered-table-cell/>
          </table:table-row>
          <table:table-row table:style-name="Tabela120.1">
            <table:table-cell table:style-name="Tabela120.A9" office:value-type="string">
              <text:p text:style-name="P57">&lt;AAAA999999&gt; </text:p>
            </table:table-cell>
            <table:table-cell table:style-name="Tabela120.A9" office:value-type="string">
              <text:p text:style-name="P57">&lt;DENOMINAÇÃO DO BEM&gt; </text:p>
            </table:table-cell>
            <table:table-cell table:style-name="Tabela120.A1" office:value-type="string">
              <text:p text:style-name="P58">&lt;9.999,99&gt;</text:p>
            </table:table-cell>
          </table:table-row>
          <table:table-row table:style-name="Tabela120.1">
            <table:table-cell table:style-name="Tabela120.A9" office:value-type="string">
              <text:p text:style-name="P62"><text:span text:style-name="Strong_20_Emphasis"><text:span text:style-name="T3">Quant. Bens: &lt;9999&gt;</text:span></text:span></text:p>
            </table:table-cell>
            <table:table-cell table:style-name="Tabela120.A9" office:value-type="string">
              <text:p text:style-name="P60">Valor Total:</text:p>
            </table:table-cell>
            <table:table-cell table:style-name="Tabela120.A1" office:value-type="string">
              <text:p text:style-name="P60">&lt;9.999,99&gt;</text:p>
            </table:table-cell>
          </table:table-row>
          <table:table-row table:style-name="Tabela120.1">
            <table:table-cell table:style-name="Tabela120.A9" office:value-type="string">
              <text:p text:style-name="P61">Quant. Geral Bens: &lt;9999&gt;</text:p>
            </table:table-cell>
            <table:table-cell table:style-name="Tabela120.A9" office:value-type="string">
              <text:p text:style-name="P60">Valor Geral:</text:p>
            </table:table-cell>
            <table:table-cell table:style-name="Tabela120.A1" office:value-type="string">
              <text:p text:style-name="P60">&lt;9.999,99&gt;</text:p>
            </table:table-cell>
          </table:table-row>
        </table:table>
        <text:p text:style-name="P7">O caso de uso é finalizado.</text:p>
        <text:h text:style-name="P42" text:outline-level="2">Principais Regras de Negócio</text:h>
        <text:list xml:id="list1390994284" text:continue-numbering="true" text:style-name="WW8Num3">
          <text:list-item>
            <text:p text:style-name="P16"><text:span text:style-name="Strong_20_Emphasis"><text:span text:style-name="T3">RN01</text:span></text:span><text:span text:style-name="T3"> - O nome do documento Termo de Responsabilidade é controlado através do parâmetro </text:span><text:soft-page-break/><text:span text:style-name="T3">NOME_DOCUMENTO_TERMO_TOMBAMENTO. O documento referido pode ter outra denominação na instituição, como por exemplo Termo de Transferência. Veja mais informações sobre </text:span><text:span text:style-name="Internet_20_link"><text:span text:style-name="T3">Parâmetros do Sistema</text:span></text:span><text:span text:style-name="T3">.</text:span></text:p>
          </text:list-item>
          <text:list-item>
            <text:p text:style-name="P16"><text:span text:style-name="Strong_20_Emphasis"><text:span text:style-name="T3">RN02</text:span></text:span><text:span text:style-name="T3"> - Caso o valor do </text:span><text:span text:style-name="Internet_20_link"><text:span text:style-name="T3">parâmetro</text:span></text:span><text:span text:style-name="T3"> HABILITAR_NOTA_RECEBIMENTO seja verdadeiro, o documento </text:span><text:span text:style-name="Internet_20_link"><text:span text:style-name="T3">Nota de Recebimento</text:span></text:span><text:span text:style-name="T3"> também fica disponível ao invés de Termo de Responsabilidade.</text:span></text:p>
          </text:list-item>
          <text:list-item>
            <text:p text:style-name="P16"><text:span text:style-name="Strong_20_Emphasis"><text:span text:style-name="T3">RN03</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860731186" text:continue-list="list528490987" text:style-name="WW8Num7">
          <text:list-item>
            <text:list>
              <text:list-item>
                <text:p text:style-name="P21"><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1789936041" text:continue-list="list1390994284" text:style-name="WW8Num3">
          <text:list-item>
            <text:p text:style-name="P16"><text:span text:style-name="Strong_20_Emphasis"><text:span text:style-name="T3">RN04</text:span></text:span><text:span text:style-name="T3"> - Apenas exibido se o </text:span><text:span text:style-name="Strong_20_Emphasis"><text:span text:style-name="T3">Documento</text:span></text:span><text:span text:style-name="T3"> for o Termo de Responsabilidade.</text:span></text:p>
          </text:list-item>
          <text:list-item>
            <text:p text:style-name="P16"><text:span text:style-name="Strong_20_Emphasis"><text:span text:style-name="T3">RN05</text:span></text:span><text:span text:style-name="T3"> - Apenas exibido se o </text:span><text:span text:style-name="Strong_20_Emphasis"><text:span text:style-name="T3">Documento</text:span></text:span><text:span text:style-name="T3"> for o Termo de Alienação/Baixa.</text:span></text:p>
          </text:list-item>
          <text:list-item>
            <text:p text:style-name="P16"><text:span text:style-name="Strong_20_Emphasis"><text:span text:style-name="T3">RN06</text:span></text:span><text:span text:style-name="T3"> - Apenas exibido se o </text:span><text:span text:style-name="Strong_20_Emphasis"><text:span text:style-name="T3">Tipo de Tombamento</text:span></text:span><text:span text:style-name="T3"> for Empenho, Funpec ou Outros Tipos de Entrada.</text:span></text:p>
          </text:list-item>
          <text:list-item>
            <text:p text:style-name="P16"><text:span text:style-name="Strong_20_Emphasis"><text:span text:style-name="T3">RN07</text:span></text:span><text:span text:style-name="T3"> - Apenas exibido se o </text:span><text:span text:style-name="Strong_20_Emphasis"><text:span text:style-name="T3">Tipo de Tombamento</text:span></text:span><text:span text:style-name="T3"> for Movimentação.</text:span></text:p>
          </text:list-item>
          <text:list-item>
            <text:p text:style-name="P16"><text:span text:style-name="Strong_20_Emphasis"><text:span text:style-name="T3">RN08</text:span></text:span><text:span text:style-name="T3"> - A terminologia Grupo de Material pode ser ajustada para Elemento de Despesa Detalhado, ver </text:span><text:span text:style-name="Internet_20_link"><text:span text:style-name="T3">Terminologias</text:span></text:span><text:span text:style-name="T3">.</text:span></text:p>
          </text:list-item>
        </text:list>
        <text:h text:style-name="P42" text:outline-level="2">Classes Persistentes e Tabelas Envolvidas</text:h>
        <table:table table:name="Tabela121" table:style-name="Tabela121">
          <table:table-column table:style-name="Tabela121.A"/>
          <table:table-column table:style-name="Tabela121.B"/>
          <table:table-row table:style-name="Tabela121.1">
            <table:table-cell table:style-name="Tabela121.A1" office:value-type="string">
              <text:p text:style-name="P71">Classe </text:p>
            </table:table-cell>
            <table:table-cell table:style-name="Tabela121.B1" office:value-type="string">
              <text:p text:style-name="P71">Tabela </text:p>
            </table:table-cell>
          </table:table-row>
          <table:table-row table:style-name="Tabela121.1">
            <table:table-cell table:style-name="Tabela121.A1" office:value-type="string">
              <text:p text:style-name="P57">br.ufrn.sipac.patrimonio.tombamento.dominio.TermoResponsabilidade </text:p>
            </table:table-cell>
            <table:table-cell table:style-name="Tabela121.B1" office:value-type="string">
              <text:p text:style-name="P59">admnistrativo.patrimonio.termo_responsabilidade </text:p>
            </table:table-cell>
          </table:table-row>
          <table:table-row table:style-name="Tabela121.1">
            <table:table-cell table:style-name="Tabela121.A1" office:value-type="string">
              <text:p text:style-name="P57">br.ufrn.sipac.patrimonio.tombamento.dominio.Bem </text:p>
            </table:table-cell>
            <table:table-cell table:style-name="Tabela121.B1" office:value-type="string">
              <text:p text:style-name="P59">admnistrativo.patrimonio.bem </text:p>
            </table:table-cell>
          </table:table-row>
          <table:table-row table:style-name="Tabela121.1">
            <table:table-cell table:style-name="Tabela121.A1" office:value-type="string">
              <text:p text:style-name="P58">br.ufrn.sipac.requisicoes.material.dominio.GrupoMaterial </text:p>
            </table:table-cell>
            <table:table-cell table:style-name="Tabela121.B1" office:value-type="string">
              <text:p text:style-name="P59">admnistrativo.comum.grupo_material </text:p>
            </table:table-cell>
          </table:table-row>
          <table:table-row table:style-name="Tabela121.1">
            <table:table-cell table:style-name="Tabela121.A1" office:value-type="string">
              <text:p text:style-name="P58">br.ufrn.sipac.cadastro.dominio.Unidade </text:p>
            </table:table-cell>
            <table:table-cell table:style-name="Tabela121.B1" office:value-type="string">
              <text:p text:style-name="P59">admnistrativo.comum.unidade </text:p>
            </table:table-cell>
          </table:table-row>
        </table:table>
        <text:h text:style-name="P39" text:outline-level="1"><text:bookmark-start text:name="__RefHeading__87392_379008201"/><text:bookmark-end text:name="__RefHeading__87392_379008201"/>Relatório de Termo de Alienação/Baixa</text:h>
        <text:p text:style-name="P15"><text:span text:style-name="T3">Este caso de uso permite aos gestores do setor de patrimônio que os Termo de Alienação/Baixa sejam consultados. Percebe-se também que esse termo é emitido sempre que um bem é alienado. Logo, para utilizar este caso de uso é necessário primeiro </text:span><text:span text:style-name="Internet_20_link"><text:span text:style-name="T3">Alienar um Bem</text:span></text:span><text:span text:style-name="T3">. </text:span></text:p>
        <text:h text:style-name="P42" text:outline-level="2">Descrição do Caso de Uso</text:h>
        <text:p text:style-name="P7">Devem ser selecionados os filtros para a consulta do termo de alienação/baixa, que são: </text:p>
        <text:list xml:id="list189348506" text:continue-numbering="true" text:style-name="WW8Num3">
          <text:list-item>
            <text:p text:style-name="P16"><text:span text:style-name="Strong_20_Emphasis"><text:span text:style-name="T3">Data de Alienação</text:span></text:span><text:span text:style-name="T3">: Formato - DD/MM/AAAA a DD/MM/AAAA. Tipo - DATA.</text:span></text:p>
          </text:list-item>
          <text:list-item>
            <text:p text:style-name="P16"><text:span text:style-name="Strong_20_Emphasis"><text:span text:style-name="T3">Termo de Alienação/Baixa</text:span></text:span><text:span text:style-name="T3">: Formato - 9…/AAAA. Tipo - NUMÉRICO.</text:span></text:p>
          </text:list-item>
          <text:list-item>
            <text:p text:style-name="P16"><text:span text:style-name="Strong_20_Emphasis"><text:span text:style-name="T3">Processo de Alienação</text:span></text:span><text:span text:style-name="T3">: Formato - 9…/AAAA. Tipo - NUMÉRICO.</text:span></text:p>
          </text:list-item>
          <text:list-item>
            <text:p text:style-name="P16"><text:span text:style-name="Strong_20_Emphasis"><text:span text:style-name="T3">Bem</text:span></text:span><text:span text:style-name="T3">: Tipo - AUTOCOMPLETE. Formato - “AAAA999999 - DENOMINAÇÃO DO BEM”. Entrada de Dados: Nº DE TOMBAMENTO ou DENOMINAÇÃO DO BEM.</text:span></text:p>
          </text:list-item>
          <text:list-item>
            <text:p text:style-name="P16"><text:span text:style-name="Strong_20_Emphasis"><text:span text:style-name="T3">Tipo</text:span></text:span><text:span text:style-name="T3">: Tipo - TEXTO. São apresentadas opções: </text:span><text:span text:style-name="Source_20_Text"><text:span text:style-name="T9">Bens de Saída de Pequeno Porte, Cadastro Indevido, Cessão, Devolução de Bens de Terceiros, Diverso, Doação, Extravio/Sinistro, IN 04/09 CGU (TCA), Inutilização, Leilão, Permuta, Resultado de Sindicância, Transferência e Venda</text:span></text:span><text:span text:style-name="T3">.</text:span></text:p>
          </text:list-item>
          <text:list-item>
            <text:p text:style-name="P16"><text:span text:style-name="Strong_20_Emphasis"><text:span text:style-name="T3">Status da Alienação</text:span></text:span><text:span text:style-name="T3">: Tipo - TEXTO; São apresentadas as opções: </text:span><text:span text:style-name="Source_20_Text"><text:span text:style-name="T9">CADASTRADA, ENVIADA, ESTORNADA, FINALIZADA, NEGADA</text:span></text:span><text:span text:style-name="T3">.</text:span></text:p>
          </text:list-item>
          <text:list-item>
            <text:p text:style-name="P16"><text:span text:style-name="Strong_20_Emphasis"><text:span text:style-name="T3">Unidade Gestora</text:span></text:span><text:span text:style-name="T3">: Tipo - TEXTO. Formato - SIGLA.</text:span></text:p>
          </text:list-item>
          <text:list-item>
            <text:p text:style-name="P16"><text:span text:style-name="Strong_20_Emphasis"><text:span text:style-name="T3">Unidade Destinatária</text:span></text:span><text:span text:style-name="T3">: Tipo AUTOCOMPLETE, Formato: UNIDADE (CÓDIGO DA UNIDADE), entrada de Dados: NOME DA UNIDADE ou CÓDIGO DA UNIDADE.</text:span></text:p>
          </text:list-item>
          <text:list-item>
            <text:p text:style-name="P16"><text:span text:style-name="Strong_20_Emphasis"><text:span text:style-name="T3">Localidade Destinatária</text:span></text:span><text:span text:style-name="T3">: Tipo AUTOCOMPLETE, Formato: CÓDIGO DA LOCALIDADE - LOCALIDADE, entrada de Dados: NOME DA LOCALIDADE ou CÓDIGO DA LOCALIDADE. (RN01)</text:span></text:p>
          </text:list-item>
        </text:list>
        <text:p text:style-name="P7">Tais filtros podem ser combinados conforme desejado pelo usuário.</text:p>
        <text:p text:style-name="P7">É gerado o relatório de termos de alienação/baixa com as seguintes informações:</text:p>
        <text:p text:style-name="P15"><text:span text:style-name="Strong_20_Emphasis"><text:span text:style-name="T3">RELATÓRIO DE TERMOS DE ALIENAÇÃO/BAIXA</text:span></text:span><text:span text:style-name="T3"> </text:span></text:p>
        <table:table table:name="Tabela122" table:style-name="Tabela122">
          <table:table-column table:style-name="Tabela122.A"/>
          <table:table-column table:style-name="Tabela122.B"/>
          <table:table-column table:style-name="Tabela122.A"/>
          <table:table-column table:style-name="Tabela122.B" table:number-columns-repeated="2"/>
          <table:table-column table:style-name="Tabela122.A"/>
          <table:table-column table:style-name="Tabela122.B"/>
          <table:table-column table:style-name="Tabela122.H"/>
          <table:table-row table:style-name="Tabela122.1">
            <table:table-cell table:style-name="Tabela122.A1" table:number-columns-spanned="7" office:value-type="string">
              <text:p text:style-name="P64"><text:span text:style-name="Strong_20_Emphasis"><text:span text:style-name="T3">ALIENAÇÕES/BAIXAS ENCONTRADAS (99)</text:span></text:span><text:span text:style-name="T3"> </text:span></text:p>
            </table:table-cell>
            <table:covered-table-cell/>
            <table:covered-table-cell/>
            <table:covered-table-cell/>
            <table:covered-table-cell/>
            <table:covered-table-cell/>
            <table:covered-table-cell/>
            <table:table-cell table:style-name="Tabela122.H1" office:value-type="string">
              <text:p text:style-name="P31"/>
            </table:table-cell>
          </table:table-row>
          <table:table-row table:style-name="Tabela122.1">
            <table:table-cell table:style-name="Tabela122.A1" office:value-type="string">
              <text:p text:style-name="P72"><text:span text:style-name="Strong_20_Emphasis"><text:span text:style-name="T3">Nº Termo/Ano</text:span></text:span></text:p>
            </table:table-cell>
            <table:table-cell table:style-name="Tabela122.A1" office:value-type="string">
              <text:p text:style-name="P72"><text:span text:style-name="Strong_20_Emphasis"><text:span text:style-name="T3">Nº Processo/Ano</text:span></text:span></text:p>
            </table:table-cell>
            <table:table-cell table:style-name="Tabela122.A1" office:value-type="string">
              <text:p text:style-name="P72"><text:span text:style-name="Strong_20_Emphasis"><text:span text:style-name="T3">Tipo</text:span></text:span></text:p>
            </table:table-cell>
            <table:table-cell table:style-name="Tabela122.A1" office:value-type="string">
              <text:p text:style-name="P72"><text:span text:style-name="Strong_20_Emphasis"><text:span text:style-name="T3">Data</text:span></text:span></text:p>
            </table:table-cell>
            <table:table-cell table:style-name="Tabela122.A1" office:value-type="string">
              <text:p text:style-name="P72"><text:span text:style-name="Strong_20_Emphasis"><text:span text:style-name="T3">Unidade Gestora</text:span></text:span></text:p>
            </table:table-cell>
            <table:table-cell table:style-name="Tabela122.A1" office:value-type="string">
              <text:p text:style-name="P72"><text:span text:style-name="Strong_20_Emphasis"><text:span text:style-name="T3">Destinatário</text:span></text:span></text:p>
            </table:table-cell>
            <table:table-cell table:style-name="Tabela122.A1" office:value-type="string">
              <text:p text:style-name="P72"><text:span text:style-name="Strong_20_Emphasis"><text:span text:style-name="T3">Valor(R$)</text:span></text:span><text:span text:style-name="T3"> (RN02)</text:span></text:p>
            </table:table-cell>
            <table:table-cell table:style-name="Tabela122.H1" office:value-type="string">
              <text:p text:style-name="P31"/>
            </table:table-cell>
          </table:table-row>
          <table:table-row table:style-name="Tabela122.1">
            <table:table-cell table:style-name="Tabela122.A1" office:value-type="string">
              <text:p text:style-name="P57">999999/AAAA</text:p>
            </table:table-cell>
            <table:table-cell table:style-name="Tabela122.A1" office:value-type="string">
              <text:p text:style-name="P57">999999/AAAA</text:p>
            </table:table-cell>
            <table:table-cell table:style-name="Tabela122.A1" office:value-type="string">
              <text:p text:style-name="P57">&lt;TEXTO&gt;</text:p>
            </table:table-cell>
            <table:table-cell table:style-name="Tabela122.A1" office:value-type="string">
              <text:p text:style-name="P57">&lt;DATA&gt;</text:p>
            </table:table-cell>
            <table:table-cell table:style-name="Tabela122.A1" office:value-type="string">
              <text:p text:style-name="P57">&lt;TEXTO&gt;</text:p>
            </table:table-cell>
            <table:table-cell table:style-name="Tabela122.A1" office:value-type="string">
              <text:p text:style-name="P57">&lt;TEXTO&gt;</text:p>
            </table:table-cell>
            <table:table-cell table:style-name="Tabela122.A1" office:value-type="string">
              <text:p text:style-name="P57">&lt;9.999,99&gt;</text:p>
            </table:table-cell>
            <table:table-cell table:style-name="Tabela122.H1" office:value-type="string">
              <text:p text:style-name="P31"/>
            </table:table-cell>
          </table:table-row>
          <table:table-row table:style-name="Tabela122.1">
            <table:table-cell table:style-name="Tabela122.A4" table:number-columns-spanned="6" office:value-type="string">
              <text:p text:style-name="P62"><text:span text:style-name="Strong_20_Emphasis"><text:span text:style-name="T3">Quant. Bens: 999</text:span></text:span></text:p>
            </table:table-cell>
            <table:covered-table-cell/>
            <table:covered-table-cell/>
            <table:covered-table-cell/>
            <table:covered-table-cell/>
            <table:covered-table-cell/>
            <table:table-cell table:style-name="Tabela122.G4" table:number-columns-spanned="2" office:value-type="string">
              <text:p text:style-name="P62"><text:span text:style-name="Strong_20_Emphasis"><text:span text:style-name="T3">Valor Total: 9.999,99</text:span></text:span></text:p>
            </table:table-cell>
            <table:covered-table-cell/>
          </table:table-row>
        </table:table>
        <text:p text:style-name="P15"><text:span text:style-name="T3">Para cada alienação ou baixa é possível visualizar o Termo de Alienação/Baixa, que possui o formato a seguir:</text:span></text:p>
        <text:p text:style-name="P15"><text:span text:style-name="Strong_20_Emphasis"><text:span text:style-name="T3">TERMO DE ALIENAÇÃO/BAIXA</text:span></text:span><text:span text:style-name="T3"> </text:span></text:p>
        <table:table table:name="Tabela123" table:style-name="Tabela123">
          <table:table-column table:style-name="Tabela123.A" table:number-columns-repeated="2"/>
          <table:table-column table:style-name="Tabela123.C"/>
          <table:table-column table:style-name="Tabela123.D"/>
          <text:soft-page-break/>
          <table:table-row table:style-name="Tabela123.1">
            <table:table-cell table:style-name="Tabela123.A1" table:number-columns-spanned="4" office:value-type="string">
              <text:p text:style-name="P72"><text:span text:style-name="Strong_20_Emphasis"><text:span text:style-name="T3">DETALHAMENTO</text:span></text:span><text:span text:style-name="T3"> </text:span></text:p>
            </table:table-cell>
            <table:covered-table-cell/>
            <table:covered-table-cell/>
            <table:covered-table-cell/>
          </table:table-row>
          <table:table-row table:style-name="Tabela123.1">
            <table:table-cell table:style-name="Tabela123.A1" table:number-columns-spanned="4" office:value-type="string">
              <text:p text:style-name="P62"><text:span text:style-name="Strong_20_Emphasis"><text:span text:style-name="T3">Número/Ano Alienação</text:span></text:span><text:span text:style-name="T3">: &lt;9999/AAAA&gt;</text:span></text:p>
            </table:table-cell>
            <table:covered-table-cell/>
            <table:covered-table-cell/>
            <table:covered-table-cell/>
          </table:table-row>
          <table:table-row table:style-name="Tabela123.1">
            <table:table-cell table:style-name="Tabela123.A1" table:number-columns-spanned="4" office:value-type="string">
              <text:p text:style-name="P62"><text:span text:style-name="Strong_20_Emphasis"><text:span text:style-name="T3">Unidade Gestora</text:span></text:span><text:span text:style-name="T3">: &lt;TEXTO&gt;</text:span></text:p>
            </table:table-cell>
            <table:covered-table-cell/>
            <table:covered-table-cell/>
            <table:covered-table-cell/>
          </table:table-row>
          <table:table-row table:style-name="Tabela123.1">
            <table:table-cell table:style-name="Tabela123.A1" table:number-columns-spanned="4" office:value-type="string">
              <text:p text:style-name="P62"><text:span text:style-name="Strong_20_Emphasis"><text:span text:style-name="T3">Unidade Destino</text:span></text:span><text:span text:style-name="T3">: &lt;TEXTO&gt;</text:span></text:p>
            </table:table-cell>
            <table:covered-table-cell/>
            <table:covered-table-cell/>
            <table:covered-table-cell/>
          </table:table-row>
          <table:table-row table:style-name="Tabela123.1">
            <table:table-cell table:style-name="Tabela123.A1" table:number-columns-spanned="4" office:value-type="string">
              <text:p text:style-name="P62"><text:span text:style-name="Strong_20_Emphasis"><text:span text:style-name="T3">Tipo de Alienação</text:span></text:span><text:span text:style-name="T3">: &lt;TEXTO&gt;</text:span></text:p>
            </table:table-cell>
            <table:covered-table-cell/>
            <table:covered-table-cell/>
            <table:covered-table-cell/>
          </table:table-row>
          <table:table-row table:style-name="Tabela123.1">
            <table:table-cell table:style-name="Tabela123.A1" table:number-columns-spanned="4" office:value-type="string">
              <text:p text:style-name="P62"><text:span text:style-name="Strong_20_Emphasis"><text:span text:style-name="T3">Observações</text:span></text:span><text:span text:style-name="T3">: &lt;TEXTO&gt;</text:span></text:p>
            </table:table-cell>
            <table:covered-table-cell/>
            <table:covered-table-cell/>
            <table:covered-table-cell/>
          </table:table-row>
          <table:table-row table:style-name="Tabela123.1">
            <table:table-cell table:style-name="Tabela123.A7" office:value-type="string">
              <text:p text:style-name="P72"><text:span text:style-name="Strong_20_Emphasis"><text:span text:style-name="T3">Nº Tombamento</text:span></text:span></text:p>
            </table:table-cell>
            <table:table-cell table:style-name="Tabela123.A7" office:value-type="string">
              <text:p text:style-name="P72"><text:span text:style-name="Strong_20_Emphasis"><text:span text:style-name="T3">Descrição</text:span></text:span></text:p>
            </table:table-cell>
            <table:table-cell table:style-name="Tabela123.A7" office:value-type="string">
              <text:p text:style-name="P72"><text:span text:style-name="Strong_20_Emphasis"><text:span text:style-name="T3">Estado</text:span></text:span></text:p>
            </table:table-cell>
            <table:table-cell table:style-name="Tabela123.A1" office:value-type="string">
              <text:p text:style-name="P72"><text:span text:style-name="Strong_20_Emphasis"><text:span text:style-name="T3">Valor Unitário(R$)</text:span></text:span></text:p>
            </table:table-cell>
          </table:table-row>
          <table:table-row table:style-name="Tabela123.1">
            <table:table-cell table:style-name="Tabela123.A7" office:value-type="string">
              <text:p text:style-name="P57">AAAA999999</text:p>
            </table:table-cell>
            <table:table-cell table:style-name="Tabela123.A7" office:value-type="string">
              <text:p text:style-name="P57">&lt;TEXTO&gt;</text:p>
            </table:table-cell>
            <table:table-cell table:style-name="Tabela123.A7" office:value-type="string">
              <text:p text:style-name="P57">&lt;TEXTO&gt;</text:p>
            </table:table-cell>
            <table:table-cell table:style-name="Tabela123.A1" office:value-type="string">
              <text:p text:style-name="P57">&lt;9.999,99&gt;</text:p>
            </table:table-cell>
          </table:table-row>
          <table:table-row table:style-name="Tabela123.1">
            <table:table-cell table:style-name="Tabela123.A7" table:number-columns-spanned="2" office:value-type="string">
              <text:p text:style-name="P62"><text:span text:style-name="Strong_20_Emphasis"><text:span text:style-name="T3">Quant. Bens: 999</text:span></text:span></text:p>
            </table:table-cell>
            <table:covered-table-cell/>
            <table:table-cell table:style-name="Tabela123.A1" table:number-columns-spanned="2" office:value-type="string">
              <text:p text:style-name="P62"><text:span text:style-name="Strong_20_Emphasis"><text:span text:style-name="T3">Valor Total: 9.999,99</text:span></text:span></text:p>
            </table:table-cell>
            <table:covered-table-cell/>
          </table:table-row>
        </table:table>
        <text:p text:style-name="P15"><text:span text:style-name="T3">Também é disponibilizado um espaço para assinatura do Responsável e do Destinatário.</text:span></text:p>
        <text:p text:style-name="P7">O caso de uso é finalizado.</text:p>
        <text:h text:style-name="P42" text:outline-level="2">Principais Regras de Negócio</text:h>
        <text:list xml:id="list1772409219" text:continue-numbering="true" text:style-name="WW8Num3">
          <text:list-item>
            <text:p text:style-name="P16"><text:span text:style-name="Strong_20_Emphasis"><text:span text:style-name="T3">RN01</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359071750" text:continue-list="list860731186" text:style-name="WW8Num7">
          <text:list-item>
            <text:list>
              <text:list-item>
                <text:p text:style-name="P21"><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847588993" text:continue-list="list1772409219" text:style-name="WW8Num3">
          <text:list-item>
            <text:p text:style-name="P16"><text:span text:style-name="Strong_20_Emphasis"><text:span text:style-name="T3">RN02</text:span></text:span><text:span text:style-name="T3"> - O valor exibido no campo </text:span><text:span text:style-name="Strong_20_Emphasis"><text:span text:style-name="T3">Valor</text:span></text:span><text:span text:style-name="T3"> depende de um </text:span><text:span text:style-name="Internet_20_link"><text:span text:style-name="T3">Parâmetro</text:span></text:span><text:span text:style-name="T3"> do sistema. Se o parâmetro “PERMITE_INFORMAR_VALOR_ALIENACAO” tiver valor falso, totaliza a quantidade de termos encontrados somandos os valores dos bens no termo. Porém se o parâmetro for verdadeiro, então a soma dos valores de alienação. Tal parâmetro é usado caso seja informado um novo valor para o bem durante a alienação é exibida a soma dos novos valores dos bens da alienação. Caso não seja informado um novo valor para o bem durante a alienação, é exibida a soma dos valores iniciais dos bens.</text:span></text:p>
          </text:list-item>
        </text:list>
        <text:h text:style-name="P42" text:outline-level="2">Classes Persistentes e Tabelas Envolvidas</text:h>
        <table:table table:name="Tabela124" table:style-name="Tabela124">
          <table:table-column table:style-name="Tabela124.A"/>
          <table:table-column table:style-name="Tabela124.B"/>
          <table:table-row table:style-name="Tabela124.1">
            <table:table-cell table:style-name="Tabela124.A1" office:value-type="string">
              <text:p text:style-name="P71">Classe </text:p>
            </table:table-cell>
            <table:table-cell table:style-name="Tabela124.B1" office:value-type="string">
              <text:p text:style-name="P71">Tabela </text:p>
            </table:table-cell>
          </table:table-row>
          <table:table-row table:style-name="Tabela124.1">
            <table:table-cell table:style-name="Tabela124.A1" office:value-type="string">
              <text:p text:style-name="P57">br.ufrn.sipac.parametro.dominio.ParametrosPatrimonio</text:p>
            </table:table-cell>
            <table:table-cell table:style-name="Tabela124.B1" office:value-type="string">
              <text:p text:style-name="P57">comum.comum.parametro </text:p>
            </table:table-cell>
          </table:table-row>
          <table:table-row table:style-name="Tabela124.1">
            <table:table-cell table:style-name="Tabela124.A1" office:value-type="string">
              <text:p text:style-name="P57">br.ufrn.sipac.patrimonio.movimentacao.dominio.Alienacao </text:p>
            </table:table-cell>
            <table:table-cell table:style-name="Tabela124.B1" office:value-type="string">
              <text:p text:style-name="P57">administrativo.patrimonio.alienacao </text:p>
            </table:table-cell>
          </table:table-row>
          <table:table-row table:style-name="Tabela124.1">
            <table:table-cell table:style-name="Tabela124.A1" office:value-type="string">
              <text:p text:style-name="P57">br.ufrn.sipac.patrimonio.movimentacao.dominio.TipoAlienacaoBem </text:p>
            </table:table-cell>
            <table:table-cell table:style-name="Tabela124.B1" office:value-type="string">
              <text:p text:style-name="P57">administrativo.patrimonio.tipo_alienacao </text:p>
            </table:table-cell>
          </table:table-row>
          <table:table-row table:style-name="Tabela124.1">
            <table:table-cell table:style-name="Tabela124.A1" office:value-type="string">
              <text:p text:style-name="P57">br.ufrn.sipac.patrimonio.tombamento.dominio.Bem </text:p>
            </table:table-cell>
            <table:table-cell table:style-name="Tabela124.B1" office:value-type="string">
              <text:p text:style-name="P57">administrativo.patrimonio.bem </text:p>
            </table:table-cell>
          </table:table-row>
        </table:table>
        <text:h text:style-name="P39" text:outline-level="1"><text:bookmark-start text:name="__RefHeading__87394_379008201"/><text:bookmark-end text:name="__RefHeading__87394_379008201"/>Relatório Balancete Contábil</text:h>
        <text:p text:style-name="P7">Esse caso de uso é utilizado pelo setor de patrimônio com a finalidade de criação de um balancete contábil de uma unidade gestora.</text:p>
        <text:h text:style-name="P42" text:outline-level="2">Descrição do Caso de Uso</text:h>
        <text:p text:style-name="P7">Esse caso de uso é acionado quando o usuário acessa a opção: SIPAC → Módulo Patrimônio → Aba Relatórios → Bens → Balancete Contábil.</text:p>
        <text:p text:style-name="P7">A fim de que o relatório venha a ser criado, faz-se necessário que o usuário indique pelo menos um dos seguintes critérios de busca: </text:p>
        <text:list xml:id="list1535735678" text:continue-numbering="true" text:style-name="WW8Num3">
          <text:list-item>
            <text:p text:style-name="P16"><text:span text:style-name="Strong_20_Emphasis"><text:span text:style-name="T3">Ano Orçamentário</text:span></text:span><text:span text:style-name="T3">*: Formato AAAA, tipo INTEIRO. </text:span></text:p>
          </text:list-item>
          <text:list-item>
            <text:p text:style-name="P16"><text:span text:style-name="Strong_20_Emphasis"><text:span text:style-name="T3">Contabilizar até o mês de:</text:span></text:span><text:span text:style-name="T3"> Tipo TEXTO.</text:span></text:p>
          </text:list-item>
          <text:list-item>
            <text:p text:style-name="P16"><text:span text:style-name="Strong_20_Emphasis"><text:span text:style-name="T3">Unidade Gestora</text:span></text:span><text:span text:style-name="T3">*: Tipo TEXTO, formato: UNIDADE (CÓDIGO DA UNIDADE). Percebe-se a opção </text:span><text:span text:style-name="Emphasis"><text:span text:style-name="T3">Buscar Unidade</text:span></text:span><text:span text:style-name="T3">, utilizada para se selecionar a unidade pelo seu nome. Apresenta formato TEXTO.</text:span></text:p>
          </text:list-item>
        </text:list>
        <text:p text:style-name="P7">Ao ser gerado, é, então, exibido um relatório tal qual o modelo abaixo:</text:p>
        <text:p text:style-name="P15"><text:span text:style-name="Strong_20_Emphasis"><text:span text:style-name="T3">BALANCETE CONTÁBIL - PATRIMÔNIO</text:span></text:span></text:p>
        <text:p text:style-name="P15"><text:span text:style-name="Strong_20_Emphasis"><text:span text:style-name="T3">Unidade</text:span></text:span><text:span text:style-name="T3">: UNIDADE (99.99)</text:span></text:p>
        <text:p text:style-name="P15"><text:span text:style-name="Strong_20_Emphasis"><text:span text:style-name="T3">Mês</text:span></text:span><text:span text:style-name="T3">: MÊS de AAAA </text:span></text:p>
        <table:table table:name="Tabela125" table:style-name="Tabela125">
          <table:table-column table:style-name="Tabela125.A" table:number-columns-repeated="3"/>
          <table:table-column table:style-name="Tabela125.D"/>
          <table:table-column table:style-name="Tabela125.A"/>
          <table:table-column table:style-name="Tabela125.D"/>
          <table:table-row table:style-name="Tabela125.1">
            <table:table-cell table:style-name="Tabela125.A1" table:number-columns-spanned="2" office:value-type="string">
              <text:p text:style-name="P71">Saldo Exerc. Anterior </text:p>
            </table:table-cell>
            <table:covered-table-cell/>
            <table:table-cell table:style-name="Tabela125.A1" office:value-type="string">
              <text:p text:style-name="P71">Entradas </text:p>
            </table:table-cell>
            <table:table-cell table:style-name="Tabela125.A1" office:value-type="string">
              <text:p text:style-name="P71">Saídas </text:p>
            </table:table-cell>
            <table:table-cell table:style-name="Tabela125.A1" office:value-type="string">
              <text:p text:style-name="P71">Saldo Atual </text:p>
            </table:table-cell>
            <table:table-cell table:style-name="Tabela125.F1" office:value-type="string">
              <text:p text:style-name="P31"/>
            </table:table-cell>
          </table:table-row>
          <table:table-row table:style-name="Tabela125.1">
            <table:table-cell table:style-name="Tabela125.A2" office:value-type="string">
              <text:p text:style-name="P58">9999 </text:p>
            </table:table-cell>
            <table:table-cell table:style-name="Tabela125.B2" table:number-columns-spanned="5" office:value-type="string">
              <text:p text:style-name="P57">GRUPO DE MATERIAL </text:p>
            </table:table-cell>
            <table:covered-table-cell/>
            <table:covered-table-cell/>
            <table:covered-table-cell/>
            <table:covered-table-cell/>
          </table:table-row>
          <table:table-row table:style-name="Tabela125.1">
            <table:table-cell table:style-name="Tabela125.A1" office:value-type="string">
              <text:p text:style-name="P57"/>
            </table:table-cell>
            <table:table-cell table:style-name="Tabela125.A1" office:value-type="string">
              <text:p text:style-name="P57">99.99 </text:p>
            </table:table-cell>
            <table:table-cell table:style-name="Tabela125.A1" office:value-type="string">
              <text:p text:style-name="P57">99.99 </text:p>
            </table:table-cell>
            <table:table-cell table:style-name="Tabela125.A1" office:value-type="string">
              <text:p text:style-name="P57">99,99 </text:p>
            </table:table-cell>
            <table:table-cell table:style-name="Tabela125.A1" office:value-type="string">
              <text:p text:style-name="P57">99,99 </text:p>
            </table:table-cell>
            <table:table-cell table:style-name="Tabela125.F1" office:value-type="string">
              <text:p text:style-name="P31"/>
            </table:table-cell>
          </table:table-row>
          <table:table-row table:style-name="Tabela125.1">
            <table:table-cell table:style-name="Tabela125.A2" office:value-type="string">
              <text:p text:style-name="P58">9999 </text:p>
            </table:table-cell>
            <table:table-cell table:style-name="Tabela125.B2" table:number-columns-spanned="5" office:value-type="string">
              <text:p text:style-name="P57">GRUPO DE MATERIAL </text:p>
            </table:table-cell>
            <table:covered-table-cell/>
            <table:covered-table-cell/>
            <table:covered-table-cell/>
            <table:covered-table-cell/>
          </table:table-row>
          <table:table-row table:style-name="Tabela125.1">
            <table:table-cell table:style-name="Tabela125.A1" office:value-type="string">
              <text:p text:style-name="P57"/>
            </table:table-cell>
            <table:table-cell table:style-name="Tabela125.A1" office:value-type="string">
              <text:p text:style-name="P57">99.99 </text:p>
            </table:table-cell>
            <table:table-cell table:style-name="Tabela125.A1" office:value-type="string">
              <text:p text:style-name="P57">99.99 </text:p>
            </table:table-cell>
            <table:table-cell table:style-name="Tabela125.A1" office:value-type="string">
              <text:p text:style-name="P57">99,99 </text:p>
            </table:table-cell>
            <table:table-cell table:style-name="Tabela125.A1" office:value-type="string">
              <text:p text:style-name="P57">99,99 </text:p>
            </table:table-cell>
            <table:table-cell table:style-name="Tabela125.F1" office:value-type="string">
              <text:p text:style-name="P31"/>
            </table:table-cell>
          </table:table-row>
          <table:table-row table:style-name="Tabela125.1">
            <table:table-cell table:style-name="Tabela125.A1" office:value-type="string">
              <text:p text:style-name="P66"><text:span text:style-name="Strong_20_Emphasis"><text:span text:style-name="T3">Total</text:span></text:span><text:span text:style-name="T3">:</text:span></text:p>
            </table:table-cell>
            <table:table-cell table:style-name="Tabela125.A1" office:value-type="string">
              <text:p text:style-name="P57">99,99 </text:p>
            </table:table-cell>
            <table:table-cell table:style-name="Tabela125.A1" office:value-type="string">
              <text:p text:style-name="P57">99,99 </text:p>
            </table:table-cell>
            <table:table-cell table:style-name="Tabela125.A1" office:value-type="string">
              <text:p text:style-name="P57">99,99 </text:p>
            </table:table-cell>
            <table:table-cell table:style-name="Tabela125.A1" office:value-type="string">
              <text:p text:style-name="P57">99,99 </text:p>
            </table:table-cell>
            <table:table-cell table:style-name="Tabela125.F1" office:value-type="string">
              <text:p text:style-name="P31"/>
            </table:table-cell>
          </table:table-row>
        </table:table>
        <text:list xml:id="list865938699" text:continue-numbering="true" text:style-name="WW8Num3">
          <text:list-item>
            <text:p text:style-name="P16"><text:span text:style-name="T3">Saldo Atual</text:span><text:span text:style-name="T3">: tipo NUMÉRICO (</text:span><text:span text:style-name="Internet_20_link"><text:span text:style-name="T3">RN01</text:span></text:span><text:span text:style-name="T3">). </text:span></text:p>
          </text:list-item>
          <text:list-item>
            <text:p text:style-name="P16"><text:span text:style-name="Strong_20_Emphasis"><text:span text:style-name="T3">Total</text:span></text:span><text:span text:style-name="T3">: tipo NUMÉRICO (</text:span><text:span text:style-name="Internet_20_link"><text:span text:style-name="T3">RN02</text:span></text:span><text:span text:style-name="T3">).</text:span></text:p>
          </text:list-item>
        </text:list>
        <text:p text:style-name="P7">O caso de uso então é finalizado.</text:p>
        <text:h text:style-name="P42" text:outline-level="2">Principais Regras de Negócio</text:h>
        <text:list xml:id="list1942050735" text:continue-numbering="true" text:style-name="WW8Num3">
          <text:list-item>
            <text:p text:style-name="P16"><text:span text:style-name="Strong_20_Emphasis"><text:span text:style-name="T3">RN01</text:span></text:span><text:span text:style-name="T3"> - O cálculo é feito utilizando a seguinte fórmular: </text:span><text:span text:style-name="Emphasis"><text:span text:style-name="T3">Saldo Exerc. Anterior</text:span></text:span><text:span text:style-name="T3"> + </text:span><text:span text:style-name="Emphasis"><text:span text:style-name="T3">Entradas</text:span></text:span><text:span text:style-name="T3"> - </text:span><text:span text:style-name="Emphasis"><text:span text:style-name="T3">Saídas</text:span></text:span><text:span text:style-name="T3">,</text:span></text:p>
          </text:list-item>
          <text:list-item>
            <text:p text:style-name="P16"><text:span text:style-name="Strong_20_Emphasis"><text:span text:style-name="T3">RN02</text:span></text:span><text:span text:style-name="T3"> - Somatório de todos os valores associados aos grupos de materiais, agrupados por : </text:span><text:span text:style-name="Strong_20_Emphasis"><text:span text:style-name="T3">Saldo Exerc. Anterior</text:span></text:span><text:span text:style-name="T3">, </text:span><text:span text:style-name="Strong_20_Emphasis"><text:span text:style-name="T3">Entradas</text:span></text:span><text:span text:style-name="T3"> e </text:span><text:span text:style-name="Strong_20_Emphasis"><text:span text:style-name="T3">Saídas</text:span></text:span><text:span text:style-name="T3">, tipo NUMÉRICO.</text:span></text:p>
          </text:list-item>
        </text:list>
        <text:h text:style-name="P33" text:outline-level="3">Resoluções/Legislações Associadas</text:h>
        <text:p text:style-name="P7">Não se aplica.</text:p>
        <text:h text:style-name="P39" text:outline-level="1"><text:bookmark-start text:name="__RefHeading__87396_379008201"/><text:bookmark-end text:name="__RefHeading__87396_379008201"/>Relatório de Bens associados a Termos de Responsabilidade</text:h>
        <text:p text:style-name="P7">Este caso de uso é utilizado pelo setor de patrimônio com a finalidade de criar um relatório tal qual relaciona os bens associados a determinados termos de responsabilidade.</text:p>
        <text:h text:style-name="P42" text:outline-level="2">Descrição do Caso de Uso</text:h>
        <text:p text:style-name="P7">O caso é acionado quando o usuário acessa a opção: SIPAC → Módulo Patrimônio → Aba Relatórios → Bens → Bens Associados ao Termo de Responsabilidade.</text:p>
        <text:p text:style-name="P7">Ao usuário é requerido que informe tanto o termo de responsabilidade quanto o período desejado para a criação do relatório: </text:p>
        <text:list xml:id="list1250479858" text:continue-numbering="true" text:style-name="WW8Num3">
          <text:list-item>
            <text:p text:style-name="P16"><text:span text:style-name="Strong_20_Emphasis"><text:span text:style-name="T3">Termo de Responsabilidade</text:span></text:span><text:span text:style-name="T3">*: Formato 9…/AAAA, tipo INTEIRO (</text:span><text:span text:style-name="Internet_20_link"><text:span text:style-name="T3">RN01</text:span></text:span><text:span text:style-name="T3">).</text:span></text:p>
          </text:list-item>
          <text:list-item>
            <text:p text:style-name="P16"><text:span text:style-name="Strong_20_Emphasis"><text:span text:style-name="T3">Data Inicial</text:span></text:span><text:span text:style-name="T3">*: Formato DD/MM/AAAA, tipo DATA.</text:span></text:p>
          </text:list-item>
          <text:list-item>
            <text:p text:style-name="P16"><text:span text:style-name="Strong_20_Emphasis"><text:span text:style-name="T3">Data Final</text:span></text:span><text:span text:style-name="T3">*: Formato DD/MM/AAAA, tipo DATA. </text:span></text:p>
          </text:list-item>
        </text:list>
        <text:p text:style-name="P7">Após tal seleção, É exibido um relatório tal qual o modelo abaixo:</text:p>
        <text:p text:style-name="P15"><text:span text:style-name="Strong_20_Emphasis"><text:span text:style-name="T3">Relatório de Bens associados ao Termo de Responsabilidade</text:span></text:span></text:p>
        <text:p text:style-name="P15"><text:span text:style-name="Strong_20_Emphasis"><text:span text:style-name="T3">Período</text:span></text:span><text:span text:style-name="T3"> DD/MM/AAAA a DD/MM/AAAA</text:span></text:p>
        <text:p text:style-name="P15"><text:span text:style-name="Strong_20_Emphasis"><text:span text:style-name="T3">Termo de Responsabilidade</text:span></text:span><text:span text:style-name="T3">: 9999/AAAA </text:span></text:p>
        <table:table table:name="Tabela126" table:style-name="Tabela126">
          <table:table-column table:style-name="Tabela126.A"/>
          <table:table-column table:style-name="Tabela126.B"/>
          <table:table-column table:style-name="Tabela126.C"/>
          <table:table-row table:style-name="Tabela126.1">
            <table:table-cell table:style-name="Tabela126.A1" office:value-type="string">
              <text:p text:style-name="P71">Tombamento </text:p>
            </table:table-cell>
            <table:table-cell table:style-name="Tabela126.A1" office:value-type="string">
              <text:p text:style-name="P71">Denominação </text:p>
            </table:table-cell>
            <table:table-cell table:style-name="Tabela126.C1" office:value-type="string">
              <text:p text:style-name="P71">Data </text:p>
            </table:table-cell>
          </table:table-row>
          <table:table-row table:style-name="Tabela126.1">
            <table:table-cell table:style-name="Tabela126.A1" office:value-type="string">
              <text:p text:style-name="P57">AAAA999999 </text:p>
            </table:table-cell>
            <table:table-cell table:style-name="Tabela126.A1" office:value-type="string">
              <text:p text:style-name="P57">BEM GENÉRICO ALEATÓRIO </text:p>
            </table:table-cell>
            <table:table-cell table:style-name="Tabela126.C1" office:value-type="string">
              <text:p text:style-name="P57">DD/MM/AAAA </text:p>
            </table:table-cell>
          </table:table-row>
          <table:table-row table:style-name="Tabela126.1">
            <table:table-cell table:style-name="Tabela126.A1" office:value-type="string">
              <text:p text:style-name="P57">—— </text:p>
            </table:table-cell>
            <table:table-cell table:style-name="Tabela126.A1" office:value-type="string">
              <text:p text:style-name="P57">—— </text:p>
            </table:table-cell>
            <table:table-cell table:style-name="Tabela126.C1" office:value-type="string">
              <text:p text:style-name="P57">—— </text:p>
            </table:table-cell>
          </table:table-row>
          <table:table-row table:style-name="Tabela126.1">
            <table:table-cell table:style-name="Tabela126.A1" office:value-type="string">
              <text:p text:style-name="P57">—— </text:p>
            </table:table-cell>
            <table:table-cell table:style-name="Tabela126.A1" office:value-type="string">
              <text:p text:style-name="P57">—— </text:p>
            </table:table-cell>
            <table:table-cell table:style-name="Tabela126.C1" office:value-type="string">
              <text:p text:style-name="P57">—— </text:p>
            </table:table-cell>
          </table:table-row>
        </table:table>
        <text:p text:style-name="P7">Então o caso de uso é finalizado.</text:p>
        <text:h text:style-name="P42" text:outline-level="2">Principais Regras de Negócio</text:h>
        <text:list xml:id="list1951783613" text:continue-numbering="true" text:style-name="WW8Num3">
          <text:list-item>
            <text:p text:style-name="P16"><text:span text:style-name="Strong_20_Emphasis"><text:span text:style-name="T3">RN01</text:span></text:span><text:span text:style-name="T3"> - O nome do documento Termo de Responsabilidade é controlado através do parâmetro NOME_DOCUMENTO_TERMO_TOMBAMENTO. O documento referido pode ter outra denominação na instituição, como por exemplo Termo de Transferência. Veja mais informações sobre </text:span><text:span text:style-name="Internet_20_link"><text:span text:style-name="T3">Parâmetros do Sistema</text:span></text:span><text:span text:style-name="T3">.</text:span></text:p>
          </text:list-item>
        </text:list>
        <text:h text:style-name="P39" text:outline-level="1"><text:bookmark-start text:name="__RefHeading__87398_379008201"/><text:bookmark-end text:name="__RefHeading__87398_379008201"/>Relatório de Bens por Convênio</text:h>
        <text:p text:style-name="P7">Esse caso de uso é utilizado pelos gestores de patrimônio para a criação de um relatório relacionando bens a um determinado convênio.</text:p>
        <text:h text:style-name="P42" text:outline-level="2">Descrição do Caso de Uso</text:h>
        <text:p text:style-name="P7">O caso de uso é iniciado quando o usuário acessa a opção: SIPAC → Módulo Patrimônio → Aba Relatórios → Bens → Bens por Convênio.</text:p>
        <text:p text:style-name="P7">A fim de que o relatório venha a ser criado, faz-se necessário que o usuário indique pelo menos um dos seguintes critérios de busca: </text:p>
        <text:list xml:id="list1211710211" text:continue-numbering="true" text:style-name="WW8Num3">
          <text:list-item>
            <text:p text:style-name="P16"><text:span text:style-name="Strong_20_Emphasis"><text:span text:style-name="T3">Período</text:span></text:span><text:span text:style-name="T3">*: Formato: DD/MM/AAAA, tipo DATA. </text:span></text:p>
          </text:list-item>
          <text:list-item>
            <text:p text:style-name="P16"><text:span text:style-name="Strong_20_Emphasis"><text:span text:style-name="T3">Grupo de Material</text:span></text:span><text:span text:style-name="T3">: Tipo TEXTO.</text:span></text:p>
          </text:list-item>
          <text:list-item>
            <text:p text:style-name="P16"><text:span text:style-name="Strong_20_Emphasis"><text:span text:style-name="T3">Convênio</text:span></text:span><text:span text:style-name="T3">: Formato CONVÊNIO (CÓDIGO), tipo TEXTO.</text:span></text:p>
          </text:list-item>
        </text:list>
        <text:p text:style-name="P7">Será, então, exibido um relatório tal qual o modelo abaixo:</text:p>
        <text:p text:style-name="P15"><text:span text:style-name="Strong_20_Emphasis"><text:span text:style-name="T3">RELATÓRIO DETALHADO DE AQUISIÇÕES POR UNIDADE GESTORA</text:span></text:span></text:p>
        <text:p text:style-name="P15"><text:span text:style-name="Strong_20_Emphasis"><text:span text:style-name="T3">Período:</text:span></text:span><text:span text:style-name="T3"> DD/MM/AAAA a DD/MM/AAAA</text:span></text:p>
        <text:p text:style-name="P15"><text:span text:style-name="Strong_20_Emphasis"><text:span text:style-name="T3">Unidade Gestora</text:span></text:span><text:span text:style-name="T3">: 9999 - UNIDADE GESTORA (99.99)</text:span></text:p>
        <table:table table:name="Tabela127" table:style-name="Tabela127">
          <table:table-column table:style-name="Tabela127.A"/>
          <table:table-column table:style-name="Tabela127.B"/>
          <table:table-row table:style-name="Tabela127.1">
            <table:table-cell table:style-name="Tabela127.A1" office:value-type="string">
              <text:p text:style-name="P71">Grupo de Material/Unidade </text:p>
            </table:table-cell>
            <table:table-cell table:style-name="Tabela127.B1" office:value-type="string">
              <text:p text:style-name="P71">Valor (R$) </text:p>
            </table:table-cell>
          </table:table-row>
          <table:table-row table:style-name="Tabela127.1">
            <table:table-cell table:style-name="Tabela127.A1" office:value-type="string">
              <text:p text:style-name="P57">9999 - GRUPO DE MATERIAL </text:p>
            </table:table-cell>
            <table:table-cell table:style-name="Tabela127.B1" office:value-type="string">
              <text:p text:style-name="P58">99,99 </text:p>
            </table:table-cell>
          </table:table-row>
          <table:table-row table:style-name="Tabela127.1">
            <table:table-cell table:style-name="Tabela127.A1" office:value-type="string">
              <text:p text:style-name="P57">99.99 - UNIDADE GENÉRICA </text:p>
            </table:table-cell>
            <table:table-cell table:style-name="Tabela127.B1" office:value-type="string">
              <text:p text:style-name="P58">99,99 </text:p>
            </table:table-cell>
          </table:table-row>
          <table:table-row table:style-name="Tabela127.1">
            <table:table-cell table:style-name="Tabela127.A1" office:value-type="string">
              <text:p text:style-name="P64"><text:span text:style-name="T3">——- </text:span></text:p>
            </table:table-cell>
            <table:table-cell table:style-name="Tabela127.B1" office:value-type="string">
              <text:p text:style-name="P62"><text:span text:style-name="T3">——- </text:span></text:p>
            </table:table-cell>
          </table:table-row>
          <table:table-row table:style-name="Tabela127.1">
            <table:table-cell table:style-name="Tabela127.A1" office:value-type="string">
              <text:p text:style-name="P64"><text:span text:style-name="T3">——- </text:span></text:p>
            </table:table-cell>
            <table:table-cell table:style-name="Tabela127.B1" office:value-type="string">
              <text:p text:style-name="P62"><text:span text:style-name="T3">——- </text:span></text:p>
            </table:table-cell>
          </table:table-row>
        </table:table>
        <text:list xml:id="list1459276751" text:continue-numbering="true" text:style-name="WW8Num3">
          <text:list-item>
            <text:p text:style-name="P16"><text:span text:style-name="T3">Total no Período</text:span><text:span text:style-name="T3"> (</text:span><text:span text:style-name="Internet_20_link"><text:span text:style-name="T3">RN01</text:span></text:span><text:span text:style-name="T3">) : Tipo NUMÉRICO.</text:span></text:p>
          </text:list-item>
        </text:list>
        <text:p text:style-name="P7">O caso de uso é então finalizado.</text:p>
        <text:h text:style-name="P42" text:outline-level="2">Principais Regras de Negócio</text:h>
        <text:list xml:id="list1003556201" text:continue-numbering="true" text:style-name="WW8Num3">
          <text:list-item>
            <text:p text:style-name="P16"><text:span text:style-name="Strong_20_Emphasis"><text:span text:style-name="T3">RN01</text:span></text:span><text:span text:style-name="T3"> - Somatório de todos os valores associados aos grupos de materiais informados.</text:span></text:p>
          </text:list-item>
        </text:list>
        <text:h text:style-name="P33" text:outline-level="3">Resoluções/Legislações Associadas</text:h>
        <text:p text:style-name="P7">Não se aplica.</text:p>
        <text:h text:style-name="P42" text:outline-level="2">Classes Persistentes e Tabelas Envolvidas</text:h>
        <table:table table:name="Tabela128" table:style-name="Tabela128">
          <table:table-column table:style-name="Tabela128.A"/>
          <table:table-column table:style-name="Tabela128.B"/>
          <table:table-row table:style-name="Tabela128.1">
            <table:table-cell table:style-name="Tabela128.A1" office:value-type="string">
              <text:p text:style-name="P71">Classe </text:p>
            </table:table-cell>
            <table:table-cell table:style-name="Tabela128.B1" office:value-type="string">
              <text:p text:style-name="P71">Tabela </text:p>
            </table:table-cell>
          </table:table-row>
          <table:table-row table:style-name="Tabela128.1">
            <table:table-cell table:style-name="Tabela128.A1" office:value-type="string">
              <text:p text:style-name="P57">br.ufrn.sipac.cadastro.dominio.Unidade </text:p>
            </table:table-cell>
            <table:table-cell table:style-name="Tabela128.B1" office:value-type="string">
              <text:p text:style-name="P57">administrativo.comum.unidade </text:p>
            </table:table-cell>
          </table:table-row>
          <table:table-row table:style-name="Tabela128.1">
            <table:table-cell table:style-name="Tabela128.A1" office:value-type="string">
              <text:p text:style-name="P57">br.ufrn.sipac.cadastro.dominio.Usuario </text:p>
            </table:table-cell>
            <table:table-cell table:style-name="Tabela128.B1" office:value-type="string">
              <text:p text:style-name="P57">administrativo.comum.usuario </text:p>
            </table:table-cell>
          </table:table-row>
          <table:table-row table:style-name="Tabela128.1">
            <table:table-cell table:style-name="Tabela128.A1" office:value-type="string">
              <text:p text:style-name="P57">br.ufrn.sipac.requisicoes.material.dominio.GrupoMaterial </text:p>
            </table:table-cell>
            <table:table-cell table:style-name="Tabela128.B1" office:value-type="string">
              <text:p text:style-name="P57">administrativo.comum.grupo_material </text:p>
            </table:table-cell>
          </table:table-row>
        </table:table>
        <text:h text:style-name="P39" text:outline-level="1"><text:bookmark-start text:name="__RefHeading__87400_379008201"/><text:bookmark-end text:name="__RefHeading__87400_379008201"/>Relatório de Bens por Empenho</text:h>
        <text:p text:style-name="P7">Esse caso de uso é utilizado pelos gestores de patrimônio para a criação de um relatório relacionando bens a um determinado empenho.</text:p>
        <text:h text:style-name="P42" text:outline-level="2">Descrição do Caso de Uso</text:h>
        <text:p text:style-name="P7">A fim de que o relatório venha a ser criado, faz-se necessário que o usuário indique pelo menos um dos seguintes critérios de busca: </text:p>
        <text:list xml:id="list1400215131" text:continue-numbering="true" text:style-name="WW8Num3">
          <text:list-item>
            <text:p text:style-name="P16"><text:span text:style-name="Strong_20_Emphasis"><text:span text:style-name="T3">Número</text:span></text:span><text:span text:style-name="T3">*: Formato: 9…/AAAA, tipo INTEIRO (</text:span><text:span text:style-name="Internet_20_link"><text:span text:style-name="T3">RN01</text:span></text:span><text:span text:style-name="T3">).</text:span></text:p>
          </text:list-item>
          <text:list-item>
            <text:p text:style-name="P16"><text:span text:style-name="Strong_20_Emphasis"><text:span text:style-name="T3">Unidade Gestora</text:span></text:span><text:span text:style-name="T3">: Formato: UNIDADE (CÓDIGO), tipo TEXTO. </text:span></text:p>
          </text:list-item>
        </text:list>
        <text:list xml:id="list886323099" text:continue-list="list1039614671" text:style-name="WW8Num2">
          <text:list-item>
            <text:p text:style-name="P17"><text:span text:style-name="Emphasis"><text:span text:style-name="T3">Percebe-se a opção </text:span></text:span><text:span text:style-name="Strong_20_Emphasis"><text:span text:style-name="T3">Buscar Unidade</text:span></text:span><text:span text:style-name="Emphasis"><text:span text:style-name="T3">, utilizada para se selecionar a unidade pelo seu nome.</text:span></text:span></text:p>
          </text:list-item>
        </text:list>
        <text:p text:style-name="P7">Ao ser gerado, é, então, exibido um relatório tal qual o modelo abaixo:</text:p>
        <text:p text:style-name="P15"><text:span text:style-name="Strong_20_Emphasis"><text:span text:style-name="T3">RELATÓRIO DE BENS POR EMPENHO</text:span></text:span></text:p>
        <text:p text:style-name="P15"><text:span text:style-name="Strong_20_Emphasis"><text:span text:style-name="T3">Empenho:</text:span></text:span><text:span text:style-name="T3"> 9999/AAAA - UNIDADE GENÉRICA (99.99)</text:span></text:p>
        <text:p text:style-name="P15"><text:span text:style-name="Strong_20_Emphasis"><text:span text:style-name="T3">Valor (R$)</text:span></text:span><text:span text:style-name="T3">: 99,99</text:span></text:p>
        <text:p text:style-name="P15"><text:span text:style-name="Strong_20_Emphasis"><text:span text:style-name="T3">Data</text:span></text:span><text:span text:style-name="T3">: DD/MM/AAAA</text:span></text:p>
        <text:p text:style-name="P15"><text:span text:style-name="Strong_20_Emphasis"><text:span text:style-name="T3">Observações</text:span></text:span><text:span text:style-name="T3">: OBSERVAÇÕES </text:span></text:p>
        <table:table table:name="Tabela129" table:style-name="Tabela129">
          <table:table-column table:style-name="Tabela129.A" table:number-columns-repeated="2"/>
          <table:table-column table:style-name="Tabela129.C"/>
          <table:table-column table:style-name="Tabela129.A"/>
          <table:table-column table:style-name="Tabela129.E"/>
          <table:table-row table:style-name="Tabela129.1">
            <table:table-cell table:style-name="Tabela129.A1" office:value-type="string">
              <text:p text:style-name="P71">Cod. Material </text:p>
            </table:table-cell>
            <table:table-cell table:style-name="Tabela129.A1" office:value-type="string">
              <text:p text:style-name="P71">Denominação </text:p>
            </table:table-cell>
            <table:table-cell table:style-name="Tabela129.A1" office:value-type="string">
              <text:p text:style-name="P71">Valor Unit. (R$) </text:p>
            </table:table-cell>
            <table:table-cell table:style-name="Tabela129.A1" office:value-type="string">
              <text:p text:style-name="P71">Qtde. Bens </text:p>
            </table:table-cell>
            <table:table-cell table:style-name="Tabela129.E1" office:value-type="string">
              <text:p text:style-name="P71">Valor Total (R$) </text:p>
            </table:table-cell>
          </table:table-row>
          <table:table-row table:style-name="Tabela129.1">
            <table:table-cell table:style-name="Tabela129.A1" office:value-type="string">
              <text:p text:style-name="P57">999999999999 </text:p>
            </table:table-cell>
            <table:table-cell table:style-name="Tabela129.A1" office:value-type="string">
              <text:p text:style-name="P57">DENOMINAÇÃO </text:p>
            </table:table-cell>
            <table:table-cell table:style-name="Tabela129.A1" office:value-type="string">
              <text:p text:style-name="P57">99.99 </text:p>
            </table:table-cell>
            <table:table-cell table:style-name="Tabela129.A1" office:value-type="string">
              <text:p text:style-name="P57">99999 </text:p>
            </table:table-cell>
            <table:table-cell table:style-name="Tabela129.E1" office:value-type="string">
              <text:p text:style-name="P57">99.99 </text:p>
            </table:table-cell>
          </table:table-row>
          <table:table-row table:style-name="Tabela129.1">
            <table:table-cell table:style-name="Tabela129.A1" office:value-type="string">
              <text:p text:style-name="P62"><text:span text:style-name="Strong_20_Emphasis"><text:span text:style-name="T3">Termo</text:span></text:span><text:span text:style-name="T3"> </text:span></text:p>
            </table:table-cell>
            <table:table-cell table:style-name="Tabela129.A1" table:number-columns-spanned="2" office:value-type="string">
              <text:p text:style-name="P62"><text:span text:style-name="Strong_20_Emphasis"><text:span text:style-name="T3">Unidade</text:span></text:span><text:span text:style-name="T3"> </text:span></text:p>
            </table:table-cell>
            <table:covered-table-cell/>
            <table:table-cell table:style-name="Tabela129.A1" office:value-type="string">
              <text:p text:style-name="P62"><text:span text:style-name="Strong_20_Emphasis"><text:span text:style-name="T3">Qtde. Bens</text:span></text:span><text:span text:style-name="T3"> </text:span></text:p>
            </table:table-cell>
            <table:table-cell table:style-name="Tabela129.E1" office:value-type="string">
              <text:p text:style-name="P62"><text:span text:style-name="Strong_20_Emphasis"><text:span text:style-name="T3">Valor</text:span></text:span><text:span text:style-name="T3"> </text:span></text:p>
            </table:table-cell>
          </table:table-row>
          <table:table-row table:style-name="Tabela129.1">
            <table:table-cell table:style-name="Tabela129.A1" office:value-type="string">
              <text:p text:style-name="P57">9999/AAAA</text:p>
            </table:table-cell>
            <table:table-cell table:style-name="Tabela129.A1" table:number-columns-spanned="2" office:value-type="string">
              <text:p text:style-name="P57">UNIDADE GENÉRICA </text:p>
            </table:table-cell>
            <table:covered-table-cell/>
            <table:table-cell table:style-name="Tabela129.A1" office:value-type="string">
              <text:p text:style-name="P57">99 </text:p>
            </table:table-cell>
            <table:table-cell table:style-name="Tabela129.E1" office:value-type="string">
              <text:p text:style-name="P57">R$ 99.99 </text:p>
            </table:table-cell>
          </table:table-row>
          <table:table-row table:style-name="Tabela129.1">
            <table:table-cell table:style-name="Tabela129.A1" office:value-type="string">
              <text:p text:style-name="P57">———</text:p>
            </table:table-cell>
            <table:table-cell table:style-name="Tabela129.A1" table:number-columns-spanned="2" office:value-type="string">
              <text:p text:style-name="P57">———– </text:p>
            </table:table-cell>
            <table:covered-table-cell/>
            <table:table-cell table:style-name="Tabela129.A1" office:value-type="string">
              <text:p text:style-name="P57">—– </text:p>
            </table:table-cell>
            <table:table-cell table:style-name="Tabela129.E1" office:value-type="string">
              <text:p text:style-name="P57">——— </text:p>
            </table:table-cell>
          </table:table-row>
        </table:table>
        <text:list xml:id="list1584105565" text:continue-list="list1400215131" text:style-name="WW8Num3">
          <text:list-item>
            <text:p text:style-name="P16"><text:span text:style-name="T3">Total</text:span><text:span text:style-name="T3">: Somatório da quantidade dos bens relacionados no relatório e de todos os valores associados a eles.</text:span></text:p>
          </text:list-item>
        </text:list>
        <text:p text:style-name="P7">Então o caso de uso é finalizado.</text:p>
        <text:h text:style-name="P42" text:outline-level="2">Principais Regras de Negócio</text:h>
        <text:list xml:id="list2040996256" text:continue-numbering="true" text:style-name="WW8Num3">
          <text:list-item>
            <text:p text:style-name="P16"><text:span text:style-name="Strong_20_Emphasis"><text:span text:style-name="T3">RN01</text:span></text:span><text:span text:style-name="T3"> - Caso o usuário informe um empenho sem nenhum bem associado a esse, o sistema exibe a seguinte mensagem: </text:span><text:span text:style-name="Emphasis"><text:span text:style-name="T3">“Não foram encontrados bens associados ao empenho informado.”</text:span></text:span></text:p>
          </text:list-item>
        </text:list>
        <text:h text:style-name="P39" text:outline-level="1"><text:bookmark-start text:name="__RefHeading__87402_379008201"/><text:bookmark-end text:name="__RefHeading__87402_379008201"/>Relatório de Bens por Nota Fiscal</text:h>
        <text:p text:style-name="P7">Esse caso de uso é utilizado pelo setor de patrimônio para a criação de um relatório relacionando os bens de uma determinada nota fiscal.</text:p>
        <text:h text:style-name="P42" text:outline-level="2">Descrição do Caso de Uso</text:h>
        <text:p text:style-name="P7">O caso de uso é acessado quando o usuário acessa a opção: SIPAC → Módulo Patrimônio → Relatórios → Bens → Bens por Nota Fiscal.</text:p>
        <text:p text:style-name="P7">A fim de que o relatório venha a ser criado, faz-se necessário que o usuário indique pelo menos um dos seguintes critérios de busca: </text:p>
        <text:list xml:id="list1005418218" text:continue-numbering="true" text:style-name="WW8Num3">
          <text:list-item>
            <text:p text:style-name="P16"><text:span text:style-name="Strong_20_Emphasis"><text:span text:style-name="T3">Empenho</text:span></text:span><text:span text:style-name="T3">: Formato 9…/AAAA, tipo INTEIRO.</text:span></text:p>
          </text:list-item>
          <text:list-item>
            <text:p text:style-name="P16"><text:span text:style-name="Strong_20_Emphasis"><text:span text:style-name="T3">Número</text:span></text:span><text:span text:style-name="T3">: Formato 999999999999/XX, tipo NUMÉRICO e TEXTO.</text:span></text:p>
          </text:list-item>
          <text:list-item>
            <text:p text:style-name="P16"><text:span text:style-name="Strong_20_Emphasis"><text:span text:style-name="T3">Fornecedor</text:span></text:span><text:span text:style-name="T3">: Tipo AUTOCOMPLETE, formato: NOME - DOCUMENTO, entrada de dados: NOME.</text:span></text:p>
          </text:list-item>
          <text:list-item>
            <text:p text:style-name="P16"><text:span text:style-name="Strong_20_Emphasis"><text:span text:style-name="T3">Apenas notas fiscais cadastradas pelo seu setor</text:span></text:span><text:span text:style-name="T3">, tipo LÓGICO.</text:span></text:p>
          </text:list-item>
        </text:list>
        <text:p text:style-name="P7">Ao consultar, é exibida uma listagem contendo as notas fiscais associadas aos critérios exibidos pelo usuário, com os seguintes campos: </text:p>
        <text:list xml:id="list375463124" text:continue-numbering="true" text:style-name="WW8Num3">
          <text:list-item>
            <text:p text:style-name="P16"><text:span text:style-name="Strong_20_Emphasis"><text:span text:style-name="T4">Número</text:span></text:span><text:span text:style-name="T3">: Formato: 9…/XX, tipo TEXTO.</text:span></text:p>
          </text:list-item>
          <text:list-item>
            <text:p text:style-name="P16"><text:span text:style-name="Strong_20_Emphasis"><text:span text:style-name="T4">Fornecedor</text:span></text:span><text:span text:style-name="T3">: Tipo TEXTO.</text:span></text:p>
          </text:list-item>
          <text:list-item>
            <text:p text:style-name="P16"><text:span text:style-name="Strong_20_Emphasis"><text:span text:style-name="T4">Emissão</text:span></text:span><text:span text:style-name="T3">: Formato DD/MM/AAAA, tipo DATA.</text:span></text:p>
          </text:list-item>
          <text:list-item>
            <text:p text:style-name="P16"><text:span text:style-name="Strong_20_Emphasis"><text:span text:style-name="T4">Valor</text:span></text:span><text:span text:style-name="T3">: Tipo NUMÉRICO.</text:span></text:p>
          </text:list-item>
        </text:list>
        <text:p text:style-name="P7">Para cada uma das notas exibidas, existe a opção de visualizar os bens, um relatório será mostrado tal qual o modelo abaixo:</text:p>
        <text:p text:style-name="P15"><text:span text:style-name="Strong_20_Emphasis"><text:span text:style-name="T3">RELATÓRIO DE BENS POR NOTA FISCAL</text:span></text:span></text:p>
        <text:p text:style-name="P15"><text:span text:style-name="Strong_20_Emphasis"><text:span text:style-name="T3">Nota Fiscal</text:span></text:span><text:span text:style-name="T3">: 9…/XX.</text:span></text:p>
        <text:p text:style-name="P15"><text:span text:style-name="Strong_20_Emphasis"><text:span text:style-name="T3">Fornecedor</text:span></text:span><text:span text:style-name="T3">: FORNECEDOR (999.999.999-99).</text:span></text:p>
        <text:p text:style-name="P15"><text:span text:style-name="Strong_20_Emphasis"><text:span text:style-name="T3">Valor Total da Nota</text:span></text:span><text:span text:style-name="T3">: R$ 99,99 </text:span></text:p>
        <table:table table:name="Tabela130" table:style-name="Tabela130">
          <table:table-column table:style-name="Tabela130.A"/>
          <table:table-column table:style-name="Tabela130.B"/>
          <table:table-column table:style-name="Tabela130.C"/>
          <table:table-row table:style-name="Tabela130.1">
            <table:table-cell table:style-name="Tabela130.A1" office:value-type="string">
              <text:p text:style-name="P71">Tombamento </text:p>
            </table:table-cell>
            <table:table-cell table:style-name="Tabela130.A1" office:value-type="string">
              <text:p text:style-name="P71">Denominação </text:p>
            </table:table-cell>
            <table:table-cell table:style-name="Tabela130.C1" office:value-type="string">
              <text:p text:style-name="P71">Valor (R$)</text:p>
            </table:table-cell>
          </table:table-row>
          <table:table-row table:style-name="Tabela130.1">
            <table:table-cell table:style-name="Tabela130.A1" office:value-type="string">
              <text:p text:style-name="P57">9999999999 </text:p>
            </table:table-cell>
            <table:table-cell table:style-name="Tabela130.A1" office:value-type="string">
              <text:p text:style-name="P57">DENOMINAÇÃO</text:p>
            </table:table-cell>
            <table:table-cell table:style-name="Tabela130.C1" office:value-type="string">
              <text:p text:style-name="P57">99.99</text:p>
            </table:table-cell>
          </table:table-row>
          <table:table-row table:style-name="Tabela130.1">
            <table:table-cell table:style-name="Tabela130.A1" office:value-type="string">
              <text:p text:style-name="P57">—— </text:p>
            </table:table-cell>
            <table:table-cell table:style-name="Tabela130.A1" office:value-type="string">
              <text:p text:style-name="P62"><text:span text:style-name="T3">——- </text:span></text:p>
            </table:table-cell>
            <table:table-cell table:style-name="Tabela130.C1" office:value-type="string">
              <text:p text:style-name="P62"><text:span text:style-name="T3">——- </text:span></text:p>
            </table:table-cell>
          </table:table-row>
        </table:table>
        <text:list xml:id="list1664724919" text:continue-numbering="true" text:style-name="WW8Num3">
          <text:list-item>
            <text:p text:style-name="P16"><text:span text:style-name="T3">Total de Bens</text:span><text:span text:style-name="T3">: Tipo NUMÉRICO (</text:span><text:span text:style-name="Internet_20_link"><text:span text:style-name="T3">RN01</text:span></text:span><text:span text:style-name="T3">). </text:span></text:p>
          </text:list-item>
        </text:list>
        <text:p text:style-name="P7">O caso de uso então é finalizado.</text:p>
        <text:h text:style-name="P42" text:outline-level="2">Principais Regras de Negócio</text:h>
        <text:list xml:id="list1626258942" text:continue-numbering="true" text:style-name="WW8Num3">
          <text:list-item>
            <text:p text:style-name="P16"><text:span text:style-name="Strong_20_Emphasis"><text:span text:style-name="T3">RN01</text:span></text:span><text:span text:style-name="T3"> - Esse campo indica tanto a quantidade dos bens relacionados à nota fiscal quanto o somatório dos valores associados aos bens listados.</text:span></text:p>
          </text:list-item>
        </text:list>
        <text:h text:style-name="P33" text:outline-level="3"><text:soft-page-break/>Resoluções/Legislações Associadas</text:h>
        <text:p text:style-name="P7">Não se aplica.</text:p>
        <text:h text:style-name="P39" text:outline-level="1"><text:bookmark-start text:name="__RefHeading__87404_379008201"/><text:bookmark-end text:name="__RefHeading__87404_379008201"/>Relatório de Bens por Origem Orçamentária</text:h>
        <text:p text:style-name="P7">Esse caso de uso é utilizado pelo setor de patrimônio com a finalidade da criação de um relatório relacionando os bens de determinada origem orçamentária.</text:p>
        <text:h text:style-name="P42" text:outline-level="2">Descrição do Caso de Uso</text:h>
        <text:p text:style-name="P7">Este caso de uso inicia quando o usuário acessa SIPAC → Módulo Patrimônio → Aba Relatórios → Bens → Bens por Origem Orçamentária.</text:p>
        <text:p text:style-name="P7">A fim de que o relatório venha a ser criado, faz-se necessário que o usuário indique pelo menos um dos seguintes critérios de busca: </text:p>
        <text:list xml:id="list2103187685" text:continue-numbering="true" text:style-name="WW8Num3">
          <text:list-item>
            <text:p text:style-name="P16"><text:span text:style-name="Strong_20_Emphasis"><text:span text:style-name="T3">Unidade Gestora</text:span></text:span><text:span text:style-name="T3">: Formato: UNIDADE (CÓDIGO), tipo TEXTO.</text:span></text:p>
          </text:list-item>
        </text:list>
        <text:list xml:id="list1523544226" text:continue-list="list886323099" text:style-name="WW8Num2">
          <text:list-item>
            <text:p text:style-name="P17"><text:span text:style-name="Emphasis"><text:span text:style-name="T3">Percebe-se a opção </text:span></text:span><text:span text:style-name="Strong_20_Emphasis"><text:span text:style-name="T3">Buscar Unidade</text:span></text:span><text:span text:style-name="Emphasis"><text:span text:style-name="T3">, utilizada para se selecionar a unidade pelo seu nome. Apresenta formato TEXTO.</text:span></text:span></text:p>
          </text:list-item>
        </text:list>
        <text:list xml:id="list2126345603" text:continue-list="list2103187685" text:style-name="WW8Num3">
          <text:list-item>
            <text:p text:style-name="P16"><text:span text:style-name="Strong_20_Emphasis"><text:span text:style-name="T3">Fonte de Recurso</text:span></text:span><text:span text:style-name="T3">: Tipo TEXTO.</text:span></text:p>
          </text:list-item>
          <text:list-item>
            <text:p text:style-name="P16"><text:span text:style-name="Strong_20_Emphasis"><text:span text:style-name="T3">Grupo de Material</text:span></text:span><text:span text:style-name="T3">: Tipo TEXTO.</text:span></text:p>
          </text:list-item>
          <text:list-item>
            <text:p text:style-name="P16"><text:span text:style-name="Strong_20_Emphasis"><text:span text:style-name="T3">PTRes</text:span></text:span><text:span text:style-name="T3">: Tipo TEXTO.</text:span></text:p>
          </text:list-item>
          <text:list-item>
            <text:p text:style-name="P16"><text:span text:style-name="Strong_20_Emphasis"><text:span text:style-name="T3">Esfera</text:span></text:span><text:span text:style-name="T3">: Tipo TEXTO.</text:span></text:p>
          </text:list-item>
          <text:list-item>
            <text:p text:style-name="P16"><text:span text:style-name="Strong_20_Emphasis"><text:span text:style-name="T3">Ano</text:span></text:span><text:span text:style-name="T3">*: Formato: AAAA, tipo NUMÉRICO. </text:span></text:p>
          </text:list-item>
          <text:list-item>
            <text:p text:style-name="P16"><text:span text:style-name="Strong_20_Emphasis"><text:span text:style-name="T3">Relatório em Formato PDF</text:span></text:span><text:span text:style-name="T3">: Tipo LÓGICO.</text:span></text:p>
          </text:list-item>
        </text:list>
        <text:p text:style-name="P15"><text:span text:style-name="T3">Ao ser gerado, é, então, exibido um relatório tal qual o modelo abaixo (</text:span><text:span text:style-name="Internet_20_link"><text:span text:style-name="T3">RN01</text:span></text:span><text:span text:style-name="T3">) :</text:span></text:p>
        <text:p text:style-name="P15"><text:span text:style-name="Strong_20_Emphasis"><text:span text:style-name="T3">RELATÓRIO DE BENS POR ORIGEM ORÇAMENTÁRIA</text:span></text:span></text:p>
        <text:p text:style-name="P15"><text:span text:style-name="Strong_20_Emphasis"><text:span text:style-name="T3">Ano</text:span></text:span><text:span text:style-name="T3">: AAAA</text:span></text:p>
        <text:p text:style-name="P15"><text:span text:style-name="Strong_20_Emphasis"><text:span text:style-name="T3">Unidade</text:span></text:span><text:span text:style-name="T3">: Unidade (99.99)</text:span></text:p>
        <text:p text:style-name="P15"><text:span text:style-name="Strong_20_Emphasis"><text:span text:style-name="T3">Esfera</text:span></text:span><text:span text:style-name="T3">: 99 - ESFERA</text:span></text:p>
        <text:p text:style-name="P15"><text:span text:style-name="Strong_20_Emphasis"><text:span text:style-name="T3">Fonte de Recurso</text:span></text:span><text:span text:style-name="T3">: 999999999 - FONTE DE RECURSO</text:span></text:p>
        <text:p text:style-name="P15"><text:span text:style-name="Strong_20_Emphasis"><text:span text:style-name="T3">Grupo de Material</text:span></text:span><text:span text:style-name="T3">: 9999 - GRUPO DE MATERIAL</text:span></text:p>
        <text:p text:style-name="P15"><text:span text:style-name="Strong_20_Emphasis"><text:span text:style-name="T3">Programa de Trabalho Resumido</text:span></text:span><text:span text:style-name="T3">: 99999 - PROGRAMA DE TRAB RESUMIDO </text:span></text:p>
        <table:table table:name="Tabela131" table:style-name="Tabela131">
          <table:table-column table:style-name="Tabela131.A" table:number-columns-repeated="3"/>
          <table:table-column table:style-name="Tabela131.D"/>
          <table:table-column table:style-name="Tabela131.A"/>
          <table:table-column table:style-name="Tabela131.F"/>
          <table:table-row table:style-name="Tabela131.1">
            <table:table-cell table:style-name="Tabela131.A1" office:value-type="string">
              <text:p text:style-name="P71">Tombamento </text:p>
            </table:table-cell>
            <table:table-cell table:style-name="Tabela131.A1" office:value-type="string">
              <text:p text:style-name="P71">Denominação </text:p>
            </table:table-cell>
            <table:table-cell table:style-name="Tabela131.A1" office:value-type="string">
              <text:p text:style-name="P71">Fonte de Recurso </text:p>
            </table:table-cell>
            <table:table-cell table:style-name="Tabela131.A1" office:value-type="string">
              <text:p text:style-name="P71">Programa de Trabalho </text:p>
            </table:table-cell>
            <table:table-cell table:style-name="Tabela131.A1" office:value-type="string">
              <text:p text:style-name="P71">Esfera </text:p>
            </table:table-cell>
            <table:table-cell table:style-name="Tabela131.F1" office:value-type="string">
              <text:p text:style-name="P71">Data de Cadatro </text:p>
            </table:table-cell>
          </table:table-row>
          <table:table-row table:style-name="Tabela131.1">
            <table:table-cell table:style-name="Tabela131.F1" table:number-columns-spanned="6" office:value-type="string">
              <text:p text:style-name="P59">9999 - Grupo de Material </text:p>
            </table:table-cell>
            <table:covered-table-cell/>
            <table:covered-table-cell/>
            <table:covered-table-cell/>
            <table:covered-table-cell/>
            <table:covered-table-cell/>
          </table:table-row>
          <table:table-row table:style-name="Tabela131.1">
            <table:table-cell table:style-name="Tabela131.A1" office:value-type="string">
              <text:p text:style-name="P57">9999999999 </text:p>
            </table:table-cell>
            <table:table-cell table:style-name="Tabela131.A1" office:value-type="string">
              <text:p text:style-name="P57">DENOMINAÇÃO </text:p>
            </table:table-cell>
            <table:table-cell table:style-name="Tabela131.A1" office:value-type="string">
              <text:p text:style-name="P57">FONTE </text:p>
            </table:table-cell>
            <table:table-cell table:style-name="Tabela131.A1" office:value-type="string">
              <text:p text:style-name="P57">PROGRAMA </text:p>
            </table:table-cell>
            <table:table-cell table:style-name="Tabela131.A1" office:value-type="string">
              <text:p text:style-name="P57">&lt;TEXTO&gt; </text:p>
            </table:table-cell>
            <table:table-cell table:style-name="Tabela131.F1" office:value-type="string">
              <text:p text:style-name="P57">DD/MM/AAAA </text:p>
            </table:table-cell>
          </table:table-row>
          <table:table-row table:style-name="Tabela131.1">
            <table:table-cell table:style-name="Tabela131.A1" office:value-type="string">
              <text:p text:style-name="P57">—— </text:p>
            </table:table-cell>
            <table:table-cell table:style-name="Tabela131.A1" office:value-type="string">
              <text:p text:style-name="P62"><text:span text:style-name="T3">——- </text:span></text:p>
            </table:table-cell>
            <table:table-cell table:style-name="Tabela131.A1" office:value-type="string">
              <text:p text:style-name="P62"><text:span text:style-name="T3">——- </text:span></text:p>
            </table:table-cell>
            <table:table-cell table:style-name="Tabela131.A1" office:value-type="string">
              <text:p text:style-name="P62"><text:span text:style-name="T3">———- </text:span></text:p>
            </table:table-cell>
            <table:table-cell table:style-name="Tabela131.A1" office:value-type="string">
              <text:p text:style-name="P57">———– </text:p>
            </table:table-cell>
            <table:table-cell table:style-name="Tabela131.F1" office:value-type="string">
              <text:p text:style-name="P57">———– </text:p>
            </table:table-cell>
          </table:table-row>
          <table:table-row table:style-name="Tabela131.1">
            <table:table-cell table:style-name="Tabela131.A1" office:value-type="string">
              <text:p text:style-name="P57">—— </text:p>
            </table:table-cell>
            <table:table-cell table:style-name="Tabela131.A1" office:value-type="string">
              <text:p text:style-name="P62"><text:span text:style-name="T3">——- </text:span></text:p>
            </table:table-cell>
            <table:table-cell table:style-name="Tabela131.A1" office:value-type="string">
              <text:p text:style-name="P62"><text:span text:style-name="T3">——- </text:span></text:p>
            </table:table-cell>
            <table:table-cell table:style-name="Tabela131.A1" office:value-type="string">
              <text:p text:style-name="P62"><text:span text:style-name="T3">———- </text:span></text:p>
            </table:table-cell>
            <table:table-cell table:style-name="Tabela131.A1" office:value-type="string">
              <text:p text:style-name="P57">———– </text:p>
            </table:table-cell>
            <table:table-cell table:style-name="Tabela131.F1" office:value-type="string">
              <text:p text:style-name="P57">———– </text:p>
            </table:table-cell>
          </table:table-row>
          <table:table-row table:style-name="Tabela131.1">
            <table:table-cell table:style-name="Tabela131.F1" table:number-columns-spanned="6" office:value-type="string">
              <text:p text:style-name="P59">9999 - Grupo de Material </text:p>
            </table:table-cell>
            <table:covered-table-cell/>
            <table:covered-table-cell/>
            <table:covered-table-cell/>
            <table:covered-table-cell/>
            <table:covered-table-cell/>
          </table:table-row>
          <table:table-row table:style-name="Tabela131.1">
            <table:table-cell table:style-name="Tabela131.A1" office:value-type="string">
              <text:p text:style-name="P57">9999999999 </text:p>
            </table:table-cell>
            <table:table-cell table:style-name="Tabela131.A1" office:value-type="string">
              <text:p text:style-name="P57">DENOMINAÇÃO </text:p>
            </table:table-cell>
            <table:table-cell table:style-name="Tabela131.A1" office:value-type="string">
              <text:p text:style-name="P57">FONTE </text:p>
            </table:table-cell>
            <table:table-cell table:style-name="Tabela131.A1" office:value-type="string">
              <text:p text:style-name="P57">PROGRAMA </text:p>
            </table:table-cell>
            <table:table-cell table:style-name="Tabela131.A1" office:value-type="string">
              <text:p text:style-name="P57">&lt;TEXTO&gt; </text:p>
            </table:table-cell>
            <table:table-cell table:style-name="Tabela131.F1" office:value-type="string">
              <text:p text:style-name="P57">DD/MM/AAAA </text:p>
            </table:table-cell>
          </table:table-row>
          <text:soft-page-break/>
          <table:table-row table:style-name="Tabela131.1">
            <table:table-cell table:style-name="Tabela131.A1" office:value-type="string">
              <text:p text:style-name="P57">—— </text:p>
            </table:table-cell>
            <table:table-cell table:style-name="Tabela131.A1" office:value-type="string">
              <text:p text:style-name="P62"><text:span text:style-name="T3">——- </text:span></text:p>
            </table:table-cell>
            <table:table-cell table:style-name="Tabela131.A1" office:value-type="string">
              <text:p text:style-name="P62"><text:span text:style-name="T3">——- </text:span></text:p>
            </table:table-cell>
            <table:table-cell table:style-name="Tabela131.A1" office:value-type="string">
              <text:p text:style-name="P62"><text:span text:style-name="T3">———- </text:span></text:p>
            </table:table-cell>
            <table:table-cell table:style-name="Tabela131.A1" office:value-type="string">
              <text:p text:style-name="P57">———– </text:p>
            </table:table-cell>
            <table:table-cell table:style-name="Tabela131.F1" office:value-type="string">
              <text:p text:style-name="P57">———– </text:p>
            </table:table-cell>
          </table:table-row>
          <table:table-row table:style-name="Tabela131.1">
            <table:table-cell table:style-name="Tabela131.A1" office:value-type="string">
              <text:p text:style-name="P57">—— </text:p>
            </table:table-cell>
            <table:table-cell table:style-name="Tabela131.A1" office:value-type="string">
              <text:p text:style-name="P62"><text:span text:style-name="T3">——- </text:span></text:p>
            </table:table-cell>
            <table:table-cell table:style-name="Tabela131.A1" office:value-type="string">
              <text:p text:style-name="P62"><text:span text:style-name="T3">——- </text:span></text:p>
            </table:table-cell>
            <table:table-cell table:style-name="Tabela131.A1" office:value-type="string">
              <text:p text:style-name="P62"><text:span text:style-name="T3">———- </text:span></text:p>
            </table:table-cell>
            <table:table-cell table:style-name="Tabela131.A1" office:value-type="string">
              <text:p text:style-name="P57">———– </text:p>
            </table:table-cell>
            <table:table-cell table:style-name="Tabela131.F1" office:value-type="string">
              <text:p text:style-name="P57">———– </text:p>
            </table:table-cell>
          </table:table-row>
        </table:table>
        <text:list xml:id="list98092603" text:continue-numbering="true" text:style-name="WW8Num3">
          <text:list-item>
            <text:p text:style-name="P16"><text:span text:style-name="T3">Total</text:span><text:span text:style-name="T3">: Quantidade de bens por grupo de material.</text:span></text:p>
          </text:list-item>
          <text:list-item>
            <text:p text:style-name="P16"><text:span text:style-name="Strong_20_Emphasis"><text:span text:style-name="T3">Total de Bens do Relatório</text:span></text:span><text:span text:style-name="T3">: Quantidade dos bens exibidos no relatório.</text:span></text:p>
          </text:list-item>
        </text:list>
        <text:p text:style-name="P7">O caso de uso então é finalizado.</text:p>
        <text:h text:style-name="P42" text:outline-level="2">Principais Regras de Negócio</text:h>
        <text:list xml:id="list257825915" text:continue-numbering="true" text:style-name="WW8Num3">
          <text:list-item>
            <text:p text:style-name="P16"><text:span text:style-name="Strong_20_Emphasis"><text:span text:style-name="T3">RN01</text:span></text:span><text:span text:style-name="T3"> - Percebe-se que os campos </text:span><text:span text:style-name="Strong_20_Emphasis"><text:span text:style-name="T3">Unidade</text:span></text:span><text:span text:style-name="T3">, </text:span><text:span text:style-name="Strong_20_Emphasis"><text:span text:style-name="T3">Esfera</text:span></text:span><text:span text:style-name="T3">, </text:span><text:span text:style-name="Strong_20_Emphasis"><text:span text:style-name="T3">Fonte de Recurso</text:span></text:span><text:span text:style-name="T3">, </text:span><text:span text:style-name="Strong_20_Emphasis"><text:span text:style-name="T3">Grupo de Material</text:span></text:span><text:span text:style-name="T3"> e </text:span><text:span text:style-name="Strong_20_Emphasis"><text:span text:style-name="T3">Programa de Trabalho Resumido</text:span></text:span><text:span text:style-name="T3"> apenas serão exibidos no relatório caso o usuário os especifique na tela de busca.</text:span></text:p>
          </text:list-item>
        </text:list>
        <text:h text:style-name="P33" text:outline-level="3">Resoluções/Legislações Associadas</text:h>
        <text:p text:style-name="P7">Não se aplica.</text:p>
        <text:h text:style-name="P39" text:outline-level="1"><text:bookmark-start text:name="__RefHeading__87406_379008201"/><text:bookmark-end text:name="__RefHeading__87406_379008201"/>Relatório Bens Por Outros Tipos de Entrada</text:h>
        <text:p text:style-name="P7">O relatório de bens por outros tipos de entrada, do módulo de patrimônio, é usado pelos gestores de patrimônio com o intuito de obter os bens que deram entrada na instituição por formas diferentes do comum, por exemplo, Doação.</text:p>
        <text:h text:style-name="P42" text:outline-level="2">Descrição do Caso de Uso</text:h>
        <text:p text:style-name="P7">O caso de uso é acessado quando o usuário acessa a opção: SIPAC → Módulo Patrimônio → Relatórios → Bens → Bens por Outro Tipo de Entrada.</text:p>
        <text:p text:style-name="P7">O relatório pode ser gerado a partir de alguns parâmetros como: </text:p>
        <text:list xml:id="list990072299" text:continue-numbering="true" text:style-name="WW8Num3">
          <text:list-item>
            <text:p text:style-name="P16"><text:span text:style-name="Strong_20_Emphasis"><text:span text:style-name="T3">Tipo</text:span></text:span><text:span text:style-name="T3">* : Tipo TEXTO, são exibidas opções: DOAÇÃO, AVALIAÇÃO, CESSÃO, DEVOLUÇÃO, INCORPORAÇÃO e RESTITUIÇÃO DE BEM PELO RESPONSÁVEL. </text:span></text:p>
          </text:list-item>
          <text:list-item>
            <text:p text:style-name="P16"><text:span text:style-name="Strong_20_Emphasis"><text:span text:style-name="T3">Fornecedor</text:span></text:span><text:span text:style-name="T3">* : Tipo AUTOCOMPLETE, formato: NOME DO FORNECEDOR, entrada de dados: NOME DO FORNECEDOR.</text:span></text:p>
          </text:list-item>
          <text:list-item>
            <text:p text:style-name="P16"><text:span text:style-name="Strong_20_Emphasis"><text:span text:style-name="T3">Período</text:span></text:span><text:span text:style-name="T3"> : Formato DD/MM/AAAA, tipo DATA. </text:span></text:p>
          </text:list-item>
          <text:list-item>
            <text:p text:style-name="P16"><text:span text:style-name="Strong_20_Emphasis"><text:span text:style-name="T3">Processo</text:span></text:span><text:span text:style-name="T3"> : Formato: 9…/AAAA</text:span></text:p>
          </text:list-item>
          <text:list-item>
            <text:p text:style-name="P16"><text:span text:style-name="Strong_20_Emphasis"><text:span text:style-name="T3">Tipo do Documento</text:span></text:span><text:span text:style-name="T3">: Tipo TEXTO, são apresentadas as opções de: AUTORIZAÇÃO, MEMORANDO, OFÍCIO, PROCESSO, DESCONHECIDO - PATR. ANTIGO, TERMO DE TRANSFERÊNCIA, PROCESSO DE LICITAÇÃO, NOTA FISCAL, TERMO DE DOAÇÃO e TERMO DE RECEBIMENTO DEFINITIVO.</text:span></text:p>
          </text:list-item>
          <text:list-item>
            <text:p text:style-name="P16"><text:span text:style-name="Strong_20_Emphasis"><text:span text:style-name="T3">Unidade Responsável</text:span></text:span><text:span text:style-name="T3"> : Formato: UNIDADE (CÓDIGO DA UNIDADE), Tipo TEXTO. </text:span></text:p>
          </text:list-item>
          <text:list-item>
            <text:p text:style-name="P16"><text:span text:style-name="Strong_20_Emphasis"><text:span text:style-name="T3">Localidade</text:span></text:span><text:span text:style-name="T3">: Tipo AUTOCOMPLETE, formato: UNIDADE (CODIGO DA UNIDADE) DESCRICAO LOCAL (CODIGO LOCAL), entrada de dados: NOME DA LOCALIDADE ou CÓDIGO. (RN01)</text:span></text:p>
          </text:list-item>
        </text:list>
        <text:p text:style-name="P7">Após isso o sistema exibe um relatório tal qual modelo:</text:p>
        <text:p text:style-name="P15"><text:span text:style-name="Strong_20_Emphasis"><text:span text:style-name="T3">RELATÓRIO DE BENS POR OUTROS TIPOS DE ENTRADA</text:span></text:span></text:p>
        <text:p text:style-name="P15"><text:span text:style-name="Strong_20_Emphasis"><text:span text:style-name="T3">Tipo de Entrada do Bem:</text:span></text:span><text:span text:style-name="T3"> ENTRADA</text:span></text:p>
        <text:p text:style-name="P15"><text:span text:style-name="Strong_20_Emphasis"><text:span text:style-name="T3">Fornecedor:</text:span></text:span><text:span text:style-name="T3"> NOME DO FORNECEDOR </text:span></text:p>
        <table:table table:name="Tabela132" table:style-name="Tabela132">
          <table:table-column table:style-name="Tabela132.A"/>
          <table:table-column table:style-name="Tabela132.B"/>
          <table:table-column table:style-name="Tabela132.C"/>
          <table:table-row table:style-name="Tabela132.1">
            <table:table-cell table:style-name="Tabela132.A1" office:value-type="string">
              <text:p text:style-name="P71">Tombamento </text:p>
            </table:table-cell>
            <table:table-cell table:style-name="Tabela132.A1" office:value-type="string">
              <text:p text:style-name="P71">Denominação </text:p>
            </table:table-cell>
            <table:table-cell table:style-name="Tabela132.C1" office:value-type="string">
              <text:p text:style-name="P71">Data </text:p>
            </table:table-cell>
          </table:table-row>
          <table:table-row table:style-name="Tabela132.1">
            <table:table-cell table:style-name="Tabela132.A1" office:value-type="string">
              <text:p text:style-name="P57">AAAA999999 </text:p>
            </table:table-cell>
            <table:table-cell table:style-name="Tabela132.A1" office:value-type="string">
              <text:p text:style-name="P57">DENOMINAÇÃO</text:p>
            </table:table-cell>
            <table:table-cell table:style-name="Tabela132.C1" office:value-type="string">
              <text:p text:style-name="P57">DD/MM/AAAA</text:p>
            </table:table-cell>
          </table:table-row>
          <table:table-row table:style-name="Tabela132.1">
            <table:table-cell table:style-name="Tabela132.A1" office:value-type="string">
              <text:p text:style-name="P62"><text:span text:style-name="T3">——- </text:span></text:p>
            </table:table-cell>
            <table:table-cell table:style-name="Tabela132.A1" office:value-type="string">
              <text:p text:style-name="P57">—— </text:p>
            </table:table-cell>
            <table:table-cell table:style-name="Tabela132.C1" office:value-type="string">
              <text:p text:style-name="P57">—— </text:p>
            </table:table-cell>
          </table:table-row>
        </table:table>
        <text:list xml:id="list977288459" text:continue-numbering="true" text:style-name="WW8Num3">
          <text:list-item>
            <text:p text:style-name="P16"><text:span text:style-name="T3">Total</text:span><text:span text:style-name="T3">: Tipo NUMÉRICO.</text:span></text:p>
          </text:list-item>
        </text:list>
        <text:p text:style-name="P7">Então esse caso de uso é finalizado.</text:p>
        <text:h text:style-name="P42" text:outline-level="2">Principais Regras de Negócio</text:h>
        <text:list xml:id="list1780795758" text:continue-numbering="true" text:style-name="WW8Num3">
          <text:list-item>
            <text:p text:style-name="P16"><text:span text:style-name="Strong_20_Emphasis"><text:span text:style-name="T3">RN01</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205178609" text:continue-list="list359071750" text:style-name="WW8Num7">
          <text:list-item>
            <text:list>
              <text:list-item>
                <text:p text:style-name="P21"><text:soft-page-break/><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h text:style-name="P33" text:outline-level="3">Resoluções/Legislações Associadas</text:h>
        <text:p text:style-name="P7">Não se aplica.</text:p>
        <text:h text:style-name="P42" text:outline-level="2">Classes Persistentes e Tabelas Envolvidas</text:h>
        <table:table table:name="Tabela133" table:style-name="Tabela133">
          <table:table-column table:style-name="Tabela133.A"/>
          <table:table-column table:style-name="Tabela133.B"/>
          <table:table-row table:style-name="Tabela133.1">
            <table:table-cell table:style-name="Tabela133.A1" office:value-type="string">
              <text:p text:style-name="P71">Classe </text:p>
            </table:table-cell>
            <table:table-cell table:style-name="Tabela133.B1" office:value-type="string">
              <text:p text:style-name="P71">Tabela </text:p>
            </table:table-cell>
          </table:table-row>
          <table:table-row table:style-name="Tabela133.1">
            <table:table-cell table:style-name="Tabela133.A1" office:value-type="string">
              <text:p text:style-name="P57">br.ufrn.sipac.patrimonio.tombamento.dominio.Bem </text:p>
            </table:table-cell>
            <table:table-cell table:style-name="Tabela133.B1" office:value-type="string">
              <text:p text:style-name="P57">admnistrativo.patrimonio.Bem </text:p>
            </table:table-cell>
          </table:table-row>
        </table:table>
        <text:h text:style-name="P39" text:outline-level="1"><text:bookmark-start text:name="__RefHeading__87408_379008201"/><text:bookmark-end text:name="__RefHeading__87408_379008201"/>Relatório de Bens por Projeto</text:h>
        <text:p text:style-name="P7">Esse caso de uso é utilizado pelo setor de patrimônio, para a criação de um relatório associando os bens de um determinado projeto da instituição.</text:p>
        <text:h text:style-name="P42" text:outline-level="2">Descrição do Caso de Uso</text:h>
        <text:p text:style-name="P7">A fim de que o relatório venha a ser criado (RN01), faz-se necessário que o usuário indique os seguintes campos abaixo: </text:p>
        <text:list xml:id="list1809615319" text:continue-list="list1780795758" text:style-name="WW8Num3">
          <text:list-item>
            <text:p text:style-name="P16"><text:span text:style-name="Strong_20_Emphasis"><text:span text:style-name="T3">Projeto</text:span></text:span><text:span text:style-name="T3">: Formato: PROJETO (CÓDIGO), tipo TEXTO. </text:span></text:p>
          </text:list-item>
          <text:list-item>
            <text:p text:style-name="P16"><text:span text:style-name="Strong_20_Emphasis"><text:span text:style-name="T3">Período</text:span></text:span><text:span text:style-name="T3">*: Formato: DD/MM/AAAA a DD/MM/AAAA , tipo DATA. </text:span></text:p>
          </text:list-item>
        </text:list>
        <text:p text:style-name="P7">Ao ser gerado, é então, exibido um relatório tal qual o modelo abaixo:</text:p>
        <text:p text:style-name="P15"><text:span text:style-name="Strong_20_Emphasis"><text:span text:style-name="T3">RELATÓRIO DE BENS POR PROJETO</text:span></text:span></text:p>
        <text:p text:style-name="P15"><text:span text:style-name="Strong_20_Emphasis"><text:span text:style-name="T3">Período</text:span></text:span><text:span text:style-name="T3">: DD/MM/AAAA até DD/MM/AAAA</text:span></text:p>
        <text:p text:style-name="P15"><text:span text:style-name="Strong_20_Emphasis"><text:span text:style-name="T3">Projeto:</text:span></text:span><text:span text:style-name="T3"> PROJETO GENÉRICO</text:span></text:p>
        <text:p text:style-name="P15"><text:span text:style-name="Strong_20_Emphasis"><text:span text:style-name="T3">Coordenador:</text:span></text:span><text:span text:style-name="T3"> USUÁRIO DA SILVA (999.999.999-99) </text:span></text:p>
        <table:table table:name="Tabela134" table:style-name="Tabela134">
          <table:table-column table:style-name="Tabela134.A" table:number-columns-repeated="2"/>
          <table:table-column table:style-name="Tabela134.C"/>
          <table:table-column table:style-name="Tabela134.A"/>
          <table:table-column table:style-name="Tabela134.E"/>
          <table:table-row table:style-name="Tabela134.1">
            <table:table-cell table:style-name="Tabela134.A1" office:value-type="string">
              <text:p text:style-name="P71">Tombamento </text:p>
            </table:table-cell>
            <table:table-cell table:style-name="Tabela134.A1" office:value-type="string">
              <text:p text:style-name="P71">Data </text:p>
            </table:table-cell>
            <table:table-cell table:style-name="Tabela134.A1" office:value-type="string">
              <text:p text:style-name="P71">Denominação </text:p>
            </table:table-cell>
            <table:table-cell table:style-name="Tabela134.A1" office:value-type="string">
              <text:p text:style-name="P71">Unidade </text:p>
            </table:table-cell>
            <table:table-cell table:style-name="Tabela134.E1" office:value-type="string">
              <text:p text:style-name="P71">Valor (R$) </text:p>
            </table:table-cell>
          </table:table-row>
          <table:table-row table:style-name="Tabela134.1">
            <table:table-cell table:style-name="Tabela134.A1" office:value-type="string">
              <text:p text:style-name="P57">AAAA999999 </text:p>
            </table:table-cell>
            <table:table-cell table:style-name="Tabela134.A1" office:value-type="string">
              <text:p text:style-name="P57">DD/MM/AAAA </text:p>
            </table:table-cell>
            <table:table-cell table:style-name="Tabela134.A1" office:value-type="string">
              <text:p text:style-name="P57">DENOMINAÇÃO </text:p>
            </table:table-cell>
            <table:table-cell table:style-name="Tabela134.A1" office:value-type="string">
              <text:p text:style-name="P57">UNI/CEN (99.99) </text:p>
            </table:table-cell>
            <table:table-cell table:style-name="Tabela134.E1" office:value-type="string">
              <text:p text:style-name="P57">99.99 </text:p>
            </table:table-cell>
          </table:table-row>
          <table:table-row table:style-name="Tabela134.1">
            <table:table-cell table:style-name="Tabela134.A1" office:value-type="string">
              <text:p text:style-name="P57">—— </text:p>
            </table:table-cell>
            <table:table-cell table:style-name="Tabela134.A1" office:value-type="string">
              <text:p text:style-name="P62"><text:span text:style-name="T3">——- </text:span></text:p>
            </table:table-cell>
            <table:table-cell table:style-name="Tabela134.A1" office:value-type="string">
              <text:p text:style-name="P62"><text:span text:style-name="T3">——- </text:span></text:p>
            </table:table-cell>
            <table:table-cell table:style-name="Tabela134.A1" office:value-type="string">
              <text:p text:style-name="P62"><text:span text:style-name="T3">——- </text:span></text:p>
            </table:table-cell>
            <table:table-cell table:style-name="Tabela134.E1" office:value-type="string">
              <text:p text:style-name="P57">—— </text:p>
            </table:table-cell>
          </table:table-row>
        </table:table>
        <text:list xml:id="list1394843824" text:continue-numbering="true" text:style-name="WW8Num3">
          <text:list-item>
            <text:p text:style-name="P16"><text:span text:style-name="T3">Total de Bens</text:span><text:span text:style-name="T3">: Tipo NUMÉRICO. </text:span></text:p>
          </text:list-item>
          <text:list-item>
            <text:p text:style-name="P16"><text:span text:style-name="Strong_20_Emphasis"><text:span text:style-name="T3">Total Geral de Bens</text:span></text:span><text:span text:style-name="T3">: Tipo NUMÉRICO.</text:span></text:p>
          </text:list-item>
        </text:list>
        <text:h text:style-name="P42" text:outline-level="2">Principais Regras de Negócio</text:h>
        <text:list xml:id="list366122788" text:continue-numbering="true" text:style-name="WW8Num3">
          <text:list-item>
            <text:p text:style-name="P16"><text:span text:style-name="Strong_20_Emphasis"><text:span text:style-name="T3">RN01</text:span></text:span><text:span text:style-name="T3"> - Esse caso de uso apenas está disponível se o parâmetro </text:span><text:span text:style-name="Emphasis"><text:span text:style-name="T3">TOMBAMENTO_FUNDACAO</text:span></text:span><text:span text:style-name="T3"> tiver valor verdadeiro.</text:span></text:p>
          </text:list-item>
        </text:list>
        <text:h text:style-name="P39" text:outline-level="1"><text:bookmark-start text:name="__RefHeading__87410_379008201"/><text:bookmark-end text:name="__RefHeading__87410_379008201"/>Relatório de Bens por tipo da Unidade</text:h>
        <text:p text:style-name="P7">Esse caso de uso é utilizado pelo setor de patrimônio para a criação de um relatório associando o tipo da unidade a um determinado tipo de bem.</text:p>
        <text:h text:style-name="P42" text:outline-level="2">Descrição do Caso de Uso</text:h>
        <text:p text:style-name="P7">O caso de uso é acionado quando o usuário acessa a opção: SIPAC → Módulo Patrimônio → Aba Relatórios → Bens → Bens por Tipo de Unidade.</text:p>
        <text:p text:style-name="P7">A fim de que o relatório venha a ser criado, faz-se necessário que o usuário indique os seguintes campos abaixo: </text:p>
        <text:list xml:id="list1406136563" text:continue-numbering="true" text:style-name="WW8Num3">
          <text:list-item>
            <text:p text:style-name="P16"><text:span text:style-name="Strong_20_Emphasis"><text:span text:style-name="T3">Ano</text:span></text:span><text:span text:style-name="T3">*: Formato: AAAA, tipo INTEIRO. </text:span></text:p>
          </text:list-item>
          <text:list-item>
            <text:p text:style-name="P16"><text:span text:style-name="Strong_20_Emphasis"><text:span text:style-name="T3">Descrição</text:span></text:span><text:span text:style-name="T3">*: Tipo TEXTO.</text:span></text:p>
          </text:list-item>
        </text:list>
        <text:p text:style-name="P7">Ao ser gerado, é então, exibido um relatório tal qual o modelo abaixo:</text:p>
        <text:p text:style-name="P15"><text:span text:style-name="Strong_20_Emphasis"><text:span text:style-name="T3">BENS POR TIPO DE UNIDADE</text:span></text:span></text:p>
        <text:p text:style-name="P15"><text:span text:style-name="Strong_20_Emphasis"><text:span text:style-name="T3">Ano:</text:span></text:span><text:span text:style-name="T3"> AAAA</text:span></text:p>
        <text:p text:style-name="P15"><text:span text:style-name="Strong_20_Emphasis"><text:span text:style-name="T3">Descrição</text:span></text:span><text:span text:style-name="T3">: Descrição </text:span></text:p>
        <table:table table:name="Tabela135" table:style-name="Tabela135">
          <table:table-column table:style-name="Tabela135.A"/>
          <table:table-column table:style-name="Tabela135.B"/>
          <table:table-column table:style-name="Tabela135.C"/>
          <table:table-row table:style-name="Tabela135.1">
            <table:table-cell table:style-name="Tabela135.A1" office:value-type="string">
              <text:p text:style-name="P71">Unidade </text:p>
            </table:table-cell>
            <table:table-cell table:style-name="Tabela135.A1" office:value-type="string">
              <text:p text:style-name="P71">Denominação do Tipo de Unidade</text:p>
            </table:table-cell>
            <table:table-cell table:style-name="Tabela135.C1" office:value-type="string">
              <text:p text:style-name="P71">Quantidade</text:p>
            </table:table-cell>
          </table:table-row>
          <table:table-row table:style-name="Tabela135.1">
            <table:table-cell table:style-name="Tabela135.C1" table:number-columns-spanned="3" office:value-type="string">
              <text:p text:style-name="P59">UNIDADE GENÉRICA </text:p>
            </table:table-cell>
            <table:covered-table-cell/>
            <table:covered-table-cell/>
          </table:table-row>
          <table:table-row table:style-name="Tabela135.1">
            <table:table-cell table:style-name="Tabela135.A1" office:value-type="string">
              <text:p text:style-name="P57">UNIDADE </text:p>
            </table:table-cell>
            <table:table-cell table:style-name="Tabela135.A1" office:value-type="string">
              <text:p text:style-name="P57">TIPO GENÉRICO </text:p>
            </table:table-cell>
            <table:table-cell table:style-name="Tabela135.C1" office:value-type="string">
              <text:p text:style-name="P58">99</text:p>
            </table:table-cell>
          </table:table-row>
          <table:table-row table:style-name="Tabela135.1">
            <table:table-cell table:style-name="Tabela135.A1" office:value-type="string">
              <text:p text:style-name="P57">—— </text:p>
            </table:table-cell>
            <table:table-cell table:style-name="Tabela135.A1" office:value-type="string">
              <text:p text:style-name="P62"><text:span text:style-name="T3">——- </text:span></text:p>
            </table:table-cell>
            <table:table-cell table:style-name="Tabela135.C1" office:value-type="string">
              <text:p text:style-name="P62"><text:span text:style-name="T3">——- </text:span></text:p>
            </table:table-cell>
          </table:table-row>
        </table:table>
        <text:list xml:id="list1725511248" text:continue-numbering="true" text:style-name="WW8Num3">
          <text:list-item>
            <text:p text:style-name="P16"><text:span text:style-name="T3">Total</text:span><text:span text:style-name="T3">: Tipo NUMÉRICO.</text:span></text:p>
          </text:list-item>
          <text:list-item>
            <text:p text:style-name="P16"><text:span text:style-name="Strong_20_Emphasis"><text:span text:style-name="T3">Total Geral</text:span></text:span><text:span text:style-name="T3">: Tipo NUMÉRICO.</text:span></text:p>
          </text:list-item>
        </text:list>
        <text:p text:style-name="P7">O caso de uso entã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412_379008201"/><text:bookmark-end text:name="__RefHeading__87412_379008201"/>Emitir Termo de Responsabilidade</text:h>
        <text:p text:style-name="P7">Este caso de uso tem como finalidade emitir um termo de responsabilidade (RN01) novo ou consultar termos emitidos anteriormente. Este documento contém todos os bens de uma Unidade/Localidade.</text:p>
        <text:p text:style-name="P7">Está acessível para os gestores do patrimônio da instituição e os das unidades gestoras.</text:p>
        <text:h text:style-name="P42" text:outline-level="2">Descrição do Caso de Uso</text:h>
        <text:p text:style-name="P7">Este caso de uso inicia-se quando o usuário acessa a opção SIPAC → Módulo Patrimônio → Aba Relatórios → Bens → Emitir Termo de Responsabilidade.</text:p>
        <text:p text:style-name="P7">É possível filtrar os bens associados ao documento através das seguintes informações: </text:p>
        <text:list xml:id="list1185307455" text:continue-numbering="true" text:style-name="WW8Num3">
          <text:list-item>
            <text:p text:style-name="P16"><text:span text:style-name="Strong_20_Emphasis"><text:span text:style-name="T3">Número/Ano Termo Responsabilidade</text:span></text:span><text:span text:style-name="T3">: Formato 99999/AAAA. Tipo NUMÉRICO.</text:span></text:p>
          </text:list-item>
          <text:list-item>
            <text:p text:style-name="P16"><text:span text:style-name="Strong_20_Emphasis"><text:span text:style-name="T3">Unidade</text:span></text:span><text:span text:style-name="T3">: Tipo TEXTO.</text:span></text:p>
          </text:list-item>
          <text:list-item>
            <text:p text:style-name="P16"><text:span text:style-name="Strong_20_Emphasis"><text:span text:style-name="T3">Localidade</text:span></text:span><text:span text:style-name="T3">: Tipo TEXTO. (RN02)</text:span></text:p>
          </text:list-item>
          <text:list-item>
            <text:p text:style-name="P16"><text:span text:style-name="Strong_20_Emphasis"><text:span text:style-name="T3">Apenas Pendentes de Autenticação</text:span></text:span><text:span text:style-name="T3">: Tipo Lógico. (RN03)</text:span></text:p>
          </text:list-item>
          <text:list-item>
            <text:p text:style-name="P16"><text:span text:style-name="Strong_20_Emphasis"><text:span text:style-name="T3">Gerar Novo Termo</text:span></text:span><text:span text:style-name="T3">: Tipo Lógico. (RN04, RN05, RN06)</text:span></text:p>
          </text:list-item>
        </text:list>
        <text:p text:style-name="P7">Os termos de responsabilidade encontrados são exibidos em uma listagem, tal como: </text:p>
        <text:list xml:id="list765984266" text:continue-numbering="true" text:style-name="WW8Num3">
          <text:list-item>
            <text:p text:style-name="P16"><text:span text:style-name="Strong_20_Emphasis"><text:span text:style-name="T4">Número/Ano</text:span></text:span><text:span text:style-name="T3">: Tipo - NUMÉRICO. Formato - 9…/AAAA.</text:span></text:p>
          </text:list-item>
          <text:list-item>
            <text:p text:style-name="P16"><text:span text:style-name="Strong_20_Emphasis"><text:span text:style-name="T4">Responsável</text:span></text:span><text:span text:style-name="T3">: Tipo - TEXTO.</text:span></text:p>
          </text:list-item>
          <text:list-item>
            <text:p text:style-name="P16"><text:span text:style-name="Strong_20_Emphasis"><text:span text:style-name="T4">Unidade</text:span></text:span><text:span text:style-name="T3">: Tipo - TEXTO.</text:span></text:p>
          </text:list-item>
          <text:list-item>
            <text:p text:style-name="P16"><text:span text:style-name="Strong_20_Emphasis"><text:span text:style-name="T4">Localidade</text:span></text:span><text:span text:style-name="T3">: Tipo - TEXTO.</text:span></text:p>
          </text:list-item>
          <text:list-item>
            <text:p text:style-name="P16"><text:span text:style-name="Strong_20_Emphasis"><text:span text:style-name="T4">Autenticado em</text:span></text:span><text:span text:style-name="T3">: Tipo - DATA.</text:span></text:p>
          </text:list-item>
        </text:list>
        <text:p text:style-name="P7">Para cada termo de responsabilidade, é possível emiti-lo para visualização e impressão.</text:p>
        <text:h text:style-name="P35" text:outline-level="4">Modelo do Termo</text:h>
        <text:p text:style-name="P7">O termo apresenta o seguinte formato:</text:p>
        <text:p text:style-name="P15"><text:span text:style-name="Strong_20_Emphasis"><text:span text:style-name="T3">TERMO DE RESPONSABILIDADE</text:span></text:span></text:p>
        <text:p text:style-name="P7">Conforme o item 10 da Instrução Normativa nº 205/88, todo servidor público poderá ser chamado à responsabilidade pelo desaparecimento do material que lhe for confiado, para guarda ou uso, bem como pelo dano que, doloso ou culposamente, causar a qualquer material, esteja ou não sob sua guarda.</text:p>
        <text:p text:style-name="P7">TERMO DE RESPONSABILIDADE N° 9/AAAA</text:p>
        <text:p text:style-name="P7">UGP: 99.99 - NOME DA UNIDADE Unidade Responsável: 99.99 - NOME DA UNIDADE Responsável Unidade: NOME RESPONSÁVEL (9999999)</text:p>
        <text:p text:style-name="P7">CONFIRA O MATERIAL NO ATO DO RECEBIMENTO, POIS NÃO ACEITAMOS RECLAMAÇÕES POSTERIORES</text:p>
        <text:p text:style-name="P15"><text:span text:style-name="Strong_20_Emphasis"><text:span text:style-name="T3">Bens</text:span></text:span><text:span text:style-name="T3"> </text:span></text:p>
        <table:table table:name="Tabela136" table:style-name="Tabela136">
          <table:table-column table:style-name="Tabela136.A" table:number-columns-repeated="2"/>
          <table:table-column table:style-name="Tabela136.C"/>
          <table:table-column table:style-name="Tabela136.A"/>
          <table:table-column table:style-name="Tabela136.E"/>
          <text:soft-page-break/>
          <table:table-row table:style-name="Tabela136.1">
            <table:table-cell table:style-name="Tabela136.A1" office:value-type="string">
              <text:p text:style-name="P71">Item</text:p>
            </table:table-cell>
            <table:table-cell table:style-name="Tabela136.A1" office:value-type="string">
              <text:p text:style-name="P71">N° de Tombamento</text:p>
            </table:table-cell>
            <table:table-cell table:style-name="Tabela136.A1" office:value-type="string">
              <text:p text:style-name="P71">Grupo Mat.</text:p>
            </table:table-cell>
            <table:table-cell table:style-name="Tabela136.A1" office:value-type="string">
              <text:p text:style-name="P71">Estado do Bem</text:p>
            </table:table-cell>
            <table:table-cell table:style-name="Tabela136.E1" office:value-type="string">
              <text:p text:style-name="P71">Valor</text:p>
            </table:table-cell>
          </table:table-row>
          <table:table-row table:style-name="Tabela136.1">
            <table:table-cell table:style-name="Tabela136.A1" office:value-type="string">
              <text:p text:style-name="P57">&lt;9&gt;</text:p>
            </table:table-cell>
            <table:table-cell table:style-name="Tabela136.A1" office:value-type="string">
              <text:p text:style-name="P57">&lt;AAAA999999&gt;</text:p>
            </table:table-cell>
            <table:table-cell table:style-name="Tabela136.A1" office:value-type="string">
              <text:p text:style-name="P57">&lt;9999&gt;</text:p>
            </table:table-cell>
            <table:table-cell table:style-name="Tabela136.A1" office:value-type="string">
              <text:p text:style-name="P57">&lt;TEXTO&gt;</text:p>
            </table:table-cell>
            <table:table-cell table:style-name="Tabela136.E1" office:value-type="string">
              <text:p text:style-name="P57">&lt;99,99&gt;</text:p>
            </table:table-cell>
          </table:table-row>
          <table:table-row table:style-name="Tabela136.1">
            <table:table-cell table:style-name="Tabela136.E1" table:number-columns-spanned="5" office:value-type="string">
              <text:p text:style-name="P57">Descrição: &lt;TEXTO&gt;</text:p>
            </table:table-cell>
            <table:covered-table-cell/>
            <table:covered-table-cell/>
            <table:covered-table-cell/>
            <table:covered-table-cell/>
          </table:table-row>
        </table:table>
        <text:h text:style-name="P42" text:outline-level="2">Principais Regras de Negócio</text:h>
        <text:list xml:id="list415561972" text:continue-numbering="true" text:style-name="WW8Num3">
          <text:list-item>
            <text:p text:style-name="P16"><text:span text:style-name="Strong_20_Emphasis"><text:span text:style-name="T3">RN01</text:span></text:span><text:span text:style-name="T3"> - Caso o </text:span><text:span text:style-name="Internet_20_link"><text:span text:style-name="T3">parâmetro</text:span></text:span><text:span text:style-name="T3"> TIPO_DOCUMENTO_TERMO_TOMBAMENTO tenha valor </text:span><text:span text:style-name="Source_20_Text"><text:span text:style-name="T9">Termo de Transferência</text:span></text:span><text:span text:style-name="T3">, esse caso de uso é exibido como opção do sistema.</text:span></text:p>
          </text:list-item>
          <text:list-item>
            <text:p text:style-name="P16"><text:span text:style-name="Strong_20_Emphasis"><text:span text:style-name="T3">RN02</text:span></text:span><text:span text:style-name="T3"> - A exibição deste campo depende de um </text:span><text:span text:style-name="Internet_20_link"><text:span text:style-name="T3">parâmetro do sistema</text:span></text:span><text:span text:style-name="T3">. Se </text:span><text:span text:style-name="Emphasis"><text:span text:style-name="T3">PERMITE_OPERACOES_PATRIMONIO_POR_LOCALIDADE</text:span></text:span><text:span text:style-name="T3"> for verdadeiro, é possível realizar operações nas localidades, da mesma forma que nas unidades.</text:span></text:p>
          </text:list-item>
        </text:list>
        <text:list xml:id="list951470215" text:continue-list="list205178609" text:style-name="WW8Num7">
          <text:list-item>
            <text:list>
              <text:list-item>
                <text:p text:style-name="P21"><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1988059797" text:continue-list="list415561972" text:style-name="WW8Num3">
          <text:list-item>
            <text:p text:style-name="P16"><text:span text:style-name="Strong_20_Emphasis"><text:span text:style-name="T3">RN03</text:span></text:span><text:span text:style-name="T3"> - Caso o campo </text:span><text:span text:style-name="Strong_20_Emphasis"><text:span text:style-name="T3">Apenas Pendentes de Autenticação</text:span></text:span><text:span text:style-name="T3"> seja marcado, todos os termos pendentes de recebimento pelo responsável são exibidos. Ver </text:span><text:span text:style-name="Internet_20_link"><text:span text:style-name="T3">Receber Termo de Responsabilidade</text:span></text:span><text:span text:style-name="T3">.</text:span></text:p>
          </text:list-item>
          <text:list-item>
            <text:p text:style-name="P16"><text:span text:style-name="Strong_20_Emphasis"><text:span text:style-name="T3">RN04</text:span></text:span><text:span text:style-name="T3"> - Caso o campo </text:span><text:span text:style-name="Strong_20_Emphasis"><text:span text:style-name="T3">Gerar Novo Termo</text:span></text:span><text:span text:style-name="T3"> seja marcado, um novo termo é gerado para uma localidade ou unidade indicada no campo </text:span><text:span text:style-name="Strong_20_Emphasis"><text:span text:style-name="T3">Unidade</text:span></text:span><text:span text:style-name="T3"> ou </text:span><text:span text:style-name="Strong_20_Emphasis"><text:span text:style-name="T3">Localidade</text:span></text:span><text:span text:style-name="T3"> acima descrito.</text:span></text:p>
          </text:list-item>
          <text:list-item>
            <text:p text:style-name="P16"><text:span text:style-name="Strong_20_Emphasis"><text:span text:style-name="T3">RN05</text:span></text:span><text:span text:style-name="T3"> - Só é possível gerar um novo termo se uma localidade ou unidade indicada no campo </text:span><text:span text:style-name="Strong_20_Emphasis"><text:span text:style-name="T3">Unidade</text:span></text:span><text:span text:style-name="T3"> ou </text:span><text:span text:style-name="Strong_20_Emphasis"><text:span text:style-name="T3">Localidade</text:span></text:span><text:span text:style-name="T3"> também tiver sido preenchida.</text:span></text:p>
          </text:list-item>
          <text:list-item>
            <text:p text:style-name="P16"><text:span text:style-name="Strong_20_Emphasis"><text:span text:style-name="T3">RN06</text:span></text:span><text:span text:style-name="T3"> - O novo termo gerado tem numeração seqüencial que é incrementado por unidade ou localidade.</text:span></text:p>
          </text:list-item>
        </text:list>
        <text:h text:style-name="P42" text:outline-level="2">Classes Persistentes e Tabelas Envolvidas</text:h>
        <table:table table:name="Tabela137" table:style-name="Tabela137">
          <table:table-column table:style-name="Tabela137.A"/>
          <table:table-column table:style-name="Tabela137.B"/>
          <table:table-row table:style-name="Tabela137.1">
            <table:table-cell table:style-name="Tabela137.A1" office:value-type="string">
              <text:p text:style-name="P71">Classe </text:p>
            </table:table-cell>
            <table:table-cell table:style-name="Tabela137.B1" office:value-type="string">
              <text:p text:style-name="P71">Tabela </text:p>
            </table:table-cell>
          </table:table-row>
          <table:table-row table:style-name="Tabela137.1">
            <table:table-cell table:style-name="Tabela137.A1" office:value-type="string">
              <text:p text:style-name="P57">br.ufrn.sipac.cadastro.dominio.Unidade </text:p>
            </table:table-cell>
            <table:table-cell table:style-name="Tabela137.B1" office:value-type="string">
              <text:p text:style-name="P57">administrativo.comum.unidade </text:p>
            </table:table-cell>
          </table:table-row>
          <table:table-row table:style-name="Tabela137.1">
            <table:table-cell table:style-name="Tabela137.A1" office:value-type="string">
              <text:p text:style-name="P57">br.ufrn.sipac.cadastro.dominio.Usuario </text:p>
            </table:table-cell>
            <table:table-cell table:style-name="Tabela137.B1" office:value-type="string">
              <text:p text:style-name="P57">administrativo.comum.usuario </text:p>
            </table:table-cell>
          </table:table-row>
          <table:table-row table:style-name="Tabela137.1">
            <table:table-cell table:style-name="Tabela137.A1" office:value-type="string">
              <text:p text:style-name="P57">br.ufrn.sipac.patrimonio.comuns.dominio.LocalBem </text:p>
            </table:table-cell>
            <table:table-cell table:style-name="Tabela137.B1" office:value-type="string">
              <text:p text:style-name="P57">administrativo.patrimonio.local_bem </text:p>
            </table:table-cell>
          </table:table-row>
          <table:table-row table:style-name="Tabela137.1">
            <table:table-cell table:style-name="Tabela137.A1" office:value-type="string">
              <text:p text:style-name="P57">br.ufrn.sipac.patrimonio.comuns.dominio.ResponsavelLocalBem </text:p>
            </table:table-cell>
            <table:table-cell table:style-name="Tabela137.B1" office:value-type="string">
              <text:p text:style-name="P57">administrativo.patrimonio.responsavel_local_bem </text:p>
            </table:table-cell>
          </table:table-row>
          <table:table-row table:style-name="Tabela137.1">
            <table:table-cell table:style-name="Tabela137.A1" office:value-type="string">
              <text:p text:style-name="P57">br.ufrn.sipac.patrimonio.tombamento.dominio.Bem </text:p>
            </table:table-cell>
            <table:table-cell table:style-name="Tabela137.B1" office:value-type="string">
              <text:p text:style-name="P57">administrativo.patrimonio.bem </text:p>
            </table:table-cell>
          </table:table-row>
          <table:table-row table:style-name="Tabela137.1">
            <table:table-cell table:style-name="Tabela137.A1" office:value-type="string">
              <text:p text:style-name="P57">br.ufrn.sipac.patrimonio.tombamento.dominio.DocumentoTermoUnidade </text:p>
            </table:table-cell>
            <table:table-cell table:style-name="Tabela137.B1" office:value-type="string">
              <text:p text:style-name="P57">administrativo.contratos.sub_tipo_contrato </text:p>
            </table:table-cell>
          </table:table-row>
        </table:table>
        <text:h text:style-name="P39" text:outline-level="1"><text:bookmark-start text:name="__RefHeading__87414_379008201"/><text:bookmark-end text:name="__RefHeading__87414_379008201"/>Extrato de Movimentação</text:h>
        <text:p text:style-name="P7">Este caso de uso é utilizado pelo setor de patrimônio com a finalidade de se gerar o Extrato de Movimentação por Elemento de Despesa Detalhado: relatório que exibe a movimentação de entradas e saídas de bens de um determinado Grupo de Material em um determinado período informando a cada movimentação o saldo da Unidade.</text:p>
        <text:h text:style-name="P42" text:outline-level="2">Descrição do Caso de Uso</text:h>
        <text:h text:style-name="P35" text:outline-level="4">Passo 1</text:h>
        <text:p text:style-name="P7">É necessário indicar tais filtros para a geração do Extrato de Movimentação: </text:p>
        <text:list xml:id="list191457611" text:continue-numbering="true" text:style-name="WW8Num3">
          <text:list-item>
            <text:p text:style-name="P16"><text:span text:style-name="Strong_20_Emphasis"><text:span text:style-name="T3">Elemento de Despesa Detalhado</text:span></text:span><text:span text:style-name="T3">*: Tipo - AUTOCOMPLETE. Formato: NOME ELEMENTO DE DESPESA DETALHADO (CÓDIGO ELEMENTO DE DESPESA DETALHADO). Entrada de dados: CÓDIGO ou NOME DO ELEMENTO DE DESPESA DETALHADO. </text:span></text:p>
          </text:list-item>
        </text:list>
        <text:list xml:id="list2134776100" text:continue-list="list1523544226" text:style-name="WW8Num2">
          <text:list-item>
            <text:list>
              <text:list-item>
                <text:p text:style-name="P22"><text:span text:style-name="Emphasis"><text:span text:style-name="T3">Percebe-se que, ao escolher o elemento de despesa detalhado, o sistema verifica se há descritores associados ao elemento ou subelemento de despesa, listando-os para preenchimento.</text:span></text:span></text:p>
              </text:list-item>
            </text:list>
          </text:list-item>
        </text:list>
        <text:list xml:id="list1271448573" text:continue-list="list191457611" text:style-name="WW8Num3">
          <text:list-item>
            <text:p text:style-name="P16"><text:span text:style-name="Strong_20_Emphasis"><text:span text:style-name="T3">Período</text:span></text:span><text:span text:style-name="T3">*: Formato - DD/MM/AAAA a DD/MM/AAAA. Tipo - DATA. </text:span></text:p>
          </text:list-item>
          <text:list-item>
            <text:p text:style-name="P16"><text:span text:style-name="Strong_20_Emphasis"><text:span text:style-name="T4">Unidade Gestora</text:span></text:span><text:span text:style-name="T3">: SIGLA - NOME DA UNIDADE. Tipo - TEXTO. (</text:span><text:span text:style-name="Internet_20_link"><text:span text:style-name="T3">RN1</text:span></text:span><text:span text:style-name="T3">)</text:span></text:p>
          </text:list-item>
          <text:list-item>
            <text:p text:style-name="P16"><text:span text:style-name="Strong_20_Emphasis"><text:span text:style-name="T3">Unidade</text:span></text:span><text:span text:style-name="T3">*: Tipo - AUTOCOMPLETE. Formato - (CÓD. UNIDADE) NOME DA UNIDADE.</text:span></text:p>
          </text:list-item>
        </text:list>
        <text:list xml:id="list1166609485" text:continue-list="list2134776100" text:style-name="WW8Num2">
          <text:list-item>
            <text:list>
              <text:list-item>
                <text:p text:style-name="P8">Observa-se também a opção de buscar a unidade, que ao ser selecionada exibe uma busca por unidade através do nome da mesma.</text:p>
              </text:list-item>
            </text:list>
          </text:list-item>
        </text:list>
        <text:list xml:id="list1359103256" text:continue-list="list1271448573" text:style-name="WW8Num3">
          <text:list-item>
            <text:p text:style-name="P16"><text:span text:style-name="Strong_20_Emphasis"><text:span text:style-name="T3">Formato de Relatório</text:span></text:span><text:span text:style-name="T3">*: Tipo TEXTO, são apresentadas opções de: 'PDF', 'DOC' e 'XLS'.</text:span></text:p>
          </text:list-item>
        </text:list>
        <text:h text:style-name="P35" text:outline-level="4">Passo 2</text:h>
        <text:p text:style-name="P7">É gerado um relatório contendo no cabeçalho as opções de busca informadas no passo anterior. No corpo do relatório, são exibidas as informações abaixo:</text:p>
        <text:p text:style-name="P15"><text:span text:style-name="Strong_20_Emphasis"><text:span text:style-name="T3">Relatório Extrato de Movimentação Por Elemento de Despesa Detalhado</text:span></text:span><text:span text:style-name="T3"> </text:span></text:p>
        <text:p text:style-name="P15"><text:span text:style-name="Strong_20_Emphasis"><text:span text:style-name="T3">&lt;ELEMENTO DE DESPESA DETALHADO&gt;</text:span></text:span><text:span text:style-name="T3">: &lt;DESCRIÇÃO DO ELEMENTO&gt; </text:span></text:p>
        <text:p text:style-name="P15"><text:span text:style-name="Strong_20_Emphasis"><text:span text:style-name="T3">Unidade Gestora</text:span></text:span><text:span text:style-name="T3">: &lt;SIGLA&gt; - &lt;NOME DA UNIDADE&gt; </text:span></text:p>
        <text:p text:style-name="P15"><text:span text:style-name="Strong_20_Emphasis"><text:span text:style-name="T3">Unidade</text:span></text:span><text:span text:style-name="T3">: (&lt;CÓD. UNIDADE&gt;) &lt;NOME DA UNIDADE&gt; </text:span></text:p>
        <text:p text:style-name="P15"><text:span text:style-name="Strong_20_Emphasis"><text:span text:style-name="T3">Período</text:span></text:span><text:span text:style-name="T3">:&lt;DD/MM/AAAA a DD/MM/AAAA&gt; </text:span></text:p>
        <table:table table:name="Tabela138" table:style-name="Tabela138">
          <table:table-column table:style-name="Tabela138.A" table:number-columns-repeated="2"/>
          <table:table-column table:style-name="Tabela138.C"/>
          <table:table-column table:style-name="Tabela138.D"/>
          <table:table-row table:style-name="Tabela138.1">
            <table:table-cell table:style-name="Tabela138.A1" table:number-columns-spanned="2" office:value-type="string">
              <text:p text:style-name="P71"/>
            </table:table-cell>
            <table:covered-table-cell/>
            <table:table-cell table:style-name="Tabela138.A1" office:value-type="string">
              <text:p text:style-name="P72"><text:span text:style-name="Strong_20_Emphasis"><text:span text:style-name="T3">Saldo Anterior (R$)</text:span></text:span><text:span text:style-name="T3">: </text:span></text:p>
            </table:table-cell>
            <table:table-cell table:style-name="Tabela138.D1" office:value-type="string">
              <text:p text:style-name="P72"><text:span text:style-name="Strong_20_Emphasis"><text:span text:style-name="T3">&lt;9.999,99&gt;</text:span></text:span><text:span text:style-name="T3"> </text:span></text:p>
            </table:table-cell>
          </table:table-row>
          <table:table-row table:style-name="Tabela138.1">
            <table:table-cell table:style-name="Tabela138.A1" office:value-type="string">
              <text:p text:style-name="P72"><text:span text:style-name="Strong_20_Emphasis"><text:span text:style-name="T3">Data</text:span></text:span><text:span text:style-name="T3"> </text:span></text:p>
            </table:table-cell>
            <table:table-cell table:style-name="Tabela138.A1" office:value-type="string">
              <text:p text:style-name="P72"><text:span text:style-name="Strong_20_Emphasis"><text:span text:style-name="T3">Movimentação</text:span></text:span><text:span text:style-name="T3"> </text:span></text:p>
            </table:table-cell>
            <table:table-cell table:style-name="Tabela138.A1" office:value-type="string">
              <text:p text:style-name="P72"><text:span text:style-name="Strong_20_Emphasis"><text:span text:style-name="T3">Valor Movimentado</text:span></text:span><text:span text:style-name="T3"> </text:span></text:p>
            </table:table-cell>
            <table:table-cell table:style-name="Tabela138.D1" office:value-type="string">
              <text:p text:style-name="P72"><text:span text:style-name="Strong_20_Emphasis"><text:span text:style-name="T3">Saldo Parcial</text:span></text:span><text:span text:style-name="T3"> </text:span></text:p>
            </table:table-cell>
          </table:table-row>
          <table:table-row table:style-name="Tabela138.1">
            <table:table-cell table:style-name="Tabela138.A1" office:value-type="string">
              <text:p text:style-name="P57">&lt;DD/MM/AAAA&gt; </text:p>
            </table:table-cell>
            <table:table-cell table:style-name="Tabela138.A1" office:value-type="string">
              <text:p text:style-name="P57">&lt;TIPO DE MOVIMENTAÇÃO&gt; &lt;DOCUMENTO DA MOVIMENTAÇÃO&gt; </text:p>
            </table:table-cell>
            <table:table-cell table:style-name="Tabela138.A1" office:value-type="string">
              <text:p text:style-name="P57">R$ &lt;9.999,99&gt; </text:p>
            </table:table-cell>
            <table:table-cell table:style-name="Tabela138.D1" office:value-type="string">
              <text:p text:style-name="P57">R$ &lt;9.999,99&gt; </text:p>
            </table:table-cell>
          </table:table-row>
          <table:table-row table:style-name="Tabela138.1">
            <table:table-cell table:style-name="Tabela138.A1" office:value-type="string">
              <text:p text:style-name="P57">&lt;DD/MM/AAAA&gt; </text:p>
            </table:table-cell>
            <table:table-cell table:style-name="Tabela138.A1" office:value-type="string">
              <text:p text:style-name="P57">&lt;TIPO DE MOVIMENTAÇÃO&gt; <text:soft-page-break/>&lt;DOCUMENTO DA MOVIMENTAÇÃO&gt; </text:p>
            </table:table-cell>
            <table:table-cell table:style-name="Tabela138.A1" office:value-type="string">
              <text:p text:style-name="P57">R$ &lt;9.999,99&gt; </text:p>
            </table:table-cell>
            <table:table-cell table:style-name="Tabela138.D1" office:value-type="string">
              <text:p text:style-name="P57">R$ &lt;9.999,99&gt; </text:p>
            </table:table-cell>
          </table:table-row>
          <table:table-row table:style-name="Tabela138.1">
            <table:table-cell table:style-name="Tabela138.A1" table:number-columns-spanned="2" office:value-type="string">
              <text:p text:style-name="P62"><text:span text:style-name="Strong_20_Emphasis"><text:span text:style-name="T3">Total</text:span></text:span><text:span text:style-name="T3"> </text:span></text:p>
            </table:table-cell>
            <table:covered-table-cell/>
            <table:table-cell table:style-name="Tabela138.A1" office:value-type="string">
              <text:p text:style-name="P62"><text:span text:style-name="T3">R$ </text:span><text:span text:style-name="Strong_20_Emphasis"><text:span text:style-name="T3">&lt;9.999,99&gt;</text:span></text:span><text:span text:style-name="T3"> </text:span></text:p>
            </table:table-cell>
            <table:table-cell table:style-name="Tabela138.D1" office:value-type="string">
              <text:p text:style-name="P62"><text:span text:style-name="T3">R$ </text:span><text:span text:style-name="Strong_20_Emphasis"><text:span text:style-name="T3">&lt;9.999,99&gt;</text:span></text:span><text:span text:style-name="T3"> </text:span></text:p>
            </table:table-cell>
          </table:table-row>
        </table:table>
        <text:p text:style-name="P7">O caso de uso é finalizado.</text:p>
        <text:h text:style-name="P42" text:outline-level="2">Principais Regras de Negócio</text:h>
        <text:list xml:id="list2129367345" text:continue-numbering="true" text:style-name="WW8Num3">
          <text:list-item>
            <text:p text:style-name="P16"><text:span text:style-name="Strong_20_Emphasis"><text:span text:style-name="T3">RN01</text:span></text:span><text:span text:style-name="T3"> - Se o usuário for um gestor do patrimônio apenas da Unidade Gestora em que está lotado, este campo é visualizado e já vem preechido como a Unidade Gestora do usuário, dado que este usuário só pode retirar relatórios da sua unidade e das unidade filhas.</text:span></text:p>
          </text:list-item>
        </text:list>
        <text:h text:style-name="P42" text:outline-level="2">Classes Persistentes e Tabelas Envolvidas</text:h>
        <table:table table:name="Tabela139" table:style-name="Tabela139">
          <table:table-column table:style-name="Tabela139.A"/>
          <table:table-column table:style-name="Tabela139.B"/>
          <table:table-row table:style-name="Tabela139.1">
            <table:table-cell table:style-name="Tabela139.A1" office:value-type="string">
              <text:p text:style-name="P71">Classe </text:p>
            </table:table-cell>
            <table:table-cell table:style-name="Tabela139.B1" office:value-type="string">
              <text:p text:style-name="P71">Tabela </text:p>
            </table:table-cell>
          </table:table-row>
          <table:table-row table:style-name="Tabela139.1">
            <table:table-cell table:style-name="Tabela139.A1" office:value-type="string">
              <text:p text:style-name="P57">br.ufrn.sipac.patrimonio.movimentacao.dominio.Movimentacao </text:p>
            </table:table-cell>
            <table:table-cell table:style-name="Tabela139.B1" office:value-type="string">
              <text:p text:style-name="P57">administrativo.patrimonio.movimentacao_bem </text:p>
            </table:table-cell>
          </table:table-row>
        </table:table>
        <text:h text:style-name="P39" text:outline-level="1"><text:bookmark-start text:name="__RefHeading__87416_379008201"/><text:bookmark-end text:name="__RefHeading__87416_379008201"/>Relatório Inventário de Bens</text:h>
        <text:p text:style-name="P7">Esse caso de uso é utilizado para a criação de inventário de bens de uma instituição. Utilizado pelos gestores de patrimônio quando querem saber a quantidade geral de bens detalhada de sua instituição ou unidade. </text:p>
        <text:p text:style-name="P7">Os funcionários do setor de patrimônio da Instituição e os das Unidades Gestoras têm acesso a esta funcionalidade.</text:p>
        <text:h text:style-name="P42" text:outline-level="2">Descrição do Caso de Uso</text:h>
        <text:p text:style-name="P7">Este caso de uso é acessado através do caminho: SIPAC → Patrimônio → Relatórios → Bens → Inventário</text:p>
        <text:p text:style-name="P7">A fim de que o inventário venha a ser criado, se faz necessário que o usuário indique pelo menos um dos critérios informados abaixo: </text:p>
        <text:list xml:id="list574827075" text:continue-numbering="true" text:style-name="WW8Num3">
          <text:list-item>
            <text:p text:style-name="P16"><text:span text:style-name="Strong_20_Emphasis"><text:span text:style-name="T3">Período</text:span></text:span><text:span text:style-name="T3">*: Tipo - DATA. O sistema deve criticar, em caso de não preenchimento, apresentando a mensagem: </text:span><text:span text:style-name="Emphasis"><text:span text:style-name="T3">“Data Inicial: Campo obrigatório não informado.”</text:span></text:span><text:span text:style-name="T3"> </text:span></text:p>
          </text:list-item>
          <text:list-item>
            <text:p text:style-name="P16"><text:span text:style-name="Strong_20_Emphasis"><text:span text:style-name="T3">Todos os bens tombados</text:span></text:span><text:span text:style-name="T3">: Tipo - LÓGICO. (RN01)</text:span></text:p>
          </text:list-item>
          <text:list-item>
            <text:p text:style-name="P16"><text:span text:style-name="Strong_20_Emphasis"><text:span text:style-name="T3">Unidade Gestora</text:span></text:span><text:span text:style-name="T3">: Tipo - TEXTO.</text:span></text:p>
          </text:list-item>
          <text:list-item>
            <text:p text:style-name="P16"><text:span text:style-name="Strong_20_Emphasis"><text:span text:style-name="T3">Tipo de Aquisição</text:span></text:span><text:span text:style-name="T3">: Tipo - TEXTO.</text:span></text:p>
          </text:list-item>
          <text:list-item>
            <text:p text:style-name="P16"><text:span text:style-name="Strong_20_Emphasis"><text:span text:style-name="T3">Grupo de Material</text:span></text:span><text:span text:style-name="T3">: Tipo - TEXTO. </text:span></text:p>
          </text:list-item>
          <text:list-item>
            <text:p text:style-name="P16"><text:span text:style-name="Strong_20_Emphasis"><text:span text:style-name="T3">Unidade</text:span></text:span><text:span text:style-name="T3">: Formato NOME DA UNIDADE (CÓDIGO). Tipo - TEXTO. (</text:span><text:span text:style-name="Internet_20_link"><text:span text:style-name="T3">RN02</text:span></text:span><text:span text:style-name="T3">) </text:span></text:p>
          </text:list-item>
          <text:list-item>
            <text:p text:style-name="P16"><text:span text:style-name="Strong_20_Emphasis"><text:span text:style-name="T3">Localidade</text:span></text:span><text:span text:style-name="T3">: Formato UNIDADE SIGLA (UNIDADE CODIGO) DESCRICAO LOCAL (CODIGO LOCAL), Tipo - TEXTO. (</text:span><text:span text:style-name="Internet_20_link"><text:span text:style-name="T3">RN03</text:span></text:span><text:span text:style-name="T3">) </text:span></text:p>
          </text:list-item>
        </text:list>
        <text:list xml:id="list1224211537" text:continue-list="list1166609485" text:style-name="WW8Num2">
          <text:list-item>
            <text:p text:style-name="P17"><text:span text:style-name="Emphasis"><text:span text:style-name="T3">Percebe-se a opção </text:span></text:span><text:span text:style-name="Strong_20_Emphasis"><text:span text:style-name="T3">Buscar Unidade</text:span></text:span><text:span text:style-name="Emphasis"><text:span text:style-name="T3">, a qual é utilizada para selecionar uma unidade pelo seu nome. Apresenta formato Texto.</text:span></text:span></text:p>
          </text:list-item>
        </text:list>
        <text:list xml:id="list958897589" text:continue-list="list574827075" text:style-name="WW8Num3">
          <text:list-item>
            <text:p text:style-name="P16"><text:span text:style-name="Strong_20_Emphasis"><text:span text:style-name="T3">Marca</text:span></text:span><text:span text:style-name="T3">: Tipo - TEXTO.</text:span></text:p>
          </text:list-item>
          <text:list-item>
            <text:p text:style-name="P16"><text:span text:style-name="Strong_20_Emphasis"><text:span text:style-name="T3">Denominação</text:span></text:span><text:span text:style-name="T3">: Tipo - TEXTO. </text:span></text:p>
          </text:list-item>
          <text:list-item>
            <text:p text:style-name="P16"><text:span text:style-name="Strong_20_Emphasis"><text:span text:style-name="T3">Especificação</text:span></text:span><text:span text:style-name="T3">: Tipo - TEXTO. </text:span></text:p>
          </text:list-item>
          <text:list-item>
            <text:p text:style-name="P16"><text:span text:style-name="Strong_20_Emphasis"><text:span text:style-name="T3">Incluir Unidades/Centros de Custo Vinculados</text:span></text:span><text:span text:style-name="T3">: Tipo - LÓGICO.</text:span></text:p>
          </text:list-item>
          <text:list-item>
            <text:p text:style-name="P16"><text:span text:style-name="Strong_20_Emphasis"><text:span text:style-name="T3">NÃO considerar as Transferências</text:span></text:span><text:span text:style-name="T3">: Tipo - LÓGICO.</text:span></text:p>
          </text:list-item>
          <text:list-item>
            <text:p text:style-name="P16"><text:span text:style-name="Strong_20_Emphasis"><text:span text:style-name="T3">Imprimir Especificação</text:span></text:span><text:span text:style-name="T3">: Tipo - LÓGICO.</text:span></text:p>
          </text:list-item>
          <text:list-item>
            <text:p text:style-name="P16"><text:span text:style-name="Strong_20_Emphasis"><text:span text:style-name="T3">Ordenar por</text:span></text:span><text:span text:style-name="T3">: Tipo - TEXTO. São apresentadas as opções: </text:span><text:span text:style-name="Source_20_Text"><text:span text:style-name="T9">Denominação</text:span></text:span><text:span text:style-name="T3"> ou </text:span><text:span text:style-name="Source_20_Text"><text:span text:style-name="T9">Número de Tombamento</text:span></text:span><text:span text:style-name="T3">.</text:span></text:p>
          </text:list-item>
        </text:list>
        <text:p text:style-name="P15"><text:span text:style-name="T3">Após a geração do inventário, ao usuário é permitido baixá-lo(em formato PDF) através da opção </text:span><text:span text:style-name="Emphasis"><text:span text:style-name="T3">Visualizar Relatório</text:span></text:span><text:span text:style-name="T3">.</text:span></text:p>
        <text:p text:style-name="P7">Será, então, exibido um relatório tal qual o modelo abaixo:</text:p>
        <text:p text:style-name="P15"><text:span text:style-name="Strong_20_Emphasis"><text:span text:style-name="T3">INVENTÁRIO DE BENS</text:span></text:span></text:p>
        <text:p text:style-name="P7">Período: DD/MM/AAAA a DD/MM/AAAA</text:p>
        <text:p text:style-name="P7"><text:soft-page-break/>O cabeçalho apresenta os filtros escolhidos no passo anterior. </text:p>
        <table:table table:name="Tabela140" table:style-name="Tabela140">
          <table:table-column table:style-name="Tabela140.A"/>
          <table:table-column table:style-name="Tabela140.B" table:number-columns-repeated="3"/>
          <table:table-column table:style-name="Tabela140.A"/>
          <table:table-column table:style-name="Tabela140.B" table:number-columns-repeated="3"/>
          <table:table-column table:style-name="Tabela140.I"/>
          <table:table-row table:style-name="Tabela140.1">
            <table:table-cell table:style-name="Tabela140.A1" office:value-type="string">
              <text:p text:style-name="P71">Tombamento </text:p>
            </table:table-cell>
            <table:table-cell table:style-name="Tabela140.A1" office:value-type="string">
              <text:p text:style-name="P71">Denominação </text:p>
            </table:table-cell>
            <table:table-cell table:style-name="Tabela140.A1" office:value-type="string">
              <text:p text:style-name="P71">Núm. Antigo </text:p>
            </table:table-cell>
            <table:table-cell table:style-name="Tabela140.A1" office:value-type="string">
              <text:p text:style-name="P71">Cód. Local. </text:p>
            </table:table-cell>
            <table:table-cell table:style-name="Tabela140.A1" office:value-type="string">
              <text:p text:style-name="P71">Aquisição </text:p>
            </table:table-cell>
            <table:table-cell table:style-name="Tabela140.A1" office:value-type="string">
              <text:p text:style-name="P71">Marca </text:p>
            </table:table-cell>
            <table:table-cell table:style-name="Tabela140.A1" office:value-type="string">
              <text:p text:style-name="P71">Sit. do Bem </text:p>
            </table:table-cell>
            <table:table-cell table:style-name="Tabela140.A1" office:value-type="string">
              <text:p text:style-name="P71">Termo </text:p>
            </table:table-cell>
            <table:table-cell table:style-name="Tabela140.I1" office:value-type="string">
              <text:p text:style-name="P71">Valor </text:p>
            </table:table-cell>
          </table:table-row>
          <table:table-row table:style-name="Tabela140.1">
            <table:table-cell table:style-name="Tabela140.I1" table:number-columns-spanned="9" office:value-type="string">
              <text:p text:style-name="P57">9999 - UNIDADE GENÉRICA </text:p>
            </table:table-cell>
            <table:covered-table-cell/>
            <table:covered-table-cell/>
            <table:covered-table-cell/>
            <table:covered-table-cell/>
            <table:covered-table-cell/>
            <table:covered-table-cell/>
            <table:covered-table-cell/>
            <table:covered-table-cell/>
          </table:table-row>
          <table:table-row table:style-name="Tabela140.1">
            <table:table-cell table:style-name="Tabela140.I1" table:number-columns-spanned="9" office:value-type="string">
              <text:p text:style-name="P57">9999 - GRUPO DE MATERIAL GENÉRICO </text:p>
            </table:table-cell>
            <table:covered-table-cell/>
            <table:covered-table-cell/>
            <table:covered-table-cell/>
            <table:covered-table-cell/>
            <table:covered-table-cell/>
            <table:covered-table-cell/>
            <table:covered-table-cell/>
            <table:covered-table-cell/>
          </table:table-row>
          <table:table-row table:style-name="Tabela140.1">
            <table:table-cell table:style-name="Tabela140.A1" office:value-type="string">
              <text:p text:style-name="P57">9999999999 </text:p>
            </table:table-cell>
            <table:table-cell table:style-name="Tabela140.A1" office:value-type="string">
              <text:p text:style-name="P57">DENOMINAÇÃO GENÉRICA </text:p>
            </table:table-cell>
            <table:table-cell table:style-name="Tabela140.A1" office:value-type="string">
              <text:p text:style-name="P57"/>
            </table:table-cell>
            <table:table-cell table:style-name="Tabela140.A1" office:value-type="string">
              <text:p text:style-name="P57">LOCALIDADE GENÉRICA </text:p>
            </table:table-cell>
            <table:table-cell table:style-name="Tabela140.A1" office:value-type="string">
              <text:p text:style-name="P57">DATA</text:p>
            </table:table-cell>
            <table:table-cell table:style-name="Tabela140.A1" office:value-type="string">
              <text:p text:style-name="P58">MARCA GENÉRICA </text:p>
            </table:table-cell>
            <table:table-cell table:style-name="Tabela140.A1" office:value-type="string">
              <text:p text:style-name="P57">STATUS GENÉRICO </text:p>
            </table:table-cell>
            <table:table-cell table:style-name="Tabela140.A1" office:value-type="string">
              <text:p text:style-name="P57">999/9999 </text:p>
            </table:table-cell>
            <table:table-cell table:style-name="Tabela140.I1" office:value-type="string">
              <text:p text:style-name="P57">99.99 </text:p>
            </table:table-cell>
          </table:table-row>
          <table:table-row table:style-name="Tabela140.1">
            <table:table-cell table:style-name="Tabela140.A1" office:value-type="string">
              <text:p text:style-name="P57"/>
            </table:table-cell>
            <table:table-cell table:style-name="Tabela140.I1" table:number-columns-spanned="8" office:value-type="string">
              <text:p text:style-name="P57">ESPECIFICAÇÃO </text:p>
            </table:table-cell>
            <table:covered-table-cell/>
            <table:covered-table-cell/>
            <table:covered-table-cell/>
            <table:covered-table-cell/>
            <table:covered-table-cell/>
            <table:covered-table-cell/>
            <table:covered-table-cell/>
          </table:table-row>
          <table:table-row table:style-name="Tabela140.1">
            <table:table-cell table:style-name="Tabela140.A1" office:value-type="string">
              <text:p text:style-name="P57">—— </text:p>
            </table:table-cell>
            <table:table-cell table:style-name="Tabela140.A1" office:value-type="string">
              <text:p text:style-name="P57">- </text:p>
            </table:table-cell>
            <table:table-cell table:style-name="Tabela140.A1" office:value-type="string">
              <text:p text:style-name="P62"><text:span text:style-name="T3">—- </text:span></text:p>
            </table:table-cell>
            <table:table-cell table:style-name="Tabela140.A1" office:value-type="string">
              <text:p text:style-name="P62"><text:span text:style-name="T3">—- </text:span></text:p>
            </table:table-cell>
            <table:table-cell table:style-name="Tabela140.A1" office:value-type="string">
              <text:p text:style-name="P57">- </text:p>
            </table:table-cell>
            <table:table-cell table:style-name="Tabela140.A1" office:value-type="string">
              <text:p text:style-name="P62"><text:span text:style-name="T3">—- </text:span></text:p>
            </table:table-cell>
            <table:table-cell table:style-name="Tabela140.A1" office:value-type="string">
              <text:p text:style-name="P57">- </text:p>
            </table:table-cell>
            <table:table-cell table:style-name="Tabela140.A1" office:value-type="string">
              <text:p text:style-name="P57">- </text:p>
            </table:table-cell>
            <table:table-cell table:style-name="Tabela140.I1" office:value-type="string">
              <text:p text:style-name="P57">-</text:p>
            </table:table-cell>
          </table:table-row>
          <table:table-row table:style-name="Tabela140.1">
            <table:table-cell table:style-name="Tabela140.A1" office:value-type="string">
              <text:p text:style-name="P58"/>
            </table:table-cell>
            <table:table-cell table:style-name="Tabela140.I1" table:number-columns-spanned="8" office:value-type="string">
              <text:p text:style-name="P57">———————————— </text:p>
            </table:table-cell>
            <table:covered-table-cell/>
            <table:covered-table-cell/>
            <table:covered-table-cell/>
            <table:covered-table-cell/>
            <table:covered-table-cell/>
            <table:covered-table-cell/>
            <table:covered-table-cell/>
          </table:table-row>
        </table:table>
        <text:list xml:id="list921885872" text:continue-numbering="true" text:style-name="WW8Num3">
          <text:list-item>
            <text:p text:style-name="P16"><text:span text:style-name="T3">Especificação </text:span><text:span text:style-name="T3">: esse campo será exibido tão somente se a opção </text:span><text:span text:style-name="Strong_20_Emphasis"><text:span text:style-name="T3">Imprimir Especificação</text:span></text:span><text:span text:style-name="T3"> tiver sido selecionada.</text:span></text:p>
          </text:list-item>
          <text:list-item>
            <text:p text:style-name="P16"><text:span text:style-name="Strong_20_Emphasis"><text:span text:style-name="T3">Total de Bens</text:span></text:span><text:span text:style-name="T3">: Quantidade dos bens exibidos no relatório.</text:span></text:p>
          </text:list-item>
          <text:list-item>
            <text:p text:style-name="P16"><text:span text:style-name="Strong_20_Emphasis"><text:span text:style-name="T3">Valor Total</text:span></text:span><text:span text:style-name="T3">: Somatório de todos os valores associados aos bens exibidos no relatório.</text:span></text:p>
          </text:list-item>
        </text:list>
        <text:h text:style-name="P42" text:outline-level="2">Principais Regras de Negócio</text:h>
        <text:list xml:id="list713048482" text:continue-numbering="true" text:style-name="WW8Num3">
          <text:list-item>
            <text:p text:style-name="P16"><text:span text:style-name="Strong_20_Emphasis"><text:span text:style-name="T3">RN01</text:span></text:span><text:span text:style-name="T3"> - A exibição deste campo depende de um </text:span><text:span text:style-name="Internet_20_link"><text:span text:style-name="T3">parâmetro do sistema</text:span></text:span><text:span text:style-name="T3">. Se TODOS_OS_BENS_TOMBADOS for verdadeiro ele é exibido, essa restrição pode impedir um problema de estouro de memória caso a base de dados seja muito grande.</text:span></text:p>
          </text:list-item>
          <text:list-item>
            <text:p text:style-name="P16"><text:span text:style-name="Strong_20_Emphasis"><text:span text:style-name="T3">RN02</text:span></text:span><text:span text:style-name="T3"> - Os responsáveis pelo patrimônio das unidades gestoras apenas podem gerar o inventário para a sua Unidade ou Unidades vinculadas.</text:span></text:p>
          </text:list-item>
          <text:list-item>
            <text:p text:style-name="P16"><text:span text:style-name="Strong_20_Emphasis"><text:span text:style-name="T3">RN03</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409268556" text:continue-list="list951470215" text:style-name="WW8Num7">
          <text:list-item>
            <text:list>
              <text:list-item>
                <text:p text:style-name="P21"><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h text:style-name="P42" text:outline-level="2">Classes Persistentes e Tabelas Envolvidas</text:h>
        <table:table table:name="Tabela141" table:style-name="Tabela141">
          <table:table-column table:style-name="Tabela141.A"/>
          <table:table-column table:style-name="Tabela141.B"/>
          <table:table-row table:style-name="Tabela141.1">
            <table:table-cell table:style-name="Tabela141.A1" office:value-type="string">
              <text:p text:style-name="P71">Classe </text:p>
            </table:table-cell>
            <table:table-cell table:style-name="Tabela141.B1" office:value-type="string">
              <text:p text:style-name="P71">Tabela </text:p>
            </table:table-cell>
          </table:table-row>
          <table:table-row table:style-name="Tabela141.1">
            <table:table-cell table:style-name="Tabela141.A1" office:value-type="string">
              <text:p text:style-name="P57">br.ufrn.sipac.patrimonio.tombamento.dominio.Bem</text:p>
            </table:table-cell>
            <table:table-cell table:style-name="Tabela141.B1" office:value-type="string">
              <text:p text:style-name="P57">administrativo.patrimonio.bem </text:p>
            </table:table-cell>
          </table:table-row>
        </table:table>
        <text:h text:style-name="P39" text:outline-level="1"><text:bookmark-start text:name="__RefHeading__87418_379008201"/><text:bookmark-end text:name="__RefHeading__87418_379008201"/>Quadro Demonstrativo por Período</text:h>
        <text:p text:style-name="P15"><text:span text:style-name="T3">O Quadro Demonstrativo por Período permite que os funcionários do setor de patrimônio (os quais possuem papéis de gestores) gerem relatórios </text:span><text:span text:style-name="Internet_20_link"><text:span text:style-name="T3">sintéticos</text:span></text:span><text:span text:style-name="T3"> e </text:span><text:span text:style-name="Internet_20_link"><text:span text:style-name="T3">analíticos</text:span></text:span><text:span text:style-name="T3">, sem a restrição de espaço de tempo para delimitar a consulta. Este relatório mostra uma visão financeira dos bens do patrimônio da Instituição por um período de tempo. A informação obtida neste é um relatório periódico financeiro de materiais no formato analítico e de grupo de materiais (RN06) no formato sintético. O objetivo de tal relatório é ter uma informação gerencial financeira sobre os materiais ou grupos de materiais (RN06) considerando movimentação anterior ao período informado, a movimentação no período informado e o saldo atual.</text:span></text:p>
        <text:h text:style-name="P42" text:outline-level="2">Descrição do Caso de Uso</text:h>
        <text:p text:style-name="P7">Esse caso de uso é acionado quando o usuário acessa a opção de: SIPAC → Módulo Patrimônio → aba Relatórios → Bens → Quadro Demonstrativo por Período.</text:p>
        <text:p text:style-name="P15"><text:span text:style-name="T3">O caso de uso inicia-se de forma que o usuário necessita escolher o </text:span><text:span text:style-name="Strong_20_Emphasis"><text:span text:style-name="T3">Tipo do Relatório</text:span></text:span><text:span text:style-name="T3"> (Tipo - TEXTO. São apresentadas as opções: </text:span><text:span text:style-name="Source_20_Text"><text:span text:style-name="T9">Analítico</text:span></text:span><text:span text:style-name="T3"> e </text:span><text:span text:style-name="Source_20_Text"><text:span text:style-name="T9">Sintético</text:span></text:span><text:span text:style-name="T3">). </text:span></text:p>
        <text:h text:style-name="P35" text:outline-level="4">Fluxo Alternativo 1: Opção Analítico</text:h>
        <text:p text:style-name="P7">A fim de que o relatório citado venha a ser criado, faz-se necessário que o usuário indique sobre qual mês, ano, grupo de material (RN06) e unidade estão relacionados: </text:p>
        <text:list xml:id="list849185582" text:continue-list="list713048482" text:style-name="WW8Num3">
          <text:list-item>
            <text:p text:style-name="P16"><text:span text:style-name="Strong_20_Emphasis"><text:span text:style-name="T3">Período</text:span></text:span><text:span text:style-name="T3">*: Formato DD/MM/AAAA a DD/MM/AAAA, tipo TEXTO</text:span></text:p>
          </text:list-item>
          <text:list-item>
            <text:p text:style-name="P16"><text:span text:style-name="Strong_20_Emphasis"><text:span text:style-name="T3">Grupo do material</text:span></text:span><text:span text:style-name="T3">*: Tipo TEXTO. (RN06)</text:span></text:p>
          </text:list-item>
          <text:list-item>
            <text:p text:style-name="P16"><text:span text:style-name="Strong_20_Emphasis"><text:span text:style-name="T3">Tipo de Aquisição</text:span></text:span><text:span text:style-name="T3">: Tipo TEXTO. São apresentadas as opções: </text:span><text:span text:style-name="Source_20_Text"><text:span text:style-name="T9">EMPENHO, OUTROS TIPOS DE ENTRADA, FUNPEC, DOAÇÃO DO MEC</text:span></text:span><text:span text:style-name="T3">. (RN01)</text:span></text:p>
          </text:list-item>
          <text:list-item>
            <text:p text:style-name="P16"><text:span text:style-name="Strong_20_Emphasis"><text:span text:style-name="T3">Unidade</text:span></text:span><text:span text:style-name="T3">*: Formato: UNIDADE (CÓDIGO DA UNIDADE), tipo TEXTO.</text:span></text:p>
          </text:list-item>
        </text:list>
        <text:list xml:id="list60704733" text:continue-list="list1224211537" text:style-name="WW8Num2">
          <text:list-item>
            <text:list>
              <text:list-item>
                <text:p text:style-name="P22"><text:span text:style-name="Emphasis"><text:span text:style-name="T3">Percebe-se a opção </text:span></text:span><text:span text:style-name="Strong_20_Emphasis"><text:span text:style-name="T3">Buscar Unidade</text:span></text:span><text:span text:style-name="Emphasis"><text:span text:style-name="T3">, a qual é utilizada para selecionar uma unidade pelo seu nome.</text:span></text:span></text:p>
              </text:list-item>
            </text:list>
          </text:list-item>
        </text:list>
        <text:p text:style-name="P7">Após a solicitação de relatório, é exibido um relatório conforme modelo:</text:p>
        <text:p text:style-name="P15"><text:span text:style-name="Strong_20_Emphasis"><text:span text:style-name="T3">QUADRO DEMONSTRATIVO DE BENS - ANALÍTICO</text:span></text:span></text:p>
        <text:p text:style-name="P7">O cabeçalho do relatório exibe os campos de acordo com o escolhido no passo anterior. </text:p>
        <table:table table:name="Tabela142" table:style-name="Tabela142">
          <table:table-column table:style-name="Tabela142.A" table:number-columns-repeated="2"/>
          <table:table-column table:style-name="Tabela142.C"/>
          <table:table-column table:style-name="Tabela142.A"/>
          <table:table-column table:style-name="Tabela142.C"/>
          <table:table-column table:style-name="Tabela142.A" table:number-columns-repeated="2"/>
          <table:table-column table:style-name="Tabela142.C"/>
          <table:table-column table:style-name="Tabela142.A"/>
          <table:table-column table:style-name="Tabela142.C"/>
          <table:table-column table:style-name="Tabela142.A"/>
          <table:table-column table:style-name="Tabela142.C"/>
          <table:table-column table:style-name="Tabela142.A"/>
          <table:table-column table:style-name="Tabela142.N"/>
          <table:table-row table:style-name="Tabela142.1">
            <table:table-cell table:style-name="Tabela142.A1" office:value-type="string">
              <text:p text:style-name="P71">Código </text:p>
            </table:table-cell>
            <table:table-cell table:style-name="Tabela142.A1" office:value-type="string">
              <text:p text:style-name="P71">Material </text:p>
            </table:table-cell>
            <table:table-cell table:style-name="Tabela142.A1" table:number-columns-spanned="2" office:value-type="string">
              <text:p text:style-name="P71">Saldo Anterior </text:p>
            </table:table-cell>
            <table:covered-table-cell/>
            <table:table-cell table:style-name="Tabela142.A1" table:number-columns-spanned="2" office:value-type="string">
              <text:p text:style-name="P71">Entradas </text:p>
            </table:table-cell>
            <table:covered-table-cell/>
            <table:table-cell table:style-name="Tabela142.A1" table:number-columns-spanned="2" office:value-type="string">
              <text:p text:style-name="P71">Ent. Extra </text:p>
            </table:table-cell>
            <table:covered-table-cell/>
            <table:table-cell table:style-name="Tabela142.A1" table:number-columns-spanned="2" office:value-type="string">
              <text:p text:style-name="P71">Saídas </text:p>
            </table:table-cell>
            <table:covered-table-cell/>
            <table:table-cell table:style-name="Tabela142.A1" office:value-type="string">
              <text:p text:style-name="P71">Alterações </text:p>
            </table:table-cell>
            <table:table-cell table:style-name="Tabela142.A1" table:number-columns-spanned="2" office:value-type="string">
              <text:p text:style-name="P71">Saldo Atual </text:p>
            </table:table-cell>
            <table:covered-table-cell/>
            <table:table-cell table:style-name="Tabela142.N1" office:value-type="string">
              <text:p text:style-name="P71"/>
            </table:table-cell>
          </table:table-row>
          <table:table-row table:style-name="Tabela142.1">
            <table:table-cell table:style-name="Tabela142.A1" office:value-type="string">
              <text:p text:style-name="P57">999999999999 </text:p>
            </table:table-cell>
            <table:table-cell table:style-name="Tabela142.A1" office:value-type="string">
              <text:p text:style-name="P57">999999999999 DESCRIÇÃO GENÉRICA </text:p>
            </table:table-cell>
            <table:table-cell table:style-name="Tabela142.A1" office:value-type="string">
              <text:p text:style-name="P57">9 </text:p>
            </table:table-cell>
            <table:table-cell table:style-name="Tabela142.A1" office:value-type="string">
              <text:p text:style-name="P57">99.99 </text:p>
            </table:table-cell>
            <table:table-cell table:style-name="Tabela142.A1" office:value-type="string">
              <text:p text:style-name="P57">9 </text:p>
            </table:table-cell>
            <table:table-cell table:style-name="Tabela142.A1" office:value-type="string">
              <text:p text:style-name="P57">99.99 </text:p>
            </table:table-cell>
            <table:table-cell table:style-name="Tabela142.A1" office:value-type="string">
              <text:p text:style-name="P57">9 </text:p>
            </table:table-cell>
            <table:table-cell table:style-name="Tabela142.A1" office:value-type="string">
              <text:p text:style-name="P57">99.99 </text:p>
            </table:table-cell>
            <table:table-cell table:style-name="Tabela142.A1" office:value-type="string">
              <text:p text:style-name="P57">9 </text:p>
            </table:table-cell>
            <table:table-cell table:style-name="Tabela142.A1" office:value-type="string">
              <text:p text:style-name="P57">99.99 </text:p>
            </table:table-cell>
            <table:table-cell table:style-name="Tabela142.A1" office:value-type="string">
              <text:p text:style-name="P57">99.99 </text:p>
            </table:table-cell>
            <table:table-cell table:style-name="Tabela142.A1" office:value-type="string">
              <text:p text:style-name="P57">9 </text:p>
            </table:table-cell>
            <table:table-cell table:style-name="Tabela142.A1" office:value-type="string">
              <text:p text:style-name="P57">99.99 </text:p>
            </table:table-cell>
            <table:table-cell table:style-name="Tabela142.N1" office:value-type="string">
              <text:p text:style-name="P57">(+)</text:p>
            </table:table-cell>
          </table:table-row>
          <table:table-row table:style-name="Tabela142.1">
            <table:table-cell table:style-name="Tabela142.A1" office:value-type="string">
              <text:p text:style-name="P57">——<text:soft-page-break/>—— </text:p>
            </table:table-cell>
            <table:table-cell table:style-name="Tabela142.A1" office:value-type="string">
              <text:p text:style-name="P57">—— </text:p>
            </table:table-cell>
            <table:table-cell table:style-name="Tabela142.A1" office:value-type="string">
              <text:p text:style-name="P57">- </text:p>
            </table:table-cell>
            <table:table-cell table:style-name="Tabela142.A1" office:value-type="string">
              <text:p text:style-name="P62"><text:span text:style-name="T3">—- </text:span></text:p>
            </table:table-cell>
            <table:table-cell table:style-name="Tabela142.A1" office:value-type="string">
              <text:p text:style-name="P57">- </text:p>
            </table:table-cell>
            <table:table-cell table:style-name="Tabela142.A1" office:value-type="string">
              <text:p text:style-name="P62"><text:span text:style-name="T3">—- </text:span></text:p>
            </table:table-cell>
            <table:table-cell table:style-name="Tabela142.A1" office:value-type="string">
              <text:p text:style-name="P57">- </text:p>
            </table:table-cell>
            <table:table-cell table:style-name="Tabela142.A1" office:value-type="string">
              <text:p text:style-name="P62"><text:span text:style-name="T3">—- </text:span></text:p>
            </table:table-cell>
            <table:table-cell table:style-name="Tabela142.A1" office:value-type="string">
              <text:p text:style-name="P57">- </text:p>
            </table:table-cell>
            <table:table-cell table:style-name="Tabela142.A1" office:value-type="string">
              <text:p text:style-name="P62"><text:span text:style-name="T3">—- </text:span></text:p>
            </table:table-cell>
            <table:table-cell table:style-name="Tabela142.A1" office:value-type="string">
              <text:p text:style-name="P62"><text:span text:style-name="T3">—- </text:span></text:p>
            </table:table-cell>
            <table:table-cell table:style-name="Tabela142.A1" office:value-type="string">
              <text:p text:style-name="P57">- </text:p>
            </table:table-cell>
            <table:table-cell table:style-name="Tabela142.A1" office:value-type="string">
              <text:p text:style-name="P62"><text:span text:style-name="T3">—- </text:span></text:p>
            </table:table-cell>
            <table:table-cell table:style-name="Tabela142.N1" office:value-type="string">
              <text:p text:style-name="P57"/>
            </table:table-cell>
          </table:table-row>
          <table:table-row table:style-name="Tabela142.1">
            <table:table-cell table:style-name="Tabela142.A1" office:value-type="string">
              <text:p text:style-name="P57">———— </text:p>
            </table:table-cell>
            <table:table-cell table:style-name="Tabela142.A1" office:value-type="string">
              <text:p text:style-name="P57">—— </text:p>
            </table:table-cell>
            <table:table-cell table:style-name="Tabela142.A1" office:value-type="string">
              <text:p text:style-name="P57">- </text:p>
            </table:table-cell>
            <table:table-cell table:style-name="Tabela142.A1" office:value-type="string">
              <text:p text:style-name="P62"><text:span text:style-name="T3">—- </text:span></text:p>
            </table:table-cell>
            <table:table-cell table:style-name="Tabela142.A1" office:value-type="string">
              <text:p text:style-name="P57">- </text:p>
            </table:table-cell>
            <table:table-cell table:style-name="Tabela142.A1" office:value-type="string">
              <text:p text:style-name="P62"><text:span text:style-name="T3">—- </text:span></text:p>
            </table:table-cell>
            <table:table-cell table:style-name="Tabela142.A1" office:value-type="string">
              <text:p text:style-name="P57">- </text:p>
            </table:table-cell>
            <table:table-cell table:style-name="Tabela142.A1" office:value-type="string">
              <text:p text:style-name="P62"><text:span text:style-name="T3">—- </text:span></text:p>
            </table:table-cell>
            <table:table-cell table:style-name="Tabela142.A1" office:value-type="string">
              <text:p text:style-name="P57">- </text:p>
            </table:table-cell>
            <table:table-cell table:style-name="Tabela142.A1" office:value-type="string">
              <text:p text:style-name="P62"><text:span text:style-name="T3">—- </text:span></text:p>
            </table:table-cell>
            <table:table-cell table:style-name="Tabela142.A1" office:value-type="string">
              <text:p text:style-name="P62"><text:span text:style-name="T3">—- </text:span></text:p>
            </table:table-cell>
            <table:table-cell table:style-name="Tabela142.A1" office:value-type="string">
              <text:p text:style-name="P57">- </text:p>
            </table:table-cell>
            <table:table-cell table:style-name="Tabela142.A1" office:value-type="string">
              <text:p text:style-name="P62"><text:span text:style-name="T3">—- </text:span></text:p>
            </table:table-cell>
            <table:table-cell table:style-name="Tabela142.N1" office:value-type="string">
              <text:p text:style-name="P57">(+)</text:p>
            </table:table-cell>
          </table:table-row>
        </table:table>
        <text:list xml:id="list359726184" text:continue-list="list849185582" text:style-name="WW8Num3">
          <text:list-item>
            <text:p text:style-name="P16"><text:span text:style-name="T3">Saldo Atual</text:span><text:span text:style-name="T3">: Tipo NUMÉRICO (RN02). </text:span></text:p>
          </text:list-item>
          <text:list-item>
            <text:p text:style-name="P16"><text:span text:style-name="Strong_20_Emphasis"><text:span text:style-name="T3">Total</text:span></text:span><text:span text:style-name="T3">: Tipo NUMÉRICO (RN03). </text:span></text:p>
          </text:list-item>
        </text:list>
        <text:list xml:id="list918873858" text:continue-list="list60704733" text:style-name="WW8Num2">
          <text:list-item>
            <text:p text:style-name="P17"><text:span text:style-name="T3">O símbolo </text:span><text:span text:style-name="Strong_20_Emphasis"><text:span text:style-name="T3">(+)</text:span></text:span><text:span text:style-name="T3"> localizado na ultima coluna, representa a possibilidade de detalhamento das movimentações agrupadas nas colunas </text:span><text:span text:style-name="Emphasis"><text:span text:style-name="T3">Entradas</text:span></text:span><text:span text:style-name="T3">, </text:span><text:span text:style-name="Emphasis"><text:span text:style-name="T3">Ent. Extra</text:span></text:span><text:span text:style-name="T3">, </text:span><text:span text:style-name="Emphasis"><text:span text:style-name="T3">Saídas</text:span></text:span><text:span text:style-name="T3"> e </text:span><text:span text:style-name="Emphasis"><text:span text:style-name="T3">Alterações</text:span></text:span><text:span text:style-name="T3">. (RN05)</text:span></text:p>
          </text:list-item>
        </text:list>
        <text:p text:style-name="P7">Após a solicitação de detalhamento, é exibido um relatório conforme modelo:</text:p>
        <text:p text:style-name="P15"><text:span text:style-name="Strong_20_Emphasis"><text:span text:style-name="T3">QUADRO DEMONSTRATIVO POR PERÍODO - DETALHAMENTO</text:span></text:span><text:span text:style-name="T3"> </text:span></text:p>
        <table:table table:name="Tabela143" table:style-name="Tabela143">
          <table:table-column table:style-name="Tabela143.A" table:number-columns-repeated="2"/>
          <table:table-column table:style-name="Tabela143.C"/>
          <table:table-column table:style-name="Tabela143.D"/>
          <table:table-row table:style-name="Tabela143.1">
            <table:table-cell table:style-name="Tabela143.A1" table:number-columns-spanned="3" office:value-type="string">
              <text:p text:style-name="P71">Saldo Anterior:</text:p>
            </table:table-cell>
            <table:covered-table-cell/>
            <table:covered-table-cell/>
            <table:table-cell table:style-name="Tabela143.D1" office:value-type="string">
              <text:p text:style-name="P71">R$ 99,99</text:p>
            </table:table-cell>
          </table:table-row>
          <table:table-row table:style-name="Tabela143.1">
            <table:table-cell table:style-name="Tabela143.A1" office:value-type="string">
              <text:p text:style-name="P57"/>
            </table:table-cell>
            <table:table-cell table:style-name="Tabela143.A1" office:value-type="string">
              <text:p text:style-name="P57"/>
            </table:table-cell>
            <table:table-cell table:style-name="Tabela143.A1" office:value-type="string">
              <text:p text:style-name="P57"/>
            </table:table-cell>
            <table:table-cell table:style-name="Tabela143.D1" office:value-type="string">
              <text:p text:style-name="P57"/>
            </table:table-cell>
          </table:table-row>
          <table:table-row table:style-name="Tabela143.1">
            <table:table-cell table:style-name="Tabela143.A1" office:value-type="string">
              <text:p text:style-name="P71">N° Tombamento </text:p>
            </table:table-cell>
            <table:table-cell table:style-name="Tabela143.A1" office:value-type="string">
              <text:p text:style-name="P71">Movimentação </text:p>
            </table:table-cell>
            <table:table-cell table:style-name="Tabela143.A1" office:value-type="string">
              <text:p text:style-name="P71">Documento </text:p>
            </table:table-cell>
            <table:table-cell table:style-name="Tabela143.D1" office:value-type="string">
              <text:p text:style-name="P71">Valor </text:p>
            </table:table-cell>
          </table:table-row>
          <table:table-row table:style-name="Tabela143.1">
            <table:table-cell table:style-name="Tabela143.A1" office:value-type="string">
              <text:p text:style-name="P57">999999999999 </text:p>
            </table:table-cell>
            <table:table-cell table:style-name="Tabela143.A1" office:value-type="string">
              <text:p text:style-name="P57">&lt;TEXTO&gt; </text:p>
            </table:table-cell>
            <table:table-cell table:style-name="Tabela143.A1" office:value-type="string">
              <text:p text:style-name="P57">&lt;TEXTO&gt; </text:p>
            </table:table-cell>
            <table:table-cell table:style-name="Tabela143.D1" office:value-type="string">
              <text:p text:style-name="P57">R$ 99.99 </text:p>
            </table:table-cell>
          </table:table-row>
          <table:table-row table:style-name="Tabela143.1">
            <table:table-cell table:style-name="Tabela143.A1" office:value-type="string">
              <text:p text:style-name="P57">———— </text:p>
            </table:table-cell>
            <table:table-cell table:style-name="Tabela143.A1" office:value-type="string">
              <text:p text:style-name="P62"><text:span text:style-name="T3">————- </text:span></text:p>
            </table:table-cell>
            <table:table-cell table:style-name="Tabela143.A1" office:value-type="string">
              <text:p text:style-name="P62"><text:span text:style-name="T3">————- </text:span></text:p>
            </table:table-cell>
            <table:table-cell table:style-name="Tabela143.D1" office:value-type="string">
              <text:p text:style-name="P57">——– </text:p>
            </table:table-cell>
          </table:table-row>
          <table:table-row table:style-name="Tabela143.1">
            <table:table-cell table:style-name="Tabela143.A1" office:value-type="string">
              <text:p text:style-name="P57">———— </text:p>
            </table:table-cell>
            <table:table-cell table:style-name="Tabela143.A1" office:value-type="string">
              <text:p text:style-name="P62"><text:span text:style-name="T3">————- </text:span></text:p>
            </table:table-cell>
            <table:table-cell table:style-name="Tabela143.A1" office:value-type="string">
              <text:p text:style-name="P62"><text:span text:style-name="T3">————- </text:span></text:p>
            </table:table-cell>
            <table:table-cell table:style-name="Tabela143.D1" office:value-type="string">
              <text:p text:style-name="P57">——– </text:p>
            </table:table-cell>
          </table:table-row>
          <table:table-row table:style-name="Tabela143.1">
            <table:table-cell table:style-name="Tabela143.A1" office:value-type="string">
              <text:p text:style-name="P58"/>
            </table:table-cell>
            <table:table-cell table:style-name="Tabela143.A1" office:value-type="string">
              <text:p text:style-name="P58"/>
            </table:table-cell>
            <table:table-cell table:style-name="Tabela143.A1" office:value-type="string">
              <text:p text:style-name="P57">Total: </text:p>
            </table:table-cell>
            <table:table-cell table:style-name="Tabela143.D1" office:value-type="string">
              <text:p text:style-name="P57">R$ 99;99 </text:p>
            </table:table-cell>
          </table:table-row>
        </table:table>
        <text:h text:style-name="P35" text:outline-level="4">Fluxo Alternativo 2: Opção Sintético</text:h>
        <text:p text:style-name="P7">A fim de que o relatório citado venha a ser criado, faz-se necessário que o usuário indique sobre qual mês, ano e unidade estão relacionados: </text:p>
        <text:list xml:id="list290126322" text:continue-list="list359726184" text:style-name="WW8Num3">
          <text:list-item>
            <text:p text:style-name="P16"><text:span text:style-name="Strong_20_Emphasis"><text:span text:style-name="T3">Período</text:span></text:span><text:span text:style-name="T3">*: Formato DD/MM/AAAA a DD/MM/AAAA, tipo TEXTO</text:span></text:p>
          </text:list-item>
          <text:list-item>
            <text:p text:style-name="P16"><text:span text:style-name="Strong_20_Emphasis"><text:span text:style-name="T3">Unidade</text:span></text:span><text:span text:style-name="T3">*: Formato: UNIDADE (CÓDIGO DA UNIDADe), tipo TEXTO.</text:span></text:p>
          </text:list-item>
        </text:list>
        <text:list xml:id="list1321394157" text:continue-list="list918873858" text:style-name="WW8Num2">
          <text:list-item>
            <text:list>
              <text:list-item>
                <text:p text:style-name="P22"><text:span text:style-name="Emphasis"><text:span text:style-name="T3">Percebe-se a opção </text:span></text:span><text:span text:style-name="Strong_20_Emphasis"><text:span text:style-name="T3">Buscar Unidade</text:span></text:span><text:span text:style-name="Emphasis"><text:span text:style-name="T3">, a qual é utilizada para selecionar uma unidade pelo seu nome.</text:span></text:span></text:p>
              </text:list-item>
            </text:list>
          </text:list-item>
        </text:list>
        <text:list xml:id="list1867757991" text:continue-list="list290126322" text:style-name="WW8Num3">
          <text:list-item>
            <text:p text:style-name="P16"><text:span text:style-name="Strong_20_Emphasis"><text:span text:style-name="T3">Gerar Gráfico</text:span></text:span><text:span text:style-name="T3">: Tipo LÓGICO.</text:span></text:p>
          </text:list-item>
        </text:list>
        <text:p text:style-name="P7">Após a solicitação de relatório, é exibido um relatório tal qual modelo:</text:p>
        <text:p text:style-name="P15"><text:span text:style-name="Strong_20_Emphasis"><text:span text:style-name="T3">QUADRO DEMONSTRATIVO DE BENS - SINTÉTICO</text:span></text:span></text:p>
        <text:p text:style-name="P15"><text:span text:style-name="Strong_20_Emphasis"><text:span text:style-name="T3">Período</text:span></text:span><text:span text:style-name="T3">: DD/MM/AAAA a DD/MM/AAAA</text:span></text:p>
        <text:p text:style-name="P15"><text:span text:style-name="Strong_20_Emphasis"><text:span text:style-name="T3">Unidade</text:span></text:span><text:span text:style-name="T3">: UNIDADE GENÉRICA (99.99) </text:span></text:p>
        <table:table table:name="Tabela144" table:style-name="Tabela144">
          <table:table-column table:style-name="Tabela144.A"/>
          <table:table-column table:style-name="Tabela144.B"/>
          <table:table-column table:style-name="Tabela144.A"/>
          <table:table-column table:style-name="Tabela144.B" table:number-columns-repeated="2"/>
          <table:table-column table:style-name="Tabela144.A"/>
          <table:table-column table:style-name="Tabela144.B"/>
          <table:table-column table:style-name="Tabela144.H"/>
          <table:table-row table:style-name="Tabela144.1">
            <table:table-cell table:style-name="Tabela144.A1" office:value-type="string">
              <text:p text:style-name="P71">Código </text:p>
            </table:table-cell>
            <table:table-cell table:style-name="Tabela144.A1" office:value-type="string">
              <text:p text:style-name="P71">Grupo de Material (RN06) </text:p>
            </table:table-cell>
            <table:table-cell table:style-name="Tabela144.A1" office:value-type="string">
              <text:p text:style-name="P71">Saldo Anterior </text:p>
            </table:table-cell>
            <table:table-cell table:style-name="Tabela144.A1" office:value-type="string">
              <text:p text:style-name="P71">Entradas Orçament. </text:p>
            </table:table-cell>
            <table:table-cell table:style-name="Tabela144.A1" office:value-type="string">
              <text:p text:style-name="P71">Entradas Extra-Orçam. </text:p>
            </table:table-cell>
            <table:table-cell table:style-name="Tabela144.A1" office:value-type="string">
              <text:p text:style-name="P71">Saídas </text:p>
            </table:table-cell>
            <table:table-cell table:style-name="Tabela144.A1" office:value-type="string">
              <text:p text:style-name="P71">Saldo Atual </text:p>
            </table:table-cell>
            <table:table-cell table:style-name="Tabela144.H1" office:value-type="string">
              <text:p text:style-name="P71"/>
            </table:table-cell>
          </table:table-row>
          <table:table-row table:style-name="Tabela144.1">
            <table:table-cell table:style-name="Tabela144.A1" office:value-type="string">
              <text:p text:style-name="P57">9999999999999 </text:p>
            </table:table-cell>
            <table:table-cell table:style-name="Tabela144.A1" office:value-type="string">
              <text:p text:style-name="P57">9999 - Material Genérico </text:p>
            </table:table-cell>
            <table:table-cell table:style-name="Tabela144.A1" office:value-type="string">
              <text:p text:style-name="P57">9.99 </text:p>
            </table:table-cell>
            <table:table-cell table:style-name="Tabela144.A1" office:value-type="string">
              <text:p text:style-name="P57">9.99 </text:p>
            </table:table-cell>
            <table:table-cell table:style-name="Tabela144.A1" office:value-type="string">
              <text:p text:style-name="P57">9.99 </text:p>
            </table:table-cell>
            <table:table-cell table:style-name="Tabela144.A1" office:value-type="string">
              <text:p text:style-name="P57">9.99 </text:p>
            </table:table-cell>
            <table:table-cell table:style-name="Tabela144.A1" office:value-type="string">
              <text:p text:style-name="P57">9.99 </text:p>
            </table:table-cell>
            <table:table-cell table:style-name="Tabela144.H1" office:value-type="string">
              <text:p text:style-name="P57">(+)</text:p>
            </table:table-cell>
          </table:table-row>
          <table:table-row table:style-name="Tabela144.1">
            <table:table-cell table:style-name="Tabela144.A1" office:value-type="string">
              <text:p text:style-name="P57">—— </text:p>
            </table:table-cell>
            <table:table-cell table:style-name="Tabela144.A1" office:value-type="string">
              <text:p text:style-name="P59">—— </text:p>
            </table:table-cell>
            <table:table-cell table:style-name="Tabela144.A1" office:value-type="string">
              <text:p text:style-name="P59">—— </text:p>
            </table:table-cell>
            <table:table-cell table:style-name="Tabela144.A1" office:value-type="string">
              <text:p text:style-name="P59">—— </text:p>
            </table:table-cell>
            <table:table-cell table:style-name="Tabela144.A1" office:value-type="string">
              <text:p text:style-name="P59">—— </text:p>
            </table:table-cell>
            <table:table-cell table:style-name="Tabela144.A1" office:value-type="string">
              <text:p text:style-name="P59">—— </text:p>
            </table:table-cell>
            <table:table-cell table:style-name="Tabela144.A1" office:value-type="string">
              <text:p text:style-name="P59">—— </text:p>
            </table:table-cell>
            <table:table-cell table:style-name="Tabela144.H1" office:value-type="string">
              <text:p text:style-name="P57"/>
            </table:table-cell>
          </table:table-row>
          <table:table-row table:style-name="Tabela144.1">
            <table:table-cell table:style-name="Tabela144.A1" office:value-type="string">
              <text:p text:style-name="P57">—— </text:p>
            </table:table-cell>
            <table:table-cell table:style-name="Tabela144.A1" office:value-type="string">
              <text:p text:style-name="P59">—— </text:p>
            </table:table-cell>
            <table:table-cell table:style-name="Tabela144.A1" office:value-type="string">
              <text:p text:style-name="P59">—— </text:p>
            </table:table-cell>
            <table:table-cell table:style-name="Tabela144.A1" office:value-type="string">
              <text:p text:style-name="P59">—— </text:p>
            </table:table-cell>
            <table:table-cell table:style-name="Tabela144.A1" office:value-type="string">
              <text:p text:style-name="P59">—— </text:p>
            </table:table-cell>
            <table:table-cell table:style-name="Tabela144.A1" office:value-type="string">
              <text:p text:style-name="P59">—— </text:p>
            </table:table-cell>
            <table:table-cell table:style-name="Tabela144.A1" office:value-type="string">
              <text:p text:style-name="P59">—— </text:p>
            </table:table-cell>
            <table:table-cell table:style-name="Tabela144.H1" office:value-type="string">
              <text:p text:style-name="P57">(+)</text:p>
            </table:table-cell>
          </table:table-row>
        </table:table>
        <text:list xml:id="list2042517753" text:continue-numbering="true" text:style-name="WW8Num3">
          <text:list-item>
            <text:p text:style-name="P16"><text:span text:style-name="T3">Saldo Atual</text:span><text:span text:style-name="T3">: </text:span><text:span text:style-name="Emphasis"><text:span text:style-name="T3">Saldo Anterior</text:span></text:span><text:span text:style-name="T3"> + </text:span><text:span text:style-name="Emphasis"><text:span text:style-name="T3">Entradas Orçament.</text:span></text:span><text:span text:style-name="T3"> + </text:span><text:span text:style-name="Emphasis"><text:span text:style-name="T3">Entradas Extra-Orçam.</text:span></text:span><text:span text:style-name="T3"> - </text:span><text:span text:style-name="Emphasis"><text:span text:style-name="T3">Saídas</text:span></text:span><text:span text:style-name="T3">.</text:span></text:p>
          </text:list-item>
          <text:list-item>
            <text:p text:style-name="P16"><text:span text:style-name="Strong_20_Emphasis"><text:span text:style-name="T3">Total</text:span></text:span><text:span text:style-name="T3">: Somatório dos todos os itens relacionados à listagem, divididos por: </text:span><text:span text:style-name="Emphasis"><text:span text:style-name="T3">Saldo Anterior</text:span></text:span><text:span text:style-name="T3">, </text:span><text:soft-page-break/><text:span text:style-name="Emphasis"><text:span text:style-name="T3">Entradas Orçament.</text:span></text:span><text:span text:style-name="T3">, </text:span><text:span text:style-name="Emphasis"><text:span text:style-name="T3">Entradas Extra-Orçam.</text:span></text:span><text:span text:style-name="T3">, </text:span><text:span text:style-name="Emphasis"><text:span text:style-name="T3">Saídas</text:span></text:span><text:span text:style-name="T3"> e </text:span><text:span text:style-name="Emphasis"><text:span text:style-name="T3">Saldo Atual</text:span></text:span><text:span text:style-name="T3">.</text:span></text:p>
          </text:list-item>
        </text:list>
        <text:list xml:id="list1498168439" text:continue-list="list1321394157" text:style-name="WW8Num2">
          <text:list-item>
            <text:p text:style-name="P17"><text:span text:style-name="T3">O simbolo </text:span><text:span text:style-name="Strong_20_Emphasis"><text:span text:style-name="T3">(+)</text:span></text:span><text:span text:style-name="T3"> localizado na ultima coluna, representa a possibilidade de detalhamento das movimentações agrupadas nas colunas </text:span><text:span text:style-name="Emphasis"><text:span text:style-name="T3">Entradas Orçament.</text:span></text:span><text:span text:style-name="T3">, </text:span><text:span text:style-name="Emphasis"><text:span text:style-name="T3">Entradas Extra-Orçam.</text:span></text:span><text:span text:style-name="T3"> e </text:span><text:span text:style-name="Emphasis"><text:span text:style-name="T3">Saídas </text:span></text:span><text:span text:style-name="T3">. (RN05)</text:span></text:p>
          </text:list-item>
        </text:list>
        <text:p text:style-name="P7">Após a solicitação de detalhamento, é exibido um relatório conforme modelo:</text:p>
        <text:p text:style-name="P15"><text:span text:style-name="Strong_20_Emphasis"><text:span text:style-name="T3">QUADRO DEMONSTRATIVO POR PERÍODO - DETALHAMENTO</text:span></text:span><text:span text:style-name="T3"> </text:span></text:p>
        <table:table table:name="Tabela145" table:style-name="Tabela145">
          <table:table-column table:style-name="Tabela145.A" table:number-columns-repeated="2"/>
          <table:table-column table:style-name="Tabela145.C"/>
          <table:table-column table:style-name="Tabela145.D"/>
          <table:table-row table:style-name="Tabela145.1">
            <table:table-cell table:style-name="Tabela145.A1" table:number-columns-spanned="3" office:value-type="string">
              <text:p text:style-name="P71">Saldo Anterior:</text:p>
            </table:table-cell>
            <table:covered-table-cell/>
            <table:covered-table-cell/>
            <table:table-cell table:style-name="Tabela145.D1" office:value-type="string">
              <text:p text:style-name="P71">R$ 99,99</text:p>
            </table:table-cell>
          </table:table-row>
          <table:table-row table:style-name="Tabela145.1">
            <table:table-cell table:style-name="Tabela145.A1" office:value-type="string">
              <text:p text:style-name="P57"/>
            </table:table-cell>
            <table:table-cell table:style-name="Tabela145.A1" office:value-type="string">
              <text:p text:style-name="P57"/>
            </table:table-cell>
            <table:table-cell table:style-name="Tabela145.A1" office:value-type="string">
              <text:p text:style-name="P57"/>
            </table:table-cell>
            <table:table-cell table:style-name="Tabela145.D1" office:value-type="string">
              <text:p text:style-name="P57"/>
            </table:table-cell>
          </table:table-row>
          <table:table-row table:style-name="Tabela145.1">
            <table:table-cell table:style-name="Tabela145.A1" office:value-type="string">
              <text:p text:style-name="P71">N° Tombamento </text:p>
            </table:table-cell>
            <table:table-cell table:style-name="Tabela145.A1" office:value-type="string">
              <text:p text:style-name="P71">Movimentação </text:p>
            </table:table-cell>
            <table:table-cell table:style-name="Tabela145.A1" office:value-type="string">
              <text:p text:style-name="P71">Documento </text:p>
            </table:table-cell>
            <table:table-cell table:style-name="Tabela145.D1" office:value-type="string">
              <text:p text:style-name="P71">Valor </text:p>
            </table:table-cell>
          </table:table-row>
          <table:table-row table:style-name="Tabela145.1">
            <table:table-cell table:style-name="Tabela145.A1" office:value-type="string">
              <text:p text:style-name="P57">999999999999 </text:p>
            </table:table-cell>
            <table:table-cell table:style-name="Tabela145.A1" office:value-type="string">
              <text:p text:style-name="P57">&lt;TEXTO&gt; </text:p>
            </table:table-cell>
            <table:table-cell table:style-name="Tabela145.A1" office:value-type="string">
              <text:p text:style-name="P57">&lt;TEXTO&gt; </text:p>
            </table:table-cell>
            <table:table-cell table:style-name="Tabela145.D1" office:value-type="string">
              <text:p text:style-name="P57">R$ 99.99 </text:p>
            </table:table-cell>
          </table:table-row>
          <table:table-row table:style-name="Tabela145.1">
            <table:table-cell table:style-name="Tabela145.A1" office:value-type="string">
              <text:p text:style-name="P57">———— </text:p>
            </table:table-cell>
            <table:table-cell table:style-name="Tabela145.A1" office:value-type="string">
              <text:p text:style-name="P62"><text:span text:style-name="T3">————- </text:span></text:p>
            </table:table-cell>
            <table:table-cell table:style-name="Tabela145.A1" office:value-type="string">
              <text:p text:style-name="P62"><text:span text:style-name="T3">————- </text:span></text:p>
            </table:table-cell>
            <table:table-cell table:style-name="Tabela145.D1" office:value-type="string">
              <text:p text:style-name="P57">——– </text:p>
            </table:table-cell>
          </table:table-row>
          <table:table-row table:style-name="Tabela145.1">
            <table:table-cell table:style-name="Tabela145.A1" office:value-type="string">
              <text:p text:style-name="P57">———— </text:p>
            </table:table-cell>
            <table:table-cell table:style-name="Tabela145.A1" office:value-type="string">
              <text:p text:style-name="P62"><text:span text:style-name="T3">————- </text:span></text:p>
            </table:table-cell>
            <table:table-cell table:style-name="Tabela145.A1" office:value-type="string">
              <text:p text:style-name="P62"><text:span text:style-name="T3">————- </text:span></text:p>
            </table:table-cell>
            <table:table-cell table:style-name="Tabela145.D1" office:value-type="string">
              <text:p text:style-name="P57">——– </text:p>
            </table:table-cell>
          </table:table-row>
          <table:table-row table:style-name="Tabela145.1">
            <table:table-cell table:style-name="Tabela145.A1" office:value-type="string">
              <text:p text:style-name="P58"/>
            </table:table-cell>
            <table:table-cell table:style-name="Tabela145.A1" office:value-type="string">
              <text:p text:style-name="P58"/>
            </table:table-cell>
            <table:table-cell table:style-name="Tabela145.A1" office:value-type="string">
              <text:p text:style-name="P57">Total: </text:p>
            </table:table-cell>
            <table:table-cell table:style-name="Tabela145.D1" office:value-type="string">
              <text:p text:style-name="P57">R$ 99;99 </text:p>
            </table:table-cell>
          </table:table-row>
        </table:table>
        <text:p text:style-name="P7">Caso o usuário selecione a opção por um relatório gráfico, é exibido dessa forma:</text:p>
        <text:p text:style-name="P15"><text:span text:style-name="Strong_20_Emphasis"><text:span text:style-name="T3">QUADRO DEMONSTRATIVO DE BENS - SINTÉTICO GRÁFICO</text:span></text:span></text:p>
        <text:p text:style-name="P15"><text:span text:style-name="Strong_20_Emphasis"><text:span text:style-name="T3">Período</text:span></text:span><text:span text:style-name="T3">*: DD/MM/AAAA a DD/MM/AAAA</text:span></text:p>
        <text:p text:style-name="P15"><text:span text:style-name="Strong_20_Emphasis"><text:span text:style-name="T3">Unidade</text:span></text:span><text:span text:style-name="T3">: 9999 - UNIDADE GENÉRICA</text:span></text:p>
        <text:p text:style-name="P15"><text:span text:style-name="Emphasis"><text:span text:style-name="T3">Será exibido um relatório de barras associando o valor total do grupo de material (RN06) à entrada (em R$).</text:span></text:span><text:span text:style-name="T3"> </text:span></text:p>
        <table:table table:name="Tabela146" table:style-name="Tabela146">
          <table:table-column table:style-name="Tabela146.A"/>
          <table:table-column table:style-name="Tabela146.B"/>
          <table:table-column table:style-name="Tabela146.C"/>
          <table:table-row table:style-name="Tabela146.1">
            <table:table-cell table:style-name="Tabela146.A1" office:value-type="string">
              <text:p text:style-name="P71">Código </text:p>
            </table:table-cell>
            <table:table-cell table:style-name="Tabela146.A1" office:value-type="string">
              <text:p text:style-name="P71">Grupo de Material (RN06) </text:p>
            </table:table-cell>
            <table:table-cell table:style-name="Tabela146.C1" office:value-type="string">
              <text:p text:style-name="P71">Entradas </text:p>
            </table:table-cell>
          </table:table-row>
          <table:table-row table:style-name="Tabela146.1">
            <table:table-cell table:style-name="Tabela146.A1" office:value-type="string">
              <text:p text:style-name="P59">9999 </text:p>
            </table:table-cell>
            <table:table-cell table:style-name="Tabela146.A1" office:value-type="string">
              <text:p text:style-name="P57">Material Genérico </text:p>
            </table:table-cell>
            <table:table-cell table:style-name="Tabela146.C1" office:value-type="string">
              <text:p text:style-name="P58">9.99</text:p>
            </table:table-cell>
          </table:table-row>
          <table:table-row table:style-name="Tabela146.1">
            <table:table-cell table:style-name="Tabela146.A1" office:value-type="string">
              <text:p text:style-name="P59">—— </text:p>
            </table:table-cell>
            <table:table-cell table:style-name="Tabela146.A1" office:value-type="string">
              <text:p text:style-name="P57">—— </text:p>
            </table:table-cell>
            <table:table-cell table:style-name="Tabela146.C1" office:value-type="string">
              <text:p text:style-name="P58">—— </text:p>
            </table:table-cell>
          </table:table-row>
          <table:table-row table:style-name="Tabela146.1">
            <table:table-cell table:style-name="Tabela146.A1" office:value-type="string">
              <text:p text:style-name="P59">—— </text:p>
            </table:table-cell>
            <table:table-cell table:style-name="Tabela146.A1" office:value-type="string">
              <text:p text:style-name="P57">—— </text:p>
            </table:table-cell>
            <table:table-cell table:style-name="Tabela146.C1" office:value-type="string">
              <text:p text:style-name="P58">—— </text:p>
            </table:table-cell>
          </table:table-row>
        </table:table>
        <text:list xml:id="list1501485335" text:continue-list="list2042517753" text:style-name="WW8Num3">
          <text:list-item>
            <text:p text:style-name="P16"><text:span text:style-name="T3">Total</text:span><text:span text:style-name="T3">: Tipo NUMÉRICO (RN04). </text:span></text:p>
          </text:list-item>
        </text:list>
        <text:p text:style-name="P7">O caso de então é finalizado.</text:p>
        <text:h text:style-name="P42" text:outline-level="2">Principais Regras de Negócio</text:h>
        <text:p text:style-name="P7">Analítico:</text:p>
        <text:list xml:id="list1261473603" text:continue-numbering="true" text:style-name="WW8Num3">
          <text:list-item>
            <text:p text:style-name="P16"><text:span text:style-name="Strong_20_Emphasis"><text:span text:style-name="T3">RN01</text:span></text:span><text:span text:style-name="T3"> - Caso o parâmetro HABILITAR_NOTA_DE_RECEBIMENTO seja verdadeiro, as opções FUNPEC e DOAÇÃO DO MEC para o </text:span><text:span text:style-name="Strong_20_Emphasis"><text:span text:style-name="T3">Tipo de Aquisição</text:span></text:span><text:span text:style-name="T3"> não são apresentadas.</text:span></text:p>
          </text:list-item>
          <text:list-item>
            <text:p text:style-name="P16"><text:span text:style-name="Strong_20_Emphasis"><text:span text:style-name="T3">RN02</text:span></text:span><text:span text:style-name="T3"> - O cálculo associado a esse campo é: </text:span><text:span text:style-name="Emphasis"><text:span text:style-name="T3">Saldo Anterior</text:span></text:span><text:span text:style-name="T3"> + </text:span><text:span text:style-name="Emphasis"><text:span text:style-name="T3">Entradas</text:span></text:span><text:span text:style-name="T3"> + </text:span><text:span text:style-name="Emphasis"><text:span text:style-name="T3">Ent. Extra</text:span></text:span><text:span text:style-name="T3"> - </text:span><text:span text:style-name="Emphasis"><text:span text:style-name="T3">Saídas</text:span></text:span><text:span text:style-name="T3">.</text:span></text:p>
          </text:list-item>
          <text:list-item>
            <text:p text:style-name="P16"><text:span text:style-name="Strong_20_Emphasis"><text:span text:style-name="T3">RN03</text:span></text:span><text:span text:style-name="T3"> - Somatório dos todos os itens relacionados à listagem, divididos por: </text:span><text:span text:style-name="Emphasis"><text:span text:style-name="T3">Saldo Anterior</text:span></text:span><text:span text:style-name="T3">, </text:span><text:span text:style-name="Emphasis"><text:span text:style-name="T3">Entradas</text:span></text:span><text:span text:style-name="T3">, </text:span><text:span text:style-name="Emphasis"><text:span text:style-name="T3">Ent Extra</text:span></text:span><text:span text:style-name="T3">, </text:span><text:span text:style-name="Emphasis"><text:span text:style-name="T3">Saídas</text:span></text:span><text:span text:style-name="T3">, </text:span><text:span text:style-name="Emphasis"><text:span text:style-name="T3">Alterações</text:span></text:span><text:span text:style-name="T3"> e </text:span><text:span text:style-name="Emphasis"><text:span text:style-name="T3">Saldo Atual</text:span></text:span><text:span text:style-name="T3">.</text:span></text:p>
          </text:list-item>
        </text:list>
        <text:p text:style-name="P7">Sintético:</text:p>
        <text:list xml:id="list1835886900" text:continue-numbering="true" text:style-name="WW8Num3">
          <text:list-item>
            <text:p text:style-name="P16"><text:span text:style-name="Strong_20_Emphasis"><text:span text:style-name="T3">RN04</text:span></text:span><text:span text:style-name="T3"> - O cálculo associado a esse campo é: </text:span><text:span text:style-name="Emphasis"><text:span text:style-name="T3">Saldo Anterior</text:span></text:span><text:span text:style-name="T3"> + </text:span><text:span text:style-name="Emphasis"><text:span text:style-name="T3">Entradas</text:span></text:span><text:span text:style-name="T3"> + </text:span><text:span text:style-name="Emphasis"><text:span text:style-name="T3">Ent. Extra</text:span></text:span><text:span text:style-name="T3"> - </text:span><text:span text:style-name="Emphasis"><text:span text:style-name="T3">Saídas</text:span></text:span><text:span text:style-name="T3">.</text:span></text:p>
          </text:list-item>
          <text:list-item>
            <text:p text:style-name="P16"><text:span text:style-name="Strong_20_Emphasis"><text:span text:style-name="T3">RN05</text:span></text:span><text:span text:style-name="T3"> - Apenas é exibido o símbolo (+) se houverem movimentações para o material referido.</text:span></text:p>
          </text:list-item>
          <text:list-item>
            <text:p text:style-name="P16"><text:span text:style-name="Strong_20_Emphasis"><text:span text:style-name="T3">RN06</text:span></text:span><text:span text:style-name="T3"> - A terminologia Grupo de Material pode ser ajustada para Elemento de Despesa Detalhado, ver </text:span><text:span text:style-name="Internet_20_link"><text:span text:style-name="T3">Terminologias</text:span></text:span><text:span text:style-name="T3">.</text:span></text:p>
          </text:list-item>
        </text:list>
        <text:h text:style-name="P33" text:outline-level="3"><text:soft-page-break/>Resoluções/Legislações Associadas</text:h>
        <text:p text:style-name="P7">Não se aplica.</text:p>
        <text:h text:style-name="P42" text:outline-level="2">Classes Persistentes e Tabelas Envolvidas</text:h>
        <table:table table:name="Tabela147" table:style-name="Tabela147">
          <table:table-column table:style-name="Tabela147.A"/>
          <table:table-column table:style-name="Tabela147.B"/>
          <table:table-row table:style-name="Tabela147.1">
            <table:table-cell table:style-name="Tabela147.A1" office:value-type="string">
              <text:p text:style-name="P71">Classe </text:p>
            </table:table-cell>
            <table:table-cell table:style-name="Tabela147.B1" office:value-type="string">
              <text:p text:style-name="P71">Tabela </text:p>
            </table:table-cell>
          </table:table-row>
          <table:table-row table:style-name="Tabela147.1">
            <table:table-cell table:style-name="Tabela147.A1" office:value-type="string">
              <text:p text:style-name="P57">br.ufrn.sipac.cadastro.dominio.Unidade </text:p>
            </table:table-cell>
            <table:table-cell table:style-name="Tabela147.B1" office:value-type="string">
              <text:p text:style-name="P57">administrativo.comum.unidade </text:p>
            </table:table-cell>
          </table:table-row>
          <table:table-row table:style-name="Tabela147.1">
            <table:table-cell table:style-name="Tabela147.A1" office:value-type="string">
              <text:p text:style-name="P57">br.ufrn.sipac.cadastro.dominio.Usuario </text:p>
            </table:table-cell>
            <table:table-cell table:style-name="Tabela147.B1" office:value-type="string">
              <text:p text:style-name="P57">administrativo.comum.usuario </text:p>
            </table:table-cell>
          </table:table-row>
          <table:table-row table:style-name="Tabela147.1">
            <table:table-cell table:style-name="Tabela147.A1" office:value-type="string">
              <text:p text:style-name="P57">br.ufrn.sipac.cadastro.patrimonio.tombamento.dominio.bem </text:p>
            </table:table-cell>
            <table:table-cell table:style-name="Tabela147.B1" office:value-type="string">
              <text:p text:style-name="P57">administrativo.patrimonio.bem </text:p>
            </table:table-cell>
          </table:table-row>
          <table:table-row table:style-name="Tabela147.1">
            <table:table-cell table:style-name="Tabela147.A1" office:value-type="string">
              <text:p text:style-name="P57">br.ufrn.sipac.requisicoes.material.dominio.GrupoMaterial </text:p>
            </table:table-cell>
            <table:table-cell table:style-name="Tabela147.B1" office:value-type="string">
              <text:p text:style-name="P57">administrativo.comum.grupo_material </text:p>
            </table:table-cell>
          </table:table-row>
          <table:table-row table:style-name="Tabela147.1">
            <table:table-cell table:style-name="Tabela147.A1" office:value-type="string">
              <text:p text:style-name="P57">br.ufrn.sipac.requisicoes.material.dominio.Material </text:p>
            </table:table-cell>
            <table:table-cell table:style-name="Tabela147.B1" office:value-type="string">
              <text:p text:style-name="P57">administrativo.comum.material </text:p>
            </table:table-cell>
          </table:table-row>
        </table:table>
        <text:h text:style-name="P39" text:outline-level="1"><text:bookmark-start text:name="__RefHeading__87420_379008201"/><text:bookmark-end text:name="__RefHeading__87420_379008201"/>Relatório Geral de Bens</text:h>
        <text:p text:style-name="P15"><text:span text:style-name="T3">O relatório geral de bens do módulo de patrimônio, é usado pelos </text:span><text:span text:style-name="Strong_20_Emphasis"><text:span text:style-name="T3">gestores de patrimônio</text:span></text:span><text:span text:style-name="T3"> com o intuito de obter um relatório geral de bens por grupo de material, de acordo com os filtros desejados.</text:span></text:p>
        <text:h text:style-name="P42" text:outline-level="2">Descrição do Caso de uso</text:h>
        <text:p text:style-name="P7">O caso de uso é acionado quando o usuário acessa a opção: SIPAC → Módulo Patrimônio → Aba Relatórios → Bens → Relatório Geral.</text:p>
        <text:p text:style-name="P15"><text:span text:style-name="T3">Primeiramente é requerido ao usuário que realize uma consulta de bens que devem constar no relatório, para mais detalhes, visualize a especificação: </text:span><text:span text:style-name="Internet_20_link"><text:span text:style-name="T3">Consulta Geral de Bens</text:span></text:span><text:span text:style-name="T3">.</text:span></text:p>
        <text:p text:style-name="P7">Fica disponível para download em PDF um relatório tal qual o modelo abaixo:</text:p>
        <text:p text:style-name="P15"><text:span text:style-name="Strong_20_Emphasis"><text:span text:style-name="T3">RELATÓRIO DE BENS</text:span></text:span></text:p>
        <text:p text:style-name="P15"><text:span text:style-name="Strong_20_Emphasis"><text:span text:style-name="T3">Período:</text:span></text:span><text:span text:style-name="T3"> DD/MM/AAAA a DD/MM/AAAA </text:span></text:p>
        <table:table table:name="Tabela148" table:style-name="Tabela148">
          <table:table-column table:style-name="Tabela148.A" table:number-columns-repeated="2"/>
          <table:table-column table:style-name="Tabela148.C"/>
          <table:table-column table:style-name="Tabela148.D"/>
          <table:table-row table:style-name="Tabela148.1">
            <table:table-cell table:style-name="Tabela148.A1" office:value-type="string">
              <text:p text:style-name="P71">Tombamento </text:p>
            </table:table-cell>
            <table:table-cell table:style-name="Tabela148.A1" office:value-type="string">
              <text:p text:style-name="P71">Denominação </text:p>
            </table:table-cell>
            <table:table-cell table:style-name="Tabela148.A1" office:value-type="string">
              <text:p text:style-name="P71">Termo </text:p>
            </table:table-cell>
            <table:table-cell table:style-name="Tabela148.D1" office:value-type="string">
              <text:p text:style-name="P71">Valor </text:p>
            </table:table-cell>
          </table:table-row>
          <table:table-row table:style-name="Tabela148.1">
            <table:table-cell table:style-name="Tabela148.A1" office:value-type="string">
              <text:p text:style-name="P71">CÓDIGO</text:p>
            </table:table-cell>
            <table:table-cell table:style-name="Tabela148.D1" table:number-columns-spanned="3" office:value-type="string">
              <text:p text:style-name="P71">GRUPO MATERIAL </text:p>
            </table:table-cell>
            <table:covered-table-cell/>
            <table:covered-table-cell/>
          </table:table-row>
          <table:table-row table:style-name="Tabela148.1">
            <table:table-cell table:style-name="Tabela148.A1" office:value-type="string">
              <text:p text:style-name="P57">AAAA999999 </text:p>
            </table:table-cell>
            <table:table-cell table:style-name="Tabela148.A1" office:value-type="string">
              <text:p text:style-name="P57">DENOMINAÇÃO </text:p>
            </table:table-cell>
            <table:table-cell table:style-name="Tabela148.A1" office:value-type="string">
              <text:p text:style-name="P58">9…/AAAA</text:p>
            </table:table-cell>
            <table:table-cell table:style-name="Tabela148.D1" office:value-type="string">
              <text:p text:style-name="P57">99.99</text:p>
            </table:table-cell>
          </table:table-row>
          <table:table-row table:style-name="Tabela148.1">
            <table:table-cell table:style-name="Tabela148.A1" office:value-type="string">
              <text:p text:style-name="P57">AAAA999999 </text:p>
            </table:table-cell>
            <table:table-cell table:style-name="Tabela148.A1" office:value-type="string">
              <text:p text:style-name="P57">DENOMINAÇÃO </text:p>
            </table:table-cell>
            <table:table-cell table:style-name="Tabela148.A1" office:value-type="string">
              <text:p text:style-name="P58">9…/AAAA</text:p>
            </table:table-cell>
            <table:table-cell table:style-name="Tabela148.D1" office:value-type="string">
              <text:p text:style-name="P57">99.99</text:p>
            </table:table-cell>
          </table:table-row>
          <table:table-row table:style-name="Tabela148.1">
            <table:table-cell table:style-name="Tabela148.A1" office:value-type="string">
              <text:p text:style-name="P62"><text:span text:style-name="T3">——- </text:span></text:p>
            </table:table-cell>
            <table:table-cell table:style-name="Tabela148.A1" office:value-type="string">
              <text:p text:style-name="P57">——</text:p>
            </table:table-cell>
            <table:table-cell table:style-name="Tabela148.A1" office:value-type="string">
              <text:p text:style-name="P66"><text:span text:style-name="T3">—–/—-</text:span></text:p>
            </table:table-cell>
            <table:table-cell table:style-name="Tabela148.D1" office:value-type="string">
              <text:p text:style-name="P57">—–</text:p>
            </table:table-cell>
          </table:table-row>
        </table:table>
        <text:p text:style-name="P7">Esse caso de uso então é finalizado.</text:p>
        <text:h text:style-name="P42" text:outline-level="2">Principais Regras de Negócio</text:h>
        <text:p text:style-name="P7">Não se aplica. </text:p>
        <text:h text:style-name="P33" text:outline-level="3">Resoluções/Legislações Associadas</text:h>
        <text:p text:style-name="P7">Não se aplica.</text:p>
        <text:h text:style-name="P42" text:outline-level="2">Classes Persistentes e Tabelas Envolvidas</text:h>
        <table:table table:name="Tabela149" table:style-name="Tabela149">
          <table:table-column table:style-name="Tabela149.A"/>
          <table:table-column table:style-name="Tabela149.B"/>
          <table:table-row table:style-name="Tabela149.1">
            <table:table-cell table:style-name="Tabela149.A1" office:value-type="string">
              <text:p text:style-name="P71">Classe </text:p>
            </table:table-cell>
            <table:table-cell table:style-name="Tabela149.B1" office:value-type="string">
              <text:p text:style-name="P71">Tabela </text:p>
            </table:table-cell>
          </table:table-row>
          <table:table-row table:style-name="Tabela149.1">
            <table:table-cell table:style-name="Tabela149.A1" office:value-type="string">
              <text:p text:style-name="P57">br.ufrn.sipac.patrimonio.tombamento.dominio.Bem </text:p>
            </table:table-cell>
            <table:table-cell table:style-name="Tabela149.B1" office:value-type="string">
              <text:p text:style-name="P57">admnistrativo.patrimonio.Bem </text:p>
            </table:table-cell>
          </table:table-row>
        </table:table>
        <text:h text:style-name="P39" text:outline-level="1"><text:bookmark-start text:name="__RefHeading__87422_379008201"/><text:bookmark-end text:name="__RefHeading__87422_379008201"/>Relatório RMB Analítico</text:h>
        <text:p text:style-name="P7">Esse caso de uso é utilizado pelo setor de patrimônio para a criação de um relatório mensal financeiro de bens do patrimônio da Instituição, sendo esse relatório gerado por Grupo de Material.</text:p>
        <text:h text:style-name="P42" text:outline-level="2">Descrição do Caso de Uso</text:h>
        <text:p text:style-name="P7">Esse caso de uso é acionado quando o usuário acessa a opção de: SIPAC → Módulo Patrimônio → aba Relatórios → Bens → RMB Analítico.</text:p>
        <text:p text:style-name="P7">A fim de que o relatório citado venha a ser criado, faz-se necessário que o usuário indique sobre qual mês, ano, grupo de material e unidade estão relacionados: </text:p>
        <text:list xml:id="list731733923" text:continue-numbering="true" text:style-name="WW8Num3">
          <text:list-item>
            <text:p text:style-name="P16"><text:span text:style-name="Strong_20_Emphasis"><text:span text:style-name="T3">Mês</text:span></text:span><text:span text:style-name="T3">*: Formato: TEXTO. </text:span></text:p>
          </text:list-item>
          <text:list-item>
            <text:p text:style-name="P16"><text:span text:style-name="Strong_20_Emphasis"><text:span text:style-name="T3">Ano</text:span></text:span><text:span text:style-name="T3">*: Formato AAAA.</text:span></text:p>
          </text:list-item>
          <text:list-item>
            <text:p text:style-name="P16"><text:span text:style-name="Strong_20_Emphasis"><text:span text:style-name="T3">Grupo</text:span></text:span><text:span text:style-name="T3">*: Formato TEXTO. </text:span></text:p>
          </text:list-item>
          <text:list-item>
            <text:p text:style-name="P16"><text:span text:style-name="Strong_20_Emphasis"><text:span text:style-name="T3">Tipo de Aquisição</text:span></text:span><text:span text:style-name="T3">: Formato TEXTO.</text:span></text:p>
          </text:list-item>
          <text:list-item>
            <text:p text:style-name="P16"><text:span text:style-name="Strong_20_Emphasis"><text:span text:style-name="T3">Unidade</text:span></text:span><text:span text:style-name="T3">*: Formato: UNIDADE (CÓDIGO DA UNIDADE), tipo TEXTO.</text:span></text:p>
          </text:list-item>
        </text:list>
        <text:list xml:id="list811096876" text:continue-list="list1498168439" text:style-name="WW8Num2">
          <text:list-item>
            <text:list>
              <text:list-item>
                <text:p text:style-name="P22"><text:span text:style-name="Emphasis"><text:span text:style-name="T3">Percebe-se a opção </text:span></text:span><text:span text:style-name="Strong_20_Emphasis"><text:span text:style-name="T3">Buscar Unidade</text:span></text:span><text:span text:style-name="Emphasis"><text:span text:style-name="T3">, a qual é utilizada para selecionar uma unidade pelo seu nome.</text:span></text:span></text:p>
              </text:list-item>
            </text:list>
          </text:list-item>
        </text:list>
        <text:p text:style-name="P7">Em seguida, é exibido um relatório conforme modelo:</text:p>
        <text:p text:style-name="P15"><text:span text:style-name="Strong_20_Emphasis"><text:span text:style-name="T3">RELATÓRIO MENSAL DE BENS - RMB ANALÍTICO</text:span></text:span></text:p>
        <text:p text:style-name="P7">O cabeçalho do relatório exibe os campos de acordo com o escolhido no passo anterior. </text:p>
        <table:table table:name="Tabela150" table:style-name="Tabela150">
          <table:table-column table:style-name="Tabela150.A" table:number-columns-repeated="7"/>
          <table:table-column table:style-name="Tabela150.H"/>
          <table:table-column table:style-name="Tabela150.A" table:number-columns-repeated="3"/>
          <table:table-column table:style-name="Tabela150.L"/>
          <table:table-row table:style-name="Tabela150.1">
            <table:table-cell table:style-name="Tabela150.A1" office:value-type="string">
              <text:p text:style-name="P71">Material </text:p>
            </table:table-cell>
            <table:table-cell table:style-name="Tabela150.A1" table:number-columns-spanned="2" office:value-type="string">
              <text:p text:style-name="P71">Saldo Anterior </text:p>
            </table:table-cell>
            <table:covered-table-cell/>
            <table:table-cell table:style-name="Tabela150.A1" table:number-columns-spanned="2" office:value-type="string">
              <text:p text:style-name="P71">Entradas </text:p>
            </table:table-cell>
            <table:covered-table-cell/>
            <table:table-cell table:style-name="Tabela150.A1" table:number-columns-spanned="2" office:value-type="string">
              <text:p text:style-name="P71">Ent. Extra </text:p>
            </table:table-cell>
            <table:covered-table-cell/>
            <table:table-cell table:style-name="Tabela150.A1" table:number-columns-spanned="2" office:value-type="string">
              <text:p text:style-name="P71">Saídas </text:p>
            </table:table-cell>
            <table:covered-table-cell/>
            <table:table-cell table:style-name="Tabela150.A1" office:value-type="string">
              <text:p text:style-name="P71">Alterações </text:p>
            </table:table-cell>
            <table:table-cell table:style-name="Tabela150.K1" table:number-columns-spanned="2" office:value-type="string">
              <text:p text:style-name="P71">Saldo Atual </text:p>
            </table:table-cell>
            <table:covered-table-cell/>
          </table:table-row>
          <table:table-row table:style-name="Tabela150.1">
            <table:table-cell table:style-name="Tabela150.A1" office:value-type="string">
              <text:p text:style-name="P57">999999999999 DESCRIÇÃO GENÉRICA </text:p>
            </table:table-cell>
            <table:table-cell table:style-name="Tabela150.A1" office:value-type="string">
              <text:p text:style-name="P57">9 </text:p>
            </table:table-cell>
            <table:table-cell table:style-name="Tabela150.A1" office:value-type="string">
              <text:p text:style-name="P57">99.99 </text:p>
            </table:table-cell>
            <table:table-cell table:style-name="Tabela150.A1" office:value-type="string">
              <text:p text:style-name="P57">9 </text:p>
            </table:table-cell>
            <table:table-cell table:style-name="Tabela150.A1" office:value-type="string">
              <text:p text:style-name="P57">99.99 </text:p>
            </table:table-cell>
            <table:table-cell table:style-name="Tabela150.A1" office:value-type="string">
              <text:p text:style-name="P57">9 </text:p>
            </table:table-cell>
            <table:table-cell table:style-name="Tabela150.A1" office:value-type="string">
              <text:p text:style-name="P57">99.99 </text:p>
            </table:table-cell>
            <table:table-cell table:style-name="Tabela150.A1" office:value-type="string">
              <text:p text:style-name="P57">9 </text:p>
            </table:table-cell>
            <table:table-cell table:style-name="Tabela150.A1" office:value-type="string">
              <text:p text:style-name="P57">99.99 </text:p>
            </table:table-cell>
            <table:table-cell table:style-name="Tabela150.A1" office:value-type="string">
              <text:p text:style-name="P57">99.99 </text:p>
            </table:table-cell>
            <table:table-cell table:style-name="Tabela150.A1" office:value-type="string">
              <text:p text:style-name="P57">9 </text:p>
            </table:table-cell>
            <table:table-cell table:style-name="Tabela150.K1" office:value-type="string">
              <text:p text:style-name="P57">99.99 </text:p>
            </table:table-cell>
          </table:table-row>
          <table:table-row table:style-name="Tabela150.1">
            <table:table-cell table:style-name="Tabela150.A1" office:value-type="string">
              <text:p text:style-name="P57">—— </text:p>
            </table:table-cell>
            <table:table-cell table:style-name="Tabela150.A1" office:value-type="string">
              <text:p text:style-name="P57">- </text:p>
            </table:table-cell>
            <table:table-cell table:style-name="Tabela150.A1" office:value-type="string">
              <text:p text:style-name="P62"><text:span text:style-name="T3">—- </text:span></text:p>
            </table:table-cell>
            <table:table-cell table:style-name="Tabela150.A1" office:value-type="string">
              <text:p text:style-name="P57">- </text:p>
            </table:table-cell>
            <table:table-cell table:style-name="Tabela150.A1" office:value-type="string">
              <text:p text:style-name="P62"><text:span text:style-name="T3">—- </text:span></text:p>
            </table:table-cell>
            <table:table-cell table:style-name="Tabela150.A1" office:value-type="string">
              <text:p text:style-name="P57">- </text:p>
            </table:table-cell>
            <table:table-cell table:style-name="Tabela150.A1" office:value-type="string">
              <text:p text:style-name="P62"><text:span text:style-name="T3">—- </text:span></text:p>
            </table:table-cell>
            <table:table-cell table:style-name="Tabela150.A1" office:value-type="string">
              <text:p text:style-name="P57">- </text:p>
            </table:table-cell>
            <table:table-cell table:style-name="Tabela150.A1" office:value-type="string">
              <text:p text:style-name="P62"><text:span text:style-name="T3">—- </text:span></text:p>
            </table:table-cell>
            <table:table-cell table:style-name="Tabela150.A1" office:value-type="string">
              <text:p text:style-name="P62"><text:span text:style-name="T3">—- </text:span></text:p>
            </table:table-cell>
            <table:table-cell table:style-name="Tabela150.A1" office:value-type="string">
              <text:p text:style-name="P57">- </text:p>
            </table:table-cell>
            <table:table-cell table:style-name="Tabela150.K1" office:value-type="string">
              <text:p text:style-name="P62"><text:span text:style-name="T3">—- </text:span></text:p>
            </table:table-cell>
          </table:table-row>
          <table:table-row table:style-name="Tabela150.1">
            <table:table-cell table:style-name="Tabela150.A1" office:value-type="string">
              <text:p text:style-name="P57">—— </text:p>
            </table:table-cell>
            <table:table-cell table:style-name="Tabela150.A1" office:value-type="string">
              <text:p text:style-name="P57">- </text:p>
            </table:table-cell>
            <table:table-cell table:style-name="Tabela150.A1" office:value-type="string">
              <text:p text:style-name="P62"><text:span text:style-name="T3">—- </text:span></text:p>
            </table:table-cell>
            <table:table-cell table:style-name="Tabela150.A1" office:value-type="string">
              <text:p text:style-name="P57">- </text:p>
            </table:table-cell>
            <table:table-cell table:style-name="Tabela150.A1" office:value-type="string">
              <text:p text:style-name="P62"><text:span text:style-name="T3">—- </text:span></text:p>
            </table:table-cell>
            <table:table-cell table:style-name="Tabela150.A1" office:value-type="string">
              <text:p text:style-name="P57">- </text:p>
            </table:table-cell>
            <table:table-cell table:style-name="Tabela150.A1" office:value-type="string">
              <text:p text:style-name="P62"><text:span text:style-name="T3">—- </text:span></text:p>
            </table:table-cell>
            <table:table-cell table:style-name="Tabela150.A1" office:value-type="string">
              <text:p text:style-name="P57">- </text:p>
            </table:table-cell>
            <table:table-cell table:style-name="Tabela150.A1" office:value-type="string">
              <text:p text:style-name="P62"><text:span text:style-name="T3">—- </text:span></text:p>
            </table:table-cell>
            <table:table-cell table:style-name="Tabela150.A1" office:value-type="string">
              <text:p text:style-name="P62"><text:span text:style-name="T3">—- </text:span></text:p>
            </table:table-cell>
            <table:table-cell table:style-name="Tabela150.A1" office:value-type="string">
              <text:p text:style-name="P57">- </text:p>
            </table:table-cell>
            <table:table-cell table:style-name="Tabela150.K1" office:value-type="string">
              <text:p text:style-name="P62"><text:span text:style-name="T3">—- </text:span></text:p>
            </table:table-cell>
          </table:table-row>
        </table:table>
        <text:list xml:id="list845306380" text:continue-list="list731733923" text:style-name="WW8Num3">
          <text:list-item>
            <text:p text:style-name="P16"><text:span text:style-name="T3">Saldo Atual</text:span><text:span text:style-name="T3">: Tipo NUMÉRICO (</text:span><text:span text:style-name="Internet_20_link"><text:span text:style-name="T3">RN02</text:span></text:span><text:span text:style-name="T3">). </text:span></text:p>
          </text:list-item>
          <text:list-item>
            <text:p text:style-name="P16"><text:span text:style-name="Strong_20_Emphasis"><text:span text:style-name="T3">Total</text:span></text:span><text:span text:style-name="T3">: Tipo NUMÉRICO (</text:span><text:span text:style-name="Internet_20_link"><text:span text:style-name="T3">RN03</text:span></text:span><text:span text:style-name="T3">). </text:span></text:p>
          </text:list-item>
        </text:list>
        <text:p text:style-name="P7">O caso de então é finalizado.</text:p>
        <text:h text:style-name="P42" text:outline-level="2">Principais Regras de Negócio</text:h>
        <text:list xml:id="list1469313862" text:continue-numbering="true" text:style-name="WW8Num3">
          <text:list-item>
            <text:p text:style-name="P16"><text:span text:style-name="Strong_20_Emphasis"><text:span text:style-name="T3">RN01</text:span></text:span><text:span text:style-name="T3"> - Esse parâmetro apenas será exibido se e só se, o campo </text:span><text:span text:style-name="Strong_20_Emphasis"><text:span text:style-name="T3">tipo de aquisição</text:span></text:span><text:span text:style-name="T3"> for selecionado.</text:span></text:p>
          </text:list-item>
          <text:list-item>
            <text:p text:style-name="P16"><text:span text:style-name="Strong_20_Emphasis"><text:span text:style-name="T3">RN02</text:span></text:span><text:span text:style-name="T3"> - O cálculo associado a esse campo é: </text:span><text:span text:style-name="Emphasis"><text:span text:style-name="T3">Saldo Anterior</text:span></text:span><text:span text:style-name="T3"> + </text:span><text:span text:style-name="Emphasis"><text:span text:style-name="T3">Entradas</text:span></text:span><text:span text:style-name="T3"> + </text:span><text:span text:style-name="Emphasis"><text:span text:style-name="T3">Ent. Extra</text:span></text:span><text:span text:style-name="T3"> - </text:span><text:span text:style-name="Emphasis"><text:span text:style-name="T3">Saídas</text:span></text:span><text:span text:style-name="T3">.</text:span></text:p>
          </text:list-item>
          <text:list-item>
            <text:p text:style-name="P16"><text:soft-page-break/><text:span text:style-name="Strong_20_Emphasis"><text:span text:style-name="T3">RN03</text:span></text:span><text:span text:style-name="T3"> - Somatório dos todos os itens relacionados à listagem, divididos por: </text:span><text:span text:style-name="Emphasis"><text:span text:style-name="T3">Saldo Anterior</text:span></text:span><text:span text:style-name="T3">, </text:span><text:span text:style-name="Emphasis"><text:span text:style-name="T3">Entradas</text:span></text:span><text:span text:style-name="T3">, </text:span><text:span text:style-name="Emphasis"><text:span text:style-name="T3">Ent Extra</text:span></text:span><text:span text:style-name="T3">, </text:span><text:span text:style-name="Emphasis"><text:span text:style-name="T3">Saídas</text:span></text:span><text:span text:style-name="T3">, </text:span><text:span text:style-name="Emphasis"><text:span text:style-name="T3">Alterações</text:span></text:span><text:span text:style-name="T3"> e </text:span><text:span text:style-name="Emphasis"><text:span text:style-name="T3">Saldo Atual</text:span></text:span><text:span text:style-name="T3">.</text:span></text:p>
          </text:list-item>
        </text:list>
        <text:h text:style-name="P33" text:outline-level="3">Resoluções/Legislações Associadas</text:h>
        <text:p text:style-name="P7">Não se aplica.</text:p>
        <text:h text:style-name="P42" text:outline-level="2">Classes Persistentes e Tabelas Envolvidas</text:h>
        <table:table table:name="Tabela151" table:style-name="Tabela151">
          <table:table-column table:style-name="Tabela151.A"/>
          <table:table-column table:style-name="Tabela151.B"/>
          <table:table-row table:style-name="Tabela151.1">
            <table:table-cell table:style-name="Tabela151.A1" office:value-type="string">
              <text:p text:style-name="P71">Classe </text:p>
            </table:table-cell>
            <table:table-cell table:style-name="Tabela151.B1" office:value-type="string">
              <text:p text:style-name="P71">Tabela </text:p>
            </table:table-cell>
          </table:table-row>
          <table:table-row table:style-name="Tabela151.1">
            <table:table-cell table:style-name="Tabela151.A1" office:value-type="string">
              <text:p text:style-name="P57">br.ufrn.sipac.cadastro.dominio.Unidade </text:p>
            </table:table-cell>
            <table:table-cell table:style-name="Tabela151.B1" office:value-type="string">
              <text:p text:style-name="P57">sistemas_comum.comum.unidade </text:p>
            </table:table-cell>
          </table:table-row>
          <table:table-row table:style-name="Tabela151.1">
            <table:table-cell table:style-name="Tabela151.A1" office:value-type="string">
              <text:p text:style-name="P57">br.ufrn.sipac.cadastro.patrimonio.tombamento.dominio.bem </text:p>
            </table:table-cell>
            <table:table-cell table:style-name="Tabela151.B1" office:value-type="string">
              <text:p text:style-name="P57">administrativo.patrimonio.bem </text:p>
            </table:table-cell>
          </table:table-row>
        </table:table>
        <text:h text:style-name="P39" text:outline-level="1"><text:bookmark-start text:name="__RefHeading__87424_379008201"/><text:bookmark-end text:name="__RefHeading__87424_379008201"/>Relatório RMB Sintético</text:h>
        <text:p text:style-name="P7">Esse caso de uso é utilizado pelo setor de patrimônio para a criação de um relatório mensal financeiro de bens do patrimônio da Instituição. </text:p>
        <text:h text:style-name="P42" text:outline-level="2">Descrição do Caso de Uso</text:h>
        <text:p text:style-name="P7">Esse caso de uso é acionado quando o usuário acessa a opção de: SIPAC → Módulo Patrimônio → aba Relatórios → Bens → RMB Sintético.</text:p>
        <text:p text:style-name="P7">A fim de que o relatório citado venha a ser criado, faz-se necessário que o usuário indique sobre qual mês, ano e unidade estão relacionados: </text:p>
        <text:list xml:id="list1198254521" text:continue-numbering="true" text:style-name="WW8Num3">
          <text:list-item>
            <text:p text:style-name="P16"><text:span text:style-name="Strong_20_Emphasis"><text:span text:style-name="T3">Mês</text:span></text:span><text:span text:style-name="T3">*: Tipo TEXTO.</text:span></text:p>
          </text:list-item>
          <text:list-item>
            <text:p text:style-name="P16"><text:span text:style-name="Strong_20_Emphasis"><text:span text:style-name="T3">Ano</text:span></text:span><text:span text:style-name="T3">*: Formato AAAA, tipo NUMÉRICO.</text:span></text:p>
          </text:list-item>
          <text:list-item>
            <text:p text:style-name="P16"><text:span text:style-name="Strong_20_Emphasis"><text:span text:style-name="T3">Unidade</text:span></text:span><text:span text:style-name="T3">*: Formato: UNIDADE (CÓDIGO DA UNIDADe), tipo TEXTO.</text:span></text:p>
          </text:list-item>
        </text:list>
        <text:list xml:id="list1768372269" text:continue-list="list811096876" text:style-name="WW8Num2">
          <text:list-item>
            <text:list>
              <text:list-item>
                <text:p text:style-name="P22"><text:span text:style-name="Emphasis"><text:span text:style-name="T3">Percebe-se a opção </text:span></text:span><text:span text:style-name="Strong_20_Emphasis"><text:span text:style-name="T3">Buscar Unidade</text:span></text:span><text:span text:style-name="Emphasis"><text:span text:style-name="T3">, a qual é utilizada para selecionar uma unidade pelo seu nome.</text:span></text:span></text:p>
              </text:list-item>
            </text:list>
          </text:list-item>
        </text:list>
        <text:list xml:id="list1281485685" text:continue-list="list1198254521" text:style-name="WW8Num3">
          <text:list-item>
            <text:p text:style-name="P16"><text:span text:style-name="Strong_20_Emphasis"><text:span text:style-name="T3">Incluir Unidades/Centros de Custo Vinculados</text:span></text:span><text:span text:style-name="T3">: Tipo LÓGICO</text:span></text:p>
          </text:list-item>
          <text:list-item>
            <text:p text:style-name="P16"><text:span text:style-name="Strong_20_Emphasis"><text:span text:style-name="T3">Gerar RMB Gráfico</text:span></text:span><text:span text:style-name="T3">: Tipo LÓGICO.</text:span></text:p>
          </text:list-item>
        </text:list>
        <text:p text:style-name="P7">Após a solicitação de relatório, é exibido um relatório tal qual modelo:</text:p>
        <text:p text:style-name="P15"><text:span text:style-name="Strong_20_Emphasis"><text:span text:style-name="T3">RELATÓRIO MENSAL DE BENS - RMB SINTÉTICO</text:span></text:span></text:p>
        <text:p text:style-name="P15"><text:span text:style-name="Strong_20_Emphasis"><text:span text:style-name="T3">Mês</text:span></text:span><text:span text:style-name="T3">: Janeiro/AAAA</text:span></text:p>
        <text:p text:style-name="P15"><text:span text:style-name="Strong_20_Emphasis"><text:span text:style-name="T3">Unidade</text:span></text:span><text:span text:style-name="T3">: UNIDADE GENÉRICA (99.99) </text:span></text:p>
        <table:table table:name="Tabela152" table:style-name="Tabela152">
          <table:table-column table:style-name="Tabela152.A" table:number-columns-repeated="3"/>
          <table:table-column table:style-name="Tabela152.D"/>
          <table:table-column table:style-name="Tabela152.A"/>
          <table:table-column table:style-name="Tabela152.F"/>
          <table:table-row table:style-name="Tabela152.1">
            <table:table-cell table:style-name="Tabela152.A1" office:value-type="string">
              <text:p text:style-name="P71">Grupo de Material </text:p>
            </table:table-cell>
            <table:table-cell table:style-name="Tabela152.A1" office:value-type="string">
              <text:p text:style-name="P71">Saldo Anterior </text:p>
            </table:table-cell>
            <table:table-cell table:style-name="Tabela152.A1" office:value-type="string">
              <text:p text:style-name="P71">Entradas Orçament. </text:p>
            </table:table-cell>
            <table:table-cell table:style-name="Tabela152.A1" office:value-type="string">
              <text:p text:style-name="P71">Entradas Extra-Orçam. </text:p>
            </table:table-cell>
            <table:table-cell table:style-name="Tabela152.A1" office:value-type="string">
              <text:p text:style-name="P71">Saídas </text:p>
            </table:table-cell>
            <table:table-cell table:style-name="Tabela152.F1" office:value-type="string">
              <text:p text:style-name="P71">Saldo Atual </text:p>
            </table:table-cell>
          </table:table-row>
          <table:table-row table:style-name="Tabela152.1">
            <table:table-cell table:style-name="Tabela152.A1" office:value-type="string">
              <text:p text:style-name="P57">9999 - Material Genérico </text:p>
            </table:table-cell>
            <table:table-cell table:style-name="Tabela152.A1" office:value-type="string">
              <text:p text:style-name="P57">9.99 </text:p>
            </table:table-cell>
            <table:table-cell table:style-name="Tabela152.A1" office:value-type="string">
              <text:p text:style-name="P57">9.99 </text:p>
            </table:table-cell>
            <table:table-cell table:style-name="Tabela152.A1" office:value-type="string">
              <text:p text:style-name="P57">9.99 </text:p>
            </table:table-cell>
            <table:table-cell table:style-name="Tabela152.A1" office:value-type="string">
              <text:p text:style-name="P57">9.99 </text:p>
            </table:table-cell>
            <table:table-cell table:style-name="Tabela152.F1" office:value-type="string">
              <text:p text:style-name="P57">9.99 </text:p>
            </table:table-cell>
          </table:table-row>
          <table:table-row table:style-name="Tabela152.1">
            <table:table-cell table:style-name="Tabela152.A1" office:value-type="string">
              <text:p text:style-name="P59">—— </text:p>
            </table:table-cell>
            <table:table-cell table:style-name="Tabela152.A1" office:value-type="string">
              <text:p text:style-name="P59">—— </text:p>
            </table:table-cell>
            <table:table-cell table:style-name="Tabela152.A1" office:value-type="string">
              <text:p text:style-name="P59">—— </text:p>
            </table:table-cell>
            <table:table-cell table:style-name="Tabela152.A1" office:value-type="string">
              <text:p text:style-name="P59">—— </text:p>
            </table:table-cell>
            <table:table-cell table:style-name="Tabela152.A1" office:value-type="string">
              <text:p text:style-name="P59">—— </text:p>
            </table:table-cell>
            <table:table-cell table:style-name="Tabela152.F1" office:value-type="string">
              <text:p text:style-name="P59">—— </text:p>
            </table:table-cell>
          </table:table-row>
          <table:table-row table:style-name="Tabela152.1">
            <table:table-cell table:style-name="Tabela152.A1" office:value-type="string">
              <text:p text:style-name="P59">—— </text:p>
            </table:table-cell>
            <table:table-cell table:style-name="Tabela152.A1" office:value-type="string">
              <text:p text:style-name="P59">—— </text:p>
            </table:table-cell>
            <table:table-cell table:style-name="Tabela152.A1" office:value-type="string">
              <text:p text:style-name="P59">—— </text:p>
            </table:table-cell>
            <table:table-cell table:style-name="Tabela152.A1" office:value-type="string">
              <text:p text:style-name="P59">—— </text:p>
            </table:table-cell>
            <table:table-cell table:style-name="Tabela152.A1" office:value-type="string">
              <text:p text:style-name="P59">—— </text:p>
            </table:table-cell>
            <table:table-cell table:style-name="Tabela152.F1" office:value-type="string">
              <text:p text:style-name="P59">—— </text:p>
            </table:table-cell>
          </table:table-row>
        </table:table>
        <text:list xml:id="list1361307805" text:continue-numbering="true" text:style-name="WW8Num3">
          <text:list-item>
            <text:p text:style-name="P16"><text:span text:style-name="T3">Saldo Atual</text:span><text:span text:style-name="T3">: </text:span><text:span text:style-name="Emphasis"><text:span text:style-name="T3">Saldo Anterior</text:span></text:span><text:span text:style-name="T3"> + </text:span><text:span text:style-name="Emphasis"><text:span text:style-name="T3">Entradas Orçament.</text:span></text:span><text:span text:style-name="T3"> + </text:span><text:span text:style-name="Emphasis"><text:span text:style-name="T3">Entradas Extra-Orçam.</text:span></text:span><text:span text:style-name="T3"> - </text:span><text:span text:style-name="Emphasis"><text:span text:style-name="T3">Saídas</text:span></text:span><text:span text:style-name="T3">.</text:span></text:p>
          </text:list-item>
          <text:list-item>
            <text:p text:style-name="P16"><text:span text:style-name="Strong_20_Emphasis"><text:span text:style-name="T3">Total</text:span></text:span><text:span text:style-name="T3">: Somatório dos todos os itens relacionados à listagem, divididos por: </text:span><text:span text:style-name="Emphasis"><text:span text:style-name="T3">Saldo Anterior</text:span></text:span><text:span text:style-name="T3">, </text:span><text:span text:style-name="Emphasis"><text:span text:style-name="T3">Entradas Orçament.</text:span></text:span><text:span text:style-name="T3">, </text:span><text:span text:style-name="Emphasis"><text:span text:style-name="T3">Entradas Extra-Orçam.</text:span></text:span><text:span text:style-name="T3">, </text:span><text:span text:style-name="Emphasis"><text:span text:style-name="T3">Saídas</text:span></text:span><text:span text:style-name="T3"> e </text:span><text:span text:style-name="Emphasis"><text:span text:style-name="T3">Saldo Atual</text:span></text:span><text:span text:style-name="T3">.</text:span></text:p>
          </text:list-item>
        </text:list>
        <text:p text:style-name="P7">Caso o usuário selecione a opção por um relatório gráfico, é exibido dessa forma:</text:p>
        <text:p text:style-name="P15"><text:span text:style-name="Strong_20_Emphasis"><text:span text:style-name="T3">RELATÓRIO MENSAL DE BENS - RMB Gráfico</text:span></text:span></text:p>
        <text:p text:style-name="P15"><text:span text:style-name="Strong_20_Emphasis"><text:span text:style-name="T3">Mês</text:span></text:span><text:span text:style-name="T3">: Janeiro/AAAA</text:span></text:p>
        <text:p text:style-name="P15"><text:span text:style-name="Strong_20_Emphasis"><text:span text:style-name="T3">Unidade</text:span></text:span><text:span text:style-name="T3">: 9999 - UNIDADE GENÉRICA</text:span></text:p>
        <text:p text:style-name="P15"><text:span text:style-name="Emphasis"><text:span text:style-name="T3">Será exibido um relatório de barras associando o valor total do grupo de material à entrada (em R$).</text:span></text:span><text:span text:style-name="T3"> </text:span></text:p>
        <table:table table:name="Tabela153" table:style-name="Tabela153">
          <table:table-column table:style-name="Tabela153.A"/>
          <table:table-column table:style-name="Tabela153.B"/>
          <table:table-column table:style-name="Tabela153.C"/>
          <table:table-row table:style-name="Tabela153.1">
            <table:table-cell table:style-name="Tabela153.A1" office:value-type="string">
              <text:p text:style-name="P71">Código </text:p>
            </table:table-cell>
            <table:table-cell table:style-name="Tabela153.A1" office:value-type="string">
              <text:p text:style-name="P71">Grupo de Material </text:p>
            </table:table-cell>
            <table:table-cell table:style-name="Tabela153.C1" office:value-type="string">
              <text:p text:style-name="P71">Entradas </text:p>
            </table:table-cell>
          </table:table-row>
          <text:soft-page-break/>
          <table:table-row table:style-name="Tabela153.1">
            <table:table-cell table:style-name="Tabela153.A1" office:value-type="string">
              <text:p text:style-name="P59">9999 </text:p>
            </table:table-cell>
            <table:table-cell table:style-name="Tabela153.A1" office:value-type="string">
              <text:p text:style-name="P57">Material Genérico </text:p>
            </table:table-cell>
            <table:table-cell table:style-name="Tabela153.C1" office:value-type="string">
              <text:p text:style-name="P58">9.99</text:p>
            </table:table-cell>
          </table:table-row>
          <table:table-row table:style-name="Tabela153.1">
            <table:table-cell table:style-name="Tabela153.A1" office:value-type="string">
              <text:p text:style-name="P59">—— </text:p>
            </table:table-cell>
            <table:table-cell table:style-name="Tabela153.A1" office:value-type="string">
              <text:p text:style-name="P57">—— </text:p>
            </table:table-cell>
            <table:table-cell table:style-name="Tabela153.C1" office:value-type="string">
              <text:p text:style-name="P58">—— </text:p>
            </table:table-cell>
          </table:table-row>
          <table:table-row table:style-name="Tabela153.1">
            <table:table-cell table:style-name="Tabela153.A1" office:value-type="string">
              <text:p text:style-name="P59">—— </text:p>
            </table:table-cell>
            <table:table-cell table:style-name="Tabela153.A1" office:value-type="string">
              <text:p text:style-name="P57">—— </text:p>
            </table:table-cell>
            <table:table-cell table:style-name="Tabela153.C1" office:value-type="string">
              <text:p text:style-name="P58">—— </text:p>
            </table:table-cell>
          </table:table-row>
        </table:table>
        <text:list xml:id="list1727260394" text:continue-numbering="true" text:style-name="WW8Num3">
          <text:list-item>
            <text:p text:style-name="P16"><text:span text:style-name="T3">Total</text:span><text:span text:style-name="T3">: Tipo NUMÉRICO (</text:span><text:span text:style-name="Internet_20_link"><text:span text:style-name="T3">RN01</text:span></text:span><text:span text:style-name="T3">). </text:span></text:p>
          </text:list-item>
        </text:list>
        <text:p text:style-name="P7">O caso de então é finalizado.</text:p>
        <text:h text:style-name="P42" text:outline-level="2">Principais Regras de Negócio</text:h>
        <text:list xml:id="list377046283" text:continue-numbering="true" text:style-name="WW8Num3">
          <text:list-item>
            <text:p text:style-name="P16"><text:span text:style-name="Strong_20_Emphasis"><text:span text:style-name="T3">RN01</text:span></text:span><text:span text:style-name="T3"> - O cálculo associado a esse campo é: </text:span><text:span text:style-name="Emphasis"><text:span text:style-name="T3">Saldo Anterior</text:span></text:span><text:span text:style-name="T3"> + </text:span><text:span text:style-name="Emphasis"><text:span text:style-name="T3">Entradas</text:span></text:span><text:span text:style-name="T3"> + </text:span><text:span text:style-name="Emphasis"><text:span text:style-name="T3">Ent. Extra</text:span></text:span><text:span text:style-name="T3"> - </text:span><text:span text:style-name="Emphasis"><text:span text:style-name="T3">Saídas</text:span></text:span><text:span text:style-name="T3">.</text:span></text:p>
          </text:list-item>
        </text:list>
        <text:h text:style-name="P33" text:outline-level="3">Resoluções/Legislações Associadas</text:h>
        <text:p text:style-name="P7">Não se aplica.</text:p>
        <text:h text:style-name="P42" text:outline-level="2">Classes Persistentes e Tabelas Envolvidas</text:h>
        <table:table table:name="Tabela154" table:style-name="Tabela154">
          <table:table-column table:style-name="Tabela154.A"/>
          <table:table-column table:style-name="Tabela154.B"/>
          <table:table-row table:style-name="Tabela154.1">
            <table:table-cell table:style-name="Tabela154.A1" office:value-type="string">
              <text:p text:style-name="P71">Classe </text:p>
            </table:table-cell>
            <table:table-cell table:style-name="Tabela154.B1" office:value-type="string">
              <text:p text:style-name="P71">Tabela </text:p>
            </table:table-cell>
          </table:table-row>
          <table:table-row table:style-name="Tabela154.1">
            <table:table-cell table:style-name="Tabela154.A1" office:value-type="string">
              <text:p text:style-name="P57">br.ufrn.sipac.cadastro.dominio.Unidade </text:p>
            </table:table-cell>
            <table:table-cell table:style-name="Tabela154.B1" office:value-type="string">
              <text:p text:style-name="P57">sistemas_comum.comum.unidade </text:p>
            </table:table-cell>
          </table:table-row>
          <table:table-row table:style-name="Tabela154.1">
            <table:table-cell table:style-name="Tabela154.A1" office:value-type="string">
              <text:p text:style-name="P57">br.ufrn.sipac.cadastro.patrimonio.tombamento.dominio.bem </text:p>
            </table:table-cell>
            <table:table-cell table:style-name="Tabela154.B1" office:value-type="string">
              <text:p text:style-name="P57">administrativo.patrimonio.bem </text:p>
            </table:table-cell>
          </table:table-row>
        </table:table>
        <text:h text:style-name="P39" text:outline-level="1"><text:bookmark-start text:name="__RefHeading__87426_379008201"/><text:bookmark-end text:name="__RefHeading__87426_379008201"/>Relatório de Aquisições por Unidade Gestora</text:h>
        <text:p text:style-name="P7">Este relatório exibe o valor total dos bens na Instituição agrupados por Unidade Gestora e Grupo de Material.</text:p>
        <text:p text:style-name="P7">Este caso de uso é utilizado pelos funcionários autorizados do Setor de Patrimônio ou de Finanças sempre que desejem visualizar o total de bens vinculados à instituição em determinado período, ordenado por Grupo de Material.</text:p>
        <text:h text:style-name="P42" text:outline-level="2">Descrição do Caso de Uso</text:h>
        <text:h text:style-name="P35" text:outline-level="4">Passo 1</text:h>
        <text:p text:style-name="P7">É exibida uma tela para seleção dos critérios de consulta contendo os seguintes campos: </text:p>
        <text:list xml:id="list352029315" text:continue-numbering="true" text:style-name="WW8Num3">
          <text:list-item>
            <text:p text:style-name="P16"><text:span text:style-name="Strong_20_Emphasis"><text:span text:style-name="T3">Período de Recebimento</text:span></text:span><text:span text:style-name="T3">*: Formato - DD/MM/AAAA a DD/MM/AAAA. Tipo - DATA. </text:span></text:p>
          </text:list-item>
          <text:list-item>
            <text:p text:style-name="P16"><text:span text:style-name="Strong_20_Emphasis"><text:span text:style-name="T3">Grupo do Material</text:span></text:span><text:span text:style-name="T3">: Formato - 'CÓDIGO DO GRUPO DE MATERIAL - NOME DO GRUPO DE MATERIAL'. Tipo - NUMÉRICO e TEXTO.</text:span></text:p>
          </text:list-item>
          <text:list-item>
            <text:p text:style-name="P16"><text:span text:style-name="Strong_20_Emphasis"><text:span text:style-name="T3">Unidade Gestora</text:span></text:span><text:span text:style-name="T3">: Tipo - TEXTO.</text:span></text:p>
          </text:list-item>
        </text:list>
        <text:list xml:id="list910475675" text:continue-list="list1768372269" text:style-name="WW8Num2">
          <text:list-item>
            <text:list>
              <text:list-item>
                <text:p text:style-name="P8">O sistema disponibiliza opção de busca pela unidade gestora.</text:p>
              </text:list-item>
            </text:list>
          </text:list-item>
        </text:list>
        <text:list xml:id="list330525654" text:continue-list="list352029315" text:style-name="WW8Num3">
          <text:list-item>
            <text:p text:style-name="P16"><text:span text:style-name="Strong_20_Emphasis"><text:span text:style-name="T3">Tipo de Relatório</text:span></text:span><text:span text:style-name="T3">: Tipo - TEXTO. São apresentadas as opções </text:span><text:span text:style-name="Source_20_Text"><text:span text:style-name="T9">Gestora de Empenho</text:span></text:span><text:span text:style-name="T3">, </text:span><text:span text:style-name="Source_20_Text"><text:span text:style-name="T9">Gestora do Tombamento</text:span></text:span><text:span text:style-name="T3">.</text:span></text:p>
          </text:list-item>
        </text:list>
        <text:h text:style-name="P35" text:outline-level="4">Passo 2</text:h>
        <text:p text:style-name="P7">Com os dados acima, é possível gerar um relatório que exibe um gráfico de barras contendo o total de aquisições em Reais (R$) por tipo de aquisição. Os possíveis tipos são: Orçamentários, Convênios, Extra-orçamentários ou Outras Doações. O gráfico possui uma legenda explícita para estes tipos.</text:p>
        <text:p text:style-name="P7">É exibida também uma tabela com as colunas: </text:p>
        <text:list xml:id="list898452063" text:continue-numbering="true" text:style-name="WW8Num3">
          <text:list-item>
            <text:p text:style-name="P16"><text:span text:style-name="Strong_20_Emphasis"><text:span text:style-name="T4">Unidade</text:span></text:span><text:span text:style-name="T3">: Formato: CÓDIGO - UNIDADE, tipo TEXTO.</text:span></text:p>
          </text:list-item>
          <text:list-item>
            <text:p text:style-name="P16"><text:span text:style-name="Strong_20_Emphasis"><text:span text:style-name="T4">Valor (R$)</text:span></text:span><text:span text:style-name="T3">: Tipo - NUMÉRICO.</text:span></text:p>
          </text:list-item>
        </text:list>
        <text:p text:style-name="P7">Esse último indica o somatório do valor dos bens sob a Gestão daquela Unidade. Essa tabela é ordenada pelo Tipo de Aquisição. Sendo cada tipo, agrupado por Unidade.</text:p>
        <text:h text:style-name="P35" text:outline-level="4">Passo 3</text:h>
        <text:p text:style-name="P7">Existe uma opção para visualizar um relatório mais detalhado que exibe dados da gestora por unidades vinculadas e outra que exibe dados da gestora por tombamento.(RN01)</text:p>
        <text:h text:style-name="P46" text:outline-level="5">Dados da Gestora por Unidade Vinculada</text:h>
        <table:table table:name="Tabela155" table:style-name="Tabela155">
          <table:table-column table:style-name="Tabela155.A"/>
          <table:table-column table:style-name="Tabela155.B"/>
          <table:table-row table:style-name="Tabela155.1">
            <table:table-cell table:style-name="Tabela155.A1" office:value-type="string">
              <text:p text:style-name="P71">RELATÓRIO DETALHADO DE AQUISIÇÕES POR UNIDADE GESTORA </text:p>
            </table:table-cell>
            <table:table-cell table:style-name="Tabela155.B1" office:value-type="string">
              <text:p text:style-name="P71"/>
            </table:table-cell>
          </table:table-row>
          <table:table-row table:style-name="Tabela155.1">
            <table:table-cell table:style-name="Tabela155.A1" office:value-type="string">
              <text:p text:style-name="P62"><text:span text:style-name="Strong_20_Emphasis"><text:span text:style-name="T3">Período</text:span></text:span><text:span text:style-name="T3">: DD/MM/AAAA a DD/MM/AAAA </text:span></text:p>
            </table:table-cell>
            <table:table-cell table:style-name="Tabela155.B1" office:value-type="string">
              <text:p text:style-name="P57"/>
            </table:table-cell>
          </table:table-row>
          <table:table-row table:style-name="Tabela155.1">
            <table:table-cell table:style-name="Tabela155.A1" office:value-type="string">
              <text:p text:style-name="P62"><text:span text:style-name="Strong_20_Emphasis"><text:span text:style-name="T3">Unidade Gestora</text:span></text:span><text:span text:style-name="T3">: UNIDADE GESTORA (CÓDIGO) </text:span></text:p>
            </table:table-cell>
            <table:table-cell table:style-name="Tabela155.B1" office:value-type="string">
              <text:p text:style-name="P57"/>
            </table:table-cell>
          </table:table-row>
          <table:table-row table:style-name="Tabela155.1">
            <table:table-cell table:style-name="Tabela155.A1" office:value-type="string">
              <text:p text:style-name="P57"/>
            </table:table-cell>
            <table:table-cell table:style-name="Tabela155.B1" office:value-type="string">
              <text:p text:style-name="P57"/>
            </table:table-cell>
          </table:table-row>
          <text:soft-page-break/>
          <table:table-row table:style-name="Tabela155.1">
            <table:table-cell table:style-name="Tabela155.A1" office:value-type="string">
              <text:p text:style-name="P64"><text:span text:style-name="Strong_20_Emphasis"><text:span text:style-name="T3">Grupo de Material/Unidade</text:span></text:span><text:span text:style-name="T3"> </text:span></text:p>
            </table:table-cell>
            <table:table-cell table:style-name="Tabela155.B1" office:value-type="string">
              <text:p text:style-name="P64"><text:span text:style-name="Strong_20_Emphasis"><text:span text:style-name="T3">Valor (R$)</text:span></text:span><text:span text:style-name="T3"> </text:span></text:p>
            </table:table-cell>
          </table:table-row>
          <table:table-row table:style-name="Tabela155.1">
            <table:table-cell table:style-name="Tabela155.A1" office:value-type="string">
              <text:p text:style-name="P62"><text:span text:style-name="Strong_20_Emphasis"><text:span text:style-name="T3">CÓDIGO - GRUPO MATERIAL</text:span></text:span><text:span text:style-name="T3"> </text:span></text:p>
            </table:table-cell>
            <table:table-cell table:style-name="Tabela155.B1" office:value-type="string">
              <text:p text:style-name="P66"><text:span text:style-name="Strong_20_Emphasis"><text:span text:style-name="T3">9.999,99</text:span></text:span></text:p>
            </table:table-cell>
          </table:table-row>
          <table:table-row table:style-name="Tabela155.1">
            <table:table-cell table:style-name="Tabela155.A1" office:value-type="string">
              <text:p text:style-name="P57">CÓDIGO - UNIDADE </text:p>
            </table:table-cell>
            <table:table-cell table:style-name="Tabela155.B1" office:value-type="string">
              <text:p text:style-name="P58">9.999,99</text:p>
            </table:table-cell>
          </table:table-row>
          <table:table-row table:style-name="Tabela155.1">
            <table:table-cell table:style-name="Tabela155.A1" office:value-type="string">
              <text:p text:style-name="P62"><text:span text:style-name="Strong_20_Emphasis"><text:span text:style-name="T3">CÓDIGO - GRUPO MATERIAL</text:span></text:span><text:span text:style-name="T3"> </text:span></text:p>
            </table:table-cell>
            <table:table-cell table:style-name="Tabela155.B1" office:value-type="string">
              <text:p text:style-name="P66"><text:span text:style-name="Strong_20_Emphasis"><text:span text:style-name="T3">9.999,99</text:span></text:span></text:p>
            </table:table-cell>
          </table:table-row>
          <table:table-row table:style-name="Tabela155.1">
            <table:table-cell table:style-name="Tabela155.A1" office:value-type="string">
              <text:p text:style-name="P57">CÓDIGO - UNIDADE </text:p>
            </table:table-cell>
            <table:table-cell table:style-name="Tabela155.B1" office:value-type="string">
              <text:p text:style-name="P58">9.999,99</text:p>
            </table:table-cell>
          </table:table-row>
          <table:table-row table:style-name="Tabela155.1">
            <table:table-cell table:style-name="Tabela155.A1" office:value-type="string">
              <text:p text:style-name="P62"><text:span text:style-name="Strong_20_Emphasis"><text:span text:style-name="T3">CÓDIGO - GRUPO MATERIAL</text:span></text:span><text:span text:style-name="T3"> </text:span></text:p>
            </table:table-cell>
            <table:table-cell table:style-name="Tabela155.B1" office:value-type="string">
              <text:p text:style-name="P66"><text:span text:style-name="Strong_20_Emphasis"><text:span text:style-name="T3">9.999,99</text:span></text:span></text:p>
            </table:table-cell>
          </table:table-row>
          <table:table-row table:style-name="Tabela155.1">
            <table:table-cell table:style-name="Tabela155.A1" office:value-type="string">
              <text:p text:style-name="P57">CÓDIGO - UNIDADE </text:p>
            </table:table-cell>
            <table:table-cell table:style-name="Tabela155.B1" office:value-type="string">
              <text:p text:style-name="P58">9.999,99</text:p>
            </table:table-cell>
          </table:table-row>
          <table:table-row table:style-name="Tabela155.1">
            <table:table-cell table:style-name="Tabela155.A1" office:value-type="string">
              <text:p text:style-name="P57">CÓDIGO - UNIDADE </text:p>
            </table:table-cell>
            <table:table-cell table:style-name="Tabela155.B1" office:value-type="string">
              <text:p text:style-name="P58">9.999,99</text:p>
            </table:table-cell>
          </table:table-row>
          <table:table-row table:style-name="Tabela155.1">
            <table:table-cell table:style-name="Tabela155.A1" office:value-type="string">
              <text:p text:style-name="P57"/>
            </table:table-cell>
            <table:table-cell table:style-name="Tabela155.B1" office:value-type="string">
              <text:p text:style-name="P66"><text:span text:style-name="Strong_20_Emphasis"><text:span text:style-name="T3">Total no Período: 99.999,99</text:span></text:span></text:p>
            </table:table-cell>
          </table:table-row>
        </table:table>
        <text:h text:style-name="P45" text:outline-level="5"><text:span text:style-name="T3">Dados da Gestora por Tombamento</text:span></text:h>
        <text:p text:style-name="P15"><text:span text:style-name="T3">É gerado o </text:span><text:span text:style-name="Internet_20_link"><text:span text:style-name="T3">Inventário de Bens</text:span></text:span><text:span text:style-name="T3">.</text:span></text:p>
        <text:p text:style-name="P7">No caso dos bens de aquisição extra-orçamentária é exibido um relatório detalhado de aquisições por projetos (RN02) que apresenta o seguinte formato: </text:p>
        <table:table table:name="Tabela156" table:style-name="Tabela156">
          <table:table-column table:style-name="Tabela156.A"/>
          <table:table-column table:style-name="Tabela156.B"/>
          <table:table-row table:style-name="Tabela156.1">
            <table:table-cell table:style-name="Tabela156.A1" office:value-type="string">
              <text:p text:style-name="P71">RELATÓRIO DETALHADO DE AQUISIÇÕES POR PROJETOS </text:p>
            </table:table-cell>
            <table:table-cell table:style-name="Tabela156.B1" office:value-type="string">
              <text:p text:style-name="P71"/>
            </table:table-cell>
          </table:table-row>
          <table:table-row table:style-name="Tabela156.1">
            <table:table-cell table:style-name="Tabela156.A1" office:value-type="string">
              <text:p text:style-name="P62"><text:span text:style-name="Strong_20_Emphasis"><text:span text:style-name="T3">Período</text:span></text:span><text:span text:style-name="T3">: DD/MM/AAAA a DD/MM/AAAA </text:span></text:p>
            </table:table-cell>
            <table:table-cell table:style-name="Tabela156.B1" office:value-type="string">
              <text:p text:style-name="P57"/>
            </table:table-cell>
          </table:table-row>
          <table:table-row table:style-name="Tabela156.1">
            <table:table-cell table:style-name="Tabela156.A1" office:value-type="string">
              <text:p text:style-name="P57"/>
            </table:table-cell>
            <table:table-cell table:style-name="Tabela156.B1" office:value-type="string">
              <text:p text:style-name="P57"/>
            </table:table-cell>
          </table:table-row>
          <table:table-row table:style-name="Tabela156.1">
            <table:table-cell table:style-name="Tabela156.A1" office:value-type="string">
              <text:p text:style-name="P64"><text:span text:style-name="Strong_20_Emphasis"><text:span text:style-name="T3">Projeto/Unidades</text:span></text:span><text:span text:style-name="T3"> </text:span></text:p>
            </table:table-cell>
            <table:table-cell table:style-name="Tabela156.B1" office:value-type="string">
              <text:p text:style-name="P64"><text:span text:style-name="Strong_20_Emphasis"><text:span text:style-name="T3">Valor (R$)</text:span></text:span><text:span text:style-name="T3"> </text:span></text:p>
            </table:table-cell>
          </table:table-row>
          <table:table-row table:style-name="Tabela156.1">
            <table:table-cell table:style-name="Tabela156.A1" office:value-type="string">
              <text:p text:style-name="P62"><text:span text:style-name="Strong_20_Emphasis"><text:span text:style-name="T3">PROJETO (CÓDIGO)</text:span></text:span><text:span text:style-name="T3"> </text:span></text:p>
            </table:table-cell>
            <table:table-cell table:style-name="Tabela156.B1" office:value-type="string">
              <text:p text:style-name="P66"><text:span text:style-name="Strong_20_Emphasis"><text:span text:style-name="T3">9.999,99</text:span></text:span></text:p>
            </table:table-cell>
          </table:table-row>
          <table:table-row table:style-name="Tabela156.1">
            <table:table-cell table:style-name="Tabela156.A1" office:value-type="string">
              <text:p text:style-name="P57">CÓDIGO - UNIDADE </text:p>
            </table:table-cell>
            <table:table-cell table:style-name="Tabela156.B1" office:value-type="string">
              <text:p text:style-name="P58">9.999,99</text:p>
            </table:table-cell>
          </table:table-row>
          <table:table-row table:style-name="Tabela156.1">
            <table:table-cell table:style-name="Tabela156.A1" office:value-type="string">
              <text:p text:style-name="P57">CÓDIGO - UNIDADE </text:p>
            </table:table-cell>
            <table:table-cell table:style-name="Tabela156.B1" office:value-type="string">
              <text:p text:style-name="P58">9.999,99</text:p>
            </table:table-cell>
          </table:table-row>
          <table:table-row table:style-name="Tabela156.1">
            <table:table-cell table:style-name="Tabela156.A1" office:value-type="string">
              <text:p text:style-name="P62"><text:span text:style-name="Strong_20_Emphasis"><text:span text:style-name="T3">PROJETO (CÓDIGO)</text:span></text:span><text:span text:style-name="T3"> </text:span></text:p>
            </table:table-cell>
            <table:table-cell table:style-name="Tabela156.B1" office:value-type="string">
              <text:p text:style-name="P66"><text:span text:style-name="Strong_20_Emphasis"><text:span text:style-name="T3">9.999,99</text:span></text:span></text:p>
            </table:table-cell>
          </table:table-row>
          <table:table-row table:style-name="Tabela156.1">
            <table:table-cell table:style-name="Tabela156.A1" office:value-type="string">
              <text:p text:style-name="P57">CÓDIGO - UNIDADE </text:p>
            </table:table-cell>
            <table:table-cell table:style-name="Tabela156.B1" office:value-type="string">
              <text:p text:style-name="P58">9.999,99</text:p>
            </table:table-cell>
          </table:table-row>
          <table:table-row table:style-name="Tabela156.1">
            <table:table-cell table:style-name="Tabela156.A1" office:value-type="string">
              <text:p text:style-name="P57"/>
            </table:table-cell>
            <table:table-cell table:style-name="Tabela156.B1" office:value-type="string">
              <text:p text:style-name="P66"><text:span text:style-name="Strong_20_Emphasis"><text:span text:style-name="T3">Total no Período: 99.999,99</text:span></text:span></text:p>
            </table:table-cell>
          </table:table-row>
        </table:table>
        <text:p text:style-name="P15"><text:span text:style-name="T3">Existe a opção para exibir o detalhamento de cada projeto deste relatório, por meio de um novo que é o especificado em </text:span><text:span text:style-name="Internet_20_link"><text:span text:style-name="T3">Relatório de Bens por Projeto</text:span></text:span><text:span text:style-name="Strong_20_Emphasis"><text:span text:style-name="T3">.</text:span></text:span></text:p>
        <text:h text:style-name="P42" text:outline-level="2">Principais Regras de Negócio</text:h>
        <text:list xml:id="list2106282886" text:continue-numbering="true" text:style-name="WW8Num3">
          <text:list-item>
            <text:p text:style-name="P16"><text:span text:style-name="Strong_20_Emphasis"><text:span text:style-name="T3">RN01</text:span></text:span><text:span text:style-name="T3"> - Unidades diferentes das unidades subordinadas à Unidade Gestora podem estar dentro destes relatórios. Isto acontece porque é possível adquirir um bem que foi pago com o orçamento de outra Unidade.</text:span></text:p>
          </text:list-item>
          <text:list-item>
            <text:p text:style-name="P16"><text:span text:style-name="Strong_20_Emphasis"><text:span text:style-name="T3">RN02</text:span></text:span><text:span text:style-name="T3"> - Os dados de </text:span><text:span text:style-name="Strong_20_Emphasis"><text:span text:style-name="T3">Projeto</text:span></text:span><text:span text:style-name="T3"> apenas são exibidos se o parâmetro </text:span><text:span text:style-name="Emphasis"><text:span text:style-name="T3">TOMBAMENTO_FUNDACAO</text:span></text:span><text:span text:style-name="T3"> tiver valor verdadeiro.</text:span></text:p>
          </text:list-item>
        </text:list>
        <text:h text:style-name="P42" text:outline-level="2">Classes Persistentes e Tabelas Envolvidas</text:h>
        <table:table table:name="Tabela157" table:style-name="Tabela157">
          <table:table-column table:style-name="Tabela157.A"/>
          <table:table-column table:style-name="Tabela157.B"/>
          <table:table-row table:style-name="Tabela157.1">
            <table:table-cell table:style-name="Tabela157.A1" office:value-type="string">
              <text:p text:style-name="P71">Classe </text:p>
            </table:table-cell>
            <table:table-cell table:style-name="Tabela157.B1" office:value-type="string">
              <text:p text:style-name="P71">Tabela</text:p>
            </table:table-cell>
          </table:table-row>
          <table:table-row table:style-name="Tabela157.1">
            <table:table-cell table:style-name="Tabela157.A2" table:number-columns-spanned="2" office:value-type="string">
              <text:p text:style-name="P31"/>
            </table:table-cell>
            <table:covered-table-cell/>
          </table:table-row>
          <table:table-row table:style-name="Tabela157.1">
            <table:table-cell table:style-name="Tabela157.A1" office:value-type="string">
              <text:p text:style-name="P57">br.ufrn.sipac.parametro.dominio.ParametrosGerais</text:p>
            </table:table-cell>
            <table:table-cell table:style-name="Tabela157.B1" office:value-type="string">
              <text:p text:style-name="P57">sistema_comum.comum.parametro</text:p>
            </table:table-cell>
          </table:table-row>
          <table:table-row table:style-name="Tabela157.1">
            <table:table-cell table:style-name="Tabela157.A1" office:value-type="string">
              <text:p text:style-name="P57">br.ufrn.rh.dominio.Servidor</text:p>
            </table:table-cell>
            <table:table-cell table:style-name="Tabela157.B1" office:value-type="string">
              <text:p text:style-name="P57">administrativo.rh.servidor</text:p>
            </table:table-cell>
          </table:table-row>
          <text:soft-page-break/>
          <table:table-row table:style-name="Tabela157.1">
            <table:table-cell table:style-name="Tabela157.A1" office:value-type="string">
              <text:p text:style-name="P57">br.ufrn.sipac.cadastro.dominio.MarcaProduto</text:p>
            </table:table-cell>
            <table:table-cell table:style-name="Tabela157.B1" office:value-type="string">
              <text:p text:style-name="P57">administrativo.comum.marca_produto</text:p>
            </table:table-cell>
          </table:table-row>
          <table:table-row table:style-name="Tabela157.1">
            <table:table-cell table:style-name="Tabela157.A1" office:value-type="string">
              <text:p text:style-name="P57">br.ufrn.sipac.cadastro.dominio.Unidade</text:p>
            </table:table-cell>
            <table:table-cell table:style-name="Tabela157.B1" office:value-type="string">
              <text:p text:style-name="P57">administrativo.comum.unidade</text:p>
            </table:table-cell>
          </table:table-row>
          <table:table-row table:style-name="Tabela157.1">
            <table:table-cell table:style-name="Tabela157.A1" office:value-type="string">
              <text:p text:style-name="P57">br.ufrn.sipac.patrimonio.tombamento.dominio.Bem</text:p>
            </table:table-cell>
            <table:table-cell table:style-name="Tabela157.B1" office:value-type="string">
              <text:p text:style-name="P57">administrativo.patrimonio.bem</text:p>
            </table:table-cell>
          </table:table-row>
          <table:table-row table:style-name="Tabela157.1">
            <table:table-cell table:style-name="Tabela157.A1" office:value-type="string">
              <text:p text:style-name="P57">br.ufrn.sipac.patrimonio.tombamento.dominio.TipoDocumento</text:p>
            </table:table-cell>
            <table:table-cell table:style-name="Tabela157.B1" office:value-type="string">
              <text:p text:style-name="P57">administrativo.protocolo.tipodocumento</text:p>
            </table:table-cell>
          </table:table-row>
          <table:table-row table:style-name="Tabela157.1">
            <table:table-cell table:style-name="Tabela157.A1" office:value-type="string">
              <text:p text:style-name="P57">br.ufrn.sipac.requisicoes.material.dominio.DescritorGrupoMaterial</text:p>
            </table:table-cell>
            <table:table-cell table:style-name="Tabela157.B1" office:value-type="string">
              <text:p text:style-name="P57">administrativo.comum.descritor_grupo_material</text:p>
            </table:table-cell>
          </table:table-row>
          <table:table-row table:style-name="Tabela157.1">
            <table:table-cell table:style-name="Tabela157.A1" office:value-type="string">
              <text:p text:style-name="P57">br.ufrn.sipac.requisicoes.material.dominio.DescritorGrupoOpcaoValor</text:p>
            </table:table-cell>
            <table:table-cell table:style-name="Tabela157.B1" office:value-type="string">
              <text:p text:style-name="P57">administrativo.comum.descritor_grupo_opcao_valor</text:p>
            </table:table-cell>
          </table:table-row>
          <table:table-row table:style-name="Tabela157.1">
            <table:table-cell table:style-name="Tabela157.A1" office:value-type="string">
              <text:p text:style-name="P57">br.ufrn.sipac.requisicoes.material.dominio.GrupoMaterial</text:p>
            </table:table-cell>
            <table:table-cell table:style-name="Tabela157.B1" office:value-type="string">
              <text:p text:style-name="P57">administrativo.comum.grupo_material</text:p>
            </table:table-cell>
          </table:table-row>
          <table:table-row table:style-name="Tabela157.1">
            <table:table-cell table:style-name="Tabela157.A1" office:value-type="string">
              <text:p text:style-name="P57">br.ufrn.sipac.requisicoes.material.dominio.SubGrupoMaterial</text:p>
            </table:table-cell>
            <table:table-cell table:style-name="Tabela157.B1" office:value-type="string">
              <text:p text:style-name="P57">administrativo.comum.sub_grupo_material</text:p>
            </table:table-cell>
          </table:table-row>
        </table:table>
        <text:h text:style-name="P39" text:outline-level="1"><text:bookmark-start text:name="__RefHeading__87428_379008201"/><text:bookmark-end text:name="__RefHeading__87428_379008201"/>Relatório de Evolução Patrimonial</text:h>
        <text:p text:style-name="P7">Esse caso de uso é utilizado pelo setor de patrimônio para a criação de um relatório de evolução patrimonial em um determinado período de tempo.</text:p>
        <text:h text:style-name="P42" text:outline-level="2">Descrição do Caso de Uso</text:h>
        <text:p text:style-name="P7">O caso de uso é acionado quando o usuário acessa a opção: SIPAC → Módulo Patrimônio → Aba Relatórios → Gerenciais → Evolução Patrimonial.</text:p>
        <text:p text:style-name="P7">A fim de que o relatório citado venha a ser criado, é necessário que o usuário indique sobre qual período de tempo deseja trabalhar, para isso deve preencher o formulário, com os seguintes campos: </text:p>
        <text:list xml:id="list1261018916" text:continue-numbering="true" text:style-name="WW8Num3">
          <text:list-item>
            <text:p text:style-name="P16"><text:span text:style-name="Strong_20_Emphasis"><text:span text:style-name="T3">Período</text:span></text:span><text:span text:style-name="T3">*: Tipo TEXTO, formato: NOME MÊS/AAAA a NOME MÊS/AAAA.</text:span></text:p>
          </text:list-item>
          <text:list-item>
            <text:p text:style-name="P16"><text:span text:style-name="Strong_20_Emphasis"><text:span text:style-name="T3">Grupo Material</text:span></text:span><text:span text:style-name="T3">*: Tipo TEXTO, formato: NOME GRUPO MATERIAL.</text:span></text:p>
          </text:list-item>
          <text:list-item>
            <text:p text:style-name="P16"><text:span text:style-name="Strong_20_Emphasis"><text:span text:style-name="T3">Unidade</text:span></text:span><text:span text:style-name="T3">: Formato: UNIDADE (CÓDIGO UNIDADE), tipo TEXTO.</text:span></text:p>
          </text:list-item>
        </text:list>
        <text:p text:style-name="P7">Então, é exibido um relatório tal qual o modelo abaixo:</text:p>
        <text:p text:style-name="P15"><text:span text:style-name="Strong_20_Emphasis"><text:span text:style-name="T3">RELATÓRIO DE EVOLUÇÃO PATRIMONIAL</text:span></text:span></text:p>
        <text:p text:style-name="P15"><text:span text:style-name="Strong_20_Emphasis"><text:span text:style-name="T3">Período:</text:span></text:span><text:span text:style-name="T3"> MÊS/AAAA a MÊS/AAAA</text:span></text:p>
        <text:p text:style-name="P15"><text:span text:style-name="Strong_20_Emphasis"><text:span text:style-name="T3">Grupo de Material:</text:span></text:span><text:span text:style-name="T3"> CÓDIGO GRUPO MATERIAL - NOME GRUPO MATERIAL </text:span></text:p>
        <table:table table:name="Tabela158" table:style-name="Tabela158">
          <table:table-column table:style-name="Tabela158.A"/>
          <table:table-column table:style-name="Tabela158.B"/>
          <table:table-column table:style-name="Tabela158.C"/>
          <table:table-row table:style-name="Tabela158.1">
            <table:table-cell table:style-name="Tabela158.A1" office:value-type="string">
              <text:p text:style-name="P71">Mês </text:p>
            </table:table-cell>
            <table:table-cell table:style-name="Tabela158.A1" office:value-type="string">
              <text:p text:style-name="P71">Ano </text:p>
            </table:table-cell>
            <table:table-cell table:style-name="Tabela158.C1" office:value-type="string">
              <text:p text:style-name="P71">Saldo(R$) </text:p>
            </table:table-cell>
          </table:table-row>
          <table:table-row table:style-name="Tabela158.1">
            <table:table-cell table:style-name="Tabela158.A1" office:value-type="string">
              <text:p text:style-name="P57">MÊS </text:p>
            </table:table-cell>
            <table:table-cell table:style-name="Tabela158.A1" office:value-type="string">
              <text:p text:style-name="P57">AAAA </text:p>
            </table:table-cell>
            <table:table-cell table:style-name="Tabela158.C1" office:value-type="string">
              <text:p text:style-name="P57">99.99 </text:p>
            </table:table-cell>
          </table:table-row>
        </table:table>
        <text:p text:style-name="P7">E também é exibido um gráfico de linhas relacionando Mês/AAAA a um valor em valor monetário.</text:p>
        <text:p text:style-name="P7">Então 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430_379008201"/><text:bookmark-end text:name="__RefHeading__87430_379008201"/>Relatório de Bens Alienados</text:h>
        <text:p text:style-name="P7">Esse caso de uso é utilizado pelo setor de patrimônio com a finalidade de gerar um relatório exibindo os bens alienados relacionados por unidade.</text:p>
        <text:h text:style-name="P42" text:outline-level="2">Descrição de Caso de uso</text:h>
        <text:p text:style-name="P7">Esse caso de uso é acessado quando o usuário seleciona a opção: SIPAC → Módulo Patrimônio → Aba Relatórios → Movimentações de Bens → Bens Alienados.</text:p>
        <text:p text:style-name="P7">A fim de que o relatório citado seja criado, faz-se necessário que o usuário selecione com o que se deseja trabalhar, selecionando uma das opções de busca, com os campos: </text:p>
        <text:list xml:id="list1791933608" text:continue-numbering="true" text:style-name="WW8Num3">
          <text:list-item>
            <text:p text:style-name="P16"><text:span text:style-name="Strong_20_Emphasis"><text:span text:style-name="T3">Período</text:span></text:span><text:span text:style-name="T3">: Formato: DD/MM/AAAA a DD/MM/AAAA, tipo DATA.</text:span></text:p>
          </text:list-item>
          <text:list-item>
            <text:p text:style-name="P16"><text:span text:style-name="Strong_20_Emphasis"><text:span text:style-name="T3">Processo</text:span></text:span><text:span text:style-name="T3">: Formato: 9…/AAAA, tipo NUMÉRICO.</text:span></text:p>
          </text:list-item>
          <text:list-item>
            <text:p text:style-name="P16"><text:span text:style-name="Strong_20_Emphasis"><text:span text:style-name="T3">Tipo de Alienação</text:span></text:span><text:span text:style-name="T3">: Tipo TEXTO.</text:span></text:p>
          </text:list-item>
        </text:list>
        <text:p text:style-name="P7">Então é exibido um relatório tal qual modelo abaixo, seu cabeçalho está diretamente ligado aos filtros escolhidos na consulta realizada:</text:p>
        <text:p text:style-name="P7">RELATÓRIO DE BENS ALIENADOS</text:p>
        <text:p text:style-name="P15"><text:span text:style-name="Strong_20_Emphasis"><text:span text:style-name="T3">Período</text:span></text:span><text:span text:style-name="T3">: DD/MM/AAAA a DD/MM/AAAA.</text:span></text:p>
        <text:p text:style-name="P15"><text:span text:style-name="Strong_20_Emphasis"><text:span text:style-name="T3">Processo</text:span></text:span><text:span text:style-name="T3">: 9999/AAAA</text:span></text:p>
        <text:p text:style-name="P15"><text:span text:style-name="Strong_20_Emphasis"><text:span text:style-name="T3">Tipo de Alienação</text:span></text:span><text:span text:style-name="T3">: TIPO </text:span></text:p>
        <table:table table:name="Tabela159" table:style-name="Tabela159">
          <table:table-column table:style-name="Tabela159.A"/>
          <table:table-column table:style-name="Tabela159.B"/>
          <table:table-column table:style-name="Tabela159.C"/>
          <table:table-row table:style-name="Tabela159.1">
            <table:table-cell table:style-name="Tabela159.A1" office:value-type="string">
              <text:p text:style-name="P71">Tombamento </text:p>
            </table:table-cell>
            <table:table-cell table:style-name="Tabela159.A1" office:value-type="string">
              <text:p text:style-name="P71">Denominação </text:p>
            </table:table-cell>
            <table:table-cell table:style-name="Tabela159.C1" office:value-type="string">
              <text:p text:style-name="P71">Valor (R$)</text:p>
            </table:table-cell>
          </table:table-row>
          <table:table-row table:style-name="Tabela159.1">
            <table:table-cell table:style-name="Tabela159.A1" office:value-type="string">
              <text:p text:style-name="P71"/>
            </table:table-cell>
            <table:table-cell table:style-name="Tabela159.A1" office:value-type="string">
              <text:p text:style-name="P71">Alienação 999/AAAA Data: DD/MM/AAAA</text:p>
            </table:table-cell>
            <table:table-cell table:style-name="Tabela159.C1" office:value-type="string">
              <text:p text:style-name="P71"/>
            </table:table-cell>
          </table:table-row>
          <table:table-row table:style-name="Tabela159.1">
            <table:table-cell table:style-name="Tabela159.A1" office:value-type="string">
              <text:p text:style-name="P57">AAAA999999 </text:p>
            </table:table-cell>
            <table:table-cell table:style-name="Tabela159.A1" office:value-type="string">
              <text:p text:style-name="P57">DENOMINAÇÃO </text:p>
            </table:table-cell>
            <table:table-cell table:style-name="Tabela159.C1" office:value-type="string">
              <text:p text:style-name="P57">99.99 </text:p>
            </table:table-cell>
          </table:table-row>
          <table:table-row table:style-name="Tabela159.1">
            <table:table-cell table:style-name="Tabela159.A1" office:value-type="string">
              <text:p text:style-name="P57"/>
            </table:table-cell>
            <table:table-cell table:style-name="Tabela159.A1" office:value-type="string">
              <text:p text:style-name="P62"><text:span text:style-name="Strong_20_Emphasis"><text:span text:style-name="T3">Destino: DESTINO Alienação 999/AAAA Data: DD/MM/AAAA</text:span></text:span></text:p>
            </table:table-cell>
            <table:table-cell table:style-name="Tabela159.C1" office:value-type="string">
              <text:p text:style-name="P57"/>
            </table:table-cell>
          </table:table-row>
        </table:table>
        <text:p text:style-name="P7">O caso de uso é finalizado.</text:p>
        <text:h text:style-name="P42" text:outline-level="2">Principais Regras de Negócio</text:h>
        <text:p text:style-name="P7">Não se aplica. </text:p>
        <text:h text:style-name="P33" text:outline-level="3">Resoluções/Legislações Associadas</text:h>
        <text:p text:style-name="P7">Não se aplica.</text:p>
        <text:h text:style-name="P39" text:outline-level="1"><text:bookmark-start text:name="__RefHeading__87432_379008201"/><text:bookmark-end text:name="__RefHeading__87432_379008201"/>Relatório de Bens Emprestados</text:h>
        <text:p text:style-name="P7">Esse caso de uso é utilizado pelo setor de patrimônio com a finalidade de gerar um relatório exibindo os bens emprestados relacionados por unidade.</text:p>
        <text:h text:style-name="P42" text:outline-level="2">Descrição de Caso de uso</text:h>
        <text:p text:style-name="P7">Este caso de uso inicia quando o usuário acessa SIPAC → Módulo Patrimônio → Aba Relatórios → Movimentações de Bens → Bens Emprestados.</text:p>
        <text:p text:style-name="P7">A fim de que o relatório citado seja criado, faz-se necessário que o usuário selecione um período com o qual se deseja trabalhar, preenchendo pelo menos um dos campos: </text:p>
        <text:list xml:id="list643443393" text:continue-numbering="true" text:style-name="WW8Num3">
          <text:list-item>
            <text:p text:style-name="P16"><text:span text:style-name="Strong_20_Emphasis"><text:span text:style-name="T3">Período</text:span></text:span><text:span text:style-name="T3">: Formato: DD/MM/AAAA a DD/MM/AAAA, tipo DATA.</text:span></text:p>
          </text:list-item>
          <text:list-item>
            <text:p text:style-name="P16"><text:span text:style-name="Strong_20_Emphasis"><text:span text:style-name="T3">Unidade</text:span></text:span><text:span text:style-name="T3">*: Formato: UNIDADE (CÓDIGO), tipo TEXTO. </text:span></text:p>
          </text:list-item>
        </text:list>
        <text:list xml:id="list1641883145" text:continue-list="list910475675" text:style-name="WW8Num2">
          <text:list-item>
            <text:list>
              <text:list-item>
                <text:p text:style-name="P8">Observa-se também a opção de buscar a unidade, que ao ser selecionada exibe uma busca por unidade através do nome da mesma.</text:p>
              </text:list-item>
            </text:list>
          </text:list-item>
        </text:list>
        <text:list xml:id="list465231215" text:continue-list="list643443393" text:style-name="WW8Num3">
          <text:list-item>
            <text:p text:style-name="P16"><text:span text:style-name="Strong_20_Emphasis"><text:span text:style-name="T3">Unidade de Destino</text:span></text:span><text:span text:style-name="T3">: Formato: UNIDADE (CÓDIGO), tipo TEXTO. </text:span></text:p>
          </text:list-item>
        </text:list>
        <text:list xml:id="list675743799" text:continue-list="list1641883145" text:style-name="WW8Num2">
          <text:list-item>
            <text:list>
              <text:list-item>
                <text:p text:style-name="P8">Observa-se também a opção de buscar a unidade, que ao ser selecionada exibe uma busca por unidade através do nome da mesma.</text:p>
              </text:list-item>
            </text:list>
          </text:list-item>
        </text:list>
        <text:p text:style-name="P7">Após isso, é exibido um relatório tal qual o modelo abaixo:</text:p>
        <text:p text:style-name="P15"><text:span text:style-name="Strong_20_Emphasis"><text:span text:style-name="T3">RELATÓRIO DE BENS EMPRESTADOS</text:span></text:span></text:p>
        <text:p text:style-name="P15"><text:span text:style-name="Strong_20_Emphasis"><text:span text:style-name="T3">Período:</text:span></text:span><text:span text:style-name="T3"> DD/MM/AAAA a DD/MM/AAAA</text:span></text:p>
        <text:p text:style-name="P15"><text:span text:style-name="Strong_20_Emphasis"><text:span text:style-name="T3">Unidade Responsável:</text:span></text:span><text:span text:style-name="T3"> UNIDADE (CÓDIGO) </text:span></text:p>
        <table:table table:name="Tabela160" table:style-name="Tabela160">
          <table:table-column table:style-name="Tabela160.A" table:number-columns-repeated="2"/>
          <table:table-column table:style-name="Tabela160.C"/>
          <table:table-column table:style-name="Tabela160.A"/>
          <table:table-column table:style-name="Tabela160.E"/>
          <table:table-row table:style-name="Tabela160.1">
            <table:table-cell table:style-name="Tabela160.A1" office:value-type="string">
              <text:p text:style-name="P71">Tombamento </text:p>
            </table:table-cell>
            <table:table-cell table:style-name="Tabela160.A1" office:value-type="string">
              <text:p text:style-name="P71">Denominação </text:p>
            </table:table-cell>
            <table:table-cell table:style-name="Tabela160.A1" office:value-type="string">
              <text:p text:style-name="P71">Guia </text:p>
            </table:table-cell>
            <table:table-cell table:style-name="Tabela160.A1" office:value-type="string">
              <text:p text:style-name="P71">Data </text:p>
            </table:table-cell>
            <table:table-cell table:style-name="Tabela160.E1" office:value-type="string">
              <text:p text:style-name="P71">Usuário </text:p>
            </table:table-cell>
          </table:table-row>
          <table:table-row table:style-name="Tabela160.1">
            <table:table-cell table:style-name="Tabela160.E1" table:number-columns-spanned="5" office:value-type="string">
              <text:p text:style-name="P71">Unidade de Destino 9999 - UNIDADE </text:p>
            </table:table-cell>
            <table:covered-table-cell/>
            <table:covered-table-cell/>
            <table:covered-table-cell/>
            <table:covered-table-cell/>
          </table:table-row>
          <table:table-row table:style-name="Tabela160.1">
            <table:table-cell table:style-name="Tabela160.A1" office:value-type="string">
              <text:p text:style-name="P57">AAAA999999 </text:p>
            </table:table-cell>
            <table:table-cell table:style-name="Tabela160.A1" office:value-type="string">
              <text:p text:style-name="P57">DENOMINAÇÃO </text:p>
            </table:table-cell>
            <table:table-cell table:style-name="Tabela160.A1" office:value-type="string">
              <text:p text:style-name="P57">9…/AAAA </text:p>
            </table:table-cell>
            <table:table-cell table:style-name="Tabela160.A1" office:value-type="string">
              <text:p text:style-name="P57">DD/MM/AAAA </text:p>
            </table:table-cell>
            <table:table-cell table:style-name="Tabela160.E1" office:value-type="string">
              <text:p text:style-name="P57">LOGIN </text:p>
            </table:table-cell>
          </table:table-row>
          <table:table-row table:style-name="Tabela160.1">
            <table:table-cell table:style-name="Tabela160.A1" office:value-type="string">
              <text:p text:style-name="P62"><text:span text:style-name="T3">———- </text:span></text:p>
            </table:table-cell>
            <table:table-cell table:style-name="Tabela160.A1" office:value-type="string">
              <text:p text:style-name="P62"><text:span text:style-name="T3">———- </text:span></text:p>
            </table:table-cell>
            <table:table-cell table:style-name="Tabela160.A1" office:value-type="string">
              <text:p text:style-name="P62"><text:span text:style-name="T3">—-/—- </text:span></text:p>
            </table:table-cell>
            <table:table-cell table:style-name="Tabela160.A1" office:value-type="string">
              <text:p text:style-name="P62"><text:span text:style-name="T3">–/–/—- </text:span></text:p>
            </table:table-cell>
            <table:table-cell table:style-name="Tabela160.E1" office:value-type="string">
              <text:p text:style-name="P57">—– </text:p>
            </table:table-cell>
          </table:table-row>
        </table:table>
        <text:p text:style-name="P7">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434_379008201"/><text:bookmark-end text:name="__RefHeading__87434_379008201"/>Relatório de Bens Ociosos</text:h>
        <text:p text:style-name="P7">Esse caso de uso é utilizado pelo setor de patrimônio com a finalidade de gerar um relatório relacionando os bens ociosos relacionados com as unidades a qual esses pertencem.</text:p>
        <text:h text:style-name="P42" text:outline-level="2">Descrição de Caso de uso</text:h>
        <text:p text:style-name="P7">O caso de uso é acionado quando o usuário acessa a opção: SIPAC → Módulo Patrimônio → Aba Relatórios → Movimentações de Bens → Bens Ociosos.</text:p>
        <text:p text:style-name="P7">A fim de que o relatório citado seja criado, faz-se necessário que o usuário selecione com o que se deseja trabalhar, preenchendo os campos: </text:p>
        <text:list xml:id="list1973205003" text:continue-list="list465231215" text:style-name="WW8Num3">
          <text:list-item>
            <text:p text:style-name="P16"><text:span text:style-name="Strong_20_Emphasis"><text:span text:style-name="T3">Grupo de Material</text:span></text:span><text:span text:style-name="T3">: Formato: NOME GRUPO DE MATERIAL, tipo TEXTO.</text:span></text:p>
          </text:list-item>
          <text:list-item>
            <text:p text:style-name="P16"><text:span text:style-name="Strong_20_Emphasis"><text:span text:style-name="T3">Unidade</text:span></text:span><text:span text:style-name="T3">: Formato: UNIDADE (CÓDIGO), tipo TEXTO.</text:span></text:p>
          </text:list-item>
        </text:list>
        <text:list xml:id="list1355700747" text:continue-list="list675743799" text:style-name="WW8Num2">
          <text:list-item>
            <text:list>
              <text:list-item>
                <text:p text:style-name="P8">Observa-se também a opção de buscar a unidade, que ao ser selecionada exibe uma busca por unidade através do nome da mesma.</text:p>
              </text:list-item>
            </text:list>
          </text:list-item>
        </text:list>
        <text:list xml:id="list937465794" text:continue-list="list1973205003" text:style-name="WW8Num3">
          <text:list-item>
            <text:p text:style-name="P16"><text:span text:style-name="Strong_20_Emphasis"><text:span text:style-name="T3">Ordenar por:</text:span></text:span><text:span text:style-name="T3"> Tipo TEXTO, são apresentadas opções de: DENOMINAÇÃO ou NÚMERO DE TOMBAMENTO.</text:span></text:p>
          </text:list-item>
        </text:list>
        <text:p text:style-name="P7">Após isso, é exibido um relatório tal qual o modelo abaixo:</text:p>
        <text:p text:style-name="P15"><text:span text:style-name="Strong_20_Emphasis"><text:span text:style-name="T3">RELATÓRIO DE BENS OCIOSOS</text:span></text:span><text:span text:style-name="T3"> </text:span></text:p>
        <table:table table:name="Tabela161" table:style-name="Tabela161">
          <table:table-column table:style-name="Tabela161.A"/>
          <table:table-column table:style-name="Tabela161.B"/>
          <table:table-column table:style-name="Tabela161.C"/>
          <table:table-row table:style-name="Tabela161.1">
            <table:table-cell table:style-name="Tabela161.A1" office:value-type="string">
              <text:p text:style-name="P71">Tombamento </text:p>
            </table:table-cell>
            <table:table-cell table:style-name="Tabela161.A1" office:value-type="string">
              <text:p text:style-name="P71">Denominação </text:p>
            </table:table-cell>
            <table:table-cell table:style-name="Tabela161.C1" office:value-type="string">
              <text:p text:style-name="P71">Valor (R$) </text:p>
            </table:table-cell>
          </table:table-row>
          <table:table-row table:style-name="Tabela161.1">
            <table:table-cell table:style-name="Tabela161.A1" office:value-type="string">
              <text:p text:style-name="P71">CÓDIGO DA UNIDADE </text:p>
            </table:table-cell>
            <table:table-cell table:style-name="Tabela161.C1" table:number-columns-spanned="2" office:value-type="string">
              <text:p text:style-name="P71">UNIDADE </text:p>
            </table:table-cell>
            <table:covered-table-cell/>
          </table:table-row>
          <table:table-row table:style-name="Tabela161.1">
            <table:table-cell table:style-name="Tabela161.A1" office:value-type="string">
              <text:p text:style-name="P71">CÓDIGO GRUPO MATERIAL </text:p>
            </table:table-cell>
            <table:table-cell table:style-name="Tabela161.C1" table:number-columns-spanned="2" office:value-type="string">
              <text:p text:style-name="P71">GRUPO MATERIAL </text:p>
            </table:table-cell>
            <table:covered-table-cell/>
          </table:table-row>
          <table:table-row table:style-name="Tabela161.1">
            <table:table-cell table:style-name="Tabela161.A1" office:value-type="string">
              <text:p text:style-name="P57">AAAA999999 </text:p>
            </table:table-cell>
            <table:table-cell table:style-name="Tabela161.A1" office:value-type="string">
              <text:p text:style-name="P57">DENOMINAÇÃO </text:p>
            </table:table-cell>
            <table:table-cell table:style-name="Tabela161.C1" office:value-type="string">
              <text:p text:style-name="P57">99.99 </text:p>
            </table:table-cell>
          </table:table-row>
          <table:table-row table:style-name="Tabela161.1">
            <table:table-cell table:style-name="Tabela161.A1" office:value-type="string">
              <text:p text:style-name="P57">——— </text:p>
            </table:table-cell>
            <table:table-cell table:style-name="Tabela161.A1" office:value-type="string">
              <text:p text:style-name="P57">———— </text:p>
            </table:table-cell>
            <table:table-cell table:style-name="Tabela161.C1" office:value-type="string">
              <text:p text:style-name="P57">—– </text:p>
            </table:table-cell>
          </table:table-row>
        </table:table>
        <text:p text:style-name="P7">O caso de uso entã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436_379008201"/><text:bookmark-end text:name="__RefHeading__87436_379008201"/>Relatório de Bens Recolhidos</text:h>
        <text:p text:style-name="P7">Esse caso de uso é utilizado pelo setor de patrimônio com a finalidade de gerar um relatório relacionando os bens recolhidos para alienação com as unidades a qual esses pertenciam.</text:p>
        <text:h text:style-name="P42" text:outline-level="2">Descrição de Caso de uso</text:h>
        <text:p text:style-name="P7">O caso de uso é acionado quando o usuário acessa a opção: SIPAC → Módulo Patrimônio → Aba Relatórios → Movimentações de Bens → Bens Recolhidos.</text:p>
        <text:p text:style-name="P7">A fim de que o relatório citado seja criado, faz-se necessário que o usuário selecione um período com o qual se deseja trabalhar, preenchendo pelo menos um dos campos: </text:p>
        <text:list xml:id="list1118711185" text:continue-numbering="true" text:style-name="WW8Num3">
          <text:list-item>
            <text:p text:style-name="P16"><text:span text:style-name="Strong_20_Emphasis"><text:span text:style-name="T3">Período</text:span></text:span><text:span text:style-name="T3">*: Formato: DD/MM/AAAA a DD/MM/AAAA, tipo DATA.</text:span></text:p>
          </text:list-item>
          <text:list-item>
            <text:p text:style-name="P16"><text:span text:style-name="Strong_20_Emphasis"><text:span text:style-name="T3">Grupo de Material</text:span></text:span><text:span text:style-name="T3">: Formato: NOME GRUPO DE MATERIAL, tipo TEXTO.</text:span></text:p>
          </text:list-item>
          <text:list-item>
            <text:p text:style-name="P16"><text:span text:style-name="Strong_20_Emphasis"><text:span text:style-name="T3">Unidade</text:span></text:span><text:span text:style-name="T3">: Formato: UNIDADE (CÓDIGO), tipo TEXTO.</text:span></text:p>
          </text:list-item>
        </text:list>
        <text:list xml:id="list1047570763" text:continue-list="list1355700747" text:style-name="WW8Num2">
          <text:list-item>
            <text:list>
              <text:list-item>
                <text:p text:style-name="P8">Observa-se também a opção de buscar a unidade, que ao ser selecionada exibe uma busca por unidade através do nome da mesma.</text:p>
              </text:list-item>
            </text:list>
          </text:list-item>
        </text:list>
        <text:p text:style-name="P7">E então é exibido um relatório tal qual o modelo abaixo (o cabeçalho está associado aos filtros utilizados na consulta) :</text:p>
        <text:p text:style-name="P15"><text:span text:style-name="Strong_20_Emphasis"><text:span text:style-name="T3">RELATÓRIO DE BENS RECOLHIDOS</text:span></text:span></text:p>
        <text:p text:style-name="P15"><text:span text:style-name="Strong_20_Emphasis"><text:span text:style-name="T3">Período:</text:span></text:span><text:span text:style-name="T3"> DD/MM/AAAA a DD/MM/AAAA</text:span></text:p>
        <text:p text:style-name="P15"><text:span text:style-name="Strong_20_Emphasis"><text:span text:style-name="T3">Grupo de Material</text:span></text:span><text:span text:style-name="T3">: NOME DO GRUPO DE MATERIAL (CÓDIGO DO GRUPO DE MATERIAL)</text:span></text:p>
        <text:p text:style-name="P15"><text:span text:style-name="Strong_20_Emphasis"><text:span text:style-name="T3">Unidade de Origem</text:span></text:span><text:span text:style-name="T3">: NOME DA UNIDADE (CÓDIGO DA UNIDADE)</text:span></text:p>
        <text:p text:style-name="P15"><text:span text:style-name="Strong_20_Emphasis"><text:span text:style-name="T3">Total de Bens Recolhidos</text:span></text:span><text:span text:style-name="T3">: 99 </text:span></text:p>
        <table:table table:name="Tabela162" table:style-name="Tabela162">
          <table:table-column table:style-name="Tabela162.A" table:number-columns-repeated="2"/>
          <table:table-column table:style-name="Tabela162.C"/>
          <table:table-column table:style-name="Tabela162.D"/>
          <table:table-row table:style-name="Tabela162.1">
            <table:table-cell table:style-name="Tabela162.A1" office:value-type="string">
              <text:p text:style-name="P71">Tombamento </text:p>
            </table:table-cell>
            <table:table-cell table:style-name="Tabela162.A1" office:value-type="string">
              <text:p text:style-name="P71">Denominação </text:p>
            </table:table-cell>
            <table:table-cell table:style-name="Tabela162.A1" office:value-type="string">
              <text:p text:style-name="P71">Guia Recolhimento </text:p>
            </table:table-cell>
            <table:table-cell table:style-name="Tabela162.D1" office:value-type="string">
              <text:p text:style-name="P71">Recebimento </text:p>
            </table:table-cell>
          </table:table-row>
          <table:table-row table:style-name="Tabela162.1">
            <table:table-cell table:style-name="Tabela162.A1" office:value-type="string">
              <text:p text:style-name="P71">CÓDIGO</text:p>
            </table:table-cell>
            <table:table-cell table:style-name="Tabela162.D1" table:number-columns-spanned="3" office:value-type="string">
              <text:p text:style-name="P71">NOME DA UNIDADE </text:p>
            </table:table-cell>
            <table:covered-table-cell/>
            <table:covered-table-cell/>
          </table:table-row>
          <table:table-row table:style-name="Tabela162.1">
            <table:table-cell table:style-name="Tabela162.A1" office:value-type="string">
              <text:p text:style-name="P57">AAAA999999 </text:p>
            </table:table-cell>
            <table:table-cell table:style-name="Tabela162.A1" office:value-type="string">
              <text:p text:style-name="P57">DENOMINAÇÃO </text:p>
            </table:table-cell>
            <table:table-cell table:style-name="Tabela162.A1" office:value-type="string">
              <text:p text:style-name="P58">9…/AAAA</text:p>
            </table:table-cell>
            <table:table-cell table:style-name="Tabela162.D1" office:value-type="string">
              <text:p text:style-name="P58">STATUS DO RECEBIMENTO</text:p>
            </table:table-cell>
          </table:table-row>
          <table:table-row table:style-name="Tabela162.1">
            <table:table-cell table:style-name="Tabela162.A1" office:value-type="string">
              <text:p text:style-name="P62"><text:span text:style-name="T3">———- </text:span></text:p>
            </table:table-cell>
            <table:table-cell table:style-name="Tabela162.A1" office:value-type="string">
              <text:p text:style-name="P57">———– </text:p>
            </table:table-cell>
            <table:table-cell table:style-name="Tabela162.A1" office:value-type="string">
              <text:p text:style-name="P66"><text:span text:style-name="T3">—-/—-</text:span></text:p>
            </table:table-cell>
            <table:table-cell table:style-name="Tabela162.D1" office:value-type="string">
              <text:p text:style-name="P58">———————</text:p>
            </table:table-cell>
          </table:table-row>
        </table:table>
        <text:p text:style-name="P7">Então 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438_379008201"/><text:bookmark-end text:name="__RefHeading__87438_379008201"/>Relatório de Movimentação de Bens</text:h>
        <text:p text:style-name="P7">Esse caso de uso é utilizado pelo setor de patrimônio com a finalidade de gerar um relatório relacionando todas as movimentações de bens associadas a uma determinada unidade da instituição.</text:p>
        <text:h text:style-name="P42" text:outline-level="2">Descrição de Caso de uso</text:h>
        <text:p text:style-name="P7">O caso de uso é acionado quando o usuário acessa a opção: SIPAC → Módulo Patrimônio → Aba Relatórios → Movimentações de Bens → Relatório de Movimentações.</text:p>
        <text:p text:style-name="P7">A fim de que o relatório citado seja criado, faz-se necessário que o usuário selecione pelo menos um critério de busca abaixo: </text:p>
        <text:list xml:id="list804095573" text:continue-list="list1118711185" text:style-name="WW8Num3">
          <text:list-item>
            <text:p text:style-name="P16"><text:span text:style-name="Strong_20_Emphasis"><text:span text:style-name="T3">Período</text:span></text:span><text:span text:style-name="T3">: DD/MM/AAAA a DD/MM/AAAA, tipo DATA.</text:span></text:p>
          </text:list-item>
          <text:list-item>
            <text:p text:style-name="P16"><text:span text:style-name="Strong_20_Emphasis"><text:span text:style-name="T3">Unidade de Origem</text:span></text:span><text:span text:style-name="T3">: Formato: UNIDADE (CÓDIGO), tipo TEXTO.</text:span></text:p>
          </text:list-item>
        </text:list>
        <text:list xml:id="list440991649" text:continue-list="list1047570763" text:style-name="WW8Num2">
          <text:list-item>
            <text:list>
              <text:list-item>
                <text:p text:style-name="P8">Observa-se também a opção de buscar a unidade, que ao ser selecionada exibe uma busca por unidade através do nome da mesma.</text:p>
              </text:list-item>
            </text:list>
          </text:list-item>
        </text:list>
        <text:list xml:id="list373168123" text:continue-list="list804095573" text:style-name="WW8Num3">
          <text:list-item>
            <text:p text:style-name="P16"><text:span text:style-name="Strong_20_Emphasis"><text:span text:style-name="T3">Localidade de Origem</text:span></text:span><text:span text:style-name="T3">: Tipo AUTOCOMPLETE, formato: UNIDADE (CÓDIGO UNIDADE) - LOCALIDADE (CÓDIGO LOCALIDADE), entrada de dados: CÓDIGO DA UNIDADE ou NOME DA LOCALIDADE (</text:span><text:span text:style-name="Internet_20_link"><text:span text:style-name="T3">RN01</text:span></text:span><text:span text:style-name="T3">).</text:span></text:p>
          </text:list-item>
          <text:list-item>
            <text:p text:style-name="P16"><text:span text:style-name="Strong_20_Emphasis"><text:span text:style-name="T3">Unidade de Destino</text:span></text:span><text:span text:style-name="T3">: Formato: UNIDADE (CÓDIGO), tipo TEXTO.</text:span></text:p>
          </text:list-item>
        </text:list>
        <text:list xml:id="list2037164849" text:continue-list="list440991649" text:style-name="WW8Num2">
          <text:list-item>
            <text:list>
              <text:list-item>
                <text:p text:style-name="P8">Observa-se também a opção de buscar a unidade, que ao ser selecionada exibe uma busca por unidade através do nome da mesma.</text:p>
              </text:list-item>
            </text:list>
          </text:list-item>
        </text:list>
        <text:list xml:id="list100990574" text:continue-list="list373168123" text:style-name="WW8Num3">
          <text:list-item>
            <text:p text:style-name="P16"><text:span text:style-name="Strong_20_Emphasis"><text:span text:style-name="T3">Localidade de Destino</text:span></text:span><text:span text:style-name="T3">: Tipo AUTOCOMPLETE, formato: UNIDADE (CÓDIGO UNIDADE) - LOCALIDADE (CÓDIGO LOCALIDADE), entrada de dados: CÓDIGO DA UNIDADE ou NOME DA LOCALIDADE (</text:span><text:span text:style-name="Internet_20_link"><text:span text:style-name="T3">RN01</text:span></text:span><text:span text:style-name="T3">).</text:span></text:p>
          </text:list-item>
          <text:list-item>
            <text:p text:style-name="P16"><text:span text:style-name="Strong_20_Emphasis"><text:span text:style-name="T3">Termo de Responsabilidade</text:span></text:span><text:span text:style-name="T3">: Formato: 9…/AAAA, tipo NUMÉRICO.</text:span></text:p>
          </text:list-item>
          <text:list-item>
            <text:p text:style-name="P16"><text:span text:style-name="Strong_20_Emphasis"><text:span text:style-name="T3">Tipo da Movimentação</text:span></text:span><text:span text:style-name="T3">: Tipo TEXTO, são apresentadas as opções de: TRANSFERÊNCIA, EMPRÉSTIMO, DEVOLUÇÃO, DISTRIBUIÇÃO DA RESERVA e RECOLHIMENTO.</text:span></text:p>
          </text:list-item>
          <text:list-item>
            <text:p text:style-name="P16"><text:span text:style-name="Strong_20_Emphasis"><text:span text:style-name="T3">Status da Movimentação</text:span></text:span><text:span text:style-name="T3">: Tipo TEXTO, são apresentadas as oções de: PENDENTE e RECEBIDA.</text:span></text:p>
          </text:list-item>
          <text:list-item>
            <text:p text:style-name="P16"><text:span text:style-name="Strong_20_Emphasis"><text:span text:style-name="T3">Incluir Unidades/Centros de Custo Vinculados</text:span></text:span><text:span text:style-name="T3">: Tipo LÓGICO.</text:span></text:p>
          </text:list-item>
        </text:list>
        <text:p text:style-name="P7">Após isso, é exibido um relatório tal qual o da figura abaixo:</text:p>
        <text:p text:style-name="P15"><text:span text:style-name="Strong_20_Emphasis"><text:span text:style-name="T3">RELATÓRIO DE MOVIMENTAÇÕES DE BENS</text:span></text:span></text:p>
        <text:p text:style-name="P15"><text:span text:style-name="Strong_20_Emphasis"><text:span text:style-name="T3">Período</text:span></text:span><text:span text:style-name="T3">: DD/MM/AAAA a DD/MM/AAAA.</text:span></text:p>
        <text:p text:style-name="P15"><text:span text:style-name="Strong_20_Emphasis"><text:span text:style-name="T3">Unidade de Origem</text:span></text:span><text:span text:style-name="T3">: UNIDADE (CÓDIGO UNIDADE)</text:span></text:p>
        <text:p text:style-name="P15"><text:span text:style-name="Strong_20_Emphasis"><text:span text:style-name="T3">Unidade de Destino</text:span></text:span><text:span text:style-name="T3">: UNIDADE (CÓDIGO UNIDADE) </text:span></text:p>
        <table:table table:name="Tabela163" table:style-name="Tabela163">
          <table:table-column table:style-name="Tabela163.A"/>
          <table:table-column table:style-name="Tabela163.B" table:number-columns-repeated="5"/>
          <table:table-column table:style-name="Tabela163.G"/>
          <table:table-row table:style-name="Tabela163.1">
            <table:table-cell table:style-name="Tabela163.A1" office:value-type="string">
              <text:p text:style-name="P71">Envio </text:p>
            </table:table-cell>
            <table:table-cell table:style-name="Tabela163.A1" office:value-type="string">
              <text:p text:style-name="P71">Recebimento </text:p>
            </table:table-cell>
            <table:table-cell table:style-name="Tabela163.A1" office:value-type="string">
              <text:p text:style-name="P71">Nº Guia </text:p>
            </table:table-cell>
            <table:table-cell table:style-name="Tabela163.A1" office:value-type="string">
              <text:p text:style-name="P71">Destino </text:p>
            </table:table-cell>
            <table:table-cell table:style-name="Tabela163.A1" office:value-type="string">
              <text:p text:style-name="P71">Tipo </text:p>
            </table:table-cell>
            <table:table-cell table:style-name="Tabela163.A1" office:value-type="string">
              <text:p text:style-name="P71">Termo </text:p>
            </table:table-cell>
            <table:table-cell table:style-name="Tabela163.G1" office:value-type="string">
              <text:p text:style-name="P71">Valor </text:p>
            </table:table-cell>
          </table:table-row>
          <table:table-row table:style-name="Tabela163.1">
            <table:table-cell table:style-name="Tabela163.G1" table:number-columns-spanned="7" office:value-type="string">
              <text:p text:style-name="P71">Unidade de Origem: UNIDADE (CÓDIGO UNIDADE) </text:p>
            </table:table-cell>
            <table:covered-table-cell/>
            <table:covered-table-cell/>
            <table:covered-table-cell/>
            <table:covered-table-cell/>
            <table:covered-table-cell/>
            <table:covered-table-cell/>
          </table:table-row>
          <table:table-row table:style-name="Tabela163.1">
            <table:table-cell table:style-name="Tabela163.A1" office:value-type="string">
              <text:p text:style-name="P57">DD/MM/AA<text:soft-page-break/>AA</text:p>
            </table:table-cell>
            <table:table-cell table:style-name="Tabela163.A1" office:value-type="string">
              <text:p text:style-name="P57">STATUS</text:p>
            </table:table-cell>
            <table:table-cell table:style-name="Tabela163.A1" office:value-type="string">
              <text:p text:style-name="P57">9…/AAAA</text:p>
            </table:table-cell>
            <table:table-cell table:style-name="Tabela163.A1" office:value-type="string">
              <text:p text:style-name="P57">UNIDADE(<text:soft-page-break/>CÓDIGO UNIDADE)</text:p>
            </table:table-cell>
            <table:table-cell table:style-name="Tabela163.A1" office:value-type="string">
              <text:p text:style-name="P57">TIPO</text:p>
            </table:table-cell>
            <table:table-cell table:style-name="Tabela163.A1" office:value-type="string">
              <text:p text:style-name="P57">9…/AAAA</text:p>
            </table:table-cell>
            <table:table-cell table:style-name="Tabela163.G1" office:value-type="string">
              <text:p text:style-name="P57">99,99</text:p>
            </table:table-cell>
          </table:table-row>
          <table:table-row table:style-name="Tabela163.1">
            <table:table-cell table:style-name="Tabela163.A1" office:value-type="string">
              <text:p text:style-name="P62"><text:span text:style-name="T3">–/–/—-</text:span></text:p>
            </table:table-cell>
            <table:table-cell table:style-name="Tabela163.A1" office:value-type="string">
              <text:p text:style-name="P57">—–</text:p>
            </table:table-cell>
            <table:table-cell table:style-name="Tabela163.A1" office:value-type="string">
              <text:p text:style-name="P62"><text:span text:style-name="T3">—-/—-</text:span></text:p>
            </table:table-cell>
            <table:table-cell table:style-name="Tabela163.A1" office:value-type="string">
              <text:p text:style-name="P62"><text:span text:style-name="T3">—-(—-)</text:span></text:p>
            </table:table-cell>
            <table:table-cell table:style-name="Tabela163.A1" office:value-type="string">
              <text:p text:style-name="P62"><text:span text:style-name="T3">—-</text:span></text:p>
            </table:table-cell>
            <table:table-cell table:style-name="Tabela163.A1" office:value-type="string">
              <text:p text:style-name="P62"><text:span text:style-name="T3">—-/—-</text:span></text:p>
            </table:table-cell>
            <table:table-cell table:style-name="Tabela163.G1" office:value-type="string">
              <text:p text:style-name="P62"><text:span text:style-name="T3">—-</text:span></text:p>
            </table:table-cell>
          </table:table-row>
          <table:table-row table:style-name="Tabela163.1">
            <table:table-cell table:style-name="Tabela163.A1" office:value-type="string">
              <text:p text:style-name="P62"><text:span text:style-name="Strong_20_Emphasis"><text:span text:style-name="T3">Qtde. de Bens:</text:span></text:span><text:span text:style-name="T3"> 9…</text:span></text:p>
            </table:table-cell>
            <table:table-cell table:style-name="Tabela163.A1" table:number-columns-spanned="5" office:value-type="string">
              <text:p text:style-name="P66"><text:span text:style-name="Strong_20_Emphasis"><text:span text:style-name="T3">Total da Unidade</text:span></text:span><text:span text:style-name="T3">:</text:span></text:p>
            </table:table-cell>
            <table:covered-table-cell/>
            <table:covered-table-cell/>
            <table:covered-table-cell/>
            <table:covered-table-cell/>
            <table:table-cell table:style-name="Tabela163.G1" office:value-type="string">
              <text:p text:style-name="P58">99,99</text:p>
            </table:table-cell>
          </table:table-row>
          <table:table-row table:style-name="Tabela163.1">
            <table:table-cell table:style-name="Tabela163.G1" table:number-columns-spanned="7" office:value-type="string">
              <text:p text:style-name="P71">Unidade de Origem: UNIDADE (CÓDIGO UNIDADE) </text:p>
            </table:table-cell>
            <table:covered-table-cell/>
            <table:covered-table-cell/>
            <table:covered-table-cell/>
            <table:covered-table-cell/>
            <table:covered-table-cell/>
            <table:covered-table-cell/>
          </table:table-row>
          <table:table-row table:style-name="Tabela163.1">
            <table:table-cell table:style-name="Tabela163.A1" office:value-type="string">
              <text:p text:style-name="P57">DD/MM/AAAA</text:p>
            </table:table-cell>
            <table:table-cell table:style-name="Tabela163.A1" office:value-type="string">
              <text:p text:style-name="P57">STATUS</text:p>
            </table:table-cell>
            <table:table-cell table:style-name="Tabela163.A1" office:value-type="string">
              <text:p text:style-name="P57">9…/AAAA</text:p>
            </table:table-cell>
            <table:table-cell table:style-name="Tabela163.A1" office:value-type="string">
              <text:p text:style-name="P57">UNIDADE(CÓDIGO UNIDADE)</text:p>
            </table:table-cell>
            <table:table-cell table:style-name="Tabela163.A1" office:value-type="string">
              <text:p text:style-name="P57">TIPO</text:p>
            </table:table-cell>
            <table:table-cell table:style-name="Tabela163.A1" office:value-type="string">
              <text:p text:style-name="P57">9…/AAAA</text:p>
            </table:table-cell>
            <table:table-cell table:style-name="Tabela163.G1" office:value-type="string">
              <text:p text:style-name="P57">99.99</text:p>
            </table:table-cell>
          </table:table-row>
          <table:table-row table:style-name="Tabela163.1">
            <table:table-cell table:style-name="Tabela163.A1" office:value-type="string">
              <text:p text:style-name="P62"><text:span text:style-name="T3">–/–/—-</text:span></text:p>
            </table:table-cell>
            <table:table-cell table:style-name="Tabela163.A1" office:value-type="string">
              <text:p text:style-name="P57">—–</text:p>
            </table:table-cell>
            <table:table-cell table:style-name="Tabela163.A1" office:value-type="string">
              <text:p text:style-name="P62"><text:span text:style-name="T3">—-/—-</text:span></text:p>
            </table:table-cell>
            <table:table-cell table:style-name="Tabela163.A1" office:value-type="string">
              <text:p text:style-name="P62"><text:span text:style-name="T3">—-(—-)</text:span></text:p>
            </table:table-cell>
            <table:table-cell table:style-name="Tabela163.A1" office:value-type="string">
              <text:p text:style-name="P62"><text:span text:style-name="T3">—-</text:span></text:p>
            </table:table-cell>
            <table:table-cell table:style-name="Tabela163.A1" office:value-type="string">
              <text:p text:style-name="P62"><text:span text:style-name="T3">—-/—-</text:span></text:p>
            </table:table-cell>
            <table:table-cell table:style-name="Tabela163.G1" office:value-type="string">
              <text:p text:style-name="P62"><text:span text:style-name="T3">—-</text:span></text:p>
            </table:table-cell>
          </table:table-row>
          <table:table-row table:style-name="Tabela163.1">
            <table:table-cell table:style-name="Tabela163.A1" office:value-type="string">
              <text:p text:style-name="P62"><text:span text:style-name="Strong_20_Emphasis"><text:span text:style-name="T3">Qtde. de Bens:</text:span></text:span><text:span text:style-name="T3"> 9…</text:span></text:p>
            </table:table-cell>
            <table:table-cell table:style-name="Tabela163.A1" table:number-columns-spanned="5" office:value-type="string">
              <text:p text:style-name="P66"><text:span text:style-name="Strong_20_Emphasis"><text:span text:style-name="T3">Total da Unidade</text:span></text:span><text:span text:style-name="T3">:</text:span></text:p>
            </table:table-cell>
            <table:covered-table-cell/>
            <table:covered-table-cell/>
            <table:covered-table-cell/>
            <table:covered-table-cell/>
            <table:table-cell table:style-name="Tabela163.G1" office:value-type="string">
              <text:p text:style-name="P58">99,99</text:p>
            </table:table-cell>
          </table:table-row>
          <table:table-row table:style-name="Tabela163.1">
            <table:table-cell table:style-name="Tabela163.A1" office:value-type="string">
              <text:p text:style-name="P62"><text:span text:style-name="Strong_20_Emphasis"><text:span text:style-name="T3">Total de Bens</text:span></text:span><text:span text:style-name="T3">: 9…</text:span></text:p>
            </table:table-cell>
            <table:table-cell table:style-name="Tabela163.G1" table:number-columns-spanned="6" office:value-type="string">
              <text:p text:style-name="P66"><text:span text:style-name="Strong_20_Emphasis"><text:span text:style-name="T3">Valor Movimentado</text:span></text:span><text:span text:style-name="T3">: 99,99</text:span></text:p>
            </table:table-cell>
            <table:covered-table-cell/>
            <table:covered-table-cell/>
            <table:covered-table-cell/>
            <table:covered-table-cell/>
            <table:covered-table-cell/>
          </table:table-row>
        </table:table>
        <text:p text:style-name="P7">Então o caso de uso é finalizado.</text:p>
        <text:h text:style-name="P42" text:outline-level="2">Principais Regras de Negócio</text:h>
        <text:list xml:id="list1076497719" text:continue-numbering="true" text:style-name="WW8Num3">
          <text:list-item>
            <text:p text:style-name="P16"><text:span text:style-name="Strong_20_Emphasis"><text:span text:style-name="T3">RN01</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672373750" text:continue-list="list409268556" text:style-name="WW8Num7">
          <text:list-item>
            <text:list>
              <text:list-item>
                <text:p text:style-name="P21"><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h text:style-name="P33" text:outline-level="3">Resoluções/Legislações Associadas</text:h>
        <text:p text:style-name="P7">Não se aplica.</text:p>
        <text:h text:style-name="P42" text:outline-level="2">Classes Persistentes e Tabelas Envolvidas</text:h>
        <table:table table:name="Tabela164" table:style-name="Tabela164">
          <table:table-column table:style-name="Tabela164.A"/>
          <table:table-column table:style-name="Tabela164.B"/>
          <table:table-row table:style-name="Tabela164.1">
            <table:table-cell table:style-name="Tabela164.A1" office:value-type="string">
              <text:p text:style-name="P71">Classe </text:p>
            </table:table-cell>
            <table:table-cell table:style-name="Tabela164.B1" office:value-type="string">
              <text:p text:style-name="P71">Tabela </text:p>
            </table:table-cell>
          </table:table-row>
          <table:table-row table:style-name="Tabela164.1">
            <table:table-cell table:style-name="Tabela164.A1" office:value-type="string">
              <text:p text:style-name="P57">br.ufrn.sipac.cadastro.dominio.Unidade </text:p>
            </table:table-cell>
            <table:table-cell table:style-name="Tabela164.B1" office:value-type="string">
              <text:p text:style-name="P57">administrativo.comum.unidade </text:p>
            </table:table-cell>
          </table:table-row>
          <table:table-row table:style-name="Tabela164.1">
            <table:table-cell table:style-name="Tabela164.A1" office:value-type="string">
              <text:p text:style-name="P57">br.ufrn.sipac.patrimonio.movimentacao.dominio.Movimentacao </text:p>
            </table:table-cell>
            <table:table-cell table:style-name="Tabela164.B1" office:value-type="string">
              <text:p text:style-name="P57">administrativo.patrimonio.bem </text:p>
            </table:table-cell>
          </table:table-row>
          <table:table-row table:style-name="Tabela164.1">
            <table:table-cell table:style-name="Tabela164.A1" office:value-type="string">
              <text:p text:style-name="P57">br.ufrn.sipac.patrimonio.comuns.dominio.LocalBem </text:p>
            </table:table-cell>
            <table:table-cell table:style-name="Tabela164.B1" office:value-type="string">
              <text:p text:style-name="P57">administrativo.patrimonio.local_bem </text:p>
            </table:table-cell>
          </table:table-row>
        </table:table>
        <text:h text:style-name="P39" text:outline-level="1"><text:bookmark-start text:name="__RefHeading__87440_379008201"/><text:bookmark-end text:name="__RefHeading__87440_379008201"/>Relatório de Movimentações Autenticadas</text:h>
        <text:p text:style-name="P7">Esse caso de uso é utilizado pelo setor de patrimônio com a finalidade de gerar um relatório das transferências autenticadas pela chefia de unidade</text:p>
        <text:h text:style-name="P42" text:outline-level="2">Descrição de Caso de uso</text:h>
        <text:p text:style-name="P7">O caso de uso é acionado quando o usuário acessa a opção: SIPAC → Módulo Patrimônio → Aba Relatórios → Movimentações de Bens → Transferências Autenticadas.</text:p>
        <text:p text:style-name="P7">A fim de que o relatório citado seja criado, faz-se necessário que o usuário selecione um período com o qual se deseja trabalhar, preenchendo pelo menos um dos campos:</text:p>
        <text:list xml:id="list917892628" text:continue-list="list1076497719" text:style-name="WW8Num3">
          <text:list-item>
            <text:p text:style-name="P16"><text:span text:style-name="Strong_20_Emphasis"><text:span text:style-name="T3">Grupo de Material</text:span></text:span><text:span text:style-name="T3">*: Formato: NOME GRUPO DE MATERIAL, tipo TEXTO.(</text:span><text:span text:style-name="Internet_20_link"><text:span text:style-name="T3">RN01</text:span></text:span><text:span text:style-name="T3">)</text:span></text:p>
          </text:list-item>
          <text:list-item>
            <text:p text:style-name="P16"><text:span text:style-name="Strong_20_Emphasis"><text:span text:style-name="T3">Período</text:span></text:span><text:span text:style-name="T3">*: Formato: DD/MM/AAAA a DD/MM/AAAA, tipo DATA.</text:span></text:p>
          </text:list-item>
          <text:list-item>
            <text:p text:style-name="P16"><text:span text:style-name="Strong_20_Emphasis"><text:span text:style-name="T3">Tipo de Entrada</text:span></text:span><text:span text:style-name="T3">*: Formato: NOME DO TIPO DE ENTRADA, tipo TEXTO. Exemplos: TODOS,EMPENHO,OUTROS TIPOS DE ENTRADA e etc.</text:span></text:p>
          </text:list-item>
          <text:list-item>
            <text:p text:style-name="P16"><text:span text:style-name="Strong_20_Emphasis"><text:span text:style-name="T3">Considerar apenas transferências entre unidades gestoras diferentes</text:span></text:span><text:span text:style-name="T3">: Tipo LÓGICO.</text:span></text:p>
          </text:list-item>
        </text:list>
        <text:p text:style-name="P7">E então é exibido um relatório tal qual o modelo abaixo (o cabeçalho está associado aos filtros utilizados na consulta) :</text:p>
        <text:p text:style-name="P15"><text:span text:style-name="Strong_20_Emphasis"><text:span text:style-name="T3">Relatório de Transferências Autenticadas</text:span></text:span></text:p>
        <text:p text:style-name="P15"><text:span text:style-name="Strong_20_Emphasis"><text:span text:style-name="T3">Grupo de Material</text:span></text:span><text:span text:style-name="T3">: CÓDIGO GRUPO MATERIAL - NOME DO GRUPO DE MATERIAL (CÓDIGO DO GRUPO DE MATERIAL)</text:span></text:p>
        <text:p text:style-name="P15"><text:span text:style-name="Strong_20_Emphasis"><text:span text:style-name="T3">Período:</text:span></text:span><text:span text:style-name="T3"> DD/MM/AAAA a DD/MM/AAAA</text:span></text:p>
        <text:p text:style-name="P15"><text:span text:style-name="Strong_20_Emphasis"><text:span text:style-name="T3">Tipo de Entrada</text:span></text:span><text:span text:style-name="T3">: NOME DO TIPO DE ENTRADA</text:span></text:p>
        <text:p text:style-name="P15"><text:span text:style-name="Strong_20_Emphasis"><text:span text:style-name="T3">Considerando apenas transferências entre unidades gestoras diferentes </text:span></text:span></text:p>
        <text:p text:style-name="P15"><text:span text:style-name="Strong_20_Emphasis"><text:span text:style-name="T3">Total de Bens Recolhidos</text:span></text:span><text:span text:style-name="T3">: 99 </text:span></text:p>
        <table:table table:name="Tabela165" table:style-name="Tabela165">
          <table:table-column table:style-name="Tabela165.A" table:number-columns-repeated="3"/>
          <table:table-column table:style-name="Tabela165.D"/>
          <table:table-column table:style-name="Tabela165.A"/>
          <table:table-column table:style-name="Tabela165.F"/>
          <table:table-row table:style-name="Tabela165.1">
            <table:table-cell table:style-name="Tabela165.A1" office:value-type="string">
              <text:p text:style-name="P71"/>
            </table:table-cell>
            <table:table-cell table:style-name="Tabela165.A1" office:value-type="string">
              <text:p text:style-name="P71"/>
            </table:table-cell>
            <table:table-cell table:style-name="Tabela165.A1" office:value-type="string">
              <text:p text:style-name="P71">Termo de Responsabilidade </text:p>
            </table:table-cell>
            <table:table-cell table:style-name="Tabela165.A1" office:value-type="string">
              <text:p text:style-name="P71">Guia de Movimentação </text:p>
            </table:table-cell>
            <table:table-cell table:style-name="Tabela165.A1" office:value-type="string">
              <text:p text:style-name="P71">Data de Cadastro </text:p>
            </table:table-cell>
            <table:table-cell table:style-name="Tabela165.F1" office:value-type="string">
              <text:p text:style-name="P71">Valor</text:p>
            </table:table-cell>
          </table:table-row>
          <table:table-row table:style-name="Tabela165.1">
            <table:table-cell table:style-name="Tabela165.A1" office:value-type="string">
              <text:p text:style-name="P71">Unidade Gestora: </text:p>
            </table:table-cell>
            <table:table-cell table:style-name="Tabela165.F1" table:number-columns-spanned="5" office:value-type="string">
              <text:p text:style-name="P71">CÓDIGO NOME DA UNIDADE </text:p>
            </table:table-cell>
            <table:covered-table-cell/>
            <table:covered-table-cell/>
            <table:covered-table-cell/>
            <table:covered-table-cell/>
          </table:table-row>
          <table:table-row table:style-name="Tabela165.1">
            <table:table-cell table:style-name="Tabela165.A1" office:value-type="string">
              <text:p text:style-name="P71"/>
            </table:table-cell>
            <table:table-cell table:style-name="Tabela165.A1" office:value-type="string">
              <text:p text:style-name="P71">Unidade Origem: </text:p>
            </table:table-cell>
            <table:table-cell table:style-name="Tabela165.F1" table:number-columns-spanned="4" office:value-type="string">
              <text:p text:style-name="P71">CÓDIGO NOME DA UNIDADE </text:p>
            </table:table-cell>
            <table:covered-table-cell/>
            <table:covered-table-cell/>
            <table:covered-table-cell/>
          </table:table-row>
          <table:table-row table:style-name="Tabela165.1">
            <table:table-cell table:style-name="Tabela165.A1" office:value-type="string">
              <text:p text:style-name="P71"/>
            </table:table-cell>
            <table:table-cell table:style-name="Tabela165.A1" office:value-type="string">
              <text:p text:style-name="P71"/>
            </table:table-cell>
            <table:table-cell table:style-name="Tabela165.A1" office:value-type="string">
              <text:p text:style-name="P71">Unidade Destino: </text:p>
            </table:table-cell>
            <table:table-cell table:style-name="Tabela165.F1" table:number-columns-spanned="3" office:value-type="string">
              <text:p text:style-name="P71">CÓDIGO NOME DA UNIDADE </text:p>
            </table:table-cell>
            <table:covered-table-cell/>
            <table:covered-table-cell/>
          </table:table-row>
          <table:table-row table:style-name="Tabela165.1">
            <table:table-cell table:style-name="Tabela165.A1" office:value-type="string">
              <text:p text:style-name="P57"/>
            </table:table-cell>
            <table:table-cell table:style-name="Tabela165.A1" office:value-type="string">
              <text:p text:style-name="P57"/>
            </table:table-cell>
            <table:table-cell table:style-name="Tabela165.A1" office:value-type="string">
              <text:p text:style-name="P57">9999/AAAA </text:p>
            </table:table-cell>
            <table:table-cell table:style-name="Tabela165.A1" office:value-type="string">
              <text:p text:style-name="P57">9999/AAAA </text:p>
            </table:table-cell>
            <table:table-cell table:style-name="Tabela165.A1" office:value-type="string">
              <text:p text:style-name="P58">DD/MM/AAAA</text:p>
            </table:table-cell>
            <table:table-cell table:style-name="Tabela165.F1" office:value-type="string">
              <text:p text:style-name="P58">R$ 99.999,00</text:p>
            </table:table-cell>
          </table:table-row>
          <table:table-row table:style-name="Tabela165.1">
            <table:table-cell table:style-name="Tabela165.A1" office:value-type="string">
              <text:p text:style-name="P57"/>
            </table:table-cell>
            <table:table-cell table:style-name="Tabela165.A1" office:value-type="string">
              <text:p text:style-name="P57"/>
            </table:table-cell>
            <table:table-cell table:style-name="Tabela165.A1" office:value-type="string">
              <text:p text:style-name="P62"><text:span text:style-name="T3">———- </text:span></text:p>
            </table:table-cell>
            <table:table-cell table:style-name="Tabela165.A1" office:value-type="string">
              <text:p text:style-name="P57">———– </text:p>
            </table:table-cell>
            <table:table-cell table:style-name="Tabela165.A1" office:value-type="string">
              <text:p text:style-name="P66"><text:span text:style-name="T3">—-/—-</text:span></text:p>
            </table:table-cell>
            <table:table-cell table:style-name="Tabela165.F1" office:value-type="string">
              <text:p text:style-name="P58">———————</text:p>
            </table:table-cell>
          </table:table-row>
          <table:table-row table:style-name="Tabela165.1">
            <table:table-cell table:style-name="Tabela165.A1" office:value-type="string">
              <text:p text:style-name="P57"/>
            </table:table-cell>
            <table:table-cell table:style-name="Tabela165.A1" office:value-type="string">
              <text:p text:style-name="P57"/>
            </table:table-cell>
            <table:table-cell table:style-name="Tabela165.F1" table:number-columns-spanned="4" office:value-type="string">
              <text:p text:style-name="P66"><text:span text:style-name="Strong_20_Emphasis"><text:span text:style-name="T3">Total da Unidade Destino</text:span></text:span><text:span text:style-name="T3">: R$ 99,99 </text:span></text:p>
            </table:table-cell>
            <table:covered-table-cell/>
            <table:covered-table-cell/>
            <table:covered-table-cell/>
          </table:table-row>
          <table:table-row table:style-name="Tabela165.1">
            <table:table-cell table:style-name="Tabela165.A1" office:value-type="string">
              <text:p text:style-name="P57"/>
            </table:table-cell>
            <table:table-cell table:style-name="Tabela165.A1" office:value-type="string">
              <text:p text:style-name="P57"/>
            </table:table-cell>
            <table:table-cell table:style-name="Tabela165.A1" office:value-type="string">
              <text:p text:style-name="P57">9999/AAAA </text:p>
            </table:table-cell>
            <table:table-cell table:style-name="Tabela165.A1" office:value-type="string">
              <text:p text:style-name="P57">9999/AAAA </text:p>
            </table:table-cell>
            <table:table-cell table:style-name="Tabela165.A1" office:value-type="string">
              <text:p text:style-name="P58">DD/MM/AAA<text:soft-page-break/>A</text:p>
            </table:table-cell>
            <table:table-cell table:style-name="Tabela165.F1" office:value-type="string">
              <text:p text:style-name="P58">R$ 99.999,00</text:p>
            </table:table-cell>
          </table:table-row>
          <table:table-row table:style-name="Tabela165.1">
            <table:table-cell table:style-name="Tabela165.A1" office:value-type="string">
              <text:p text:style-name="P57"/>
            </table:table-cell>
            <table:table-cell table:style-name="Tabela165.A1" office:value-type="string">
              <text:p text:style-name="P57"/>
            </table:table-cell>
            <table:table-cell table:style-name="Tabela165.A1" office:value-type="string">
              <text:p text:style-name="P62"><text:span text:style-name="T3">———- </text:span></text:p>
            </table:table-cell>
            <table:table-cell table:style-name="Tabela165.A1" office:value-type="string">
              <text:p text:style-name="P57">———– </text:p>
            </table:table-cell>
            <table:table-cell table:style-name="Tabela165.A1" office:value-type="string">
              <text:p text:style-name="P66"><text:span text:style-name="T3">—-/—-</text:span></text:p>
            </table:table-cell>
            <table:table-cell table:style-name="Tabela165.F1" office:value-type="string">
              <text:p text:style-name="P58">———————</text:p>
            </table:table-cell>
          </table:table-row>
          <table:table-row table:style-name="Tabela165.1">
            <table:table-cell table:style-name="Tabela165.A1" office:value-type="string">
              <text:p text:style-name="P57"/>
            </table:table-cell>
            <table:table-cell table:style-name="Tabela165.A1" office:value-type="string">
              <text:p text:style-name="P57"/>
            </table:table-cell>
            <table:table-cell table:style-name="Tabela165.F1" table:number-columns-spanned="4" office:value-type="string">
              <text:p text:style-name="P66"><text:span text:style-name="Strong_20_Emphasis"><text:span text:style-name="T3">Total da Unidade Destino</text:span></text:span><text:span text:style-name="T3">: R$ 99,99 </text:span></text:p>
            </table:table-cell>
            <table:covered-table-cell/>
            <table:covered-table-cell/>
            <table:covered-table-cell/>
          </table:table-row>
          <table:table-row table:style-name="Tabela165.1">
            <table:table-cell table:style-name="Tabela165.A1" office:value-type="string">
              <text:p text:style-name="P57"/>
            </table:table-cell>
            <table:table-cell table:style-name="Tabela165.A1" office:value-type="string">
              <text:p text:style-name="P57"/>
            </table:table-cell>
            <table:table-cell table:style-name="Tabela165.F1" table:number-columns-spanned="4" office:value-type="string">
              <text:p text:style-name="P66"><text:span text:style-name="Strong_20_Emphasis"><text:span text:style-name="T3">Total da Unidade Origem</text:span></text:span><text:span text:style-name="T3">: R$ 99,99 </text:span></text:p>
            </table:table-cell>
            <table:covered-table-cell/>
            <table:covered-table-cell/>
            <table:covered-table-cell/>
          </table:table-row>
          <table:table-row table:style-name="Tabela165.1">
            <table:table-cell table:style-name="Tabela165.A1" office:value-type="string">
              <text:p text:style-name="P57"/>
            </table:table-cell>
            <table:table-cell table:style-name="Tabela165.A1" office:value-type="string">
              <text:p text:style-name="P57"/>
            </table:table-cell>
            <table:table-cell table:style-name="Tabela165.F1" table:number-columns-spanned="4" office:value-type="string">
              <text:p text:style-name="P66"><text:span text:style-name="Strong_20_Emphasis"><text:span text:style-name="T3">Total Gestora:</text:span></text:span><text:span text:style-name="T3"> R$ 99,99 </text:span></text:p>
            </table:table-cell>
            <table:covered-table-cell/>
            <table:covered-table-cell/>
            <table:covered-table-cell/>
          </table:table-row>
        </table:table>
        <text:p text:style-name="P7">O caso de uso é finalizado.</text:p>
        <text:h text:style-name="P42" text:outline-level="2">Principais Regras de Negócio</text:h>
        <text:list xml:id="list369923606" text:continue-numbering="true" text:style-name="WW8Num3">
          <text:list-item>
            <text:p text:style-name="P16"><text:span text:style-name="Strong_20_Emphasis"><text:span text:style-name="T3">RN01</text:span></text:span><text:span text:style-name="T3"> - Só devem aparecer na lista de grupos de materiais, os grupos que necessitem de autenticação.</text:span></text:p>
          </text:list-item>
        </text:list>
        <text:h text:style-name="P33" text:outline-level="3">Resoluções/Legislações Associadas</text:h>
        <text:p text:style-name="P7">Não se aplica.</text:p>
        <text:h text:style-name="P42" text:outline-level="2">Classes Persistentes e Tabelas Envolvidas</text:h>
        <table:table table:name="Tabela166" table:style-name="Tabela166">
          <table:table-column table:style-name="Tabela166.A"/>
          <table:table-column table:style-name="Tabela166.B"/>
          <table:table-row table:style-name="Tabela166.1">
            <table:table-cell table:style-name="Tabela166.A1" office:value-type="string">
              <text:p text:style-name="P71">Classe </text:p>
            </table:table-cell>
            <table:table-cell table:style-name="Tabela166.B1" office:value-type="string">
              <text:p text:style-name="P71">Tabela </text:p>
            </table:table-cell>
          </table:table-row>
          <table:table-row table:style-name="Tabela166.1">
            <table:table-cell table:style-name="Tabela166.A1" office:value-type="string">
              <text:p text:style-name="P57">br.ufrn.sipac.patrimonio.movimentacao.dominio.Movimentacao </text:p>
            </table:table-cell>
            <table:table-cell table:style-name="Tabela166.B1" office:value-type="string">
              <text:p text:style-name="P57">adminstrativo.patarimonio.movimentacao_bem </text:p>
            </table:table-cell>
          </table:table-row>
          <table:table-row table:style-name="Tabela166.1">
            <table:table-cell table:style-name="Tabela166.A1" office:value-type="string">
              <text:p text:style-name="P57">br.ufrn.sipac.patrimonio.tombamento.dominio.Bem </text:p>
            </table:table-cell>
            <table:table-cell table:style-name="Tabela166.B1" office:value-type="string">
              <text:p text:style-name="P57">adminstrativo.patarimonio.bem </text:p>
            </table:table-cell>
          </table:table-row>
        </table:table>
        <text:h text:style-name="P39" text:outline-level="1"><text:bookmark-start text:name="__RefHeading__87442_379008201"/><text:bookmark-end text:name="__RefHeading__87442_379008201"/>Relatório de Unidades com Bens Recolhidos</text:h>
        <text:p text:style-name="P7">Esse caso de uso é utilizado pelo setor de patrimônio com a finalidade de gerar um relatório relacionando as unidades da instituição com bens recolhidos para alienação.</text:p>
        <text:h text:style-name="P42" text:outline-level="2">Descrição de Caso de uso</text:h>
        <text:p text:style-name="P7">Este caso de uso inicia quando o usuário acessa SIPAC → Módulo Patrimônio → Aba Relatórios → Movimentações de Bens → Unidades com Bens Recolhidos.</text:p>
        <text:p text:style-name="P7">A fim de que o relatório citado seja criado, faz-se necessário que o usuário selecione um período com o qual se deseja trabalhar, preenchendo o campo: </text:p>
        <text:list xml:id="list1842223944" text:continue-numbering="true" text:style-name="WW8Num3">
          <text:list-item>
            <text:p text:style-name="P16"><text:span text:style-name="Strong_20_Emphasis"><text:span text:style-name="T3">Período</text:span></text:span><text:span text:style-name="T3">*: DD/MM/AAAA a DD/MM/AAAA, tipo DATA.</text:span></text:p>
          </text:list-item>
        </text:list>
        <text:p text:style-name="P7">Após isso, é exibido um relatório tal qual o da figura abaixo:</text:p>
        <text:p text:style-name="P15"><text:span text:style-name="Strong_20_Emphasis"><text:span text:style-name="T3">RELATÓRIO DE UNIDADES COM BENS RECOLHIDOS</text:span></text:span></text:p>
        <text:p text:style-name="P15"><text:span text:style-name="Strong_20_Emphasis"><text:span text:style-name="T3">Período</text:span></text:span><text:span text:style-name="T3">: DD/MM/AAAA a DD/MM/AAAA </text:span></text:p>
        <table:table table:name="Tabela167" table:style-name="Tabela167">
          <table:table-column table:style-name="Tabela167.A" table:number-columns-repeated="2"/>
          <table:table-column table:style-name="Tabela167.C"/>
          <table:table-column table:style-name="Tabela167.A"/>
          <table:table-column table:style-name="Tabela167.E"/>
          <table:table-row table:style-name="Tabela167.1">
            <table:table-cell table:style-name="Tabela167.A1" office:value-type="string">
              <text:p text:style-name="P71">Código </text:p>
            </table:table-cell>
            <table:table-cell table:style-name="Tabela167.A1" office:value-type="string">
              <text:p text:style-name="P71">Nome </text:p>
            </table:table-cell>
            <table:table-cell table:style-name="Tabela167.A1" office:value-type="string">
              <text:p text:style-name="P71">Recebidos </text:p>
            </table:table-cell>
            <table:table-cell table:style-name="Tabela167.A1" office:value-type="string">
              <text:p text:style-name="P71">A Confirmar </text:p>
            </table:table-cell>
            <table:table-cell table:style-name="Tabela167.E1" office:value-type="string">
              <text:p text:style-name="P71">Total </text:p>
            </table:table-cell>
          </table:table-row>
          <table:table-row table:style-name="Tabela167.1">
            <table:table-cell table:style-name="Tabela167.A1" office:value-type="string">
              <text:p text:style-name="P58">CÓDIGO UNIDADE</text:p>
            </table:table-cell>
            <table:table-cell table:style-name="Tabela167.A1" office:value-type="string">
              <text:p text:style-name="P58">NOME UNIDADE</text:p>
            </table:table-cell>
            <table:table-cell table:style-name="Tabela167.A1" office:value-type="string">
              <text:p text:style-name="P58">99 </text:p>
            </table:table-cell>
            <table:table-cell table:style-name="Tabela167.A1" office:value-type="string">
              <text:p text:style-name="P57">99 </text:p>
            </table:table-cell>
            <table:table-cell table:style-name="Tabela167.E1" office:value-type="string">
              <text:p text:style-name="P57">99 </text:p>
            </table:table-cell>
          </table:table-row>
          <table:table-row table:style-name="Tabela167.1">
            <table:table-cell table:style-name="Tabela167.A1" office:value-type="string">
              <text:p text:style-name="P58">CÓDIGO UNIDADE</text:p>
            </table:table-cell>
            <table:table-cell table:style-name="Tabela167.A1" office:value-type="string">
              <text:p text:style-name="P58">NOME UNIDADE</text:p>
            </table:table-cell>
            <table:table-cell table:style-name="Tabela167.A1" office:value-type="string">
              <text:p text:style-name="P58">99 </text:p>
            </table:table-cell>
            <table:table-cell table:style-name="Tabela167.A1" office:value-type="string">
              <text:p text:style-name="P57">99 </text:p>
            </table:table-cell>
            <table:table-cell table:style-name="Tabela167.E1" office:value-type="string">
              <text:p text:style-name="P57">99 </text:p>
            </table:table-cell>
          </table:table-row>
          <table:table-row table:style-name="Tabela167.1">
            <table:table-cell table:style-name="Tabela167.A1" table:number-columns-spanned="2" office:value-type="string">
              <text:p text:style-name="P66"><text:span text:style-name="Strong_20_Emphasis"><text:span text:style-name="T3">Total</text:span></text:span><text:span text:style-name="T3">:</text:span></text:p>
            </table:table-cell>
            <table:covered-table-cell/>
            <table:table-cell table:style-name="Tabela167.A1" office:value-type="string">
              <text:p text:style-name="P58">99 </text:p>
            </table:table-cell>
            <table:table-cell table:style-name="Tabela167.A1" office:value-type="string">
              <text:p text:style-name="P57">99 </text:p>
            </table:table-cell>
            <table:table-cell table:style-name="Tabela167.E1" office:value-type="string">
              <text:p text:style-name="P57">99 </text:p>
            </table:table-cell>
          </table:table-row>
        </table:table>
        <text:list xml:id="list510376922" text:continue-list="list2037164849" text:style-name="WW8Num2">
          <text:list-item>
            <text:p text:style-name="P9">Caso o usuário deseje detalhar por unidade, então é exibido um outro relatório tal qual modelo abaixo:</text:p>
          </text:list-item>
        </text:list>
        <text:p text:style-name="P15"><text:span text:style-name="Strong_20_Emphasis"><text:span text:style-name="T3">RELATÓRIO DE BENS RECOLHIDOS</text:span></text:span></text:p>
        <text:p text:style-name="P15"><text:span text:style-name="Strong_20_Emphasis"><text:span text:style-name="T3">Período</text:span></text:span><text:span text:style-name="T3">: DD/MM/AAAA a DD/MM/AAAA</text:span></text:p>
        <text:p text:style-name="P15"><text:span text:style-name="Strong_20_Emphasis"><text:span text:style-name="T3">Unidade Gestora:</text:span></text:span><text:span text:style-name="T3"> UNIDADE (CÓDIGO UNIDADE)</text:span></text:p>
        <text:p text:style-name="P15"><text:span text:style-name="Strong_20_Emphasis"><text:span text:style-name="T3">Total de Bens Recolhidos:</text:span></text:span><text:span text:style-name="T3"> 9… </text:span></text:p>
        <table:table table:name="Tabela168" table:style-name="Tabela168">
          <table:table-column table:style-name="Tabela168.A" table:number-columns-repeated="2"/>
          <table:table-column table:style-name="Tabela168.C"/>
          <table:table-column table:style-name="Tabela168.D"/>
          <table:table-row table:style-name="Tabela168.1">
            <table:table-cell table:style-name="Tabela168.A1" office:value-type="string">
              <text:p text:style-name="P71">Tombamento </text:p>
            </table:table-cell>
            <table:table-cell table:style-name="Tabela168.A1" office:value-type="string">
              <text:p text:style-name="P71">Denominação </text:p>
            </table:table-cell>
            <table:table-cell table:style-name="Tabela168.A1" office:value-type="string">
              <text:p text:style-name="P71">Guia Recolhimento </text:p>
            </table:table-cell>
            <table:table-cell table:style-name="Tabela168.D1" office:value-type="string">
              <text:p text:style-name="P71">Recebimento </text:p>
            </table:table-cell>
          </table:table-row>
          <table:table-row table:style-name="Tabela168.1">
            <table:table-cell table:style-name="Tabela168.D1" table:number-columns-spanned="4" office:value-type="string">
              <text:p text:style-name="P71">CÓDIGO GRUPO MATERIAL - NOME GRUPO MATERIAL </text:p>
            </table:table-cell>
            <table:covered-table-cell/>
            <table:covered-table-cell/>
            <table:covered-table-cell/>
          </table:table-row>
          <table:table-row table:style-name="Tabela168.1">
            <table:table-cell table:style-name="Tabela168.A1" office:value-type="string">
              <text:p text:style-name="P71"/>
            </table:table-cell>
            <table:table-cell table:style-name="Tabela168.A1" office:value-type="string">
              <text:p text:style-name="P71">CÓDIGO UNIDADE GESTORA </text:p>
            </table:table-cell>
            <table:table-cell table:style-name="Tabela168.D1" table:number-columns-spanned="2" office:value-type="string">
              <text:p text:style-name="P71">NOME UNIDADE GESTORA </text:p>
            </table:table-cell>
            <table:covered-table-cell/>
          </table:table-row>
          <table:table-row table:style-name="Tabela168.1">
            <table:table-cell table:style-name="Tabela168.A1" office:value-type="string">
              <text:p text:style-name="P57">AAAA999999 </text:p>
            </table:table-cell>
            <table:table-cell table:style-name="Tabela168.A1" office:value-type="string">
              <text:p text:style-name="P57">DENOMINAÇÃO </text:p>
            </table:table-cell>
            <table:table-cell table:style-name="Tabela168.A1" office:value-type="string">
              <text:p text:style-name="P57">9…/AAAA </text:p>
            </table:table-cell>
            <table:table-cell table:style-name="Tabela168.D1" office:value-type="string">
              <text:p text:style-name="P57">STATUS </text:p>
            </table:table-cell>
          </table:table-row>
          <table:table-row table:style-name="Tabela168.1">
            <table:table-cell table:style-name="Tabela168.A1" office:value-type="string">
              <text:p text:style-name="P62"><text:span text:style-name="T3">———- </text:span></text:p>
            </table:table-cell>
            <table:table-cell table:style-name="Tabela168.A1" office:value-type="string">
              <text:p text:style-name="P62"><text:span text:style-name="T3">———- </text:span></text:p>
            </table:table-cell>
            <table:table-cell table:style-name="Tabela168.A1" office:value-type="string">
              <text:p text:style-name="P62"><text:span text:style-name="T3">—-/—- </text:span></text:p>
            </table:table-cell>
            <table:table-cell table:style-name="Tabela168.D1" office:value-type="string">
              <text:p text:style-name="P57">—— </text:p>
            </table:table-cell>
          </table:table-row>
        </table:table>
        <text:p text:style-name="P7">O caso de uso então é finalizado. </text:p>
        <text:h text:style-name="P42" text:outline-level="2">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444_379008201"/><text:bookmark-end text:name="__RefHeading__87444_379008201"/>Relatório de Nota de Recebimento</text:h>
        <text:p text:style-name="P7">É um documento que atesta o recebimento de materiais a partir de determinado fornecedor. Este relatório também é emitido nos tombamentos de bem. É acessado pelos funcionários responsáveis pelo patrimônio da instituição e das unidades gestoras.</text:p>
        <text:h text:style-name="P42" text:outline-level="2">Descrição do Caso de Uso</text:h>
        <text:p text:style-name="P7">Este caso de uso é acessado através do caminho: SIPAC → Patrimônio → Relatórios → Nota de Recebimento → Emitir Nota</text:p>
        <text:p text:style-name="P15"><text:span text:style-name="T3">O caso de uso (</text:span><text:span text:style-name="Internet_20_link"><text:span text:style-name="T3">RN01</text:span></text:span><text:span text:style-name="T3">) inicia com uma consulta por Notas de Recebimento, através dos seguintes dados: </text:span></text:p>
        <text:list xml:id="list1623004964" text:continue-list="list1842223944" text:style-name="WW8Num3">
          <text:list-item>
            <text:p text:style-name="P16"><text:span text:style-name="Strong_20_Emphasis"><text:span text:style-name="T3">Período</text:span></text:span><text:span text:style-name="T3">: Tipo - DATA.</text:span></text:p>
          </text:list-item>
          <text:list-item>
            <text:p text:style-name="P16"><text:span text:style-name="Strong_20_Emphasis"><text:span text:style-name="T3">Número/Ano</text:span></text:span><text:span text:style-name="T3">: Formato - 9…/AAAA. Tipo - NUMÉRICO.</text:span></text:p>
          </text:list-item>
          <text:list-item>
            <text:p text:style-name="P16"><text:span text:style-name="Strong_20_Emphasis"><text:span text:style-name="T3">Unidade Responsável</text:span></text:span><text:span text:style-name="T3">: Formato - NOME DA UNIDADE (CÓDIGO DA UNIDADE). Tipo - AUTOCOMPLETE. Entrada de dados: NOME ou CÓDIGO DA UNIDADE.</text:span></text:p>
          </text:list-item>
          <text:list-item>
            <text:p text:style-name="P16"><text:span text:style-name="Strong_20_Emphasis"><text:span text:style-name="T3">Localidade de Origem</text:span></text:span><text:span text:style-name="T3">: Formato - CÓDIGO - NOME DA LOCALIDADE. Tipo - AUTOCOMPLETE. Entrada de dados: NOME DA LOCALIDADE.</text:span></text:p>
          </text:list-item>
          <text:list-item>
            <text:p text:style-name="P16"><text:span text:style-name="Strong_20_Emphasis"><text:span text:style-name="T3">Bem</text:span></text:span><text:span text:style-name="T3">: Formato - NÚMERO DE TOMBAMENTO - DENOMINAÇÃO DO BEM. Tipo - AUTOCOMPLETE. Entrada de dados: Nº DE TOMBAMENTO ou DENOMINAÇÃO DO BEM. </text:span></text:p>
          </text:list-item>
          <text:list-item>
            <text:p text:style-name="P16"><text:span text:style-name="Strong_20_Emphasis"><text:span text:style-name="T3">Grupo de Material</text:span></text:span><text:span text:style-name="T3">: Formato - CÓDIGO - NOME DO GRUPO. Tipo - AUTOCOMPLETE. Entrada de dados: CÓDIGO ou NOME DO GRUPO.</text:span></text:p>
          </text:list-item>
        </text:list>
        <text:p text:style-name="P7">Efetuada a busca, o sistema exibe as Notas de Recebimento encontradas, com os seguintes dados: </text:p>
        <text:list xml:id="list1027643775" text:continue-numbering="true" text:style-name="WW8Num3">
          <text:list-item>
            <text:p text:style-name="P16"><text:span text:style-name="Strong_20_Emphasis"><text:span text:style-name="T4">Número/Ano</text:span></text:span><text:span text:style-name="T3">: Formato - 9999…/AAAA. Tipo - NUMÉRICO e DATA. </text:span></text:p>
          </text:list-item>
          <text:list-item>
            <text:p text:style-name="P16"><text:span text:style-name="Strong_20_Emphasis"><text:span text:style-name="T4">Data</text:span></text:span><text:span text:style-name="T3">: Tipo - DATA.</text:span></text:p>
          </text:list-item>
          <text:list-item>
            <text:p text:style-name="P16"><text:span text:style-name="Strong_20_Emphasis"><text:span text:style-name="T4">Usuário de Cadastro</text:span></text:span><text:span text:style-name="T3">: Tipo - TEXTO.</text:span></text:p>
          </text:list-item>
          <text:list-item>
            <text:p text:style-name="P16"><text:span text:style-name="Strong_20_Emphasis"><text:span text:style-name="T4">Unidade Responsável</text:span></text:span><text:span text:style-name="T3">: Formato - SIGLA DA UNIDADE - NOME DA UNIDADE (CÓDIGO DA UNIDADE). Tipo: TEXTO.</text:span></text:p>
          </text:list-item>
          <text:list-item>
            <text:p text:style-name="P16"><text:span text:style-name="Strong_20_Emphasis"><text:span text:style-name="T4">Cód. Localidade</text:span></text:span><text:span text:style-name="T3">: Formato - CÓDIGO - NOME DA LOCALIDADE. Tipo - TEXTO.</text:span></text:p>
          </text:list-item>
        </text:list>
        <text:p text:style-name="P7">Para cada Nota de Recebimento, é possível visualizá-la.</text:p>
        <text:p text:style-name="P7">A Nota de Recebimento apresenta o seguinte formato:</text:p>
        <text:p text:style-name="P74"/>
        <text:p text:style-name="P15"><text:span text:style-name="Strong_20_Emphasis"><text:span text:style-name="T3">Nota de Recebimento</text:span></text:span></text:p>
        <text:p text:style-name="P74"/>
        <table:table table:name="Tabela169" table:style-name="Tabela169">
          <table:table-column table:style-name="Tabela169.A" table:number-columns-repeated="3"/>
          <table:table-column table:style-name="Tabela169.D"/>
          <table:table-column table:style-name="Tabela169.A"/>
          <table:table-column table:style-name="Tabela169.F"/>
          <table:table-row table:style-name="Tabela169.1">
            <table:table-cell table:style-name="Tabela169.A1" office:value-type="string">
              <text:p text:style-name="P62"><text:span text:style-name="Strong_20_Emphasis"><text:span text:style-name="T3">Entrada Nº</text:span></text:span></text:p>
            </table:table-cell>
            <table:table-cell table:style-name="Tabela169.A1" office:value-type="string">
              <text:p text:style-name="P57">&lt;9…/AAAA&gt;</text:p>
            </table:table-cell>
            <table:table-cell table:style-name="Tabela169.A1" office:value-type="string">
              <text:p text:style-name="P62"><text:span text:style-name="Strong_20_Emphasis"><text:span text:style-name="T3">Data de Entrada</text:span></text:span></text:p>
            </table:table-cell>
            <table:table-cell table:style-name="Tabela169.A1" office:value-type="string">
              <text:p text:style-name="P57">&lt;DD/MM/AAAA&gt;</text:p>
            </table:table-cell>
            <table:table-cell table:style-name="Tabela169.A1" office:value-type="string">
              <text:p text:style-name="P62"><text:span text:style-name="Strong_20_Emphasis"><text:span text:style-name="T3">Tipo de Entrada</text:span></text:span></text:p>
            </table:table-cell>
            <table:table-cell table:style-name="Tabela169.F1" office:value-type="string">
              <text:p text:style-name="P57">&lt;TEXTO&gt;</text:p>
            </table:table-cell>
          </table:table-row>
        </table:table>
        <text:p text:style-name="P73"/>
        <text:p text:style-name="P15"><text:soft-page-break/><text:span text:style-name="Strong_20_Emphasis"><text:span text:style-name="T3">Itens Adicionados</text:span></text:span></text:p>
        <text:p text:style-name="P74"/>
        <table:table table:name="Tabela170" table:style-name="Tabela170">
          <table:table-column table:style-name="Tabela170.A"/>
          <table:table-column table:style-name="Tabela170.B" table:number-columns-repeated="5"/>
          <table:table-column table:style-name="Tabela170.G"/>
          <table:table-row table:style-name="Tabela170.1">
            <table:table-cell table:style-name="Tabela170.A1" office:value-type="string">
              <text:p text:style-name="P71">Item</text:p>
            </table:table-cell>
            <table:table-cell table:style-name="Tabela170.A1" office:value-type="string">
              <text:p text:style-name="P71">Denominação do Material</text:p>
            </table:table-cell>
            <table:table-cell table:style-name="Tabela170.A1" office:value-type="string">
              <text:p text:style-name="P71">Nº Tombamento</text:p>
            </table:table-cell>
            <table:table-cell table:style-name="Tabela170.A1" office:value-type="string">
              <text:p text:style-name="P71">Qtd.</text:p>
            </table:table-cell>
            <table:table-cell table:style-name="Tabela170.A1" office:value-type="string">
              <text:p text:style-name="P71">Garantia</text:p>
            </table:table-cell>
            <table:table-cell table:style-name="Tabela170.A1" office:value-type="string">
              <text:p text:style-name="P71">Valor Unitário</text:p>
            </table:table-cell>
            <table:table-cell table:style-name="Tabela170.G1" office:value-type="string">
              <text:p text:style-name="P71">Total</text:p>
            </table:table-cell>
          </table:table-row>
          <table:table-row table:style-name="Tabela170.1">
            <table:table-cell table:style-name="Tabela170.A1" office:value-type="string">
              <text:p text:style-name="P57">&lt;9…&gt;</text:p>
            </table:table-cell>
            <table:table-cell table:style-name="Tabela170.A1" office:value-type="string">
              <text:p text:style-name="P57">&lt;TEXTO&gt;</text:p>
            </table:table-cell>
            <table:table-cell table:style-name="Tabela170.A1" office:value-type="string">
              <text:p text:style-name="P57">&lt;999999999999&gt;</text:p>
            </table:table-cell>
            <table:table-cell table:style-name="Tabela170.A1" office:value-type="string">
              <text:p text:style-name="P57">&lt;9…&gt;</text:p>
            </table:table-cell>
            <table:table-cell table:style-name="Tabela170.A1" office:value-type="string">
              <text:p text:style-name="P57">&lt;DD/MM/AAAA&gt;</text:p>
            </table:table-cell>
            <table:table-cell table:style-name="Tabela170.A1" office:value-type="string">
              <text:p text:style-name="P57">&lt;9…,99&gt;</text:p>
            </table:table-cell>
            <table:table-cell table:style-name="Tabela170.G1" office:value-type="string">
              <text:p text:style-name="P57">&lt;9…,99&gt;</text:p>
            </table:table-cell>
          </table:table-row>
          <table:table-row table:style-name="Tabela170.1">
            <table:table-cell table:style-name="Tabela170.G1" table:number-columns-spanned="7" office:value-type="string">
              <text:p text:style-name="P66"><text:span text:style-name="Strong_20_Emphasis"><text:span text:style-name="T3">Valor Total (R$):</text:span></text:span><text:span text:style-name="T3"> 9…,99</text:span></text:p>
            </table:table-cell>
            <table:covered-table-cell/>
            <table:covered-table-cell/>
            <table:covered-table-cell/>
            <table:covered-table-cell/>
            <table:covered-table-cell/>
            <table:covered-table-cell/>
          </table:table-row>
        </table:table>
        <text:p text:style-name="P73"/>
        <text:p text:style-name="P15"><text:span text:style-name="Strong_20_Emphasis"><text:span text:style-name="T3">Resumo Contábil</text:span></text:span></text:p>
        <text:p text:style-name="P74"/>
        <table:table table:name="Tabela171" table:style-name="Tabela171">
          <table:table-column table:style-name="Tabela171.A"/>
          <table:table-column table:style-name="Tabela171.B"/>
          <table:table-column table:style-name="Tabela171.C"/>
          <table:table-row table:style-name="Tabela171.1">
            <table:table-cell table:style-name="Tabela171.A1" office:value-type="string">
              <text:p text:style-name="P71">Código</text:p>
            </table:table-cell>
            <table:table-cell table:style-name="Tabela171.A1" office:value-type="string">
              <text:p text:style-name="P71">Denominação do Grupo</text:p>
            </table:table-cell>
            <table:table-cell table:style-name="Tabela171.C1" office:value-type="string">
              <text:p text:style-name="P71">Valor</text:p>
            </table:table-cell>
          </table:table-row>
          <table:table-row table:style-name="Tabela171.1">
            <table:table-cell table:style-name="Tabela171.A1" office:value-type="string">
              <text:p text:style-name="P57">&lt;9999&gt;</text:p>
            </table:table-cell>
            <table:table-cell table:style-name="Tabela171.A1" office:value-type="string">
              <text:p text:style-name="P57">&lt;TEXTO&gt;</text:p>
            </table:table-cell>
            <table:table-cell table:style-name="Tabela171.C1" office:value-type="string">
              <text:p text:style-name="P57">&lt;9…,99&gt;</text:p>
            </table:table-cell>
          </table:table-row>
        </table:table>
        <text:p text:style-name="P73"/>
        <text:p text:style-name="P15"><text:span text:style-name="Strong_20_Emphasis"><text:span text:style-name="T3">Dados Complementares</text:span></text:span></text:p>
        <text:p text:style-name="P74"/>
        <table:table table:name="Tabela172" table:style-name="Tabela172">
          <table:table-column table:style-name="Tabela172.A"/>
          <table:table-column table:style-name="Tabela172.B"/>
          <table:table-row table:style-name="Tabela172.1">
            <table:table-cell table:style-name="Tabela172.A1" office:value-type="string">
              <text:p text:style-name="P57">Atestamos que esta Seção recebeu da Empresa:</text:p>
            </table:table-cell>
            <table:table-cell table:style-name="Tabela172.B1" office:value-type="string">
              <text:p text:style-name="P57">&lt;TEXTO&gt;</text:p>
            </table:table-cell>
          </table:table-row>
          <table:table-row table:style-name="Tabela172.1">
            <table:table-cell table:style-name="Tabela172.A1" office:value-type="string">
              <text:p text:style-name="P57">CNPJ.:</text:p>
            </table:table-cell>
            <table:table-cell table:style-name="Tabela172.B1" office:value-type="string">
              <text:p text:style-name="P57">&lt;TEXTO&gt;</text:p>
            </table:table-cell>
          </table:table-row>
          <table:table-row table:style-name="Tabela172.1">
            <table:table-cell table:style-name="Tabela172.A1" office:value-type="string">
              <text:p text:style-name="P57">Nota(s) Fiscal(s):</text:p>
            </table:table-cell>
            <table:table-cell table:style-name="Tabela172.B1" office:value-type="string">
              <text:p text:style-name="P57">&lt;TEXTO&gt;</text:p>
            </table:table-cell>
          </table:table-row>
          <table:table-row table:style-name="Tabela172.1">
            <table:table-cell table:style-name="Tabela172.A1" office:value-type="string">
              <text:p text:style-name="P57">Emissão NF(s):</text:p>
            </table:table-cell>
            <table:table-cell table:style-name="Tabela172.B1" office:value-type="string">
              <text:p text:style-name="P57">&lt;TEXTO&gt;</text:p>
            </table:table-cell>
          </table:table-row>
          <table:table-row table:style-name="Tabela172.1">
            <table:table-cell table:style-name="Tabela172.A1" office:value-type="string">
              <text:p text:style-name="P57">Empenho:</text:p>
            </table:table-cell>
            <table:table-cell table:style-name="Tabela172.B1" office:value-type="string">
              <text:p text:style-name="P57">&lt;9…/AAAA&gt;</text:p>
            </table:table-cell>
          </table:table-row>
          <table:table-row table:style-name="Tabela172.1">
            <table:table-cell table:style-name="Tabela172.A1" office:value-type="string">
              <text:p text:style-name="P57">Data Empenho:</text:p>
            </table:table-cell>
            <table:table-cell table:style-name="Tabela172.B1" office:value-type="string">
              <text:p text:style-name="P57">&lt;DATA&gt;</text:p>
            </table:table-cell>
          </table:table-row>
          <table:table-row table:style-name="Tabela172.1">
            <table:table-cell table:style-name="Tabela172.A1" office:value-type="string">
              <text:p text:style-name="P57">Nº Processo:</text:p>
            </table:table-cell>
            <table:table-cell table:style-name="Tabela172.B1" office:value-type="string">
              <text:p text:style-name="P57">&lt;9…/AAAA&gt;</text:p>
            </table:table-cell>
          </table:table-row>
        </table:table>
        <text:p text:style-name="P7">Em, –/–/– </text:p>
        <text:p text:style-name="P7">Assinatura/Carimbo </text:p>
        <text:h text:style-name="P42" text:outline-level="2">Principais Regras de Negócio</text:h>
        <text:list xml:id="list61749341" text:continue-numbering="true" text:style-name="WW8Num3">
          <text:list-item>
            <text:p text:style-name="P16"><text:span text:style-name="Strong_20_Emphasis"><text:span text:style-name="T3">RN01</text:span></text:span><text:span text:style-name="T3"> - Caso o </text:span><text:span text:style-name="Internet_20_link"><text:span text:style-name="T3">parâmetro</text:span></text:span><text:span text:style-name="T3"> HABILITAR_NOTA_RECEBIMENTO tenha valor verdade, então o acesso a esta funcionalidade está disponível. </text:span></text:p>
          </text:list-item>
        </text:list>
        <text:h text:style-name="P39" text:outline-level="1"><text:bookmark-start text:name="__RefHeading__87446_379008201"/><text:bookmark-end text:name="__RefHeading__87446_379008201"/>Relatório de Empenhos</text:h>
        <text:p text:style-name="P7">Esse caso de uso é utilizado pelo setor de patrimônio com a finalidade de gerar um relatório relacionando todos os empenhos de uma unidade num determinado ano. </text:p>
        <text:h text:style-name="P42" text:outline-level="2">Descrição de Caso de uso</text:h>
        <text:p text:style-name="P7">O caso de uso é acionado quando o usuário acessa a opção: SIPAC → Módulo Patrimônio → Aba Relatórios → Outros → Empenhos</text:p>
        <text:p text:style-name="P7">A fim de que o relatório citado seja criado, é necessário que o usuário selecione um período e uma unidade através de um formulário com os seguintes campos: </text:p>
        <text:list xml:id="list1971646921" text:continue-numbering="true" text:style-name="WW8Num3">
          <text:list-item>
            <text:p text:style-name="P16"><text:span text:style-name="Strong_20_Emphasis"><text:span text:style-name="T3">Ano</text:span></text:span><text:span text:style-name="T3">*: Formato: AAAA, tipo NUMÉRICO.</text:span></text:p>
          </text:list-item>
          <text:list-item>
            <text:p text:style-name="P16"><text:span text:style-name="Strong_20_Emphasis"><text:span text:style-name="T3">Unidade</text:span></text:span><text:span text:style-name="T3">: Formato: UNIDADE (CÓDIGO UNIDADE), tipo TEXTO.</text:span></text:p>
          </text:list-item>
        </text:list>
        <text:list xml:id="list1351268763" text:continue-list="list510376922" text:style-name="WW8Num2">
          <text:list-item>
            <text:list>
              <text:list-item>
                <text:p text:style-name="P22"><text:span text:style-name="Emphasis"><text:span text:style-name="T3">Percebe-se que, caso o usuário não conheça o código da unidade, é possível selecioná-la através da opção Buscar Unidade</text:span></text:span><text:span text:style-name="T3">.</text:span></text:p>
              </text:list-item>
            </text:list>
          </text:list-item>
        </text:list>
        <text:p text:style-name="P7">Após isso, é exibido um relatório tal qual o modelo abaixo:</text:p>
        <text:p text:style-name="P15"><text:span text:style-name="Strong_20_Emphasis"><text:span text:style-name="T3">RELATÓRIO DE EMPENHOS</text:span></text:span></text:p>
        <text:p text:style-name="P15"><text:span text:style-name="Strong_20_Emphasis"><text:span text:style-name="T3">Ano:</text:span></text:span><text:span text:style-name="T3"> AAAA</text:span></text:p>
        <text:p text:style-name="P15"><text:span text:style-name="Strong_20_Emphasis"><text:span text:style-name="T3">Unidade:</text:span></text:span><text:span text:style-name="T3"> UNIDADE (CÓDIGO UNIDADE) </text:span></text:p>
        <table:table table:name="Tabela173" table:style-name="Tabela173">
          <table:table-column table:style-name="Tabela173.A" table:number-columns-repeated="2"/>
          <table:table-column table:style-name="Tabela173.C"/>
          <table:table-column table:style-name="Tabela173.A"/>
          <table:table-column table:style-name="Tabela173.E"/>
          <table:table-row table:style-name="Tabela173.1">
            <table:table-cell table:style-name="Tabela173.A1" office:value-type="string">
              <text:p text:style-name="P71">Empenho </text:p>
            </table:table-cell>
            <table:table-cell table:style-name="Tabela173.A1" office:value-type="string">
              <text:p text:style-name="P71">Credor </text:p>
            </table:table-cell>
            <table:table-cell table:style-name="Tabela173.A1" office:value-type="string">
              <text:p text:style-name="P71">CPF/CNPJ </text:p>
            </table:table-cell>
            <table:table-cell table:style-name="Tabela173.A1" office:value-type="string">
              <text:p text:style-name="P71">Elemento Despesa </text:p>
            </table:table-cell>
            <table:table-cell table:style-name="Tabela173.E1" office:value-type="string">
              <text:p text:style-name="P71">Valor (R$)</text:p>
            </table:table-cell>
          </table:table-row>
          <table:table-row table:style-name="Tabela173.1">
            <table:table-cell table:style-name="Tabela173.A1" office:value-type="string">
              <text:p text:style-name="P57">9…/AAAA </text:p>
            </table:table-cell>
            <table:table-cell table:style-name="Tabela173.A1" office:value-type="string">
              <text:p text:style-name="P57">NOME CREDOR </text:p>
            </table:table-cell>
            <table:table-cell table:style-name="Tabela173.A1" office:value-type="string">
              <text:p text:style-name="P57">999.999.999-99 ou 99.999.999/9999-99 </text:p>
            </table:table-cell>
            <table:table-cell table:style-name="Tabela173.A1" office:value-type="string">
              <text:p text:style-name="P57">NOME ELEMENTO </text:p>
            </table:table-cell>
            <table:table-cell table:style-name="Tabela173.E1" office:value-type="string">
              <text:p text:style-name="P57">99.99 </text:p>
            </table:table-cell>
          </table:table-row>
          <table:table-row table:style-name="Tabela173.1">
            <table:table-cell table:style-name="Tabela173.A1" office:value-type="string">
              <text:p text:style-name="P57">9…/AAAA </text:p>
            </table:table-cell>
            <table:table-cell table:style-name="Tabela173.A1" office:value-type="string">
              <text:p text:style-name="P57">NOME CREDOR </text:p>
            </table:table-cell>
            <table:table-cell table:style-name="Tabela173.A1" office:value-type="string">
              <text:p text:style-name="P57">999.999.999-99 ou 99.999.999/9999-99 </text:p>
            </table:table-cell>
            <table:table-cell table:style-name="Tabela173.A1" office:value-type="string">
              <text:p text:style-name="P57">NOME ELEMENTO </text:p>
            </table:table-cell>
            <table:table-cell table:style-name="Tabela173.E1" office:value-type="string">
              <text:p text:style-name="P57">99.99 </text:p>
            </table:table-cell>
          </table:table-row>
          <table:table-row table:style-name="Tabela173.1">
            <table:table-cell table:style-name="Tabela173.E1" table:number-columns-spanned="5" office:value-type="string">
              <text:p text:style-name="P66"><text:span text:style-name="Strong_20_Emphasis"><text:span text:style-name="T3">Total</text:span></text:span><text:span text:style-name="T3">: 99,99</text:span></text:p>
            </table:table-cell>
            <table:covered-table-cell/>
            <table:covered-table-cell/>
            <table:covered-table-cell/>
            <table:covered-table-cell/>
          </table:table-row>
        </table:table>
        <text:list xml:id="list943820689" text:continue-list="list1971646921" text:style-name="WW8Num3">
          <text:list-item>
            <text:p text:style-name="P16"><text:span text:style-name="T3">Total</text:span><text:span text:style-name="T3">: Tipo NUMÉRICO.</text:span></text:p>
          </text:list-item>
        </text:list>
        <text:p text:style-name="P7">Então 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448_379008201"/><text:bookmark-end text:name="__RefHeading__87448_379008201"/>Resumo Contábil por Termo</text:h>
        <text:p text:style-name="P15"><text:span text:style-name="T3">Após o tombamento, movimentação ou alienação de um bem, deve ser emitido um extrato contábil, agrupado por </text:span><text:span text:style-name="Emphasis"><text:span text:style-name="T3">Grupos e Subgrupos de Material</text:span></text:span><text:span text:style-name="T3">, conforme classificação no . Este extrato deve conter os valores necessários para a </text:span><text:span text:style-name="Internet_20_link"><text:span text:style-name="T3">liquidação da despesa</text:span></text:span><text:span text:style-name="T3"> e lançamento no </text:span><text:span text:style-name="Internet_20_link"><text:span text:style-name="T3">SIAFI</text:span></text:span><text:span text:style-name="T3">.</text:span></text:p>
        <text:p text:style-name="P7">O usuário que utiliza essa função do sistema é o Gestor do Patrimônio da instituição, sendo extremamente necessária para garantir o acerto contábil entre o SIPAC e o sistema financeiro do Governo Federal, o SIAFI.</text:p>
        <text:p text:style-name="P7">Para utilizar esse caso de uso, é necessário que o sistema possua termos de responsabilidade e/ou de alienação/baixa cadastrados.</text:p>
        <text:h text:style-name="P42" text:outline-level="2">Descrição do Caso de Uso</text:h>
        <text:p text:style-name="P7">São solicitadas as seguintes informações acerca do Termo de Responsabilidade ou de Alienação/Baixa sobre o qual se desejar gerar o Resumo Contábil. Pelo menos um dos filtros devem ser preenchidos: </text:p>
        <text:list xml:id="list126284600" text:continue-numbering="true" text:style-name="WW8Num3">
          <text:list-item>
            <text:p text:style-name="P16"><text:span text:style-name="Strong_20_Emphasis"><text:span text:style-name="T3">Documento</text:span></text:span><text:span text:style-name="T3">: Tipo - TEXTO. São apresentadas as opções </text:span><text:span text:style-name="Source_20_Text"><text:span text:style-name="T9">Termo de Responsabilidade</text:span></text:span><text:span text:style-name="T3"> (RN01, RN02) ou </text:span><text:span text:style-name="Source_20_Text"><text:span text:style-name="T9">Termo de Alienação/Baixa</text:span></text:span><text:span text:style-name="T3">.</text:span></text:p>
          </text:list-item>
          <text:list-item>
            <text:p text:style-name="P16"><text:span text:style-name="Strong_20_Emphasis"><text:span text:style-name="T3">Número/Ano</text:span></text:span><text:span text:style-name="T3">*: Formato: 9…/AAAA, tipo NUMÉRICO.</text:span></text:p>
          </text:list-item>
          <text:list-item>
            <text:p text:style-name="P16"><text:span text:style-name="Strong_20_Emphasis"><text:span text:style-name="T3">Período</text:span></text:span><text:span text:style-name="T3">: Tipo DATA. Formato DD/MM/AAAA a DD/MM/AAAA.</text:span></text:p>
          </text:list-item>
          <text:list-item>
            <text:p text:style-name="P16"><text:span text:style-name="Strong_20_Emphasis"><text:span text:style-name="T3">Grupo de Material</text:span></text:span><text:span text:style-name="T3">: Tipo TEXTO. Também é possível inserir o código do Grupo de Material. </text:span></text:p>
          </text:list-item>
          <text:list-item>
            <text:p text:style-name="P16"><text:span text:style-name="Strong_20_Emphasis"><text:span text:style-name="T3">Bem</text:span></text:span><text:span text:style-name="T3">: Tipo AUTOCOMPLETE. Entrada de dados: DENOMINAÇÃO DO BEM, Nº DE TOMBAMENTO. Formato - AAAA999999 - DENOMINAÇÃO.</text:span></text:p>
          </text:list-item>
          <text:list-item>
            <text:p text:style-name="P16"><text:span text:style-name="Strong_20_Emphasis"><text:span text:style-name="T3">Unidade</text:span></text:span><text:span text:style-name="T3">: Formato UNIDADE (CÓDIGO DA UNIDADE), Tipo - TEXTO.</text:span></text:p>
          </text:list-item>
        </text:list>
        <text:list xml:id="list73832852" text:continue-list="list1351268763" text:style-name="WW8Num2">
          <text:list-item>
            <text:list>
              <text:list-item>
                <text:p text:style-name="P8">Observa-se também a opção de buscar a unidade, que exibe uma busca por unidade através do nome da mesma.</text:p>
              </text:list-item>
            </text:list>
          </text:list-item>
        </text:list>
        <text:list xml:id="list874215600" text:continue-list="list126284600" text:style-name="WW8Num3">
          <text:list-item>
            <text:p text:style-name="P16"><text:span text:style-name="Strong_20_Emphasis"><text:span text:style-name="T3">Localidade</text:span></text:span><text:span text:style-name="T3">: Formato UNIDADE SIGLA (UNIDADE CODIGO) DESCRICAO LOCAL (CODIGO LOCAL), Tipo - TEXTO, campo preenchimento obrigatório. (RN03)</text:span></text:p>
          </text:list-item>
          <text:list-item>
            <text:p text:style-name="P16"><text:span text:style-name="Strong_20_Emphasis"><text:span text:style-name="T3">Responsável da Unidade</text:span></text:span><text:span text:style-name="T3">: Tipo AUTOCOMPLETE. Formato 9999999 NOME DO SERVIDOR. Entrada de dados NOME DO SERVIDOR.</text:span></text:p>
          </text:list-item>
          <text:list-item>
            <text:p text:style-name="P16"><text:span text:style-name="Strong_20_Emphasis"><text:span text:style-name="T3">Nota Fiscal</text:span></text:span><text:span text:style-name="T3">: Tipo AUTOCOMPLETE. Formato 999… - XXX… - NOME DO FORNECEDOR DA NOTA (DD/MM/AAAA). Entrada de Dados: NOME DO FORNECEDOR, Nº DA NOTA ou Nº DO EMPENHO.</text:span></text:p>
          </text:list-item>
          <text:list-item>
            <text:p text:style-name="P16"><text:span text:style-name="Strong_20_Emphasis"><text:span text:style-name="T3">Empenho (Número/Ano - Gestora)</text:span></text:span><text:span text:style-name="T3">: Tipo NUMÉRICO e TEXTO. Formato 9…/AAAA - SIGLA DA UG.</text:span></text:p>
          </text:list-item>
        </text:list>
        <text:p text:style-name="P7">Após a consulta, é exibida uma listagem com os dados: </text:p>
        <text:list xml:id="list1358899189" text:continue-numbering="true" text:style-name="WW8Num3">
          <text:list-item>
            <text:p text:style-name="P16"><text:span text:style-name="Strong_20_Emphasis"><text:span text:style-name="T4">Data</text:span></text:span><text:span text:style-name="T3">: Tipo DATA.</text:span></text:p>
          </text:list-item>
          <text:list-item>
            <text:p text:style-name="P16"><text:span text:style-name="Strong_20_Emphasis"><text:span text:style-name="T4">Número/Ano</text:span></text:span><text:span text:style-name="T3">: Tipo NUMÉRICO. Formato: 9…/AAAA.</text:span></text:p>
          </text:list-item>
          <text:list-item>
            <text:p text:style-name="P16"><text:span text:style-name="Strong_20_Emphasis"><text:span text:style-name="T4">Unidade Responsável</text:span></text:span><text:span text:style-name="T3">: Tipo TEXTO.</text:span></text:p>
          </text:list-item>
          <text:list-item>
            <text:p text:style-name="P16"><text:span text:style-name="Strong_20_Emphasis"><text:span text:style-name="T4">Tipo de Tombamento</text:span></text:span><text:span text:style-name="T3">: Tipo TEXTO. (RN04)</text:span></text:p>
          </text:list-item>
          <text:list-item>
            <text:p text:style-name="P16"><text:soft-page-break/><text:span text:style-name="Strong_20_Emphasis"><text:span text:style-name="T4">Tipo de Alienação</text:span></text:span><text:span text:style-name="T3">: Tipo TEXTO. (RN05)</text:span></text:p>
          </text:list-item>
        </text:list>
        <text:p text:style-name="P7">Para o Termo de Responsabilidade (RN01, RN02) apontado é gerado o relatório no seguinte formato: </text:p>
        <table:table table:name="Tabela174" table:style-name="Tabela174">
          <table:table-column table:style-name="Tabela174.A"/>
          <table:table-column table:style-name="Tabela174.B"/>
          <table:table-column table:style-name="Tabela174.C"/>
          <table:table-row table:style-name="Tabela174.1">
            <table:table-cell table:style-name="Tabela174.A1" table:number-columns-spanned="3" office:value-type="string">
              <text:p text:style-name="P71">Relatório de Resumo Contábil </text:p>
            </table:table-cell>
            <table:covered-table-cell/>
            <table:covered-table-cell/>
          </table:table-row>
          <table:table-row table:style-name="Tabela174.1">
            <table:table-cell table:style-name="Tabela174.A1" table:number-columns-spanned="3" office:value-type="string">
              <text:p text:style-name="P62"><text:span text:style-name="Strong_20_Emphasis"><text:span text:style-name="T3">Termo de Responsabilidade: &lt;99/AAAA&gt;</text:span></text:span><text:span text:style-name="T3"> (RN01, RN02) </text:span></text:p>
            </table:table-cell>
            <table:covered-table-cell/>
            <table:covered-table-cell/>
          </table:table-row>
          <table:table-row table:style-name="Tabela174.1">
            <table:table-cell table:style-name="Tabela174.A1" table:number-columns-spanned="3" office:value-type="string">
              <text:p text:style-name="P62"><text:span text:style-name="Strong_20_Emphasis"><text:span text:style-name="T3">Unidade Responsável: &lt;CÓDIGO DA UNIDADE - NOME DA UNIDADE&gt;</text:span></text:span><text:span text:style-name="T3"> (RN06) </text:span></text:p>
            </table:table-cell>
            <table:covered-table-cell/>
            <table:covered-table-cell/>
          </table:table-row>
          <table:table-row table:style-name="Tabela174.1">
            <table:table-cell table:style-name="Tabela174.A1" table:number-columns-spanned="3" office:value-type="string">
              <text:p text:style-name="P62"><text:span text:style-name="Strong_20_Emphasis"><text:span text:style-name="T3">Unidade Origem: &lt;CÓDIGO DA UNIDADE - NOME DA UNIDADE&gt;</text:span></text:span><text:span text:style-name="T3"> (RN07) </text:span></text:p>
            </table:table-cell>
            <table:covered-table-cell/>
            <table:covered-table-cell/>
          </table:table-row>
          <table:table-row table:style-name="Tabela174.1">
            <table:table-cell table:style-name="Tabela174.A1" table:number-columns-spanned="3" office:value-type="string">
              <text:p text:style-name="P62"><text:span text:style-name="Strong_20_Emphasis"><text:span text:style-name="T3">Unidade Destino: &lt;CÓDIGO DA UNIDADE - NOME DA UNIDADE&gt;</text:span></text:span><text:span text:style-name="T3"> (RN07)</text:span></text:p>
            </table:table-cell>
            <table:covered-table-cell/>
            <table:covered-table-cell/>
          </table:table-row>
          <table:table-row table:style-name="Tabela174.1">
            <table:table-cell table:style-name="Tabela174.A1" table:number-columns-spanned="3" office:value-type="string">
              <text:p text:style-name="P64"><text:span text:style-name="Strong_20_Emphasis"><text:span text:style-name="T3">Resumo Contábil</text:span></text:span><text:span text:style-name="T3"> </text:span></text:p>
            </table:table-cell>
            <table:covered-table-cell/>
            <table:covered-table-cell/>
          </table:table-row>
          <table:table-row table:style-name="Tabela174.1">
            <table:table-cell table:style-name="Tabela174.A7" office:value-type="string">
              <text:p text:style-name="P72"><text:span text:style-name="Strong_20_Emphasis"><text:span text:style-name="T3">Nº Tombo</text:span></text:span><text:span text:style-name="T3"> </text:span></text:p>
            </table:table-cell>
            <table:table-cell table:style-name="Tabela174.A7" office:value-type="string">
              <text:p text:style-name="P72"><text:span text:style-name="Strong_20_Emphasis"><text:span text:style-name="T3">Denominação</text:span></text:span><text:span text:style-name="T3"> </text:span></text:p>
            </table:table-cell>
            <table:table-cell table:style-name="Tabela174.A1" office:value-type="string">
              <text:p text:style-name="P72"><text:span text:style-name="Strong_20_Emphasis"><text:span text:style-name="T3">Valor (R$)</text:span></text:span></text:p>
            </table:table-cell>
          </table:table-row>
          <table:table-row table:style-name="Tabela174.1">
            <table:table-cell table:style-name="Tabela174.A1" table:number-columns-spanned="3" office:value-type="string">
              <text:p text:style-name="P62"><text:span text:style-name="T6">Grupo de Material: &lt;CÓD. GRUPO NOME DO GRUPO&gt;</text:span><text:span text:style-name="T3"> </text:span></text:p>
            </table:table-cell>
            <table:covered-table-cell/>
            <table:covered-table-cell/>
          </table:table-row>
          <table:table-row table:style-name="Tabela174.1">
            <table:table-cell table:style-name="Tabela174.A7" office:value-type="string">
              <text:p text:style-name="P57">&lt;AAAA999999&gt; </text:p>
            </table:table-cell>
            <table:table-cell table:style-name="Tabela174.A7" office:value-type="string">
              <text:p text:style-name="P57">&lt;DENOMINAÇÃO DO BEM&gt; </text:p>
            </table:table-cell>
            <table:table-cell table:style-name="Tabela174.A1" office:value-type="string">
              <text:p text:style-name="P58">&lt;9.999,99&gt;</text:p>
            </table:table-cell>
          </table:table-row>
          <table:table-row table:style-name="Tabela174.1">
            <table:table-cell table:style-name="Tabela174.A7" office:value-type="string">
              <text:p text:style-name="P62"><text:span text:style-name="Strong_20_Emphasis"><text:span text:style-name="T3">Quant. Bens: &lt;9999&gt;</text:span></text:span></text:p>
            </table:table-cell>
            <table:table-cell table:style-name="Tabela174.A7" office:value-type="string">
              <text:p text:style-name="P60">Valor Total:</text:p>
            </table:table-cell>
            <table:table-cell table:style-name="Tabela174.A1" office:value-type="string">
              <text:p text:style-name="P60">&lt;9.999,99&gt;</text:p>
            </table:table-cell>
          </table:table-row>
          <table:table-row table:style-name="Tabela174.1">
            <table:table-cell table:style-name="Tabela174.A1" table:number-columns-spanned="3" office:value-type="string">
              <text:p text:style-name="P62"><text:span text:style-name="T6">Grupo de Material: &lt;CÓD. GRUPO NOME DO GRUPO&gt;</text:span><text:span text:style-name="T3"> </text:span></text:p>
            </table:table-cell>
            <table:covered-table-cell/>
            <table:covered-table-cell/>
          </table:table-row>
          <table:table-row table:style-name="Tabela174.1">
            <table:table-cell table:style-name="Tabela174.A7" office:value-type="string">
              <text:p text:style-name="P57">&lt;AAAA999999&gt; </text:p>
            </table:table-cell>
            <table:table-cell table:style-name="Tabela174.A7" office:value-type="string">
              <text:p text:style-name="P57">&lt;DENOMINAÇÃO DO BEM&gt; </text:p>
            </table:table-cell>
            <table:table-cell table:style-name="Tabela174.A1" office:value-type="string">
              <text:p text:style-name="P58">&lt;9.999,99&gt;</text:p>
            </table:table-cell>
          </table:table-row>
          <table:table-row table:style-name="Tabela174.1">
            <table:table-cell table:style-name="Tabela174.A7" office:value-type="string">
              <text:p text:style-name="P62"><text:span text:style-name="Strong_20_Emphasis"><text:span text:style-name="T3">Quant. Bens: &lt;9999&gt;</text:span></text:span></text:p>
            </table:table-cell>
            <table:table-cell table:style-name="Tabela174.A7" office:value-type="string">
              <text:p text:style-name="P60">Valor Total:</text:p>
            </table:table-cell>
            <table:table-cell table:style-name="Tabela174.A1" office:value-type="string">
              <text:p text:style-name="P60">&lt;9.999,99&gt;</text:p>
            </table:table-cell>
          </table:table-row>
          <table:table-row table:style-name="Tabela174.1">
            <table:table-cell table:style-name="Tabela174.A7" office:value-type="string">
              <text:p text:style-name="P61">Quant. Geral Bens: &lt;9999&gt;</text:p>
            </table:table-cell>
            <table:table-cell table:style-name="Tabela174.A7" office:value-type="string">
              <text:p text:style-name="P60">Valor Geral:</text:p>
            </table:table-cell>
            <table:table-cell table:style-name="Tabela174.A1" office:value-type="string">
              <text:p text:style-name="P60">&lt;9.999,99&gt;</text:p>
            </table:table-cell>
          </table:table-row>
        </table:table>
        <text:p text:style-name="P7">Para o Termo de Alienação/Baixa apontado é gerado o relatório no seguinte formato: </text:p>
        <table:table table:name="Tabela175" table:style-name="Tabela175">
          <table:table-column table:style-name="Tabela175.A"/>
          <table:table-column table:style-name="Tabela175.B"/>
          <table:table-column table:style-name="Tabela175.C"/>
          <table:table-row table:style-name="Tabela175.1">
            <table:table-cell table:style-name="Tabela175.A1" table:number-columns-spanned="3" office:value-type="string">
              <text:p text:style-name="P71">Relatório de Resumo Contábil Alienação </text:p>
            </table:table-cell>
            <table:covered-table-cell/>
            <table:covered-table-cell/>
          </table:table-row>
          <table:table-row table:style-name="Tabela175.1">
            <table:table-cell table:style-name="Tabela175.A1" table:number-columns-spanned="3" office:value-type="string">
              <text:p text:style-name="P62"><text:span text:style-name="Strong_20_Emphasis"><text:span text:style-name="T3">Termo Alienação/Baixa: &lt;Número/Ano&gt;</text:span></text:span><text:span text:style-name="T3"> </text:span></text:p>
            </table:table-cell>
            <table:covered-table-cell/>
            <table:covered-table-cell/>
          </table:table-row>
          <table:table-row table:style-name="Tabela175.1">
            <table:table-cell table:style-name="Tabela175.A1" table:number-columns-spanned="3" office:value-type="string">
              <text:p text:style-name="P62"><text:span text:style-name="Strong_20_Emphasis"><text:span text:style-name="T3">Destinatário: &lt;CÓDIGO DA UNIDADE - NOME DA UNIDADE&gt;</text:span></text:span><text:span text:style-name="T3"> </text:span></text:p>
            </table:table-cell>
            <table:covered-table-cell/>
            <table:covered-table-cell/>
          </table:table-row>
          <table:table-row table:style-name="Tabela175.1">
            <table:table-cell table:style-name="Tabela175.A1" table:number-columns-spanned="3" office:value-type="string">
              <text:p text:style-name="P62"><text:span text:style-name="Strong_20_Emphasis"><text:span text:style-name="T3">Unidade Gestora: &lt;CÓDIGO DA UNIDADE - NOME DA UNIDADE&gt;</text:span></text:span><text:span text:style-name="T3"> </text:span></text:p>
            </table:table-cell>
            <table:covered-table-cell/>
            <table:covered-table-cell/>
          </table:table-row>
          <table:table-row table:style-name="Tabela175.1">
            <table:table-cell table:style-name="Tabela175.A1" table:number-columns-spanned="3" office:value-type="string">
              <text:p text:style-name="P62"><text:span text:style-name="Strong_20_Emphasis"><text:span text:style-name="T3">Tipo de Alienação: &lt;CÓDIGO DA UNIDADE - NOME DA UNIDADE&gt;</text:span></text:span><text:span text:style-name="T3"> </text:span></text:p>
            </table:table-cell>
            <table:covered-table-cell/>
            <table:covered-table-cell/>
          </table:table-row>
          <table:table-row table:style-name="Tabela175.1">
            <table:table-cell table:style-name="Tabela175.A1" table:number-columns-spanned="3" office:value-type="string">
              <text:p text:style-name="P62"><text:span text:style-name="Strong_20_Emphasis"><text:span text:style-name="T3">Data de Alienação: &lt;DD/MM/AAAA&gt;</text:span></text:span><text:span text:style-name="T3"> </text:span></text:p>
            </table:table-cell>
            <table:covered-table-cell/>
            <table:covered-table-cell/>
          </table:table-row>
          <table:table-row table:style-name="Tabela175.1">
            <table:table-cell table:style-name="Tabela175.A1" table:number-columns-spanned="3" office:value-type="string">
              <text:p text:style-name="P62"><text:span text:style-name="Strong_20_Emphasis"><text:span text:style-name="T3">Nº do Processo: &lt;99999.999999.9999-99&gt;</text:span></text:span><text:span text:style-name="T3"> </text:span></text:p>
            </table:table-cell>
            <table:covered-table-cell/>
            <table:covered-table-cell/>
          </table:table-row>
          <table:table-row table:style-name="Tabela175.1">
            <table:table-cell table:style-name="Tabela175.A1" table:number-columns-spanned="3" office:value-type="string">
              <text:p text:style-name="P64"><text:span text:style-name="Strong_20_Emphasis"><text:span text:style-name="T3">Resumo Contábil</text:span></text:span><text:span text:style-name="T3"> </text:span></text:p>
            </table:table-cell>
            <table:covered-table-cell/>
            <table:covered-table-cell/>
          </table:table-row>
          <table:table-row table:style-name="Tabela175.1">
            <table:table-cell table:style-name="Tabela175.A9" office:value-type="string">
              <text:p text:style-name="P72"><text:span text:style-name="Strong_20_Emphasis"><text:span text:style-name="T3">Nº Tombo</text:span></text:span><text:span text:style-name="T3"> </text:span></text:p>
            </table:table-cell>
            <table:table-cell table:style-name="Tabela175.A9" office:value-type="string">
              <text:p text:style-name="P72"><text:span text:style-name="Strong_20_Emphasis"><text:span text:style-name="T3">Denominação</text:span></text:span><text:span text:style-name="T3"> </text:span></text:p>
            </table:table-cell>
            <table:table-cell table:style-name="Tabela175.A1" office:value-type="string">
              <text:p text:style-name="P72"><text:span text:style-name="Strong_20_Emphasis"><text:span text:style-name="T3">Valor (R$)</text:span></text:span></text:p>
            </table:table-cell>
          </table:table-row>
          <table:table-row table:style-name="Tabela175.1">
            <table:table-cell table:style-name="Tabela175.A1" table:number-columns-spanned="3" office:value-type="string">
              <text:p text:style-name="P62"><text:span text:style-name="T6">Grupo de Material: &lt;CÓD. GRUPO NOME DO GRUPO&gt;</text:span><text:span text:style-name="T3"> </text:span></text:p>
            </table:table-cell>
            <table:covered-table-cell/>
            <table:covered-table-cell/>
          </table:table-row>
          <table:table-row table:style-name="Tabela175.1">
            <table:table-cell table:style-name="Tabela175.A9" office:value-type="string">
              <text:p text:style-name="P57">&lt;AAAA999999&gt; </text:p>
            </table:table-cell>
            <table:table-cell table:style-name="Tabela175.A9" office:value-type="string">
              <text:p text:style-name="P57">&lt;DENOMINAÇÃO DO BEM&gt; </text:p>
            </table:table-cell>
            <table:table-cell table:style-name="Tabela175.A1" office:value-type="string">
              <text:p text:style-name="P58">&lt;9.999,99&gt;</text:p>
            </table:table-cell>
          </table:table-row>
          <table:table-row table:style-name="Tabela175.1">
            <table:table-cell table:style-name="Tabela175.A9" office:value-type="string">
              <text:p text:style-name="P62"><text:span text:style-name="Strong_20_Emphasis"><text:span text:style-name="T3">Quant. Bens: &lt;9999&gt;</text:span></text:span></text:p>
            </table:table-cell>
            <table:table-cell table:style-name="Tabela175.A9" office:value-type="string">
              <text:p text:style-name="P60">Valor Total:</text:p>
            </table:table-cell>
            <table:table-cell table:style-name="Tabela175.A1" office:value-type="string">
              <text:p text:style-name="P60">&lt;9.999,99&gt;</text:p>
            </table:table-cell>
          </table:table-row>
          <table:table-row table:style-name="Tabela175.1">
            <table:table-cell table:style-name="Tabela175.A1" table:number-columns-spanned="3" office:value-type="string">
              <text:p text:style-name="P62"><text:span text:style-name="T6">Grupo de Material: &lt;CÓD. GRUPO NOME DO GRUPO&gt;</text:span><text:span text:style-name="T3"> </text:span></text:p>
            </table:table-cell>
            <table:covered-table-cell/>
            <table:covered-table-cell/>
          </table:table-row>
          <table:table-row table:style-name="Tabela175.1">
            <table:table-cell table:style-name="Tabela175.A9" office:value-type="string">
              <text:p text:style-name="P57">&lt;AAAA999999&gt; </text:p>
            </table:table-cell>
            <table:table-cell table:style-name="Tabela175.A9" office:value-type="string">
              <text:p text:style-name="P57">&lt;DENOMINAÇÃO DO BEM&gt; </text:p>
            </table:table-cell>
            <table:table-cell table:style-name="Tabela175.A1" office:value-type="string">
              <text:p text:style-name="P58">&lt;9.999,99&gt;</text:p>
            </table:table-cell>
          </table:table-row>
          <table:table-row table:style-name="Tabela175.1">
            <table:table-cell table:style-name="Tabela175.A9" office:value-type="string">
              <text:p text:style-name="P62"><text:span text:style-name="Strong_20_Emphasis"><text:span text:style-name="T3">Quant. Bens: &lt;9999&gt;</text:span></text:span></text:p>
            </table:table-cell>
            <table:table-cell table:style-name="Tabela175.A9" office:value-type="string">
              <text:p text:style-name="P60">Valor Total:</text:p>
            </table:table-cell>
            <table:table-cell table:style-name="Tabela175.A1" office:value-type="string">
              <text:p text:style-name="P60">&lt;9.999,99&gt;</text:p>
            </table:table-cell>
          </table:table-row>
          <table:table-row table:style-name="Tabela175.1">
            <table:table-cell table:style-name="Tabela175.A9" office:value-type="string">
              <text:p text:style-name="P61">Quant. Geral Bens: &lt;9999&gt;</text:p>
            </table:table-cell>
            <table:table-cell table:style-name="Tabela175.A9" office:value-type="string">
              <text:p text:style-name="P60">Valor Geral:</text:p>
            </table:table-cell>
            <table:table-cell table:style-name="Tabela175.A1" office:value-type="string">
              <text:p text:style-name="P60">&lt;9.999,99&gt;</text:p>
            </table:table-cell>
          </table:table-row>
        </table:table>
        <text:p text:style-name="P7">O caso de uso é finalizado.</text:p>
        <text:h text:style-name="P42" text:outline-level="2">Principais Regras de Negócio</text:h>
        <text:list xml:id="list1837362133" text:continue-numbering="true" text:style-name="WW8Num3">
          <text:list-item>
            <text:p text:style-name="P16"><text:span text:style-name="Strong_20_Emphasis"><text:span text:style-name="T3">RN01</text:span></text:span><text:span text:style-name="T3"> - O nome do documento Termo de Responsabilidade é controlado através do parâmetro NOME_DOCUMENTO_TERMO_TOMBAMENTO. O documento referido pode ter outra </text:span><text:soft-page-break/><text:span text:style-name="T3">denominação na instituição, como por exemplo Termo de Transferência. Veja mais informações sobre </text:span><text:span text:style-name="Internet_20_link"><text:span text:style-name="T3">Parâmetros do Sistema</text:span></text:span><text:span text:style-name="T3">.</text:span></text:p>
          </text:list-item>
          <text:list-item>
            <text:p text:style-name="P16"><text:span text:style-name="Strong_20_Emphasis"><text:span text:style-name="T3">RN02</text:span></text:span><text:span text:style-name="T3"> - Caso o valor do </text:span><text:span text:style-name="Internet_20_link"><text:span text:style-name="T3">parâmetro</text:span></text:span><text:span text:style-name="T3"> HABILITAR_NOTA_RECEBIMENTO seja verdadeiro, o documento </text:span><text:span text:style-name="Internet_20_link"><text:span text:style-name="T3">Nota de Recebimento</text:span></text:span><text:span text:style-name="T3"> também fica disponível ao invés de Termo de Responsabilidade.</text:span></text:p>
          </text:list-item>
          <text:list-item>
            <text:p text:style-name="P16"><text:span text:style-name="Strong_20_Emphasis"><text:span text:style-name="T3">RN03</text:span></text:span><text:span text:style-name="T3"> - A exibição deste campo depende de um </text:span><text:span text:style-name="Internet_20_link"><text:span text:style-name="T3">parâmetro do sistema</text:span></text:span><text:span text:style-name="T3">. Se PERMITE_OPERACOES_PATRIMONIO_POR_LOCALIDADE for verdadeiro, é possível realizar operações nas localidades, da mesma forma que nas unidades.</text:span></text:p>
          </text:list-item>
        </text:list>
        <text:list xml:id="list1489254666" text:continue-list="list672373750" text:style-name="WW8Num7">
          <text:list-item>
            <text:list>
              <text:list-item>
                <text:p text:style-name="P21"><text:span text:style-name="T3">Caso seja exibido o campo </text:span><text:span text:style-name="Strong_20_Emphasis"><text:span text:style-name="T3">Localidade</text:span></text:span><text:span text:style-name="T3">, verifique mais regras de negócio em </text:span><text:span text:style-name="Internet_20_link"><text:span text:style-name="T3">Cadastrar Localidade</text:span></text:span><text:span text:style-name="T3">.</text:span></text:p>
              </text:list-item>
            </text:list>
          </text:list-item>
        </text:list>
        <text:list xml:id="list824894359" text:continue-list="list1837362133" text:style-name="WW8Num3">
          <text:list-item>
            <text:p text:style-name="P16"><text:span text:style-name="Strong_20_Emphasis"><text:span text:style-name="T3">RN04</text:span></text:span><text:span text:style-name="T3"> - Apenas exibido se o </text:span><text:span text:style-name="Strong_20_Emphasis"><text:span text:style-name="T3">Documento</text:span></text:span><text:span text:style-name="T3"> for o Termo de Responsabilidade.</text:span></text:p>
          </text:list-item>
          <text:list-item>
            <text:p text:style-name="P16"><text:span text:style-name="Strong_20_Emphasis"><text:span text:style-name="T3">RN05</text:span></text:span><text:span text:style-name="T3"> - Apenas exibido se o </text:span><text:span text:style-name="Strong_20_Emphasis"><text:span text:style-name="T3">Documento</text:span></text:span><text:span text:style-name="T3"> for o Termo de Alienação/Baixa.</text:span></text:p>
          </text:list-item>
          <text:list-item>
            <text:p text:style-name="P16"><text:span text:style-name="Strong_20_Emphasis"><text:span text:style-name="T3">RN06</text:span></text:span><text:span text:style-name="T3"> - Apenas exibido se o </text:span><text:span text:style-name="Strong_20_Emphasis"><text:span text:style-name="T3">Tipo de Tombamento</text:span></text:span><text:span text:style-name="T3"> for Empenho, Funpec ou Outros Tipos de Entrada.</text:span></text:p>
          </text:list-item>
          <text:list-item>
            <text:p text:style-name="P16"><text:span text:style-name="Strong_20_Emphasis"><text:span text:style-name="T3">RN07</text:span></text:span><text:span text:style-name="T3"> - Apenas exibido se o </text:span><text:span text:style-name="Strong_20_Emphasis"><text:span text:style-name="T3">Tipo de Tombamento</text:span></text:span><text:span text:style-name="T3"> for Movimentação.</text:span></text:p>
          </text:list-item>
        </text:list>
        <text:h text:style-name="P42" text:outline-level="2">Classes Persistentes e Tabelas Envolvidas</text:h>
        <table:table table:name="Tabela176" table:style-name="Tabela176">
          <table:table-column table:style-name="Tabela176.A"/>
          <table:table-column table:style-name="Tabela176.B"/>
          <table:table-row table:style-name="Tabela176.1">
            <table:table-cell table:style-name="Tabela176.A1" office:value-type="string">
              <text:p text:style-name="P71">Classe </text:p>
            </table:table-cell>
            <table:table-cell table:style-name="Tabela176.B1" office:value-type="string">
              <text:p text:style-name="P71">Tabela </text:p>
            </table:table-cell>
          </table:table-row>
          <table:table-row table:style-name="Tabela176.1">
            <table:table-cell table:style-name="Tabela176.A1" office:value-type="string">
              <text:p text:style-name="P57">br.ufrn.sipac.patrimonio.tombamento.dominio.TermoResponsabilidade </text:p>
            </table:table-cell>
            <table:table-cell table:style-name="Tabela176.B1" office:value-type="string">
              <text:p text:style-name="P59">admnistrativo.patrimonio.termo_responsabilidade </text:p>
            </table:table-cell>
          </table:table-row>
          <table:table-row table:style-name="Tabela176.1">
            <table:table-cell table:style-name="Tabela176.A1" office:value-type="string">
              <text:p text:style-name="P57">br.ufrn.sipac.patrimonio.tombamento.dominio.Bem </text:p>
            </table:table-cell>
            <table:table-cell table:style-name="Tabela176.B1" office:value-type="string">
              <text:p text:style-name="P59">admnistrativo.patrimonio.bem </text:p>
            </table:table-cell>
          </table:table-row>
          <table:table-row table:style-name="Tabela176.1">
            <table:table-cell table:style-name="Tabela176.A1" office:value-type="string">
              <text:p text:style-name="P58">br.ufrn.sipac.requisicoes.material.dominio.GrupoMaterial </text:p>
            </table:table-cell>
            <table:table-cell table:style-name="Tabela176.B1" office:value-type="string">
              <text:p text:style-name="P59">admnistrativo.comum.grupo_material </text:p>
            </table:table-cell>
          </table:table-row>
          <table:table-row table:style-name="Tabela176.1">
            <table:table-cell table:style-name="Tabela176.A1" office:value-type="string">
              <text:p text:style-name="P58">br.ufrn.sipac.cadastro.dominio.Unidade </text:p>
            </table:table-cell>
            <table:table-cell table:style-name="Tabela176.B1" office:value-type="string">
              <text:p text:style-name="P59">admnistrativo.comum.unidade </text:p>
            </table:table-cell>
          </table:table-row>
        </table:table>
        <text:h text:style-name="P39" text:outline-level="1"><text:bookmark-start text:name="__RefHeading__87450_379008201"/><text:bookmark-end text:name="__RefHeading__87450_379008201"/>Protocolo de Termo de Responsabilidade</text:h>
        <text:p text:style-name="P7">Este caso de uso permite emitir um relatório de bens sob a responsabilidade de determinada Unidade/Localidade até o momento da emissão do termo.</text:p>
        <text:p text:style-name="P7">É utilizado no momento da passagem de carga patrimonial a um novo responsável, para que este venha a ter conhecimentos dos bens que passarão a constar sob sua responsabilidade, ou sempre que se desejar retirar o relatórios dos bens daquela Unidade ou Localidade.</text:p>
        <text:p text:style-name="P7">Os funcionários do setor de patrimônio da Instituição como um todo e das Unidades Gestoras são os usuários que têm acesso a esta função.</text:p>
        <text:h text:style-name="P42" text:outline-level="2">Descrição do Caso de Uso</text:h>
        <text:p text:style-name="P7">O caso de uso é acionado quando o usuário acessa a opção: SIPAC → Módulo Patrimônio → Aba Relatórios → Termo de Responsabilidade → Protocolo de Termo de Responsabilidade</text:p>
        <text:p text:style-name="P7">Para a geração do relatório, o sistema então solicita : </text:p>
        <text:list xml:id="list126705374" text:continue-numbering="true" text:style-name="WW8Num3">
          <text:list-item>
            <text:p text:style-name="P16"><text:span text:style-name="Strong_20_Emphasis"><text:span text:style-name="T3">Número:</text:span></text:span><text:span text:style-name="T3">* Tipo NUMÉRICO. </text:span></text:p>
          </text:list-item>
          <text:list-item>
            <text:p text:style-name="P16"><text:span text:style-name="Strong_20_Emphasis"><text:span text:style-name="T3">Ano:</text:span></text:span><text:span text:style-name="T3">* Tipo NUMÉRICO, formato: AAAA.</text:span></text:p>
          </text:list-item>
        </text:list>
        <text:p text:style-name="P7">Então é exibido um relatório conforme o modelo abaixo:</text:p>
        <text:p text:style-name="P15"><text:span text:style-name="Strong_20_Emphasis"><text:span text:style-name="T3">Relatório de Protocolo de Termos de Responsabilidade</text:span></text:span></text:p>
        <text:p text:style-name="P15"><text:span text:style-name="Strong_20_Emphasis"><text:span text:style-name="T3">Número:</text:span></text:span><text:span text:style-name="T3"> 9…/AAAA</text:span></text:p>
        <text:p text:style-name="P15"><text:span text:style-name="Strong_20_Emphasis"><text:span text:style-name="T3">Data:</text:span></text:span><text:span text:style-name="T3"> DD/MM/AAAA </text:span></text:p>
        <table:table table:name="Tabela177" table:style-name="Tabela177">
          <table:table-column table:style-name="Tabela177.A" table:number-columns-repeated="2"/>
          <table:table-column table:style-name="Tabela177.C"/>
          <table:table-column table:style-name="Tabela177.D"/>
          <table:table-row table:style-name="Tabela177.1">
            <table:table-cell table:style-name="Tabela177.A1" office:value-type="string">
              <text:p text:style-name="P71">Termo </text:p>
            </table:table-cell>
            <table:table-cell table:style-name="Tabela177.A1" office:value-type="string">
              <text:p text:style-name="P71">Unidade </text:p>
            </table:table-cell>
            <table:table-cell table:style-name="Tabela177.A1" office:value-type="string">
              <text:p text:style-name="P71">Obs. Protocolo </text:p>
            </table:table-cell>
            <table:table-cell table:style-name="Tabela177.D1" office:value-type="string">
              <text:p text:style-name="P71">Obs. Termo </text:p>
            </table:table-cell>
          </table:table-row>
          <table:table-row table:style-name="Tabela177.1">
            <table:table-cell table:style-name="Tabela177.A1" office:value-type="string">
              <text:p text:style-name="P57">9…/AAAA </text:p>
            </table:table-cell>
            <table:table-cell table:style-name="Tabela177.A1" office:value-type="string">
              <text:p text:style-name="P57">NOME UNIDADE </text:p>
            </table:table-cell>
            <table:table-cell table:style-name="Tabela177.A1" office:value-type="string">
              <text:p text:style-name="P57">OBS </text:p>
            </table:table-cell>
            <table:table-cell table:style-name="Tabela177.D1" office:value-type="string">
              <text:p text:style-name="P57">OBS </text:p>
            </table:table-cell>
          </table:table-row>
          <table:table-row table:style-name="Tabela177.1">
            <table:table-cell table:style-name="Tabela177.A1" office:value-type="string">
              <text:p text:style-name="P57"/>
            </table:table-cell>
            <table:table-cell table:style-name="Tabela177.D1" table:number-columns-spanned="3" office:value-type="string">
              <text:p text:style-name="P62"><text:span text:style-name="Strong_20_Emphasis"><text:span text:style-name="T3">Notas Fiscais</text:span></text:span><text:span text:style-name="T3">: NÚMERO NOTA (NOME DOCUMENTO CONTRATO: NÚMERO DOC. CONTRATADO - NOME CONTRATADO) </text:span></text:p>
            </table:table-cell>
            <table:covered-table-cell/>
            <table:covered-table-cell/>
          </table:table-row>
          <table:table-row table:style-name="Tabela177.1">
            <table:table-cell table:style-name="Tabela177.A1" office:value-type="string">
              <text:p text:style-name="P57">9…/AAAA </text:p>
            </table:table-cell>
            <table:table-cell table:style-name="Tabela177.A1" office:value-type="string">
              <text:p text:style-name="P57">NOME UNIDADE </text:p>
            </table:table-cell>
            <table:table-cell table:style-name="Tabela177.A1" office:value-type="string">
              <text:p text:style-name="P57">OBS </text:p>
            </table:table-cell>
            <table:table-cell table:style-name="Tabela177.D1" office:value-type="string">
              <text:p text:style-name="P57">OBS </text:p>
            </table:table-cell>
          </table:table-row>
          <table:table-row table:style-name="Tabela177.1">
            <table:table-cell table:style-name="Tabela177.A1" office:value-type="string">
              <text:p text:style-name="P57"/>
            </table:table-cell>
            <table:table-cell table:style-name="Tabela177.D1" table:number-columns-spanned="3" office:value-type="string">
              <text:p text:style-name="P62"><text:span text:style-name="Strong_20_Emphasis"><text:span text:style-name="T3">Notas Fiscais</text:span></text:span><text:span text:style-name="T3">: NÚMERO NOTA (NOME DOCUMENTO CONTRATO: NÚMERO DOC. CONTRATADO - NOME CONTRATADO) </text:span></text:p>
            </table:table-cell>
            <table:covered-table-cell/>
            <table:covered-table-cell/>
          </table:table-row>
        </table:table>
        <text:p text:style-name="P7">O caso de uso entã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42" text:outline-level="2">Classes Persistentes e Tabelas Envolvidas</text:h>
        <table:table table:name="Tabela178" table:style-name="Tabela178">
          <table:table-column table:style-name="Tabela178.A"/>
          <table:table-column table:style-name="Tabela178.B"/>
          <table:table-row table:style-name="Tabela178.1">
            <table:table-cell table:style-name="Tabela178.A1" office:value-type="string">
              <text:p text:style-name="P71">Classe </text:p>
            </table:table-cell>
            <table:table-cell table:style-name="Tabela178.B1" office:value-type="string">
              <text:p text:style-name="P71">Tabela </text:p>
            </table:table-cell>
          </table:table-row>
          <table:table-row table:style-name="Tabela178.1">
            <table:table-cell table:style-name="Tabela178.A1" office:value-type="string">
              <text:p text:style-name="P57">br.ufrn.sipac.patrimonio.tombamento.dominio.Bem </text:p>
            </table:table-cell>
            <table:table-cell table:style-name="Tabela178.B1" office:value-type="string">
              <text:p text:style-name="P57">administrativo.patrimonio.bem </text:p>
            </table:table-cell>
          </table:table-row>
          <text:soft-page-break/>
          <table:table-row table:style-name="Tabela178.1">
            <table:table-cell table:style-name="Tabela178.A1" office:value-type="string">
              <text:p text:style-name="P57">br.ufrn.sipac.patrimonio.tombamento.dominio.DocumentoTermoUnidade </text:p>
            </table:table-cell>
            <table:table-cell table:style-name="Tabela178.B1" office:value-type="string">
              <text:p text:style-name="P57">administrativo.patrimonio.doc_termo_unidade </text:p>
            </table:table-cell>
          </table:table-row>
        </table:table>
        <text:h text:style-name="P39" text:outline-level="1"><text:bookmark-start text:name="__RefHeading__87452_379008201"/><text:bookmark-end text:name="__RefHeading__87452_379008201"/>Relatório de Termos de Responsabilidade por Empenho</text:h>
        <text:p text:style-name="P7">Esse caso de uso é utilizado pelo setor de patrimônio para a criação de um relatório relacionando todos os termos de responsabilidade a um determinado empenho.</text:p>
        <text:h text:style-name="P42" text:outline-level="2">Descrição do Caso de Uso</text:h>
        <text:p text:style-name="P7">O caso de uso é acionado quando o usuário acessa a opção: SIPAC → Módulo Patrimônio → Aba Relatórios → Termo de Responsabilidade → Termos por Empenho.</text:p>
        <text:p text:style-name="P7">A fim de criar o relatório previamente citado, é necessário identificar o período de tempo com o qual se deseja trabalhar. Para isso, o usuário deve preencher o formulário de busca com os seguintes campos: </text:p>
        <text:list xml:id="list2136594139" text:continue-numbering="true" text:style-name="WW8Num3">
          <text:list-item>
            <text:p text:style-name="P16"><text:span text:style-name="Strong_20_Emphasis"><text:span text:style-name="T3">Número</text:span></text:span><text:span text:style-name="T3">*: Formato: 9…, tipo NUMÉRICO.</text:span></text:p>
          </text:list-item>
          <text:list-item>
            <text:p text:style-name="P16"><text:span text:style-name="Strong_20_Emphasis"><text:span text:style-name="T3">Ano</text:span></text:span><text:span text:style-name="T3">*: Formato: AAAA, tipo DATA.</text:span></text:p>
          </text:list-item>
          <text:list-item>
            <text:p text:style-name="P16"><text:span text:style-name="Strong_20_Emphasis"><text:span text:style-name="T3">Unidade Gestora</text:span></text:span><text:span text:style-name="T3">*: Formato: UNIDADE (CÓDIGO UNIDADE), tipo TEXTO.</text:span></text:p>
          </text:list-item>
        </text:list>
        <text:list xml:id="list622211387" text:continue-list="list73832852" text:style-name="WW8Num2">
          <text:list-item>
            <text:list>
              <text:list-item>
                <text:p text:style-name="P22"><text:span text:style-name="Emphasis"><text:span text:style-name="T3">Observa-se também a opção de buscar a unidade, que ao ser selecionada, ao usuário é exibida uma tela para realizar uma busca por unidade através do nome da mesma.</text:span></text:span></text:p>
              </text:list-item>
            </text:list>
          </text:list-item>
        </text:list>
        <text:p text:style-name="P7">Após essa definição, é exibido um relatório tal qual o modelo: </text:p>
        <text:p text:style-name="P15"><text:span text:style-name="Strong_20_Emphasis"><text:span text:style-name="T3">RELATÓRIO DE TERMOS DE RESPONSABILIDADE</text:span></text:span></text:p>
        <text:p text:style-name="P15"><text:span text:style-name="Strong_20_Emphasis"><text:span text:style-name="T3">Empenho</text:span></text:span><text:span text:style-name="T3">: 9…/AAAA</text:span></text:p>
        <text:p text:style-name="P15"><text:span text:style-name="Strong_20_Emphasis"><text:span text:style-name="T3">Data</text:span></text:span><text:span text:style-name="T3">: DD/MM/AAAA </text:span></text:p>
        <text:p text:style-name="P15"><text:span text:style-name="Strong_20_Emphasis"><text:span text:style-name="T3">UNIDADE</text:span></text:span><text:span text:style-name="T3">: UNIDADE (CÓDIGO)</text:span></text:p>
        <text:p text:style-name="P15"><text:span text:style-name="Strong_20_Emphasis"><text:span text:style-name="T3">VALOR</text:span></text:span><text:span text:style-name="T3">: 99,99 </text:span></text:p>
        <table:table table:name="Tabela179" table:style-name="Tabela179">
          <table:table-column table:style-name="Tabela179.A"/>
          <table:table-column table:style-name="Tabela179.B" table:number-columns-repeated="5"/>
          <table:table-column table:style-name="Tabela179.G"/>
          <table:table-row table:style-name="Tabela179.1">
            <table:table-cell table:style-name="Tabela179.A1" office:value-type="string">
              <text:p text:style-name="P71">Termo </text:p>
            </table:table-cell>
            <table:table-cell table:style-name="Tabela179.A1" office:value-type="string">
              <text:p text:style-name="P71">Data </text:p>
            </table:table-cell>
            <table:table-cell table:style-name="Tabela179.A1" office:value-type="string">
              <text:p text:style-name="P71">Unidade </text:p>
            </table:table-cell>
            <table:table-cell table:style-name="Tabela179.A1" office:value-type="string">
              <text:p text:style-name="P71">UGP </text:p>
            </table:table-cell>
            <table:table-cell table:style-name="Tabela179.A1" office:value-type="string">
              <text:p text:style-name="P71">Valor (R$) </text:p>
            </table:table-cell>
            <table:table-cell table:style-name="Tabela179.A1" office:value-type="string">
              <text:p text:style-name="P71">Qtde. Bens </text:p>
            </table:table-cell>
            <table:table-cell table:style-name="Tabela179.G1" office:value-type="string">
              <text:p text:style-name="P71"/>
            </table:table-cell>
          </table:table-row>
          <table:table-row table:style-name="Tabela179.1">
            <table:table-cell table:style-name="Tabela179.A1" office:value-type="string">
              <text:p text:style-name="P58">9…/AAAA </text:p>
            </table:table-cell>
            <table:table-cell table:style-name="Tabela179.A1" office:value-type="string">
              <text:p text:style-name="P57">DD/MM/AAAA </text:p>
            </table:table-cell>
            <table:table-cell table:style-name="Tabela179.A1" office:value-type="string">
              <text:p text:style-name="P57">UNIDADE(CÓDIGO) </text:p>
            </table:table-cell>
            <table:table-cell table:style-name="Tabela179.A1" office:value-type="string">
              <text:p text:style-name="P57">UNIDADE(CÓDIGO) </text:p>
            </table:table-cell>
            <table:table-cell table:style-name="Tabela179.A1" office:value-type="string">
              <text:p text:style-name="P57">99.99 </text:p>
            </table:table-cell>
            <table:table-cell table:style-name="Tabela179.A1" office:value-type="string">
              <text:p text:style-name="P57">9… </text:p>
            </table:table-cell>
            <table:table-cell table:style-name="Tabela179.G1" office:value-type="string">
              <text:p text:style-name="P58"/>
            </table:table-cell>
          </table:table-row>
          <table:table-row table:style-name="Tabela179.1">
            <table:table-cell table:style-name="Tabela179.A1" office:value-type="string">
              <text:p text:style-name="P62"><text:span text:style-name="T3">—-/—- </text:span></text:p>
            </table:table-cell>
            <table:table-cell table:style-name="Tabela179.A1" office:value-type="string">
              <text:p text:style-name="P62"><text:span text:style-name="T3">–/–/—- </text:span></text:p>
            </table:table-cell>
            <table:table-cell table:style-name="Tabela179.A1" office:value-type="string">
              <text:p text:style-name="P57">—— </text:p>
            </table:table-cell>
            <table:table-cell table:style-name="Tabela179.A1" office:value-type="string">
              <text:p text:style-name="P58">—— </text:p>
            </table:table-cell>
            <table:table-cell table:style-name="Tabela179.A1" office:value-type="string">
              <text:p text:style-name="P57">—– </text:p>
            </table:table-cell>
            <table:table-cell table:style-name="Tabela179.A1" office:value-type="string">
              <text:p text:style-name="P57">—— </text:p>
            </table:table-cell>
            <table:table-cell table:style-name="Tabela179.G1" office:value-type="string">
              <text:p text:style-name="P58"/>
            </table:table-cell>
          </table:table-row>
        </table:table>
        <text:p text:style-name="P15"><text:span text:style-name="T3">Percebe-se a opção de verificar os detalhes do Termo de Responsabilidade, que ao selecioná-la, o sistema então aciona a funcionalidade: </text:span><text:span text:style-name="Internet_20_link"><text:span text:style-name="T3">Consultar Termo de Responsabilidade</text:span></text:span><text:span text:style-name="T3">.</text:span></text:p>
        <text:p text:style-name="P7">Então o caso de uso é finalizado.</text:p>
        <text:h text:style-name="P42" text:outline-level="2">Principais Regras de Negócio</text:h>
        <text:p text:style-name="P7">Não se Aplica.</text:p>
        <text:h text:style-name="P33" text:outline-level="3">Resoluções/Legislações Associadas</text:h>
        <text:p text:style-name="P7">Não se aplica.</text:p>
        <text:h text:style-name="P39" text:outline-level="1"><text:bookmark-start text:name="__RefHeading__87454_379008201"/><text:bookmark-end text:name="__RefHeading__87454_379008201"/>Relatório de Termos de Responsabilidade por Período</text:h>
        <text:p text:style-name="P7">Esse caso de uso é utilizado para a criação de um relatório relacionando todos os termos de responsabilidade num determinado período de tempo.</text:p>
        <text:h text:style-name="P42" text:outline-level="2">Descrição do Caso de Uso</text:h>
        <text:p text:style-name="P7">O caso de uso é iniciado quando o usuário acessa a opção: SIPAC → Módulo Patrimônio → Aba Relatórios → Termo de Responsabilidade → Termos por Período.</text:p>
        <text:p text:style-name="P7">A fim de se criar o relatório previamente citado, é necessário identificar o período de tempo com o qual se deseja trabalhar. Para isso, o usuário deve preencher o formulário de busca com os seguintes campos: </text:p>
        <text:list xml:id="list1454001794" text:continue-list="list2136594139" text:style-name="WW8Num3">
          <text:list-item>
            <text:p text:style-name="P16"><text:span text:style-name="Strong_20_Emphasis"><text:span text:style-name="T3">Período</text:span></text:span><text:span text:style-name="T3">*: DD/MM/AAAA a DD/MM/AAAA, tipo DATA.</text:span></text:p>
          </text:list-item>
          <text:list-item>
            <text:p text:style-name="P16"><text:span text:style-name="Strong_20_Emphasis"><text:span text:style-name="T3">Unidade</text:span></text:span><text:span text:style-name="T3">: Formato: UNIDADE (CÓDIGO UNIDADE), tipo TEXTO.</text:span></text:p>
          </text:list-item>
        </text:list>
        <text:list xml:id="list898171958" text:continue-list="list622211387" text:style-name="WW8Num2">
          <text:list-item>
            <text:list>
              <text:list-item>
                <text:p text:style-name="P22"><text:span text:style-name="Emphasis"><text:span text:style-name="T3">Observa-se também a opção de buscar a unidade, com a finalidade de selecionar uma unidade através de seu nome</text:span></text:span><text:span text:style-name="T3">.</text:span></text:p>
              </text:list-item>
            </text:list>
          </text:list-item>
        </text:list>
        <text:list xml:id="list1712518245" text:continue-list="list1454001794" text:style-name="WW8Num3">
          <text:list-item>
            <text:p text:style-name="P16"><text:span text:style-name="Strong_20_Emphasis"><text:span text:style-name="T3">Agrupar Termos de Responsabilidade por Unidade</text:span></text:span><text:span text:style-name="T3">: Tipo LÓGICO.</text:span></text:p>
          </text:list-item>
        </text:list>
        <text:p text:style-name="P7">Após essa definição, é exibido um relatório tal o modelo :</text:p>
        <text:p text:style-name="P15"><text:span text:style-name="Strong_20_Emphasis"><text:span text:style-name="T3">RELATÓRIO DE TERMOS DE RESPONSABILIDADE</text:span></text:span></text:p>
        <text:p text:style-name="P15"><text:span text:style-name="Strong_20_Emphasis"><text:span text:style-name="T3">Período:</text:span></text:span><text:span text:style-name="T3"> DD/MM/AAAA a DD/MM/AAAA </text:span></text:p>
        <table:table table:name="Tabela180" table:style-name="Tabela180">
          <table:table-column table:style-name="Tabela180.A" table:number-columns-repeated="2"/>
          <table:table-column table:style-name="Tabela180.C"/>
          <table:table-column table:style-name="Tabela180.D"/>
          <table:table-row table:style-name="Tabela180.1">
            <table:table-cell table:style-name="Tabela180.A1" office:value-type="string">
              <text:p text:style-name="P71">Número </text:p>
            </table:table-cell>
            <table:table-cell table:style-name="Tabela180.A1" office:value-type="string">
              <text:p text:style-name="P71">Ano </text:p>
            </table:table-cell>
            <table:table-cell table:style-name="Tabela180.A1" office:value-type="string">
              <text:p text:style-name="P71">Data </text:p>
            </table:table-cell>
            <table:table-cell table:style-name="Tabela180.D1" office:value-type="string">
              <text:p text:style-name="P71">Qtd. Bens </text:p>
            </table:table-cell>
          </table:table-row>
          <table:table-row table:style-name="Tabela180.1">
            <table:table-cell table:style-name="Tabela180.A1" office:value-type="string">
              <text:p text:style-name="P71">CÓDIGO UNIDADE </text:p>
            </table:table-cell>
            <table:table-cell table:style-name="Tabela180.A1" table:number-columns-spanned="2" office:value-type="string">
              <text:p text:style-name="P71">NOME UNIDADE </text:p>
            </table:table-cell>
            <table:covered-table-cell/>
            <table:table-cell table:style-name="Tabela180.D1" office:value-type="string">
              <text:p text:style-name="P71"/>
            </table:table-cell>
          </table:table-row>
          <table:table-row table:style-name="Tabela180.1">
            <table:table-cell table:style-name="Tabela180.A1" office:value-type="string">
              <text:p text:style-name="P57">9… </text:p>
            </table:table-cell>
            <table:table-cell table:style-name="Tabela180.A1" office:value-type="string">
              <text:p text:style-name="P57">AAAA </text:p>
            </table:table-cell>
            <table:table-cell table:style-name="Tabela180.A1" office:value-type="string">
              <text:p text:style-name="P57">DD/MM/AAAA </text:p>
            </table:table-cell>
            <table:table-cell table:style-name="Tabela180.D1" office:value-type="string">
              <text:p text:style-name="P57">9… </text:p>
            </table:table-cell>
          </table:table-row>
          <table:table-row table:style-name="Tabela180.1">
            <table:table-cell table:style-name="Tabela180.A1" office:value-type="string">
              <text:p text:style-name="P57">9… </text:p>
            </table:table-cell>
            <table:table-cell table:style-name="Tabela180.A1" office:value-type="string">
              <text:p text:style-name="P57">AAAA </text:p>
            </table:table-cell>
            <table:table-cell table:style-name="Tabela180.A1" office:value-type="string">
              <text:p text:style-name="P57">DD/MM/AAAA </text:p>
            </table:table-cell>
            <table:table-cell table:style-name="Tabela180.D1" office:value-type="string">
              <text:p text:style-name="P57">9… </text:p>
            </table:table-cell>
          </table:table-row>
          <table:table-row table:style-name="Tabela180.1">
            <table:table-cell table:style-name="Tabela180.D1" table:number-columns-spanned="4" office:value-type="string">
              <text:p text:style-name="P66"><text:span text:style-name="Strong_20_Emphasis"><text:span text:style-name="T3">Total</text:span></text:span><text:span text:style-name="T3">: 99 </text:span></text:p>
            </table:table-cell>
            <table:covered-table-cell/>
            <table:covered-table-cell/>
            <table:covered-table-cell/>
          </table:table-row>
        </table:table>
        <text:p text:style-name="P7">Então o caso de uso é finalizado. </text:p>
        <text:h text:style-name="P42" text:outline-level="2">Principais Regras de Negócio</text:h>
        <text:p text:style-name="P7">Não se aplica. </text:p>
        <text:h text:style-name="P33" text:outline-level="3">Resoluções/Legislações Associadas</text:h>
        <text:p text:style-name="P7">Não se aplica.</text:p>
        <text:p text:style-name="P28"/>
        <text:h text:style-name="P37" text:outline-level="1"><text:bookmark-start text:name="relat%C3%B3rio_rmb_sint%C3%A9tico"/><text:bookmark-start text:name="__RefHeading__88800_379008201"/><text:bookmark-end text:name="__RefHeading__88800_379008201"/>Relatório RMB Sintético<text:bookmark-end text:name="relat%C3%B3rio_rmb_sint%C3%A9tico"/></text:h>
        <text:p text:style-name="Text_20_body">Esse caso de uso é utilizado pelo setor de patrimônio para a criação de um relatório mensal financeiro de bens do patrimônio da Instituição. </text:p>
        <text:h text:style-name="Heading_20_2" text:outline-level="2"><text:bookmark-start text:name="descri%C3%A7%C3%A3o_do_caso_de_uso"/>Descrição do Caso de Uso<text:bookmark-end text:name="descri%C3%A7%C3%A3o_do_caso_de_uso"/></text:h>
        <text:p text:style-name="Text_20_body">Esse caso de uso é acionado quando o usuário acessa a opção de: SIPAC → Módulo Patrimônio → aba Relatórios → Bens → RMB Sintético.</text:p>
        <text:p text:style-name="Text_20_body">A fim de que o relatório citado venha a ser criado, faz-se necessário que o usuário indique sobre qual mês, ano e unidade estão relacionados: </text:p>
        <text:list xml:id="list934584036" text:style-name="WW8Num8">
          <text:list-item>
            <text:p text:style-name="P26"><text:span text:style-name="Strong_20_Emphasis">Mês</text:span>*: Tipo TEXTO.</text:p>
          </text:list-item>
          <text:list-item>
            <text:p text:style-name="P26"><text:span text:style-name="Strong_20_Emphasis">Ano</text:span>*: Formato AAAA, tipo NUMÉRICO.</text:p>
          </text:list-item>
          <text:list-item>
            <text:p text:style-name="P26"><text:span text:style-name="Strong_20_Emphasis">Unidade</text:span>*: Formato: UNIDADE (CÓDIGO DA UNIDADe), tipo TEXTO.</text:p>
            <text:list>
              <text:list-item>
                <text:p text:style-name="P26"><text:span text:style-name="Emphasis">Percebe-se a opção </text:span><text:span text:style-name="Strong_20_Emphasis">Buscar Unidade</text:span><text:span text:style-name="Emphasis">, a qual é utilizada para selecionar uma unidade pelo seu nome.</text:span></text:p>
              </text:list-item>
            </text:list>
          </text:list-item>
          <text:list-item>
            <text:p text:style-name="P26"><text:span text:style-name="Strong_20_Emphasis">Incluir Unidades/Centros de Custo Vinculados</text:span>: Tipo LÓGICO</text:p>
          </text:list-item>
          <text:list-item>
            <text:p text:style-name="P26"><text:span text:style-name="Strong_20_Emphasis">Gerar RMB Gráfico</text:span>: Tipo LÓGICO.</text:p>
          </text:list-item>
        </text:list>
        <text:p text:style-name="Text_20_body">Após a solicitação de relatório, é exibido um relatório tal qual modelo:</text:p>
        <text:p text:style-name="Text_20_body"><text:span text:style-name="Strong_20_Emphasis">RELATÓRIO MENSAL DE BENS - RMB SINTÉTICO</text:span></text:p>
        <text:p text:style-name="Text_20_body"><text:span text:style-name="Strong_20_Emphasis">Mês</text:span>: Janeiro/AAAA</text:p>
        <text:p text:style-name="Text_20_body"><text:span text:style-name="Strong_20_Emphasis">Unidade</text:span>: UNIDADE GENÉRICA (99.99) </text:p>
        <table:table table:name="Tabela181" table:style-name="Tabela181">
          <table:table-column table:style-name="Tabela181.A" table:number-columns-repeated="3"/>
          <table:table-column table:style-name="Tabela181.D"/>
          <table:table-column table:style-name="Tabela181.A"/>
          <table:table-column table:style-name="Tabela181.F"/>
          <table:table-row table:style-name="Tabela181.1">
            <table:table-cell table:style-name="Tabela181.A1" office:value-type="string">
              <text:p text:style-name="P69">Grupo de Material </text:p>
            </table:table-cell>
            <table:table-cell table:style-name="Tabela181.A1" office:value-type="string">
              <text:p text:style-name="P69">Saldo Anterior </text:p>
            </table:table-cell>
            <table:table-cell table:style-name="Tabela181.A1" office:value-type="string">
              <text:p text:style-name="P69">Entradas Orçament. </text:p>
            </table:table-cell>
            <table:table-cell table:style-name="Tabela181.A1" office:value-type="string">
              <text:p text:style-name="P69">Entradas Extra-Orçam. </text:p>
            </table:table-cell>
            <table:table-cell table:style-name="Tabela181.A1" office:value-type="string">
              <text:p text:style-name="P69">Saídas </text:p>
            </table:table-cell>
            <table:table-cell table:style-name="Tabela181.F1" office:value-type="string">
              <text:p text:style-name="P69">Saldo Atual </text:p>
            </table:table-cell>
          </table:table-row>
          <table:table-row table:style-name="Tabela181.1">
            <table:table-cell table:style-name="Tabela181.A1" office:value-type="string">
              <text:p text:style-name="P68">9999 - Material Genérico </text:p>
            </table:table-cell>
            <table:table-cell table:style-name="Tabela181.A1" office:value-type="string">
              <text:p text:style-name="P68">9.99 </text:p>
            </table:table-cell>
            <table:table-cell table:style-name="Tabela181.A1" office:value-type="string">
              <text:p text:style-name="P68">9.99 </text:p>
            </table:table-cell>
            <table:table-cell table:style-name="Tabela181.A1" office:value-type="string">
              <text:p text:style-name="P68">9.99 </text:p>
            </table:table-cell>
            <table:table-cell table:style-name="Tabela181.A1" office:value-type="string">
              <text:p text:style-name="P68">9.99 </text:p>
            </table:table-cell>
            <table:table-cell table:style-name="Tabela181.F1" office:value-type="string">
              <text:p text:style-name="P68">9.99 </text:p>
            </table:table-cell>
          </table:table-row>
          <table:table-row table:style-name="Tabela181.1">
            <table:table-cell table:style-name="Tabela181.A1" office:value-type="string">
              <text:p text:style-name="P63">—— </text:p>
            </table:table-cell>
            <table:table-cell table:style-name="Tabela181.A1" office:value-type="string">
              <text:p text:style-name="P63">—— </text:p>
            </table:table-cell>
            <table:table-cell table:style-name="Tabela181.A1" office:value-type="string">
              <text:p text:style-name="P63">—— </text:p>
            </table:table-cell>
            <table:table-cell table:style-name="Tabela181.A1" office:value-type="string">
              <text:p text:style-name="P63">—— </text:p>
            </table:table-cell>
            <table:table-cell table:style-name="Tabela181.A1" office:value-type="string">
              <text:p text:style-name="P63">—— </text:p>
            </table:table-cell>
            <table:table-cell table:style-name="Tabela181.F1" office:value-type="string">
              <text:p text:style-name="P63">—— </text:p>
            </table:table-cell>
          </table:table-row>
          <table:table-row table:style-name="Tabela181.1">
            <table:table-cell table:style-name="Tabela181.A1" office:value-type="string">
              <text:p text:style-name="P63">—— </text:p>
            </table:table-cell>
            <table:table-cell table:style-name="Tabela181.A1" office:value-type="string">
              <text:p text:style-name="P63">—— </text:p>
            </table:table-cell>
            <table:table-cell table:style-name="Tabela181.A1" office:value-type="string">
              <text:p text:style-name="P63">—— </text:p>
            </table:table-cell>
            <table:table-cell table:style-name="Tabela181.A1" office:value-type="string">
              <text:p text:style-name="P63">—— </text:p>
            </table:table-cell>
            <table:table-cell table:style-name="Tabela181.A1" office:value-type="string">
              <text:p text:style-name="P63">—— </text:p>
            </table:table-cell>
            <table:table-cell table:style-name="Tabela181.F1" office:value-type="string">
              <text:p text:style-name="P63">—— </text:p>
            </table:table-cell>
          </table:table-row>
        </table:table>
        <text:list xml:id="list325684582" text:continue-numbering="true" text:style-name="WW8Num8">
          <text:list-item>
            <text:p text:style-name="P26">Saldo Atual: <text:span text:style-name="Emphasis">Saldo Anterior</text:span> + <text:span text:style-name="Emphasis">Entradas Orçament.</text:span> + <text:span text:style-name="Emphasis">Entradas Extra-Orçam.</text:span> - <text:span text:style-name="Emphasis">Saídas</text:span>.</text:p>
          </text:list-item>
          <text:list-item>
            <text:p text:style-name="P26"><text:span text:style-name="Strong_20_Emphasis">Total</text:span>: Somatório dos todos os itens relacionados à listagem, divididos por: <text:span text:style-name="Emphasis">Saldo Anterior</text:span>, <text:span text:style-name="Emphasis">Entradas Orçament.</text:span>, <text:span text:style-name="Emphasis">Entradas Extra-Orçam.</text:span>, <text:span text:style-name="Emphasis">Saídas</text:span> e <text:span text:style-name="Emphasis">Saldo Atual</text:span>.</text:p>
          </text:list-item>
        </text:list>
        <text:p text:style-name="Text_20_body">Caso o usuário selecione a opção por um relatório gráfico, é exibido dessa forma:</text:p>
        <text:p text:style-name="Text_20_body"><text:span text:style-name="Strong_20_Emphasis">RELATÓRIO MENSAL DE BENS - RMB Gráfico</text:span></text:p>
        <text:p text:style-name="Text_20_body"><text:span text:style-name="Strong_20_Emphasis">Mês</text:span>: Janeiro/AAAA</text:p>
        <text:p text:style-name="Text_20_body"><text:span text:style-name="Strong_20_Emphasis">Unidade</text:span>: 9999 - UNIDADE GENÉRICA</text:p>
        <text:p text:style-name="Text_20_body"><text:span text:style-name="Emphasis">Será exibido um relatório de barras associando o valor total do grupo de material à entrada (em R$).</text:span> </text:p>
        <table:table table:name="Tabela182" table:style-name="Tabela182">
          <table:table-column table:style-name="Tabela182.A"/>
          <table:table-column table:style-name="Tabela182.B"/>
          <table:table-column table:style-name="Tabela182.C"/>
          <text:soft-page-break/>
          <table:table-row table:style-name="Tabela182.1">
            <table:table-cell table:style-name="Tabela182.A1" office:value-type="string">
              <text:p text:style-name="P69">Código </text:p>
            </table:table-cell>
            <table:table-cell table:style-name="Tabela182.A1" office:value-type="string">
              <text:p text:style-name="P69">Grupo de Material </text:p>
            </table:table-cell>
            <table:table-cell table:style-name="Tabela182.C1" office:value-type="string">
              <text:p text:style-name="P69">Entradas </text:p>
            </table:table-cell>
          </table:table-row>
          <table:table-row table:style-name="Tabela182.1">
            <table:table-cell table:style-name="Tabela182.A1" office:value-type="string">
              <text:p text:style-name="P63">9999 </text:p>
            </table:table-cell>
            <table:table-cell table:style-name="Tabela182.A1" office:value-type="string">
              <text:p text:style-name="P68">Material Genérico </text:p>
            </table:table-cell>
            <table:table-cell table:style-name="Tabela182.C1" office:value-type="string">
              <text:p text:style-name="P65">9.99</text:p>
            </table:table-cell>
          </table:table-row>
          <table:table-row table:style-name="Tabela182.1">
            <table:table-cell table:style-name="Tabela182.A1" office:value-type="string">
              <text:p text:style-name="P63">—— </text:p>
            </table:table-cell>
            <table:table-cell table:style-name="Tabela182.A1" office:value-type="string">
              <text:p text:style-name="P68">—— </text:p>
            </table:table-cell>
            <table:table-cell table:style-name="Tabela182.C1" office:value-type="string">
              <text:p text:style-name="P65">—— </text:p>
            </table:table-cell>
          </table:table-row>
          <table:table-row table:style-name="Tabela182.1">
            <table:table-cell table:style-name="Tabela182.A1" office:value-type="string">
              <text:p text:style-name="P63">—— </text:p>
            </table:table-cell>
            <table:table-cell table:style-name="Tabela182.A1" office:value-type="string">
              <text:p text:style-name="P68">—— </text:p>
            </table:table-cell>
            <table:table-cell table:style-name="Tabela182.C1" office:value-type="string">
              <text:p text:style-name="P65">—— </text:p>
            </table:table-cell>
          </table:table-row>
        </table:table>
        <text:list xml:id="list1673863204" text:continue-numbering="true" text:style-name="WW8Num8">
          <text:list-item>
            <text:p text:style-name="P26">Total: Tipo NUMÉRICO (<text:a xlink:type="simple" xlink:href="http://www.info.ufrn.br/wikisistemas/doku.php?id=desenvolvimento:especificacoes:sipac:patrimonio:casos_de_uso:relatorios:bens:rmb_analitico#principais_regras_de_negócio"><text:span text:style-name="Internet_20_link">RN01</text:span></text:a>). </text:p>
          </text:list-item>
        </text:list>
        <text:p text:style-name="Text_20_body">O caso de então é finalizado.</text:p>
        <text:h text:style-name="Heading_20_2" text:outline-level="2"><text:bookmark-start text:name="principais_regras_de_neg%C3%B3cio"/>Principais Regras de Negócio<text:bookmark-end text:name="principais_regras_de_neg%C3%B3cio"/></text:h>
        <text:list xml:id="list2125105567" text:continue-numbering="true" text:style-name="WW8Num8">
          <text:list-item>
            <text:p text:style-name="P26"><text:span text:style-name="Strong_20_Emphasis">RN01</text:span> - O cálculo associado a esse campo é: <text:span text:style-name="Emphasis">Saldo Anterior</text:span> + <text:span text:style-name="Emphasis">Entradas</text:span> + <text:span text:style-name="Emphasis">Ent. Extra</text:span> - <text:span text:style-name="Emphasis">Saídas</text:span>.</text:p>
          </text:list-item>
        </text:list>
        <text:h text:style-name="Heading_20_3" text:outline-level="3"><text:bookmark-start text:name="resolu%C3%A7%C3%B5es_legisla%C3%A7%C3%B5"/>Resoluções/Legislações Associadas</text:h>
        <text:p text:style-name="Text_20_body">Não se aplica.</text:p>
        <text:h text:style-name="Heading_20_2" text:outline-level="2"><text:bookmark-start text:name="classes_persistentes_e_tabelas_envolvida"/>Classes Persistentes e Tabelas Envolvidas</text:h>
        <table:table table:name="Tabela183" table:style-name="Tabela183">
          <table:table-column table:style-name="Tabela183.A"/>
          <table:table-column table:style-name="Tabela183.B"/>
          <table:table-row table:style-name="Tabela183.1">
            <table:table-cell table:style-name="Tabela183.A1" office:value-type="string">
              <text:p text:style-name="P69">Classe </text:p>
            </table:table-cell>
            <table:table-cell table:style-name="Tabela183.B1" office:value-type="string">
              <text:p text:style-name="P69">Tabela </text:p>
            </table:table-cell>
          </table:table-row>
          <table:table-row table:style-name="Tabela183.1">
            <table:table-cell table:style-name="Tabela183.A1" office:value-type="string">
              <text:p text:style-name="P68">br.ufrn.sipac.cadastro.dominio.Unidade </text:p>
            </table:table-cell>
            <table:table-cell table:style-name="Tabela183.B1" office:value-type="string">
              <text:p text:style-name="P68">sistemas_comum.comum.unidade </text:p>
            </table:table-cell>
          </table:table-row>
          <table:table-row table:style-name="Tabela183.1">
            <table:table-cell table:style-name="Tabela183.A1" office:value-type="string">
              <text:p text:style-name="P68">br.ufrn.sipac.cadastro.patrimonio.tombamento.dominio.bem </text:p>
            </table:table-cell>
            <table:table-cell table:style-name="Tabela183.B1" office:value-type="string">
              <text:p text:style-name="P68">administrativo.patrimonio.bem </text:p>
            </table:table-cell>
          </table:table-row>
        </table:table>
        <text:h text:style-name="Heading_20_1" text:outline-level="1"/>
        <text:p text:style-name="P54"/>
        <text:h text:style-name="Heading_20_1" text:outline-level="1"><text:bookmark-start text:name="__RefHeading__88802_379008201"/><text:bookmark-start text:name="relat%C3%B3rio_de_bens_por_finalidade"/>Relatório de Bens por Finalidade<text:bookmark-end text:name="relat%C3%B3rio_de_bens_por_finalidade"/></text:h>
        <text:p text:style-name="Text_20_body">Esse caso de uso é utilizado pelos gestores de patrimônio para a criação de um relatório relacionando bens a uma determinada Finalidade.</text:p>
        <text:h text:style-name="Heading_20_2" text:outline-level="2"><text:bookmark-start text:name="descri%C3%A7%C3%A3o_do_caso_de_uso1"/>Descrição do Caso de Uso<text:bookmark-end text:name="descri%C3%A7%C3%A3o_do_caso_de_uso1"/></text:h>
        <text:p text:style-name="Text_20_body">Esse caso de uso é acionado quando o usuário acessa a opção: SIPAC → Módulo Patrimônio → Aba Relatórios → Bens → Bens por Finalidade.</text:p>
        <text:p text:style-name="Text_20_body">A fim de que o relatório venha a ser criado, faz-se necessário que o usuário indique pelo menos um dos seguintes critérios de busca: </text:p>
        <text:list xml:id="list670448378" text:continue-numbering="true" text:style-name="WW8Num8">
          <text:list-item>
            <text:p text:style-name="P26"><text:span text:style-name="Strong_20_Emphasis">Ano Inicial</text:span>*: Formato: AAAA, tipo INTEIRO.</text:p>
          </text:list-item>
          <text:list-item>
            <text:p text:style-name="P26"><text:span text:style-name="Strong_20_Emphasis">Ano Final</text:span>*: Formato: AAAA, tipo INTEIRO.</text:p>
          </text:list-item>
          <text:list-item>
            <text:p text:style-name="P26"><text:span text:style-name="Strong_20_Emphasis">Grupo de Material</text:span>: Formato: CÓDIGO - GRUPO DE MATERIAL, tipo TEXTO.</text:p>
          </text:list-item>
          <text:list-item>
            <text:p text:style-name="P26"><text:span text:style-name="Strong_20_Emphasis">Buscar por Denominação</text:span>, Tipo TEXTO e LÓGICO (<text:a xlink:type="simple" xlink:href="#principais_regras_de_negócio"><text:span text:style-name="Internet_20_link">RN01</text:span></text:a>).</text:p>
          </text:list-item>
        </text:list>
        <text:p text:style-name="Text_20_body">Ao ser gerado, é, então, exibido um relatório tal qual o modelo abaixo:</text:p>
        <text:p text:style-name="Text_20_body"><text:span text:style-name="Strong_20_Emphasis">RELATÓRIO DE BENS POR FINALIDADE AAAA - AAAA</text:span></text:p>
        <text:p text:style-name="Text_20_body"><text:span text:style-name="Strong_20_Emphasis">Período:</text:span> DD/MM/AAAA até DD/MM/AAAA</text:p>
        <table:table table:name="Tabela184" table:style-name="Tabela184">
          <table:table-column table:style-name="Tabela184.A"/>
          <table:table-column table:style-name="Tabela184.B" table:number-columns-repeated="3"/>
          <table:table-column table:style-name="Tabela184.A"/>
          <table:table-column table:style-name="Tabela184.B" table:number-columns-repeated="3"/>
          <table:table-column table:style-name="Tabela184.I"/>
          <table:table-row table:style-name="Tabela184.1">
            <table:table-cell table:style-name="Tabela184.A1" office:value-type="string">
              <text:p text:style-name="P69">Grupo </text:p>
            </table:table-cell>
            <table:table-cell table:style-name="Tabela184.A1" office:value-type="string">
              <text:p text:style-name="P69">ACERVO </text:p>
            </table:table-cell>
            <table:table-cell table:style-name="Tabela184.A1" office:value-type="string">
              <text:p text:style-name="P69">ADMINISTRAÇÃO </text:p>
            </table:table-cell>
            <table:table-cell table:style-name="Tabela184.A1" office:value-type="string">
              <text:p text:style-name="P69">APOIO </text:p>
            </table:table-cell>
            <table:table-cell table:style-name="Tabela184.A1" office:value-type="string">
              <text:p text:style-name="P69">CIRCULAÇÃO </text:p>
            </table:table-cell>
            <table:table-cell table:style-name="Tabela184.A1" office:value-type="string">
              <text:p text:style-name="P69">ENSINO </text:p>
            </table:table-cell>
            <table:table-cell table:style-name="Tabela184.A1" office:value-type="string">
              <text:p text:style-name="P69">EXTENSÃO </text:p>
            </table:table-cell>
            <table:table-cell table:style-name="Tabela184.A1" office:value-type="string">
              <text:p text:style-name="P69">PESQUISA </text:p>
            </table:table-cell>
            <table:table-cell table:style-name="Tabela184.I1" office:value-type="string">
              <text:p text:style-name="P69">Total </text:p>
            </table:table-cell>
          </table:table-row>
          <table:table-row table:style-name="Tabela184.1">
            <table:table-cell table:style-name="Tabela184.A1" office:value-type="string">
              <text:p text:style-name="P68">9999 - GRUPO DE MATERIAL </text:p>
            </table:table-cell>
            <table:table-cell table:style-name="Tabela184.A1" office:value-type="string">
              <text:p text:style-name="P68">R$ 99,99 </text:p>
            </table:table-cell>
            <table:table-cell table:style-name="Tabela184.A1" office:value-type="string">
              <text:p text:style-name="P68">R$ 99,99 </text:p>
            </table:table-cell>
            <table:table-cell table:style-name="Tabela184.A1" office:value-type="string">
              <text:p text:style-name="P65">R$ 99,99 </text:p>
            </table:table-cell>
            <table:table-cell table:style-name="Tabela184.A1" office:value-type="string">
              <text:p text:style-name="P68">R$ 99,99 </text:p>
            </table:table-cell>
            <table:table-cell table:style-name="Tabela184.A1" office:value-type="string">
              <text:p text:style-name="P65">R$ 99,99 </text:p>
            </table:table-cell>
            <table:table-cell table:style-name="Tabela184.A1" office:value-type="string">
              <text:p text:style-name="P68">R$ 99,99 </text:p>
            </table:table-cell>
            <table:table-cell table:style-name="Tabela184.A1" office:value-type="string">
              <text:p text:style-name="P68">R$ 99,99 </text:p>
            </table:table-cell>
            <table:table-cell table:style-name="Tabela184.I1" office:value-type="string">
              <text:p text:style-name="P68">R$ 99,99 </text:p>
            </table:table-cell>
          </table:table-row>
          <table:table-row table:style-name="Tabela184.1">
            <table:table-cell table:style-name="Tabela184.A1" office:value-type="string">
              <text:p text:style-name="P63">——- </text:p>
            </table:table-cell>
            <table:table-cell table:style-name="Tabela184.A1" office:value-type="string">
              <text:p text:style-name="P63">——- </text:p>
            </table:table-cell>
            <table:table-cell table:style-name="Tabela184.A1" office:value-type="string">
              <text:p text:style-name="P63">——- </text:p>
            </table:table-cell>
            <table:table-cell table:style-name="Tabela184.A1" office:value-type="string">
              <text:p text:style-name="P63">——- </text:p>
            </table:table-cell>
            <table:table-cell table:style-name="Tabela184.A1" office:value-type="string">
              <text:p text:style-name="P63">——- </text:p>
            </table:table-cell>
            <table:table-cell table:style-name="Tabela184.A1" office:value-type="string">
              <text:p text:style-name="P63">——- </text:p>
            </table:table-cell>
            <table:table-cell table:style-name="Tabela184.A1" office:value-type="string">
              <text:p text:style-name="P63">——- </text:p>
            </table:table-cell>
            <table:table-cell table:style-name="Tabela184.A1" office:value-type="string">
              <text:p text:style-name="P63">——- </text:p>
            </table:table-cell>
            <table:table-cell table:style-name="Tabela184.I1" office:value-type="string">
              <text:p text:style-name="P68">——- </text:p>
            </table:table-cell>
          </table:table-row>
        </table:table>
        <text:list xml:id="list1535140078" text:continue-numbering="true" text:style-name="WW8Num8">
          <text:list-item>
            <text:p text:style-name="P26">Total Geral: Somatório de todos os valores associados aos grupos de materiais informados, separados pelas seguintes finalidades: ACERVO, ADMINISTRAÇÃO, APOIO, CIRCULAÇÃO, ENSINO, EXTENSÃO, PESQUISA e Total.</text:p>
          </text:list-item>
        </text:list>
        <table:table table:name="Tabela185" table:style-name="Tabela185">
          <table:table-column table:style-name="Tabela185.A"/>
          <table:table-column table:style-name="Tabela185.B"/>
          <table:table-column table:style-name="Tabela185.A"/>
          <table:table-column table:style-name="Tabela185.B" table:number-columns-repeated="2"/>
          <table:table-column table:style-name="Tabela185.A"/>
          <table:table-column table:style-name="Tabela185.B"/>
          <table:table-column table:style-name="Tabela185.H"/>
          <table:table-row table:style-name="Tabela185.1">
            <table:table-cell table:style-name="Tabela185.A1" table:number-columns-spanned="8" office:value-type="string">
              <text:p text:style-name="P69">Lista de Bens (9999) </text:p>
            </table:table-cell>
            <table:covered-table-cell/>
            <table:covered-table-cell/>
            <table:covered-table-cell/>
            <table:covered-table-cell/>
            <table:covered-table-cell/>
            <table:covered-table-cell/>
            <table:covered-table-cell/>
          </table:table-row>
          <table:table-row table:style-name="Tabela185.1">
            <table:table-cell table:style-name="Tabela185.A1" table:number-columns-spanned="8" office:value-type="string">
              <text:p text:style-name="P69">9999 - GRUPO DE MATERIAL </text:p>
            </table:table-cell>
            <table:covered-table-cell/>
            <table:covered-table-cell/>
            <table:covered-table-cell/>
            <table:covered-table-cell/>
            <table:covered-table-cell/>
            <table:covered-table-cell/>
            <table:covered-table-cell/>
          </table:table-row>
          <table:table-row table:style-name="Tabela185.1">
            <table:table-cell table:style-name="Tabela185.A1" table:number-columns-spanned="8" office:value-type="string">
              <text:p text:style-name="P69">FINALIDADE </text:p>
            </table:table-cell>
            <table:covered-table-cell/>
            <table:covered-table-cell/>
            <table:covered-table-cell/>
            <table:covered-table-cell/>
            <table:covered-table-cell/>
            <table:covered-table-cell/>
            <table:covered-table-cell/>
          </table:table-row>
          <table:table-row table:style-name="Tabela185.1">
            <table:table-cell table:style-name="Tabela185.A4" office:value-type="string">
              <text:p text:style-name="P69">Tombamento </text:p>
            </table:table-cell>
            <table:table-cell table:style-name="Tabela185.A4" table:number-columns-spanned="6" office:value-type="string">
              <text:p text:style-name="P69">Denominação </text:p>
            </table:table-cell>
            <table:covered-table-cell/>
            <table:covered-table-cell/>
            <table:covered-table-cell/>
            <table:covered-table-cell/>
            <table:covered-table-cell/>
            <table:table-cell table:style-name="Tabela185.A1" office:value-type="string">
              <text:p text:style-name="P69">Valor </text:p>
            </table:table-cell>
          </table:table-row>
          <table:table-row table:style-name="Tabela185.1">
            <table:table-cell table:style-name="Tabela185.A4" office:value-type="string">
              <text:p text:style-name="P68">9999999999 </text:p>
            </table:table-cell>
            <table:table-cell table:style-name="Tabela185.A4" table:number-columns-spanned="6" office:value-type="string">
              <text:p text:style-name="P68">DESCRIÇÃO </text:p>
            </table:table-cell>
            <table:covered-table-cell/>
            <table:covered-table-cell/>
            <table:covered-table-cell/>
            <table:covered-table-cell/>
            <table:covered-table-cell/>
            <table:table-cell table:style-name="Tabela185.A1" office:value-type="string">
              <text:p text:style-name="P68">R$ 99.99 </text:p>
            </table:table-cell>
          </table:table-row>
          <table:table-row table:style-name="Tabela185.1">
            <table:table-cell table:style-name="Tabela185.A4" office:value-type="string">
              <text:p text:style-name="P68">9999999999 </text:p>
            </table:table-cell>
            <table:table-cell table:style-name="Tabela185.A4" table:number-columns-spanned="6" office:value-type="string">
              <text:p text:style-name="P68">DESCRIÇÃO </text:p>
            </table:table-cell>
            <table:covered-table-cell/>
            <table:covered-table-cell/>
            <table:covered-table-cell/>
            <table:covered-table-cell/>
            <table:covered-table-cell/>
            <table:table-cell table:style-name="Tabela185.A1" office:value-type="string">
              <text:p text:style-name="P68">R$ 99.99 </text:p>
            </table:table-cell>
          </table:table-row>
          <table:table-row table:style-name="Tabela185.1">
            <table:table-cell table:style-name="Tabela185.A4" table:number-columns-spanned="7" office:value-type="string">
              <text:p text:style-name="P65">Total FINALIDADE</text:p>
            </table:table-cell>
            <table:covered-table-cell/>
            <table:covered-table-cell/>
            <table:covered-table-cell/>
            <table:covered-table-cell/>
            <table:covered-table-cell/>
            <table:covered-table-cell/>
            <table:table-cell table:style-name="Tabela185.A1" office:value-type="string">
              <text:p text:style-name="P68">R$ 99,99 </text:p>
            </table:table-cell>
          </table:table-row>
          <table:table-row table:style-name="Tabela185.1">
            <table:table-cell table:style-name="Tabela185.A4" office:value-type="string">
              <text:p text:style-name="P68">ACERVO </text:p>
            </table:table-cell>
            <table:table-cell table:style-name="Tabela185.A4" office:value-type="string">
              <text:p text:style-name="P68">ADMINISTRAÇÃO </text:p>
            </table:table-cell>
            <table:table-cell table:style-name="Tabela185.A4" office:value-type="string">
              <text:p text:style-name="P68">APOIO </text:p>
            </table:table-cell>
            <table:table-cell table:style-name="Tabela185.A4" office:value-type="string">
              <text:p text:style-name="P65">CIRCULAÇÃO </text:p>
            </table:table-cell>
            <table:table-cell table:style-name="Tabela185.A4" office:value-type="string">
              <text:p text:style-name="P63">ENSINO </text:p>
            </table:table-cell>
            <table:table-cell table:style-name="Tabela185.A4" office:value-type="string">
              <text:p text:style-name="P68">EXTENSÃO</text:p>
            </table:table-cell>
            <table:table-cell table:style-name="Tabela185.A4" office:value-type="string">
              <text:p text:style-name="P65">PESQUISA </text:p>
            </table:table-cell>
            <table:table-cell table:style-name="Tabela185.A1" office:value-type="string">
              <text:p text:style-name="P65">Total </text:p>
            </table:table-cell>
          </table:table-row>
          <text:soft-page-break/>
          <table:table-row table:style-name="Tabela185.1">
            <table:table-cell table:style-name="Tabela185.A4" office:value-type="string">
              <text:p text:style-name="P68">R$ 99,99 </text:p>
            </table:table-cell>
            <table:table-cell table:style-name="Tabela185.A4" office:value-type="string">
              <text:p text:style-name="P68">R$ 99,99 </text:p>
            </table:table-cell>
            <table:table-cell table:style-name="Tabela185.A4" office:value-type="string">
              <text:p text:style-name="P65">R$ 99,99 </text:p>
            </table:table-cell>
            <table:table-cell table:style-name="Tabela185.A4" office:value-type="string">
              <text:p text:style-name="P68">R$ 99,99 </text:p>
            </table:table-cell>
            <table:table-cell table:style-name="Tabela185.A4" office:value-type="string">
              <text:p text:style-name="P65">R$ 99,99 </text:p>
            </table:table-cell>
            <table:table-cell table:style-name="Tabela185.A4" office:value-type="string">
              <text:p text:style-name="P68">R$ 99,99 </text:p>
            </table:table-cell>
            <table:table-cell table:style-name="Tabela185.A4" office:value-type="string">
              <text:p text:style-name="P68">R$ 99,99 </text:p>
            </table:table-cell>
            <table:table-cell table:style-name="Tabela185.A1" office:value-type="string">
              <text:p text:style-name="P68">R$ 99.99 </text:p>
            </table:table-cell>
          </table:table-row>
          <table:table-row table:style-name="Tabela185.1">
            <table:table-cell table:style-name="Tabela185.A1" table:number-columns-spanned="8" office:value-type="string">
              <text:p text:style-name="P69">9999 - GRUPO DE MATERIAL 2 </text:p>
            </table:table-cell>
            <table:covered-table-cell/>
            <table:covered-table-cell/>
            <table:covered-table-cell/>
            <table:covered-table-cell/>
            <table:covered-table-cell/>
            <table:covered-table-cell/>
            <table:covered-table-cell/>
          </table:table-row>
          <table:table-row table:style-name="Tabela185.1">
            <table:table-cell table:style-name="Tabela185.A1" table:number-columns-spanned="8" office:value-type="string">
              <text:p text:style-name="P69">FINALIDADE </text:p>
            </table:table-cell>
            <table:covered-table-cell/>
            <table:covered-table-cell/>
            <table:covered-table-cell/>
            <table:covered-table-cell/>
            <table:covered-table-cell/>
            <table:covered-table-cell/>
            <table:covered-table-cell/>
          </table:table-row>
          <table:table-row table:style-name="Tabela185.1">
            <table:table-cell table:style-name="Tabela185.A4" office:value-type="string">
              <text:p text:style-name="P69">Tombamento </text:p>
            </table:table-cell>
            <table:table-cell table:style-name="Tabela185.A4" table:number-columns-spanned="6" office:value-type="string">
              <text:p text:style-name="P69">Denominação </text:p>
            </table:table-cell>
            <table:covered-table-cell/>
            <table:covered-table-cell/>
            <table:covered-table-cell/>
            <table:covered-table-cell/>
            <table:covered-table-cell/>
            <table:table-cell table:style-name="Tabela185.A1" office:value-type="string">
              <text:p text:style-name="P69">Valor </text:p>
            </table:table-cell>
          </table:table-row>
          <table:table-row table:style-name="Tabela185.1">
            <table:table-cell table:style-name="Tabela185.A4" office:value-type="string">
              <text:p text:style-name="P68">9999999999 </text:p>
            </table:table-cell>
            <table:table-cell table:style-name="Tabela185.A4" table:number-columns-spanned="6" office:value-type="string">
              <text:p text:style-name="P68">DESCRIÇÃO </text:p>
            </table:table-cell>
            <table:covered-table-cell/>
            <table:covered-table-cell/>
            <table:covered-table-cell/>
            <table:covered-table-cell/>
            <table:covered-table-cell/>
            <table:table-cell table:style-name="Tabela185.A1" office:value-type="string">
              <text:p text:style-name="P68">R$ 99.99 </text:p>
            </table:table-cell>
          </table:table-row>
          <table:table-row table:style-name="Tabela185.1">
            <table:table-cell table:style-name="Tabela185.A4" office:value-type="string">
              <text:p text:style-name="P68">9999999999 </text:p>
            </table:table-cell>
            <table:table-cell table:style-name="Tabela185.A4" table:number-columns-spanned="6" office:value-type="string">
              <text:p text:style-name="P68">DESCRIÇÃO </text:p>
            </table:table-cell>
            <table:covered-table-cell/>
            <table:covered-table-cell/>
            <table:covered-table-cell/>
            <table:covered-table-cell/>
            <table:covered-table-cell/>
            <table:table-cell table:style-name="Tabela185.A1" office:value-type="string">
              <text:p text:style-name="P68">R$ 99.99 </text:p>
            </table:table-cell>
          </table:table-row>
          <table:table-row table:style-name="Tabela185.1">
            <table:table-cell table:style-name="Tabela185.A4" table:number-columns-spanned="7" office:value-type="string">
              <text:p text:style-name="P65">Total FINALIDADE</text:p>
            </table:table-cell>
            <table:covered-table-cell/>
            <table:covered-table-cell/>
            <table:covered-table-cell/>
            <table:covered-table-cell/>
            <table:covered-table-cell/>
            <table:covered-table-cell/>
            <table:table-cell table:style-name="Tabela185.A1" office:value-type="string">
              <text:p text:style-name="P68">R$ 99,99 </text:p>
            </table:table-cell>
          </table:table-row>
          <table:table-row table:style-name="Tabela185.1">
            <table:table-cell table:style-name="Tabela185.A4" office:value-type="string">
              <text:p text:style-name="P68">ACERVO </text:p>
            </table:table-cell>
            <table:table-cell table:style-name="Tabela185.A4" office:value-type="string">
              <text:p text:style-name="P68">ADMINISTRAÇÃO </text:p>
            </table:table-cell>
            <table:table-cell table:style-name="Tabela185.A4" office:value-type="string">
              <text:p text:style-name="P68">APOIO </text:p>
            </table:table-cell>
            <table:table-cell table:style-name="Tabela185.A4" office:value-type="string">
              <text:p text:style-name="P65">CIRCULAÇÃO </text:p>
            </table:table-cell>
            <table:table-cell table:style-name="Tabela185.A4" office:value-type="string">
              <text:p text:style-name="P63">ENSINO </text:p>
            </table:table-cell>
            <table:table-cell table:style-name="Tabela185.A4" office:value-type="string">
              <text:p text:style-name="P68">EXTENSÃO</text:p>
            </table:table-cell>
            <table:table-cell table:style-name="Tabela185.A4" office:value-type="string">
              <text:p text:style-name="P65">PESQUISA </text:p>
            </table:table-cell>
            <table:table-cell table:style-name="Tabela185.A1" office:value-type="string">
              <text:p text:style-name="P65">Total </text:p>
            </table:table-cell>
          </table:table-row>
          <table:table-row table:style-name="Tabela185.1">
            <table:table-cell table:style-name="Tabela185.A4" office:value-type="string">
              <text:p text:style-name="P68">R$ 99,99 </text:p>
            </table:table-cell>
            <table:table-cell table:style-name="Tabela185.A4" office:value-type="string">
              <text:p text:style-name="P68">R$ 99,99 </text:p>
            </table:table-cell>
            <table:table-cell table:style-name="Tabela185.A4" office:value-type="string">
              <text:p text:style-name="P65">R$ 99,99 </text:p>
            </table:table-cell>
            <table:table-cell table:style-name="Tabela185.A4" office:value-type="string">
              <text:p text:style-name="P68">R$ 99,99 </text:p>
            </table:table-cell>
            <table:table-cell table:style-name="Tabela185.A4" office:value-type="string">
              <text:p text:style-name="P65">R$ 99,99 </text:p>
            </table:table-cell>
            <table:table-cell table:style-name="Tabela185.A4" office:value-type="string">
              <text:p text:style-name="P68">R$ 99,99 </text:p>
            </table:table-cell>
            <table:table-cell table:style-name="Tabela185.A4" office:value-type="string">
              <text:p text:style-name="P68">R$ 99,99 </text:p>
            </table:table-cell>
            <table:table-cell table:style-name="Tabela185.A1" office:value-type="string">
              <text:p text:style-name="P68">R$ 99.99 </text:p>
            </table:table-cell>
          </table:table-row>
        </table:table>
        <text:p text:style-name="Text_20_body">O caso de uso então é finalizado.</text:p>
        <text:h text:style-name="Heading_20_2" text:outline-level="2"><text:bookmark-start text:name="principais_regras_de_neg%C3%B3cio1"/>Principais Regras de Negócio<text:bookmark-end text:name="principais_regras_de_neg%C3%B3cio1"/></text:h>
        <text:list xml:id="list50208167" text:continue-numbering="true" text:style-name="WW8Num8">
          <text:list-item>
            <text:p text:style-name="P26"><text:span text:style-name="Strong_20_Emphasis">RN01</text:span> - A listagem de bens do relatório somente será exibida caso o usuário selecione a opção Buscar por Denominação.</text:p>
          </text:list-item>
        </text:list>
        <text:h text:style-name="Heading_20_3" text:outline-level="3">Resoluções/Legislações Associadas</text:h>
        <text:p text:style-name="Text_20_body">Não se aplica.</text:p>
        <text:h text:style-name="Heading_20_2" text:outline-level="2">Classes Persistentes e Tabelas Envolvidas</text:h>
        <text:p text:style-name="Text_20_body">&lt; PREENCHER &gt; </text:p>
        <table:table table:name="Tabela186" table:style-name="Tabela186">
          <table:table-column table:style-name="Tabela186.A"/>
          <table:table-column table:style-name="Tabela186.B"/>
          <table:table-row table:style-name="Tabela186.1">
            <table:table-cell table:style-name="Tabela186.A1" office:value-type="string">
              <text:p text:style-name="P69">Classe </text:p>
            </table:table-cell>
            <table:table-cell table:style-name="Tabela186.B1" office:value-type="string">
              <text:p text:style-name="P69">Tabela </text:p>
            </table:table-cell>
          </table:table-row>
          <table:table-row table:style-name="Tabela186.1">
            <table:table-cell table:style-name="Tabela186.A1" office:value-type="string">
              <text:p text:style-name="P68">&lt; PREENCHER &gt; </text:p>
            </table:table-cell>
            <table:table-cell table:style-name="Tabela186.B1" office:value-type="string">
              <text:p text:style-name="P68">&lt; PREENCHER &gt; </text:p>
            </table:table-cell>
          </table:table-row>
        </table:table>
        <text:h text:style-name="Heading_20_1" text:outline-level="1"/>
        <text:h text:style-name="P37" text:outline-level="1"><text:bookmark-start text:name="__RefHeading__88804_379008201"/><text:bookmark-end text:name="__RefHeading__88804_379008201"/>L<text:bookmark-start text:name="listar_alterar_localidade"/>istar/Alterar Localidade<text:bookmark-end text:name="listar_alterar_localidade"/></text:h>
        <text:p text:style-name="Text_20_body">Este caso de uso é utilizado para consultar ou até mesmo alterar as localidades de uma instituição, devido a alguma mudança de dado, ou erro durante o cadastro. Os gestores do patrimônio da instituição e os das unidades gestoras são os usuários que têm acesso ao <text:a xlink:type="simple" xlink:href="http://www.info.ufrn.br/wikisistemas/doku.php?id=desenvolvimento:especificacoes:sipac:patrimonio:casos_de_uso:cadastros:localidade:cadastrar"><text:span text:style-name="Internet_20_link">cadastro de localidades</text:span></text:a>.</text:p>
        <text:p text:style-name="Text_20_body">Este caso de uso pode ser acessado através de <text:span text:style-name="Emphasis">SIPAC → PATRIMÔNIO → CADASTROS → LOCALIDADE → LISTAR/ALTERAR</text:span>.</text:p>
        <text:h text:style-name="Heading_20_2" text:outline-level="2"><text:bookmark-start text:name="descri%C3%A7%C3%A3o_do_caso_de_uso2"/>Descrição do Caso de Uso<text:bookmark-end text:name="descri%C3%A7%C3%A3o_do_caso_de_uso2"/></text:h>
        <text:p text:style-name="Text_20_body">Para consultar e/ou alterar um localidade cadastrada (<text:a xlink:type="simple" xlink:href="#principais_regras_de_negócio"><text:span text:style-name="Internet_20_link">RN01</text:span></text:a>, <text:a xlink:type="simple" xlink:href="#principais_regras_de_negócio"><text:span text:style-name="Internet_20_link">RN02</text:span></text:a>), é necessário que sejam fornecidos os seguintes dados para a consulta, conforme combinação de filtros desejada pelo usuário:</text:p>
        <text:list xml:id="list1718541870" text:continue-numbering="true" text:style-name="WW8Num8">
          <text:list-item>
            <text:p text:style-name="P26"><text:span text:style-name="Strong_20_Emphasis">Nome</text:span>: Tipo - TEXTO.</text:p>
          </text:list-item>
          <text:list-item>
            <text:p text:style-name="P26"><text:span text:style-name="Strong_20_Emphasis">Responsável</text:span>: Tipo AUTOCOMPLETE, formato: NOME DO SERVIDOR (9999999 - CARGO), entrada de dados: NOME DO SERVIDOR OU MATRÍCULA.</text:p>
          </text:list-item>
          <text:list-item>
            <text:p text:style-name="P26"><text:span text:style-name="Strong_20_Emphasis">Unidade Responsável</text:span>: Tipo AUTOCOMPLETE, formato: NOME DA UNIDADE (CÓDIGO DA UNIDADE), entrada de dados: NOME ou CÓDIGO.</text:p>
          </text:list-item>
          <text:list-item>
            <text:p text:style-name="P26"><text:span text:style-name="Strong_20_Emphasis">Código</text:span>: Formato - LETRAS EM MAIÚSCULO E NÚMEROS. Tipo - TEXTO.</text:p>
          </text:list-item>
          <text:list-item>
            <text:p text:style-name="P26"><text:span text:style-name="Strong_20_Emphasis">Data de Vigência</text:span>: Formato: DD/MM/AAAA a DD/MM/AAAA, Tipo - DATA. (<text:a xlink:type="simple" xlink:href="#principais_regras_de_negócio"><text:span text:style-name="Internet_20_link">RN03</text:span></text:a>)</text:p>
          </text:list-item>
          <text:list-item>
            <text:p text:style-name="P26"><text:span text:style-name="Strong_20_Emphasis">Apenas Ativas</text:span>: Tipo - LÓGICO.</text:p>
          </text:list-item>
        </text:list>
        <text:p text:style-name="Text_20_body">Após a consulta, é exibida uma listagem das localidades encontradas com as seguintes informações: </text:p>
        <text:list xml:id="list31625953" text:continue-numbering="true" text:style-name="WW8Num8">
          <text:list-item>
            <text:p text:style-name="P26"><text:span text:style-name="Strong_20_Emphasis"><text:span text:style-name="T8">Localidade</text:span></text:span>: Formato - 'CÓDIGO - NOME'. Tipo - TEXTO.</text:p>
          </text:list-item>
          <text:list-item>
            <text:p text:style-name="P26"><text:span text:style-name="Strong_20_Emphasis"><text:span text:style-name="T8">Unidade Responsável</text:span></text:span>: Formato - NOME DA UNIDADE (CÓDIGO DA UNIDADE). Tipo - TEXTO.</text:p>
          </text:list-item>
          <text:list-item>
            <text:p text:style-name="P26"><text:span text:style-name="Strong_20_Emphasis"><text:span text:style-name="T8">Unidade Gestora</text:span></text:span>: Tipo - TEXTO.</text:p>
          </text:list-item>
          <text:list-item>
            <text:p text:style-name="P26"><text:span text:style-name="Strong_20_Emphasis"><text:span text:style-name="T8">Responsável</text:span></text:span>: Tipo - TEXTO.</text:p>
          </text:list-item>
          <text:list-item>
            <text:p text:style-name="P26"><text:span text:style-name="Strong_20_Emphasis"><text:span text:style-name="T8">Início da Vigência</text:span></text:span>: Tipo - DATA.</text:p>
          </text:list-item>
          <text:list-item>
            <text:p text:style-name="P26"><text:span text:style-name="Strong_20_Emphasis"><text:span text:style-name="T8">Término da Vigência</text:span></text:span>: Tipo - DATA.</text:p>
          </text:list-item>
        </text:list>
        <text:p text:style-name="Text_20_body">Para cada localidade encontrada é possível alterar todos os dados informados no <text:a xlink:type="simple" xlink:href="http://www.info.ufrn.br/wikisistemas/doku.php?id=desenvolvimento:especificacoes:sipac:patrimonio:casos_de_uso:cadastros:localidade:cadastrar"><text:span text:style-name="Internet_20_link">Cadastro</text:span></text:a>.</text:p>
        <text:p text:style-name="Text_20_body">Caso o usuário deseje alterar os dados do responsável, então ao usuário é exibido um formulário contendo os dados da localidade e do responsável, com os seguintes campos: </text:p>
        <text:list xml:id="list939696568" text:continue-numbering="true" text:style-name="WW8Num8">
          <text:list-item>
            <text:p text:style-name="P26"><text:span text:style-name="Strong_20_Emphasis"><text:span text:style-name="T8">Código</text:span></text:span>: Tipo TEXTO.</text:p>
          </text:list-item>
          <text:list-item>
            <text:p text:style-name="P26"><text:span text:style-name="Strong_20_Emphasis"><text:span text:style-name="T8">Nome</text:span></text:span>: Tipo TEXTO.</text:p>
          </text:list-item>
          <text:list-item>
            <text:p text:style-name="P26"><text:span text:style-name="Strong_20_Emphasis"><text:span text:style-name="T8">Unidade Responsável</text:span></text:span>: Formato - NOME DA UNIDADE (CÓDIGO DA UNIDADE). Tipo - TEXTO.</text:p>
          </text:list-item>
          <text:list-item>
            <text:p text:style-name="P26"><text:soft-page-break/><text:span text:style-name="Strong_20_Emphasis"><text:span text:style-name="T8">Ativo</text:span></text:span>: Tipo TEXTO.</text:p>
          </text:list-item>
        </text:list>
        <text:p text:style-name="Text_20_body">E um formulário para fins de inserção de um novo responsável pelo local, com os seguintes campos: </text:p>
        <text:list xml:id="list2060061149" text:continue-numbering="true" text:style-name="WW8Num8">
          <text:list-item>
            <text:p text:style-name="P26"><text:span text:style-name="Strong_20_Emphasis">Responsável</text:span>: Tipo AUTOCOMPLETE, formato: NOME DO SERVIDOR (MATRÍCULA), entrada de dados: NOME ou MATRÍCULA.</text:p>
          </text:list-item>
          <text:list-item>
            <text:p text:style-name="P26"><text:span text:style-name="Strong_20_Emphasis">Data Inicial de Vigência</text:span>*: Tipo DATA, formato: DD/MM/AAAA.</text:p>
          </text:list-item>
          <text:list-item>
            <text:p text:style-name="P26"><text:span text:style-name="Strong_20_Emphasis">Data Final de Vigência</text:span>: Tipo DATA, formato: DD/MM/AAAA.</text:p>
          </text:list-item>
        </text:list>
        <text:p text:style-name="Text_20_body">Adicionalmente, uma listagem também é exibida, contendo todos os responsáveis pela localidade em questão, com os seguintes dados: </text:p>
        <text:list xml:id="list1845445571" text:continue-numbering="true" text:style-name="WW8Num8">
          <text:list-item>
            <text:p text:style-name="P26"><text:span text:style-name="Strong_20_Emphasis"><text:span text:style-name="T8">Responsável</text:span></text:span>: Tipo TEXTO, formato: NOME DO SERVIDOR (MATRÍCULA).</text:p>
          </text:list-item>
          <text:list-item>
            <text:p text:style-name="P26"><text:span text:style-name="Strong_20_Emphasis"><text:span text:style-name="T8">Data Inicial de Vigência</text:span></text:span>: Tipo DATA, formato: DD/MM/AAAA.</text:p>
          </text:list-item>
          <text:list-item>
            <text:p text:style-name="P26"><text:span text:style-name="Strong_20_Emphasis"><text:span text:style-name="T8">Data Final Vigência</text:span></text:span>: Tipo DATA, formato: DD/MM/AAAA.</text:p>
          </text:list-item>
          <text:list-item>
            <text:p text:style-name="P26"><text:span text:style-name="Strong_20_Emphasis"><text:span text:style-name="T8">Ativo</text:span></text:span>: Tipo TEXTO.</text:p>
          </text:list-item>
        </text:list>
        <text:p text:style-name="Text_20_body">Sendo possível alterar este responsável, de forma a editar os mesmos campos do cadastro.</text:p>
        <text:p text:style-name="Text_20_body">O caso de uso é finalizado.</text:p>
        <text:h text:style-name="Heading_20_2" text:outline-level="2"><text:bookmark-start text:name="principais_regras_de_neg%C3%B3cio2"/>Principais Regras de Negócio<text:bookmark-end text:name="principais_regras_de_neg%C3%B3cio2"/></text:h>
        <text:list xml:id="list1421669163" text:continue-numbering="true" text:style-name="WW8Num8">
          <text:list-item>
            <text:p text:style-name="P26"><text:span text:style-name="Strong_20_Emphasis">RN01</text:span> - O usuário com permissões de Gestor do Patrimônio da Intituição pode listar e/ou alterar Localidades de qualquer Unidade da Instituição.</text:p>
          </text:list-item>
          <text:list-item>
            <text:p text:style-name="P26"><text:span text:style-name="Strong_20_Emphasis">RN02</text:span> - O usuário com permissões de Gestor do Patrimonio de uma Unidade Gestora pode listar e/ou alterar Localidades apenas de Unidades subordinadas a sua Unidade Gestora.</text:p>
          </text:list-item>
          <text:list-item>
            <text:p text:style-name="P26"><text:span text:style-name="Strong_20_Emphasis">RN03</text:span> - É possível consultar apenas pela data inicial, caso a data final da vigência não tenha sido determinada.</text:p>
          </text:list-item>
        </text:list>
        <text:h text:style-name="Heading_20_3" text:outline-level="3">Resoluções/Legislações Associadas</text:h>
        <text:p text:style-name="Text_20_body">Não se aplica.</text:p>
        <text:h text:style-name="Heading_20_2" text:outline-level="2">Classes Persistentes e Tabelas Envolvidas</text:h>
        <table:table table:name="Tabela187" table:style-name="Tabela187">
          <table:table-column table:style-name="Tabela187.A"/>
          <table:table-column table:style-name="Tabela187.B"/>
          <table:table-row table:style-name="Tabela187.1">
            <table:table-cell table:style-name="Tabela187.A1" office:value-type="string">
              <text:p text:style-name="P69">Classe </text:p>
            </table:table-cell>
            <table:table-cell table:style-name="Tabela187.B1" office:value-type="string">
              <text:p text:style-name="P69">Tabela </text:p>
            </table:table-cell>
          </table:table-row>
          <table:table-row table:style-name="Tabela187.1">
            <table:table-cell table:style-name="Tabela187.A1" office:value-type="string">
              <text:p text:style-name="P68">br.ufrn.sipac.patrimonio.comuns.dominio.LocalBem </text:p>
            </table:table-cell>
            <table:table-cell table:style-name="Tabela187.B1" office:value-type="string">
              <text:p text:style-name="P68">administrativo.patrimonio.local_bem </text:p>
            </table:table-cell>
          </table:table-row>
          <table:table-row table:style-name="Tabela187.1">
            <table:table-cell table:style-name="Tabela187.A1" office:value-type="string">
              <text:p text:style-name="P68">br.ufrn.sipac.patrimonio.comuns.dominio.ResponsavelLocalBem </text:p>
            </table:table-cell>
            <table:table-cell table:style-name="Tabela187.B1" office:value-type="string">
              <text:p text:style-name="P68">administrativo.patrimonio.responsavel_local_bem </text:p>
            </table:table-cell>
          </table:table-row>
        </table:table>
        <text:h text:style-name="Heading_20_1" text:outline-level="1"/>
        <text:h text:style-name="P37" text:outline-level="1"><text:bookmark-start text:name="cadastrar_fornecedores_para_outros_tipos"/><text:bookmark-start text:name="__RefHeading__88806_379008201"/><text:bookmark-end text:name="__RefHeading__88806_379008201"/>Cadastrar Fornecedores para outros tipos de entrada<text:bookmark-end text:name="cadastrar_fornecedores_para_outros_tipos"/></text:h>
        <text:p text:style-name="Text_20_body">O caso de uso é utilizado pelo setor de patrimônio com a finalidade de cadastrar os <text:span text:style-name="Strong_20_Emphasis">fornecedores para outros tipos de entrada</text:span>, que são as entidades que podem fornecer um bem para a instituição sem nota de empenho ou pagamento. O Fornecedor pode ser de dois tipos: Pessoa Física ou Pessoa Jurídica</text:p>
        <text:h text:style-name="Heading_20_2" text:outline-level="2"><text:bookmark-start text:name="descri%C3%A7%C3%A3o_do_caso_de_uso3"/>Descrição do Caso de uso<text:bookmark-end text:name="descri%C3%A7%C3%A3o_do_caso_de_uso3"/></text:h>
        <text:p text:style-name="Text_20_body">O caso de uso é acionado quando o usuário acessa a opção: SIPAC → Módulo Patrimônio → Aba Cadastros → Tombamento → Fornecedores (Tombamento Outros Tipos de entrada) → Cadastrar.</text:p>
        <text:p text:style-name="Text_20_body">Para realizar o cadastro deve-se preencher um formulário contendo os seguintes campos: </text:p>
        <text:list xml:id="list1507178139" text:continue-numbering="true" text:style-name="WW8Num8">
          <text:list-item>
            <text:p text:style-name="P26"><text:span text:style-name="Strong_20_Emphasis">CPF/CNPJ</text:span>: Tipo NUMÉRICO.</text:p>
          </text:list-item>
          <text:list-item>
            <text:p text:style-name="P26"><text:span text:style-name="Strong_20_Emphasis">Nome do Fornecedor</text:span>*: Tipo TEXTO. </text:p>
          </text:list-item>
          <text:list-item>
            <text:p text:style-name="P26"><text:span text:style-name="Strong_20_Emphasis">Endereço</text:span>: Tipo TEXTO.</text:p>
          </text:list-item>
          <text:list-item>
            <text:p text:style-name="P26"><text:span text:style-name="Strong_20_Emphasis">Email</text:span>: Tipo TEXTO. </text:p>
          </text:list-item>
          <text:list-item>
            <text:p text:style-name="P26"><text:span text:style-name="Strong_20_Emphasis">Telefone</text:span>: Tipo NUMÉRICO.</text:p>
          </text:list-item>
          <text:list-item>
            <text:p text:style-name="P26"><text:span text:style-name="Strong_20_Emphasis">Tipo de Pessoa</text:span>: Tipo TEXTO, são apresentadas as opções de: FÍSICA ou JURÍDICA.</text:p>
          </text:list-item>
        </text:list>
        <text:p text:style-name="Text_20_body">O Caso de uso então é finalizado.</text:p>
        <text:h text:style-name="Heading_20_2" text:outline-level="2"><text:bookmark-start text:name="principais_regras_de_neg%C3%B3cio3"/>Principais Regras de Negócio<text:bookmark-end text:name="principais_regras_de_neg%C3%B3cio3"/></text:h>
        <text:p text:style-name="Text_20_body">Não se aplica.</text:p>
        <text:h text:style-name="Heading_20_3" text:outline-level="3">Resoluções/Legislações Associadas<text:bookmark-end text:name="resolu%C3%A7%C3%B5es_legisla%C3%A7%C3%B5"/></text:h>
        <text:p text:style-name="Text_20_body">Não se aplica.</text:p>
        <text:h text:style-name="Heading_20_2" text:outline-level="2">Classes Persistentes e Tabelas Envolvidas<text:bookmark-end text:name="classes_persistentes_e_tabelas_envolvida"/></text:h>
        <table:table table:name="Tabela188" table:style-name="Tabela188">
          <table:table-column table:style-name="Tabela188.A"/>
          <table:table-column table:style-name="Tabela188.B"/>
          <table:table-row table:style-name="Tabela188.1">
            <table:table-cell table:style-name="Tabela188.A1" office:value-type="string">
              <text:p text:style-name="P69">Classe </text:p>
            </table:table-cell>
            <table:table-cell table:style-name="Tabela188.B1" office:value-type="string">
              <text:p text:style-name="P69">Tabela </text:p>
            </table:table-cell>
          </table:table-row>
          <table:table-row table:style-name="Tabela188.1">
            <table:table-cell table:style-name="Tabela188.A1" office:value-type="string">
              <text:p text:style-name="P68">br.ufrn.sipac.patrimonio.comuns.dominio.Doador </text:p>
            </table:table-cell>
            <table:table-cell table:style-name="Tabela188.B1" office:value-type="string">
              <text:p text:style-name="P68">admnistrativo.patrimonio.doador </text:p>
            </table:table-cell>
          </table:table-row>
        </table:table>
        <text:h text:style-name="P40" text:outline-level="1"/>
        <text:h text:style-name="P37" text:outline-level="1"><text:bookmark-start text:name="relatório_de_bens_por_fornecedor"/>Relatório de Bens por Fornecedor<text:bookmark-end text:name="relatório_de_bens_por_fornecedor"/></text:h>
        <text:p text:style-name="Text_20_body">O relatório de bens por fornecedor, do módulo de patrimônio, é usado pelos gestores de patrimônio com o intuito de obter os bens fornecidos por determinado fornecedor em determinado período.</text:p>
        <text:h text:style-name="Heading_20_2" text:outline-level="2"><text:bookmark-start text:name="descrição_do_caso_de_uso"/>Descrição do Caso de uso<text:bookmark-end text:name="descrição_do_caso_de_uso"/></text:h>
        <text:p text:style-name="Text_20_body">O caso de uso é acionado quando o usuário acessa a opção: SIPAC → Módulo Patrimônio → Aba Relatórios → Bens → Bens por Fornecedor.</text:p>
        <text:p text:style-name="Text_20_body">O relatório pode ser gerado a partir de alguns parâmetros como: </text:p>
        <text:list xml:id="list1823521118" text:style-name="List_20_1">
          <text:list-item>
            <text:p text:style-name="P27"><text:span text:style-name="Strong_20_Emphasis">Data Inicial</text:span>*: Formato: DD/MM/AAAA, tipo DATA.</text:p>
          </text:list-item>
          <text:list-item>
            <text:p text:style-name="P27"><text:span text:style-name="Strong_20_Emphasis">Data Final</text:span>*: Formato: DD/MM/AAAA, tipo DATA.</text:p>
          </text:list-item>
          <text:list-item>
            <text:p text:style-name="P27"><text:span text:style-name="Strong_20_Emphasis">Fornecedor</text:span>*: Tipo AUTOCOMPLETE, formato: NOME - DOCUMENTO, entrada de dados: NOME ou DOCUMENTO.</text:p>
          </text:list-item>
          <text:list-item>
            <text:p text:style-name="P27"><text:span text:style-name="Strong_20_Emphasis">Incluir Unidades Responsáveis</text:span>*: Tipo LÓGICO.</text:p>
          </text:list-item>
        </text:list>
        <text:p text:style-name="Text_20_body">Então é exibido um relatório tal qual o modelo abaixo:</text:p>
        <text:p text:style-name="Text_20_body"><text:span text:style-name="Strong_20_Emphasis">RELATÓRIO DE BENS POR FORNECEDOR</text:span></text:p>
        <text:p text:style-name="Text_20_body"><text:span text:style-name="Strong_20_Emphasis">Fornecedor:</text:span> DOCUMENTO - NOME DO FORNECEDOR</text:p>
        <text:p text:style-name="Text_20_body"><text:span text:style-name="Strong_20_Emphasis">Período:</text:span> DD/MM/AAAA a DD/MM/AAAA</text:p>
        <table:table table:name="Tabela189" table:style-name="Tabela189">
          <table:table-column table:style-name="Tabela189.A" table:number-columns-repeated="6"/>
          <table:table-column table:style-name="Tabela189.G"/>
          <table:table-row>
            <table:table-cell table:style-name="Tabela189.A1" office:value-type="string">
              <text:p text:style-name="Table_20_Heading"/>
            </table:table-cell>
            <table:table-cell table:style-name="Tabela189.A1" office:value-type="string">
              <text:p text:style-name="Table_20_Heading">N°. Tomb.</text:p>
            </table:table-cell>
            <table:table-cell table:style-name="Tabela189.A1" office:value-type="string">
              <text:p text:style-name="Table_20_Heading">Denominação</text:p>
            </table:table-cell>
            <table:table-cell table:style-name="Tabela189.A1" office:value-type="string">
              <text:p text:style-name="Table_20_Heading">Valor Un. (R$)</text:p>
            </table:table-cell>
            <table:table-cell table:style-name="Tabela189.A1" office:value-type="string">
              <text:p text:style-name="Table_20_Heading">Nota Fiscal </text:p>
            </table:table-cell>
            <table:table-cell table:style-name="Tabela189.A1" office:value-type="string">
              <text:p text:style-name="Table_20_Heading">Empenho </text:p>
            </table:table-cell>
            <table:table-cell table:style-name="Tabela189.A1" office:value-type="string">
              <text:p text:style-name="Table_20_Heading">Termo Resp. </text:p>
            </table:table-cell>
          </table:table-row>
          <table:table-row>
            <table:table-cell table:style-name="Tabela189.A1" table:number-columns-spanned="7" office:value-type="string">
              <text:p text:style-name="Table_20_Heading">Processo de Compra: TIPO DE PROCESSO 9…-AAAA </text:p>
            </table:table-cell>
            <table:covered-table-cell/>
            <table:covered-table-cell/>
            <table:covered-table-cell/>
            <table:covered-table-cell/>
            <table:covered-table-cell/>
            <table:covered-table-cell/>
          </table:table-row>
          <table:table-row>
            <table:table-cell table:style-name="Tabela189.A1" office:value-type="string">
              <text:p text:style-name="P67">9… </text:p>
            </table:table-cell>
            <table:table-cell table:style-name="Tabela189.A1" office:value-type="string">
              <text:p text:style-name="P67">AAAA999999 </text:p>
            </table:table-cell>
            <table:table-cell table:style-name="Tabela189.A1" office:value-type="string">
              <text:p text:style-name="P67">DENOMINAÇÃO </text:p>
            </table:table-cell>
            <table:table-cell table:style-name="Tabela189.A1" office:value-type="string">
              <text:p text:style-name="P67">99.99 </text:p>
            </table:table-cell>
            <table:table-cell table:style-name="Tabela189.A1" office:value-type="string">
              <text:p text:style-name="P67">999999-X </text:p>
            </table:table-cell>
            <table:table-cell table:style-name="Tabela189.A1" office:value-type="string">
              <text:p text:style-name="P67">9…/AAAA </text:p>
            </table:table-cell>
            <table:table-cell table:style-name="Tabela189.A1" office:value-type="string">
              <text:p text:style-name="P67">9…/AAAA </text:p>
            </table:table-cell>
          </table:table-row>
          <table:table-row>
            <table:table-cell table:style-name="Tabela189.A1" office:value-type="string">
              <text:p text:style-name="P67">9… </text:p>
            </table:table-cell>
            <table:table-cell table:style-name="Tabela189.A1" office:value-type="string">
              <text:p text:style-name="P67">AAAA999999 </text:p>
            </table:table-cell>
            <table:table-cell table:style-name="Tabela189.A1" office:value-type="string">
              <text:p text:style-name="P67">DENOMINAÇÃO </text:p>
            </table:table-cell>
            <table:table-cell table:style-name="Tabela189.A1" office:value-type="string">
              <text:p text:style-name="P67">99.99 </text:p>
            </table:table-cell>
            <table:table-cell table:style-name="Tabela189.A1" office:value-type="string">
              <text:p text:style-name="P67">999999-X </text:p>
            </table:table-cell>
            <table:table-cell table:style-name="Tabela189.A1" office:value-type="string">
              <text:p text:style-name="P67">9…/AAAA </text:p>
            </table:table-cell>
            <table:table-cell table:style-name="Tabela189.A1" office:value-type="string">
              <text:p text:style-name="P67">9…/AAAA </text:p>
            </table:table-cell>
          </table:table-row>
        </table:table>
        <text:list xml:id="list971888995" text:style-name="List_20_1">
          <text:list-item>
            <text:p text:style-name="P27"><text:span text:style-name="Strong_20_Emphasis">Quantidade Total</text:span>: Tipo NUMÉRICO.</text:p>
          </text:list-item>
          <text:list-item>
            <text:p text:style-name="P27"><text:span text:style-name="Strong_20_Emphasis">Valor Total</text:span>: Tipo NUMÉRICO.</text:p>
          </text:list-item>
        </text:list>
        <table:table table:name="Tabela190" table:style-name="Tabela190">
          <table:table-column table:style-name="Tabela190.A" table:number-columns-repeated="6"/>
          <table:table-column table:style-name="Tabela190.G"/>
          <table:table-row>
            <table:table-cell table:style-name="Tabela190.A1" table:number-columns-spanned="7" office:value-type="string">
              <text:p text:style-name="Table_20_Heading">Processo de Compra: TIPO DE PROCESSO 9…-AAAA </text:p>
            </table:table-cell>
            <table:covered-table-cell/>
            <table:covered-table-cell/>
            <table:covered-table-cell/>
            <table:covered-table-cell/>
            <table:covered-table-cell/>
            <table:covered-table-cell/>
          </table:table-row>
          <table:table-row>
            <table:table-cell table:style-name="Tabela190.A1" office:value-type="string">
              <text:p text:style-name="P67">9… </text:p>
            </table:table-cell>
            <table:table-cell table:style-name="Tabela190.A1" office:value-type="string">
              <text:p text:style-name="P67">AAAA999999 </text:p>
            </table:table-cell>
            <table:table-cell table:style-name="Tabela190.A1" office:value-type="string">
              <text:p text:style-name="P67">DENOMINAÇÃO </text:p>
            </table:table-cell>
            <table:table-cell table:style-name="Tabela190.A1" office:value-type="string">
              <text:p text:style-name="P67">99.99 </text:p>
            </table:table-cell>
            <table:table-cell table:style-name="Tabela190.A1" office:value-type="string">
              <text:p text:style-name="P67">999999-X </text:p>
            </table:table-cell>
            <table:table-cell table:style-name="Tabela190.A1" office:value-type="string">
              <text:p text:style-name="P67">9…/AAAA </text:p>
            </table:table-cell>
            <table:table-cell table:style-name="Tabela190.A1" office:value-type="string">
              <text:p text:style-name="P67">9…/AAAA </text:p>
            </table:table-cell>
          </table:table-row>
          <table:table-row>
            <table:table-cell table:style-name="Tabela190.A1" office:value-type="string">
              <text:p text:style-name="P67">9… </text:p>
            </table:table-cell>
            <table:table-cell table:style-name="Tabela190.A1" office:value-type="string">
              <text:p text:style-name="P67">AAAA999999 </text:p>
            </table:table-cell>
            <table:table-cell table:style-name="Tabela190.A1" office:value-type="string">
              <text:p text:style-name="P67">DENOMINAÇÃO </text:p>
            </table:table-cell>
            <table:table-cell table:style-name="Tabela190.A1" office:value-type="string">
              <text:p text:style-name="P67">99.99 </text:p>
            </table:table-cell>
            <table:table-cell table:style-name="Tabela190.A1" office:value-type="string">
              <text:p text:style-name="P67">999999-X </text:p>
            </table:table-cell>
            <table:table-cell table:style-name="Tabela190.A1" office:value-type="string">
              <text:p text:style-name="P67">9…/AAAA </text:p>
            </table:table-cell>
            <table:table-cell table:style-name="Tabela190.A1" office:value-type="string">
              <text:p text:style-name="P67">9…/AAAA </text:p>
            </table:table-cell>
          </table:table-row>
        </table:table>
        <text:p text:style-name="Text_20_body">O caso de uso então é finalizado.</text:p>
        <text:h text:style-name="Heading_20_2" text:outline-level="2"><text:bookmark-start text:name="principais_regras_de_negócio"/>Principais Regras de Negócio<text:bookmark-end text:name="principais_regras_de_negócio"/></text:h>
        <text:p text:style-name="Text_20_body">Não se aplica.</text:p>
        <text:h text:style-name="Heading_20_3" text:outline-level="3"><text:bookmark-start text:name="resoluções_legislações_associadas"/>Resoluções/Legislações Associadas<text:bookmark-end text:name="resoluções_legislações_associadas"/></text:h>
        <text:p text:style-name="Text_20_body">Não se aplica.</text:p>
        <text:h text:style-name="Heading_20_2" text:outline-level="2"><text:bookmark-start text:name="classes_persistentes_e_tabelas_envolvidas"/><text:soft-page-break/>Classes Persistentes e Tabelas Envolvidas<text:bookmark-end text:name="classes_persistentes_e_tabelas_envolvidas"/></text:h>
        <table:table table:name="Tabela191" table:style-name="Tabela191">
          <table:table-column table:style-name="Tabela191.A"/>
          <table:table-column table:style-name="Tabela191.B"/>
          <table:table-row>
            <table:table-cell table:style-name="Tabela191.A1" office:value-type="string">
              <text:p text:style-name="Table_20_Heading">Classe </text:p>
            </table:table-cell>
            <table:table-cell table:style-name="Tabela191.A1" office:value-type="string">
              <text:p text:style-name="Table_20_Heading">Tabela </text:p>
            </table:table-cell>
          </table:table-row>
          <table:table-row>
            <table:table-cell table:style-name="Tabela191.A1" office:value-type="string">
              <text:p text:style-name="P67">br.ufrn.sipac.cadastro.dominio.Pessoa </text:p>
            </table:table-cell>
            <table:table-cell table:style-name="Tabela191.A1" office:value-type="string">
              <text:p text:style-name="P67">sistemas_comum.public.Pessoa </text:p>
            </table:table-cell>
          </table:table-row>
          <table:table-row>
            <table:table-cell table:number-columns-spanned="2" office:value-type="string">
              <text:p text:style-name="Standard"/>
            </table:table-cell>
            <table:covered-table-cell/>
          </table:table-row>
          <table:table-row>
            <table:table-cell table:style-name="Tabela191.A1" office:value-type="string">
              <text:p text:style-name="P67">br.ufrn.sipac.patrimonio.tombamento.dominio.Bem </text:p>
            </table:table-cell>
            <table:table-cell table:style-name="Tabela191.A1" office:value-type="string">
              <text:p text:style-name="P67">admnistrativo.patrimonio.Bem </text:p>
            </table:table-cell>
          </table:table-row>
        </table:table>
        <text:h text:style-name="Heading_20_1" text:outline-level="1"><text:bookmark-end text:name="__RefHeading__88802_379008201"/></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Wingdings" svg:font-family="Wingdings"/>
    <style:font-face style:name="Bitstream Vera Sans Mono" svg:font-family="'Bitstream Vera Sans Mono'" style:font-family-generic="modern"/>
    <style:font-face style:name="Courier New" svg:font-family="'Courier New'" style:font-family-generic="modern"/>
    <style:font-face style:name="Bitstream Vera Sans1" svg:font-family="'Bitstream Vera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Nimbus Roman No9 L" fo:font-size="12pt" fo:language="pt" fo:country="B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0" style:text-line-through-style="none" style:text-position="0% 100%" style:font-name="Times New Roman" fo:font-size="10pt" fo:language="en" fo:country="US" fo:font-style="normal" style:text-underline-style="none" fo:font-weight="normal"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fo:hyphenate="false" fo:hyphenation-remain-char-count="2" fo:hyphenation-push-char-count="2"/>
    </style:style>
    <style:style style:name="Title" style:family="paragraph" style:parent-style-name="WW-Padrão" style:next-style-name="Text_20_body" style:class="text">
      <style:paragraph-properties fo:margin-top="0.423cm" fo:margin-bottom="0.212cm" fo:keep-with-next="always"/>
      <style:text-properties style:font-name="Bitstream Vera Sans" fo:font-size="14pt" style:font-name-asian="Bitstream Vera Sans" style:font-size-asian="14pt"/>
    </style:style>
    <style:style style:name="Text_20_body" style:display-name="Text body" style:family="paragraph" style:parent-style-name="WW-Padrão"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b_Normal_5d_" style:display-name="[Normal]" style:family="paragraph">
      <style:paragraph-properties fo:orphans="2" fo:widows="2" fo:hyphenation-ladder-count="no-limit"/>
      <style:text-properties fo:color="#000000" style:text-line-through-style="none" style:text-position="0% 100%" style:font-name="Arial" fo:font-size="12pt" fo:language="en" fo:country="US" fo:font-style="normal" style:text-underline-style="none" fo:font-weight="normal" fo:background-color="transparent" style:font-name-asian="Arial" style:font-size-asian="12pt" style:language-asian="en" style:country-asian="US" style:font-style-asian="normal" style:font-weight-asian="normal" style:font-name-complex="Times New Roman" style:font-size-complex="10pt" style:language-complex="ar" style:country-complex="SA" fo:hyphenate="false" fo:hyphenation-remain-char-count="2" fo:hyphenation-push-char-count="2"/>
    </style:style>
    <style:style style:name="WW-Padrão" style:family="paragraph" style:parent-style-name="_5b_Normal_5d_">
      <style:paragraph-properties fo:orphans="2" fo:widows="2"/>
      <style:text-properties style:font-name="Bitstream Vera Sans1" style:font-name-asian="Bitstream Vera Sans1"/>
    </style:style>
    <style:style style:name="Heading_20_1" style:display-name="Heading 1" style:family="paragraph" style:parent-style-name="Title" style:next-style-name="Text_20_body" style:default-outline-level="1" style:class="text">
      <style:text-properties style:font-name="Bitstream Vera Sans1" fo:font-size="24pt" fo:font-weight="bold" style:font-name-asian="Bitstream Vera Sans1" style:font-size-asian="24pt" style:font-weight-asian="bold"/>
    </style:style>
    <style:style style:name="Heading_20_2" style:display-name="Heading 2" style:family="paragraph" style:parent-style-name="Title" style:next-style-name="Heading_20_1" style:default-outline-level="2" style:class="text">
      <style:text-properties style:font-name="Bitstream Vera Sans1" fo:font-size="18pt" fo:font-weight="bold" style:font-name-asian="Bitstream Vera Sans1" style:font-size-asian="18pt" style:font-weight-asian="bold"/>
    </style:style>
    <style:style style:name="Heading_20_3" style:display-name="Heading 3" style:family="paragraph" style:parent-style-name="Title" style:next-style-name="Heading_20_1" style:default-outline-level="3" style:class="text">
      <style:text-properties style:font-name="Bitstream Vera Sans1" fo:font-weight="bold" style:font-name-asian="Bitstream Vera Sans1" style:font-weight-asian="bold"/>
    </style:style>
    <style:style style:name="Heading_20_4" style:display-name="Heading 4" style:family="paragraph" style:parent-style-name="Title" style:next-style-name="Heading_20_1" style:default-outline-level="4" style:class="text">
      <style:text-properties style:font-name="Bitstream Vera Sans1" fo:font-size="12pt" fo:font-weight="bold" style:font-name-asian="Bitstream Vera Sans1" style:font-size-asian="12pt" style:font-weight-asian="bold"/>
    </style:style>
    <style:style style:name="Heading_20_5" style:display-name="Heading 5" style:family="paragraph" style:parent-style-name="Title" style:next-style-name="Heading_20_1" style:default-outline-level="5" style:class="text">
      <style:paragraph-properties fo:orphans="0" fo:widows="0"/>
      <style:text-properties style:font-name="Bitstream Vera Sans1" fo:font-size="10pt" fo:font-weight="bold" style:font-name-asian="Bitstream Vera Sans1" style:font-size-asian="10pt" style:font-weight-asian="bold"/>
    </style:style>
    <style:style style:name="Table_20_Contents" style:display-name="Table Contents" style:family="paragraph" style:parent-style-name="WW-Padrão" style:class="extra"/>
    <style:style style:name="Table_20_Heading" style:display-name="Table Heading" style:family="paragraph" style:parent-style-name="Table_20_Contents" style:class="extra">
      <style:paragraph-properties fo:text-align="center" style:justify-single-word="false"/>
      <style:text-properties style:font-name="Bitstream Vera Sans1" fo:font-weight="bold" style:font-name-asian="Bitstream Vera Sans1" style:font-weight-asian="bold"/>
    </style:style>
    <style:style style:name="Preformatted_20_Text" style:display-name="Preformatted Text" style:family="paragraph" style:parent-style-name="WW-Padrão" style:class="html">
      <style:text-properties style:font-name="Bitstream Vera Sans Mono" fo:font-size="10pt" style:font-name-asian="Bitstream Vera Sans Mono" style:font-size-asian="10pt"/>
    </style:style>
    <style:style style:name="Horizontal_20_Line" style:display-name="Horizontal Line" style:family="paragraph" style:parent-style-name="WW-Padrão" style:next-style-name="Title" style:class="html">
      <style:paragraph-properties fo:margin-top="0cm" fo:margin-bottom="0.499cm" fo:orphans="0" fo:widows="0" style:border-line-width-bottom="0.002cm 0.035cm 0.002cm" fo:padding="0cm" fo:border-left="none" fo:border-right="none" fo:border-top="none" fo:border-bottom="0.039cm double #000000"/>
      <style:text-properties fo:font-size="6pt" style:font-size-asian="6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Address" style:family="paragraph" style:parent-style-name="Standard">
      <style:paragraph-properties fo:line-height="110%" fo:text-align="center" style:justify-single-word="false"/>
      <style:text-properties style:font-name="Tahoma" fo:font-size="8pt" fo:language="en" fo:country="US" style:letter-kerning="true" style:font-size-asian="8pt" style:font-name-complex="Arial" style:font-size-complex="8pt"/>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text-align="justify" style:justify-single-word="false">
        <style:tab-stops>
          <style:tab-stop style:position="0.847cm"/>
          <style:tab-stop style:position="16.002cm" style:type="right" style:leader-style="dotted" style:leader-text="."/>
        </style:tab-stops>
      </style:paragraph-properties>
    </style:style>
    <style:style style:name="Tagline" style:family="paragraph" style:parent-style-name="Standard">
      <style:paragraph-properties fo:line-height="110%" fo:text-align="center" style:justify-single-word="false"/>
      <style:text-properties style:font-name="Verdana" fo:font-size="14pt" fo:language="en" fo:country="US" fo:font-weight="bold" style:letter-kerning="true" style:font-size-asian="14pt" style:font-weight-asian="bold" style:font-name-complex="Arial" style:font-size-complex="14pt" style:font-weight-complex="bold"/>
    </style:style>
    <style:style style:name="Frame_20_contents" style:display-name="Frame contents" style:family="paragraph" style:parent-style-name="Text_20_body"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2z0" style:family="text">
      <style:text-properties style:use-window-font-color="true" style:text-line-through-style="none" style:text-position="0% 100%" style:font-name="Symbol" fo:font-size="12pt" fo:font-style="normal" style:text-underline-style="none" fo:font-weight="bold" fo:background-color="transparent" style:font-name-asian="Symbol" style:font-size-asian="12pt" style:font-style-asian="normal" style:font-weight-asian="bold"/>
    </style:style>
    <style:style style:name="WW8Num2z3" style:family="text">
      <style:text-properties style:font-name="Wingdings"/>
    </style:style>
    <style:style style:name="WW8Num3z0" style:family="text">
      <style:text-properties style:use-window-font-color="true" style:text-line-through-style="none" style:text-position="0% 100%" style:font-name="Symbol" fo:font-size="12pt" fo:font-style="normal" style:text-underline-style="none" fo:font-weight="bold" fo:background-color="transparent" style:font-size-asian="12pt" style:font-style-asian="normal" style:font-weight-asian="bold"/>
    </style:style>
    <style:style style:name="WW8Num3z2" style:family="text">
      <style:text-properties style:font-name="Wingdings"/>
    </style:style>
    <style:style style:name="WW8Num4z1" style:family="text">
      <style:text-properties style:use-window-font-color="true"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style>
    <style:style style:name="WW8Num5z0" style:family="text">
      <style:text-properties style:use-window-font-color="true" style:text-line-through-style="none" style:text-position="0% 100%" style:font-name="Times New Roman" fo:font-size="12pt" fo:font-style="normal" style:text-underline-style="none" fo:font-weight="bold" fo:background-color="transparent" style:font-name-asian="Times New Roman" style:font-size-asian="12pt" style:font-style-asian="normal" style:font-weight-asian="bold"/>
    </style:style>
    <style:style style:name="WW8Num6z0" style:family="text">
      <style:text-properties style:use-window-font-color="true" style:text-line-through-style="none" style:text-position="0% 100%" style:font-name="Times New Roman" fo:font-size="12pt" fo:font-style="normal" style:text-underline-style="none" fo:font-weight="bold" fo:background-color="transparent" style:font-name-asian="Times New Roman" style:font-size-asian="12pt" style:font-style-asian="normal" style:font-weight-asian="bold"/>
    </style:style>
    <style:style style:name="WW8Num6z1" style:family="text">
      <style:text-properties style:use-window-font-color="true"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style>
    <style:style style:name="WW8Num7z0" style:family="text">
      <style:text-properties style:use-window-font-color="true" style:text-line-through-style="none" style:text-position="0% 100%" style:font-name="Times New Roman" fo:font-size="12pt" fo:font-style="normal" style:text-underline-style="none" fo:font-weight="bold" fo:background-color="transparent" style:font-name-asian="Times New Roman" style:font-size-asian="12pt" style:font-style-asian="normal" style:font-weight-asian="bold"/>
    </style:style>
    <style:style style:name="WW8Num7z1" style:family="text">
      <style:text-properties style:use-window-font-color="true"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style>
    <style:style style:name="WW8Num8z0" style:family="text">
      <style:text-properties style:font-name="Symbol1"/>
    </style:style>
    <style:style style:name="Absatz-Standardschriftart" style:family="text"/>
    <style:style style:name="WW8Num1z0" style:family="text">
      <style:text-properties style:use-window-font-color="true" style:text-line-through-style="none" style:text-position="0% 100%" style:font-name="Symbol" fo:font-size="12pt" fo:font-style="normal" style:text-underline-style="none" fo:font-weight="normal" fo:background-color="transparent" style:font-name-asian="Symbol" style:font-size-asian="12pt" style:font-style-asian="normal" style:font-weight-asian="normal"/>
    </style:style>
    <style:style style:name="WW8Num3z1" style:family="text">
      <style:text-properties style:use-window-font-color="true"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style>
    <style:style style:name="WW8Num4z0" style:family="text">
      <style:text-properties fo:color="#000080" style:text-line-through-style="none" style:text-position="0% 100%" style:font-name="Symbol" fo:font-size="12pt" fo:font-style="normal" style:text-underline-style="none" fo:font-weight="normal" fo:background-color="transparent" style:font-name-asian="Symbol" style:font-size-asian="12pt" style:font-style-asian="normal" style:font-weight-asian="normal"/>
    </style:style>
    <style:style style:name="WW8Num5z1" style:family="text">
      <style:text-properties style:use-window-font-color="true"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style>
    <style:style style:name="WW-Absatz-Standardschriftart" style:family="text"/>
    <style:style style:name="Strong_20_Emphasis" style:display-name="Strong Emphasis" style:family="text" style:parent-style-name="WW-Absatz-Standardschriftart">
      <style:text-properties fo:font-weight="bold" style:font-weight-asian="bold"/>
    </style:style>
    <style:style style:name="Emphasis" style:family="text" style:parent-style-name="WW-Absatz-Standardschriftart">
      <style:text-properties fo:font-style="italic" style:font-style-asian="italic"/>
    </style:style>
    <style:style style:name="Internet_20_link" style:display-name="Internet link" style:family="text" style:parent-style-name="WW-Absatz-Standardschriftart">
      <style:text-properties fo:color="#000080" style:text-underline-style="solid" style:text-underline-width="auto" style:text-underline-color="font-color"/>
    </style:style>
    <style:style style:name="Source_20_Text" style:display-name="Source Text" style:family="text" style:parent-style-name="WW-Absatz-Standardschriftart">
      <style:text-properties style:font-name="Bitstream Vera Sans Mono" style:font-name-asian="Bitstream Vera Sans Mono"/>
    </style:style>
    <style:style style:name="Page_20_Number" style:display-name="Page Numb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2z3" style:num-suffix="." text:bullet-char="l">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5" text:style-name="WW8Num2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6" text:style-name="WW8Num2z3" style:num-suffix="." text:bullet-char="l">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z3" style:num-suffix="." text:bullet-char="l">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9" text:style-name="WW8Num2z3" style:num-suffix="." text:bullet-char="l">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2" style:num-suffix="." text:bullet-char="l">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z2" style:num-suffix="." text:bullet-char="l">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5" text:style-name="WW8Num3z2"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6" text:style-name="WW8Num3z2" style:num-suffix="." text:bullet-char="l">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z2" style:num-suffix="." text:bullet-char="l">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z2"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9" text:style-name="WW8Num3z2" style:num-suffix="." text:bullet-char="l">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8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8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8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8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8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landscape"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duration>PT52113H31M44S</meta:editing-duration>
    <meta:generator>OpenOffice.org/3.1$Unix OpenOffice.org_project/310m19$Build-9420</meta:generator>
    <meta:document-statistic meta:table-count="191" meta:image-count="2" meta:object-count="0" meta:page-count="322" meta:paragraph-count="8111" meta:word-count="67936" meta:character-count="439986"/>
    <meta:user-defined meta:name="Informações 1"/>
    <meta:user-defined meta:name="Informações 2"/>
    <meta:user-defined meta:name="Informações 3"/>
    <meta:user-defined meta:name="Informações 4"/>
  </office:meta>
</office:document-meta>
</file>