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DBF0000052BA20A4E76.wmf"/>
  <manifest:file-entry manifest:media-type="" manifest:full-path="Pictures/20000007000007C00000052BFBBFE23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Wingdings" svg:font-family="Wingdings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68cm" fo:margin-left="0.416cm" table:align="left" style:writing-mode="lr-tb"/>
    </style:style>
    <style:style style:name="Tabela1.A" style:family="table-column">
      <style:table-column-properties style:column-width="7.567cm"/>
    </style:style>
    <style:style style:name="Tabela1.B" style:family="table-column">
      <style:table-column-properties style:column-width="8.6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.699cm"/>
    </style:style>
    <style:style style:name="Tabela2.B" style:family="table-column">
      <style:table-column-properties style:column-width="1.7cm"/>
    </style:style>
    <style:style style:name="Tabela2.J" style:family="table-column">
      <style:table-column-properties style:column-width="1.7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05cm" fo:padding-right="0.005cm" fo:padding-top="0cm" fo:padding-bottom="0cm" fo:border-left="0.002cm solid #000000" fo:border-right="none" fo:border-top="0.002cm solid #000000" fo:border-bottom="0.002cm solid #000000" style:writing-mode="lr-tb"/>
    </style:style>
    <style:style style:name="Tabela2.J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2.A2" style:family="table-cell">
      <style:table-cell-properties style:vertical-align="top" fo:padding="0.049cm" fo:border="0.002cm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0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49cm" fo:border="0.002cm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5.666cm"/>
    </style:style>
    <style:style style:name="Tabela4.B" style:family="table-column">
      <style:table-column-properties style:column-width="5.667cm"/>
    </style:style>
    <style:style style:name="Tabela4.C" style:family="table-column">
      <style:table-column-properties style:column-width="5.67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style:vertical-align="top" fo:padding="0.049cm" fo:border="0.002cm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2.427cm"/>
    </style:style>
    <style:style style:name="Tabela5.B" style:family="table-column">
      <style:table-column-properties style:column-width="2.429cm"/>
    </style:style>
    <style:style style:name="Tabela5.G" style:family="table-column">
      <style:table-column-properties style:column-width="2.43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5.G1" style:family="table-cell">
      <style:table-cell-properties style:vertical-align="top" fo:padding="0.049cm" fo:border="0.002cm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5.666cm"/>
    </style:style>
    <style:style style:name="Tabela6.B" style:family="table-column">
      <style:table-column-properties style:column-width="5.667cm"/>
    </style:style>
    <style:style style:name="Tabela6.C" style:family="table-column">
      <style:table-column-properties style:column-width="5.67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6.C1" style:family="table-cell">
      <style:table-cell-properties style:vertical-align="top" fo:padding="0.049cm" fo:border="0.002cm solid #000000" style:writing-mode="lr-tb"/>
    </style:style>
    <style:style style:name="Tabela7" style:family="table">
      <style:table-properties style:width="17.004cm" table:align="left" style:writing-mode="lr-tb"/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0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top" fo:padding="0.049cm" fo:border="0.002cm solid #000000" style:writing-mode="lr-tb"/>
    </style:style>
    <style:style style:name="Tabela8" style:family="table">
      <style:table-properties style:width="17.004cm" table:align="left" style:writing-mode="lr-tb"/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0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8.B1" style:family="table-cell">
      <style:table-cell-properties style:vertical-align="top" fo:padding="0.049cm" fo:border="0.002cm solid #000000" style:writing-mode="lr-tb"/>
    </style:style>
    <style:style style:name="Tabela9" style:family="table">
      <style:table-properties style:width="17.004cm" table:align="left" style:writing-mode="lr-tb"/>
    </style:style>
    <style:style style:name="Tabela9.A" style:family="table-column">
      <style:table-column-properties style:column-width="1.699cm"/>
    </style:style>
    <style:style style:name="Tabela9.B" style:family="table-column">
      <style:table-column-properties style:column-width="1.7cm"/>
    </style:style>
    <style:style style:name="Tabela9.F" style:family="table-column">
      <style:table-column-properties style:column-width="8.50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005cm" fo:padding-right="0.005cm" fo:padding-top="0cm" fo:padding-bottom="0cm" fo:border-left="0.002cm solid #000000" fo:border-right="none" fo:border-top="0.002cm solid #000000" fo:border-bottom="0.002cm solid #000000" style:writing-mode="lr-tb"/>
    </style:style>
    <style:style style:name="Tabela9.F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9.A2" style:family="table-cell">
      <style:table-cell-properties style:vertical-align="top" fo:padding="0.049cm" fo:border="0.002cm solid #000000" style:writing-mode="lr-tb"/>
    </style:style>
    <style:style style:name="Tabela10" style:family="table">
      <style:table-properties style:width="17.004cm" table:align="left" style:writing-mode="lr-tb"/>
    </style:style>
    <style:style style:name="Tabela10.A" style:family="table-column">
      <style:table-column-properties style:column-width="8.498cm"/>
    </style:style>
    <style:style style:name="Tabela10.B" style:family="table-column">
      <style:table-column-properties style:column-width="8.50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10.B1" style:family="table-cell">
      <style:table-cell-properties style:vertical-align="top" fo:padding="0.049cm" fo:border="0.002cm solid #000000" style:writing-mode="lr-tb"/>
    </style:style>
    <style:style style:name="Tabela11" style:family="table">
      <style:table-properties style:width="17.004cm" table:align="left" style:writing-mode="lr-tb"/>
    </style:style>
    <style:style style:name="Tabela11.A" style:family="table-column">
      <style:table-column-properties style:column-width="8.498cm"/>
    </style:style>
    <style:style style:name="Tabela11.B" style:family="table-column">
      <style:table-column-properties style:column-width="8.50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11.B1" style:family="table-cell">
      <style:table-cell-properties style:vertical-align="top" fo:padding="0.049cm" fo:border="0.002cm solid #000000" style:writing-mode="lr-tb"/>
    </style:style>
    <style:style style:name="Tabela12" style:family="table">
      <style:table-properties style:width="17.004cm" table:align="left" style:writing-mode="lr-tb"/>
    </style:style>
    <style:style style:name="Tabela12.A" style:family="table-column">
      <style:table-column-properties style:column-width="8.498cm"/>
    </style:style>
    <style:style style:name="Tabela12.B" style:family="table-column">
      <style:table-column-properties style:column-width="8.50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12.B1" style:family="table-cell">
      <style:table-cell-properties style:vertical-align="top" fo:padding="0.049cm" fo:border="0.002cm solid #000000" style:writing-mode="lr-tb"/>
    </style:style>
    <style:style style:name="Tabela13" style:family="table">
      <style:table-properties style:width="17.004cm" table:align="left" style:writing-mode="lr-tb"/>
    </style:style>
    <style:style style:name="Tabela13.A" style:family="table-column">
      <style:table-column-properties style:column-width="8.498cm"/>
    </style:style>
    <style:style style:name="Tabela13.B" style:family="table-column">
      <style:table-column-properties style:column-width="8.50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13.B1" style:family="table-cell">
      <style:table-cell-properties style:vertical-align="top" fo:padding="0.049cm" fo:border="0.002cm solid #000000" style:writing-mode="lr-tb"/>
    </style:style>
    <style:style style:name="Tabela14" style:family="table">
      <style:table-properties style:width="17.004cm" table:align="left" style:writing-mode="lr-tb"/>
    </style:style>
    <style:style style:name="Tabela14.A" style:family="table-column">
      <style:table-column-properties style:column-width="8.498cm"/>
    </style:style>
    <style:style style:name="Tabela14.B" style:family="table-column">
      <style:table-column-properties style:column-width="8.505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Tabela14.B1" style:family="table-cell">
      <style:table-cell-properties style:vertical-align="top" fo:padding="0.049cm" fo:border="0.002cm solid #000000" style:writing-mode="lr-tb"/>
    </style:style>
    <style:style style:name="P1" style:family="paragraph" style:parent-style-name="Tagline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26pt" fo:font-style="italic" style:font-name-asian="Times New Roman" style:font-size-asian="26pt" style:font-style-asian="italic"/>
    </style:style>
    <style:style style:name="P2" style:family="paragraph" style:parent-style-name="Tagline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22pt" style:font-name-asian="Times New Roman" style:font-size-asian="22pt"/>
    </style:style>
    <style:style style:name="P3" style:family="paragraph" style:parent-style-name="Heading_20_2">
      <style:paragraph-properties fo:margin-top="0cm" fo:margin-bottom="0cm" fo:text-align="center" style:justify-single-word="false" fo:keep-with-next="auto">
        <style:tab-stops>
          <style:tab-stop style:position="1.016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4f81bd" style:font-name="Calibri" fo:font-size="20pt" style:font-name-asian="Calibri" style:font-size-asian="20pt"/>
    </style:style>
    <style:style style:name="P4" style:family="paragraph" style:parent-style-name="Heading_20_2">
      <style:paragraph-properties fo:margin-left="0cm" fo:margin-right="0cm" fo:orphans="0" fo:widows="0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5" style:family="paragraph" style:parent-style-name="Heading_20_2">
      <style:paragraph-properties fo:margin-left="0cm" fo:margin-right="0cm" fo:orphans="0" fo:widows="0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asian="Times New Roman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Heading">
      <style:text-properties style:font-name="Times New Roman" style:font-name-asian="Times New Roman"/>
    </style:style>
    <style:style style:name="P8" style:family="paragraph" style:parent-style-name="Contents_20_Heading">
      <style:paragraph-properties fo:break-before="page"/>
    </style:style>
    <style:style style:name="P9" style:family="paragraph" style:parent-style-name="WW-Padrão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asian="Times New Roman"/>
    </style:style>
    <style:style style:name="P10" style:family="paragraph" style:parent-style-name="WW-Padrão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language="en" fo:country="US" style:font-name-asian="Times New Roman" style:language-asian="none" style:country-asian="none" style:language-complex="ar" style:country-complex="SA"/>
    </style:style>
    <style:style style:name="P11" style:family="paragraph" style:parent-style-name="WW-Padrão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16pt" fo:font-style="italic" style:font-name-asian="Times New Roman" style:font-size-asian="16pt" style:font-style-asian="italic"/>
    </style:style>
    <style:style style:name="P12" style:family="paragraph" style:parent-style-name="WW-Padrão" style:master-page-name="Standard">
      <style:paragraph-properties style:page-number="1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asian="Times New Roman"/>
    </style:style>
    <style:style style:name="P13" style:family="paragraph" style:parent-style-name="Header">
      <style:paragraph-properties fo:text-align="end" style:justify-single-word="false" style:snap-to-layout-grid="false">
        <style:tab-stops>
          <style:tab-stop style:position="7.5cm" style:type="center"/>
          <style:tab-stop style:position="15cm" style:type="right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</style:tab-stops>
      </style:paragraph-properties>
      <style:text-properties style:font-name="Times New Roman" style:font-name-asian="Times New Roman"/>
    </style:style>
    <style:style style:name="P14" style:family="paragraph" style:parent-style-name="Header">
      <style:paragraph-properties style:snap-to-layout-grid="false">
        <style:tab-stops>
          <style:tab-stop style:position="7.5cm" style:type="center"/>
          <style:tab-stop style:position="15cm" style:type="right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</style:tab-stops>
      </style:paragraph-properties>
      <style:text-properties style:font-name="Times New Roman" style:font-name-asian="Times New Roman"/>
    </style:style>
    <style:style style:name="P15" style:family="paragraph" style:parent-style-name="Address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16" style:family="paragraph" style:parent-style-name="Address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fo:font-size="9pt" fo:font-style="italic" style:font-name-asian="Times New Roman" style:font-size-asian="9pt" style:font-style-asian="italic"/>
    </style:style>
    <style:style style:name="P17" style:family="paragraph" style:parent-style-name="Heading_20_1">
      <style:paragraph-properties fo:margin-left="0cm" fo:margin-right="0cm" fo:orphans="0" fo:widows="0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asian="Times New Roman"/>
    </style:style>
    <style:style style:name="P18" style:family="paragraph" style:parent-style-name="Heading_20_1">
      <style:paragraph-properties fo:margin-left="0cm" fo:margin-right="0cm" fo:orphans="0" fo:widows="0" fo:text-indent="0cm" style:auto-text-indent="false" fo:break-before="pag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asian="Times New Roman"/>
    </style:style>
    <style:style style:name="P19" style:family="paragraph" style:parent-style-name="Heading_20_3">
      <style:paragraph-properties fo:margin-left="0cm" fo:margin-right="0cm" fo:orphans="0" fo:widows="0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asian="Times New Roman"/>
    </style:style>
    <style:style style:name="P20" style:family="paragraph" style:parent-style-name="Preformatted_20_Text">
      <style:paragraph-properties fo:orphans="0" fo:widows="0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Courier New" style:font-name-asian="Courier New"/>
    </style:style>
    <style:style style:name="P21" style:family="paragraph" style:parent-style-name="Table_20_Contents">
      <style:paragraph-properties fo:orphans="0" fo:widows="0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22" style:family="paragraph" style:parent-style-name="Table_20_Contents">
      <style:paragraph-properties fo:text-align="center" style:justify-single-word="false" fo:orphans="0" fo:widows="0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23" style:family="paragraph" style:parent-style-name="Table_20_Contents">
      <style:paragraph-properties fo:text-align="end" style:justify-single-word="false" fo:orphans="0" fo:widows="0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24" style:family="paragraph" style:parent-style-name="Table_20_Contents">
      <style:paragraph-properties fo:text-align="end" style:justify-single-word="false" fo:orphans="0" fo:widows="0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asian="Times New Roman"/>
    </style:style>
    <style:style style:name="P25" style:family="paragraph" style:parent-style-name="Table_20_Contents">
      <style:paragraph-properties fo:text-align="center" style:justify-single-word="false" fo:orphans="0" fo:widows="0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asian="Times New Roman"/>
    </style:style>
    <style:style style:name="P26" style:family="paragraph" style:parent-style-name="Table_20_Contents">
      <style:paragraph-properties fo:orphans="0" fo:widows="0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asian="Times New Roman"/>
    </style:style>
    <style:style style:name="P27" style:family="paragraph" style:parent-style-name="Heading_20_4">
      <style:paragraph-properties fo:margin-left="0cm" fo:margin-right="0cm" fo:orphans="0" fo:widows="0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asian="Times New Roman"/>
    </style:style>
    <style:style style:name="P28" style:family="paragraph" style:parent-style-name="_5b_Normal_5d_">
      <style:paragraph-properties fo:orphans="2" fo:widows="2"/>
      <style:text-properties style:font-name="Times New Roman" style:font-name-asian="Times New Roman"/>
    </style:style>
    <style:style style:name="P29" style:family="paragraph" style:parent-style-name="Table_20_Heading">
      <style:paragraph-properties fo:orphans="0" fo:widows="0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asian="Times New Roman"/>
    </style:style>
    <style:style style:name="P30" style:family="paragraph" style:parent-style-name="WW-Padrão1">
      <style:paragraph-properties fo:orphans="0" fo:widows="0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font-size="12pt" style:font-size-asian="12pt"/>
    </style:style>
    <style:style style:name="P31" style:family="paragraph" style:parent-style-name="Text_20_body">
      <style:paragraph-properties fo:orphans="0" fo:widows="0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32" style:family="paragraph" style:parent-style-name="Text_20_body" style:list-style-name="WW8Num1">
      <style:paragraph-properties fo:orphans="0" fo:widows="0">
        <style:tab-stops>
          <style:tab-stop style:position="0.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33" style:family="paragraph" style:parent-style-name="Text_20_body" style:list-style-name="WW8Num2">
      <style:paragraph-properties fo:orphans="0" fo:widows="0">
        <style:tab-stops>
          <style:tab-stop style:position="0.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34" style:family="paragraph" style:parent-style-name="Text_20_body" style:list-style-name="WW8Num3">
      <style:paragraph-properties fo:orphans="0" fo:widows="0">
        <style:tab-stops>
          <style:tab-stop style:position="0.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35" style:family="paragraph" style:parent-style-name="Text_20_body" style:list-style-name="WW8Num1">
      <style:paragraph-properties fo:orphans="0" fo:widows="0">
        <style:tab-stops>
          <style:tab-stop style:position="0.80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36" style:family="paragraph" style:parent-style-name="Text_20_body" style:list-style-name="WW8Num2">
      <style:paragraph-properties fo:orphans="0" fo:widows="0">
        <style:tab-stops>
          <style:tab-stop style:position="0.80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37" style:family="paragraph" style:parent-style-name="Text_20_body" style:list-style-name="WW8Num1">
      <style:paragraph-properties fo:orphans="0" fo:widows="0">
        <style:tab-stops>
          <style:tab-stop style:position="1.199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38" style:family="paragraph" style:parent-style-name="Text_20_body" style:list-style-name="WW8Num2">
      <style:paragraph-properties fo:orphans="0" fo:widows="0">
        <style:tab-stops>
          <style:tab-stop style:position="1.199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39" style:family="paragraph" style:parent-style-name="Text_20_body" style:list-style-name="WW8Num1">
      <style:paragraph-properties fo:orphans="0" fo:widows="0">
        <style:tab-stops>
          <style:tab-stop style:position="1.6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40" style:family="paragraph" style:parent-style-name="Text_20_body" style:list-style-name="WW8Num2">
      <style:paragraph-properties fo:orphans="0" fo:widows="0">
        <style:tab-stops>
          <style:tab-stop style:position="1.6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41" style:family="paragraph" style:parent-style-name="Text_20_body" style:list-style-name="WW8Num1">
      <style:paragraph-properties fo:orphans="0" fo:widows="0">
        <style:tab-stops>
          <style:tab-stop style:position="2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42" style:family="paragraph" style:parent-style-name="Text_20_body" style:list-style-name="WW8Num1">
      <style:paragraph-properties fo:orphans="0" fo:widows="0">
        <style:tab-stops>
          <style:tab-stop style:position="2.40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43" style:family="paragraph" style:parent-style-name="Text_20_body">
      <style:paragraph-properties fo:orphans="0" fo:widows="0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asian="Times New Roman"/>
    </style:style>
    <style:style style:name="P44" style:family="paragraph" style:parent-style-name="Text_20_body" style:list-style-name="WW8Num2">
      <style:paragraph-properties fo:orphans="0" fo:widows="0">
        <style:tab-stops>
          <style:tab-stop style:position="0.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style:font-name-asian="Times New Roman"/>
    </style:style>
    <style:style style:name="P45" style:family="paragraph" style:parent-style-name="Text_20_body" style:list-style-name="WW8Num1">
      <style:paragraph-properties fo:orphans="0" fo:widows="0">
        <style:tab-stops>
          <style:tab-stop style:position="1.199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style:font-name-asian="Times New Roman"/>
    </style:style>
    <style:style style:name="P46" style:family="paragraph" style:parent-style-name="Text_20_body" style:list-style-name="WW8Num2">
      <style:paragraph-properties fo:orphans="0" fo:widows="0">
        <style:tab-stops>
          <style:tab-stop style:position="0.80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style:font-name-asian="Times New Roman"/>
    </style:style>
    <style:style style:name="P47" style:family="paragraph" style:parent-style-name="Text_20_body" style:list-style-name="WW8Num1">
      <style:paragraph-properties fo:orphans="0" fo:widows="0">
        <style:tab-stops>
          <style:tab-stop style:position="1.6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asian="Times New Roman"/>
    </style:style>
    <style:style style:name="P48" style:family="paragraph" style:parent-style-name="Text_20_body" style:list-style-name="WW8Num4">
      <style:paragraph-properties fo:orphans="0" fo:widows="0">
        <style:tab-stops>
          <style:tab-stop style:position="0.499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style:font-name-asian="Times New Roman"/>
    </style:style>
    <style:style style:name="P49" style:family="paragraph" style:parent-style-name="Text_20_body" style:list-style-name="WW8Num1">
      <style:paragraph-properties fo:orphans="0" fo:widows="0">
        <style:tab-stops>
          <style:tab-stop style:position="2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asian="Times New Roman"/>
    </style:style>
    <style:style style:name="P50" style:family="paragraph" style:parent-style-name="Text_20_body" style:list-style-name="WW8Num1">
      <style:paragraph-properties fo:orphans="0" fo:widows="0">
        <style:tab-stops>
          <style:tab-stop style:position="2.799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</style:tab-stops>
      </style:paragraph-properties>
      <style:text-properties style:font-name="Times New Roman" style:font-name-asian="Times New Roman"/>
    </style:style>
    <style:style style:name="P51" style:family="paragraph" style:parent-style-name="Text_20_body" style:list-style-name="WW8Num2">
      <style:paragraph-properties fo:orphans="0" fo:widows="0">
        <style:tab-stops>
          <style:tab-stop style:position="2.40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Times New Roman" style:font-name-asian="Times New Roman"/>
    </style:style>
    <style:style style:name="T1" style:family="text">
      <style:text-properties style:font-name="Times New Roman" style:font-name-asian="Times New Roman"/>
    </style:style>
    <style:style style:name="T2" style:family="text">
      <style:text-properties style:font-name="Times New Roman" fo:font-size="9pt" fo:font-style="italic" style:font-name-asian="Times New Roman" style:font-size-asian="9pt" style:font-style-asian="italic"/>
    </style:style>
    <style:style style:name="T3" style:family="text">
      <style:text-properties style:font-name="Times New Roman" fo:font-weight="bold" style:font-name-asian="Times New Roman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5" style:family="text">
      <style:text-properties fo:color="#999999" style:font-name="Times New Roman" fo:font-size="9pt" fo:font-style="italic" style:font-name-asian="Times New Roman" style:font-size-asian="9pt" style:font-style-asian="italic"/>
    </style:style>
    <style:style style:name="T6" style:family="text">
      <style:text-properties fo:font-size="12pt" style:font-size-asian="12pt"/>
    </style:style>
    <style:style style:name="T7" style:family="text">
      <style:text-properties style:font-name="Courier New" style:font-name-asian="Courier New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draw:frame draw:style-name="fr2" draw:name="_tx_id_3_" text:anchor-type="as-char" svg:width="2.215cm" svg:height="1.535cm" draw:z-index="0"><draw:image xlink:href="Pictures/2000000700000DBF0000052BA20A4E76.wmf" xlink:type="simple" xlink:show="embed" xlink:actuate="onLoad"/></draw:frame></text:p>
          </table:table-cell>
          <table:table-cell table:style-name="Tabela1.A1" office:value-type="string">
            <text:p text:style-name="P14"><draw:frame draw:style-name="fr2" draw:name="_tx_id_4_" text:anchor-type="as-char" svg:width="2.122cm" svg:height="1.399cm" draw:z-index="1"><draw:image xlink:href="Pictures/20000007000007C00000052BFBBFE232.wmf" xlink:type="simple" xlink:show="embed" xlink:actuate="onLoad"/></draw:frame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frame draw:style-name="fr1" draw:name="Quadro1" text:anchor-type="char" svg:x="0.843cm" svg:y="0.252cm" svg:width="14.515cm" svg:height="3.304cm" draw:z-index="2"><draw:text-box><text:h text:style-name="P3" text:outline-level="2">Universidade Federal do Rio Grande do Norte</text:h><text:h text:style-name="P3" text:outline-level="2">Superintendência de Informática</text:h><text:h text:style-name="P3" text:outline-level="2">DIRETORIA DE SISTEMAS</text:h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frame draw:style-name="fr1" draw:name="Quadro2" text:anchor-type="char" svg:x="1.778cm" svg:y="0.335cm" svg:width="13.046cm" svg:height="3.013cm" draw:z-index="3"><draw:text-box><text:p text:style-name="P1">Especificações</text:p><text:p text:style-name="P2">SIPAC</text:p><text:p text:style-name="P11">Módulo DDO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Universidade Federal do Rio G. Norte</text:p>
      <text:p text:style-name="P15"><text:span text:style-name="T2">Campus Universitário<text:line-break/>CEP 59072-000 <text:s/>Natal - RN - Brasil</text:span><text:span text:style-name="T5"> </text:span></text:p>
      <text:p text:style-name="P16">Telefone: (84)3215-3155</text:p>
      <text:p text:style-name="P16">e-mail diretor@info.ufrn.br</text:p>
      <text:table-of-content text:style-name="Sect2" text:protected="true" text:name="Sumário1">
        <text:table-of-content-source text:outline-level="1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Sumário1_Head">
            <text:p text:style-name="P8">Sumário</text:p>
          </text:index-title>
          <text:p text:style-name="P6">Cadastrar Fonte de Recurso<text:tab/>3</text:p>
          <text:p text:style-name="P6">Listar/Alterar Fonte de Recurso<text:tab/>4</text:p>
          <text:p text:style-name="P6">Cadastrar Natureza da Despesa<text:tab/>5</text:p>
          <text:p text:style-name="P6">Listar/Alterar Natureza da Despesa<text:tab/>6</text:p>
          <text:p text:style-name="P6">Cadastrar Plano Interno<text:tab/>7</text:p>
          <text:p text:style-name="P6">Listar/Alterar Plano Interno<text:tab/>8</text:p>
          <text:p text:style-name="P6">Cadastrar Programa de Trabalho<text:tab/>9</text:p>
          <text:p text:style-name="P6">Listar/Alterar Programa de Trabalho<text:tab/>10</text:p>
          <text:p text:style-name="P6">Cadastrar Programa de Trabalho Resumido<text:tab/>11</text:p>
          <text:p text:style-name="P6">Listar/Alterar Programa de Trabalho Resumido<text:tab/>12</text:p>
          <text:p text:style-name="P6">Consultar Cotas Orçamentárias<text:tab/>13</text:p>
          <text:p text:style-name="P6">Plano de Teste<text:tab/>16</text:p>
          <text:p text:style-name="P6">Consultar DDO<text:tab/>17</text:p>
          <text:p text:style-name="P6">Cadastrar Cota Orçamentária<text:tab/>27</text:p>
          <text:p text:style-name="P6">Listar/Alterar Cota Orçamentária<text:tab/>29</text:p>
          <text:p text:style-name="P6">Autorizar Declaração<text:tab/>32</text:p>
          <text:p text:style-name="P6">Cadastrar DDO de Contrato<text:tab/>46</text:p>
          <text:p text:style-name="P6">Cadastrar DDO de Pessoal<text:tab/>47</text:p>
          <text:p text:style-name="P6">Cadastrar Resultado da DDO de Contratos<text:tab/>48</text:p>
          <text:p text:style-name="P6">Editar DDO<text:tab/>56</text:p>
          <text:p text:style-name="P6">Editar Resultado DDO<text:tab/>76</text:p>
        </text:index-body>
      </text:table-of-content>
      <text:p text:style-name="P7"/>
      <text:section text:style-name="Sect1" text:name="Seção3">
        <text:h text:style-name="P18" text:outline-level="1">Cadastrar Fonte de Recurso</text:h>
        <text:p text:style-name="P31"><text:span text:style-name="T1">Esse caso de uso está especificado em </text:span><text:span text:style-name="Internet_20_link"><text:span text:style-name="T1">Cadastrar Fonte de Recurso</text:span></text:span><text:span text:style-name="T1"> do módulo Orçamentário.</text:span></text:p>
        <text:h text:style-name="P5" text:outline-level="2">Plano de Teste</text:h>
        <text:p text:style-name="P43">Sistema: SIPAC</text:p>
        <text:p text:style-name="P43">Módulo: DDO</text:p>
        <text:p text:style-name="P43">Link(s): Aba Cadastros → Fonte de Recurso → Listar/Alterar</text:p>
        <text:p text:style-name="P43">Usuário: ordenador_central</text:p>
        <text:p text:style-name="P43">Papel que usuário deve ter: SipacPapeis.ORDENADOR DDO CENTRAL</text:p>
        <text:h text:style-name="P18" text:outline-level="1">Listar/Alterar Fonte de Recurso</text:h>
        <text:p text:style-name="P31"><text:span text:style-name="T1">Esse caso de uso está especificado em </text:span><text:span text:style-name="Internet_20_link"><text:span text:style-name="T1">Listar/Alterar Fonte de Recurso</text:span></text:span><text:span text:style-name="T1"> do módulo Orçamentário.</text:span></text:p>
        <text:h text:style-name="P5" text:outline-level="2">Plano de Teste</text:h>
        <text:p text:style-name="P43">Sistema: SIPAC</text:p>
        <text:p text:style-name="P43">Módulo: DDO</text:p>
        <text:p text:style-name="P43">Link(s): Aba Cadastros → Fonte de Recurso → Listar/Alterar</text:p>
        <text:p text:style-name="P43">Usuário: ordenador_central</text:p>
        <text:p text:style-name="P43">Papel que usuário deve ter: SipacPapeis.ORDENADOR DDO CENTRAL</text:p>
        <text:h text:style-name="P18" text:outline-level="1">Cadastrar Natureza da Despesa</text:h>
        <text:p text:style-name="P31"><text:span text:style-name="T1">Esse caso de uso está especificado em </text:span><text:span text:style-name="Internet_20_link"><text:span text:style-name="T1">Cadastrar Natureza da Despesa</text:span></text:span><text:span text:style-name="T1"> do módulo Orçamentário.</text:span></text:p>
        <text:h text:style-name="P5" text:outline-level="2">Plano de Teste</text:h>
        <text:p text:style-name="P43">Sistema: SIPAC</text:p>
        <text:p text:style-name="P43">Módulo: DDO</text:p>
        <text:p text:style-name="P43">Link(s): Aba Cadastros → Natureza da Despesa → Cadastrar</text:p>
        <text:p text:style-name="P43">Usuário: ordenador_central</text:p>
        <text:p text:style-name="P43">Papel que usuário deve ter: SipacPapeis.ORDENADOR DDO CENTRAL</text:p>
        <text:h text:style-name="P18" text:outline-level="1">Listar/Alterar Natureza da Despesa</text:h>
        <text:p text:style-name="P31"><text:span text:style-name="T1">Esse caso de uso está especificado em </text:span><text:span text:style-name="Internet_20_link"><text:span text:style-name="T1">Listar/Alterar Natureza da Despesa</text:span></text:span><text:span text:style-name="T1"> do módulo Orçamentário.</text:span></text:p>
        <text:h text:style-name="P5" text:outline-level="2">Plano de Teste</text:h>
        <text:p text:style-name="P43">Sistema: SIPAC</text:p>
        <text:p text:style-name="P43">Módulo: DDO</text:p>
        <text:p text:style-name="P43">Link(s): Aba Cadastros → Natureza da Despesa → Listar/Alterar</text:p>
        <text:p text:style-name="P43">Usuário: ordenador_central</text:p>
        <text:p text:style-name="P43">Papel que usuário deve ter: SipacPapeis.ORDENADOR DDO CENTRAL</text:p>
        <text:h text:style-name="P18" text:outline-level="1">Cadastrar Plano Interno</text:h>
        <text:p text:style-name="P31"><text:span text:style-name="T1">Esse caso de uso está especificado em </text:span><text:span text:style-name="Internet_20_link"><text:span text:style-name="T1">Cadastrar Plano Interno</text:span></text:span><text:span text:style-name="T1"> do módulo Orçamentário.</text:span></text:p>
        <text:h text:style-name="P5" text:outline-level="2">Plano de Teste</text:h>
        <text:p text:style-name="P43">Sistema: SIPAC</text:p>
        <text:p text:style-name="P43">Módulo: DDO</text:p>
        <text:p text:style-name="P43">Link(s): Aba Cadastros → Plano Interno → Cadastrar</text:p>
        <text:p text:style-name="P43">Usuário: ordenador_central</text:p>
        <text:p text:style-name="P43">Papel que usuário deve ter: SipacPapeis.ORDENADOR DDO CENTRAL</text:p>
        <text:h text:style-name="P18" text:outline-level="1">Listar/Alterar Plano Interno</text:h>
        <text:p text:style-name="P31"><text:span text:style-name="T1">Esse caso de uso está especificado em </text:span><text:span text:style-name="Internet_20_link"><text:span text:style-name="T1">Listar/Alterar Plano Interno</text:span></text:span><text:span text:style-name="T1"> do módulo Orçamentário.</text:span></text:p>
        <text:h text:style-name="P5" text:outline-level="2">Plano de Teste</text:h>
        <text:p text:style-name="P43">Sistema: SIPAC</text:p>
        <text:p text:style-name="P43">Módulo: DDO</text:p>
        <text:p text:style-name="P43">Link(s): Aba Cadastros → Plano Interno → Listar/Alterar</text:p>
        <text:p text:style-name="P43">Usuário: ordenador_central</text:p>
        <text:p text:style-name="P43">Papel que usuário deve ter: SipacPapeis.ORDENADOR DDO CENTRAL</text:p>
        <text:h text:style-name="P18" text:outline-level="1">Cadastrar Programa de Trabalho</text:h>
        <text:p text:style-name="P31"><text:span text:style-name="T1">Esse caso de uso está especificado em </text:span><text:span text:style-name="Internet_20_link"><text:span text:style-name="T1">Cadastrar Programa de Trabalho</text:span></text:span><text:span text:style-name="T1"> do módulo Orçamentário.</text:span></text:p>
        <text:h text:style-name="P5" text:outline-level="2">Plano de Teste</text:h>
        <text:p text:style-name="P43">Sistema: SIPAC</text:p>
        <text:p text:style-name="P43">Módulo: DDO</text:p>
        <text:p text:style-name="P43">Link(s): Aba Cadastros → Programa de Trabalho → Cadastrar</text:p>
        <text:p text:style-name="P43">Usuário: ordenador_central</text:p>
        <text:p text:style-name="P43">Papel que usuário deve ter: SipacPapeis.ORDENADOR DDO CENTRAL</text:p>
        <text:h text:style-name="P18" text:outline-level="1">Listar/Alterar Programa de Trabalho</text:h>
        <text:p text:style-name="P31"><text:span text:style-name="T1">Esse caso de uso está especificado em </text:span><text:span text:style-name="Internet_20_link"><text:span text:style-name="T1">Listar/Alterar Programa de Trabalho</text:span></text:span><text:span text:style-name="T1"> do módulo Orçamentário.</text:span></text:p>
        <text:h text:style-name="P5" text:outline-level="2">Plano de Teste</text:h>
        <text:p text:style-name="P43">Sistema: SIPAC</text:p>
        <text:p text:style-name="P43">Módulo: DDO</text:p>
        <text:p text:style-name="P43">Link(s): Aba Cadastros → Programa de Trabalho → Listar/Alterar</text:p>
        <text:p text:style-name="P43">Usuário: ordenador_central</text:p>
        <text:p text:style-name="P43">Papel que usuário deve ter: SipacPapeis.ORDENADOR DDO CENTRAL</text:p>
        <text:h text:style-name="P18" text:outline-level="1">Cadastrar Programa de Trabalho Resumido</text:h>
        <text:p text:style-name="P31"><text:span text:style-name="T1">Esse caso de uso está especificado em </text:span><text:span text:style-name="Internet_20_link"><text:span text:style-name="T1">Cadastrar Programa de Trabalho Resumido</text:span></text:span><text:span text:style-name="T1"> do módulo Orçamentário.</text:span></text:p>
        <text:h text:style-name="P5" text:outline-level="2">Plano de Teste</text:h>
        <text:p text:style-name="P43">Sistema: SIPAC</text:p>
        <text:p text:style-name="P43">Módulo: DDO</text:p>
        <text:p text:style-name="P43">Link(s): Aba Cadastros → Programa de Trabalho Resumido → Cadastrar</text:p>
        <text:p text:style-name="P43">Usuário: ordenador_central</text:p>
        <text:p text:style-name="P43">Papel que usuário deve ter: SipacPapeis.ORDENADOR DDO CENTRAL</text:p>
        <text:h text:style-name="P18" text:outline-level="1">Listar/Alterar Programa de Trabalho Resumido</text:h>
        <text:p text:style-name="P31"><text:span text:style-name="T1">Esse caso de uso está especificado em </text:span><text:span text:style-name="Internet_20_link"><text:span text:style-name="T1">Listar/Alterar Programa de Trabalho Resumido</text:span></text:span><text:span text:style-name="T1"> do módulo Orçamentário.</text:span></text:p>
        <text:h text:style-name="P5" text:outline-level="2">Plano de Teste</text:h>
        <text:p text:style-name="P43">Sistema: SIPAC</text:p>
        <text:p text:style-name="P43">Módulo: DDO</text:p>
        <text:p text:style-name="P43">Link(s): Aba Cadastros → Programa de Trabalho Resumido → Listar/Alterar</text:p>
        <text:p text:style-name="P43">Usuário: ordenador_central</text:p>
        <text:p text:style-name="P43">Papel que usuário deve ter: SipacPapeis.ORDENADOR DDO CENTRAL</text:p>
        <text:h text:style-name="P18" text:outline-level="1">Consultar Cotas Orçamentárias</text:h>
        <text:p text:style-name="P31"><text:span text:style-name="T1">Este caso de uso é utilizado pelos ordenadores de DDO com o ojetivo de mostrar as </text:span><text:span text:style-name="Internet_20_link"><text:span text:style-name="T1">cotas orçamentárias</text:span></text:span><text:span text:style-name="T1"> e suas respectivas despesas.</text:span></text:p>
        <text:h text:style-name="P5" text:outline-level="2">Descrição do Caso de Uso</text:h>
        <text:p text:style-name="P43">O caso de uso é acessado através do caminho: SIPAC → Orçamento → Disponibilidade Orçamentária → Consultas/Relatórios → Cotas Orçamentárias.</text:p>
        <text:p text:style-name="P43">O sistema solicita ao gestor que informe pelo menos um dos seguintes dados: </text:p>
        <text:list xml:id="list29641307" text:style-name="WW8Num1">
          <text:list-item>
            <text:p text:style-name="P32"><text:span text:style-name="Strong_20_Emphasis"><text:span text:style-name="T1">Exercício Financeiro</text:span></text:span><text:span text:style-name="T1">: Formato - AAAA, Tipo - NUMÉRICO.</text:span></text:p>
          </text:list-item>
          <text:list-item>
            <text:p text:style-name="P32"><text:span text:style-name="Strong_20_Emphasis"><text:span text:style-name="T1">Unidade Gestora</text:span></text:span><text:span text:style-name="T1">: Formato - NOME DA GESTORA (CÓDIGO), Tipo - AUTOCOMPLETE. Entrada de dados: NOME DA GESTORA OU CÓDIGO.(RN01)</text:span></text:p>
          </text:list-item>
          <text:list-item>
            <text:p text:style-name="P32"><text:span text:style-name="Strong_20_Emphasis"><text:span text:style-name="T1">Programa de Trabalho Resumido</text:span></text:span><text:span text:style-name="T1">: Formato - NOME DO PROGRAMA (CÓDIGO), Tipo - AUTOCOMPLETE. Entrada de Dados: NOME DO PROGRAMA OU CÓDIGO</text:span></text:p>
          </text:list-item>
          <text:list-item>
            <text:p text:style-name="P32"><text:span text:style-name="Strong_20_Emphasis"><text:span text:style-name="T1">Plano Interno</text:span></text:span><text:span text:style-name="T1">: Formato - NOME DO PI (CÓDIGO), Tipo - AUTOCOMPLETE. Entrada de dados: NOME DO PLANO OU CÓDIGO.</text:span></text:p>
          </text:list-item>
          <text:list-item>
            <text:p text:style-name="P32"><text:span text:style-name="Strong_20_Emphasis"><text:span text:style-name="T1">Fonte de Recurso</text:span></text:span><text:span text:style-name="T1">: Formato - NOME DA FONTE (CÓDIGO), Tipo - AUTOCOMPLETE. Entrada de dados: NOME DA FONTE OU CÓDIGO.</text:span></text:p>
          </text:list-item>
          <text:list-item>
            <text:p text:style-name="P32"><text:span text:style-name="Strong_20_Emphasis"><text:span text:style-name="T1">Natureza da Despesa</text:span></text:span><text:span text:style-name="T1">: Formato - DENOMINAÇÃO DA NATUREZA (CÓDIGO), Tipo - AUTOCOMPLETE. Entrada de dados: DENOMINAÇÃO OU CÓDIGO.</text:span></text:p>
          </text:list-item>
        </text:list>
        <text:p text:style-name="P43">Confirmando a busca, o sistema exibe lista com as cotas orçamentárias, conforme modelo abaixo. Se o usuário não informar nenhuma dado para pesquisa, o sistema mostra todas as movimentações de cotas:</text:p>
        <text:p text:style-name="P31"><text:span text:style-name="Strong_20_Emphasis"><text:span text:style-name="T1">RELATÓRIO DE MOVIMENTAÇÃO DA COTA ORÇAMENTÁRIA</text:span></text:span></text:p>
        <table:table table:name="Tabela2" table:style-name="Tabela2">
          <table:table-column table:style-name="Tabela2.A"/>
          <table:table-column table:style-name="Tabela2.B" table:number-columns-repeated="2"/>
          <table:table-column table:style-name="Tabela2.A"/>
          <table:table-column table:style-name="Tabela2.B" table:number-columns-repeated="3"/>
          <table:table-column table:style-name="Tabela2.A"/>
          <table:table-column table:style-name="Tabela2.B"/>
          <table:table-column table:style-name="Tabela2.J"/>
          <table:table-row table:style-name="Tabela2.1">
            <table:table-cell table:style-name="Tabela2.A1" office:value-type="string">
              <text:p text:style-name="P29">Plano Interno</text:p>
            </table:table-cell>
            <table:table-cell table:style-name="Tabela2.A1" office:value-type="string">
              <text:p text:style-name="P29">Fonte</text:p>
            </table:table-cell>
            <table:table-cell table:style-name="Tabela2.A1" office:value-type="string">
              <text:p text:style-name="P29">Natureza da Despesa</text:p>
            </table:table-cell>
            <table:table-cell table:style-name="Tabela2.A1" office:value-type="string">
              <text:p text:style-name="P29">Data </text:p>
            </table:table-cell>
            <table:table-cell table:style-name="Tabela2.A1" office:value-type="string">
              <text:p text:style-name="P29">Ano</text:p>
            </table:table-cell>
            <table:table-cell table:style-name="Tabela2.A1" office:value-type="string">
              <text:p text:style-name="P29">Tipo</text:p>
            </table:table-cell>
            <table:table-cell table:style-name="Tabela2.A1" office:value-type="string">
              <text:p text:style-name="P29">DDO </text:p>
            </table:table-cell>
            <table:table-cell table:style-name="Tabela2.A1" office:value-type="string">
              <text:p text:style-name="P29">Valor </text:p>
            </table:table-cell>
            <table:table-cell table:style-name="Tabela2.A1" office:value-type="string">
              <text:p text:style-name="P29">Saldo da Cota </text:p>
            </table:table-cell>
            <table:table-cell table:style-name="Tabela2.J1" office:value-type="string">
              <text:p text:style-name="P30"/>
            </table:table-cell>
          </table:table-row>
          <table:table-row table:style-name="Tabela2.1">
            <table:table-cell table:style-name="Tabela2.A2" table:number-columns-spanned="10" office:value-type="string">
              <text:p text:style-name="P22"><text:span text:style-name="Strong_20_Emphasis"><text:span text:style-name="T1">Unidade Gestora: NOME DA UNIDADE (CÓDIGO)</text:span></text:span><text:span text:style-name="T1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24">NUMÉRO PLANO INTERNO </text:p>
            </table:table-cell>
            <table:table-cell table:style-name="Tabela2.A1" office:value-type="string">
              <text:p text:style-name="P24">NÚMERO FONTE </text:p>
            </table:table-cell>
            <table:table-cell table:style-name="Tabela2.A1" office:value-type="string">
              <text:p text:style-name="P24">NÚMERO DESPESA </text:p>
            </table:table-cell>
            <table:table-cell table:style-name="Tabela2.A1" office:value-type="string">
              <text:p text:style-name="P25">DD/MM/AAAA </text:p>
            </table:table-cell>
            <table:table-cell table:style-name="Tabela2.A1" office:value-type="string">
              <text:p text:style-name="P26">AAAA </text:p>
            </table:table-cell>
            <table:table-cell table:style-name="Tabela2.A1" office:value-type="string">
              <text:p text:style-name="P26">TIPO DDO </text:p>
            </table:table-cell>
            <table:table-cell table:style-name="Tabela2.A1" office:value-type="string">
              <text:p text:style-name="P25">- </text:p>
            </table:table-cell>
            <table:table-cell table:style-name="Tabela2.A1" office:value-type="string">
              <text:p text:style-name="P24">R$ 99,99 </text:p>
            </table:table-cell>
            <table:table-cell table:style-name="Tabela2.A1" office:value-type="string">
              <text:p text:style-name="P24">R$ 99,99 </text:p>
            </table:table-cell>
            <table:table-cell table:style-name="Tabela2.J1" office:value-type="string">
              <text:p text:style-name="P30"/>
            </table:table-cell>
          </table:table-row>
          <table:table-row table:style-name="Tabela2.1">
            <table:table-cell table:style-name="Tabela2.A1" office:value-type="string">
              <text:p text:style-name="P24">NUMÉRO PLANO INTERNO </text:p>
            </table:table-cell>
            <table:table-cell table:style-name="Tabela2.A1" office:value-type="string">
              <text:p text:style-name="P24">NÚMERO FONTE </text:p>
            </table:table-cell>
            <table:table-cell table:style-name="Tabela2.A1" office:value-type="string">
              <text:p text:style-name="P24">NÚMERO DESPESA </text:p>
            </table:table-cell>
            <table:table-cell table:style-name="Tabela2.A1" office:value-type="string">
              <text:p text:style-name="P25">DD/MM/AAAA </text:p>
            </table:table-cell>
            <table:table-cell table:style-name="Tabela2.A1" office:value-type="string">
              <text:p text:style-name="P26">AAAA </text:p>
            </table:table-cell>
            <table:table-cell table:style-name="Tabela2.A1" office:value-type="string">
              <text:p text:style-name="P26">TIPO DDO </text:p>
            </table:table-cell>
            <table:table-cell table:style-name="Tabela2.A1" office:value-type="string">
              <text:p text:style-name="P25">- </text:p>
            </table:table-cell>
            <table:table-cell table:style-name="Tabela2.A1" office:value-type="string">
              <text:p text:style-name="P24">R$ 99,99 </text:p>
            </table:table-cell>
            <table:table-cell table:style-name="Tabela2.A1" office:value-type="string">
              <text:p text:style-name="P24">R$ 99,99 </text:p>
            </table:table-cell>
            <table:table-cell table:style-name="Tabela2.J1" office:value-type="string">
              <text:p text:style-name="P30"/>
            </table:table-cell>
          </table:table-row>
          <table:table-row table:style-name="Tabela2.1">
            <table:table-cell table:style-name="Tabela2.A2" table:number-columns-spanned="10" office:value-type="string">
              <text:p text:style-name="P23"><text:span text:style-name="Strong_20_Emphasis"><text:span text:style-name="T1">Saldo Atual: R$ 99,99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23"><text:span text:style-name="T1">NUMÉRO PLANO INTERNO </text:span></text:p>
            </table:table-cell>
            <table:table-cell table:style-name="Tabela2.A1" office:value-type="string">
              <text:p text:style-name="P24">NÚMERO FONTE </text:p>
            </table:table-cell>
            <table:table-cell table:style-name="Tabela2.A1" office:value-type="string">
              <text:p text:style-name="P24">NÚMERO DESPESA </text:p>
            </table:table-cell>
            <table:table-cell table:style-name="Tabela2.A1" office:value-type="string">
              <text:p text:style-name="P25">DD/MM/AAAA </text:p>
            </table:table-cell>
            <table:table-cell table:style-name="Tabela2.A1" office:value-type="string">
              <text:p text:style-name="P26">AAAA </text:p>
            </table:table-cell>
            <table:table-cell table:style-name="Tabela2.A1" office:value-type="string">
              <text:p text:style-name="P26">TIPO DDO </text:p>
            </table:table-cell>
            <table:table-cell table:style-name="Tabela2.A1" office:value-type="string">
              <text:p text:style-name="P25">- </text:p>
            </table:table-cell>
            <table:table-cell table:style-name="Tabela2.A1" office:value-type="string">
              <text:p text:style-name="P24">R$ 99,99 </text:p>
            </table:table-cell>
            <table:table-cell table:style-name="Tabela2.A1" office:value-type="string">
              <text:p text:style-name="P24">R$ 99,99 </text:p>
            </table:table-cell>
            <table:table-cell table:style-name="Tabela2.J1" office:value-type="string">
              <text:p text:style-name="P30"/>
            </table:table-cell>
          </table:table-row>
          <table:table-row table:style-name="Tabela2.1">
            <table:table-cell table:style-name="Tabela2.A1" office:value-type="string">
              <text:p text:style-name="P24">NUMÉR<text:soft-page-break/>O PLANO INTERNO </text:p>
            </table:table-cell>
            <table:table-cell table:style-name="Tabela2.A1" office:value-type="string">
              <text:p text:style-name="P24">NÚMER<text:soft-page-break/>O FONTE </text:p>
            </table:table-cell>
            <table:table-cell table:style-name="Tabela2.A1" office:value-type="string">
              <text:p text:style-name="P24">NÚMER<text:soft-page-break/>O DESPESA </text:p>
            </table:table-cell>
            <table:table-cell table:style-name="Tabela2.A1" office:value-type="string">
              <text:p text:style-name="P25">DD/MM/<text:soft-page-break/>AAAA </text:p>
            </table:table-cell>
            <table:table-cell table:style-name="Tabela2.A1" office:value-type="string">
              <text:p text:style-name="P26">AAAA </text:p>
            </table:table-cell>
            <table:table-cell table:style-name="Tabela2.A1" office:value-type="string">
              <text:p text:style-name="P26">TIPO <text:soft-page-break/>DDO </text:p>
            </table:table-cell>
            <table:table-cell table:style-name="Tabela2.A1" office:value-type="string">
              <text:p text:style-name="P25">- </text:p>
            </table:table-cell>
            <table:table-cell table:style-name="Tabela2.A1" office:value-type="string">
              <text:p text:style-name="P24">R$ 99,99 </text:p>
            </table:table-cell>
            <table:table-cell table:style-name="Tabela2.A1" office:value-type="string">
              <text:p text:style-name="P24">R$ 99,99 </text:p>
            </table:table-cell>
            <table:table-cell table:style-name="Tabela2.J1" office:value-type="string">
              <text:p text:style-name="P30"/>
            </table:table-cell>
          </table:table-row>
          <table:table-row table:style-name="Tabela2.1">
            <table:table-cell table:style-name="Tabela2.A2" table:number-columns-spanned="10" office:value-type="string">
              <text:p text:style-name="P23"><text:span text:style-name="Strong_20_Emphasis"><text:span text:style-name="T1">Saldo Atual: R$ 99,99 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2" table:number-columns-spanned="10" office:value-type="string">
              <text:p text:style-name="P23"><text:span text:style-name="T3">Saldo da Unidade: R$ 99,99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"><text:span text:style-name="T3">Valor:</text:span><text:span text:style-name="T1"> corresponde ao valor solicitado da despesa.</text:span></text:p>
        <text:p text:style-name="P31"><text:span text:style-name="Strong_20_Emphasis"><text:span text:style-name="T1">Saldo Atual:</text:span></text:span><text:span text:style-name="T1"> corresponde ao valor debitado (atualizado), à medida que, cada despesa é incrementada.</text:span></text:p>
        <text:p text:style-name="P31"><text:span text:style-name="Strong_20_Emphasis"><text:span text:style-name="T1">Saldo Atual:</text:span></text:span><text:span text:style-name="T1"> corresponde ao soma dos saldos atualizados.</text:span></text:p>
        <text:p text:style-name="P31"><text:span text:style-name="Strong_20_Emphasis"><text:span text:style-name="T1">Saldo da Unidade:</text:span></text:span><text:span text:style-name="T1"> É a soma de todos os totais das cotas orçamentárias.</text:span></text:p>
        <text:p text:style-name="P43">O gestor pode visualizar os detalhes de cada DDO, através da coluna DDO. O sistema apresenta os dados:</text:p>
        <text:h text:style-name="P27" text:outline-level="4">Detalhes da DDO</text:h>
        <text:list xml:id="list29687985" text:continue-numbering="true" text:style-name="WW8Num1">
          <text:list-item>
            <text:p text:style-name="P32"><text:span text:style-name="Strong_20_Emphasis"><text:span text:style-name="T4">DDO</text:span></text:span><text:span text:style-name="T1">: Formato - 9../AAAA, Tipo - NUMÉRICO.</text:span></text:p>
          </text:list-item>
          <text:list-item>
            <text:p text:style-name="P32"><text:span text:style-name="Strong_20_Emphasis"><text:span text:style-name="T4">Gestão</text:span></text:span><text:span text:style-name="T1">: Tipo - NUMÉRICO.</text:span></text:p>
          </text:list-item>
          <text:list-item>
            <text:p text:style-name="P32"><text:span text:style-name="Strong_20_Emphasis"><text:span text:style-name="T4">Unidade Gestora</text:span></text:span><text:span text:style-name="T1">: Formato - NOME DA UNIDADE (CÓDIGO), Tipo - TEXTO e NUMÉRICO.</text:span></text:p>
          </text:list-item>
          <text:list-item>
            <text:p text:style-name="P32"><text:span text:style-name="Strong_20_Emphasis"><text:span text:style-name="T4">Unidade Orçamentária</text:span></text:span><text:span text:style-name="T1">: Formato - NOME DA UNIDADE (CÓDIGO), Tipo - TEXTO e NUMÉRICO. Exemplo: CURSO DE ESPECIALIZAÇÃO EM TERAPIA COGNITIVO-COMPORTAMENTAL (99.99.99.99)</text:span></text:p>
          </text:list-item>
          <text:list-item>
            <text:p text:style-name="P32"><text:span text:style-name="Strong_20_Emphasis"><text:span text:style-name="T4">Data</text:span></text:span><text:span text:style-name="T1">: Formato - DD/MM/AAAA, Tipo - NUMÉRICO.</text:span></text:p>
          </text:list-item>
          <text:list-item>
            <text:p text:style-name="P32"><text:span text:style-name="Strong_20_Emphasis"><text:span text:style-name="T4">Tipo</text:span></text:span><text:span text:style-name="T1">: Tipo - TEXTO. Exemplo: Contrato (Nova Contratação)</text:span></text:p>
          </text:list-item>
          <text:list-item>
            <text:p text:style-name="P32"><text:span text:style-name="Strong_20_Emphasis"><text:span text:style-name="T4">Programa de Trabalho Resumido</text:span></text:span><text:span text:style-name="T1">: Formato - NOME DA UNIDADE (CÓDIGO), Tipo - TEXTO e NUMÉRICO.</text:span></text:p>
          </text:list-item>
          <text:list-item>
            <text:p text:style-name="P32"><text:span text:style-name="Strong_20_Emphasis"><text:span text:style-name="T4">Plano Interno</text:span></text:span><text:span text:style-name="T1">: Formato - NOME DA UNIDADE (CÓDIGO), Tipo - TEXTO.</text:span></text:p>
          </text:list-item>
          <text:list-item>
            <text:p text:style-name="P32"><text:span text:style-name="Strong_20_Emphasis"><text:span text:style-name="T4">Fonte</text:span></text:span><text:span text:style-name="T1">: Formato - NOME DA UNIDADE (CÓDIGO), Tipo - TEXTO e NUMÉRICO.</text:span></text:p>
          </text:list-item>
          <text:list-item>
            <text:p text:style-name="P32"><text:span text:style-name="Strong_20_Emphasis"><text:span text:style-name="T4">Registrado por</text:span></text:span><text:span text:style-name="T1">: Formato - NOME COMPLETO DO REGISTRADOR (LOGIN), Tipo - TEXTO</text:span></text:p>
          </text:list-item>
          <text:list-item>
            <text:p text:style-name="P32"><text:span text:style-name="Strong_20_Emphasis"><text:span text:style-name="T4">Valor Total</text:span></text:span><text:span text:style-name="T1">: Tipo - NUMÉRICO.</text:span></text:p>
          </text:list-item>
        </text:list>
        <text:list xml:id="list29655092" text:style-name="WW8Num2">
          <text:list-item>
            <text:p text:style-name="P44">O sistema apresenta também os dados da DDO Anterior:</text:p>
          </text:list-item>
        </text:list>
        <text:list xml:id="list29714589" text:continue-list="list29687985" text:style-name="WW8Num1">
          <text:list-item>
            <text:list>
              <text:list-item>
                <text:p text:style-name="P35"><text:span text:style-name="Strong_20_Emphasis"><text:span text:style-name="T4">DDO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Contrato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Credor</text:span></text:span><text:span text:style-name="T1">: Formato - NOME DO CREDOR (NUMERO DO DOCUMENTO 999.999.999-99)</text:span></text:p>
              </text:list-item>
              <text:list-item>
                <text:p text:style-name="P35"><text:span text:style-name="Strong_20_Emphasis"><text:span text:style-name="T4">Vigência do Contrato</text:span></text:span><text:span text:style-name="T1">: Formato - DD/MM/AAAA a DD/MM/AAAA, Tipo - DATA.</text:span></text:p>
              </text:list-item>
              <text:list-item>
                <text:p text:style-name="P35"><text:span text:style-name="Strong_20_Emphasis"><text:span text:style-name="T4">Valor do Contrato Atual</text:span></text:span><text:span text:style-name="T1">: Tipo - NUMÉRICO.</text:span></text:p>
              </text:list-item>
            </text:list>
          </text:list-item>
        </text:list>
        <text:list xml:id="list29693868" text:continue-list="list29655092" text:style-name="WW8Num2">
          <text:list-item>
            <text:p text:style-name="P44">O sistema apresenta lista com os detalhes da DDO com seguintes dados:</text:p>
          </text:list-item>
        </text:list>
        <text:list xml:id="list29708160" text:continue-list="list29714589" text:style-name="WW8Num1">
          <text:list-item>
            <text:list>
              <text:list-item>
                <text:p text:style-name="P35"><text:span text:style-name="Strong_20_Emphasis"><text:span text:style-name="T4">Natureza da Despesa</text:span></text:span><text:span text:style-name="T1">: Formato - NATUREZA (CÓDIGO), Tipo - TEXTO e NUMÉRICO.</text:span></text:p>
              </text:list-item>
              <text:list-item>
                <text:p text:style-name="P35"><text:span text:style-name="Strong_20_Emphasis"><text:span text:style-name="T4">SubItem</text:span></text:span><text:span text:style-name="T1">: Tipo - TEXTO.</text:span></text:p>
              </text:list-item>
              <text:list-item>
                <text:p text:style-name="P35"><text:soft-page-break/><text:span text:style-name="Strong_20_Emphasis"><text:span text:style-name="T4">A = Quantidade de Meses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B = Valor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Total (A X B)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Resultado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1">Total</text:span></text:span><text:span text:style-name="T1">: Tipo - NUMÉRICO. O Total corresponde a soma do valor total de cada Natureza de Despesa.</text:span></text:p>
              </text:list-item>
            </text:list>
          </text:list-item>
        </text:list>
        <text:list xml:id="list29699249" text:continue-list="list29693868" text:style-name="WW8Num2">
          <text:list-item>
            <text:p text:style-name="P44">O sistema apresenta o histórico (a finalidade do histórico de movimentação, é controlar usuário, a data e o status para o qual ele foi movimentado) com os seguintes dados:</text:p>
          </text:list-item>
        </text:list>
        <text:list xml:id="list29707274" text:continue-list="list29708160" text:style-name="WW8Num1">
          <text:list-item>
            <text:list>
              <text:list-item>
                <text:p text:style-name="P35"><text:span text:style-name="Strong_20_Emphasis"><text:span text:style-name="T4">Status</text:span></text:span><text:span text:style-name="T1">: Tipo - TEXTO. Para o Status podem ser apresentadas as seguintes opções: </text:span></text:p>
                <text:list>
                  <text:list-item>
                    <text:p text:style-name="P45">712 - “EM ANÁLISE” – Valor padrão para as DDOs CONTRATOS recém cadastradas ou alteradas pelo ator.</text:p>
                  </text:list-item>
                  <text:list-item>
                    <text:p text:style-name="P45">713 - “ANALISADA” – Valor padrão para as DDOs PESSOAL recém cadastradas ou alteradas pelo ator e valor padrão, também, para as DDOs CONTRATOS encaminhadas para o Coordenador pelos atores.</text:p>
                  </text:list-item>
                  <text:list-item>
                    <text:p text:style-name="P45">600 - “AUTORIZADA” – Status de declarações autorizadas pelor ORDENADOR DDO CENTRAL (caso de uso Autorizar Declaração).</text:p>
                  </text:list-item>
                  <text:list-item>
                    <text:p text:style-name="P45">5 - “RECUSADA (NEGADA)” – Status para quando a DDO for recusada ou negada, após análise.</text:p>
                  </text:list-item>
                  <text:list-item>
                    <text:p text:style-name="P45">6 - “EXCLUÍDA (ESTORNADA)” – Valor padrão quando o ator nos perfis: CONTRATO, PESSOAL, ORDENADOR DDO CENTRAL excluir DDO Cadastrada. Status para quando a Declaração for excluída.</text:p>
                  </text:list-item>
                  <text:list-item>
                    <text:p text:style-name="P45">714 - “PENDENTE”: Valor padrão quando o ator nos perfis: ORDENADOR DDO CENTRAL, CONTRATO, PESSOAL retornar a declaração para correção.</text:p>
                  </text:list-item>
                </text:list>
              </text:list-item>
              <text:list-item>
                <text:p text:style-name="P35"><text:span text:style-name="Strong_20_Emphasis"><text:span text:style-name="T4">Usuário</text:span></text:span><text:span text:style-name="T1">: Formato - NOME COMPLETO (LOGIN), Tipo - TEXTO.</text:span></text:p>
              </text:list-item>
              <text:list-item>
                <text:p text:style-name="P35"><text:span text:style-name="Strong_20_Emphasis"><text:span text:style-name="T4">Data</text:span></text:span><text:span text:style-name="T1">: Formato - DD/MM/AAAA, Tipo - DATA.</text:span></text:p>
              </text:list-item>
              <text:list-item>
                <text:p text:style-name="P35"><text:span text:style-name="Strong_20_Emphasis"><text:span text:style-name="T4">Valor</text:span></text:span><text:span text:style-name="T1">: Tipo - NUMÉRICO.</text:span></text:p>
              </text:list-item>
            </text:list>
          </text:list-item>
        </text:list>
        <text:p text:style-name="P43">O caso de uso é finalizado.</text:p>
        <text:h text:style-name="P5" text:outline-level="2">Principais Regras de Negócio</text:h>
        <text:list xml:id="list29702769" text:continue-numbering="true" text:style-name="WW8Num1">
          <text:list-item>
            <text:p text:style-name="P32"><text:span text:style-name="Strong_20_Emphasis"><text:span text:style-name="T1">RN01</text:span></text:span><text:span text:style-name="T1">: Só poderá escolher a unidade gestora como filtro do relatório, o usuário que for Ordenador Central, Gestor Contrato ou Pessoal.</text:span></text:p>
          </text:list-item>
        </text:list>
        <text:h text:style-name="P19" text:outline-level="3">Resoluções/Legislações Associadas</text:h>
        <text:p text:style-name="P43">Não se aplica.</text:p>
        <text:h text:style-name="P5" text:outline-level="2">Classes Persistentes e Tabelas Envolvidas</text:h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29">Classe </text:p>
            </table:table-cell>
            <table:table-cell table:style-name="Tabela3.B1" office:value-type="string">
              <text:p text:style-name="P29">Tabela </text:p>
            </table:table-cell>
          </table:table-row>
          <table:table-row table:style-name="Tabela3.1">
            <table:table-cell table:style-name="Tabela3.A1" office:value-type="string">
              <text:p text:style-name="P26">br.ufrn.sipac.orcamento.ddo.dominio.CotaOrcamentaria</text:p>
            </table:table-cell>
            <table:table-cell table:style-name="Tabela3.B1" office:value-type="string">
              <text:p text:style-name="P26">administrativo.sco.cota_orcamentaria</text:p>
            </table:table-cell>
          </table:table-row>
          <table:table-row table:style-name="Tabela3.1">
            <table:table-cell table:style-name="Tabela3.A1" office:value-type="string">
              <text:p text:style-name="P26">br.ufrn.sipac.orcamento.ddo.dominio.DeclaracaoDispOrcamento</text:p>
            </table:table-cell>
            <table:table-cell table:style-name="Tabela3.B1" office:value-type="string">
              <text:p text:style-name="P26">administrativo.sco.declaracao_disp_orcamento</text:p>
            </table:table-cell>
          </table:table-row>
          <text:soft-page-break/>
          <table:table-row table:style-name="Tabela3.1">
            <table:table-cell table:style-name="Tabela3.A1" office:value-type="string">
              <text:p text:style-name="P26">br.ufrn.sipac.orcamento.ddo.dominio.MovimentacaoCota</text:p>
            </table:table-cell>
            <table:table-cell table:style-name="Tabela3.B1" office:value-type="string">
              <text:p text:style-name="P26">administrativo.sco.movimentacao_cota</text:p>
            </table:table-cell>
          </table:table-row>
        </table:table>
        <text:h text:style-name="P17" text:outline-level="1">Plano de Teste</text:h>
        <text:p text:style-name="P43">Sistema: SIPAC</text:p>
        <text:p text:style-name="P43">Módulo: DDO</text:p>
        <text:p text:style-name="P43">Link(s): Aba DDO → Consultas/Relatórios → Cotas Orçamentárias.</text:p>
        <text:p text:style-name="P43">Usuário: marcilia (ORDENADOR CENTRAL), seomejc (CONTRATO), seodcf (PESSOAL), seocchla01 (ORDENADOR DESCENTRALIZADO)</text:p>
        <text:p text:style-name="P43">Papeis: ScoPapeis.GESTOR_DDO_CONTRATO, ScoPapeis.GESTOR_DDO_PESSOAL, ScoPapeis.ORDENADOR_DDO_CENTRAL, ScoPapeis.ORDENADOR_DDO_DESCENTRALIZADO</text:p>
        <text:h text:style-name="P5" text:outline-level="2">Cenários de Teste</text:h>
        <text:list xml:id="list29659896" text:style-name="WW8Num3">
          <text:list-item>
            <text:p text:style-name="P34"><text:span text:style-name="Internet_20_link"><text:span text:style-name="T1">Cadastrar</text:span></text:span><text:span text:style-name="T1">, </text:span><text:span text:style-name="Internet_20_link"><text:span text:style-name="T1">remover e alterar</text:span></text:span><text:span text:style-name="T1"> uma cota orçamentária, e verificar o relatório.</text:span></text:p>
          </text:list-item>
          <text:list-item>
            <text:p text:style-name="P34"><text:span text:style-name="Internet_20_link"><text:span text:style-name="T1">Cadastrar</text:span></text:span><text:span text:style-name="T1"> uma nova contratação e verificar o link da DDO com o detalhamento.</text:span></text:p>
          </text:list-item>
        </text:list>
        <text:h text:style-name="P5" text:outline-level="2">Dados para o Teste</text:h>
        <text:list xml:id="list29718107" text:continue-list="list29699249" text:style-name="WW8Num2">
          <text:list-item>
            <text:p text:style-name="P44">Ano: 2010</text:p>
          </text:list-item>
          <text:list-item>
            <text:p text:style-name="P44">Consulta que traz todos as unidade gestoras:</text:p>
          </text:list-item>
        </text:list>
        <text:p text:style-name="P20"><text:s text:c="4"/>select * from comum.unidade where categoria = 1 and tipo = 2 and unidade_orcamentaria = true<text:line-break/></text:p>
        <text:list xml:id="list29698037" text:continue-numbering="true" text:style-name="WW8Num2">
          <text:list-item>
            <text:p text:style-name="P33"><text:span text:style-name="T1">Buscar </text:span><text:span text:style-name="Strong_20_Emphasis"><text:span text:style-name="T1">Programa de Trabalho Resumido</text:span></text:span><text:span text:style-name="T1"> em Orçamento → Cadastros → Programa de Trabalho Resumido</text:span></text:p>
          </text:list-item>
          <text:list-item>
            <text:p text:style-name="P33"><text:span text:style-name="T1">Buscar </text:span><text:span text:style-name="Strong_20_Emphasis"><text:span text:style-name="T1">Plano Interno</text:span></text:span><text:span text:style-name="T1"> em Orçamento → Cadastros → Plano Interno</text:span></text:p>
          </text:list-item>
          <text:list-item>
            <text:p text:style-name="P33"><text:span text:style-name="T1">Buscar </text:span><text:span text:style-name="Strong_20_Emphasis"><text:span text:style-name="T1">Fonte de Recurso</text:span></text:span><text:span text:style-name="T1"> em Orçamento → Cadastros → Fonte de Recurso</text:span></text:p>
          </text:list-item>
          <text:list-item>
            <text:p text:style-name="P33"><text:span text:style-name="T1">Buscar </text:span><text:span text:style-name="Strong_20_Emphasis"><text:span text:style-name="T1">Natureza da Despesa</text:span></text:span><text:span text:style-name="T1"> em Orçamento → Cadastros → Natureza da Despesa</text:span></text:p>
          </text:list-item>
        </text:list>
        <text:h text:style-name="P18" text:outline-level="1">Consultar DDO</text:h>
        <text:p text:style-name="P31"><text:span text:style-name="T1">Este caso de uso é utilizado com a finalidade de descrever as funcionalidades inerentes à consulta de DDO (Declaração de Disponibilidade Orçamentária) cadastrada. O mesmo é utilizado pelos casos de uso </text:span><text:span text:style-name="Internet_20_link"><text:span text:style-name="T1">autorizar declaração</text:span></text:span><text:span text:style-name="T1">, </text:span><text:span text:style-name="Internet_20_link"><text:span text:style-name="T1">analisar e encaminhar para autorização</text:span></text:span><text:span text:style-name="T1">, </text:span><text:span text:style-name="Internet_20_link"><text:span text:style-name="T1">editar DDO</text:span></text:span><text:span text:style-name="T1"> e </text:span><text:span text:style-name="Internet_20_link"><text:span text:style-name="T1">editar resultado DDO</text:span></text:span><text:span text:style-name="T1">. Na consulta de DDO, todos os status são exibidos, como: NEGADA, ANALISADA, EM ANÁLISE, PENDENTE, AUTORIZADA e ESTORNADA. Os status podem variar de acordo com o caso de uso.</text:span></text:p>
        <text:p text:style-name="P43">Neste caso de uso, também pode ser consultado os dois tipos de DDOs: CONTRATO e PESSOAL.</text:p>
        <text:p text:style-name="P43">Os envolvidos no processo são o Departamento de Contabilidade e Finanças (DCF) para os papéis de Ordenador Central e Contrato, Pessoal e os SEOs (Setores de Execução Orçamentário) para Ordenador Descentralizado. </text:p>
        <text:p text:style-name="P43">Pré-condições: O Usuário deve possuir um perfil “Ordenador Central” (Efetuar a consulta de DDO cadastrada), “Contrato” (Efetuar a consulta de DDO cadastrada), “Pessoal” (Efetuar a consulta de DDO cadastrada) ou “Ordenador Descentralizado” (Efetuar a consulta de DDO cadastrada vinculada a respectiva lotação) para executar esta funcionalidade.</text:p>
        <text:h text:style-name="P5" text:outline-level="2">Descrição do Caso de Uso</text:h>
        <text:p text:style-name="P43">Este caso de uso é acessado através do caminho: SIPAC → Orçamento → Declaração de Disponibilidade Orçamentária → Consultas/Relatórios → DDO.</text:p>
        <text:p text:style-name="P43">Para efetuar a busca da DDO o Gestor pode utilizar um ou mais filtros, com os seguintes campos:</text:p>
        <text:list xml:id="list29700894" text:continue-list="list29702769" text:style-name="WW8Num1">
          <text:list-item>
            <text:p text:style-name="P32"><text:span text:style-name="Strong_20_Emphasis"><text:span text:style-name="T4">Exercício Financeiro</text:span></text:span><text:span text:style-name="T1">: Tipo - NUMÉRICO, Formato - AAAA.</text:span></text:p>
          </text:list-item>
          <text:list-item>
            <text:p text:style-name="P32"><text:span text:style-name="Strong_20_Emphasis"><text:span text:style-name="T1">Número do Documento</text:span></text:span><text:span text:style-name="T1">: Tipo - NUMÉRICO. Indica o número da Declaração de Disponibilidade Orçamentária.</text:span></text:p>
          </text:list-item>
          <text:list-item>
            <text:p text:style-name="P32"><text:span text:style-name="Strong_20_Emphasis"><text:span text:style-name="T1">Status</text:span></text:span><text:span text:style-name="T1">: Tipo - TEXTO. As opções apresentadas são: </text:span><text:span text:style-name="Source_20_Text"><text:span text:style-name="T7">ANALISADA</text:span></text:span><text:span text:style-name="T1">, </text:span><text:span text:style-name="Source_20_Text"><text:span text:style-name="T7">EM ANÁLISE</text:span></text:span><text:span text:style-name="T1">, </text:span><text:span text:style-name="Source_20_Text"><text:span text:style-name="T7">AUTORIZADA</text:span></text:span><text:span text:style-name="T1">, </text:span><text:span text:style-name="Source_20_Text"><text:span text:style-name="T7">PENDENTE</text:span></text:span><text:span text:style-name="T1">, </text:span><text:span text:style-name="Source_20_Text"><text:span text:style-name="T7">ESTORNADA</text:span></text:span><text:span text:style-name="T1"> e </text:span><text:span text:style-name="Source_20_Text"><text:span text:style-name="T7">NEGADA</text:span></text:span><text:span text:style-name="T1"> (quando o tipo da DDO escolhida for CONTRATAÇÃO); </text:span><text:span text:style-name="Source_20_Text"><text:span text:style-name="T7">ANALISADA</text:span></text:span><text:span text:style-name="T1">, </text:span><text:span text:style-name="Source_20_Text"><text:span text:style-name="T7">PENDENTE</text:span></text:span><text:span text:style-name="T1">, </text:span><text:span text:style-name="Source_20_Text"><text:span text:style-name="T7">AUTORIZADA</text:span></text:span><text:span text:style-name="T1">, </text:span><text:span text:style-name="Source_20_Text"><text:span text:style-name="T7">ESTORNADA</text:span></text:span><text:span text:style-name="T1"> e </text:span><text:span text:style-name="Source_20_Text"><text:span text:style-name="T7">NEGADA</text:span></text:span><text:span text:style-name="T1"> (quando o tipo da DDO escolhida for PESSOAL).</text:span></text:p>
          </text:list-item>
          <text:list-item>
            <text:p text:style-name="P32"><text:span text:style-name="Strong_20_Emphasis"><text:span text:style-name="T1">Tipo</text:span></text:span><text:span text:style-name="T1">: Tipo - TEXTO. São apresentadas as opções: </text:span><text:span text:style-name="Source_20_Text"><text:span text:style-name="T7">CONTRATAÇÃO</text:span></text:span><text:span text:style-name="T1"> e </text:span><text:span text:style-name="Source_20_Text"><text:span text:style-name="T7">PESSOAL</text:span></text:span><text:span text:style-name="T1">.</text:span></text:p>
          </text:list-item>
          <text:list-item>
            <text:p text:style-name="P32"><text:span text:style-name="Strong_20_Emphasis"><text:span text:style-name="T1">SubTipo</text:span></text:span><text:span text:style-name="T1">: Tipo - TEXTO. É exibido de acordo com a opção selecionada em </text:span><text:span text:style-name="Strong_20_Emphasis"><text:span text:style-name="T1">Tipo</text:span></text:span><text:span text:style-name="T1">. As opções que podem ser apresentadas para o tipo da DDO CONTRATO são: </text:span><text:span text:style-name="Source_20_Text"><text:span text:style-name="T7">ADITIVO</text:span></text:span><text:span text:style-name="T1">, </text:span><text:span text:style-name="Source_20_Text"><text:span text:style-name="T7">PRORROGAÇÃO</text:span></text:span><text:span text:style-name="T1">, </text:span><text:span text:style-name="Source_20_Text"><text:span text:style-name="T7">APOSTILAMENTO</text:span></text:span><text:span text:style-name="T1"> e </text:span><text:span text:style-name="Source_20_Text"><text:span text:style-name="T7">NOVA CONTRATAÇÃO</text:span></text:span><text:span text:style-name="T1">, e para o tipo da DDO PESSOAL são: </text:span><text:span text:style-name="Source_20_Text"><text:span text:style-name="T7">REMOÇÃO</text:span></text:span><text:span text:style-name="T1"> e </text:span><text:span text:style-name="Source_20_Text"><text:span text:style-name="T7">AFASTAMENTO</text:span></text:span><text:span text:style-name="T1">.</text:span></text:p>
          </text:list-item>
          <text:list-item>
            <text:p text:style-name="P32"><text:span text:style-name="Strong_20_Emphasis"><text:span text:style-name="T1">Servidor</text:span></text:span><text:span text:style-name="T1">: Tipo AUTOCOMPLETE, formato: NOME DO SERVIDOR (SIAPE), entrada de dados: NOME SERVIDOR ou CÓDIGO SIAPE.</text:span></text:p>
          </text:list-item>
        </text:list>
        <text:list xml:id="list29688308" text:continue-list="list29698037" text:style-name="WW8Num2">
          <text:list-item>
            <text:list>
              <text:list-item>
                <text:p text:style-name="P46">Este campo só será exibido para as DDOs de Pessoal. </text:p>
              </text:list-item>
            </text:list>
          </text:list-item>
        </text:list>
        <text:list xml:id="list29692926" text:continue-list="list29700894" text:style-name="WW8Num1">
          <text:list-item>
            <text:p text:style-name="P32"><text:span text:style-name="Strong_20_Emphasis"><text:span text:style-name="T1">Gestão</text:span></text:span><text:span text:style-name="T1">: Tipo - NUMÉRICO.</text:span></text:p>
          </text:list-item>
          <text:list-item>
            <text:p text:style-name="P32"><text:span text:style-name="Strong_20_Emphasis"><text:span text:style-name="T1">Unidade Gestora</text:span></text:span><text:span text:style-name="T1">: Tipo AUTOCOMPLETE, formato: DENOMINAÇÃO UNIDADE GESTORA (CÓDIGO UNIDADE GESTORA), entrada de dados: NOME GESTORA ou CÓDIGO. Corresponde a unidade que vai arcar com despesa, ou seja, é na gestora que estão os recursos. As cotas são cadastradas na Gestora. Este campo NÃO será exibido para o usuário com perfil de Ordenador Descentralizado.</text:span></text:p>
          </text:list-item>
          <text:list-item>
            <text:p text:style-name="P32"><text:span text:style-name="Strong_20_Emphasis"><text:span text:style-name="T1">Unidade Orçamentária</text:span></text:span><text:span text:style-name="T1">: Formato - NOME DA UNIDADE ORÇAMENTÁRIA (CÓDIGO), </text:span><text:soft-page-break/><text:span text:style-name="T1">Tipo - AUTOCOMPLETE, entrada de dados: NOME DA UNIDADE ORÇAMENTÁRIA ou CÓDIGO. Unidade que solicita a autorização para gastar o recurso.</text:span></text:p>
          </text:list-item>
          <text:list-item>
            <text:p text:style-name="P32"><text:span text:style-name="Strong_20_Emphasis"><text:span text:style-name="T1">Fonte de Recurso</text:span></text:span><text:span text:style-name="T1">: Formato - NOME DA FONTE (CÓDIGO), Tipo - AUTOCOMPLETE, entrada de dados: NOME ou CÓDIGO.</text:span></text:p>
          </text:list-item>
          <text:list-item>
            <text:p text:style-name="P32"><text:span text:style-name="Strong_20_Emphasis"><text:span text:style-name="T1">Plano Interno</text:span></text:span><text:span text:style-name="T1">: Formato - NOME DO PLANO (CÓDIGO), Tipo - AUTOCOMPLETE, entrada de dados: NOME ou CÓDIGO.</text:span></text:p>
          </text:list-item>
          <text:list-item>
            <text:p text:style-name="P32"><text:span text:style-name="Strong_20_Emphasis"><text:span text:style-name="T1">Programa de Trabalho</text:span></text:span><text:span text:style-name="T1">: Formato - Programa de Trabalho (CÓDIGO), Tipo - AUTOCOMPLETE, entrada de dados: NOME ou CÓDIGO.</text:span></text:p>
          </text:list-item>
          <text:list-item>
            <text:p text:style-name="P32"><text:span text:style-name="Strong_20_Emphasis"><text:span text:style-name="T1">Natureza da Despesa</text:span></text:span><text:span text:style-name="T1">: Tipo - TEXTO. Formato - NOME NATUREZA (CÓDIGO), Tipo - AUTOCOMPLETE, entrada de dados: NOME GESTORA ou CÓDIGO.</text:span></text:p>
          </text:list-item>
          <text:list-item>
            <text:p text:style-name="P32"><text:span text:style-name="Strong_20_Emphasis"><text:span text:style-name="T1">SubItem</text:span></text:span><text:span text:style-name="T1">: Formato - CÓDIGO - NOME DO SUBITEM, Tipo - NUMÉRICO e TEXTO, entrada de dados: NOME ou CÓDIGO.. É exibido de acordo com a opção selecionada em </text:span><text:span text:style-name="Strong_20_Emphasis"><text:span text:style-name="T1">Natureza de Despesa</text:span></text:span><text:span text:style-name="T1">.</text:span></text:p>
          </text:list-item>
          <text:list-item>
            <text:p text:style-name="P32"><text:span text:style-name="Strong_20_Emphasis"><text:span text:style-name="T1">Contrato</text:span></text:span><text:span text:style-name="T1">: Formato - 9…/AAAA (TIPO DO CONTRATO), Tipo - NUMÉRICO e TEXTO. Os tipos de contratos apresentados pelo sistema são: </text:span><text:span text:style-name="Source_20_Text"><text:span text:style-name="T7">ACADÊMICO</text:span></text:span><text:span text:style-name="T1">, </text:span><text:span text:style-name="Source_20_Text"><text:span text:style-name="T7">DESPESA/GLOBAL</text:span></text:span><text:span text:style-name="T1">, </text:span><text:span text:style-name="Source_20_Text"><text:span text:style-name="T7">DESPESA/ORDINÁRIO</text:span></text:span><text:span text:style-name="T1"> e </text:span><text:span text:style-name="Source_20_Text"><text:span text:style-name="T7">RECEITA</text:span></text:span><text:span text:style-name="T1">. O campo </text:span><text:span text:style-name="Strong_20_Emphasis"><text:span text:style-name="T1">Contrato</text:span></text:span><text:span text:style-name="T1"> somente é apresentado, caso tenha sido escolhido o tipo DDO CONTRATO.</text:span></text:p>
          </text:list-item>
        </text:list>
        <text:p text:style-name="P43">O sistema lista as DDOs de acordo com os dados informados na busca, e exibe os seguintes dados: (RN01) </text:p>
        <text:list xml:id="list29701110" text:continue-numbering="true" text:style-name="WW8Num1">
          <text:list-item>
            <text:p text:style-name="P32"><text:span text:style-name="Strong_20_Emphasis"><text:span text:style-name="T4">Número do Documento</text:span></text:span><text:span text:style-name="T1">: Formato - 9…/AAAA, Tipo - NUMÉRICO.</text:span></text:p>
          </text:list-item>
          <text:list-item>
            <text:p text:style-name="P32"><text:span text:style-name="Strong_20_Emphasis"><text:span text:style-name="T4">DDO Anterior</text:span></text:span><text:span text:style-name="T1">: Formato - 9…/AAAA, Tipo - NUMÉRICO. Opção para visualizar detalhes da DDO anterior. Essa opção é apresentada somente para as modalidades de ADITIVO, PRORROGAÇÃO e APOSTILAMENTO. O sistema exibe os seguintes dados da DDO:</text:span></text:p>
          </text:list-item>
        </text:list>
        <text:list xml:id="list29695166" text:continue-list="list29688308" text:style-name="WW8Num2">
          <text:list-item>
            <text:list>
              <text:list-item>
                <text:p text:style-name="P46">Dados Gerais:</text:p>
                <text:list>
                  <text:list-item>
                    <text:p text:style-name="P38"><text:span text:style-name="Strong_20_Emphasis"><text:span text:style-name="T4">DDO</text:span></text:span><text:span text:style-name="T1">: Formato 9…/AAAA, Tipo - NUMÉRICO.</text:span></text:p>
                  </text:list-item>
                  <text:list-item>
                    <text:p text:style-name="P38"><text:span text:style-name="Strong_20_Emphasis"><text:span text:style-name="T4">Referência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Tipo Objeto</text:span></text:span><text:span text:style-name="T1">: Formato - TIPO DDO (MODALIDADE), Tipo - TEXTO.</text:span></text:p>
                  </text:list-item>
                  <text:list-item>
                    <text:p text:style-name="P38"><text:span text:style-name="Strong_20_Emphasis"><text:span text:style-name="T4">Objeto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Status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Gestão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Unidade Gestora</text:span></text:span><text:span text:style-name="T1">: Formato - NOME DA UNIDADE GESTORA (CÓDIGO), Tipo - TEXTO e NUMÉRICO.</text:span></text:p>
                  </text:list-item>
                  <text:list-item>
                    <text:p text:style-name="P38"><text:span text:style-name="Strong_20_Emphasis"><text:span text:style-name="T4">Unidade Orçamentária</text:span></text:span><text:span text:style-name="T1">: Formato - NOME DA UNIDADE ORÇAMENTÁRIA (CÓDIGO), Tipo - TEXTO e NUMÉRICO.</text:span></text:p>
                  </text:list-item>
                  <text:list-item>
                    <text:p text:style-name="P38"><text:span text:style-name="Strong_20_Emphasis"><text:span text:style-name="T1">Servidor</text:span></text:span><text:span text:style-name="T1">: Formato - NOME DO SERVIDOR (CÓDIGO), Tipo - AUTOCOMPLETE, entrada de dados: NOME DO SERVIDOR ou CÓDIGO.</text:span></text:p>
                  </text:list-item>
                </text:list>
              </text:list-item>
            </text:list>
          </text:list-item>
        </text:list>
        <text:list xml:id="list29714317" text:continue-list="list29701110" text:style-name="WW8Num1">
          <text:list-item>
            <text:list>
              <text:list-item>
                <text:list>
                  <text:list-item>
                    <text:list>
                      <text:list-item>
                        <text:p text:style-name="P47">Este campo só será exibido para as DDOs de Pessoal.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94498" text:continue-list="list29695166" text:style-name="WW8Num2">
          <text:list-item>
            <text:list>
              <text:list-item>
                <text:list>
                  <text:list-item>
                    <text:p text:style-name="P38"><text:span text:style-name="Strong_20_Emphasis"><text:span text:style-name="T4">Fonte</text:span></text:span><text:span text:style-name="T1">: Formato - NOME DA FONTE (CÓDIGO), Tipo - TEXTO e NUMÉRICO.</text:span></text:p>
                  </text:list-item>
                  <text:list-item>
                    <text:p text:style-name="P38"><text:span text:style-name="Strong_20_Emphasis"><text:span text:style-name="T4">Plano Interno</text:span></text:span><text:span text:style-name="T1">: Formato - NOME DO PLANO (CÓDIGO), Tipo - TEXTO.</text:span></text:p>
                  </text:list-item>
                  <text:list-item>
                    <text:p text:style-name="P38"><text:span text:style-name="Strong_20_Emphasis"><text:span text:style-name="T4">Programa de Trabalho</text:span></text:span><text:span text:style-name="T1">: Formato - NOME PROGRAMA DE TRABALHO (CÓDIGO), </text:span><text:soft-page-break/><text:span text:style-name="T1">Tipo - TEXTO e NUMÉRICO.</text:span></text:p>
                  </text:list-item>
                  <text:list-item>
                    <text:p text:style-name="P38"><text:span text:style-name="Strong_20_Emphasis"><text:span text:style-name="T4">Data</text:span></text:span><text:span text:style-name="T1">: Formato - DD/MM/AAAA, Tipo - DATA.</text:span></text:p>
                  </text:list-item>
                  <text:list-item>
                    <text:p text:style-name="P38"><text:span text:style-name="Strong_20_Emphasis"><text:span text:style-name="T4">Vigência da DDO</text:span></text:span><text:span text:style-name="T1">: Formato - DD/MM/AAAA a DD/MM/AAAA, Tipo - DATA.</text:span></text:p>
                  </text:list-item>
                  <text:list-item>
                    <text:p text:style-name="P38"><text:span text:style-name="Strong_20_Emphasis"><text:span text:style-name="T4">Registrado por</text:span></text:span><text:span text:style-name="T1">: Formato - NOME DO USUÁRIO (LOGIN), Tipo - TEXTO.</text:span></text:p>
                  </text:list-item>
                  <text:list-item>
                    <text:p text:style-name="P38"><text:span text:style-name="Strong_20_Emphasis"><text:span text:style-name="T4">Valor Total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Imprimir Somente DPO</text:span></text:span><text:span text:style-name="T1">: Formato - Sim/Não, Tipo - TEXTO. Exibido somente quando a DDO é do tipo CONTRATO e possui seu status AUTORIZADA.</text:span></text:p>
                  </text:list-item>
                  <text:list-item>
                    <text:p text:style-name="P38"><text:span text:style-name="Strong_20_Emphasis"><text:span text:style-name="T4">Serviço de Obras e Engenharia?</text:span></text:span><text:span text:style-name="T1">: Formato - Sim/Não, Tipo - TEXTO.</text:span></text:p>
                  </text:list-item>
                  <text:list-item>
                    <text:p text:style-name="P38"><text:span text:style-name="Strong_20_Emphasis"><text:span text:style-name="T4">Envolve Serviço de Informática?</text:span></text:span><text:span text:style-name="T1">: Formato - Sim/Não, Tipo - TEXTO.</text:span></text:p>
                  </text:list-item>
                  <text:list-item>
                    <text:p text:style-name="P38"><text:span text:style-name="Strong_20_Emphasis"><text:span text:style-name="T4">Envolve Contratação de Terceiros?</text:span></text:span><text:span text:style-name="T1">: Formato - Sim/Não, Tipo - TEXTO.</text:span></text:p>
                  </text:list-item>
                </text:list>
              </text:list-item>
              <text:list-item>
                <text:p text:style-name="P46">Dados do Contrato:</text:p>
                <text:list>
                  <text:list-item>
                    <text:p text:style-name="P38"><text:span text:style-name="Strong_20_Emphasis"><text:span text:style-name="T4">Contrato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Credor</text:span></text:span><text:span text:style-name="T1">: Formato - NOME DO CREDOR (NÚMERO DO DOCUMENTO: FOrmato CNPJ - 99.999.999/9999-99, CPF - 999.999.999 - 99), Tipo - TEXTO.</text:span></text:p>
                  </text:list-item>
                  <text:list-item>
                    <text:p text:style-name="P38"><text:span text:style-name="Strong_20_Emphasis"><text:span text:style-name="T4">Vigência do Contrato</text:span></text:span><text:span text:style-name="T1">: Formato - DD/MM/AAAA a DD/MM/AAAA, Tipo - DATA.</text:span></text:p>
                  </text:list-item>
                  <text:list-item>
                    <text:p text:style-name="P38"><text:span text:style-name="Strong_20_Emphasis"><text:span text:style-name="T4">Valor do Contrato Atual</text:span></text:span><text:span text:style-name="T1">: Tipo - NUMÉRICO.</text:span></text:p>
                  </text:list-item>
                </text:list>
              </text:list-item>
              <text:list-item>
                <text:p text:style-name="P46">Lista com as DDOs Associadas:</text:p>
                <text:list>
                  <text:list-item>
                    <text:p text:style-name="P38"><text:span text:style-name="Strong_20_Emphasis"><text:span text:style-name="T4">Numero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Tipo Objeto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Data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Vigência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Valor(R$)</text:span></text:span><text:span text:style-name="T1">: Formato - R$99,99, TIPO - NUMÉRICO.</text:span></text:p>
                  </text:list-item>
                  <text:list-item>
                    <text:p text:style-name="P38"><text:span text:style-name="Strong_20_Emphasis"><text:span text:style-name="T4">Registrado Por</text:span></text:span><text:span text:style-name="T1">: Fortmato - Login do Usuário, Tipo - TEXTO</text:span></text:p>
                  </text:list-item>
                  <text:list-item>
                    <text:p text:style-name="P38"><text:span text:style-name="Strong_20_Emphasis"><text:span text:style-name="T4">Total</text:span></text:span><text:span text:style-name="T1">: Formato - R$99,99, TIPO - NUMÉRICO.</text:span></text:p>
                  </text:list-item>
                </text:list>
              </text:list-item>
              <text:list-item>
                <text:p text:style-name="P46">Detalhamento por Natureza de Despesa :</text:p>
                <text:list>
                  <text:list-item>
                    <text:p text:style-name="P38"><text:span text:style-name="Strong_20_Emphasis"><text:span text:style-name="T4">Cargo</text:span></text:span><text:span text:style-name="T1">: Tipo - TEXTO. Apresentado em caso de terceirização.</text:span></text:p>
                  </text:list-item>
                  <text:list-item>
                    <text:p text:style-name="P38"><text:span text:style-name="Strong_20_Emphasis"><text:span text:style-name="T4">Natureza de Despesa</text:span></text:span><text:span text:style-name="T1">: Formato - NOME DA NATUREZA (CÓDIGO), Tipo - TEXTO e NUMÉRICO.</text:span></text:p>
                  </text:list-item>
                  <text:list-item>
                    <text:p text:style-name="P38"><text:span text:style-name="Strong_20_Emphasis"><text:span text:style-name="T4">SubItem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Quant. de Meses</text:span></text:span><text:span text:style-name="T1">: Tipo - NUMÉRICO. É apresentado em casos de não terceirização.</text:span></text:p>
                  </text:list-item>
                  <text:list-item>
                    <text:p text:style-name="P38"><text:span text:style-name="Strong_20_Emphasis"><text:span text:style-name="T4">Quant. Atual</text:span></text:span><text:span text:style-name="T1">: Tipo - NUMÉRICO. Apresentada para os casos de terceirização.</text:span></text:p>
                  </text:list-item>
                  <text:list-item>
                    <text:p text:style-name="P38"><text:span text:style-name="Strong_20_Emphasis"><text:span text:style-name="T4">Quant. Estimada</text:span></text:span><text:span text:style-name="T1">: Tipo - NUMÉRICO. Apresentada para os casos de terceirização.</text:span></text:p>
                  </text:list-item>
                  <text:list-item>
                    <text:p text:style-name="P38"><text:span text:style-name="Strong_20_Emphasis"><text:span text:style-name="T4">Valor(R$)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Total(R$)*</text:span></text:span><text:span text:style-name="T1">: Tipo - NUMÉRICO. * O campo Total é o resultado da Quantidade Estimada/Quantidade de Meses multiplicado pelo Valor do Detalhamento.</text:span></text:p>
                  </text:list-item>
                  <text:list-item>
                    <text:p text:style-name="P38"><text:span text:style-name="Strong_20_Emphasis"><text:span text:style-name="T4">Resultado(R$)</text:span></text:span><text:span text:style-name="T1">: Tipo - NUMÉRICO.</text:span></text:p>
                  </text:list-item>
                  <text:list-item>
                    <text:p text:style-name="P38"><text:soft-page-break/><text:span text:style-name="Strong_20_Emphasis"><text:span text:style-name="T4">Total do Detalhamento(R$)</text:span></text:span><text:span text:style-name="T1">: Tipo - NUMÉRICO. Corresponde a soma (Totalizador) dos valores do campos </text:span><text:span text:style-name="Strong_20_Emphasis"><text:span text:style-name="T1">Total(R$)</text:span></text:span><text:span text:style-name="T1">* e </text:span><text:span text:style-name="Strong_20_Emphasis"><text:span text:style-name="T1">Resultado(R$)</text:span></text:span></text:p>
                  </text:list-item>
                </text:list>
              </text:list-item>
              <text:list-item>
                <text:p text:style-name="P46">Dados do Histórico:</text:p>
                <text:list>
                  <text:list-item>
                    <text:p text:style-name="P38"><text:span text:style-name="Strong_20_Emphasis"><text:span text:style-name="T4">Status</text:span></text:span><text:span text:style-name="T1">: Tipo - TEXTO. Status que podem ser apresentados pelo sistema:</text:span></text:p>
                  </text:list-item>
                </text:list>
              </text:list-item>
            </text:list>
          </text:list-item>
        </text:list>
        <text:list xml:id="list29696539" text:continue-list="list29714317" text:style-name="WW8Num1">
          <text:list-item>
            <text:list>
              <text:list-item>
                <text:list>
                  <text:list-item>
                    <text:list>
                      <text:list-item>
                        <text:p text:style-name="P47">712 - “EM ANÁLISE” – Valor padrão para as DDOs CONTRATOS recém cadastradas ou alteradas pelo ator.</text:p>
                      </text:list-item>
                      <text:list-item>
                        <text:p text:style-name="P47">713 - “ANALISADA” – Valor padrão para as DDOs PESSOAL recém cadastradas ou alteradas pelo ator e valor padrão, também, para as DDOs CONTRATOS encaminhadas para o Coordenador pelos atores.</text:p>
                      </text:list-item>
                      <text:list-item>
                        <text:p text:style-name="P47">600 - “AUTORIZADA” – Status de declarações autorizadas pelor ORDENADOR DDO CENTRAL (caso de uso Autorizar Declaração).</text:p>
                      </text:list-item>
                      <text:list-item>
                        <text:p text:style-name="P47">5 - “RECUSADA (NEGADA)” – Status para quando a DDO for recusada ou negada, após análise.</text:p>
                      </text:list-item>
                      <text:list-item>
                        <text:p text:style-name="P47">6 - “EXCLUÍDA (ESTORNADA)” – Valor padrão quando o ator nos perfis: CONTRATO, PESSOAL, ORDENADOR DDO CENTRAL excluir DDO Cadastrada. Status para quando a Declaração for excluída.</text:p>
                      </text:list-item>
                      <text:list-item>
                        <text:p text:style-name="P47">714 - “PENDENTE”: Valor padrão quando o ator nos perfis: ORDENADOR DDO CENTRAL, CONTRATO, PESSOAL retornar a declaração para correção.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712647" text:continue-list="list29694498" text:style-name="WW8Num2">
          <text:list-item>
            <text:list>
              <text:list-item>
                <text:list>
                  <text:list-item>
                    <text:p text:style-name="P38"><text:span text:style-name="Strong_20_Emphasis"><text:span text:style-name="T4">Usuário</text:span></text:span><text:span text:style-name="T1">: Formato - NOME (LOGIN), Tipo - TEXTO.</text:span></text:p>
                  </text:list-item>
                  <text:list-item>
                    <text:p text:style-name="P38"><text:span text:style-name="Strong_20_Emphasis"><text:span text:style-name="T4">Data</text:span></text:span><text:span text:style-name="T1">: Formato - DD/MM/AAAA, Tipo - DATA.</text:span></text:p>
                  </text:list-item>
                  <text:list-item>
                    <text:p text:style-name="P38"><text:span text:style-name="Strong_20_Emphasis"><text:span text:style-name="T4">Valor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Gestão DDO</text:span></text:span><text:span text:style-name="T1">: Tipo - TEXTO.</text:span></text:p>
                  </text:list-item>
                </text:list>
              </text:list-item>
            </text:list>
          </text:list-item>
        </text:list>
        <text:list xml:id="list29703676" text:continue-list="list29696539" text:style-name="WW8Num1">
          <text:list-item>
            <text:p text:style-name="P32"><text:span text:style-name="Strong_20_Emphasis"><text:span text:style-name="T4">Tipo da DDO</text:span></text:span><text:span text:style-name="T1">: Tipo - TEXTO.</text:span></text:p>
          </text:list-item>
          <text:list-item>
            <text:p text:style-name="P32"><text:span text:style-name="Strong_20_Emphasis"><text:span text:style-name="T4">Subtipo</text:span></text:span><text:span text:style-name="T1">: Tipo - TEXTO.</text:span></text:p>
          </text:list-item>
          <text:list-item>
            <text:p text:style-name="P32"><text:span text:style-name="Strong_20_Emphasis"><text:span text:style-name="T4">Status</text:span></text:span><text:span text:style-name="T1">: Tipo - NUMÉRICO.</text:span></text:p>
          </text:list-item>
          <text:list-item>
            <text:p text:style-name="P32"><text:span text:style-name="Strong_20_Emphasis"><text:span text:style-name="T4">Data de Cadastro</text:span></text:span><text:span text:style-name="T1">: Tipo - NUMÉRICO.</text:span></text:p>
          </text:list-item>
          <text:list-item>
            <text:p text:style-name="P32"><text:span text:style-name="Strong_20_Emphasis"><text:span text:style-name="T4">Total</text:span></text:span><text:span text:style-name="T1">: Tipo - NUMÉRICO.</text:span></text:p>
          </text:list-item>
        </text:list>
        <text:list xml:id="list29704031" text:continue-list="list29712647" text:style-name="WW8Num2">
          <text:list-item>
            <text:p text:style-name="P44">Opção para visualizar os dados gerais da DDO. O sistema exibe os seguintes dados:</text:p>
          </text:list-item>
        </text:list>
        <text:list xml:id="list29688361" text:continue-list="list29703676" text:style-name="WW8Num1">
          <text:list-item>
            <text:list>
              <text:list-item>
                <text:p text:style-name="P35"><text:span text:style-name="Strong_20_Emphasis"><text:span text:style-name="T4">DDO Anterior</text:span></text:span><text:span text:style-name="T1">: Formato 9…/AAAA(MODALIDADE), Tipo - NUMÉRICO e TEXTO. Opção para visualizar detalhes da DDO anterior. Essa opção é apresentada somente para as modalidades de ADITIVO, PRORROGAÇÃO e APOSTILAMENTO.</text:span></text:p>
              </text:list-item>
              <text:list-item>
                <text:p text:style-name="P35"><text:span text:style-name="Strong_20_Emphasis"><text:span text:style-name="T4">DDO</text:span></text:span><text:span text:style-name="T1">: Formato 9…/AAAA, Tipo - NUMÉRICO.</text:span></text:p>
              </text:list-item>
              <text:list-item>
                <text:p text:style-name="P35"><text:span text:style-name="Strong_20_Emphasis"><text:span text:style-name="T4">Referência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Tipo Objeto</text:span></text:span><text:span text:style-name="T1">: Formato - TIPO DDO (MODALIDADE), Tipo - TEXTO.</text:span></text:p>
              </text:list-item>
              <text:list-item>
                <text:p text:style-name="P35"><text:span text:style-name="Strong_20_Emphasis"><text:span text:style-name="T4">Objeto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Status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Gestão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Unidade Gestora</text:span></text:span><text:span text:style-name="T1">: Formato - NOME DA UNIDADE GESTORA (CÓDIGO), Tipo - TEXTO e NUMÉRICO.</text:span></text:p>
              </text:list-item>
              <text:list-item>
                <text:p text:style-name="P35"><text:soft-page-break/><text:span text:style-name="Strong_20_Emphasis"><text:span text:style-name="T4">Unidade Orçamentária</text:span></text:span><text:span text:style-name="T1">: Formato - NOME DA UNIDADE ORÇAMENTÁRIA (CÓDIGO), Tipo - TEXTO e NUMÉRICO.</text:span></text:p>
              </text:list-item>
              <text:list-item>
                <text:p text:style-name="P35"><text:span text:style-name="Strong_20_Emphasis"><text:span text:style-name="T1">Servidor</text:span></text:span><text:span text:style-name="T1">: Formato - NOME DO SERVIDOR (CÓDIGO), Tipo - AUTOCOMPLETE, entrada de dados: NOME DO SERVIDOR ou CÓDIGO.</text:span></text:p>
                <text:list>
                  <text:list-item>
                    <text:p text:style-name="P45">Este campo só será exibido para as DDOs de Pessoal.</text:p>
                  </text:list-item>
                </text:list>
              </text:list-item>
              <text:list-item>
                <text:p text:style-name="P35"><text:span text:style-name="Strong_20_Emphasis"><text:span text:style-name="T4">Fonte</text:span></text:span><text:span text:style-name="T1">: Formato - NOME DA FONTE (CÓDIGO), Tipo - TEXTO e NUMÉRICO.</text:span></text:p>
              </text:list-item>
              <text:list-item>
                <text:p text:style-name="P35"><text:span text:style-name="Strong_20_Emphasis"><text:span text:style-name="T4">Plano Interno</text:span></text:span><text:span text:style-name="T1">: Formato - NOME DO PLANO (CÓDIGO), Tipo - TEXTO.</text:span></text:p>
              </text:list-item>
              <text:list-item>
                <text:p text:style-name="P35"><text:span text:style-name="Strong_20_Emphasis"><text:span text:style-name="T4">Programa de Trabalho</text:span></text:span><text:span text:style-name="T1">: Formato - NOME PROGRAMA DE TRABALHO (CÓDIGO), Tipo - TEXTO e NUMÉRICO.</text:span></text:p>
              </text:list-item>
              <text:list-item>
                <text:p text:style-name="P35"><text:span text:style-name="Strong_20_Emphasis"><text:span text:style-name="T4">Data</text:span></text:span><text:span text:style-name="T1">: Formato - DD/MM/AAAA, Tipo - DATA.</text:span></text:p>
              </text:list-item>
              <text:list-item>
                <text:p text:style-name="P35"><text:span text:style-name="Strong_20_Emphasis"><text:span text:style-name="T4">Vigência da DDO</text:span></text:span><text:span text:style-name="T1">: Formato - DD/MM/AAAA a DD/MM/AAAA, Tipo - DATA.</text:span></text:p>
              </text:list-item>
              <text:list-item>
                <text:p text:style-name="P35"><text:span text:style-name="Strong_20_Emphasis"><text:span text:style-name="T4">Registrado por</text:span></text:span><text:span text:style-name="T1">: Formato - NOME DO USUÁRIO (LOGIN), Tipo - TEXTO.</text:span></text:p>
              </text:list-item>
              <text:list-item>
                <text:p text:style-name="P35"><text:span text:style-name="Strong_20_Emphasis"><text:span text:style-name="T4">Valor Total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Serviço de Obras e Engenharia?</text:span></text:span><text:span text:style-name="T1">: Formato - Sim/Não, Tipo - TEXTO.</text:span></text:p>
              </text:list-item>
              <text:list-item>
                <text:p text:style-name="P35"><text:span text:style-name="Strong_20_Emphasis"><text:span text:style-name="T4">Envolve Serviço de Informática?</text:span></text:span><text:span text:style-name="T1">: Formato - Sim/Não, Tipo - TEXTO.</text:span></text:p>
              </text:list-item>
              <text:list-item>
                <text:p text:style-name="P35"><text:span text:style-name="Strong_20_Emphasis"><text:span text:style-name="T4">Envolve Contratação de Terceiros?</text:span></text:span><text:span text:style-name="T1">: Formato - Sim/Não, Tipo - TEXTO.</text:span></text:p>
              </text:list-item>
            </text:list>
          </text:list-item>
        </text:list>
        <text:list xml:id="list29717996" text:continue-list="list29704031" text:style-name="WW8Num2">
          <text:list-item>
            <text:p text:style-name="P44">Dados do Contrato:</text:p>
          </text:list-item>
        </text:list>
        <text:list xml:id="list29717362" text:continue-list="list29688361" text:style-name="WW8Num1">
          <text:list-item>
            <text:list>
              <text:list-item>
                <text:p text:style-name="P35"><text:span text:style-name="Strong_20_Emphasis"><text:span text:style-name="T4">Contrato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Credor</text:span></text:span><text:span text:style-name="T1">: Formato - NOME DO CREDOR (NÚMERO DO DOCUMENTO: FOrmato CNPJ - 99.999.999/9999-99, CPF - 999.999.999 - 99), Tipo - TEXTO.</text:span></text:p>
              </text:list-item>
              <text:list-item>
                <text:p text:style-name="P35"><text:span text:style-name="Strong_20_Emphasis"><text:span text:style-name="T4">Vigência do Contrato</text:span></text:span><text:span text:style-name="T1">: Formato - DD/MM/AAAA a DD/MM/AAAA, Tipo - DATA.</text:span></text:p>
              </text:list-item>
              <text:list-item>
                <text:p text:style-name="P35"><text:span text:style-name="Strong_20_Emphasis"><text:span text:style-name="T4">Valor do Contrato Atual</text:span></text:span><text:span text:style-name="T1">: Tipo - NUMÉRICO.</text:span></text:p>
              </text:list-item>
            </text:list>
          </text:list-item>
        </text:list>
        <text:list xml:id="list29690093" text:continue-list="list29717996" text:style-name="WW8Num2">
          <text:list-item>
            <text:p text:style-name="P44">Valores Brutos do Contrato e/ou da Prorrogação. Exibido para DDOs dos tipos 'ADITIVO' ou 'PRORROGAÇÃO'</text:p>
          </text:list-item>
        </text:list>
        <text:list xml:id="list29693187" text:continue-list="list29717362" text:style-name="WW8Num1">
          <text:list-item>
            <text:list>
              <text:list-item>
                <text:p text:style-name="P35"><text:span text:style-name="Strong_20_Emphasis"><text:span text:style-name="T4">Mês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Valores Pagos em 'ANO ANTERIOR'</text:span></text:span><text:span text:style-name="T1">: Tipo - NUMÉRICO, Formato - R$99,99.</text:span></text:p>
              </text:list-item>
              <text:list-item>
                <text:p text:style-name="P35"><text:span text:style-name="Strong_20_Emphasis"><text:span text:style-name="T4">Valores Pagos/Estimados/'ANO ATUAL'</text:span></text:span><text:span text:style-name="T1">: Tipo - NUMÉRICO, Formato - R$99,99.</text:span></text:p>
              </text:list-item>
              <text:list-item>
                <text:p text:style-name="P35"><text:span text:style-name="Strong_20_Emphasis"><text:span text:style-name="T4">Total</text:span></text:span><text:span text:style-name="T1">: Tipo - NUMÉRICO, Formato - R$99,99.</text:span></text:p>
              </text:list-item>
              <text:list-item>
                <text:p text:style-name="P35"><text:span text:style-name="Strong_20_Emphasis"><text:span text:style-name="T4">Média dos Últimos 12 Meses</text:span></text:span><text:span text:style-name="T1"> Tipo - NUMÉRICO, Formato - R$99,99.</text:span></text:p>
              </text:list-item>
            </text:list>
          </text:list-item>
        </text:list>
        <text:list xml:id="list29714206" text:continue-list="list29690093" text:style-name="WW8Num2">
          <text:list-item>
            <text:p text:style-name="P44">Lista com as DDOs Associadas:</text:p>
          </text:list-item>
        </text:list>
        <text:list xml:id="list29702633" text:continue-list="list29693187" text:style-name="WW8Num1">
          <text:list-item>
            <text:list>
              <text:list-item>
                <text:p text:style-name="P35"><text:span text:style-name="Strong_20_Emphasis"><text:span text:style-name="T4">Numero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Tipo Objeto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Data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Vigência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Valor(R$)</text:span></text:span><text:span text:style-name="T1">: Formato - R$99,99, TIPO - NUMÉRICO.</text:span></text:p>
              </text:list-item>
              <text:list-item>
                <text:p text:style-name="P35"><text:span text:style-name="Strong_20_Emphasis"><text:span text:style-name="T4">Registrado Por</text:span></text:span><text:span text:style-name="T1">: Fortmato - Login do Usuário, Tipo - TEXTO</text:span></text:p>
              </text:list-item>
              <text:list-item>
                <text:p text:style-name="P35"><text:soft-page-break/><text:span text:style-name="Strong_20_Emphasis"><text:span text:style-name="T4">Total</text:span></text:span><text:span text:style-name="T1">: Formato - R$99,99, TIPO - NUMÉRICO.</text:span></text:p>
              </text:list-item>
            </text:list>
          </text:list-item>
        </text:list>
        <text:list xml:id="list29696433" text:continue-list="list29714206" text:style-name="WW8Num2">
          <text:list-item>
            <text:p text:style-name="P44">Detalhamento por Natureza de Despesa :</text:p>
          </text:list-item>
        </text:list>
        <text:list xml:id="list29710227" text:continue-list="list29702633" text:style-name="WW8Num1">
          <text:list-item>
            <text:list>
              <text:list-item>
                <text:p text:style-name="P35"><text:span text:style-name="Strong_20_Emphasis"><text:span text:style-name="T4">Cargo</text:span></text:span><text:span text:style-name="T1">: Tipo - TEXTO. Apresentado em caso de terceirização.</text:span></text:p>
              </text:list-item>
              <text:list-item>
                <text:p text:style-name="P35"><text:span text:style-name="Strong_20_Emphasis"><text:span text:style-name="T4">Natureza de Despesa</text:span></text:span><text:span text:style-name="T1">: Formato - NOME DA NATUREZA (CÓDIGO), Tipo - TEXTO e NUMÉRICO.</text:span></text:p>
              </text:list-item>
              <text:list-item>
                <text:p text:style-name="P35"><text:span text:style-name="Strong_20_Emphasis"><text:span text:style-name="T4">SubItem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Quant. de Meses</text:span></text:span><text:span text:style-name="T1">: Tipo - NUMÉRICO. É apresentado em casos de não terceirização.</text:span></text:p>
              </text:list-item>
              <text:list-item>
                <text:p text:style-name="P35"><text:span text:style-name="Strong_20_Emphasis"><text:span text:style-name="T4">Quant. Atual</text:span></text:span><text:span text:style-name="T1">: Tipo - NUMÉRICO. Apresentada para os casos de terceirização.</text:span></text:p>
              </text:list-item>
              <text:list-item>
                <text:p text:style-name="P35"><text:span text:style-name="Strong_20_Emphasis"><text:span text:style-name="T4">Quant. Estimada</text:span></text:span><text:span text:style-name="T1">: Tipo - NUMÉRICO. Apresentada para os casos de terceirização.</text:span></text:p>
              </text:list-item>
              <text:list-item>
                <text:p text:style-name="P35"><text:span text:style-name="Strong_20_Emphasis"><text:span text:style-name="T4">Valor Unitário Posto(R$)</text:span></text:span><text:span text:style-name="T1">: Formato - 99,99, Tipo - NUMÉRICO. Exibido em caso de terceirização e do tipo da DDO de CONTRATO(ADITIVO).</text:span></text:p>
              </text:list-item>
              <text:list-item>
                <text:p text:style-name="P35"><text:span text:style-name="Strong_20_Emphasis"><text:span text:style-name="T4">Inicio Aditivo</text:span></text:span><text:span text:style-name="T1">: Formato - DD/MM/AAAA, Tipo - DATA. Exibido em caso do tipo da DDO de CONTRATO(ADITIVO).</text:span></text:p>
              </text:list-item>
              <text:list-item>
                <text:p text:style-name="P35"><text:span text:style-name="Strong_20_Emphasis"><text:span text:style-name="T4">Fim Aditivo</text:span></text:span><text:span text:style-name="T1">: Formato - DD/MM/AAAA, Tipo - DATA. Exibido em caso do tipo da DDO de CONTRATO(ADITIVO).</text:span></text:p>
              </text:list-item>
              <text:list-item>
                <text:p text:style-name="P35"><text:span text:style-name="Strong_20_Emphasis"><text:span text:style-name="T4">Qte Dias</text:span></text:span><text:span text:style-name="T1">: Tipo - NUMÉRICO. Exibido em caso do tipo da DDO de CONTRATO(ADITIVO).</text:span></text:p>
              </text:list-item>
              <text:list-item>
                <text:p text:style-name="P35"><text:span text:style-name="Strong_20_Emphasis"><text:span text:style-name="T4">Valor(R$)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Total(R$)*</text:span></text:span><text:span text:style-name="T1">: Tipo - NUMÉRICO. * O campo Total é o resultado da Quantidade Estimada/Quantidade de Meses multiplicado pelo Valor do Detalhamento.</text:span></text:p>
              </text:list-item>
              <text:list-item>
                <text:p text:style-name="P35"><text:span text:style-name="Strong_20_Emphasis"><text:span text:style-name="T4">Resultado(R$)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Total do Detalhamento(R$)</text:span></text:span><text:span text:style-name="T1">: Tipo - NUMÉRICO. Corresponde a soma (Totalizador) dos valores do campos </text:span><text:span text:style-name="Strong_20_Emphasis"><text:span text:style-name="T1">Total(R$)</text:span></text:span><text:span text:style-name="T1">* e </text:span><text:span text:style-name="Strong_20_Emphasis"><text:span text:style-name="T1">Resultado(R$)</text:span></text:span></text:p>
              </text:list-item>
            </text:list>
          </text:list-item>
        </text:list>
        <text:list xml:id="list29689138" text:continue-list="list29696433" text:style-name="WW8Num2">
          <text:list-item>
            <text:p text:style-name="P44">Dados do Histórico:</text:p>
          </text:list-item>
        </text:list>
        <text:list xml:id="list29690295" text:continue-list="list29710227" text:style-name="WW8Num1">
          <text:list-item>
            <text:list>
              <text:list-item>
                <text:p text:style-name="P35"><text:span text:style-name="Strong_20_Emphasis"><text:span text:style-name="T4">Status</text:span></text:span><text:span text:style-name="T1">: Tipo - TEXTO. Status que podem ser apresentados pelo sistema:</text:span></text:p>
                <text:list>
                  <text:list-item>
                    <text:p text:style-name="P45">712 - “EM ANÁLISE” – Valor padrão para as DDOs CONTRATOS recém cadastradas ou alteradas pelo ator.</text:p>
                  </text:list-item>
                  <text:list-item>
                    <text:p text:style-name="P45">713 - “ANALISADA” – Valor padrão para as DDOs PESSOAL recém cadastradas ou alteradas pelo ator e valor padrão, também, para as DDOs CONTRATOS encaminhadas para o Coordenador pelos atores.</text:p>
                  </text:list-item>
                  <text:list-item>
                    <text:p text:style-name="P45">600 - “AUTORIZADA” – Status de declarações autorizadas pelor ORDENADOR DDO CENTRAL (caso de uso Autorizar Declaração).</text:p>
                  </text:list-item>
                  <text:list-item>
                    <text:p text:style-name="P45">5 - “RECUSADA (NEGADA)” – Status para quando a DDO for recusada ou negada, após análise.</text:p>
                  </text:list-item>
                  <text:list-item>
                    <text:p text:style-name="P45">6 - “EXCLUÍDA (ESTORNADA)” – Valor padrão quando o ator nos perfis: CONTRATO, PESSOAL, ORDENADOR DDO CENTRAL excluir DDO Cadastrada. Status para quando a Declaração for excluída.</text:p>
                  </text:list-item>
                  <text:list-item>
                    <text:p text:style-name="P45">714 - “PENDENTE”: Valor padrão quando o ator nos perfis: ORDENADOR DDO CENTRAL, CONTRATO, PESSOAL retornar a declaração para correção.</text:p>
                  </text:list-item>
                </text:list>
              </text:list-item>
              <text:list-item>
                <text:p text:style-name="P35"><text:span text:style-name="Strong_20_Emphasis"><text:span text:style-name="T4">Usuário</text:span></text:span><text:span text:style-name="T1">: Formato - NOME (LOGIN), Tipo - TEXTO.</text:span></text:p>
              </text:list-item>
              <text:list-item>
                <text:p text:style-name="P35"><text:soft-page-break/><text:span text:style-name="Strong_20_Emphasis"><text:span text:style-name="T4">Data</text:span></text:span><text:span text:style-name="T1">: Formato - DD/MM/AAAA, Tipo - DATA.</text:span></text:p>
              </text:list-item>
              <text:list-item>
                <text:p text:style-name="P35"><text:span text:style-name="Strong_20_Emphasis"><text:span text:style-name="T4">Valor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Gestão DDO</text:span></text:span><text:span text:style-name="T1">: Tipo - TEXTO.</text:span></text:p>
              </text:list-item>
            </text:list>
          </text:list-item>
        </text:list>
        <text:list xml:id="list29696637" text:continue-list="list29689138" text:style-name="WW8Num2">
          <text:list-item>
            <text:p text:style-name="P44">Opção para visualizar IMPRESSÃO da DDO: </text:p>
            <text:list>
              <text:list-item>
                <text:p text:style-name="P46">a opção somente será exibida quando a DDO estiver com status AUTORIZADA. Selecionado esta opção, o sistema exibe para o Gestor os Dados Gerais da declaração, Dados do Contrato, Valores Brutos do Contrato (para PRORROGAÇÃO e ADITIVO), DDOs associadas (se existirem) e detalhamento por Natureza de Despesa. </text:p>
              </text:list-item>
              <text:list-item>
                <text:p text:style-name="P36"><text:span text:style-name="T1">Estes podem ser visualizados através da especificação do caso de uso </text:span><text:span text:style-name="Internet_20_link"><text:span text:style-name="T1">editar resultado DDO</text:span></text:span><text:span text:style-name="T1">. O Gestor ainda poderá visualizar a versão para impressão, conforme especificada a seguir:</text:span></text:p>
              </text:list-item>
            </text:list>
          </text:list-item>
        </text:list>
        <text:h text:style-name="P27" text:outline-level="4">IMPRESSÃO DA DDO (versão de impressão para o modelo de Declaração de Planejamento Orçamentário - DPO)</text:h>
        <text:p text:style-name="P31"><text:span text:style-name="Strong_20_Emphasis"><text:span text:style-name="T1">DECLARAÇÃO DE DISPONIBILIDADE ORÇAMENTÁRIA Nr. NÚMERO DA DDO, de DD/MM/AAAAA. EXERCÍCIO DE AAAA.</text:span></text:span></text:p>
        <text:p text:style-name="P31"><text:span text:style-name="Strong_20_Emphasis"><text:span text:style-name="T1">Em atenção ao documento de referência, informo que o valor solicitado consta no planejamento orçamentário do Universidade Federal do Rio Grande do Norte, exercício financeiro de 2010. No entanto, o atendimento da demanda, após procedimento licitatório, está condicionado à concessão de crédito adicional e/ou à ampliação de limite orçamentário (descontingenciamento). Caso persista a necessidade do objeto, a Administração também poderá alocar créditos na próxima Lei Orçamentária Anual - LOA. A presente declaração é válida apenas para a licitação de obras, serviços a serem executados por demanda (estimativos) e as realizadas pelo Sistema de Registro de Preço.</text:span></text:span></text:p>
        <text:p text:style-name="P31"><text:span text:style-name="Strong_20_Emphasis"><text:span text:style-name="T4">Referência</text:span></text:span><text:span text:style-name="T1">: Tipo - TEXTO.</text:span></text:p>
        <text:p text:style-name="P31"><text:span text:style-name="Strong_20_Emphasis"><text:span text:style-name="T4">Modalidade(Tipo Objeto)</text:span></text:span><text:span text:style-name="T1">: Tipo - TEXTO.</text:span></text:p>
        <text:p text:style-name="P31"><text:span text:style-name="Strong_20_Emphasis"><text:span text:style-name="T4">Gestão/Unidade</text:span></text:span><text:span text:style-name="T1">: Tipo - NUMÉRICO.</text:span></text:p>
        <text:p text:style-name="P31"><text:span text:style-name="Strong_20_Emphasis"><text:span text:style-name="T4">Unidade Gestora</text:span></text:span><text:span text:style-name="T1">: Formato - NOME DA UNIDADE (CÓDIGO), Tipo - TEXTO e NUMÉRICO.</text:span></text:p>
        <text:p text:style-name="P31"><text:span text:style-name="Strong_20_Emphasis"><text:span text:style-name="T4">Unidade Orçamentária</text:span></text:span><text:span text:style-name="T1">: Formato - NOME DA UNIDADE (CÓDIGO), Tipo - TEXTO e NUMÉRICO.</text:span></text:p>
        <text:p text:style-name="P31"><text:span text:style-name="Strong_20_Emphasis"><text:span text:style-name="T4">Programa de Trabalho</text:span></text:span><text:span text:style-name="T1">: Formato - NOME (CÓDIGO), Tipo - TEXTO e NUMÉRICO.</text:span></text:p>
        <text:p text:style-name="P31"><text:span text:style-name="Strong_20_Emphasis"><text:span text:style-name="T4">Plano Interno</text:span></text:span><text:span text:style-name="T1">: Formato - NOME (CÓDIGO), Tipo - TEXTO e NUMÉRICO.</text:span></text:p>
        <text:p text:style-name="P31"><text:span text:style-name="Strong_20_Emphasis"><text:span text:style-name="T4">Fonte de Recurso</text:span></text:span><text:span text:style-name="T1">: Formato - NOME DA FONTE DE RECURSO (CÓDIGO), Tipo - TEXTO.</text:span></text:p>
        <text:p text:style-name="P31"><text:span text:style-name="Strong_20_Emphasis"><text:span text:style-name="T4">Vigência</text:span></text:span><text:span text:style-name="T1">: Formato - DD/MM/AAAA a DD/MM/AAAA, Tipo - DATA.</text:span></text:p>
        <text:p text:style-name="P31"><text:span text:style-name="Strong_20_Emphasis"><text:span text:style-name="T4">Serviço de Obra e Engenharia:</text:span></text:span><text:span text:style-name="T1">: Tipo - TEXTO.</text:span></text:p>
        <text:p text:style-name="P31"><text:span text:style-name="Strong_20_Emphasis"><text:span text:style-name="T4">Envolve Serviço de Informática?</text:span></text:span><text:span text:style-name="T1">: Tipo - TEXTO.</text:span></text:p>
        <text:p text:style-name="P31"><text:span text:style-name="Strong_20_Emphasis"><text:span text:style-name="T4">Envolve Contratação de Terceiros?</text:span></text:span><text:span text:style-name="T1">: Tipo - TEXTO.</text:span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P29">Natureza de Despesa </text:p>
            </table:table-cell>
            <table:table-cell table:style-name="Tabela4.A1" office:value-type="string">
              <text:p text:style-name="P29">Elemento de Despesa Detalhado </text:p>
            </table:table-cell>
            <table:table-cell table:style-name="Tabela4.C1" office:value-type="string">
              <text:p text:style-name="P29">Valor </text:p>
            </table:table-cell>
          </table:table-row>
          <table:table-row table:style-name="Tabela4.1">
            <table:table-cell table:style-name="Tabela4.A1" office:value-type="string">
              <text:p text:style-name="P26">CUSTEIO (CÓDIGO) </text:p>
            </table:table-cell>
            <table:table-cell table:style-name="Tabela4.A1" office:value-type="string">
              <text:p text:style-name="P26">CÓDIGO - ELEMENTO </text:p>
            </table:table-cell>
            <table:table-cell table:style-name="Tabela4.C1" office:value-type="string">
              <text:p text:style-name="P21"><text:span text:style-name="Strong_20_Emphasis"><text:span text:style-name="T1">R$ 9,99</text:span></text:span><text:span text:style-name="T1"> </text:span></text:p>
            </table:table-cell>
          </table:table-row>
          <table:table-row table:style-name="Tabela4.1">
            <table:table-cell table:style-name="Tabela4.C1" table:number-columns-spanned="3" office:value-type="string">
              <text:p text:style-name="P21"><text:span text:style-name="Strong_20_Emphasis"><text:span text:style-name="T1">TOTAL</text:span></text:span><text:span text:style-name="T1"> </text:span><text:span text:style-name="Strong_20_Emphasis"><text:span text:style-name="T1">R$ 9,99</text:span></text:span></text:p>
            </table:table-cell>
            <table:covered-table-cell/>
            <table:covered-table-cell/>
          </table:table-row>
        </table:table>
        <text:p text:style-name="P31"><text:span text:style-name="Strong_20_Emphasis"><text:span text:style-name="T1">……………………………………………………………………….</text:span></text:span></text:p>
        <text:p text:style-name="P43">Assinatura do Cordenador de Orçamento e Finanças</text:p>
        <text:h text:style-name="P27" text:outline-level="4"><text:soft-page-break/>IMPRESSÃO DA DDO (versão de impressão para o modelo de DDO padrão)</text:h>
        <text:p text:style-name="P31"><text:span text:style-name="Strong_20_Emphasis"><text:span text:style-name="T1">DECLARAÇÃO DE DISPONIBILIDADE ORÇAMENTÁRIA Nr. NÚMERO DA DDO, de DD/MM/AAAAA. EXERCÍCIO DE AAAA.</text:span></text:span></text:p>
        <text:p text:style-name="P31"><text:span text:style-name="Strong_20_Emphasis"><text:span text:style-name="T1">Em atenção ao documento da referência, informo que há disponibilidade orçamentária, conforme pré-empenho, com base nos valores alocados na Lei Orçamentária de 2010, ficando autorizada a utilização do limite até a conclusão do processo de contratação conforme se segue: </text:span></text:span></text:p>
        <text:p text:style-name="P31"><text:span text:style-name="Strong_20_Emphasis"><text:span text:style-name="T4">Referência</text:span></text:span><text:span text:style-name="T1">: Tipo - TEXTO.</text:span></text:p>
        <text:p text:style-name="P31"><text:span text:style-name="Strong_20_Emphasis"><text:span text:style-name="T4">Modalidade(Tipo Objeto)</text:span></text:span><text:span text:style-name="T1">: Tipo - TEXTO.</text:span></text:p>
        <text:p text:style-name="P31"><text:span text:style-name="Strong_20_Emphasis"><text:span text:style-name="T4">Gestão/Unidade</text:span></text:span><text:span text:style-name="T1">: Tipo - NUMÉRICO.</text:span></text:p>
        <text:p text:style-name="P31"><text:span text:style-name="Strong_20_Emphasis"><text:span text:style-name="T4">Unidade Gestora</text:span></text:span><text:span text:style-name="T1">: Formato - NOME DA UNIDADE (CÓDIGO), Tipo - TEXTO e NUMÉRICO.</text:span></text:p>
        <text:p text:style-name="P31"><text:span text:style-name="Strong_20_Emphasis"><text:span text:style-name="T4">Unidade Orçamentária</text:span></text:span><text:span text:style-name="T1">: Formato - NOME DA UNIDADE (CÓDIGO), Tipo - TEXTO e NUMÉRICO.</text:span></text:p>
        <text:p text:style-name="P31"><text:span text:style-name="Strong_20_Emphasis"><text:span text:style-name="T4">Servidor</text:span></text:span><text:span text:style-name="T1">: Formato - NOME DO SERVIDOR (CÓDIGO), Tipo - AUTOCOMPLETE, entrada de dados: NOME DO SERVIDOR ou CÓDIGO.</text:span></text:p>
        <text:list xml:id="list29702663" text:continue-numbering="true" text:style-name="WW8Num2">
          <text:list-item>
            <text:p text:style-name="P44">Este campo só será exibido para as DDOs de Pessoal.</text:p>
          </text:list-item>
        </text:list>
        <text:p text:style-name="P31"><text:span text:style-name="Strong_20_Emphasis"><text:span text:style-name="T4">Programa de Trabalho</text:span></text:span><text:span text:style-name="T1">: Formato - NOME (CÓDIGO), Tipo - TEXTO e NUMÉRICO.</text:span></text:p>
        <text:p text:style-name="P31"><text:span text:style-name="Strong_20_Emphasis"><text:span text:style-name="T4">Plano Interno</text:span></text:span><text:span text:style-name="T1">: Formato - NOME (CÓDIGO), Tipo - TEXTO e NUMÉRICO.</text:span></text:p>
        <text:p text:style-name="P31"><text:span text:style-name="Strong_20_Emphasis"><text:span text:style-name="T4">Fonte de Recurso</text:span></text:span><text:span text:style-name="T1">: Formato - NOME DA FONTE DE RECURSO (CÓDIGO), Tipo - TEXTO.</text:span></text:p>
        <text:p text:style-name="P31"><text:span text:style-name="Strong_20_Emphasis"><text:span text:style-name="T4">Vigência</text:span></text:span><text:span text:style-name="T1">: Formato - DD/MM/AAAA a DD/MM/AAAA, Tipo - DATA.</text:span></text:p>
        <text:p text:style-name="P31"><text:span text:style-name="Strong_20_Emphasis"><text:span text:style-name="T4">Serviço de Obra e Engenharia:</text:span></text:span><text:span text:style-name="T1">: Tipo - TEXTO.</text:span></text:p>
        <text:p text:style-name="P31"><text:span text:style-name="Strong_20_Emphasis"><text:span text:style-name="T4">Envolve Serviço de Informática?</text:span></text:span><text:span text:style-name="T1">: Tipo - TEXTO.</text:span></text:p>
        <text:p text:style-name="P31"><text:span text:style-name="Strong_20_Emphasis"><text:span text:style-name="T4">Envolve Contratação de Terceiros?</text:span></text:span><text:span text:style-name="T1">: Tipo - TEXTO.</text:span></text:p>
        <text:p text:style-name="P43">Para os casos de terceirização é exibido o layout abaixo: </text:p>
        <table:table table:name="Tabela5" table:style-name="Tabela5">
          <table:table-column table:style-name="Tabela5.A"/>
          <table:table-column table:style-name="Tabela5.B" table:number-columns-repeated="5"/>
          <table:table-column table:style-name="Tabela5.G"/>
          <table:table-row table:style-name="Tabela5.1">
            <table:table-cell table:style-name="Tabela5.A1" office:value-type="string">
              <text:p text:style-name="P29">Cargo </text:p>
            </table:table-cell>
            <table:table-cell table:style-name="Tabela5.A1" office:value-type="string">
              <text:p text:style-name="P29">Natureza de Despesa </text:p>
            </table:table-cell>
            <table:table-cell table:style-name="Tabela5.A1" office:value-type="string">
              <text:p text:style-name="P29">Quant. Atual </text:p>
            </table:table-cell>
            <table:table-cell table:style-name="Tabela5.A1" office:value-type="string">
              <text:p text:style-name="P29">Quant. Estimada </text:p>
            </table:table-cell>
            <table:table-cell table:style-name="Tabela5.A1" office:value-type="string">
              <text:p text:style-name="P29">Valor Unitário (R$) </text:p>
            </table:table-cell>
            <table:table-cell table:style-name="Tabela5.A1" office:value-type="string">
              <text:p text:style-name="P29">Total(R$) </text:p>
            </table:table-cell>
            <table:table-cell table:style-name="Tabela5.G1" office:value-type="string">
              <text:p text:style-name="P29">Resultado(R$) </text:p>
            </table:table-cell>
          </table:table-row>
          <table:table-row table:style-name="Tabela5.1">
            <table:table-cell table:style-name="Tabela5.A1" office:value-type="string">
              <text:p text:style-name="P26">ADMINISTRADOR </text:p>
            </table:table-cell>
            <table:table-cell table:style-name="Tabela5.A1" office:value-type="string">
              <text:p text:style-name="P26">99.99.99.99 </text:p>
            </table:table-cell>
            <table:table-cell table:style-name="Tabela5.A1" office:value-type="string">
              <text:p text:style-name="P26">0 </text:p>
            </table:table-cell>
            <table:table-cell table:style-name="Tabela5.A1" office:value-type="string">
              <text:p text:style-name="P26">1 </text:p>
            </table:table-cell>
            <table:table-cell table:style-name="Tabela5.A1" office:value-type="string">
              <text:p text:style-name="P26">2.000,00 </text:p>
            </table:table-cell>
            <table:table-cell table:style-name="Tabela5.A1" office:value-type="string">
              <text:p text:style-name="P21"><text:span text:style-name="Strong_20_Emphasis"><text:span text:style-name="T1">2.000,00</text:span></text:span><text:span text:style-name="T1"> </text:span></text:p>
            </table:table-cell>
            <table:table-cell table:style-name="Tabela5.G1" office:value-type="string">
              <text:p text:style-name="P26">200,25 </text:p>
            </table:table-cell>
          </table:table-row>
          <table:table-row table:style-name="Tabela5.1">
            <table:table-cell table:style-name="Tabela5.A1" office:value-type="string">
              <text:p text:style-name="P26">ADMINISTRADOR </text:p>
            </table:table-cell>
            <table:table-cell table:style-name="Tabela5.A1" office:value-type="string">
              <text:p text:style-name="P26">99.99.99.99 </text:p>
            </table:table-cell>
            <table:table-cell table:style-name="Tabela5.A1" office:value-type="string">
              <text:p text:style-name="P26">0 </text:p>
            </table:table-cell>
            <table:table-cell table:style-name="Tabela5.A1" office:value-type="string">
              <text:p text:style-name="P26">1 </text:p>
            </table:table-cell>
            <table:table-cell table:style-name="Tabela5.A1" office:value-type="string">
              <text:p text:style-name="P26">2.000,00 </text:p>
            </table:table-cell>
            <table:table-cell table:style-name="Tabela5.A1" office:value-type="string">
              <text:p text:style-name="P21"><text:span text:style-name="Strong_20_Emphasis"><text:span text:style-name="T1">1.000,00</text:span></text:span><text:span text:style-name="T1"> </text:span></text:p>
            </table:table-cell>
            <table:table-cell table:style-name="Tabela5.G1" office:value-type="string">
              <text:p text:style-name="P26">200,25 </text:p>
            </table:table-cell>
          </table:table-row>
          <table:table-row table:style-name="Tabela5.1">
            <table:table-cell table:style-name="Tabela5.A1" table:number-columns-spanned="5" office:value-type="string">
              <text:p text:style-name="P21"><text:span text:style-name="Strong_20_Emphasis"><text:span text:style-name="T1">TOTAL</text:span></text:span></text:p>
            </table:table-cell>
            <table:covered-table-cell/>
            <table:covered-table-cell/>
            <table:covered-table-cell/>
            <table:covered-table-cell/>
            <table:table-cell table:style-name="Tabela5.A1" office:value-type="string">
              <text:p text:style-name="P21"><text:span text:style-name="Strong_20_Emphasis"><text:span text:style-name="T1">3.000,00</text:span></text:span></text:p>
            </table:table-cell>
            <table:table-cell table:style-name="Tabela5.G1" office:value-type="string">
              <text:p text:style-name="P21"><text:span text:style-name="Strong_20_Emphasis"><text:span text:style-name="T1">400,50</text:span></text:span></text:p>
            </table:table-cell>
          </table:table-row>
        </table:table>
        <text:p text:style-name="P31"><text:span text:style-name="Strong_20_Emphasis"><text:span text:style-name="T1">* O valor do resultado deve ser igual ao valor do contrato.</text:span></text:span></text:p>
        <text:p text:style-name="P43">Para os casos de não terceirização é exibido o layout abaixo: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P29">Natureza de Despesa </text:p>
            </table:table-cell>
            <table:table-cell table:style-name="Tabela6.A1" office:value-type="string">
              <text:p text:style-name="P29">Elemento de Despesa Detalhado </text:p>
            </table:table-cell>
            <table:table-cell table:style-name="Tabela6.C1" office:value-type="string">
              <text:p text:style-name="P29">Valor </text:p>
            </table:table-cell>
          </table:table-row>
          <table:table-row table:style-name="Tabela6.1">
            <table:table-cell table:style-name="Tabela6.A1" office:value-type="string">
              <text:p text:style-name="P26">CUSTEIO (CÓDIGO) </text:p>
            </table:table-cell>
            <table:table-cell table:style-name="Tabela6.A1" office:value-type="string">
              <text:p text:style-name="P26">CÓDIGO - NOME DO ELMENTO </text:p>
            </table:table-cell>
            <table:table-cell table:style-name="Tabela6.C1" office:value-type="string">
              <text:p text:style-name="P21"><text:span text:style-name="Strong_20_Emphasis"><text:span text:style-name="T1">R$ 9,99</text:span></text:span><text:span text:style-name="T1"> </text:span></text:p>
            </table:table-cell>
          </table:table-row>
          <table:table-row table:style-name="Tabela6.1">
            <table:table-cell table:style-name="Tabela6.C1" table:number-columns-spanned="3" office:value-type="string">
              <text:p text:style-name="P21"><text:span text:style-name="Strong_20_Emphasis"><text:span text:style-name="T1">TOTAL</text:span></text:span><text:span text:style-name="T1"> </text:span><text:span text:style-name="Strong_20_Emphasis"><text:span text:style-name="T1">R$ 9,99</text:span></text:span></text:p>
            </table:table-cell>
            <table:covered-table-cell/>
            <table:covered-table-cell/>
          </table:table-row>
        </table:table>
        <text:h text:style-name="P4" text:outline-level="2"><text:soft-page-break/><text:span text:style-name="Strong_20_Emphasis"><text:span text:style-name="T1">Principais Regras de Negócio</text:span></text:span></text:h>
        <text:list xml:id="list29691914" text:continue-list="list29690295" text:style-name="WW8Num1">
          <text:list-item>
            <text:p text:style-name="P32"><text:span text:style-name="Strong_20_Emphasis"><text:span text:style-name="T1">RN01</text:span></text:span><text:span text:style-name="T1"> - O sistema não pode permitir a impressão de DDOs com status que não seja AUTORIZADO.</text:span></text:p>
          </text:list-item>
        </text:list>
        <text:h text:style-name="P19" text:outline-level="3">Resoluções/Legislações Associadas</text:h>
        <text:p text:style-name="P43">Não se aplica.</text:p>
        <text:h text:style-name="P5" text:outline-level="2">Classes Persistentes e Tabelas Envolvidas</text:h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P29">Classe </text:p>
            </table:table-cell>
            <table:table-cell table:style-name="Tabela7.B1" office:value-type="string">
              <text:p text:style-name="P29">Tabela </text:p>
            </table:table-cell>
          </table:table-row>
          <table:table-row table:style-name="Tabela7.1">
            <table:table-cell table:style-name="Tabela7.A1" office:value-type="string">
              <text:p text:style-name="P26">br.ufrn.sipac.orcamento.ddo.dominio.DeclaracaoDispOrcamento </text:p>
            </table:table-cell>
            <table:table-cell table:style-name="Tabela7.B1" office:value-type="string">
              <text:p text:style-name="P26">administrativo.sco.declaracao_disp_orcamento </text:p>
            </table:table-cell>
          </table:table-row>
          <table:table-row table:style-name="Tabela7.1">
            <table:table-cell table:style-name="Tabela7.A1" office:value-type="string">
              <text:p text:style-name="P26">br.ufrn.sipac.orcamento.ddo.dominio.DetalhamentoDDO </text:p>
            </table:table-cell>
            <table:table-cell table:style-name="Tabela7.B1" office:value-type="string">
              <text:p text:style-name="P26">administrativo.sco.detalhamento_ddo </text:p>
            </table:table-cell>
          </table:table-row>
          <table:table-row table:style-name="Tabela7.1">
            <table:table-cell table:style-name="Tabela7.A1" office:value-type="string">
              <text:p text:style-name="P26">br.ufrn.sipac.orcamento.ddo.dominio.CotaOrcamentaria </text:p>
            </table:table-cell>
            <table:table-cell table:style-name="Tabela7.B1" office:value-type="string">
              <text:p text:style-name="P26">administrativo.sco.cota_orcamentaria </text:p>
            </table:table-cell>
          </table:table-row>
          <table:table-row table:style-name="Tabela7.1">
            <table:table-cell table:style-name="Tabela7.A1" office:value-type="string">
              <text:p text:style-name="P26">br.ufrn.sipac.orcamento.ddo.dominio.MovimentacaoCota </text:p>
            </table:table-cell>
            <table:table-cell table:style-name="Tabela7.B1" office:value-type="string">
              <text:p text:style-name="P26">administrativo.sco.movimentacao_cota </text:p>
            </table:table-cell>
          </table:table-row>
          <table:table-row table:style-name="Tabela7.1">
            <table:table-cell table:style-name="Tabela7.A1" office:value-type="string">
              <text:p text:style-name="P26">br.ufrn.sipac.orcamento.ddo.dominio.MovimentacaoDDO </text:p>
            </table:table-cell>
            <table:table-cell table:style-name="Tabela7.B1" office:value-type="string">
              <text:p text:style-name="P26">administrativo.sco.movimentacao_ddo </text:p>
            </table:table-cell>
          </table:table-row>
        </table:table>
        <text:h text:style-name="P5" text:outline-level="2">Plano de Teste</text:h>
        <text:p text:style-name="P43">Sistema: SIPAC</text:p>
        <text:p text:style-name="P43">Módulo: Orçamento</text:p>
        <text:p text:style-name="P43">Link(s): Disponibilidade Orçamentária → Consultas/Relatórios → DDO</text:p>
        <text:p text:style-name="P43">Usuário (s): </text:p>
        <text:list xml:id="list29700716" text:continue-list="list29702663" text:style-name="WW8Num2">
          <text:list-item>
            <text:p text:style-name="P44">marcilia(ScoPapeis.ORDENADOR_DDO_CENTRAL)</text:p>
          </text:list-item>
          <text:list-item>
            <text:p text:style-name="P44">seocchla01(ScoPapeis.ORDENADOR_DDO_DESCENTRALIZADO)</text:p>
          </text:list-item>
          <text:list-item>
            <text:p text:style-name="P44">seomejc(ScoPapeis.GESTOR_DDO_CONTRATO)</text:p>
          </text:list-item>
          <text:list-item>
            <text:p text:style-name="P44">seodcf (PESSOAL)</text:p>
          </text:list-item>
        </text:list>
        <text:p text:style-name="P43">Papel que usuário deve ter: </text:p>
        <text:list xml:id="list29699974" text:continue-numbering="true" text:style-name="WW8Num2">
          <text:list-item>
            <text:p text:style-name="P44">ScoPapeis.ORDENADOR_DDO_DESCENTRALIZADO</text:p>
          </text:list-item>
          <text:list-item>
            <text:p text:style-name="P44">ScoPapeis.ORDENADOR_DDO_CENTRAL</text:p>
          </text:list-item>
          <text:list-item>
            <text:p text:style-name="P44">ScoPapeis.GESTOR_DDO_CONTRATO</text:p>
          </text:list-item>
          <text:list-item>
            <text:p text:style-name="P44">ScoPapeis.GESTOR_DDO_PESSOAL</text:p>
          </text:list-item>
        </text:list>
        <text:h text:style-name="P5" text:outline-level="2">Cenários de Teste</text:h>
        <text:p text:style-name="P43">Deverá ser realizado os seguintes testes: </text:p>
        <text:list xml:id="list29635056" text:style-name="WW8Num4">
          <text:list-item>
            <text:p text:style-name="P48">Verificar se ao de-selecionar uma caixa de seleção, o campo referente a esta caixa de seleção está sendo limpo;</text:p>
          </text:list-item>
          <text:list-item>
            <text:p text:style-name="P48">Caso seja preenchido o campo e a caixa de seleção não, o campo não deverá ser considerado na <text:soft-page-break/>consulta;</text:p>
          </text:list-item>
          <text:list-item>
            <text:p text:style-name="P48">Verificar se todos os campos estão sendo considerado na consulta;</text:p>
          </text:list-item>
          <text:list-item>
            <text:p text:style-name="P48">Verificar se no caso de uso de Alterar Resultado de DDO não está sendo exibido o filtro Tipo de DDO;</text:p>
          </text:list-item>
          <text:list-item>
            <text:p text:style-name="P48">Verificar se o caixa de seleção de Status está sendo montada de acordo com o caso de uso, quando o caso de uso for acionado pelo Caso de Uso de Autorizar DDO, este so deverá apresentar na caixa de seleção de Status “Em Analise” e “Analisada”.</text:p>
          </text:list-item>
          <text:list-item>
            <text:p text:style-name="P48">Verificar se a paginação está funcionando corretamente, ou seja se as páginas trazem resultados diferentes por exemplo.</text:p>
          </text:list-item>
          <text:list-item>
            <text:p text:style-name="P48">Verificar se a opção de impressão está sendo exibida apenas para as DDOS autorizadas.</text:p>
          </text:list-item>
          <text:list-item>
            <text:p text:style-name="P48">Verificar se para as DDOs com o atributo setadas com impressão de DPO ao imprimir é dada a opção de Imprimir DPO.</text:p>
          </text:list-item>
        </text:list>
        <text:h text:style-name="P5" text:outline-level="2">Dados para o Teste</text:h>
        <text:p text:style-name="P43">* Casos de uso que alteram o resultado da consulta </text:p>
        <text:list xml:id="list29710124" text:continue-list="list29659896" text:style-name="WW8Num3">
          <text:list-item>
            <text:p text:style-name="P34"><text:span text:style-name="Internet_20_link"><text:span text:style-name="T1">Cadastrar DDO Contratos &gt;&gt; Nova Contratação</text:span></text:span></text:p>
          </text:list-item>
          <text:list-item>
            <text:p text:style-name="P34"><text:span text:style-name="Internet_20_link"><text:span text:style-name="T1">Cadastrar DDO Contratos &gt;&gt; Apostilamento</text:span></text:span></text:p>
          </text:list-item>
          <text:list-item>
            <text:p text:style-name="P34"><text:span text:style-name="Internet_20_link"><text:span text:style-name="T1">Cadastrar DDO Contratos &gt;&gt; Prorrogação</text:span></text:span></text:p>
          </text:list-item>
          <text:list-item>
            <text:p text:style-name="P34"><text:span text:style-name="Internet_20_link"><text:span text:style-name="T1">Cadastrar DDO Contratos &gt;&gt; Aditivo</text:span></text:span><text:span text:style-name="T1"> </text:span></text:p>
          </text:list-item>
          <text:list-item>
            <text:p text:style-name="P34"><text:span text:style-name="Internet_20_link"><text:span text:style-name="T1">Cadastrar DDO Pessoal &gt;&gt; Afastamento</text:span></text:span></text:p>
          </text:list-item>
          <text:list-item>
            <text:p text:style-name="P34"><text:span text:style-name="Internet_20_link"><text:span text:style-name="T1">Cadastrar DDO Pessoal &gt;&gt; Remoção</text:span></text:span></text:p>
          </text:list-item>
          <text:list-item>
            <text:p text:style-name="P34"><text:span text:style-name="Internet_20_link"><text:span text:style-name="T1">Editar DDO</text:span></text:span></text:p>
          </text:list-item>
          <text:list-item>
            <text:p text:style-name="P34"><text:span text:style-name="Internet_20_link"><text:span text:style-name="T1">Editar Resultado</text:span></text:span></text:p>
          </text:list-item>
          <text:list-item>
            <text:p text:style-name="P34"><text:span text:style-name="Internet_20_link"><text:span text:style-name="T1">Analisar e Encaminhar para Autorização</text:span></text:span></text:p>
          </text:list-item>
          <text:list-item>
            <text:p text:style-name="P34"><text:span text:style-name="Internet_20_link"><text:span text:style-name="T1">Autorizar Declaração</text:span></text:span></text:p>
          </text:list-item>
        </text:list>
        <text:p text:style-name="P43">* Relatório de Movimentação da Cota Orçamentária: Orçamento → Declaração de Disponibilidade Orçamentária → Consultas/Relatórios → Cotas Orçamentárias) </text:p>
        <text:p text:style-name="P43">* Consultar Contrato: Contratos - &gt; Consultas/Relatórios → Contrato Detalhado</text:p>
        <text:p text:style-name="P43">* Consultar DDOs</text:p>
        <text:p text:style-name="P20"><text:s text:c="2"/>select * from SCO.declaracao_disp_orcamento<text:line-break/></text:p>
        <text:h text:style-name="P18" text:outline-level="1">Cadastrar Cota Orçamentária</text:h>
        <text:p text:style-name="P43">Este caso de uso é utilizado tanto pelos ordenadores central quanto pelos gestores de disponibilidade orçamentária de Contrato ou pessoal com a finalidade de descrever as funcionalidades inerentes ao cadastro de Cotas Orçamentárias. Uma Cota Orçamentária é o valor disponibilizado para cada órgão para a Reserva de Dotação, Empenho e Programação de Liquidação da Despesa. Uma cota orçamentária é composta por: ano orçamentário, unidade gestora, plano interno, fonte de recurso, natureza da despesa e Saldo.</text:p>
        <text:p text:style-name="P43">Observação: As despesas não podem ser realizadas sem Declaração de Disponibilidade Orçamentária (sem prévio empenho), observando sempre a cota.</text:p>
        <text:h text:style-name="P5" text:outline-level="2">Descrição do Caso de Uso</text:h>
        <text:p text:style-name="P43">O caso de uso se inicia quando o usuário acessa a opção: SIPAC → DDO → Aba DDO → Cota Orçamentária → Cadastrar.</text:p>
        <text:p text:style-name="P43">O caso inicia exibindo os dados orçamentários: </text:p>
        <text:list xml:id="list29712470" text:continue-list="list29691914" text:style-name="WW8Num1">
          <text:list-item>
            <text:p text:style-name="P32"><text:span text:style-name="Strong_20_Emphasis"><text:span text:style-name="T4">Exercício Financeiro</text:span></text:span><text:span text:style-name="T1">: Formato - AAAA, Tipo - NUMÉRICO.</text:span></text:p>
          </text:list-item>
        </text:list>
        <text:p text:style-name="P43">O sistema solicita ao gestor que informe os dados da Cota Orçamentária: </text:p>
        <text:list xml:id="list29715905" text:continue-numbering="true" text:style-name="WW8Num1">
          <text:list-item>
            <text:p text:style-name="P32"><text:span text:style-name="Strong_20_Emphasis"><text:span text:style-name="T1">Unidade Gestora</text:span></text:span><text:span text:style-name="T1">*: Formato - NOME DA UNIDADE (CÓDIGO), Tipo - AUTOCOMPLETE. Entrada de dados: NOME DA UNIDADE ou CÓDIGO.</text:span></text:p>
          </text:list-item>
          <text:list-item>
            <text:p text:style-name="P32"><text:span text:style-name="Strong_20_Emphasis"><text:span text:style-name="T1">Plano Interno</text:span></text:span><text:span text:style-name="T1">*: Formato - NOME DO PLANO (CÓDIGO), Tipo - AUTOCOMPLETE. Entrada de dados: NOME DO PI ou CÓDIGO. Através do Plano Interno o sistema recupera o Programa de Trabalho.</text:span></text:p>
          </text:list-item>
          <text:list-item>
            <text:p text:style-name="P32"><text:span text:style-name="Strong_20_Emphasis"><text:span text:style-name="T1">Fonte de Recurso</text:span></text:span><text:span text:style-name="T1">*: Formato - NOME DA FONTE (CÓDIGO), Tipo - AUTOCOMPLETE. Entrada de dados: NOME DA FONTE ou CÓDIGO.</text:span></text:p>
          </text:list-item>
        </text:list>
        <text:p text:style-name="P43">e os dados da Natureza de Despesa: </text:p>
        <text:list xml:id="list29691708" text:continue-numbering="true" text:style-name="WW8Num1">
          <text:list-item>
            <text:p text:style-name="P32"><text:span text:style-name="Strong_20_Emphasis"><text:span text:style-name="T1">Natureza da Despesa</text:span></text:span><text:span text:style-name="T1">*: Formato - DENOMINAÇÃO DA NATUREZA (CÓDIGO), Tipo - AUTOCOMPLETE. Entrada de dados: DENOMINAÇÃO DA NATUREZA ou CÓDIGO.</text:span></text:p>
          </text:list-item>
          <text:list-item>
            <text:p text:style-name="P32"><text:span text:style-name="Strong_20_Emphasis"><text:span text:style-name="T1">Saldo da Cota</text:span></text:span><text:span text:style-name="T1">*: Tipo - NUMÉRICO.</text:span></text:p>
          </text:list-item>
        </text:list>
        <text:p text:style-name="P43">Informado os dados da cota orçamentária, o gestor necessita adicionar (podem ser adicionadas quantas cotas orçamentárias forem necessárias) para confirmar. São exibidos as Naturezas das Despesas e Valores Adicionados: </text:p>
        <text:list xml:id="list29704262" text:continue-numbering="true" text:style-name="WW8Num1">
          <text:list-item>
            <text:p text:style-name="P32"><text:span text:style-name="Strong_20_Emphasis"><text:span text:style-name="T4">Natureza da Despesa</text:span></text:span><text:span text:style-name="T1">: Formato - DENOMINAÇÃO DA NATUREZA (CÓDIGO), Tipo - TEXTO.</text:span></text:p>
          </text:list-item>
          <text:list-item>
            <text:p text:style-name="P32"><text:span text:style-name="Strong_20_Emphasis"><text:span text:style-name="T4">Saldo da Cota</text:span></text:span><text:span text:style-name="T1">: Tipo - NUMÉRICO.</text:span></text:p>
          </text:list-item>
          <text:list-item>
            <text:p text:style-name="P32"><text:span text:style-name="Strong_20_Emphasis"><text:span text:style-name="T4">Total</text:span></text:span><text:span text:style-name="T1">: Tipo - NUMÉRICO. Corresponde ao somatório de todos os Saldos das Cotas adicionadas.</text:span></text:p>
          </text:list-item>
        </text:list>
        <text:list xml:id="list29709484" text:continue-list="list29699974" text:style-name="WW8Num2">
          <text:list-item>
            <text:p text:style-name="P44">A Natureza adicionada pode ser removida pelo gestor.</text:p>
          </text:list-item>
        </text:list>
        <text:p text:style-name="P31"><text:span text:style-name="T1">Ao cadastrar a operação é redirecionada para o caso de uso </text:span><text:span text:style-name="Internet_20_link"><text:span text:style-name="T1">Listar/Alterar Cota Orçamentária</text:span></text:span><text:span text:style-name="T1">. O caso de uso é finalizado.</text:span></text:p>
        <text:h text:style-name="P5" text:outline-level="2">Principais Regras de Negócio</text:h>
        <text:p text:style-name="P43">Não se aplica.</text:p>
        <text:h text:style-name="P19" text:outline-level="3"><text:soft-page-break/>Resoluções/Legislações Associadas</text:h>
        <text:p text:style-name="P43">Não se aplica.</text:p>
        <text:h text:style-name="P5" text:outline-level="2">Classes Persistentes e Tabelas Envolvidas</text:h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P29">Classe </text:p>
            </table:table-cell>
            <table:table-cell table:style-name="Tabela8.B1" office:value-type="string">
              <text:p text:style-name="P29">Tabela </text:p>
            </table:table-cell>
          </table:table-row>
          <table:table-row table:style-name="Tabela8.1">
            <table:table-cell table:style-name="Tabela8.A1" office:value-type="string">
              <text:p text:style-name="P26">br.ufrn.sipac.orcamento.ddo.dominio.CotaOrcamentaria</text:p>
            </table:table-cell>
            <table:table-cell table:style-name="Tabela8.B1" office:value-type="string">
              <text:p text:style-name="P26">administrativo.sco.cota_orcamentaria</text:p>
            </table:table-cell>
          </table:table-row>
          <table:table-row table:style-name="Tabela8.1">
            <table:table-cell table:style-name="Tabela8.A1" office:value-type="string">
              <text:p text:style-name="P26">br.ufrn.sipac.orcamento.ddo.dominio.MovimentacaoCota</text:p>
            </table:table-cell>
            <table:table-cell table:style-name="Tabela8.B1" office:value-type="string">
              <text:p text:style-name="P26">administrativo.sco.movimentacao_cota</text:p>
            </table:table-cell>
          </table:table-row>
        </table:table>
        <text:h text:style-name="P5" text:outline-level="2">Plano de Teste</text:h>
        <text:p text:style-name="P43">Sistema: SIPAC</text:p>
        <text:p text:style-name="P43">Módulo: DDO</text:p>
        <text:p text:style-name="P43">Link(s): Aba DDO → Cota Orçamentária → Cadastrar</text:p>
        <text:p text:style-name="P43">Usuário: marcilia (ORDENADOR CENTRAL), seomejc (CONTRATO), seodcf (PESSOAL)</text:p>
        <text:p text:style-name="P43">Papel que usuário deve ter: ScoPapeis.GESTOR_DDO_CONTRATO, ScoPapeis.GESTOR_DDO_PESSOAL, ScoPapeis.ORDENADOR_DDO_CENTRAL</text:p>
        <text:h text:style-name="P5" text:outline-level="2">Cenários de Teste</text:h>
        <text:list xml:id="list29698337" text:continue-numbering="true" text:style-name="WW8Num2">
          <text:list-item>
            <text:p text:style-name="P33"><text:span text:style-name="T1">Cadastrar a cota orçamentária, e verificar o </text:span><text:span text:style-name="Internet_20_link"><text:span text:style-name="T1">Relatório Cotas Orçamentárias</text:span></text:span><text:span text:style-name="T1"> (Orçamento→Disponibilidade Orçamentária → Consultas/Relatórios → Cotas Orçamentárias)</text:span></text:p>
          </text:list-item>
        </text:list>
        <text:h text:style-name="P5" text:outline-level="2">Dados para o Teste</text:h>
        <text:list xml:id="list29695559" text:continue-numbering="true" text:style-name="WW8Num2">
          <text:list-item>
            <text:p text:style-name="P44">Consulta que traz todos as unidade gestoras:</text:p>
          </text:list-item>
        </text:list>
        <text:p text:style-name="P20"><text:s text:c="4"/>select * from comum.unidade where categoria = 1 and tipo = 2 and unidade_orcamentaria = true<text:line-break/></text:p>
        <text:list xml:id="list29700338" text:continue-numbering="true" text:style-name="WW8Num2">
          <text:list-item>
            <text:p text:style-name="P33"><text:span text:style-name="T1">Buscar </text:span><text:span text:style-name="Strong_20_Emphasis"><text:span text:style-name="T1">Programa de Trabalho Resumido</text:span></text:span><text:span text:style-name="T1"> em Orçamento → Cadastros → Programa de Trabalho Resumido</text:span></text:p>
          </text:list-item>
          <text:list-item>
            <text:p text:style-name="P33"><text:span text:style-name="T1">Buscar </text:span><text:span text:style-name="Strong_20_Emphasis"><text:span text:style-name="T1">Plano Interno</text:span></text:span><text:span text:style-name="T1"> em Orçamento → Cadastros → Plano Interno</text:span></text:p>
          </text:list-item>
          <text:list-item>
            <text:p text:style-name="P33"><text:span text:style-name="T1">Buscar </text:span><text:span text:style-name="Strong_20_Emphasis"><text:span text:style-name="T1">Fonte de Recurso</text:span></text:span><text:span text:style-name="T1"> em Orçamento → Cadastros → Fonte de Recurso</text:span></text:p>
          </text:list-item>
          <text:list-item>
            <text:p text:style-name="P33"><text:span text:style-name="T1">Buscar </text:span><text:span text:style-name="Strong_20_Emphasis"><text:span text:style-name="T1">Natureza da Despesa</text:span></text:span><text:span text:style-name="T1"> em Orçamento → Cadastros → Natureza da Despesa</text:span></text:p>
          </text:list-item>
        </text:list>
        <text:h text:style-name="P18" text:outline-level="1">Listar/Alterar Cota Orçamentária</text:h>
        <text:p text:style-name="P31"><text:span text:style-name="T1">Este caso de uso é utilizado tanto pelos ordenadores centrais quanto pelos gestores de distribuição orçamentária pessoal ou contrato com a finalidade exibir as cotas orçamentárias cadastradas através do caso de uso </text:span><text:span text:style-name="Internet_20_link"><text:span text:style-name="T1">Cadastrar Cota Orçamentária</text:span></text:span><text:span text:style-name="T1">.</text:span></text:p>
        <text:h text:style-name="P5" text:outline-level="2">Descrição do Caso de Uso</text:h>
        <text:p text:style-name="P43">O caso de uso é acionado quando o usuário acessa a opção: SIPAC → Orçamento → Disponibilidade Orçamentária → Cota Orçamentária → Listar/Alterar.</text:p>
        <text:p text:style-name="P43">O sistema solicita ao gestor que informe pelo menos um dos seguintes dados (o sistema permite a seleção de mais de um campo para efetuar a busca): </text:p>
        <text:list xml:id="list29689229" text:continue-list="list29704262" text:style-name="WW8Num1">
          <text:list-item>
            <text:p text:style-name="P32"><text:span text:style-name="Strong_20_Emphasis"><text:span text:style-name="T1">Exercício Financeiro</text:span></text:span><text:span text:style-name="T1">: Formato - AAAA, Tipo - NUMÉRICO.</text:span></text:p>
          </text:list-item>
          <text:list-item>
            <text:p text:style-name="P32"><text:span text:style-name="Strong_20_Emphasis"><text:span text:style-name="T1">Unidade Gestora</text:span></text:span><text:span text:style-name="T1">: Formato - NOME DA GESTORA (CÓDIGO), Tipo - AUTOCOMPLETE. Entrada de dados: NOME DA GESTORA OU CÓDIGO. (RN01)</text:span></text:p>
          </text:list-item>
          <text:list-item>
            <text:p text:style-name="P32"><text:span text:style-name="Strong_20_Emphasis"><text:span text:style-name="T1">Plano Interno</text:span></text:span><text:span text:style-name="T1">: Formato - NOME DO PLANO INTERNO (CÓDIGO), Tipo - AUTOCOMPLETE. Entrada de dados: NOME DO PLANO OU CÓDIGO.</text:span></text:p>
          </text:list-item>
          <text:list-item>
            <text:p text:style-name="P32"><text:span text:style-name="Strong_20_Emphasis"><text:span text:style-name="T1">Fonte de Recurso</text:span></text:span><text:span text:style-name="T1">: Formato - NOME DA FONTE (CÓDIGO), Tipo - AUTOCOMPLETE. Entrada de dados: NOME DA FONTE OU CÓDIGO.</text:span></text:p>
          </text:list-item>
          <text:list-item>
            <text:p text:style-name="P32"><text:span text:style-name="Strong_20_Emphasis"><text:span text:style-name="T1">Natureza da Despesa</text:span></text:span><text:span text:style-name="T1">: Formato - DENOMINAÇÃO DA NATUREZA (CÓDIGO), Tipo - AUTOCOMPLETE. Entrada de dados: DENOMINAÇÃO OU CÓDIGO.</text:span></text:p>
          </text:list-item>
        </text:list>
        <text:p text:style-name="P43">Caso não seja marcado o checkbox de “Formato de Relatório”, o sistema exibe lista com as cotas orçamentárias com os seguintes dados: </text:p>
        <text:list xml:id="list29686044" text:continue-numbering="true" text:style-name="WW8Num1">
          <text:list-item>
            <text:p text:style-name="P32"><text:span text:style-name="Strong_20_Emphasis"><text:span text:style-name="T4">Código</text:span></text:span><text:span text:style-name="T1">: Tipo - NUMÉRICO.</text:span></text:p>
          </text:list-item>
          <text:list-item>
            <text:p text:style-name="P32"><text:span text:style-name="Strong_20_Emphasis"><text:span text:style-name="T4">Exercício Financeiro</text:span></text:span><text:span text:style-name="T1">: Formato - AAAA, Tipo - NUMÉRICO</text:span></text:p>
          </text:list-item>
          <text:list-item>
            <text:p text:style-name="P32"><text:span text:style-name="Strong_20_Emphasis"><text:span text:style-name="T4">Unidade Gestora</text:span></text:span><text:span text:style-name="T1">: Tipo - TEXTO.</text:span></text:p>
          </text:list-item>
          <text:list-item>
            <text:p text:style-name="P32"><text:span text:style-name="Strong_20_Emphasis"><text:span text:style-name="T4">Natureza da Despesa</text:span></text:span><text:span text:style-name="T1">: Formato - NOME DA NATUREZA(CÓDIGO), Tipo - TEXTO e NUMÉRICO.</text:span></text:p>
          </text:list-item>
          <text:list-item>
            <text:p text:style-name="P32"><text:span text:style-name="Strong_20_Emphasis"><text:span text:style-name="T4">Fonte de Recurso</text:span></text:span><text:span text:style-name="T1">: Formato - NOME DA FONTE (CÓDIGO), Tipo - TEXTO e NUMÉRICO.</text:span></text:p>
          </text:list-item>
          <text:list-item>
            <text:p text:style-name="P32"><text:span text:style-name="Strong_20_Emphasis"><text:span text:style-name="T4">Plano Interno</text:span></text:span><text:span text:style-name="T1">: Formato - NOME PTRES (CÓDIGO), Tipo - TEXTO.</text:span></text:p>
          </text:list-item>
        </text:list>
        <text:list xml:id="list29705420" text:continue-list="list29700338" text:style-name="WW8Num2">
          <text:list-item>
            <text:p text:style-name="P44">Opção para alterar ou remover a Cota Orçamentária. (RN01,RN02,RN03)</text:p>
          </text:list-item>
        </text:list>
        <text:p text:style-name="P43">O caso de uso é finalizado.</text:p>
        <text:p text:style-name="P43">Caso seja marcado o opção de “Formato de Relatório”, o sistema exibe os relatório com as cotas orçamentárias da seguinte forma:</text:p>
        <text:p text:style-name="P31"><text:span text:style-name="Strong_20_Emphasis"><text:span text:style-name="T1">RELATÓRIO DAS COTAS ORÇAMENTÁRIAS</text:span></text:span></text:p>
        <table:table table:name="Tabela9" table:style-name="Tabela9">
          <table:table-column table:style-name="Tabela9.A"/>
          <table:table-column table:style-name="Tabela9.B" table:number-columns-repeated="2"/>
          <table:table-column table:style-name="Tabela9.A"/>
          <table:table-column table:style-name="Tabela9.B"/>
          <table:table-column table:style-name="Tabela9.F"/>
          <table:table-row table:style-name="Tabela9.1">
            <table:table-cell table:style-name="Tabela9.A1" office:value-type="string">
              <text:p text:style-name="P29">Exercício Financeiro</text:p>
            </table:table-cell>
            <table:table-cell table:style-name="Tabela9.A1" office:value-type="string">
              <text:p text:style-name="P29">Natureza da Despesa </text:p>
            </table:table-cell>
            <table:table-cell table:style-name="Tabela9.A1" office:value-type="string">
              <text:p text:style-name="P29">Fonte de Recurso </text:p>
            </table:table-cell>
            <table:table-cell table:style-name="Tabela9.A1" office:value-type="string">
              <text:p text:style-name="P29">Plano Interno </text:p>
            </table:table-cell>
            <table:table-cell table:style-name="Tabela9.A1" office:value-type="string">
              <text:p text:style-name="P29">Saldo da Cota </text:p>
            </table:table-cell>
            <table:table-cell table:style-name="Tabela9.F1" office:value-type="string">
              <text:p text:style-name="P30"/>
            </table:table-cell>
          </table:table-row>
          <table:table-row table:style-name="Tabela9.1">
            <table:table-cell table:style-name="Tabela9.A2" table:number-columns-spanned="6" office:value-type="string">
              <text:p text:style-name="P22"><text:span text:style-name="Strong_20_Emphasis"><text:span text:style-name="T1">Unidade Gestora: NOME DA UNIDADE (CÓDIGO)</text:span></text:span><text:span text:style-name="T1"> 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9.1">
            <table:table-cell table:style-name="Tabela9.A1" office:value-type="string">
              <text:p text:style-name="P24">AAAA </text:p>
            </table:table-cell>
            <table:table-cell table:style-name="Tabela9.A1" office:value-type="string">
              <text:p text:style-name="P26">NOME DA <text:soft-page-break/>NATUREZA (CÓDIGO) </text:p>
            </table:table-cell>
            <table:table-cell table:style-name="Tabela9.A1" office:value-type="string">
              <text:p text:style-name="P26">NOME DA <text:soft-page-break/>FONTE (CÓDIGO) </text:p>
            </table:table-cell>
            <table:table-cell table:style-name="Tabela9.A1" office:value-type="string">
              <text:p text:style-name="P26">CÓDIGO DO <text:soft-page-break/>PLANO </text:p>
            </table:table-cell>
            <table:table-cell table:style-name="Tabela9.A1" office:value-type="string">
              <text:p text:style-name="P24">R$ 99,99</text:p>
            </table:table-cell>
            <table:table-cell table:style-name="Tabela9.F1" office:value-type="string">
              <text:p text:style-name="P30"/>
            </table:table-cell>
          </table:table-row>
          <table:table-row table:style-name="Tabela9.1">
            <table:table-cell table:style-name="Tabela9.A1" office:value-type="string">
              <text:p text:style-name="P24">AAAA </text:p>
            </table:table-cell>
            <table:table-cell table:style-name="Tabela9.A1" office:value-type="string">
              <text:p text:style-name="P26">NOME DA NATUREZA (CÓDIGO) </text:p>
            </table:table-cell>
            <table:table-cell table:style-name="Tabela9.A1" office:value-type="string">
              <text:p text:style-name="P26">NOME DA FONTE (CÓDIGO) </text:p>
            </table:table-cell>
            <table:table-cell table:style-name="Tabela9.A1" office:value-type="string">
              <text:p text:style-name="P26">CÓDIGO DO PLANO </text:p>
            </table:table-cell>
            <table:table-cell table:style-name="Tabela9.A1" office:value-type="string">
              <text:p text:style-name="P24">R$ 99,99</text:p>
            </table:table-cell>
            <table:table-cell table:style-name="Tabela9.F1" office:value-type="string">
              <text:p text:style-name="P30"/>
            </table:table-cell>
          </table:table-row>
          <table:table-row table:style-name="Tabela9.1">
            <table:table-cell table:style-name="Tabela9.A1" office:value-type="string">
              <text:p text:style-name="P24">AAAA </text:p>
            </table:table-cell>
            <table:table-cell table:style-name="Tabela9.A1" office:value-type="string">
              <text:p text:style-name="P26">NOME DA NATUREZA (CÓDIGO) </text:p>
            </table:table-cell>
            <table:table-cell table:style-name="Tabela9.A1" office:value-type="string">
              <text:p text:style-name="P26">NOME DA FONTE (CÓDIGO) </text:p>
            </table:table-cell>
            <table:table-cell table:style-name="Tabela9.A1" office:value-type="string">
              <text:p text:style-name="P26">CÓDIGO DO PLANO </text:p>
            </table:table-cell>
            <table:table-cell table:style-name="Tabela9.A1" office:value-type="string">
              <text:p text:style-name="P24">R$ 99,99</text:p>
            </table:table-cell>
            <table:table-cell table:style-name="Tabela9.F1" office:value-type="string">
              <text:p text:style-name="P30"/>
            </table:table-cell>
          </table:table-row>
          <table:table-row table:style-name="Tabela9.1">
            <table:table-cell table:style-name="Tabela9.A2" table:number-columns-spanned="6" office:value-type="string">
              <text:p text:style-name="P23"><text:span text:style-name="Strong_20_Emphasis"><text:span text:style-name="T1">Saldo Total: R$ 99,99 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"><text:span text:style-name="Strong_20_Emphasis"><text:span text:style-name="T1">O caso de uso é finalizado.</text:span></text:span></text:p>
        <text:h text:style-name="P5" text:outline-level="2">Principais Regras de Negócio</text:h>
        <text:list xml:id="list29704027" text:continue-list="list29686044" text:style-name="WW8Num1">
          <text:list-item>
            <text:p text:style-name="P32"><text:span text:style-name="Strong_20_Emphasis"><text:span text:style-name="T1">RN01</text:span></text:span><text:span text:style-name="T1"> - Só poderá escolher a unidade gestora como filtro da listagem, o usuário que for Ordenador Central, Gestor Contrato ou Pessoal.</text:span></text:p>
          </text:list-item>
          <text:list-item>
            <text:p text:style-name="P32"><text:span text:style-name="Strong_20_Emphasis"><text:span text:style-name="T1">RN02</text:span></text:span><text:span text:style-name="T1"> - Só poderá remover a cota orçamentária que não tiver nenhuma movimentação associada.</text:span></text:p>
          </text:list-item>
          <text:list-item>
            <text:p text:style-name="P32"><text:span text:style-name="Strong_20_Emphasis"><text:span text:style-name="T1">RN03</text:span></text:span><text:span text:style-name="T1"> - Caso a cota orçamentária a ser alterada possua movimentação associada, só poderá ser alterado o seu saldo, sendo sempre um valor maior que zero.</text:span></text:p>
          </text:list-item>
        </text:list>
        <text:h text:style-name="P19" text:outline-level="3">Resoluções/Legislações Associadas</text:h>
        <text:p text:style-name="P43">Não se aplica.</text:p>
        <text:h text:style-name="P5" text:outline-level="2">Classes Persistentes e Tabelas Envolvidas</text:h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P29">Classe </text:p>
            </table:table-cell>
            <table:table-cell table:style-name="Tabela10.B1" office:value-type="string">
              <text:p text:style-name="P29">Tabela </text:p>
            </table:table-cell>
          </table:table-row>
          <table:table-row table:style-name="Tabela10.1">
            <table:table-cell table:style-name="Tabela10.A1" office:value-type="string">
              <text:p text:style-name="P26">br.ufrn.sipac.orcamento.ddo.dominio.CotaOrcamentaria</text:p>
            </table:table-cell>
            <table:table-cell table:style-name="Tabela10.B1" office:value-type="string">
              <text:p text:style-name="P26">administrativo.sco.cota_orcamentaria</text:p>
            </table:table-cell>
          </table:table-row>
        </table:table>
        <text:h text:style-name="P5" text:outline-level="2">Plano de Teste</text:h>
        <text:p text:style-name="P43">Sistema: SIPAC</text:p>
        <text:p text:style-name="P43">Módulo: DDO</text:p>
        <text:p text:style-name="P43">Link(s): Aba DDO → Cota Orçamentária → Listar/Alterar.</text:p>
        <text:p text:style-name="P43">Usuário: marcilia (ORDENADOR CENTRAL), seomejc (CONTRATO), seodcf (PESSOAL), seocchla01 (ORDENADOR DESCENTRALIZADO)</text:p>
        <text:p text:style-name="P43">Papeis: ScoPapeis.GESTOR_DDO_CONTRATO, ScoPapeis.GESTOR_DDO_PESSOAL, ScoPapeis.ORDENADOR_DDO_CENTRAL, ScoPapeis.ORDENADOR_DDO_DESCENTRALIZADO</text:p>
        <text:h text:style-name="P5" text:outline-level="2"><text:soft-page-break/>Cenários de Teste</text:h>
        <text:list xml:id="list29689040" text:continue-list="list29705420" text:style-name="WW8Num2">
          <text:list-item>
            <text:p text:style-name="P44">Listar as cotas orçamentárias.</text:p>
          </text:list-item>
          <text:list-item>
            <text:p text:style-name="P44">Alterar ou Remover a cota orçamentária que foi cadastrada.</text:p>
          </text:list-item>
        </text:list>
        <text:h text:style-name="P5" text:outline-level="2">Dados para o Teste</text:h>
        <text:list xml:id="list29715267" text:continue-numbering="true" text:style-name="WW8Num2">
          <text:list-item>
            <text:p text:style-name="P44">Exercício Financeiro: 2010</text:p>
          </text:list-item>
          <text:list-item>
            <text:p text:style-name="P44">Consulta que traz todos as unidade gestoras:</text:p>
          </text:list-item>
        </text:list>
        <text:p text:style-name="P20"><text:s text:c="4"/>select * from comum.unidade where categoria = 1 and tipo = 2 and unidade_orcamentaria = true<text:line-break/></text:p>
        <text:list xml:id="list29708523" text:continue-numbering="true" text:style-name="WW8Num2">
          <text:list-item>
            <text:p text:style-name="P33"><text:span text:style-name="T1">Buscar </text:span><text:span text:style-name="Strong_20_Emphasis"><text:span text:style-name="T1">Programa de Trabalho Resumido</text:span></text:span><text:span text:style-name="T1"> em Orçamento → Cadastros → Programa de Trabalho Resumido</text:span></text:p>
          </text:list-item>
          <text:list-item>
            <text:p text:style-name="P33"><text:span text:style-name="T1">Buscar </text:span><text:span text:style-name="Strong_20_Emphasis"><text:span text:style-name="T1">Plano Interno</text:span></text:span><text:span text:style-name="T1"> em Orçamento → Cadastros → Plano Interno</text:span></text:p>
          </text:list-item>
          <text:list-item>
            <text:p text:style-name="P33"><text:span text:style-name="T1">Buscar </text:span><text:span text:style-name="Strong_20_Emphasis"><text:span text:style-name="T1">Fonte de Recurso</text:span></text:span><text:span text:style-name="T1"> em Orçamento → Cadastros → Fonte de Recurso</text:span></text:p>
          </text:list-item>
          <text:list-item>
            <text:p text:style-name="P33"><text:span text:style-name="T1">Buscar </text:span><text:span text:style-name="Strong_20_Emphasis"><text:span text:style-name="T1">Natureza da Despesa</text:span></text:span><text:span text:style-name="T1"> em Orçamento → Cadastros → Natureza da Despesa</text:span></text:p>
          </text:list-item>
        </text:list>
        <text:h text:style-name="P18" text:outline-level="1">Autorizar Declaração</text:h>
        <text:p text:style-name="P43">Este caso de uso é utilizado para que o Ordenador Central autorize, retorne para correção, recuse a DDO ou exclua a DDO (Declaração de Disponibilidade Orçamentária) o pedido de orçamento. É através desta autorização que a unidade estará liberada para realizar o gasto solicitado através da DDO, podendo imprimir para ser juntado ao processo licitatório. Para as declarações de Pessoal o Ordenador não retorna para correção.</text:p>
        <text:p text:style-name="P31"><text:span text:style-name="T1">Uma DDO é composta de vários detalhamentos, onde cada detalhamento é composto por uma cota orçamentária. Para adicionar o detalhamento na DDO é necessário que a </text:span><text:span text:style-name="Internet_20_link"><text:span text:style-name="T1">cota orçamentária</text:span></text:span><text:span text:style-name="T1"> possua saldo.</text:span></text:p>
        <text:h text:style-name="P5" text:outline-level="2">Descrição do Caso de Uso</text:h>
        <text:p text:style-name="P43">Este caso de uso inicia quando o usuário acessa a opção: SIPAC→ DDO → Aba DDO → Geral → Autorizar Declaração.</text:p>
        <text:h text:style-name="P27" text:outline-level="4">Passo 1</text:h>
        <text:p text:style-name="P43">O sistema solicita ao Gestor que informe um ou mais filtros para efetuar a busca: (RN07)</text:p>
        <text:list xml:id="list29711528" text:continue-list="list29704027" text:style-name="WW8Num1">
          <text:list-item>
            <text:p text:style-name="P32"><text:span text:style-name="Strong_20_Emphasis"><text:span text:style-name="T4">Exercício Financeiro</text:span></text:span><text:span text:style-name="T1">: Tipo - NUMÉRICO, Formato - AAAA.</text:span></text:p>
          </text:list-item>
          <text:list-item>
            <text:p text:style-name="P32"><text:span text:style-name="Strong_20_Emphasis"><text:span text:style-name="T1">Número do Documento</text:span></text:span><text:span text:style-name="T1">: Tipo - NUMÉRICO. Indica o número da Declaração de Disponibilidade Orçamentária.</text:span></text:p>
          </text:list-item>
          <text:list-item>
            <text:p text:style-name="P32"><text:span text:style-name="Strong_20_Emphasis"><text:span text:style-name="T1">Status</text:span></text:span><text:span text:style-name="T1">: Tipo - TEXTO. As opções apresentadas são: </text:span><text:span text:style-name="Source_20_Text"><text:span text:style-name="T7">ANALISADA</text:span></text:span><text:span text:style-name="T1">, </text:span><text:span text:style-name="Source_20_Text"><text:span text:style-name="T7">EM ANÁLISE</text:span></text:span><text:span text:style-name="T1">, </text:span><text:span text:style-name="Source_20_Text"><text:span text:style-name="T7">AUTORIZADA</text:span></text:span><text:span text:style-name="T1">, </text:span><text:span text:style-name="Source_20_Text"><text:span text:style-name="T7">PENDENTE</text:span></text:span><text:span text:style-name="T1"> (quando o tipo da DDO escolhida for CONTRATO); </text:span><text:span text:style-name="Source_20_Text"><text:span text:style-name="T7">ANALISADA</text:span></text:span><text:span text:style-name="T1">, </text:span><text:span text:style-name="Source_20_Text"><text:span text:style-name="T7">PENDENTE</text:span></text:span><text:span text:style-name="T1"> e </text:span><text:span text:style-name="Source_20_Text"><text:span text:style-name="T7">AUTORIZADA</text:span></text:span><text:span text:style-name="T1"> (quando o tipo da DDO escolhida for PESSOAL).</text:span></text:p>
          </text:list-item>
          <text:list-item>
            <text:p text:style-name="P32"><text:span text:style-name="Strong_20_Emphasis"><text:span text:style-name="T1">Tipo</text:span></text:span><text:span text:style-name="T1">: Tipo - TEXTO. São apresentadas as opções: </text:span><text:span text:style-name="Source_20_Text"><text:span text:style-name="T7">CONTRATO</text:span></text:span><text:span text:style-name="T1"> e </text:span><text:span text:style-name="Source_20_Text"><text:span text:style-name="T7">PESSOAL</text:span></text:span><text:span text:style-name="T1">.</text:span></text:p>
          </text:list-item>
          <text:list-item>
            <text:p text:style-name="P32"><text:span text:style-name="Strong_20_Emphasis"><text:span text:style-name="T1">SubTipo</text:span></text:span><text:span text:style-name="T1">: Tipo - TEXTO. É exibido de acordo com a opção selecionada em </text:span><text:span text:style-name="Strong_20_Emphasis"><text:span text:style-name="T1">Tipo</text:span></text:span><text:span text:style-name="T1">. As opções que podem ser apresentadas para o tipo da DDO CONTRATO são: </text:span><text:span text:style-name="Source_20_Text"><text:span text:style-name="T7">ADITIVO</text:span></text:span><text:span text:style-name="T1">, </text:span><text:span text:style-name="Source_20_Text"><text:span text:style-name="T7">APOSTILAMENTO</text:span></text:span><text:span text:style-name="T1">, </text:span><text:span text:style-name="Source_20_Text"><text:span text:style-name="T7">PRORROGAÇÃO</text:span></text:span><text:span text:style-name="T1"> e </text:span><text:span text:style-name="Source_20_Text"><text:span text:style-name="T7">NOVA CONTRATAÇÃO</text:span></text:span><text:span text:style-name="T1">, e para o tipo da DDO PESSOAL são: </text:span><text:span text:style-name="Source_20_Text"><text:span text:style-name="T7">REMOVAÇÃO</text:span></text:span><text:span text:style-name="T1"> e </text:span><text:span text:style-name="Source_20_Text"><text:span text:style-name="T7">AFASTAMENTO</text:span></text:span><text:span text:style-name="T1">.</text:span></text:p>
          </text:list-item>
          <text:list-item>
            <text:p text:style-name="P32"><text:span text:style-name="Strong_20_Emphasis"><text:span text:style-name="T1">Servidor</text:span></text:span><text:span text:style-name="T1">: Formato - NOME DO SERVIDOR (SIAPE), Tipo - AUTOCOMPLETE, entrada de dados: NOME SERVIDOR ou CÓDIGO SIAPE.</text:span></text:p>
          </text:list-item>
        </text:list>
        <text:list xml:id="list29699139" text:continue-list="list29708523" text:style-name="WW8Num2">
          <text:list-item>
            <text:list>
              <text:list-item>
                <text:p text:style-name="P46">Está opção só estará disponível, caso seja selecionado o Tipo PESSOAL.</text:p>
              </text:list-item>
            </text:list>
          </text:list-item>
        </text:list>
        <text:list xml:id="list29698614" text:continue-list="list29711528" text:style-name="WW8Num1">
          <text:list-item>
            <text:p text:style-name="P32"><text:span text:style-name="Strong_20_Emphasis"><text:span text:style-name="T1">Gestão</text:span></text:span><text:span text:style-name="T1">: Tipo - NUMÉRICO.</text:span></text:p>
          </text:list-item>
          <text:list-item>
            <text:p text:style-name="P32"><text:span text:style-name="Strong_20_Emphasis"><text:span text:style-name="T1">Unidade Gestora</text:span></text:span><text:span text:style-name="T1">: Formato - NOME DA UNIDADE GESTORA (CÓDIGO), Tipo - AUTOCOMPLETE, entrada de dados: NOME GESTORA ou CÓDIGO. Corresponde a unidade que vai arcar com despesa, ou seja, é na gestora que estão os recursos. As cotas são cadastradas na Gestora. Este campo NÃO será exibido para o usuário com perfil de Ordenador Descentralizado.</text:span></text:p>
          </text:list-item>
          <text:list-item>
            <text:p text:style-name="P32"><text:span text:style-name="Strong_20_Emphasis"><text:span text:style-name="T1">Unidade Orçamentária</text:span></text:span><text:span text:style-name="T1">: Formato - NOME DA UNIDADE ORÇAMENTÁRIA (CÓDIGO), Tipo - AUTOCOMPLETE, entrada de dados: NOME DA UNIDADE ORÇAMENTÁRIA ou CÓDIGO. Unidade que solicita a autorização para gastar o recurso.</text:span></text:p>
          </text:list-item>
          <text:list-item>
            <text:p text:style-name="P32"><text:span text:style-name="Strong_20_Emphasis"><text:span text:style-name="T1">Servidor</text:span></text:span><text:span text:style-name="T1">: Formato - NOME DO SERVIDOR (CÓDIGO), Tipo - AUTOCOMPLETE, entrada de dados: NOME ou CÓDIGO. Só será exibido se a Tipo informado for PESSOAL.</text:span></text:p>
          </text:list-item>
          <text:list-item>
            <text:p text:style-name="P32"><text:span text:style-name="Strong_20_Emphasis"><text:span text:style-name="T1">Fonte de Recurso</text:span></text:span><text:span text:style-name="T1">: Formato - NOME DA FONTE (CÓDIGO), Tipo - AUTOCOMPLETE, </text:span><text:soft-page-break/><text:span text:style-name="T1">entrada de dados: NOME ou CÓDIGO.</text:span></text:p>
          </text:list-item>
          <text:list-item>
            <text:p text:style-name="P32"><text:span text:style-name="Strong_20_Emphasis"><text:span text:style-name="T1">Plano Interno</text:span></text:span><text:span text:style-name="T1">: Formato - NOME DO PLANO (CÓDIGO), Tipo - AUTOCOMPLETE, entrada de dados: NOME ou CÓDIGO.</text:span></text:p>
          </text:list-item>
          <text:list-item>
            <text:p text:style-name="P32"><text:span text:style-name="Strong_20_Emphasis"><text:span text:style-name="T1">Programa de Trabalho</text:span></text:span><text:span text:style-name="T1">: Formato - Programa de Trabalho (CÓDIGO), Tipo - AUTOCOMPLETE, entrada de dados: NOME ou CÓDIGO.</text:span></text:p>
          </text:list-item>
          <text:list-item>
            <text:p text:style-name="P32"><text:span text:style-name="Strong_20_Emphasis"><text:span text:style-name="T1">Natureza da Despesa</text:span></text:span><text:span text:style-name="T1">: Tipo - TEXTO. Formato - NOME NATUREZA (CÓDIGO), Tipo - AUTOCOMPLETE, entrada de dados: NOME GESTORA ou CÓDIGO.</text:span></text:p>
          </text:list-item>
          <text:list-item>
            <text:p text:style-name="P32"><text:span text:style-name="Strong_20_Emphasis"><text:span text:style-name="T1">SubItem</text:span></text:span><text:span text:style-name="T1">: Formato - CÓDIGO - NOME DO SUBITEM, Tipo - NUMÉRICO e TEXTO, entrada de dados: NOME ou CÓDIGO.. É exibido de acordo com a opção selecionada em </text:span><text:span text:style-name="Strong_20_Emphasis"><text:span text:style-name="T1">Natureza de Despesa</text:span></text:span><text:span text:style-name="T1">.</text:span></text:p>
          </text:list-item>
          <text:list-item>
            <text:p text:style-name="P32"><text:span text:style-name="Strong_20_Emphasis"><text:span text:style-name="T1">Contrato</text:span></text:span><text:span text:style-name="T1">: Formato - 9…/AAAA (TIPO DO CONTRATO), Tipo - NUMÉRICO e TEXTO. Os tipos de contratos apresentados pelo sistema são: </text:span><text:span text:style-name="Source_20_Text"><text:span text:style-name="T7">ACADÊMICO</text:span></text:span><text:span text:style-name="T1">, </text:span><text:span text:style-name="Source_20_Text"><text:span text:style-name="T7">DESPESA/GLOBAL</text:span></text:span><text:span text:style-name="T1">, </text:span><text:span text:style-name="Source_20_Text"><text:span text:style-name="T7">DESPESA/ORDINÁRIO</text:span></text:span><text:span text:style-name="T1"> e </text:span><text:span text:style-name="Source_20_Text"><text:span text:style-name="T7">RECEITA</text:span></text:span><text:span text:style-name="T1">. O campo </text:span><text:span text:style-name="Strong_20_Emphasis"><text:span text:style-name="T1">Contrato</text:span></text:span><text:span text:style-name="T1"> somente é apresentado, caso tenha sido escolhido o tipo DDO CONTRATO.</text:span></text:p>
          </text:list-item>
        </text:list>
        <text:p text:style-name="P43">O sistema lista as DDOs de acordo com os dados informados na busca, e exibe os seguintes dados: (RN06) </text:p>
        <text:list xml:id="list29710986" text:continue-numbering="true" text:style-name="WW8Num1">
          <text:list-item>
            <text:p text:style-name="P32"><text:span text:style-name="Strong_20_Emphasis"><text:span text:style-name="T4">Número do Documento</text:span></text:span><text:span text:style-name="T1">: Formato - 9…/AAAA, Tipo - NUMÉRICO.</text:span></text:p>
          </text:list-item>
          <text:list-item>
            <text:p text:style-name="P32"><text:span text:style-name="Strong_20_Emphasis"><text:span text:style-name="T4">DDO Anterior</text:span></text:span><text:span text:style-name="T1">: Formato - 9…/AAAA, Tipo - NUMÉRICO. Opção para visualizar detalhes da DDO anterior. Essa opção é apresentada somente para as modalidades de ADITIVO, PRORROGAÇÃO e APOSTILAMENTO. O sistema exibe os seguintes dados da DDO:</text:span></text:p>
          </text:list-item>
        </text:list>
        <text:list xml:id="list29702589" text:continue-list="list29699139" text:style-name="WW8Num2">
          <text:list-item>
            <text:list>
              <text:list-item>
                <text:p text:style-name="P46">Dados Gerais:</text:p>
                <text:list>
                  <text:list-item>
                    <text:p text:style-name="P38"><text:span text:style-name="Strong_20_Emphasis"><text:span text:style-name="T4">DDO</text:span></text:span><text:span text:style-name="T1">: Formato 9…/AAAA, Tipo - NUMÉRICO.</text:span></text:p>
                  </text:list-item>
                  <text:list-item>
                    <text:p text:style-name="P38"><text:span text:style-name="Strong_20_Emphasis"><text:span text:style-name="T4">Referência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Tipo Objeto</text:span></text:span><text:span text:style-name="T1">: Formato - TIPO DDO (MODALIDADE), Tipo - TEXTO.</text:span></text:p>
                  </text:list-item>
                  <text:list-item>
                    <text:p text:style-name="P38"><text:span text:style-name="Strong_20_Emphasis"><text:span text:style-name="T4">Objeto</text:span></text:span><text:span text:style-name="T1">: Tipo - TEXTO. </text:span></text:p>
                  </text:list-item>
                  <text:list-item>
                    <text:p text:style-name="P38"><text:span text:style-name="Strong_20_Emphasis"><text:span text:style-name="T4">Protocolo</text:span></text:span><text:span text:style-name="T1">: </text:span></text:p>
                  </text:list-item>
                </text:list>
              </text:list-item>
            </text:list>
          </text:list-item>
        </text:list>
        <text:list xml:id="list29704081" text:continue-list="list29710986" text:style-name="WW8Num1">
          <text:list-item>
            <text:list>
              <text:list-item>
                <text:list>
                  <text:list-item>
                    <text:list>
                      <text:list-item>
                        <text:p text:style-name="P47">Tipo - NUMÉRICO. FORMATO - 99999.999999/9999-99(Formato utilizado quando o Módulo de Protocolo não estiver ativo na instituição) </text:p>
                      </text:list-item>
                      <text:list-item>
                        <text:p text:style-name="P47">Tipo - NUMÉRICO. FORMATO - 99999/9999(Formato utilizado quando o Módulo de Protocolo estiver ativo na instituição). </text:p>
                      </text:list-item>
                      <text:list-item>
                        <text:p text:style-name="P47">Assunto - Tipo - TEXTO.(Será exibido quando o Módulo de Protocolo estiver ativo na instituição). Ao informar o número/ano do processo o sistema consultará o assunto do processo na base de dados do módulo de Protocolo. 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98051" text:continue-list="list29702589" text:style-name="WW8Num2">
          <text:list-item>
            <text:list>
              <text:list-item>
                <text:list>
                  <text:list-item>
                    <text:p text:style-name="P38"><text:span text:style-name="Strong_20_Emphasis"><text:span text:style-name="T4">Status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Gestão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Unidade Gestora</text:span></text:span><text:span text:style-name="T1">: Formato - NOME DA UNIDADE GESTORA (CÓDIGO), Tipo - TEXTO e NUMÉRICO.</text:span></text:p>
                  </text:list-item>
                  <text:list-item>
                    <text:p text:style-name="P38"><text:span text:style-name="Strong_20_Emphasis"><text:span text:style-name="T4">Unidade Orçamentária</text:span></text:span><text:span text:style-name="T1">: Formato - NOME DA UNIDADE ORÇAMENTÁRIA (CÓDIGO), Tipo - TEXTO e NUMÉRICO. </text:span></text:p>
                  </text:list-item>
                  <text:list-item>
                    <text:p text:style-name="P38"><text:span text:style-name="Strong_20_Emphasis"><text:span text:style-name="T4">Fonte</text:span></text:span><text:span text:style-name="T1">: Formato - NOME DA FONTE (CÓDIGO), Tipo - TEXTO e NUMÉRICO.</text:span></text:p>
                  </text:list-item>
                  <text:list-item>
                    <text:p text:style-name="P38"><text:soft-page-break/><text:span text:style-name="Strong_20_Emphasis"><text:span text:style-name="T4">Plano Interno</text:span></text:span><text:span text:style-name="T1">: Formato - NOME DO PLANO (CÓDIGO), Tipo - TEXTO.</text:span></text:p>
                  </text:list-item>
                  <text:list-item>
                    <text:p text:style-name="P38"><text:span text:style-name="Strong_20_Emphasis"><text:span text:style-name="T4">Programa de Trabalho</text:span></text:span><text:span text:style-name="T1">: Formato - NOME PROGRAMA DE TRABALHO (CÓDIGO), Tipo - TEXTO e NUMÉRICO.</text:span></text:p>
                  </text:list-item>
                  <text:list-item>
                    <text:p text:style-name="P38"><text:span text:style-name="Strong_20_Emphasis"><text:span text:style-name="T4">Data</text:span></text:span><text:span text:style-name="T1">: Formato - DD/MM/AAAA, Tipo - DATA.</text:span></text:p>
                  </text:list-item>
                  <text:list-item>
                    <text:p text:style-name="P38"><text:span text:style-name="Strong_20_Emphasis"><text:span text:style-name="T4">Vigência da DDO</text:span></text:span><text:span text:style-name="T1">: Formato - DD/MM/AAAA a DD/MM/AAAA, Tipo - DATA.</text:span></text:p>
                  </text:list-item>
                  <text:list-item>
                    <text:p text:style-name="P38"><text:span text:style-name="Strong_20_Emphasis"><text:span text:style-name="T4">Registrado por</text:span></text:span><text:span text:style-name="T1">: Formato - NOME DO USUÁRIO (LOGIN), Tipo - TEXTO.</text:span></text:p>
                  </text:list-item>
                  <text:list-item>
                    <text:p text:style-name="P38"><text:span text:style-name="Strong_20_Emphasis"><text:span text:style-name="T4">Valor Total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Imprimir Somente DPO</text:span></text:span><text:span text:style-name="T1">: Formato - Sim/Não, Tipo - TEXTO. Exibido somente quando a DDO é do tipo CONTRATO e possui seu status AUTORIZADA.</text:span></text:p>
                  </text:list-item>
                  <text:list-item>
                    <text:p text:style-name="P38"><text:span text:style-name="Strong_20_Emphasis"><text:span text:style-name="T4">Serviço de Obras e Engenharia?</text:span></text:span><text:span text:style-name="T1">: Formato - Sim/Não, Tipo - TEXTO.</text:span></text:p>
                  </text:list-item>
                  <text:list-item>
                    <text:p text:style-name="P38"><text:span text:style-name="Strong_20_Emphasis"><text:span text:style-name="T4">Envolve Serviço de Informática?</text:span></text:span><text:span text:style-name="T1">: Formato - Sim/Não, Tipo - TEXTO.</text:span></text:p>
                  </text:list-item>
                  <text:list-item>
                    <text:p text:style-name="P38"><text:span text:style-name="Strong_20_Emphasis"><text:span text:style-name="T4">Envolve Contratação de Terceiros?</text:span></text:span><text:span text:style-name="T1">: Formato - Sim/Não, Tipo - TEXTO.</text:span></text:p>
                  </text:list-item>
                </text:list>
              </text:list-item>
              <text:list-item>
                <text:p text:style-name="P46">Dados do Contrato:</text:p>
                <text:list>
                  <text:list-item>
                    <text:p text:style-name="P38"><text:span text:style-name="Strong_20_Emphasis"><text:span text:style-name="T4">Contrato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Credor</text:span></text:span><text:span text:style-name="T1">: Formato - NOME DO CREDOR (NÚMERO DO DOCUMENTO: FOrmato CNPJ - 99.999.999/9999-99, CPF - 999.999.999 - 99), Tipo - TEXTO.</text:span></text:p>
                  </text:list-item>
                  <text:list-item>
                    <text:p text:style-name="P38"><text:span text:style-name="Strong_20_Emphasis"><text:span text:style-name="T4">Vigência do Contrato</text:span></text:span><text:span text:style-name="T1">: Formato - DD/MM/AAAA a DD/MM/AAAA, Tipo - DATA.</text:span></text:p>
                  </text:list-item>
                  <text:list-item>
                    <text:p text:style-name="P38"><text:span text:style-name="Strong_20_Emphasis"><text:span text:style-name="T4">Valor do Contrato Atual</text:span></text:span><text:span text:style-name="T1">: Tipo - NUMÉRICO.</text:span></text:p>
                  </text:list-item>
                </text:list>
              </text:list-item>
              <text:list-item>
                <text:p text:style-name="P46">Lista com as DDOs Associadas:</text:p>
                <text:list>
                  <text:list-item>
                    <text:p text:style-name="P38"><text:span text:style-name="Strong_20_Emphasis"><text:span text:style-name="T4">Numero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Tipo Objeto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Data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Vigência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Valor(R$)</text:span></text:span><text:span text:style-name="T1">: Formato - R$99,99, TIPO - NUMÉRICO.</text:span></text:p>
                  </text:list-item>
                  <text:list-item>
                    <text:p text:style-name="P38"><text:span text:style-name="Strong_20_Emphasis"><text:span text:style-name="T4">Registrado Por</text:span></text:span><text:span text:style-name="T1">: Fortmato - Login do Usuário, Tipo - TEXTO</text:span></text:p>
                  </text:list-item>
                  <text:list-item>
                    <text:p text:style-name="P38"><text:span text:style-name="Strong_20_Emphasis"><text:span text:style-name="T4">Total</text:span></text:span><text:span text:style-name="T1">: Formato - R$99,99, TIPO - NUMÉRICO.</text:span></text:p>
                  </text:list-item>
                </text:list>
              </text:list-item>
              <text:list-item>
                <text:p text:style-name="P46">Detalhamento por Natureza de Despesa :</text:p>
                <text:list>
                  <text:list-item>
                    <text:p text:style-name="P38"><text:span text:style-name="Strong_20_Emphasis"><text:span text:style-name="T4">Cargo</text:span></text:span><text:span text:style-name="T1">: Tipo - TEXTO. Apresentado em caso de terceirização.</text:span></text:p>
                  </text:list-item>
                  <text:list-item>
                    <text:p text:style-name="P38"><text:span text:style-name="Strong_20_Emphasis"><text:span text:style-name="T4">Natureza de Despesa</text:span></text:span><text:span text:style-name="T1">: Formato - NOME DA NATUREZA (CÓDIGO), Tipo - TEXTO e NUMÉRICO.</text:span></text:p>
                  </text:list-item>
                  <text:list-item>
                    <text:p text:style-name="P38"><text:span text:style-name="Strong_20_Emphasis"><text:span text:style-name="T4">SubItem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Quant. de Meses</text:span></text:span><text:span text:style-name="T1">: Tipo - NUMÉRICO. É apresentado em casos de não terceirização.</text:span></text:p>
                  </text:list-item>
                  <text:list-item>
                    <text:p text:style-name="P38"><text:span text:style-name="Strong_20_Emphasis"><text:span text:style-name="T4">Quant. Atual</text:span></text:span><text:span text:style-name="T1">: Tipo - NUMÉRICO. Apresentada para os casos de terceirização.</text:span></text:p>
                  </text:list-item>
                  <text:list-item>
                    <text:p text:style-name="P38"><text:span text:style-name="Strong_20_Emphasis"><text:span text:style-name="T4">Quant. Estimada</text:span></text:span><text:span text:style-name="T1">: Tipo - NUMÉRICO. Apresentada para os casos de terceirização.</text:span></text:p>
                  </text:list-item>
                  <text:list-item>
                    <text:p text:style-name="P38"><text:span text:style-name="Strong_20_Emphasis"><text:span text:style-name="T4">Valor(R$)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Total(R$)*</text:span></text:span><text:span text:style-name="T1">: Tipo - NUMÉRICO. * O campo Total é o resultado da Quantidade </text:span><text:soft-page-break/><text:span text:style-name="T1">Estimada/Quantidade de Meses multiplicado pelo Valor do Detalhamento.</text:span></text:p>
                  </text:list-item>
                  <text:list-item>
                    <text:p text:style-name="P38"><text:span text:style-name="Strong_20_Emphasis"><text:span text:style-name="T4">Resultado(R$)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Total do Detalhamento(R$)</text:span></text:span><text:span text:style-name="T1">: Tipo - NUMÉRICO. Corresponde a soma (Totalizador) dos valores do campos </text:span><text:span text:style-name="Strong_20_Emphasis"><text:span text:style-name="T1">Total(R$)</text:span></text:span><text:span text:style-name="T1">* e </text:span><text:span text:style-name="Strong_20_Emphasis"><text:span text:style-name="T1">Resultado(R$)</text:span></text:span></text:p>
                  </text:list-item>
                </text:list>
              </text:list-item>
              <text:list-item>
                <text:p text:style-name="P46">Dados do Histórico:</text:p>
                <text:list>
                  <text:list-item>
                    <text:p text:style-name="P38"><text:span text:style-name="Strong_20_Emphasis"><text:span text:style-name="T4">Status</text:span></text:span><text:span text:style-name="T1">: Tipo - TEXTO. Status que podem ser apresentados pelo sistema:</text:span></text:p>
                  </text:list-item>
                </text:list>
              </text:list-item>
            </text:list>
          </text:list-item>
        </text:list>
        <text:list xml:id="list29693013" text:continue-list="list29704081" text:style-name="WW8Num1">
          <text:list-item>
            <text:list>
              <text:list-item>
                <text:list>
                  <text:list-item>
                    <text:list>
                      <text:list-item>
                        <text:p text:style-name="P47">712 - “EM ANÁLISE” – Valor padrão para as DDOs CONTRATOS recém cadastradas ou alteradas pelo ator.</text:p>
                      </text:list-item>
                      <text:list-item>
                        <text:p text:style-name="P47">713 - “ANALISADA” – Valor padrão para as DDOs PESSOAL recém cadastradas ou alteradas pelo ator e valor padrão, também, para as DDOs CONTRATOS encaminhadas para o Coordenador pelos atores.</text:p>
                      </text:list-item>
                      <text:list-item>
                        <text:p text:style-name="P47">600 - “AUTORIZADA” – Status de declarações autorizadas pelor ORDENADOR DDO CENTRAL (caso de uso Autorizar Declaração).</text:p>
                      </text:list-item>
                      <text:list-item>
                        <text:p text:style-name="P47">5 - “RECUSADA (NEGADA)” – Status para quando a DDO for recusada ou negada, após análise.</text:p>
                      </text:list-item>
                      <text:list-item>
                        <text:p text:style-name="P47">6 - “EXCLUÍDA (ESTORNADA)” – Valor padrão quando o ator nos perfis: CONTRATO, PESSOAL, ORDENADOR DDO CENTRAL excluir DDO Cadastrada. Status para quando a Declaração for excluída.</text:p>
                      </text:list-item>
                      <text:list-item>
                        <text:p text:style-name="P47">714 - “PENDENTE”: Valor padrão quando o ator nos perfis: ORDENADOR DDO CENTRAL, CONTRATO, PESSOAL retornar a declaração para correção.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713445" text:continue-list="list29698051" text:style-name="WW8Num2">
          <text:list-item>
            <text:list>
              <text:list-item>
                <text:list>
                  <text:list-item>
                    <text:p text:style-name="P38"><text:span text:style-name="Strong_20_Emphasis"><text:span text:style-name="T4">Usuário</text:span></text:span><text:span text:style-name="T1">: Formato - NOME (LOGIN), Tipo - TEXTO.</text:span></text:p>
                  </text:list-item>
                  <text:list-item>
                    <text:p text:style-name="P38"><text:span text:style-name="Strong_20_Emphasis"><text:span text:style-name="T4">Data</text:span></text:span><text:span text:style-name="T1">: Formato - DD/MM/AAAA, Tipo - DATA.</text:span></text:p>
                  </text:list-item>
                  <text:list-item>
                    <text:p text:style-name="P38"><text:span text:style-name="Strong_20_Emphasis"><text:span text:style-name="T4">Valor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Gestão DDO</text:span></text:span><text:span text:style-name="T1">: Tipo - TEXTO.</text:span></text:p>
                  </text:list-item>
                </text:list>
              </text:list-item>
            </text:list>
          </text:list-item>
        </text:list>
        <text:list xml:id="list29713770" text:continue-list="list29693013" text:style-name="WW8Num1">
          <text:list-item>
            <text:p text:style-name="P32"><text:span text:style-name="Strong_20_Emphasis"><text:span text:style-name="T4">Tipo da DDO</text:span></text:span><text:span text:style-name="T1">: Tipo - TEXTO.</text:span></text:p>
          </text:list-item>
          <text:list-item>
            <text:p text:style-name="P32"><text:span text:style-name="Strong_20_Emphasis"><text:span text:style-name="T4">Subtipo</text:span></text:span><text:span text:style-name="T1">: Tipo - TEXTO.</text:span></text:p>
          </text:list-item>
          <text:list-item>
            <text:p text:style-name="P32"><text:span text:style-name="Strong_20_Emphasis"><text:span text:style-name="T4">Status</text:span></text:span><text:span text:style-name="T1">: Tipo - NUMÉRICO.</text:span></text:p>
          </text:list-item>
          <text:list-item>
            <text:p text:style-name="P32"><text:span text:style-name="Strong_20_Emphasis"><text:span text:style-name="T4">Data de Cadastro</text:span></text:span><text:span text:style-name="T1">: Tipo - NUMÉRICO.</text:span></text:p>
          </text:list-item>
          <text:list-item>
            <text:p text:style-name="P32"><text:span text:style-name="Strong_20_Emphasis"><text:span text:style-name="T4">Total</text:span></text:span><text:span text:style-name="T1">: Tipo - NUMÉRICO.</text:span></text:p>
          </text:list-item>
        </text:list>
        <text:list xml:id="list29704884" text:continue-list="list29713445" text:style-name="WW8Num2">
          <text:list-item>
            <text:p text:style-name="P44">Opção para Selecionar DDO.</text:p>
          </text:list-item>
          <text:list-item>
            <text:p text:style-name="P44">Opção para visualizar os dados gerais da DDO. O sistema exibe os seguintes dados:</text:p>
          </text:list-item>
        </text:list>
        <text:list xml:id="list29699585" text:continue-list="list29713770" text:style-name="WW8Num1">
          <text:list-item>
            <text:list>
              <text:list-item>
                <text:p text:style-name="P35"><text:span text:style-name="Strong_20_Emphasis"><text:span text:style-name="T4">DDO Anterior</text:span></text:span><text:span text:style-name="T1">: Formato 9…/AAAA(MODALIDADE), Tipo - NUMÉRICO e TEXTO. Opção para visualizar detalhes da DDO anterior. Essa opção é apresentada somente para as modalidades de ADITIVO, PRORROGAÇÃO e APOSTILAMENTO.</text:span></text:p>
              </text:list-item>
              <text:list-item>
                <text:p text:style-name="P35"><text:span text:style-name="Strong_20_Emphasis"><text:span text:style-name="T4">DDO</text:span></text:span><text:span text:style-name="T1">: Formato 9…/AAAA, Tipo - NUMÉRICO.</text:span></text:p>
              </text:list-item>
              <text:list-item>
                <text:p text:style-name="P35"><text:span text:style-name="Strong_20_Emphasis"><text:span text:style-name="T4">Referência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Tipo Objeto</text:span></text:span><text:span text:style-name="T1">: Formato - TIPO DDO (MODALIDADE), Tipo - TEXTO.</text:span></text:p>
              </text:list-item>
              <text:list-item>
                <text:p text:style-name="P35"><text:span text:style-name="Strong_20_Emphasis"><text:span text:style-name="T4">Objeto</text:span></text:span><text:span text:style-name="T1">: Tipo - TEXTO.</text:span></text:p>
              </text:list-item>
              <text:list-item>
                <text:p text:style-name="P35"><text:soft-page-break/><text:span text:style-name="Strong_20_Emphasis"><text:span text:style-name="T4">Protocolo</text:span></text:span><text:span text:style-name="T1">: </text:span></text:p>
                <text:list>
                  <text:list-item>
                    <text:p text:style-name="P45">Tipo - NUMÉRICO. FORMATO - 99999.999999/9999-99(Formato utilizado quando o Módulo de Protocolo não estiver ativo na instituição) </text:p>
                  </text:list-item>
                  <text:list-item>
                    <text:p text:style-name="P45">Tipo - NUMÉRICO. FORMATO - 99999/9999(Formato utilizado quando o Módulo de Protocolo estiver ativo na instituição). </text:p>
                  </text:list-item>
                  <text:list-item>
                    <text:p text:style-name="P45">Assunto - Tipo - TEXTO.(Será exibido quando o Módulo de Protocolo estiver ativo na instituição). Ao informar o número/ano do processo o sistema consultará o assunto do processo na base de dados do módulo de Protocolo.</text:p>
                  </text:list-item>
                </text:list>
              </text:list-item>
              <text:list-item>
                <text:p text:style-name="P35"><text:span text:style-name="Strong_20_Emphasis"><text:span text:style-name="T4">Status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Gestão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Unidade Gestora</text:span></text:span><text:span text:style-name="T1">: Formato - NOME DA UNIDADE GESTORA (CÓDIGO), Tipo - TEXTO e NUMÉRICO.</text:span></text:p>
              </text:list-item>
              <text:list-item>
                <text:p text:style-name="P35"><text:span text:style-name="Strong_20_Emphasis"><text:span text:style-name="T4">Unidade Orçamentária</text:span></text:span><text:span text:style-name="T1">: Formato - NOME DA UNIDADE ORÇAMENTÁRIA (CÓDIGO), Tipo - TEXTO e NUMÉRICO.</text:span></text:p>
              </text:list-item>
              <text:list-item>
                <text:p text:style-name="P35"><text:span text:style-name="Strong_20_Emphasis"><text:span text:style-name="T4">Servidor</text:span></text:span><text:span text:style-name="T1">: Formato - NOME DO SERVIDOR (CÓDIGO), Tipo - AUTOCOMPLETE, entrada de dados: NOME SERVIDOR ou CÓDIGO.</text:span></text:p>
                <text:list>
                  <text:list-item>
                    <text:p text:style-name="P45">Está opção só estará disponível para as DDOs do Tipo PESSOAL.</text:p>
                  </text:list-item>
                </text:list>
              </text:list-item>
              <text:list-item>
                <text:p text:style-name="P35"><text:span text:style-name="Strong_20_Emphasis"><text:span text:style-name="T4">Fonte</text:span></text:span><text:span text:style-name="T1">: Formato - NOME DA FONTE (CÓDIGO), Tipo - TEXTO e NUMÉRICO.</text:span></text:p>
              </text:list-item>
              <text:list-item>
                <text:p text:style-name="P35"><text:span text:style-name="Strong_20_Emphasis"><text:span text:style-name="T4">Plano Interno</text:span></text:span><text:span text:style-name="T1">: Formato - NOME DO PLANO (CÓDIGO), Tipo - TEXTO.</text:span></text:p>
              </text:list-item>
              <text:list-item>
                <text:p text:style-name="P35"><text:span text:style-name="Strong_20_Emphasis"><text:span text:style-name="T4">Programa de Trabalho</text:span></text:span><text:span text:style-name="T1">: Formato - NOME PROGRAMA DE TRABALHO (CÓDIGO), Tipo - TEXTO e NUMÉRICO.</text:span></text:p>
              </text:list-item>
              <text:list-item>
                <text:p text:style-name="P35"><text:span text:style-name="Strong_20_Emphasis"><text:span text:style-name="T4">Data</text:span></text:span><text:span text:style-name="T1">: Formato - DD/MM/AAAA, Tipo - DATA.</text:span></text:p>
              </text:list-item>
              <text:list-item>
                <text:p text:style-name="P35"><text:span text:style-name="Strong_20_Emphasis"><text:span text:style-name="T4">Vigência da DDO</text:span></text:span><text:span text:style-name="T1">: Formato - DD/MM/AAAA a DD/MM/AAAA, Tipo - DATA.</text:span></text:p>
              </text:list-item>
              <text:list-item>
                <text:p text:style-name="P35"><text:span text:style-name="Strong_20_Emphasis"><text:span text:style-name="T4">Registrado por</text:span></text:span><text:span text:style-name="T1">: Formato - NOME DO USUÁRIO (LOGIN), Tipo - TEXTO.</text:span></text:p>
              </text:list-item>
              <text:list-item>
                <text:p text:style-name="P35"><text:span text:style-name="Strong_20_Emphasis"><text:span text:style-name="T4">Valor Total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Serviço de Obras e Engenharia?</text:span></text:span><text:span text:style-name="T1">: Formato - Sim/Não, Tipo - TEXTO.</text:span></text:p>
              </text:list-item>
              <text:list-item>
                <text:p text:style-name="P35"><text:span text:style-name="Strong_20_Emphasis"><text:span text:style-name="T4">Envolve Serviço de Informática?</text:span></text:span><text:span text:style-name="T1">: Formato - Sim/Não, Tipo - TEXTO.</text:span></text:p>
              </text:list-item>
              <text:list-item>
                <text:p text:style-name="P35"><text:span text:style-name="Strong_20_Emphasis"><text:span text:style-name="T4">Envolve Contratação de Terceiros?</text:span></text:span><text:span text:style-name="T1">: Formato - Sim/Não, Tipo - TEXTO.</text:span></text:p>
              </text:list-item>
            </text:list>
          </text:list-item>
        </text:list>
        <text:list xml:id="list29699913" text:continue-list="list29704884" text:style-name="WW8Num2">
          <text:list-item>
            <text:p text:style-name="P44">Dados do Contrato:</text:p>
          </text:list-item>
        </text:list>
        <text:list xml:id="list29703132" text:continue-list="list29699585" text:style-name="WW8Num1">
          <text:list-item>
            <text:list>
              <text:list-item>
                <text:p text:style-name="P35"><text:span text:style-name="Strong_20_Emphasis"><text:span text:style-name="T4">Contrato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Credor</text:span></text:span><text:span text:style-name="T1">: Formato - NOME DO CREDOR (NÚMERO DO DOCUMENTO: FOrmato CNPJ - 99.999.999/9999-99, CPF - 999.999.999 - 99), Tipo - TEXTO.</text:span></text:p>
              </text:list-item>
              <text:list-item>
                <text:p text:style-name="P35"><text:span text:style-name="Strong_20_Emphasis"><text:span text:style-name="T4">Vigência do Contrato</text:span></text:span><text:span text:style-name="T1">: Formato - DD/MM/AAAA a DD/MM/AAAA, Tipo - DATA.</text:span></text:p>
              </text:list-item>
              <text:list-item>
                <text:p text:style-name="P35"><text:span text:style-name="Strong_20_Emphasis"><text:span text:style-name="T4">Valor do Contrato Atual</text:span></text:span><text:span text:style-name="T1">: Tipo - NUMÉRICO.</text:span></text:p>
              </text:list-item>
            </text:list>
          </text:list-item>
        </text:list>
        <text:list xml:id="list29693727" text:continue-list="list29699913" text:style-name="WW8Num2">
          <text:list-item>
            <text:p text:style-name="P44">Valores Brutos do Contrato e/ou da Prorrogação. Exibido para DDOs dos tipos 'ADITIVO' ou 'PRORROGAÇÃO'</text:p>
          </text:list-item>
        </text:list>
        <text:list xml:id="list29699032" text:continue-list="list29703132" text:style-name="WW8Num1">
          <text:list-item>
            <text:list>
              <text:list-item>
                <text:p text:style-name="P35"><text:span text:style-name="Strong_20_Emphasis"><text:span text:style-name="T4">Mês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Valores Pagos em 'ANO ANTERIOR'</text:span></text:span><text:span text:style-name="T1">: Tipo - NUMÉRICO, Formato - R$99,99.</text:span></text:p>
              </text:list-item>
              <text:list-item>
                <text:p text:style-name="P35"><text:soft-page-break/><text:span text:style-name="Strong_20_Emphasis"><text:span text:style-name="T4">Valores Pagos/Estimados/'ANO ATUAL'</text:span></text:span><text:span text:style-name="T1">: Tipo - NUMÉRICO, Formato - R$99,99.</text:span></text:p>
              </text:list-item>
              <text:list-item>
                <text:p text:style-name="P35"><text:span text:style-name="Strong_20_Emphasis"><text:span text:style-name="T4">Total</text:span></text:span><text:span text:style-name="T1">: Tipo - NUMÉRICO, Formato - R$99,99.</text:span></text:p>
              </text:list-item>
              <text:list-item>
                <text:p text:style-name="P35"><text:span text:style-name="Strong_20_Emphasis"><text:span text:style-name="T4">Média dos Últimos 12 Meses</text:span></text:span><text:span text:style-name="T1"> Tipo - NUMÉRICO, Formato - R$99,99.</text:span></text:p>
              </text:list-item>
            </text:list>
          </text:list-item>
        </text:list>
        <text:list xml:id="list29703652" text:continue-list="list29693727" text:style-name="WW8Num2">
          <text:list-item>
            <text:p text:style-name="P44">Lista com as DDOs Associadas:</text:p>
          </text:list-item>
        </text:list>
        <text:list xml:id="list29690886" text:continue-list="list29699032" text:style-name="WW8Num1">
          <text:list-item>
            <text:list>
              <text:list-item>
                <text:p text:style-name="P35"><text:span text:style-name="Strong_20_Emphasis"><text:span text:style-name="T4">Numero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Tipo Objeto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Data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Vigência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Valor(R$)</text:span></text:span><text:span text:style-name="T1">: Formato - R$99,99, TIPO - NUMÉRICO.</text:span></text:p>
              </text:list-item>
              <text:list-item>
                <text:p text:style-name="P35"><text:span text:style-name="Strong_20_Emphasis"><text:span text:style-name="T4">Registrado Por</text:span></text:span><text:span text:style-name="T1">: Fortmato - Login do Usuário, Tipo - TEXTO</text:span></text:p>
              </text:list-item>
              <text:list-item>
                <text:p text:style-name="P35"><text:span text:style-name="Strong_20_Emphasis"><text:span text:style-name="T4">Total</text:span></text:span><text:span text:style-name="T1">: Formato - R$99,99, TIPO - NUMÉRICO.</text:span></text:p>
              </text:list-item>
            </text:list>
          </text:list-item>
        </text:list>
        <text:list xml:id="list29718015" text:continue-list="list29703652" text:style-name="WW8Num2">
          <text:list-item>
            <text:p text:style-name="P44">Detalhamento por Natureza de Despesa :</text:p>
          </text:list-item>
        </text:list>
        <text:list xml:id="list29710193" text:continue-list="list29690886" text:style-name="WW8Num1">
          <text:list-item>
            <text:list>
              <text:list-item>
                <text:p text:style-name="P35"><text:span text:style-name="Strong_20_Emphasis"><text:span text:style-name="T4">Cargo</text:span></text:span><text:span text:style-name="T1">: Tipo - TEXTO. Apresentado em caso de terceirização.</text:span></text:p>
              </text:list-item>
              <text:list-item>
                <text:p text:style-name="P35"><text:span text:style-name="Strong_20_Emphasis"><text:span text:style-name="T4">Natureza de Despesa</text:span></text:span><text:span text:style-name="T1">: Formato - NOME DA NATUREZA (CÓDIGO), Tipo - TEXTO e NUMÉRICO.</text:span></text:p>
              </text:list-item>
              <text:list-item>
                <text:p text:style-name="P35"><text:span text:style-name="Strong_20_Emphasis"><text:span text:style-name="T4">SubItem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Quant. de Meses</text:span></text:span><text:span text:style-name="T1">: Tipo - NUMÉRICO. É apresentado em casos de não terceirização.</text:span></text:p>
              </text:list-item>
              <text:list-item>
                <text:p text:style-name="P35"><text:span text:style-name="Strong_20_Emphasis"><text:span text:style-name="T4">Quant. Atual</text:span></text:span><text:span text:style-name="T1">: Tipo - NUMÉRICO. Apresentada para os casos de terceirização.</text:span></text:p>
              </text:list-item>
              <text:list-item>
                <text:p text:style-name="P35"><text:span text:style-name="Strong_20_Emphasis"><text:span text:style-name="T4">Quant. Estimada</text:span></text:span><text:span text:style-name="T1">: Tipo - NUMÉRICO. Apresentada para os casos de terceirização.</text:span></text:p>
              </text:list-item>
              <text:list-item>
                <text:p text:style-name="P35"><text:span text:style-name="Strong_20_Emphasis"><text:span text:style-name="T4">Valor Unitário Posto(R$)</text:span></text:span><text:span text:style-name="T1">: Formato - 99,99, Tipo - NUMÉRICO. Exibido em caso de terceirização e do tipo da DDO de CONTRATO(ADITIVO).</text:span></text:p>
              </text:list-item>
              <text:list-item>
                <text:p text:style-name="P35"><text:span text:style-name="Strong_20_Emphasis"><text:span text:style-name="T4">Inicio Aditivo</text:span></text:span><text:span text:style-name="T1">: Formato - DD/MM/AAAA, Tipo - DATA. Exibido em caso do tipo da DDO de CONTRATO(ADITIVO).</text:span></text:p>
              </text:list-item>
              <text:list-item>
                <text:p text:style-name="P35"><text:span text:style-name="Strong_20_Emphasis"><text:span text:style-name="T4">Fim Aditivo</text:span></text:span><text:span text:style-name="T1">: Formato - DD/MM/AAAA, Tipo - DATA. Exibido em caso do tipo da DDO de CONTRATO(ADITIVO).</text:span></text:p>
              </text:list-item>
              <text:list-item>
                <text:p text:style-name="P35"><text:span text:style-name="Strong_20_Emphasis"><text:span text:style-name="T4">Qte Dias</text:span></text:span><text:span text:style-name="T1">: Tipo - NUMÉRICO. Exibido em caso do tipo da DDO de CONTRATO(ADITIVO).</text:span></text:p>
              </text:list-item>
              <text:list-item>
                <text:p text:style-name="P35"><text:span text:style-name="Strong_20_Emphasis"><text:span text:style-name="T4">Valor(R$)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Total(R$)*</text:span></text:span><text:span text:style-name="T1">: Tipo - NUMÉRICO. * O campo Total é o resultado da Quantidade Estimada/Quantidade de Meses multiplicado pelo Valor do Detalhamento.</text:span></text:p>
              </text:list-item>
              <text:list-item>
                <text:p text:style-name="P35"><text:span text:style-name="Strong_20_Emphasis"><text:span text:style-name="T4">Resultado(R$)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Total do Detalhamento(R$)</text:span></text:span><text:span text:style-name="T1">: Tipo - NUMÉRICO. Corresponde a soma (Totalizador) dos valores do campos </text:span><text:span text:style-name="Strong_20_Emphasis"><text:span text:style-name="T1">Total(R$)</text:span></text:span><text:span text:style-name="T1">* e </text:span><text:span text:style-name="Strong_20_Emphasis"><text:span text:style-name="T1">Resultado(R$)</text:span></text:span></text:p>
              </text:list-item>
            </text:list>
          </text:list-item>
        </text:list>
        <text:list xml:id="list29704124" text:continue-list="list29718015" text:style-name="WW8Num2">
          <text:list-item>
            <text:p text:style-name="P44">Dados do Histórico:</text:p>
          </text:list-item>
        </text:list>
        <text:list xml:id="list29712624" text:continue-list="list29710193" text:style-name="WW8Num1">
          <text:list-item>
            <text:list>
              <text:list-item>
                <text:p text:style-name="P35"><text:span text:style-name="Strong_20_Emphasis"><text:span text:style-name="T4">Status</text:span></text:span><text:span text:style-name="T1">: Tipo - TEXTO. Status que podem ser apresentados pelo sistema:</text:span></text:p>
                <text:list>
                  <text:list-item>
                    <text:p text:style-name="P45">712 - “EM ANÁLISE” – Valor padrão para as DDOs CONTRATOS recém cadastradas ou alteradas pelo ator.</text:p>
                  </text:list-item>
                  <text:list-item>
                    <text:p text:style-name="P45">713 - “ANALISADA” – Valor padrão para as DDOs PESSOAL recém cadastradas ou <text:soft-page-break/>alteradas pelo ator e valor padrão, também, para as DDOs CONTRATOS encaminhadas para o Coordenador pelos atores.</text:p>
                  </text:list-item>
                  <text:list-item>
                    <text:p text:style-name="P45">600 - “AUTORIZADA” – Status de declarações autorizadas pelor ORDENADOR DDO CENTRAL (caso de uso Autorizar Declaração).</text:p>
                  </text:list-item>
                  <text:list-item>
                    <text:p text:style-name="P45">5 - “RECUSADA (NEGADA)” – Status para quando a DDO for recusada ou negada, após análise.</text:p>
                  </text:list-item>
                  <text:list-item>
                    <text:p text:style-name="P45">6 - “EXCLUÍDA (ESTORNADA)” – Valor padrão quando o ator nos perfis: CONTRATO, PESSOAL, ORDENADOR DDO CENTRAL excluir DDO Cadastrada. Status para quando a Declaração for excluída.</text:p>
                  </text:list-item>
                  <text:list-item>
                    <text:p text:style-name="P45">714 - “PENDENTE”: Valor padrão quando o ator nos perfis: ORDENADOR DDO CENTRAL, CONTRATO, PESSOAL retornar a declaração para correção.</text:p>
                  </text:list-item>
                </text:list>
              </text:list-item>
              <text:list-item>
                <text:p text:style-name="P35"><text:span text:style-name="Strong_20_Emphasis"><text:span text:style-name="T4">Usuário</text:span></text:span><text:span text:style-name="T1">: Formato - NOME (LOGIN), Tipo - TEXTO.</text:span></text:p>
              </text:list-item>
              <text:list-item>
                <text:p text:style-name="P35"><text:span text:style-name="Strong_20_Emphasis"><text:span text:style-name="T4">Data</text:span></text:span><text:span text:style-name="T1">: Formato - DD/MM/AAAA, Tipo - DATA.</text:span></text:p>
              </text:list-item>
              <text:list-item>
                <text:p text:style-name="P35"><text:span text:style-name="Strong_20_Emphasis"><text:span text:style-name="T4">Valor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Gestão DDO</text:span></text:span><text:span text:style-name="T1">: Tipo - TEXTO.</text:span></text:p>
              </text:list-item>
            </text:list>
          </text:list-item>
        </text:list>
        <text:p text:style-name="P43">Ao selecionar a DDO no passo anterior, o sistema exibe os detalhes da declaração, conforme especificação no passo 2:</text:p>
        <text:h text:style-name="P27" text:outline-level="4">Passo 2</text:h>
        <text:p text:style-name="P43">São exibidos os Dados Gerais e Detalhamento da DDO:</text:p>
        <text:list xml:id="list29699916" text:continue-numbering="true" text:style-name="WW8Num1">
          <text:list-item>
            <text:p text:style-name="P32"><text:span text:style-name="Strong_20_Emphasis"><text:span text:style-name="T4">DDO Anterior</text:span></text:span><text:span text:style-name="T1">: Formato 9…/AAAA(MODALIDADE), Tipo - NUMÉRICO e TEXTO. Opção para visualizar detalhes da DDO anterior. Essa opção é apresentada somente para as modalidades de ADITIVO, PRORROGAÇÃO e APOSTILAMENTO.</text:span></text:p>
          </text:list-item>
          <text:list-item>
            <text:p text:style-name="P32"><text:span text:style-name="Strong_20_Emphasis"><text:span text:style-name="T4">DDO</text:span></text:span><text:span text:style-name="T1">: Formato 9…/AAAA, Tipo - NUMÉRICO.</text:span></text:p>
          </text:list-item>
          <text:list-item>
            <text:p text:style-name="P32"><text:span text:style-name="Strong_20_Emphasis"><text:span text:style-name="T4">Referência</text:span></text:span><text:span text:style-name="T1">: Tipo - TEXTO.</text:span></text:p>
          </text:list-item>
          <text:list-item>
            <text:p text:style-name="P32"><text:span text:style-name="Strong_20_Emphasis"><text:span text:style-name="T4">Tipo Objeto</text:span></text:span><text:span text:style-name="T1">: Formato - TIPO DDO (MODALIDADE), Tipo - TEXTO.</text:span></text:p>
          </text:list-item>
          <text:list-item>
            <text:p text:style-name="P32"><text:span text:style-name="Strong_20_Emphasis"><text:span text:style-name="T4">Objeto</text:span></text:span><text:span text:style-name="T1">: Tipo - TEXTO.</text:span></text:p>
          </text:list-item>
          <text:list-item>
            <text:p text:style-name="P32"><text:span text:style-name="Strong_20_Emphasis"><text:span text:style-name="T4">Protocolo</text:span></text:span><text:span text:style-name="T1">: </text:span></text:p>
          </text:list-item>
        </text:list>
        <text:list xml:id="list29699519" text:continue-list="list29704124" text:style-name="WW8Num2">
          <text:list-item>
            <text:list>
              <text:list-item>
                <text:p text:style-name="P46">Tipo - NUMÉRICO. FORMATO - 99999.999999/9999-99(Formato utilizado quando o Módulo de Protocolo não estiver ativo na instituição) </text:p>
              </text:list-item>
              <text:list-item>
                <text:p text:style-name="P46">Tipo - NUMÉRICO. FORMATO - 99999/9999(Formato utilizado quando o Módulo de Protocolo estiver ativo na instituição). </text:p>
              </text:list-item>
              <text:list-item>
                <text:p text:style-name="P46">Assunto - Tipo - TEXTO.(Será exibido quando o Módulo de Protocolo estiver ativo na instituição). Ao informar o número/ano do processo o sistema consultará o assunto do processo na base de dados do módulo de Protocolo. </text:p>
              </text:list-item>
            </text:list>
          </text:list-item>
        </text:list>
        <text:list xml:id="list29702026" text:continue-list="list29699916" text:style-name="WW8Num1">
          <text:list-item>
            <text:p text:style-name="P32"><text:span text:style-name="Strong_20_Emphasis"><text:span text:style-name="T4">Status</text:span></text:span><text:span text:style-name="T1">: Tipo - TEXTO.</text:span></text:p>
          </text:list-item>
          <text:list-item>
            <text:p text:style-name="P32"><text:span text:style-name="Strong_20_Emphasis"><text:span text:style-name="T4">Gestão</text:span></text:span><text:span text:style-name="T1">: Tipo - NUMÉRICO.</text:span></text:p>
          </text:list-item>
          <text:list-item>
            <text:p text:style-name="P32"><text:span text:style-name="Strong_20_Emphasis"><text:span text:style-name="T4">Unidade Gestora</text:span></text:span><text:span text:style-name="T1">: Formato - NOME DA UNIDADE GESTORA (CÓDIGO), Tipo - TEXTO e NUMÉRICO.</text:span></text:p>
          </text:list-item>
          <text:list-item>
            <text:p text:style-name="P32"><text:span text:style-name="Strong_20_Emphasis"><text:span text:style-name="T4">Unidade Orçamentária</text:span></text:span><text:span text:style-name="T1">: Formato - NOME DA UNIDADE ORÇAMENTÁRIA (CÓDIGO), Tipo - TEXTO e NUMÉRICO.</text:span></text:p>
          </text:list-item>
          <text:list-item>
            <text:p text:style-name="P32"><text:soft-page-break/><text:span text:style-name="Strong_20_Emphasis"><text:span text:style-name="T1">Servidor</text:span></text:span><text:span text:style-name="T1">: Formato - NOME DO SERVIDOR (CÓDIGO), Tipo - AUTOCOMPLETE, entrada de dados: NOME SERVIDOR ou CÓDIGO.</text:span></text:p>
          </text:list-item>
        </text:list>
        <text:list xml:id="list29689269" text:continue-list="list29699519" text:style-name="WW8Num2">
          <text:list-item>
            <text:list>
              <text:list-item>
                <text:p text:style-name="P46">Está opção só estará disponível para as DDOs do Tipo PESSOAL.</text:p>
              </text:list-item>
            </text:list>
          </text:list-item>
        </text:list>
        <text:list xml:id="list29697990" text:continue-list="list29702026" text:style-name="WW8Num1">
          <text:list-item>
            <text:p text:style-name="P32"><text:span text:style-name="Strong_20_Emphasis"><text:span text:style-name="T4">Fonte</text:span></text:span><text:span text:style-name="T1">: Formato - NOME DA FONTE (CÓDIGO), Tipo - TEXTO e NUMÉRICO.</text:span></text:p>
          </text:list-item>
          <text:list-item>
            <text:p text:style-name="P32"><text:span text:style-name="Strong_20_Emphasis"><text:span text:style-name="T4">Plano Interno</text:span></text:span><text:span text:style-name="T1">: Formato - NOME DO PLANO (CÓDIGO), Tipo - TEXTO.</text:span></text:p>
          </text:list-item>
          <text:list-item>
            <text:p text:style-name="P32"><text:span text:style-name="Strong_20_Emphasis"><text:span text:style-name="T4">Programa de Trabalho</text:span></text:span><text:span text:style-name="T1">: Formato - NOME PROGRAMA DE TRABALHO (CÓDIGO), Tipo - TEXTO e NUMÉRICO.</text:span></text:p>
          </text:list-item>
          <text:list-item>
            <text:p text:style-name="P32"><text:span text:style-name="Strong_20_Emphasis"><text:span text:style-name="T4">Data</text:span></text:span><text:span text:style-name="T1">: Formato - DD/MM/AAAA, Tipo - DATA.</text:span></text:p>
          </text:list-item>
          <text:list-item>
            <text:p text:style-name="P32"><text:span text:style-name="Strong_20_Emphasis"><text:span text:style-name="T4">Vigência da DDO</text:span></text:span><text:span text:style-name="T1">: Formato - DD/MM/AAAA a DD/MM/AAAA, Tipo - DATA.</text:span></text:p>
          </text:list-item>
          <text:list-item>
            <text:p text:style-name="P32"><text:span text:style-name="Strong_20_Emphasis"><text:span text:style-name="T4">Registrado por</text:span></text:span><text:span text:style-name="T1">: Formato - NOME DO USUÁRIO (LOGIN), Tipo - TEXTO.</text:span></text:p>
          </text:list-item>
          <text:list-item>
            <text:p text:style-name="P32"><text:span text:style-name="Strong_20_Emphasis"><text:span text:style-name="T4">Valor Total</text:span></text:span><text:span text:style-name="T1">: Tipo - NUMÉRICO.</text:span></text:p>
          </text:list-item>
          <text:list-item>
            <text:p text:style-name="P32"><text:span text:style-name="Strong_20_Emphasis"><text:span text:style-name="T4">Serviço de Obras e Engenharia?</text:span></text:span><text:span text:style-name="T1">: Formato - Sim/Não, Tipo - TEXTO.</text:span></text:p>
          </text:list-item>
          <text:list-item>
            <text:p text:style-name="P32"><text:span text:style-name="Strong_20_Emphasis"><text:span text:style-name="T4">Envolve Serviço de Informática?</text:span></text:span><text:span text:style-name="T1">: Formato - Sim/Não, Tipo - TEXTO.</text:span></text:p>
          </text:list-item>
          <text:list-item>
            <text:p text:style-name="P32"><text:span text:style-name="Strong_20_Emphasis"><text:span text:style-name="T4">Envolve Contratação de Terceiros?</text:span></text:span><text:span text:style-name="T1">: Formato - Sim/Não, Tipo - TEXTO.</text:span></text:p>
          </text:list-item>
        </text:list>
        <text:list xml:id="list29716046" text:continue-list="list29689269" text:style-name="WW8Num2">
          <text:list-item>
            <text:p text:style-name="P44">Dados do Contrato:</text:p>
          </text:list-item>
        </text:list>
        <text:list xml:id="list29711674" text:continue-list="list29697990" text:style-name="WW8Num1">
          <text:list-item>
            <text:p text:style-name="P32"><text:span text:style-name="Strong_20_Emphasis"><text:span text:style-name="T4">Contrato</text:span></text:span><text:span text:style-name="T1">: Formato - 9…/AAAA, Tipo - NUMÉRICO.</text:span></text:p>
          </text:list-item>
          <text:list-item>
            <text:p text:style-name="P32"><text:span text:style-name="Strong_20_Emphasis"><text:span text:style-name="T4">Credor</text:span></text:span><text:span text:style-name="T1">: Formato - NOME DO CREDOR (NÚMERO DO DOCUMENTO: FOrmato CNPJ - 99.999.999/9999-99, CPF - 999.999.999 - 99), Tipo - TEXTO.</text:span></text:p>
          </text:list-item>
          <text:list-item>
            <text:p text:style-name="P32"><text:span text:style-name="Strong_20_Emphasis"><text:span text:style-name="T4">Vigência do Contrato</text:span></text:span><text:span text:style-name="T1">: Formato - DD/MM/AAAA a DD/MM/AAAA, Tipo - DATA.</text:span></text:p>
          </text:list-item>
          <text:list-item>
            <text:p text:style-name="P32"><text:span text:style-name="Strong_20_Emphasis"><text:span text:style-name="T4">Valor do Contrato Atual</text:span></text:span><text:span text:style-name="T1">: Tipo - NUMÉRICO.</text:span></text:p>
          </text:list-item>
        </text:list>
        <text:list xml:id="list29699811" text:continue-list="list29716046" text:style-name="WW8Num2">
          <text:list-item>
            <text:p text:style-name="P44">Valores Brutos do Contrato e/ou da Prorrogação. Exibido para DDOs dos tipos 'ADITIVO' ou 'PRORROGAÇÃO'</text:p>
          </text:list-item>
        </text:list>
        <text:list xml:id="list29715663" text:continue-list="list29711674" text:style-name="WW8Num1">
          <text:list-item>
            <text:p text:style-name="P32"><text:span text:style-name="Strong_20_Emphasis"><text:span text:style-name="T4">Mês</text:span></text:span><text:span text:style-name="T1">: Tipo - TEXTO.</text:span></text:p>
          </text:list-item>
          <text:list-item>
            <text:p text:style-name="P32"><text:span text:style-name="Strong_20_Emphasis"><text:span text:style-name="T4">Valores Pagos em 'ANO ANTERIOR'</text:span></text:span><text:span text:style-name="T1">: Tipo - NUMÉRICO, Formato - R$99,99.</text:span></text:p>
          </text:list-item>
          <text:list-item>
            <text:p text:style-name="P32"><text:span text:style-name="Strong_20_Emphasis"><text:span text:style-name="T4">Valores Pagos/Estimados/'ANO ATUAL'</text:span></text:span><text:span text:style-name="T1">: Tipo - NUMÉRICO, Formato - R$99,99.</text:span></text:p>
          </text:list-item>
          <text:list-item>
            <text:p text:style-name="P32"><text:span text:style-name="Strong_20_Emphasis"><text:span text:style-name="T4">Total</text:span></text:span><text:span text:style-name="T1">: Tipo - NUMÉRICO, Formato - R$99,99.</text:span></text:p>
          </text:list-item>
          <text:list-item>
            <text:p text:style-name="P32"><text:span text:style-name="Strong_20_Emphasis"><text:span text:style-name="T4">Média dos Últimos 12 Meses</text:span></text:span><text:span text:style-name="T1"> Tipo - NUMÉRICO, Formato - R$99,99.</text:span></text:p>
          </text:list-item>
        </text:list>
        <text:list xml:id="list29700039" text:continue-list="list29699811" text:style-name="WW8Num2">
          <text:list-item>
            <text:p text:style-name="P44">Lista com as DDOs Associadas:</text:p>
          </text:list-item>
        </text:list>
        <text:list xml:id="list29716568" text:continue-list="list29715663" text:style-name="WW8Num1">
          <text:list-item>
            <text:p text:style-name="P32"><text:span text:style-name="Strong_20_Emphasis"><text:span text:style-name="T4">Numero</text:span></text:span><text:span text:style-name="T1">: Formato - 9…/AAAA, Tipo - NUMÉRICO.</text:span></text:p>
          </text:list-item>
          <text:list-item>
            <text:p text:style-name="P32"><text:span text:style-name="Strong_20_Emphasis"><text:span text:style-name="T4">Tipo Objeto</text:span></text:span><text:span text:style-name="T1">: Formato - 9…/AAAA, Tipo - NUMÉRICO.</text:span></text:p>
          </text:list-item>
          <text:list-item>
            <text:p text:style-name="P32"><text:span text:style-name="Strong_20_Emphasis"><text:span text:style-name="T4">Data</text:span></text:span><text:span text:style-name="T1">: Formato - 9…/AAAA, Tipo - NUMÉRICO.</text:span></text:p>
          </text:list-item>
          <text:list-item>
            <text:p text:style-name="P32"><text:span text:style-name="Strong_20_Emphasis"><text:span text:style-name="T4">Vigência</text:span></text:span><text:span text:style-name="T1">: Formato - 9…/AAAA, Tipo - NUMÉRICO.</text:span></text:p>
          </text:list-item>
          <text:list-item>
            <text:p text:style-name="P32"><text:span text:style-name="Strong_20_Emphasis"><text:span text:style-name="T4">Valor(R$)</text:span></text:span><text:span text:style-name="T1">: Formato - R$99,99, TIPO - NUMÉRICO.</text:span></text:p>
          </text:list-item>
          <text:list-item>
            <text:p text:style-name="P32"><text:span text:style-name="Strong_20_Emphasis"><text:span text:style-name="T4">Registrado Por</text:span></text:span><text:span text:style-name="T1">: Fortmato - Login do Usuário, Tipo - TEXTO</text:span></text:p>
          </text:list-item>
          <text:list-item>
            <text:p text:style-name="P32"><text:span text:style-name="Strong_20_Emphasis"><text:span text:style-name="T4">Total</text:span></text:span><text:span text:style-name="T1">: Formato - R$99,99, TIPO - NUMÉRICO.</text:span></text:p>
          </text:list-item>
        </text:list>
        <text:list xml:id="list29709092" text:continue-list="list29700039" text:style-name="WW8Num2">
          <text:list-item>
            <text:p text:style-name="P44">Detalhamento por Natureza de Despesa :</text:p>
          </text:list-item>
        </text:list>
        <text:list xml:id="list29702780" text:continue-list="list29716568" text:style-name="WW8Num1">
          <text:list-item>
            <text:p text:style-name="P32"><text:soft-page-break/><text:span text:style-name="Strong_20_Emphasis"><text:span text:style-name="T4">Cargo</text:span></text:span><text:span text:style-name="T1">: Tipo - TEXTO. Apresentado em caso de terceirização.</text:span></text:p>
          </text:list-item>
          <text:list-item>
            <text:p text:style-name="P32"><text:span text:style-name="Strong_20_Emphasis"><text:span text:style-name="T4">Natureza de Despesa</text:span></text:span><text:span text:style-name="T1">: Formato - NOME DA NATUREZA (CÓDIGO), Tipo - TEXTO e NUMÉRICO.</text:span></text:p>
          </text:list-item>
          <text:list-item>
            <text:p text:style-name="P32"><text:span text:style-name="Strong_20_Emphasis"><text:span text:style-name="T4">SubItem</text:span></text:span><text:span text:style-name="T1">: Tipo - TEXTO.</text:span></text:p>
          </text:list-item>
          <text:list-item>
            <text:p text:style-name="P32"><text:span text:style-name="Strong_20_Emphasis"><text:span text:style-name="T4">Quant. de Meses</text:span></text:span><text:span text:style-name="T1">: Tipo - NUMÉRICO. É apresentado em casos de não terceirização.</text:span></text:p>
          </text:list-item>
          <text:list-item>
            <text:p text:style-name="P32"><text:span text:style-name="Strong_20_Emphasis"><text:span text:style-name="T4">Quant. Atual</text:span></text:span><text:span text:style-name="T1">: Tipo - NUMÉRICO. Apresentada para os casos de terceirização.</text:span></text:p>
          </text:list-item>
          <text:list-item>
            <text:p text:style-name="P32"><text:span text:style-name="Strong_20_Emphasis"><text:span text:style-name="T4">Quant. Estimada</text:span></text:span><text:span text:style-name="T1">: Tipo - NUMÉRICO. Apresentada para os casos de terceirização.</text:span></text:p>
          </text:list-item>
          <text:list-item>
            <text:p text:style-name="P32"><text:span text:style-name="Strong_20_Emphasis"><text:span text:style-name="T4">Valor Unitário Posto(R$)</text:span></text:span><text:span text:style-name="T1">: Formato - 99,99, Tipo - NUMÉRICO. Exibido em caso de terceirização e do tipo da DDO de CONTRATO(ADITIVO).</text:span></text:p>
          </text:list-item>
          <text:list-item>
            <text:p text:style-name="P32"><text:span text:style-name="Strong_20_Emphasis"><text:span text:style-name="T4">Inicio Aditivo</text:span></text:span><text:span text:style-name="T1">: Formato - DD/MM/AAAA, Tipo - DATA. Exibido em caso do tipo da DDO de CONTRATO(ADITIVO).</text:span></text:p>
          </text:list-item>
          <text:list-item>
            <text:p text:style-name="P32"><text:span text:style-name="Strong_20_Emphasis"><text:span text:style-name="T4">Fim Aditivo</text:span></text:span><text:span text:style-name="T1">: Formato - DD/MM/AAAA, Tipo - DATA. Exibido em caso do tipo da DDO de CONTRATO(ADITIVO).</text:span></text:p>
          </text:list-item>
          <text:list-item>
            <text:p text:style-name="P32"><text:span text:style-name="Strong_20_Emphasis"><text:span text:style-name="T4">Qte Dias</text:span></text:span><text:span text:style-name="T1">: Tipo - NUMÉRICO. Exibido em caso do tipo da DDO de CONTRATO(ADITIVO).</text:span></text:p>
          </text:list-item>
          <text:list-item>
            <text:p text:style-name="P32"><text:span text:style-name="Strong_20_Emphasis"><text:span text:style-name="T4">Valor(R$)</text:span></text:span><text:span text:style-name="T1">: Tipo - NUMÉRICO.</text:span></text:p>
          </text:list-item>
          <text:list-item>
            <text:p text:style-name="P32"><text:span text:style-name="Strong_20_Emphasis"><text:span text:style-name="T4">Total(R$)*</text:span></text:span><text:span text:style-name="T1">: Tipo - NUMÉRICO. * O campo Total é o resultado da Quantidade Estimada/Quantidade de Meses multiplicado pelo Valor do Detalhamento.</text:span></text:p>
          </text:list-item>
          <text:list-item>
            <text:p text:style-name="P32"><text:span text:style-name="Strong_20_Emphasis"><text:span text:style-name="T4">Resultado(R$)</text:span></text:span><text:span text:style-name="T1">: Tipo - NUMÉRICO.</text:span></text:p>
          </text:list-item>
          <text:list-item>
            <text:p text:style-name="P32"><text:span text:style-name="Strong_20_Emphasis"><text:span text:style-name="T4">Total do Detalhamento(R$)</text:span></text:span><text:span text:style-name="T1">: Tipo - NUMÉRICO. Corresponde a soma (Totalizador) dos valores do campos </text:span><text:span text:style-name="Strong_20_Emphasis"><text:span text:style-name="T1">Total(R$)</text:span></text:span><text:span text:style-name="T1">* e </text:span><text:span text:style-name="Strong_20_Emphasis"><text:span text:style-name="T1">Resultado(R$)</text:span></text:span></text:p>
          </text:list-item>
        </text:list>
        <text:list xml:id="list29695423" text:continue-list="list29709092" text:style-name="WW8Num2">
          <text:list-item>
            <text:p text:style-name="P44">Dados do Histórico:</text:p>
          </text:list-item>
        </text:list>
        <text:list xml:id="list29691596" text:continue-list="list29702780" text:style-name="WW8Num1">
          <text:list-item>
            <text:p text:style-name="P32"><text:span text:style-name="Strong_20_Emphasis"><text:span text:style-name="T4">Status</text:span></text:span><text:span text:style-name="T1">: Tipo - TEXTO. Status que podem ser apresentados pelo sistema:</text:span></text:p>
          </text:list-item>
        </text:list>
        <text:list xml:id="list29685534" text:continue-list="list29695423" text:style-name="WW8Num2">
          <text:list-item>
            <text:list>
              <text:list-item>
                <text:p text:style-name="P46">712 - “EM ANÁLISE” – Valor padrão para as DDOs CONTRATOS recém cadastradas ou alteradas pelo ator.</text:p>
              </text:list-item>
              <text:list-item>
                <text:p text:style-name="P46">713 - “ANALISADA” – Valor padrão para as DDOs PESSOAL recém cadastradas ou alteradas pelo ator e valor padrão, também, para as DDOs CONTRATOS encaminhadas para o Coordenador pelos atores.</text:p>
              </text:list-item>
              <text:list-item>
                <text:p text:style-name="P46">600 - “AUTORIZADA” – Status de declarações autorizadas pelor ORDENADOR DDO CENTRAL (caso de uso Autorizar Declaração).</text:p>
              </text:list-item>
              <text:list-item>
                <text:p text:style-name="P46">5 - “RECUSADA (NEGADA)” – Status para quando a DDO for recusada ou negada, após análise.</text:p>
              </text:list-item>
              <text:list-item>
                <text:p text:style-name="P46">6 - “EXCLUÍDA (ESTORNADA)” – Valor padrão quando o ator nos perfis: CONTRATO, PESSOAL, ORDENADOR DDO CENTRAL excluir DDO Cadastrada. Status para quando a Declaração for excluída.</text:p>
              </text:list-item>
              <text:list-item>
                <text:p text:style-name="P46">714 - “PENDENTE”: Valor padrão quando o ator nos perfis: ORDENADOR DDO CENTRAL, CONTRATO, PESSOAL retornar a declaração para correção.</text:p>
              </text:list-item>
            </text:list>
          </text:list-item>
        </text:list>
        <text:list xml:id="list29698028" text:continue-list="list29691596" text:style-name="WW8Num1">
          <text:list-item>
            <text:p text:style-name="P32"><text:span text:style-name="Strong_20_Emphasis"><text:span text:style-name="T4">Usuário</text:span></text:span><text:span text:style-name="T1">: Formato - NOME (LOGIN), Tipo - TEXTO.</text:span></text:p>
          </text:list-item>
          <text:list-item>
            <text:p text:style-name="P32"><text:span text:style-name="Strong_20_Emphasis"><text:span text:style-name="T4">Data</text:span></text:span><text:span text:style-name="T1">: Formato - DD/MM/AAAA, Tipo - DATA.</text:span></text:p>
          </text:list-item>
          <text:list-item>
            <text:p text:style-name="P32"><text:span text:style-name="Strong_20_Emphasis"><text:span text:style-name="T4">Valor</text:span></text:span><text:span text:style-name="T1">: Tipo - NUMÉRICO.</text:span></text:p>
          </text:list-item>
          <text:list-item>
            <text:p text:style-name="P32"><text:soft-page-break/><text:span text:style-name="Strong_20_Emphasis"><text:span text:style-name="T4">Gestão DDO</text:span></text:span><text:span text:style-name="T1">: Tipo - TEXTO.</text:span></text:p>
          </text:list-item>
        </text:list>
        <text:p text:style-name="P31"><text:span text:style-name="T1">O ORDENADOR DDO CENTRAL poderá </text:span><text:span text:style-name="Emphasis"><text:span text:style-name="T1">autorizar a DDO</text:span></text:span><text:span text:style-name="T1"> ou . Ao confirmar o sistema exibe a declaração, conforme especificado no passo 3.</text:span></text:p>
        <text:p text:style-name="P31"><text:span text:style-name="T1">O ORDENADOR DDO CENTRAL ainda pode </text:span><text:span text:style-name="Emphasis"><text:span text:style-name="T1">Retornar para correção (No caso da DDO de CONTRATO)</text:span></text:span><text:span text:style-name="T1">, </text:span><text:span text:style-name="Emphasis"><text:span text:style-name="T1">Recusar</text:span></text:span><text:span text:style-name="T1"> ou </text:span><text:span text:style-name="Emphasis"><text:span text:style-name="T1">Excluir (No caso da DDO de CONTRATO)</text:span></text:span><text:span text:style-name="T1">. Neste caso, o sistema solicita ao ORDENADOR que informe a mensagem de Gestão:</text:span></text:p>
        <text:list xml:id="list29705126" text:continue-numbering="true" text:style-name="WW8Num1">
          <text:list-item>
            <text:p text:style-name="P32"><text:span text:style-name="Strong_20_Emphasis"><text:span text:style-name="T1">Mensagem</text:span></text:span><text:span text:style-name="T1">: Tipo - TEXTO. A mensagem deve conter no máximo 150 caracteres.</text:span></text:p>
          </text:list-item>
        </text:list>
        <text:p text:style-name="P43">Confirmando o retorno, a recusão ou exclusão, o sistema exibe os dados da declaração, conforme especificado no passo 3.</text:p>
        <text:p text:style-name="P43">O sistema apresenta a opção para seleção do ORDENADOR: (No caso da DDO de CONTRATO)</text:p>
        <text:list xml:id="list29713342" text:continue-numbering="true" text:style-name="WW8Num1">
          <text:list-item>
            <text:p text:style-name="P32"><text:span text:style-name="Strong_20_Emphasis"><text:span text:style-name="T1">DPO (Declaração de Planejamento Orçamentário)</text:span></text:span><text:span text:style-name="T1">: Tipo - LÓGICO.</text:span></text:p>
          </text:list-item>
        </text:list>
        <text:p text:style-name="P43">Confirmando a operação desejada, o sistema exibe comprovante da declaração, conforme estão descritos no passo 3. (RN01, RN02, RN03, RN04, RN05)</text:p>
        <text:h text:style-name="P27" text:outline-level="4">Passo 3</text:h>
        <text:p text:style-name="P43">São exibidos os Dados Gerais e Detalhamento da DDO:</text:p>
        <text:list xml:id="list29716632" text:continue-list="list29685534" text:style-name="WW8Num2">
          <text:list-item>
            <text:p text:style-name="P33"><text:span text:style-name="T1">Gestão DDO: (Exibido quando a DDO possui Status: </text:span><text:span text:style-name="Emphasis"><text:span text:style-name="T1">NEGADA</text:span></text:span><text:span text:style-name="T1">, </text:span><text:span text:style-name="Emphasis"><text:span text:style-name="T1">PENDENTE</text:span></text:span><text:span text:style-name="T1"> ou </text:span><text:span text:style-name="Emphasis"><text:span text:style-name="T1">ESTORNADA</text:span></text:span><text:span text:style-name="T1">)</text:span></text:p>
          </text:list-item>
        </text:list>
        <text:list xml:id="list29715928" text:continue-list="list29713342" text:style-name="WW8Num1">
          <text:list-item>
            <text:list>
              <text:list-item>
                <text:p text:style-name="P35"><text:span text:style-name="Strong_20_Emphasis"><text:span text:style-name="T4">Mensagem</text:span></text:span><text:span text:style-name="T1">: Tipo - TEXTO.</text:span></text:p>
              </text:list-item>
            </text:list>
          </text:list-item>
        </text:list>
        <text:list xml:id="list29690144" text:continue-list="list29716632" text:style-name="WW8Num2">
          <text:list-item>
            <text:p text:style-name="P44">Dados Gerais:</text:p>
          </text:list-item>
        </text:list>
        <text:list xml:id="list29704924" text:continue-list="list29715928" text:style-name="WW8Num1">
          <text:list-item>
            <text:list>
              <text:list-item>
                <text:p text:style-name="P35"><text:span text:style-name="Strong_20_Emphasis"><text:span text:style-name="T4">DDO Anterior</text:span></text:span><text:span text:style-name="T1">: Formato 9…/AAAA(MODALIDADE), Tipo - NUMÉRICO e TEXTO. Opção para visualizar detalhes da DDO anterior. Essa opção é apresentada somente para as modalidades de ADITIVO, PRORROGAÇÃO e APOSTILAMENTO.</text:span></text:p>
              </text:list-item>
              <text:list-item>
                <text:p text:style-name="P35"><text:span text:style-name="Strong_20_Emphasis"><text:span text:style-name="T4">DDO</text:span></text:span><text:span text:style-name="T1">: Formato 9…/AAAA, Tipo - NUMÉRICO.</text:span></text:p>
              </text:list-item>
              <text:list-item>
                <text:p text:style-name="P35"><text:span text:style-name="Strong_20_Emphasis"><text:span text:style-name="T4">Referência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Tipo Objeto</text:span></text:span><text:span text:style-name="T1">: Formato - TIPO DDO (MODALIDADE), Tipo - TEXTO.</text:span></text:p>
              </text:list-item>
              <text:list-item>
                <text:p text:style-name="P35"><text:span text:style-name="Strong_20_Emphasis"><text:span text:style-name="T4">Objeto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Protocolo</text:span></text:span><text:span text:style-name="T1">: </text:span></text:p>
                <text:list>
                  <text:list-item>
                    <text:p text:style-name="P45">Tipo - NUMÉRICO. FORMATO - 99999.999999/9999-99(Formato utilizado quando o Módulo de Protocolo não estiver ativo na instituição) </text:p>
                  </text:list-item>
                  <text:list-item>
                    <text:p text:style-name="P45">Tipo - NUMÉRICO. FORMATO - 99999/9999(Formato utilizado quando o Módulo de Protocolo estiver ativo na instituição). </text:p>
                  </text:list-item>
                  <text:list-item>
                    <text:p text:style-name="P45">Assunto - Tipo - TEXTO.(Será exibido quando o Módulo de Protocolo estiver ativo na instituição). Ao informar o número/ano do processo o sistema consultará o assunto do processo na base de dados do módulo de Protocolo.</text:p>
                  </text:list-item>
                </text:list>
              </text:list-item>
              <text:list-item>
                <text:p text:style-name="P35"><text:span text:style-name="Strong_20_Emphasis"><text:span text:style-name="T1">Servidor</text:span></text:span><text:span text:style-name="T1">*: Formato - NOME DA UNIDADE ORÇAMENTÁRIA (CÓDIGO), Tipo - AUTOCOMPLETE. Entrada de dados: NOME DO SERVIDOR ou CÓDIGO. Servidor que será beneficiado com a DDO. Está opção só será exibida para as DDOs de Pessoal.</text:span></text:p>
              </text:list-item>
              <text:list-item>
                <text:p text:style-name="P35"><text:span text:style-name="Strong_20_Emphasis"><text:span text:style-name="T4">Status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Gestão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Unidade Gestora</text:span></text:span><text:span text:style-name="T1">: Formato - NOME DA UNIDADE GESTORA (CÓDIGO), Tipo - TEXTO </text:span><text:soft-page-break/><text:span text:style-name="T1">e NUMÉRICO.</text:span></text:p>
              </text:list-item>
              <text:list-item>
                <text:p text:style-name="P35"><text:span text:style-name="Strong_20_Emphasis"><text:span text:style-name="T4">Unidade Orçamentária</text:span></text:span><text:span text:style-name="T1">: Formato - NOME DA UNIDADE ORÇAMENTÁRIA (CÓDIGO), Tipo - TEXTO e NUMÉRICO.</text:span></text:p>
              </text:list-item>
              <text:list-item>
                <text:p text:style-name="P35"><text:span text:style-name="Strong_20_Emphasis"><text:span text:style-name="T4">Fonte</text:span></text:span><text:span text:style-name="T1">: Formato - NOME DA FONTE (CÓDIGO), Tipo - TEXTO e NUMÉRICO.</text:span></text:p>
              </text:list-item>
              <text:list-item>
                <text:p text:style-name="P35"><text:span text:style-name="Strong_20_Emphasis"><text:span text:style-name="T4">Plano Interno</text:span></text:span><text:span text:style-name="T1">: Formato - NOME DO PLANO (CÓDIGO), Tipo - TEXTO.</text:span></text:p>
              </text:list-item>
              <text:list-item>
                <text:p text:style-name="P35"><text:span text:style-name="Strong_20_Emphasis"><text:span text:style-name="T4">Programa de Trabalho</text:span></text:span><text:span text:style-name="T1">: Formato - NOME PROGRAMA DE TRABALHO (CÓDIGO), Tipo - TEXTO e NUMÉRICO.</text:span></text:p>
              </text:list-item>
              <text:list-item>
                <text:p text:style-name="P35"><text:span text:style-name="Strong_20_Emphasis"><text:span text:style-name="T4">Data</text:span></text:span><text:span text:style-name="T1">: Formato - DD/MM/AAAA, Tipo - DATA.</text:span></text:p>
              </text:list-item>
              <text:list-item>
                <text:p text:style-name="P35"><text:span text:style-name="Strong_20_Emphasis"><text:span text:style-name="T4">Vigência da DDO</text:span></text:span><text:span text:style-name="T1">: Formato - DD/MM/AAAA a DD/MM/AAAA, Tipo - DATA.</text:span></text:p>
              </text:list-item>
              <text:list-item>
                <text:p text:style-name="P35"><text:span text:style-name="Strong_20_Emphasis"><text:span text:style-name="T4">Registrado por</text:span></text:span><text:span text:style-name="T1">: Formato - NOME DO USUÁRIO (LOGIN), Tipo - TEXTO.</text:span></text:p>
              </text:list-item>
              <text:list-item>
                <text:p text:style-name="P35"><text:span text:style-name="Strong_20_Emphasis"><text:span text:style-name="T4">Valor Total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Imprimir Somente DPO</text:span></text:span><text:span text:style-name="T1">: Formato - Sim/Não, Tipo - TEXTO. Exibido somente quando a DDO é de CONTRATO e possui seu status AUTORIZADA.</text:span></text:p>
              </text:list-item>
              <text:list-item>
                <text:p text:style-name="P35"><text:span text:style-name="Strong_20_Emphasis"><text:span text:style-name="T4">Serviço de Obras e Engenharia?</text:span></text:span><text:span text:style-name="T1">: Formato - Sim/Não, Tipo - TEXTO.</text:span></text:p>
              </text:list-item>
              <text:list-item>
                <text:p text:style-name="P35"><text:span text:style-name="Strong_20_Emphasis"><text:span text:style-name="T4">Envolve Serviço de Informática?</text:span></text:span><text:span text:style-name="T1">: Formato - Sim/Não, Tipo - TEXTO.</text:span></text:p>
              </text:list-item>
              <text:list-item>
                <text:p text:style-name="P35"><text:span text:style-name="Strong_20_Emphasis"><text:span text:style-name="T4">Envolve Contratação de Terceiros?</text:span></text:span><text:span text:style-name="T1">: Formato - Sim/Não, Tipo - TEXTO.</text:span></text:p>
              </text:list-item>
            </text:list>
          </text:list-item>
        </text:list>
        <text:list xml:id="list29713631" text:continue-list="list29690144" text:style-name="WW8Num2">
          <text:list-item>
            <text:p text:style-name="P44">Dados do Contrato:</text:p>
          </text:list-item>
        </text:list>
        <text:list xml:id="list29686637" text:continue-list="list29704924" text:style-name="WW8Num1">
          <text:list-item>
            <text:list>
              <text:list-item>
                <text:p text:style-name="P35"><text:span text:style-name="Strong_20_Emphasis"><text:span text:style-name="T4">Contrato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Credor</text:span></text:span><text:span text:style-name="T1">: Formato - NOME DO CREDOR (NÚMERO DO DOCUMENTO: FOrmato CNPJ - 99.999.999/9999-99, CPF - 999.999.999 - 99), Tipo - TEXTO.</text:span></text:p>
              </text:list-item>
              <text:list-item>
                <text:p text:style-name="P35"><text:span text:style-name="Strong_20_Emphasis"><text:span text:style-name="T4">Vigência do Contrato</text:span></text:span><text:span text:style-name="T1">: Formato - DD/MM/AAAA a DD/MM/AAAA, Tipo - DATA.</text:span></text:p>
              </text:list-item>
              <text:list-item>
                <text:p text:style-name="P35"><text:span text:style-name="Strong_20_Emphasis"><text:span text:style-name="T4">Valor do Contrato Atual</text:span></text:span><text:span text:style-name="T1">: Tipo - NUMÉRICO.</text:span></text:p>
              </text:list-item>
            </text:list>
          </text:list-item>
        </text:list>
        <text:list xml:id="list29705088" text:continue-list="list29713631" text:style-name="WW8Num2">
          <text:list-item>
            <text:p text:style-name="P44">Valores Brutos do Contrato e/ou da Prorrogação. Exibido para DDOs dos tipos 'ADITIVO' ou 'PRORROGAÇÃO'</text:p>
          </text:list-item>
        </text:list>
        <text:list xml:id="list29688774" text:continue-list="list29686637" text:style-name="WW8Num1">
          <text:list-item>
            <text:list>
              <text:list-item>
                <text:p text:style-name="P35"><text:span text:style-name="Strong_20_Emphasis"><text:span text:style-name="T4">Mês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Valores Pagos em 'ANO ANTERIOR'</text:span></text:span><text:span text:style-name="T1">: Tipo - NUMÉRICO, Formato - R$99,99.</text:span></text:p>
              </text:list-item>
              <text:list-item>
                <text:p text:style-name="P35"><text:span text:style-name="Strong_20_Emphasis"><text:span text:style-name="T4">Valores Pagos/Estimados/'ANO ATUAL'</text:span></text:span><text:span text:style-name="T1">: Tipo - NUMÉRICO, Formato - R$99,99.</text:span></text:p>
              </text:list-item>
              <text:list-item>
                <text:p text:style-name="P35"><text:span text:style-name="Strong_20_Emphasis"><text:span text:style-name="T4">Total</text:span></text:span><text:span text:style-name="T1">: Tipo - NUMÉRICO, Formato - R$99,99.</text:span></text:p>
              </text:list-item>
              <text:list-item>
                <text:p text:style-name="P35"><text:span text:style-name="Strong_20_Emphasis"><text:span text:style-name="T4">Média dos Últimos 12 Meses</text:span></text:span><text:span text:style-name="T1"> Tipo - NUMÉRICO, Formato - R$99,99.</text:span></text:p>
              </text:list-item>
            </text:list>
          </text:list-item>
        </text:list>
        <text:list xml:id="list29689448" text:continue-list="list29705088" text:style-name="WW8Num2">
          <text:list-item>
            <text:p text:style-name="P44">Lista com as DDOs Associadas:</text:p>
          </text:list-item>
        </text:list>
        <text:list xml:id="list29707606" text:continue-list="list29688774" text:style-name="WW8Num1">
          <text:list-item>
            <text:list>
              <text:list-item>
                <text:p text:style-name="P35"><text:span text:style-name="Strong_20_Emphasis"><text:span text:style-name="T4">Numero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Tipo Objeto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Data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Vigência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Valor(R$)</text:span></text:span><text:span text:style-name="T1">: Formato - R$99,99, TIPO - NUMÉRICO.</text:span></text:p>
              </text:list-item>
              <text:list-item>
                <text:p text:style-name="P35"><text:span text:style-name="Strong_20_Emphasis"><text:span text:style-name="T4">Registrado Por</text:span></text:span><text:span text:style-name="T1">: Fortmato - Login do Usuário, Tipo - TEXTO</text:span></text:p>
              </text:list-item>
              <text:list-item>
                <text:p text:style-name="P35"><text:soft-page-break/><text:span text:style-name="Strong_20_Emphasis"><text:span text:style-name="T4">Total</text:span></text:span><text:span text:style-name="T1">: Formato - R$99,99, TIPO - NUMÉRICO.</text:span></text:p>
              </text:list-item>
            </text:list>
          </text:list-item>
        </text:list>
        <text:list xml:id="list29687941" text:continue-list="list29689448" text:style-name="WW8Num2">
          <text:list-item>
            <text:p text:style-name="P44">Detalhamento por Natureza de Despesa :</text:p>
          </text:list-item>
        </text:list>
        <text:list xml:id="list29700541" text:continue-list="list29707606" text:style-name="WW8Num1">
          <text:list-item>
            <text:list>
              <text:list-item>
                <text:p text:style-name="P35"><text:span text:style-name="Strong_20_Emphasis"><text:span text:style-name="T4">Cargo</text:span></text:span><text:span text:style-name="T1">: Tipo - TEXTO. Apresentado em caso de terceirização.</text:span></text:p>
              </text:list-item>
              <text:list-item>
                <text:p text:style-name="P35"><text:span text:style-name="Strong_20_Emphasis"><text:span text:style-name="T4">Natureza de Despesa</text:span></text:span><text:span text:style-name="T1">: Formato - NOME DA NATUREZA (CÓDIGO), Tipo - TEXTO e NUMÉRICO.</text:span></text:p>
              </text:list-item>
              <text:list-item>
                <text:p text:style-name="P35"><text:span text:style-name="Strong_20_Emphasis"><text:span text:style-name="T4">SubItem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Quant. de Meses</text:span></text:span><text:span text:style-name="T1">: Tipo - NUMÉRICO. É apresentado em casos de não terceirização.</text:span></text:p>
              </text:list-item>
              <text:list-item>
                <text:p text:style-name="P35"><text:span text:style-name="Strong_20_Emphasis"><text:span text:style-name="T4">Quant. Atual</text:span></text:span><text:span text:style-name="T1">: Tipo - NUMÉRICO. Apresentada para os casos de terceirização.</text:span></text:p>
              </text:list-item>
              <text:list-item>
                <text:p text:style-name="P35"><text:span text:style-name="Strong_20_Emphasis"><text:span text:style-name="T4">Quant. Estimada</text:span></text:span><text:span text:style-name="T1">: Tipo - NUMÉRICO. Apresentada para os casos de terceirização.</text:span></text:p>
              </text:list-item>
              <text:list-item>
                <text:p text:style-name="P35"><text:span text:style-name="Strong_20_Emphasis"><text:span text:style-name="T4">Valor Unitário Posto(R$)</text:span></text:span><text:span text:style-name="T1">: Formato - 99,99, Tipo - NUMÉRICO. Exibido em caso de terceirização e do tipo da DDO de CONTRATO(ADITIVO).</text:span></text:p>
              </text:list-item>
              <text:list-item>
                <text:p text:style-name="P35"><text:span text:style-name="Strong_20_Emphasis"><text:span text:style-name="T4">Inicio Aditivo</text:span></text:span><text:span text:style-name="T1">: Formato - DD/MM/AAAA, Tipo - DATA. Exibido em caso do tipo da DDO de CONTRATO(ADITIVO).</text:span></text:p>
              </text:list-item>
              <text:list-item>
                <text:p text:style-name="P35"><text:span text:style-name="Strong_20_Emphasis"><text:span text:style-name="T4">Fim Aditivo</text:span></text:span><text:span text:style-name="T1">: Formato - DD/MM/AAAA, Tipo - DATA. Exibido em caso do tipo da DDO de CONTRATO(ADITIVO).</text:span></text:p>
              </text:list-item>
              <text:list-item>
                <text:p text:style-name="P35"><text:span text:style-name="Strong_20_Emphasis"><text:span text:style-name="T4">Qte Dias</text:span></text:span><text:span text:style-name="T1">: Tipo - NUMÉRICO. Exibido em caso do tipo da DDO de CONTRATO(ADITIVO).</text:span></text:p>
              </text:list-item>
              <text:list-item>
                <text:p text:style-name="P35"><text:span text:style-name="Strong_20_Emphasis"><text:span text:style-name="T4">Valor(R$)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Total(R$)*</text:span></text:span><text:span text:style-name="T1">: Tipo - NUMÉRICO. * O campo Total é o resultado da Quantidade Estimada/Quantidade de Meses multiplicado pelo Valor do Detalhamento.</text:span></text:p>
              </text:list-item>
              <text:list-item>
                <text:p text:style-name="P35"><text:span text:style-name="Strong_20_Emphasis"><text:span text:style-name="T4">Resultado(R$)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Total do Detalhamento(R$)</text:span></text:span><text:span text:style-name="T1">: Tipo - NUMÉRICO. Corresponde a soma (Totalizador) dos valores do campos </text:span><text:span text:style-name="Strong_20_Emphasis"><text:span text:style-name="T1">Total(R$)</text:span></text:span><text:span text:style-name="T1">* e </text:span><text:span text:style-name="Strong_20_Emphasis"><text:span text:style-name="T1">Resultado(R$)</text:span></text:span></text:p>
              </text:list-item>
            </text:list>
          </text:list-item>
        </text:list>
        <text:list xml:id="list29709751" text:continue-list="list29687941" text:style-name="WW8Num2">
          <text:list-item>
            <text:p text:style-name="P44">Dados do Histórico:</text:p>
          </text:list-item>
        </text:list>
        <text:list xml:id="list29702941" text:continue-list="list29700541" text:style-name="WW8Num1">
          <text:list-item>
            <text:list>
              <text:list-item>
                <text:p text:style-name="P35"><text:span text:style-name="Strong_20_Emphasis"><text:span text:style-name="T4">Status</text:span></text:span><text:span text:style-name="T1">: Tipo - TEXTO. Status que podem ser apresentados pelo sistema:</text:span></text:p>
                <text:list>
                  <text:list-item>
                    <text:p text:style-name="P45">712 - “EM ANÁLISE” – Valor padrão para as DDOs CONTRATOS recém cadastradas ou alteradas pelo ator.</text:p>
                  </text:list-item>
                  <text:list-item>
                    <text:p text:style-name="P45">713 - “ANALISADA” – Valor padrão para as DDOs PESSOAL recém cadastradas ou alteradas pelo ator e valor padrão, também, para as DDOs CONTRATOS encaminhadas para o Coordenador pelos atores.</text:p>
                  </text:list-item>
                  <text:list-item>
                    <text:p text:style-name="P45">600 - “AUTORIZADA” – Status de declarações autorizadas pelor ORDENADOR DDO CENTRAL (caso de uso Autorizar Declaração).</text:p>
                  </text:list-item>
                  <text:list-item>
                    <text:p text:style-name="P45">5 - “RECUSADA (NEGADA)” – Status para quando a DDO for recusada ou negada, após análise.</text:p>
                  </text:list-item>
                  <text:list-item>
                    <text:p text:style-name="P45">6 - “EXCLUÍDA (ESTORNADA)” – Valor padrão quando o ator nos perfis: CONTRATO, PESSOAL, ORDENADOR DDO CENTRAL excluir DDO Cadastrada. Status para quando a Declaração for excluída.</text:p>
                  </text:list-item>
                  <text:list-item>
                    <text:p text:style-name="P45">714 - “PENDENTE”: Valor padrão quando o ator nos perfis: ORDENADOR DDO CENTRAL, CONTRATO, PESSOAL retornar a declaração para correção.</text:p>
                  </text:list-item>
                </text:list>
              </text:list-item>
              <text:list-item>
                <text:p text:style-name="P35"><text:span text:style-name="Strong_20_Emphasis"><text:span text:style-name="T4">Usuário</text:span></text:span><text:span text:style-name="T1">: Formato - NOME (LOGIN), Tipo - TEXTO.</text:span></text:p>
              </text:list-item>
              <text:list-item>
                <text:p text:style-name="P35"><text:soft-page-break/><text:span text:style-name="Strong_20_Emphasis"><text:span text:style-name="T4">Data</text:span></text:span><text:span text:style-name="T1">: Formato - DD/MM/AAAA, Tipo - DATA.</text:span></text:p>
              </text:list-item>
              <text:list-item>
                <text:p text:style-name="P35"><text:span text:style-name="Strong_20_Emphasis"><text:span text:style-name="T4">Valor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Gestão DDO</text:span></text:span><text:span text:style-name="T1">: Tipo - TEXTO.</text:span></text:p>
              </text:list-item>
            </text:list>
          </text:list-item>
        </text:list>
        <text:p text:style-name="P43">o caso de uso é encerrado.</text:p>
        <text:h text:style-name="P5" text:outline-level="2">Principais Regras de Negócio</text:h>
        <text:list xml:id="list29716079" text:continue-numbering="true" text:style-name="WW8Num1">
          <text:list-item>
            <text:p text:style-name="P32"><text:span text:style-name="Strong_20_Emphasis"><text:span text:style-name="T1">RN07</text:span></text:span><text:span text:style-name="T1"> - Somente poderão ser consultadas as DDOs com status de: “EM ANÁLISE” e “ANALISADA”.</text:span></text:p>
          </text:list-item>
          <text:list-item>
            <text:p text:style-name="P32"><text:span text:style-name="Strong_20_Emphasis"><text:span text:style-name="T1">RN01</text:span></text:span><text:span text:style-name="T1"> - O sistema deve imprimir a DDO AUTORIZADA que o ator solicitar.</text:span></text:p>
          </text:list-item>
          <text:list-item>
            <text:p text:style-name="P32"><text:span text:style-name="Strong_20_Emphasis"><text:span text:style-name="T1">RN02</text:span></text:span><text:span text:style-name="T1"> - O sistema deve atualizar o status da DDO para “AUTORIZADA” quando o ORDENADOR DDO CENTRAL confirmar a autorização da declaração.</text:span></text:p>
          </text:list-item>
          <text:list-item>
            <text:p text:style-name="P32"><text:span text:style-name="Strong_20_Emphasis"><text:span text:style-name="T1">RN03</text:span></text:span><text:span text:style-name="T1"> - O sistema deve atualizar o status da DDO para “RECUSADA (NEGADA)” quando o ORDENADOR DDO CENTRAL recusar a declaração.</text:span></text:p>
          </text:list-item>
          <text:list-item>
            <text:p text:style-name="P32"><text:span text:style-name="Strong_20_Emphasis"><text:span text:style-name="T1">RN04</text:span></text:span><text:span text:style-name="T1"> - O sistema deve atualizar o status da DDO para “ESTORNADA(EXCLUÍDA)” quando o ORDENADOR DDO CENTRAL excluir a declaração.</text:span></text:p>
          </text:list-item>
          <text:list-item>
            <text:p text:style-name="P32"><text:span text:style-name="Strong_20_Emphasis"><text:span text:style-name="T1">RN05</text:span></text:span><text:span text:style-name="T1"> - O sistema deve atualizar o status da DDO para “PENDENTE (RETORNO PARA CORREÇÃO)” quando o ORDENADOR DDO CENTRAL retornar para correção. (APENAS PARA DDO CONTRATOS)</text:span></text:p>
          </text:list-item>
          <text:list-item>
            <text:p text:style-name="P32"><text:span text:style-name="Strong_20_Emphasis"><text:span text:style-name="T1">RN06</text:span></text:span><text:span text:style-name="T1"> - O sistema deve retirar da lista do caso de uso as DDOs com o satus AUTORIZADA.</text:span></text:p>
          </text:list-item>
        </text:list>
        <text:h text:style-name="P19" text:outline-level="3">Resoluções/Legislações Associadas</text:h>
        <text:p text:style-name="P43">Não se aplica.</text:p>
        <text:h text:style-name="P5" text:outline-level="2">Classes Persistentes e Tabelas Envolvidas</text:h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P29">Classe </text:p>
            </table:table-cell>
            <table:table-cell table:style-name="Tabela11.B1" office:value-type="string">
              <text:p text:style-name="P29">Tabela </text:p>
            </table:table-cell>
          </table:table-row>
          <table:table-row table:style-name="Tabela11.1">
            <table:table-cell table:style-name="Tabela11.A1" office:value-type="string">
              <text:p text:style-name="P26">br.ufrn.sipac.orcamento.ddo.dominio.DeclaracaoDispOrcamento</text:p>
            </table:table-cell>
            <table:table-cell table:style-name="Tabela11.B1" office:value-type="string">
              <text:p text:style-name="P26">administrativo.sco.declaracao_disp_orcamento</text:p>
            </table:table-cell>
          </table:table-row>
          <table:table-row table:style-name="Tabela11.1">
            <table:table-cell table:style-name="Tabela11.A1" office:value-type="string">
              <text:p text:style-name="P26">br.ufrn.sipac.orcamento.ddo.dominio.MovimentacaoDDO</text:p>
            </table:table-cell>
            <table:table-cell table:style-name="Tabela11.B1" office:value-type="string">
              <text:p text:style-name="P26">administrativo.sco.movimentacao_ddo</text:p>
            </table:table-cell>
          </table:table-row>
        </table:table>
        <text:h text:style-name="P5" text:outline-level="2">Plano de Teste</text:h>
        <text:p text:style-name="P43">Sistema: SIPAC</text:p>
        <text:p text:style-name="P43">Módulo: Orçamento</text:p>
        <text:p text:style-name="P43">Link(s): Disponibilidade Orçamentária → Geral → Autorizar Declaração.</text:p>
        <text:p text:style-name="P43">Usuário: marcilia (ORDENADOR CENTRAL)</text:p>
        <text:p text:style-name="P43">Papel que usuário deve ter: ScoPapeis.ORDENADOR_DDO_CENTRAL</text:p>
        <text:h text:style-name="P5" text:outline-level="2">Cenários de Teste</text:h>
        <text:list xml:id="list29713316" text:continue-list="list29709751" text:style-name="WW8Num2">
          <text:list-item>
            <text:p text:style-name="P33"><text:span text:style-name="T1">No caso de autorizar DDOs Contratos, cadastrar DDOs de </text:span><text:span text:style-name="Internet_20_link"><text:span text:style-name="T1">aditivo</text:span></text:span><text:span text:style-name="T1">, </text:span><text:span text:style-name="Internet_20_link"><text:span text:style-name="T1">apostilamento</text:span></text:span><text:span text:style-name="T1">, </text:span><text:span text:style-name="Internet_20_link"><text:span text:style-name="T1">nova contratação</text:span></text:span><text:span text:style-name="T1">, </text:span><text:span text:style-name="Internet_20_link"><text:span text:style-name="T1">prorrogação</text:span></text:span><text:span text:style-name="T1">. Em seguida, para ficar com o status “ANALISADA”, </text:span><text:span text:style-name="Internet_20_link"><text:span text:style-name="T1">encaminhar para o ordenador central autorizar</text:span></text:span><text:span text:style-name="T1">.</text:span></text:p>
          </text:list-item>
          <text:list-item>
            <text:p text:style-name="P33"><text:soft-page-break/><text:span text:style-name="T1">No caso de autorizar DDOs Pessoal, cadastrar DDOs de afastamento e </text:span><text:span text:style-name="Internet_20_link"><text:span text:style-name="T1">remoção</text:span></text:span><text:span text:style-name="T1">.</text:span></text:p>
          </text:list-item>
          <text:list-item>
            <text:p text:style-name="P33"><text:span text:style-name="T1">Executar as operações do caso de uso e verificar no comprovante gerado a alteração do status e também na consulta das </text:span><text:span text:style-name="Internet_20_link"><text:span text:style-name="T1">DDOs</text:span></text:span><text:span text:style-name="T1">, no caso do cadastro da mensagem de Gestão DDO, verificar se a mesma também aparece.</text:span></text:p>
          </text:list-item>
        </text:list>
        <text:h text:style-name="P5" text:outline-level="2">Dados para o Teste</text:h>
        <text:p text:style-name="P43">Consultar o status da DDO;</text:p>
        <text:p text:style-name="P20"><text:s text:c="3"/>select * from sco.declaracao_disp_orcamento where codigo = ? and ano_orcamentario = ?<text:line-break/></text:p>
        <text:h text:style-name="P18" text:outline-level="1">Cadastrar DDO de Contrato</text:h>
        <text:p text:style-name="P43">Este caso de uso é utilizado tanto pelos ordenadores centrais quanto pelos gestores de distribuição orçamentária com a finalidade de inserir no sistema os registros das DDO's realizadas. A operação é dividida em 4 outras, detalhadamente explicadas nas seguintes especificações:</text:p>
        <text:list xml:id="list29714816" text:continue-list="list29710124" text:style-name="WW8Num3">
          <text:list-item>
            <text:p text:style-name="P34"><text:span text:style-name="Internet_20_link"><text:span text:style-name="T1">DDO de Aditivo</text:span></text:span><text:span text:style-name="T1">.</text:span></text:p>
          </text:list-item>
          <text:list-item>
            <text:p text:style-name="P34"><text:span text:style-name="Internet_20_link"><text:span text:style-name="T1">DDO de Apostilamento</text:span></text:span><text:span text:style-name="T1">.</text:span></text:p>
          </text:list-item>
          <text:list-item>
            <text:p text:style-name="P34"><text:span text:style-name="Internet_20_link"><text:span text:style-name="T1">DDO de Nova Contratação</text:span></text:span><text:span text:style-name="T1">.</text:span></text:p>
          </text:list-item>
          <text:list-item>
            <text:p text:style-name="P34"><text:span text:style-name="Internet_20_link"><text:span text:style-name="T1">DDO de Prorrogação</text:span></text:span><text:span text:style-name="T1">.</text:span></text:p>
          </text:list-item>
        </text:list>
        <text:h text:style-name="P5" text:outline-level="2">Plano de Teste</text:h>
        <text:p text:style-name="P43">Sistema: SIPAC</text:p>
        <text:p text:style-name="P43">Módulo: DDO</text:p>
        <text:p text:style-name="P43">Link(s): Aba DDO → DDO → Cadastrar</text:p>
        <text:p text:style-name="P43">Usuário: ordenador_central</text:p>
        <text:p text:style-name="P43">Papel que usuário deve ter: SipacPapeis.ORDENADOR DDO CENTRAL ou SipacPapeis.GESTOR DDO CONTRATOS</text:p>
        <text:h text:style-name="P18" text:outline-level="1">Cadastrar DDO de Pessoal</text:h>
        <text:p text:style-name="P43">Este caso de uso é utilizado tanto pelos ordenadores centrais quanto pelos gestores de distribuição orçamentária com a finalidade de inserir no sistema os registros das DDO's realizadas. A operação é dividida em 2 outras, detalhadamente explicadas nas seguintes especificações:</text:p>
        <text:list xml:id="list29699765" text:continue-numbering="true" text:style-name="WW8Num3">
          <text:list-item>
            <text:p text:style-name="P34"><text:span text:style-name="Internet_20_link"><text:span text:style-name="T1">DDO de Afastamento</text:span></text:span><text:span text:style-name="T1">.</text:span></text:p>
          </text:list-item>
          <text:list-item>
            <text:p text:style-name="P34"><text:span text:style-name="Internet_20_link"><text:span text:style-name="T1">DDO de Remoção</text:span></text:span><text:span text:style-name="T1">.</text:span></text:p>
          </text:list-item>
        </text:list>
        <text:h text:style-name="P5" text:outline-level="2">Plano de Teste</text:h>
        <text:p text:style-name="P43">Sistema: SIPAC</text:p>
        <text:p text:style-name="P43">Módulo: DDO</text:p>
        <text:p text:style-name="P43">Link(s): Aba DDO → DDO → Cadastrar DDO de Pessoal</text:p>
        <text:p text:style-name="P43">Usuário: ordenador_central</text:p>
        <text:p text:style-name="P43">Papel que usuário deve ter: SipacPapeis.ORDENADOR DDO CENTRAL ou SipacPapeis.GESTOR DDO CONTRATOS</text:p>
        <text:h text:style-name="P18" text:outline-level="1">Cadastrar Resultado da DDO de Contratos</text:h>
        <text:p text:style-name="P43">A operação de cadastro de resultado para as Declarações de Disponibilidade Orçamentárias de Contrato tem a finalidade de ajustar o valor da Cota Orçamentária, pois nem sempre o valor informado será o valor contratado.</text:p>
        <text:p text:style-name="P43">Este caso de uso tem como finalidade descrever as funcionalidades inerentes ao cadastro de resultado de contratação. Esta especificação de caso de uso servirá para todas as modalidades: NOVA CONTRATAÇÃO, ADITIVO, PRORROGAÇÃO e APOSTILAMENTO.</text:p>
        <text:p text:style-name="P43">Para as DDOs que contenham um Detalhamento o valor do resultado será o valor do contrato atual, exceto para os casos de aditivo. Para o Aditivo deverão ser consideradas todas as DDOs de Aditivos associadas ao contratos, estas DDOs somadas não poderão ultrapassar o valor de 25% ou 50%(reforma de edifício/equipamento) do valor do contrato. E importante ressaltar que o somatório leva em consideração o valor da DDO quando não houver resultado e quando houver o valor do resultado.</text:p>
        <text:p text:style-name="P43">Quando existir mais de um Detalhamento, o usuário deverá informar os valores dos resultados dos detalhamentos. A soma dos detalhamentos do resultado, deverá ser igual ao valor do contrato atual. A DDO informada não deverá possuir Resultado cadastrado.</text:p>
        <text:p text:style-name="P43">Os envolvidos no processo são o Departamento de Contabilidade e Finanças (DCF) para os papéis de Ordenador Central e Contrato e o SEOs (Setores de Execução Orçamentário) para Ordenador Descentralizado.</text:p>
        <text:p text:style-name="P43">Pré-condições: </text:p>
        <text:list xml:id="list29689137" text:continue-list="list29635056" text:style-name="WW8Num4">
          <text:list-item>
            <text:p text:style-name="P48">Ter uma DDO Cadastrada;</text:p>
          </text:list-item>
          <text:list-item>
            <text:p text:style-name="P48">Se a modalidade for “Nova Contratação”, ter um contrato cadastrado;</text:p>
          </text:list-item>
          <text:list-item>
            <text:p text:style-name="P48">Se perfil do usuário for ORDENADOR DESCENTRALIZADO deve ter contrato cadastrado para sua unidade de lotação.</text:p>
          </text:list-item>
        </text:list>
        <text:h text:style-name="P5" text:outline-level="2">Descrição do Caso de Uso</text:h>
        <text:p text:style-name="P43">O caso de uso é acessado através do caminho: SIPAC → DDO → Aba DDO → DDO → Cadastrar Resultado DDO Contratos. (RN01)</text:p>
        <text:h text:style-name="P27" text:outline-level="4">Passo 1</text:h>
        <text:p text:style-name="P43">O sistema exibe todos os contratos (para a modalidade de Nova Contratação) da unidade gestora do usuário logado, com os seguintes dados: (RN02) </text:p>
        <text:list xml:id="list29708322" text:continue-list="list29716079" text:style-name="WW8Num1">
          <text:list-item>
            <text:p text:style-name="P32"><text:span text:style-name="Strong_20_Emphasis"><text:span text:style-name="T4">Número/ano do contrato - Sigla da Gestora</text:span></text:span><text:span text:style-name="T1">: Formato - 9…/AAAA, Tipo - NUMÉRICO. Tipo - TEXTO.</text:span></text:p>
          </text:list-item>
          <text:list-item>
            <text:p text:style-name="P32"><text:span text:style-name="Strong_20_Emphasis"><text:span text:style-name="T4">Tipo do Contrato</text:span></text:span><text:span text:style-name="T1">: Tipo - TEXTO.</text:span></text:p>
          </text:list-item>
          <text:list-item>
            <text:p text:style-name="P32"><text:span text:style-name="Strong_20_Emphasis"><text:span text:style-name="T4">Subtipo do Contrato</text:span></text:span><text:span text:style-name="T1">: Tipo - TEXTO.</text:span></text:p>
          </text:list-item>
          <text:list-item>
            <text:p text:style-name="P32"><text:span text:style-name="Strong_20_Emphasis"><text:span text:style-name="T4">Contratado</text:span></text:span><text:span text:style-name="T1">: Tipo - TEXTO.</text:span></text:p>
          </text:list-item>
          <text:list-item>
            <text:p text:style-name="P32"><text:span text:style-name="Strong_20_Emphasis"><text:span text:style-name="T4">Valor</text:span></text:span><text:span text:style-name="T1">: Tipo - NUMÉRICO.</text:span></text:p>
          </text:list-item>
        </text:list>
        <text:p text:style-name="P43">e o Gestor poderá efetuar busca dos contratos (para a modalidade de Nova Contratação), informando os dados e selecionando um ou mais campos, conforme especificados abaixo: </text:p>
        <text:list xml:id="list29688332" text:continue-numbering="true" text:style-name="WW8Num1">
          <text:list-item>
            <text:p text:style-name="P32"><text:span text:style-name="Strong_20_Emphasis"><text:span text:style-name="T1">Ano do contrato</text:span></text:span><text:span text:style-name="T1">: Formato - AAAA, Tipo - NUMÉRICO.</text:span></text:p>
          </text:list-item>
          <text:list-item>
            <text:p text:style-name="P32"><text:soft-page-break/><text:span text:style-name="Strong_20_Emphasis"><text:span text:style-name="T1">Número</text:span></text:span><text:span text:style-name="T1">: Formato - 9… Tipo - NUMÉRICO.</text:span></text:p>
          </text:list-item>
          <text:list-item>
            <text:p text:style-name="P32"><text:span text:style-name="Strong_20_Emphasis"><text:span text:style-name="T1">Tipo do Contrato</text:span></text:span><text:span text:style-name="T1">: Tipo - TEXTO. As opções apresentadas são: </text:span><text:span text:style-name="Source_20_Text"><text:span text:style-name="T7">AUTO INCREMENTO</text:span></text:span><text:span text:style-name="T1">, </text:span><text:span text:style-name="Source_20_Text"><text:span text:style-name="T7">DESPESA</text:span></text:span><text:span text:style-name="T1">, </text:span><text:span text:style-name="Source_20_Text"><text:span text:style-name="T7">ACADÊMICO</text:span></text:span><text:span text:style-name="T1"> e </text:span><text:span text:style-name="Source_20_Text"><text:span text:style-name="T7">RECEITA</text:span></text:span><text:span text:style-name="T1">.</text:span></text:p>
          </text:list-item>
          <text:list-item>
            <text:p text:style-name="P32"><text:span text:style-name="Strong_20_Emphasis"><text:span text:style-name="T1">SubTipo do Contrato</text:span></text:span><text:span text:style-name="T1">: Tipo - TEXTO. As opções apresentadas são: </text:span><text:span text:style-name="Source_20_Text"><text:span text:style-name="T7">AQUISIÇÃO DE LIVRO</text:span></text:span><text:span text:style-name="T1">, </text:span><text:span text:style-name="Source_20_Text"><text:span text:style-name="T7">LOCAÇÃO DE MÃO DE OBRA</text:span></text:span><text:span text:style-name="T1">, </text:span><text:span text:style-name="Source_20_Text"><text:span text:style-name="T7">OBRAS E SERVIÇOS DE ENGENHARIA</text:span></text:span><text:span text:style-name="T1">, </text:span><text:span text:style-name="Source_20_Text"><text:span text:style-name="T7">REFORMA DE EDIFÍCIO/EQUIPAMENTO</text:span></text:span><text:span text:style-name="T1"> e </text:span><text:span text:style-name="Source_20_Text"><text:span text:style-name="T7">SERVIÇO DE LIMPEZA</text:span></text:span><text:span text:style-name="T1">.</text:span></text:p>
          </text:list-item>
          <text:list-item>
            <text:p text:style-name="P32"><text:span text:style-name="Strong_20_Emphasis"><text:span text:style-name="T1">Contratado</text:span></text:span><text:span text:style-name="T1">: Formato - NOME DO CREDOR (NÚMERO DOCUMENTO: CPF ou CNPJ. Formato CPF - 999.999.999-99, CNPJ - 99.999.999/9999-99), Tipo - TEXTO. Entrada de dados: NOME, CPF (para pessoa física) ou CNPJ (para pessoa jurídica).</text:span></text:p>
          </text:list-item>
          <text:list-item>
            <text:p text:style-name="P32"><text:span text:style-name="Strong_20_Emphasis"><text:span text:style-name="T1">Gestora</text:span></text:span><text:span text:style-name="T1">: Formato - NOME DA GESTORA (CÓDIGO), Tipo - TEXTO e NUMÉRICO. Este campo é exibido para o Gestor com perfil de ORDENADOR CENTRAL DDO. </text:span></text:p>
          </text:list-item>
        </text:list>
        <text:p text:style-name="P31"><text:span text:style-name="T1">ao efetuar a busca, o sistema exibe a lista com os contratos encontrados (para a modalidade de NOVA CONTRATAÇÃO), apresentando os dados informados anteriormente: </text:span><text:span text:style-name="Strong_20_Emphasis"><text:span text:style-name="T1">Número/Ano do contrato - Sigla Gestora</text:span></text:span><text:span text:style-name="T1"> e , </text:span><text:span text:style-name="Strong_20_Emphasis"><text:span text:style-name="T1">Tipo do Contrato</text:span></text:span><text:span text:style-name="T1">,</text:span><text:span text:style-name="Strong_20_Emphasis"><text:span text:style-name="T1">SubTipo do Contrato</text:span></text:span><text:span text:style-name="T1">, </text:span><text:span text:style-name="Strong_20_Emphasis"><text:span text:style-name="T1">Contratado</text:span></text:span><text:span text:style-name="T1"> e </text:span><text:span text:style-name="Strong_20_Emphasis"><text:span text:style-name="T1">Valor do Contrato</text:span></text:span><text:span text:style-name="T1">. </text:span></text:p>
        <text:h text:style-name="P27" text:outline-level="4">Passo 2</text:h>
        <text:p text:style-name="P43">Caso seja Aditivo, Prorrogação ou Apostilamento este será o Passo 1 e o contrato será o da DDO Anterior.</text:p>
        <text:p text:style-name="P31"><text:span text:style-name="T1">O sistema solicita ao Gestor que informe o </text:span><text:span text:style-name="Strong_20_Emphasis"><text:span text:style-name="T1">Número</text:span></text:span><text:span text:style-name="T1"> e </text:span><text:span text:style-name="Strong_20_Emphasis"><text:span text:style-name="T1">Ano</text:span></text:span><text:span text:style-name="T1"> da DDO:</text:span></text:p>
        <text:list xml:id="list29686352" text:continue-numbering="true" text:style-name="WW8Num1">
          <text:list-item>
            <text:p text:style-name="P32"><text:span text:style-name="Strong_20_Emphasis"><text:span text:style-name="T1">Número e ano da DDO</text:span></text:span><text:span text:style-name="T1">*: Formato - 9…/AAAA, Tipo - NUMÉRICO. (RN03)</text:span></text:p>
          </text:list-item>
        </text:list>
        <text:list xml:id="list29709571" text:continue-list="list29713316" text:style-name="WW8Num2">
          <text:list-item>
            <text:list>
              <text:list-item>
                <text:p text:style-name="P46">Opção para visualizar os detalhes da Declaração de Disponibilidade Orçamentária. O sistema exibe os seguintes dados:</text:p>
                <text:list>
                  <text:list-item>
                    <text:p text:style-name="P38"><text:span text:style-name="Strong_20_Emphasis"><text:span text:style-name="T4">DDO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1">Referência</text:span></text:span><text:span text:style-name="T1">*: Tipo - TEXTO.</text:span></text:p>
                  </text:list-item>
                  <text:list-item>
                    <text:p text:style-name="P38"><text:span text:style-name="Strong_20_Emphasis"><text:span text:style-name="T1">Objeto</text:span></text:span><text:span text:style-name="T1">*: Tipo - TEXTO.</text:span></text:p>
                  </text:list-item>
                  <text:list-item>
                    <text:p text:style-name="P38"><text:span text:style-name="Strong_20_Emphasis"><text:span text:style-name="T1">Protocolo</text:span></text:span><text:span text:style-name="T1">: </text:span></text:p>
                  </text:list-item>
                </text:list>
              </text:list-item>
            </text:list>
          </text:list-item>
        </text:list>
        <text:list xml:id="list29717035" text:continue-list="list29686352" text:style-name="WW8Num1">
          <text:list-item>
            <text:list>
              <text:list-item>
                <text:list>
                  <text:list-item>
                    <text:list>
                      <text:list-item>
                        <text:p text:style-name="P47">Tipo - NUMÉRICO. FORMATO - 99999.999999/9999-99(Formato utilizado quando o Módulo de Protocolo não estiver ativo na instituição)</text:p>
                      </text:list-item>
                      <text:list-item>
                        <text:p text:style-name="P47">Tipo - NUMÉRICO. FORMATO - 99999/9999(Formato utilizado quando o Módulo de Protocolo estiver ativo na instituição). </text:p>
                      </text:list-item>
                      <text:list-item>
                        <text:p text:style-name="P47">Assunto - Tipo - TEXTO.(Será exibido quando o Módulo de Protocolo estiver ativo na instituição). Ao informar o número/ano do processo o sistema consultará o assunto do processo na base de dados do módulo de Protocolo.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715421" text:continue-list="list29709571" text:style-name="WW8Num2">
          <text:list-item>
            <text:list>
              <text:list-item>
                <text:list>
                  <text:list-item>
                    <text:p text:style-name="P38"><text:span text:style-name="Strong_20_Emphasis"><text:span text:style-name="T4">Tipo Objeto</text:span></text:span><text:span text:style-name="T1">: Formato - TIPO DA DDO (NOME MODALIDADE), TIpo - TEXTO. </text:span></text:p>
                  </text:list-item>
                  <text:list-item>
                    <text:p text:style-name="P38"><text:span text:style-name="Strong_20_Emphasis"><text:span text:style-name="T4">Unidade Gestora</text:span></text:span><text:span text:style-name="T1">: Formato - NOME DA GESTORA (CÓDIGO), Tipo - TEXTO e NUMÉRICO.</text:span></text:p>
                  </text:list-item>
                  <text:list-item>
                    <text:p text:style-name="P38"><text:span text:style-name="Strong_20_Emphasis"><text:span text:style-name="T4">Gestão</text:span></text:span><text:span text:style-name="T1">: Tipo - NUMÉRICO. Este campo será exibido caso a gestora tenha o código de gestão associado.</text:span></text:p>
                  </text:list-item>
                  <text:list-item>
                    <text:p text:style-name="P38"><text:span text:style-name="Strong_20_Emphasis"><text:span text:style-name="T4">Unidade Orçamentária</text:span></text:span><text:span text:style-name="T1">: Formato - NOME DA UNIDADE (CÓDIGO), Tipo - TEXTO e NUMÉRICO.</text:span></text:p>
                  </text:list-item>
                  <text:list-item>
                    <text:p text:style-name="P38"><text:soft-page-break/><text:span text:style-name="Strong_20_Emphasis"><text:span text:style-name="T4">Data</text:span></text:span><text:span text:style-name="T1">: Formato - DD/MM/AAAA, TIpo - DATA.</text:span></text:p>
                  </text:list-item>
                  <text:list-item>
                    <text:p text:style-name="P38"><text:span text:style-name="Strong_20_Emphasis"><text:span text:style-name="T4">Fonte</text:span></text:span><text:span text:style-name="T1">: Formato - NOME DA FONTE (CÓDIGO), Tipo - TEXTO e NUMÉRICO.</text:span></text:p>
                  </text:list-item>
                  <text:list-item>
                    <text:p text:style-name="P38"><text:span text:style-name="Strong_20_Emphasis"><text:span text:style-name="T4">Plano Interno</text:span></text:span><text:span text:style-name="T1">: Formato - NOME DO PI (CÓDIGO), Tipo - TEXTO.</text:span></text:p>
                  </text:list-item>
                  <text:list-item>
                    <text:p text:style-name="P38"><text:span text:style-name="Strong_20_Emphasis"><text:span text:style-name="T4">Programa de Trabalho Resumido</text:span></text:span><text:span text:style-name="T1">: Formato - NOME DO PROGRAMA DE TRABALHO (CÓDIGO), Tipo - TEXTO e NUMÉRICO.</text:span></text:p>
                  </text:list-item>
                  <text:list-item>
                    <text:p text:style-name="P38"><text:span text:style-name="Strong_20_Emphasis"><text:span text:style-name="T4">Vigência da DDO</text:span></text:span><text:span text:style-name="T1">: DD/MM/AAAA, Tipo - DATA a DD/MM/AAAA, Tipo - DATA (</text:span><text:span text:style-name="Strong_20_Emphasis"><text:span text:style-name="T4">Quantidade de Dias</text:span></text:span><text:span text:style-name="T1">: Tipo - NUMÉRICO). </text:span></text:p>
                  </text:list-item>
                  <text:list-item>
                    <text:p text:style-name="P38"><text:span text:style-name="Strong_20_Emphasis"><text:span text:style-name="T4">Envolve Serviços de Informática?</text:span></text:span><text:span text:style-name="T1">*: Tipo - LÓGICO.</text:span></text:p>
                  </text:list-item>
                  <text:list-item>
                    <text:p text:style-name="P38"><text:span text:style-name="Strong_20_Emphasis"><text:span text:style-name="T4">Serviço de Obras e Engenharia?</text:span></text:span><text:span text:style-name="T1">: Tipo - LÓGICO.</text:span></text:p>
                  </text:list-item>
                  <text:list-item>
                    <text:p text:style-name="P38"><text:span text:style-name="Strong_20_Emphasis"><text:span text:style-name="T4">Envolve Contratação de Terceirizado?</text:span></text:span><text:span text:style-name="T1">*: Tipo - LÓGICO.</text:span></text:p>
                  </text:list-item>
                  <text:list-item>
                    <text:p text:style-name="P38"><text:span text:style-name="Strong_20_Emphasis"><text:span text:style-name="T4">Justificativa</text:span></text:span><text:span text:style-name="T1">*: Tipo - TEXTO. </text:span></text:p>
                  </text:list-item>
                  <text:list-item>
                    <text:p text:style-name="P38"><text:span text:style-name="Strong_20_Emphasis"><text:span text:style-name="T4">Valor Total</text:span></text:span><text:span text:style-name="T1">: Tipo - NUMÉRICO.</text:span></text:p>
                  </text:list-item>
                </text:list>
              </text:list-item>
            </text:list>
          </text:list-item>
        </text:list>
        <text:p text:style-name="P43">O sistema exibe os dados do contrato:</text:p>
        <text:list xml:id="list29704308" text:continue-list="list29717035" text:style-name="WW8Num1">
          <text:list-item>
            <text:p text:style-name="P32"><text:span text:style-name="Strong_20_Emphasis"><text:span text:style-name="T1">Contrato</text:span></text:span><text:span text:style-name="T1">: Formato - 9…/AAAA, Tipo - NUMÉRICO.</text:span></text:p>
          </text:list-item>
          <text:list-item>
            <text:p text:style-name="P32"><text:span text:style-name="Strong_20_Emphasis"><text:span text:style-name="T1">Credor</text:span></text:span><text:span text:style-name="T1">: Formato - NOME DO CREDOR (NÚMERO DOCUMENTO: CPF ou CNPJ. Formato CPF - 999.999.999-99, CNPJ - 99.999.999/9999-99)</text:span></text:p>
          </text:list-item>
          <text:list-item>
            <text:p text:style-name="P32"><text:span text:style-name="Strong_20_Emphasis"><text:span text:style-name="T1">Vigência</text:span></text:span><text:span text:style-name="T1">: Formato - DD/MM/AAAA a DD/MM/AAAA, Tipo - DATA.</text:span></text:p>
          </text:list-item>
          <text:list-item>
            <text:p text:style-name="P32"><text:span text:style-name="Strong_20_Emphasis"><text:span text:style-name="T1">Valor Atual do Contrato</text:span></text:span><text:span text:style-name="T1">: Tipo - NUMÉRICO.</text:span></text:p>
          </text:list-item>
          <text:list-item>
            <text:p text:style-name="P32"><text:span text:style-name="Strong_20_Emphasis"><text:span text:style-name="T1">Observações</text:span></text:span><text:span text:style-name="T1">: Tipo - TEXTO.</text:span></text:p>
          </text:list-item>
        </text:list>
        <text:p text:style-name="P43">* Lista com os detalhamentos. O sistema solicita ao ator que informe o valor do resultado da DDO: (RN04)</text:p>
        <text:list xml:id="list29695514" text:continue-numbering="true" text:style-name="WW8Num1">
          <text:list-item>
            <text:p text:style-name="P32"><text:span text:style-name="Strong_20_Emphasis"><text:span text:style-name="T4">Cargo</text:span></text:span><text:span text:style-name="T1">: Tipo - TEXTO.</text:span></text:p>
          </text:list-item>
          <text:list-item>
            <text:p text:style-name="P32"><text:span text:style-name="Strong_20_Emphasis"><text:span text:style-name="T4">Natureza de Despesa</text:span></text:span><text:span text:style-name="T1">: Formato - NOME DA NATUREZA (CÓDIGO), Tipo - TEXTO e NUMÉRICO.</text:span></text:p>
          </text:list-item>
          <text:list-item>
            <text:p text:style-name="P32"><text:span text:style-name="Strong_20_Emphasis"><text:span text:style-name="T4">SubItem</text:span></text:span><text:span text:style-name="T1">: Tipo - TEXTO.</text:span></text:p>
          </text:list-item>
          <text:list-item>
            <text:p text:style-name="P32"><text:span text:style-name="Strong_20_Emphasis"><text:span text:style-name="T4">Quantidade Atual</text:span></text:span><text:span text:style-name="T1">: Tipo - NUMÉRICO.</text:span></text:p>
          </text:list-item>
        </text:list>
        <text:list xml:id="list29708706" text:continue-list="list29715421" text:style-name="WW8Num2">
          <text:list-item>
            <text:list>
              <text:list-item>
                <text:p text:style-name="P46">Este campo será exibido para as seguintes modalidades: </text:p>
              </text:list-item>
            </text:list>
          </text:list-item>
        </text:list>
        <text:list xml:id="list29717910" text:continue-list="list29695514" text:style-name="WW8Num1">
          <text:list-item>
            <text:list>
              <text:list-item>
                <text:list>
                  <text:list-item>
                    <text:p text:style-name="P45">Com Tercerização: Nova Contratação, Aditivo e Prorrogação</text:p>
                  </text:list-item>
                </text:list>
              </text:list-item>
            </text:list>
          </text:list-item>
          <text:list-item>
            <text:p text:style-name="P32"><text:span text:style-name="Strong_20_Emphasis"><text:span text:style-name="T4">Quantidade Estimada</text:span></text:span><text:span text:style-name="T1">: Tipo - NUMÉRICO.</text:span></text:p>
          </text:list-item>
        </text:list>
        <text:list xml:id="list29696596" text:continue-list="list29708706" text:style-name="WW8Num2">
          <text:list-item>
            <text:list>
              <text:list-item>
                <text:p text:style-name="P46">Este campo será exibido para as seguintes modalidades: </text:p>
              </text:list-item>
            </text:list>
          </text:list-item>
        </text:list>
        <text:list xml:id="list29693370" text:continue-list="list29717910" text:style-name="WW8Num1">
          <text:list-item>
            <text:list>
              <text:list-item>
                <text:list>
                  <text:list-item>
                    <text:p text:style-name="P45">Com Tercerização: Nova Contratação, Aditivo e Prorrogação</text:p>
                  </text:list-item>
                </text:list>
              </text:list-item>
            </text:list>
          </text:list-item>
          <text:list-item>
            <text:p text:style-name="P32"><text:span text:style-name="Strong_20_Emphasis"><text:span text:style-name="T4">Quantidade Meses</text:span></text:span><text:span text:style-name="T1">: Tipo - NUMÉRICO.</text:span></text:p>
          </text:list-item>
        </text:list>
        <text:list xml:id="list29705301" text:continue-list="list29696596" text:style-name="WW8Num2">
          <text:list-item>
            <text:list>
              <text:list-item>
                <text:p text:style-name="P46">Este campo será exibido para as seguintes modalidades: </text:p>
              </text:list-item>
            </text:list>
          </text:list-item>
        </text:list>
        <text:list xml:id="list29687059" text:continue-list="list29693370" text:style-name="WW8Num1">
          <text:list-item>
            <text:list>
              <text:list-item>
                <text:list>
                  <text:list-item>
                    <text:p text:style-name="P45">Sem Tercerização: Nova Contratação e Prorrogação</text:p>
                  </text:list-item>
                </text:list>
              </text:list-item>
            </text:list>
          </text:list-item>
          <text:list-item>
            <text:p text:style-name="P32"><text:span text:style-name="Strong_20_Emphasis"><text:span text:style-name="T4">Quantidade Postos</text:span></text:span><text:span text:style-name="T1">: Tipo - NUMÉRICO.</text:span></text:p>
          </text:list-item>
        </text:list>
        <text:list xml:id="list29698139" text:continue-list="list29705301" text:style-name="WW8Num2">
          <text:list-item>
            <text:list>
              <text:list-item>
                <text:p text:style-name="P46">Este campo será exibido para a modalidade de Aditivo com a opção de Tercerização.</text:p>
              </text:list-item>
            </text:list>
          </text:list-item>
        </text:list>
        <text:list xml:id="list29686891" text:continue-list="list29687059" text:style-name="WW8Num1">
          <text:list-item>
            <text:p text:style-name="P32"><text:span text:style-name="Strong_20_Emphasis"><text:span text:style-name="T4">Inicio Aditivo</text:span></text:span><text:span text:style-name="T1">: Formato: DD/MM/YYYY. Tipo - DATA.</text:span></text:p>
          </text:list-item>
        </text:list>
        <text:list xml:id="list29702963" text:continue-list="list29698139" text:style-name="WW8Num2">
          <text:list-item>
            <text:list>
              <text:list-item>
                <text:p text:style-name="P46"><text:soft-page-break/>Este campo será exibido para a modalidade de Aditivo</text:p>
              </text:list-item>
            </text:list>
          </text:list-item>
        </text:list>
        <text:list xml:id="list29710302" text:continue-list="list29686891" text:style-name="WW8Num1">
          <text:list-item>
            <text:p text:style-name="P32"><text:span text:style-name="Strong_20_Emphasis"><text:span text:style-name="T4">Fim Aditivo</text:span></text:span><text:span text:style-name="T1">: Formato: DD/MM/YYYY. Tipo - DATA.</text:span></text:p>
          </text:list-item>
        </text:list>
        <text:list xml:id="list29694213" text:continue-list="list29702963" text:style-name="WW8Num2">
          <text:list-item>
            <text:list>
              <text:list-item>
                <text:p text:style-name="P46">Este campo será exibido para a modalidade de Aditivo</text:p>
              </text:list-item>
            </text:list>
          </text:list-item>
        </text:list>
        <text:list xml:id="list29714827" text:continue-list="list29710302" text:style-name="WW8Num1">
          <text:list-item>
            <text:p text:style-name="P32"><text:span text:style-name="Strong_20_Emphasis"><text:span text:style-name="T4">Quantidade Dias</text:span></text:span><text:span text:style-name="T1">: Tipo - NUMÉRICO.</text:span></text:p>
          </text:list-item>
        </text:list>
        <text:list xml:id="list29716414" text:continue-list="list29694213" text:style-name="WW8Num2">
          <text:list-item>
            <text:list>
              <text:list-item>
                <text:p text:style-name="P46">Este campo será exibido para a modalidade de Aditivo. Representa os dias entre o Início e o Fim do Aditivo.</text:p>
              </text:list-item>
            </text:list>
          </text:list-item>
        </text:list>
        <text:list xml:id="list29694663" text:continue-list="list29714827" text:style-name="WW8Num1">
          <text:list-item>
            <text:p text:style-name="P32"><text:span text:style-name="Strong_20_Emphasis"><text:span text:style-name="T4">Valor Unitário do Posto</text:span></text:span><text:span text:style-name="T1">: Tipo - NUMÉRICO.</text:span></text:p>
          </text:list-item>
        </text:list>
        <text:list xml:id="list29700596" text:continue-list="list29716414" text:style-name="WW8Num2">
          <text:list-item>
            <text:list>
              <text:list-item>
                <text:p text:style-name="P46">Este campo será exibido para a modalidade de Aditivo com a opção de Tercerização.</text:p>
              </text:list-item>
            </text:list>
          </text:list-item>
        </text:list>
        <text:list xml:id="list29716486" text:continue-list="list29694663" text:style-name="WW8Num1">
          <text:list-item>
            <text:p text:style-name="P32"><text:span text:style-name="Strong_20_Emphasis"><text:span text:style-name="T4">Valor do Aditivo</text:span></text:span><text:span text:style-name="T1">: Tipo - NUMÉRICO.</text:span></text:p>
          </text:list-item>
        </text:list>
        <text:list xml:id="list29689275" text:continue-list="list29700596" text:style-name="WW8Num2">
          <text:list-item>
            <text:list>
              <text:list-item>
                <text:p text:style-name="P46">Este campo será exibido para a modalidade de Aditivo.</text:p>
              </text:list-item>
              <text:list-item>
                <text:p text:style-name="P36"><text:span text:style-name="T1">Este campo representa o produto entre </text:span><text:span text:style-name="Strong_20_Emphasis"><text:span text:style-name="T1">Quantidade de Postos</text:span></text:span><text:span text:style-name="T1"> vezes o </text:span><text:span text:style-name="Strong_20_Emphasis"><text:span text:style-name="T1">Valor Unitário do Posto</text:span></text:span><text:span text:style-name="T1"> vezes </text:span><text:span text:style-name="Strong_20_Emphasis"><text:span text:style-name="T1">Quantidade de Dias</text:span></text:span><text:span text:style-name="T1">.</text:span></text:p>
              </text:list-item>
            </text:list>
          </text:list-item>
        </text:list>
        <text:list xml:id="list29689035" text:continue-list="list29716486" text:style-name="WW8Num1">
          <text:list-item>
            <text:p text:style-name="P32"><text:span text:style-name="Strong_20_Emphasis"><text:span text:style-name="T1">Resultado</text:span></text:span><text:span text:style-name="T1">*: Tipo - NUMÉRICO. Este campo virá preenchido com o valor do contrato, caso exista apenas um detalhamento. Exceto para as DDOs de aditivo onde sempre o usuário precisará informar o valor do resultado.</text:span></text:p>
          </text:list-item>
          <text:list-item>
            <text:p text:style-name="P32"><text:span text:style-name="Strong_20_Emphasis"><text:span text:style-name="T4">Total do Detalhamento</text:span></text:span><text:span text:style-name="T1">: Tipo - NUMÉRICO. </text:span></text:p>
          </text:list-item>
        </text:list>
        <text:p text:style-name="P43">O sistema solicita ao ator que confirme o cadastro da operação e dados da DDO, conforme passo 3. (RN05 e RN06)</text:p>
        <text:h text:style-name="P27" text:outline-level="4">Passo 3</text:h>
        <text:p text:style-name="P43">O sistema exibe os dados gerais da DDO: </text:p>
        <text:list xml:id="list29685568" text:continue-numbering="true" text:style-name="WW8Num1">
          <text:list-item>
            <text:p text:style-name="P32"><text:span text:style-name="Strong_20_Emphasis"><text:span text:style-name="T4">DDO Anterior/Ano</text:span></text:span><text:span text:style-name="T1">: Formato - 9…/AAAA. Tipo - NUMÉRICO.</text:span></text:p>
          </text:list-item>
          <text:list-item>
            <text:p text:style-name="P32"><text:span text:style-name="Strong_20_Emphasis"><text:span text:style-name="T4">DDO/Ano</text:span></text:span><text:span text:style-name="T1">: Formato - 9…/AAAA. Tipo - NUMÉRICO.</text:span></text:p>
          </text:list-item>
          <text:list-item>
            <text:p text:style-name="P32"><text:span text:style-name="Strong_20_Emphasis"><text:span text:style-name="T4">Referência</text:span></text:span><text:span text:style-name="T1">: Tipo - TEXTO.</text:span></text:p>
          </text:list-item>
          <text:list-item>
            <text:p text:style-name="P32"><text:span text:style-name="Strong_20_Emphasis"><text:span text:style-name="T4">Objeto</text:span></text:span><text:span text:style-name="T1">: Tipo - TEXTO.</text:span></text:p>
          </text:list-item>
          <text:list-item>
            <text:p text:style-name="P32"><text:span text:style-name="Strong_20_Emphasis"><text:span text:style-name="T4">Protocolo</text:span></text:span><text:span text:style-name="T1">: </text:span></text:p>
          </text:list-item>
        </text:list>
        <text:list xml:id="list29687906" text:continue-list="list29689275" text:style-name="WW8Num2">
          <text:list-item>
            <text:list>
              <text:list-item>
                <text:p text:style-name="P46">Tipo - NUMÉRICO. FORMATO - 99999.999999/9999-99(Formato utilizado quando o Módulo de Protocolo não estiver ativo na instituição)</text:p>
              </text:list-item>
              <text:list-item>
                <text:p text:style-name="P46">Tipo - NUMÉRICO. FORMATO - 99999/9999(Formato utilizado quando o Módulo de Protocolo estiver ativo na instituição). </text:p>
              </text:list-item>
              <text:list-item>
                <text:p text:style-name="P46">Assunto - Tipo - TEXTO.(Será exibido quando o Módulo de Protocolo estiver ativo na instituição). Ao informar o número/ano do processo o sistema consultará o assunto do processo na base de dados do módulo de Protocolo.</text:p>
              </text:list-item>
            </text:list>
          </text:list-item>
        </text:list>
        <text:list xml:id="list29717802" text:continue-list="list29685568" text:style-name="WW8Num1">
          <text:list-item>
            <text:p text:style-name="P32"><text:span text:style-name="Strong_20_Emphasis"><text:span text:style-name="T4">Tipo Objeto</text:span></text:span><text:span text:style-name="T1">: Formato - CONTRATO (ADITIVO), TIpo - TEXTO.</text:span></text:p>
          </text:list-item>
          <text:list-item>
            <text:p text:style-name="P32"><text:span text:style-name="Strong_20_Emphasis"><text:span text:style-name="T4">Status</text:span></text:span><text:span text:style-name="T1">: Tipo - TEXTO.</text:span></text:p>
          </text:list-item>
          <text:list-item>
            <text:p text:style-name="P32"><text:span text:style-name="Strong_20_Emphasis"><text:span text:style-name="T4">Unidade Gestora</text:span></text:span><text:span text:style-name="T1">: Formato - NOME DA GESTORA (CÓDIGO), Tipo - TEXTO e NUMÉRICO.</text:span></text:p>
          </text:list-item>
          <text:list-item>
            <text:p text:style-name="P32"><text:span text:style-name="Strong_20_Emphasis"><text:span text:style-name="T4">Gestão</text:span></text:span><text:span text:style-name="T1">: Tipo - NUMÉRICO.</text:span></text:p>
          </text:list-item>
          <text:list-item>
            <text:p text:style-name="P32"><text:span text:style-name="Strong_20_Emphasis"><text:span text:style-name="T4">Unidade Orçamentária</text:span></text:span><text:span text:style-name="T1">: Formato - NOME DA UNIDADE (CÓDIGO), Tipo - TEXTO e </text:span><text:soft-page-break/><text:span text:style-name="T1">NUMÉRICO.</text:span></text:p>
          </text:list-item>
          <text:list-item>
            <text:p text:style-name="P32"><text:span text:style-name="Strong_20_Emphasis"><text:span text:style-name="T4">Fonte de Recurso</text:span></text:span><text:span text:style-name="T1">: Formato - FONTE DE RECURSO (CÓDIGO).</text:span></text:p>
          </text:list-item>
          <text:list-item>
            <text:p text:style-name="P32"><text:span text:style-name="Strong_20_Emphasis"><text:span text:style-name="T4">Plano Interno</text:span></text:span><text:span text:style-name="T1">: Formato - NOME DO PLANO INTERNO (CÓDIGO), Tipo - TEXTO.</text:span></text:p>
          </text:list-item>
          <text:list-item>
            <text:p text:style-name="P32"><text:span text:style-name="Strong_20_Emphasis"><text:span text:style-name="T4">Programa de Trabalho Resumido</text:span></text:span><text:span text:style-name="T1">: Formato - NOME DO PROGRAMA DE TRABALHO (CÓDIGO), Tipo - TEXTO e NUMÉRICO.</text:span></text:p>
          </text:list-item>
          <text:list-item>
            <text:p text:style-name="P32"><text:span text:style-name="Strong_20_Emphasis"><text:span text:style-name="T4">Data</text:span></text:span><text:span text:style-name="T1">: Formato - DD/MM/AAAA, TIpo - DATA.</text:span></text:p>
          </text:list-item>
          <text:list-item>
            <text:p text:style-name="P32"><text:span text:style-name="Strong_20_Emphasis"><text:span text:style-name="T4">Vigência da DDO</text:span></text:span><text:span text:style-name="T1">: Formato - DD/MM/AAAA a DD/MM/AAAA, Tipo - DATA.</text:span></text:p>
          </text:list-item>
          <text:list-item>
            <text:p text:style-name="P32"><text:span text:style-name="Strong_20_Emphasis"><text:span text:style-name="T4">Registrado por</text:span></text:span><text:span text:style-name="T1">: Formato - NOME DO USUÁRIO (LOGIN), Tipo - TEXTO.</text:span></text:p>
          </text:list-item>
          <text:list-item>
            <text:p text:style-name="P32"><text:span text:style-name="Strong_20_Emphasis"><text:span text:style-name="T4">Valor Total</text:span></text:span><text:span text:style-name="T1">: Tipo - NUMÉRICO.</text:span></text:p>
          </text:list-item>
          <text:list-item>
            <text:p text:style-name="P32"><text:span text:style-name="Strong_20_Emphasis"><text:span text:style-name="T4">Imprimir somente DPO</text:span></text:span><text:span text:style-name="T1">: Tipo - LÓGICO.</text:span></text:p>
          </text:list-item>
          <text:list-item>
            <text:p text:style-name="P32"><text:span text:style-name="Strong_20_Emphasis"><text:span text:style-name="T4">Envolve Serviços de Informática?</text:span></text:span><text:span text:style-name="T1">: Tipo - LÓGICO.</text:span></text:p>
          </text:list-item>
          <text:list-item>
            <text:p text:style-name="P32"><text:span text:style-name="Strong_20_Emphasis"><text:span text:style-name="T4">Serviço de Obras e Engenharia?</text:span></text:span><text:span text:style-name="T1">: Tipo - LÓGICO.</text:span></text:p>
          </text:list-item>
          <text:list-item>
            <text:p text:style-name="P32"><text:span text:style-name="Strong_20_Emphasis"><text:span text:style-name="T4">Envolve Contratação de Terceirizado?</text:span></text:span><text:span text:style-name="T1">: Tipo - LÓGICO. Tipo - TEXTO.</text:span></text:p>
          </text:list-item>
        </text:list>
        <text:p text:style-name="P43">Os dados do contrato:</text:p>
        <text:list xml:id="list29692216" text:continue-numbering="true" text:style-name="WW8Num1">
          <text:list-item>
            <text:p text:style-name="P32"><text:span text:style-name="Strong_20_Emphasis"><text:span text:style-name="T4">Contrato</text:span></text:span><text:span text:style-name="T1">: Formato - 9…/AAAA, Tipo - NUMÉRICO.</text:span></text:p>
          </text:list-item>
          <text:list-item>
            <text:p text:style-name="P32"><text:span text:style-name="Strong_20_Emphasis"><text:span text:style-name="T4">Credor</text:span></text:span><text:span text:style-name="T1">: Formato - NOME DO CREDOR (NÚMERO DOCUMENTO: CPF ou CNPJ. Formato CPF - 999.999.999-99, CNPJ - 99.999.999/9999-99)</text:span></text:p>
          </text:list-item>
          <text:list-item>
            <text:p text:style-name="P32"><text:span text:style-name="Strong_20_Emphasis"><text:span text:style-name="T4">Vigência</text:span></text:span><text:span text:style-name="T1">: Formato - DD/MM/AAAA a DD/MM/AAAA, Tipo - DATA.</text:span></text:p>
          </text:list-item>
          <text:list-item>
            <text:p text:style-name="P32"><text:span text:style-name="Strong_20_Emphasis"><text:span text:style-name="T4">Valor Atual do Contrato</text:span></text:span><text:span text:style-name="T1">: Tipo - NUMÉRICO.</text:span></text:p>
          </text:list-item>
          <text:list-item>
            <text:p text:style-name="P32"><text:span text:style-name="Strong_20_Emphasis"><text:span text:style-name="T4">Percentual Acumulado de Aditivos</text:span></text:span><text:span text:style-name="T1">: Tipo - NUMÉRICO.</text:span></text:p>
          </text:list-item>
        </text:list>
        <text:p text:style-name="P43">Os dados do detalhamento da DDO por Natureza de Despesa:</text:p>
        <text:list xml:id="list29691153" text:continue-numbering="true" text:style-name="WW8Num1">
          <text:list-item>
            <text:p text:style-name="P32"><text:span text:style-name="Strong_20_Emphasis"><text:span text:style-name="T4">Cargo</text:span></text:span><text:span text:style-name="T1">: Tipo - TEXTO.</text:span></text:p>
            <text:list>
              <text:list-item>
                <text:p text:style-name="P35"><text:span text:style-name="Strong_20_Emphasis"><text:span text:style-name="T4">Natureza de Despesa</text:span></text:span><text:span text:style-name="T1">: Formato - NOME DA NATUREZA (CÓDIGO), Tipo - TEXTO e NUMÉRICO.</text:span></text:p>
              </text:list-item>
              <text:list-item>
                <text:p text:style-name="P35"><text:span text:style-name="Strong_20_Emphasis"><text:span text:style-name="T4">SubItem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Quantidade Atual</text:span></text:span><text:span text:style-name="T1">: Tipo - NUMÉRICO.</text:span></text:p>
                <text:list>
                  <text:list-item>
                    <text:p text:style-name="P45">Este campo será exibido para as seguintes modalidades: </text:p>
                    <text:list>
                      <text:list-item>
                        <text:p text:style-name="P47">Com Tercerização: Nova Contratação, Aditivo e Prorrogação</text:p>
                      </text:list-item>
                    </text:list>
                  </text:list-item>
                </text:list>
              </text:list-item>
              <text:list-item>
                <text:p text:style-name="P35"><text:span text:style-name="Strong_20_Emphasis"><text:span text:style-name="T4">Quantidade Estimada</text:span></text:span><text:span text:style-name="T1">: Tipo - NUMÉRICO.</text:span></text:p>
                <text:list>
                  <text:list-item>
                    <text:p text:style-name="P45">Este campo será exibido para as seguintes modalidades: </text:p>
                    <text:list>
                      <text:list-item>
                        <text:p text:style-name="P47">Com Tercerização: Nova Contratação, Aditivo e Prorrogação</text:p>
                      </text:list-item>
                    </text:list>
                  </text:list-item>
                </text:list>
              </text:list-item>
              <text:list-item>
                <text:p text:style-name="P35"><text:span text:style-name="Strong_20_Emphasis"><text:span text:style-name="T4">Quantidade Meses</text:span></text:span><text:span text:style-name="T1">: Tipo - NUMÉRICO.</text:span></text:p>
                <text:list>
                  <text:list-item>
                    <text:p text:style-name="P45">Este campo será exibido para as seguintes modalidades: </text:p>
                    <text:list>
                      <text:list-item>
                        <text:p text:style-name="P47">Sem Tercerização: Nova Contratação e Prorrogação</text:p>
                      </text:list-item>
                    </text:list>
                  </text:list-item>
                </text:list>
              </text:list-item>
              <text:list-item>
                <text:p text:style-name="P35"><text:span text:style-name="Strong_20_Emphasis"><text:span text:style-name="T4">Quantidade Postos</text:span></text:span><text:span text:style-name="T1">: Tipo - NUMÉRICO.</text:span></text:p>
                <text:list>
                  <text:list-item>
                    <text:p text:style-name="P45">Este campo será exibido para a modalidade de Aditivo com a opção de Tercerização.</text:p>
                  </text:list-item>
                </text:list>
              </text:list-item>
              <text:list-item>
                <text:p text:style-name="P35"><text:soft-page-break/><text:span text:style-name="Strong_20_Emphasis"><text:span text:style-name="T4">Inicio Aditivo</text:span></text:span><text:span text:style-name="T1">: Formato: DD/MM/YYYY. Tipo - DATA.</text:span></text:p>
                <text:list>
                  <text:list-item>
                    <text:p text:style-name="P45">Este campo será exibido para a modalidade de Aditivo</text:p>
                  </text:list-item>
                </text:list>
              </text:list-item>
              <text:list-item>
                <text:p text:style-name="P35"><text:span text:style-name="Strong_20_Emphasis"><text:span text:style-name="T4">Fim Aditivo</text:span></text:span><text:span text:style-name="T1">: Formato: DD/MM/YYYY. Tipo - DATA.</text:span></text:p>
                <text:list>
                  <text:list-item>
                    <text:p text:style-name="P45">Este campo será exibido para a modalidade de Aditivo</text:p>
                  </text:list-item>
                </text:list>
              </text:list-item>
              <text:list-item>
                <text:p text:style-name="P35"><text:span text:style-name="Strong_20_Emphasis"><text:span text:style-name="T4">Quantidade Dias</text:span></text:span><text:span text:style-name="T1">: Tipo - NUMÉRICO.</text:span></text:p>
                <text:list>
                  <text:list-item>
                    <text:p text:style-name="P45">Este campo será exibido para a modalidade de Aditivo. Representa os dias entre o Início e o Fim do Aditivo.</text:p>
                  </text:list-item>
                </text:list>
              </text:list-item>
              <text:list-item>
                <text:p text:style-name="P35"><text:span text:style-name="Strong_20_Emphasis"><text:span text:style-name="T4">Valor Unitário do Posto</text:span></text:span><text:span text:style-name="T1">: Tipo - NUMÉRICO.</text:span></text:p>
                <text:list>
                  <text:list-item>
                    <text:p text:style-name="P45">Este campo será exibido para a modalidade de Aditivo com a opção de Tercerização.</text:p>
                  </text:list-item>
                </text:list>
              </text:list-item>
              <text:list-item>
                <text:p text:style-name="P35"><text:span text:style-name="Strong_20_Emphasis"><text:span text:style-name="T4">Valor do Aditivo</text:span></text:span><text:span text:style-name="T1">: Tipo - NUMÉRICO.</text:span></text:p>
                <text:list>
                  <text:list-item>
                    <text:p text:style-name="P45">Este campo será exibido para a modalidade de Aditivo.</text:p>
                  </text:list-item>
                  <text:list-item>
                    <text:p text:style-name="P37"><text:span text:style-name="T1">Este campo representa o produto entre </text:span><text:span text:style-name="Strong_20_Emphasis"><text:span text:style-name="T1">Quantidade de Postos</text:span></text:span><text:span text:style-name="T1"> vezes o </text:span><text:span text:style-name="Strong_20_Emphasis"><text:span text:style-name="T1">Valor Unitário do Posto</text:span></text:span></text:p>
                  </text:list-item>
                </text:list>
              </text:list-item>
              <text:list-item>
                <text:p text:style-name="P35"><text:span text:style-name="Strong_20_Emphasis"><text:span text:style-name="T4">Resultado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Total do Detalhamento</text:span></text:span><text:span text:style-name="T1">: Tipo - NUMÉRICO. </text:span></text:p>
              </text:list-item>
            </text:list>
          </text:list-item>
        </text:list>
        <text:p text:style-name="P43">O caso de uso é finalizado.</text:p>
        <text:h text:style-name="P5" text:outline-level="2">Principais Regras de Negócio</text:h>
        <text:list xml:id="list29699074" text:continue-numbering="true" text:style-name="WW8Num1">
          <text:list-item>
            <text:p text:style-name="P32"><text:span text:style-name="Strong_20_Emphasis"><text:span text:style-name="T1">RN01</text:span></text:span><text:span text:style-name="T1"> - O usuário com perfil de ORDENADOR CENTRAL e GESTOR DDO CONTRATO poderá cadastrar resultado para todas a modalidades. O usuario com perfil ORDENADOR DDO DESCENTRALIZADO só poderá cadastrar resultado para NOVA CONTRATAÇÃO e PRORROGAÇÃO.</text:span></text:p>
          </text:list-item>
          <text:list-item>
            <text:p text:style-name="P32"><text:span text:style-name="Strong_20_Emphasis"><text:span text:style-name="T1">RN02</text:span></text:span><text:span text:style-name="T1"> - Para modalidade de CONTRATAÇÃO deve ser selecionado um contrato na lista (Passo 1). Para as demais modalidades (ADITIVO, PRORROGAÇÃO e APOSTILAMENTO), o sistema deverá solicitar diretamente o </text:span><text:span text:style-name="Strong_20_Emphasis"><text:span text:style-name="T1">número</text:span></text:span><text:span text:style-name="T1">, </text:span><text:span text:style-name="Strong_20_Emphasis"><text:span text:style-name="T1">ano</text:span></text:span><text:span text:style-name="T1"> e </text:span><text:span text:style-name="Strong_20_Emphasis"><text:span text:style-name="T1">Observações</text:span></text:span><text:span text:style-name="T1"> da DDO para cadastrar o resultado.</text:span></text:p>
          </text:list-item>
          <text:list-item>
            <text:p text:style-name="P32"><text:span text:style-name="Strong_20_Emphasis"><text:span text:style-name="T1">RN03</text:span></text:span><text:span text:style-name="T1"> - A DDO informada não deverá possuir Resultado cadastrado.</text:span></text:p>
          </text:list-item>
          <text:list-item>
            <text:p text:style-name="P32"><text:span text:style-name="Strong_20_Emphasis"><text:span text:style-name="T1">RN04</text:span></text:span><text:span text:style-name="T1"> - Para as DDOs que contenham um Detalhamento, o VALOR DO RESULTADO será o VALOR ATUAL DO CONTRATO, exceto para as DDOs de Aditivo, onde o usuário deverá informar o valor. Quando existir mais de um Detalhamento, o usuário deverá informar os valores dos resultados dos detalhamentos. A soma dos detalhamentos do resultado, deverá ser igual ao VALOR ATUAL DO CONTRATO.</text:span></text:p>
          </text:list-item>
          <text:list-item>
            <text:p text:style-name="P32"><text:span text:style-name="Strong_20_Emphasis"><text:span text:style-name="T1">RN05</text:span></text:span><text:span text:style-name="T1"> - Atualizar valores de cotas orçamentárias. O sistema deve atualizar o saldo da cota orçamentária sempre que houver: - Cadastramento de DDO. O sistema verificará a seguinte situação:</text:span></text:p>
          </text:list-item>
        </text:list>
        <text:list xml:id="list29708415" text:continue-list="list29687906" text:style-name="WW8Num2">
          <text:list-item>
            <text:list>
              <text:list-item>
                <text:p text:style-name="P46">Sempre que houver um cadastro de DDO (do tipo Contrato), o sistema deve subtrair os valores das cotas orçamentárias, para que impossibilite um futuro cadastramento de DDO sem cota orçamentária.</text:p>
              </text:list-item>
            </text:list>
          </text:list-item>
        </text:list>
        <text:list xml:id="list29717780" text:continue-list="list29699074" text:style-name="WW8Num1">
          <text:list-item>
            <text:p text:style-name="P32"><text:span text:style-name="Strong_20_Emphasis"><text:span text:style-name="T1">RN06</text:span></text:span><text:span text:style-name="T1"> - O sistema deve bloquear o cadastro de Resultado da DDO de Contrato – Aditivo se o valor do Resultado menos valor da DDO mais o Valor Acumulado de Aditivos for maior que 25% ou 50%(dependendo do contrato) do valor do contrato atual. </text:span></text:p>
          </text:list-item>
        </text:list>
        <text:list xml:id="list29708137" text:continue-list="list29708415" text:style-name="WW8Num2">
          <text:list-item>
            <text:list>
              <text:list-item>
                <text:p text:style-name="P46"><text:soft-page-break/>Para calcular o total já aditivado para um contrato é levado em consideração o somatório de todas as DDOs de Aditivos já cadastrada para o contrato. As DDOs com status EXCLUIDA e RECUSADA não serão consideradas para o cálculo.</text:p>
              </text:list-item>
              <text:list-item>
                <text:p text:style-name="P46">Quando uma DDO não tiver seu resultado cadastrado será considerado o Total da DDO. Caso a DDO já tenha o Resultado cadastrado será considerado o Valor do Resultado.</text:p>
              </text:list-item>
            </text:list>
          </text:list-item>
        </text:list>
        <text:h text:style-name="P19" text:outline-level="3">Resoluções/Legislações Associadas</text:h>
        <text:p text:style-name="P43">Não se aplica.</text:p>
        <text:h text:style-name="P5" text:outline-level="2">Classes Persistentes e Tabelas Envolvidas</text:h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P29">Classe </text:p>
            </table:table-cell>
            <table:table-cell table:style-name="Tabela12.B1" office:value-type="string">
              <text:p text:style-name="P29">Tabela </text:p>
            </table:table-cell>
          </table:table-row>
          <table:table-row table:style-name="Tabela12.1">
            <table:table-cell table:style-name="Tabela12.A1" office:value-type="string">
              <text:p text:style-name="P26">br.ufrn.sipac.orcamento.ddo.dominio.DeclaracaoDispOrcamento </text:p>
            </table:table-cell>
            <table:table-cell table:style-name="Tabela12.B1" office:value-type="string">
              <text:p text:style-name="P26">administrativo.sco.declaracao_disp_orcamento </text:p>
            </table:table-cell>
          </table:table-row>
          <table:table-row table:style-name="Tabela12.1">
            <table:table-cell table:style-name="Tabela12.A1" office:value-type="string">
              <text:p text:style-name="P26">br.ufrn.sipac.orcamento.ddo.dominio.ResultadoDDOContrato </text:p>
            </table:table-cell>
            <table:table-cell table:style-name="Tabela12.B1" office:value-type="string">
              <text:p text:style-name="P26">administrativo.sco.resultado_ddo_contrato </text:p>
            </table:table-cell>
          </table:table-row>
          <table:table-row table:style-name="Tabela12.1">
            <table:table-cell table:style-name="Tabela12.A1" office:value-type="string">
              <text:p text:style-name="P26">br.ufrn.sipac.orcamento.ddo.dominio.CotaOrcamentaria </text:p>
            </table:table-cell>
            <table:table-cell table:style-name="Tabela12.B1" office:value-type="string">
              <text:p text:style-name="P26">administrativo.sco.cota_orcamentaria </text:p>
            </table:table-cell>
          </table:table-row>
          <table:table-row table:style-name="Tabela12.1">
            <table:table-cell table:style-name="Tabela12.A1" office:value-type="string">
              <text:p text:style-name="P26">br.ufrn.sipac.orcamento.ddo.dominio.MovimentacaoCota </text:p>
            </table:table-cell>
            <table:table-cell table:style-name="Tabela12.B1" office:value-type="string">
              <text:p text:style-name="P26">administrativo.sco.movimentacao_cota </text:p>
            </table:table-cell>
          </table:table-row>
        </table:table>
        <text:h text:style-name="P5" text:outline-level="2">Plano de Teste</text:h>
        <text:p text:style-name="P43">Sistema: SIPAC</text:p>
        <text:p text:style-name="P43">Módulo: DDO</text:p>
        <text:p text:style-name="P43">Link(s): Aba DDO → DDO → Cadastrar Resultado DDO Contratos</text:p>
        <text:p text:style-name="P43">Usuário: marcilia (ScoPapeis.ORDENADOR_DDO_CENTRAL), seocchla01(ScoPapeis.ORDENADOR_DDO_DESCENTRALIZADO) e seomejc(ScoPapeis.GESTOR_DDO_CONTRATO)</text:p>
        <text:p text:style-name="P43">Papel que usuário deve ter: ScoPapeis.ORDENADOR_DDO_DESCENTRALIZADO, ScoPapeis.ORDENADOR_DDO_CENTRAL, ScoPapeis.GESTOR_DDO_CONTRATO</text:p>
        <text:h text:style-name="P5" text:outline-level="2">Cenários de Teste</text:h>
        <text:p text:style-name="P43">Para os Resultados de Declarações do Tipo Nova Contratação, deverá ser testado a consulta de contrato, após clicar no link Disponibilidade Orçamentária → DDOs → Resultado DDO Contratos → Nova Contratação.</text:p>
        <text:p text:style-name="P43">Para os Resultados de Declarações do Tipo Aditivo, deverá ser obedecido a RN07. Deverá ser testado o cadastro de resultado, validando a RN07.</text:p>
        <text:p text:style-name="P43">Testar se o total do Resultado está sendo validado com o valor do Contrato. No caso de existir apenas um detalhamento e a Declaração ser da modalidade Nova Contratação, Prorrogação ou Apostilamento. </text:p>
        <text:p text:style-name="P43">Testar se no relatório de Movimentação da Cota Orçamentária (Disponibilidade Orçamentária → Consultas/Relatórios → Cotas Orçamentárias) está sendo gerado Movimentações de Crédito para a Cota Orçamentária, quando o valor informado do resultado é menor que o valor Detalhamento da DDO.</text:p>
        <text:h text:style-name="P5" text:outline-level="2"><text:soft-page-break/>Dados para o Teste</text:h>
        <text:p text:style-name="P43">* Relatório de Movimentação da Cota Orçamentária: </text:p>
        <text:p text:style-name="P20">Orçamento -&gt; Disponibilidade Orçamentária → Consultas/Relatórios → Cotas Orçamentárias) </text:p>
        <text:p text:style-name="P43">* Cadastrar Contrato </text:p>
        <text:p text:style-name="P20">Contratos - &gt; Cadastrar/Editar Contrato -&gt; Despesa</text:p>
        <text:p text:style-name="P43">Deverá ser adicionado Notas Fiscais ao Contrato, pois estas informações serão utilizadas no casos de uso de DDO de Aditivo e Prorrogação. Estás notas identificarão os valores pagos mensalmente no Contrato. </text:p>
        <text:p text:style-name="P20">Contratos - &gt; Pagamento -&gt; Adicionar Nota Fiscal </text:p>
        <text:h text:style-name="P18" text:outline-level="1">Editar DDO</text:h>
        <text:p text:style-name="P43">Este caso de uso tem como finalidade descrever as funcionalidades inerentes à edição de DDOs cadastradas.</text:p>
        <text:p text:style-name="P31"><text:span text:style-name="T1">Uma DDO é composta de vários detalhamentos, onde cada detalhamento é composto por uma cota orçamentária. Para adicionar o detalhamento na DDO é necessário que a </text:span><text:span text:style-name="Internet_20_link"><text:span text:style-name="T1">cota orçamentária</text:span></text:span><text:span text:style-name="T1"> possua saldo.</text:span></text:p>
        <text:p text:style-name="P43">Os envolvidos no processo são o Departamento de Contabilidade e Finanças (DCF) para os papéis de Ordenador Central e Contrato e o SEOs (Setores de Execução Orçamentário) para Ordenador Descentralizado.</text:p>
        <text:h text:style-name="P5" text:outline-level="2">Descrição do Caso de Uso</text:h>
        <text:p text:style-name="P43">Este caso de uso inicia quando o usuário acessa a opção: SIPAC→ DDO → Aba DDO → DDOs → Editar DDO.</text:p>
        <text:h text:style-name="P27" text:outline-level="4">Passo 1</text:h>
        <text:p text:style-name="P43">O sistema solicita ao Gestor que informe um ou mais filtros para efetuar a busca: (As declarações consultadas serão da Unidade Gestora do usuário logado caso o usuário tenha o perfil de Ordenador Descentralizado.)</text:p>
        <text:list xml:id="list29699489" text:continue-list="list29717780" text:style-name="WW8Num1">
          <text:list-item>
            <text:p text:style-name="P32"><text:span text:style-name="Strong_20_Emphasis"><text:span text:style-name="T4">Exercício Financeiro</text:span></text:span><text:span text:style-name="T1">: Tipo - NUMÉRICO, Formato - AAAA.</text:span></text:p>
          </text:list-item>
          <text:list-item>
            <text:p text:style-name="P32"><text:span text:style-name="Strong_20_Emphasis"><text:span text:style-name="T1">Número do Documento</text:span></text:span><text:span text:style-name="T1">: Tipo - NUMÉRICO. Indica o número da Declaração de Disponibilidade Orçamentária.</text:span></text:p>
          </text:list-item>
          <text:list-item>
            <text:p text:style-name="P32"><text:span text:style-name="Strong_20_Emphasis"><text:span text:style-name="T1">Status</text:span></text:span><text:span text:style-name="T1">: Tipo - TEXTO. As opções apresentadas são: </text:span><text:span text:style-name="Source_20_Text"><text:span text:style-name="T7">ANALISADA</text:span></text:span><text:span text:style-name="T1">, </text:span><text:span text:style-name="Source_20_Text"><text:span text:style-name="T7">EM ANÁLISE</text:span></text:span><text:span text:style-name="T1">, </text:span><text:span text:style-name="Source_20_Text"><text:span text:style-name="T7">AUTORIZADA</text:span></text:span><text:span text:style-name="T1">, </text:span><text:span text:style-name="Source_20_Text"><text:span text:style-name="T7">PENDENTE</text:span></text:span><text:span text:style-name="T1"> (quando o tipo da DDO escolhida for CONTRATO); </text:span><text:span text:style-name="Source_20_Text"><text:span text:style-name="T7">ANALISADA</text:span></text:span><text:span text:style-name="T1">, </text:span><text:span text:style-name="Source_20_Text"><text:span text:style-name="T7">PENDENTE</text:span></text:span><text:span text:style-name="T1"> e </text:span><text:span text:style-name="Source_20_Text"><text:span text:style-name="T7">AUTORIZADA</text:span></text:span><text:span text:style-name="T1"> (quando o tipo da DDO escolhida for PESSOAL).</text:span></text:p>
          </text:list-item>
          <text:list-item>
            <text:p text:style-name="P32"><text:span text:style-name="Strong_20_Emphasis"><text:span text:style-name="T1">Tipo</text:span></text:span><text:span text:style-name="T1">: Tipo - TEXTO. São apresentadas as opções: </text:span><text:span text:style-name="Source_20_Text"><text:span text:style-name="T7">CONTRATO</text:span></text:span><text:span text:style-name="T1"> e </text:span><text:span text:style-name="Source_20_Text"><text:span text:style-name="T7">PESSOAL</text:span></text:span><text:span text:style-name="T1">.</text:span></text:p>
          </text:list-item>
          <text:list-item>
            <text:p text:style-name="P32"><text:span text:style-name="Strong_20_Emphasis"><text:span text:style-name="T1">SubTipo</text:span></text:span><text:span text:style-name="T1">: Tipo - TEXTO. É exibido de acordo com a opção selecionada em </text:span><text:span text:style-name="Strong_20_Emphasis"><text:span text:style-name="T1">Tipo</text:span></text:span><text:span text:style-name="T1">. As opções que podem ser apresentadas para o tipo da DDO CONTRATO são: </text:span><text:span text:style-name="Source_20_Text"><text:span text:style-name="T7">ADITIVO</text:span></text:span><text:span text:style-name="T1">, </text:span><text:span text:style-name="Source_20_Text"><text:span text:style-name="T7">APOSTILAMENTO</text:span></text:span><text:span text:style-name="T1">, </text:span><text:span text:style-name="Source_20_Text"><text:span text:style-name="T7">PRORROGAÇÃO</text:span></text:span><text:span text:style-name="T1"> e </text:span><text:span text:style-name="Source_20_Text"><text:span text:style-name="T7">NOVA CONTRATAÇÃO</text:span></text:span><text:span text:style-name="T1">, e para o tipo da DDO PESSOAL são: </text:span><text:span text:style-name="Source_20_Text"><text:span text:style-name="T7">REMOVAÇÃO</text:span></text:span><text:span text:style-name="T1"> e </text:span><text:span text:style-name="Source_20_Text"><text:span text:style-name="T7">AFASTAMENTO</text:span></text:span><text:span text:style-name="T1">.</text:span></text:p>
          </text:list-item>
          <text:list-item>
            <text:p text:style-name="P32"><text:span text:style-name="Strong_20_Emphasis"><text:span text:style-name="T1">Gestão</text:span></text:span><text:span text:style-name="T1">: Tipo - NUMÉRICO.</text:span></text:p>
          </text:list-item>
          <text:list-item>
            <text:p text:style-name="P32"><text:span text:style-name="Strong_20_Emphasis"><text:span text:style-name="T1">Unidade Gestora</text:span></text:span><text:span text:style-name="T1">: Formato - NOME DA UNIDADE GESTORA (CÓDIGO), Tipo - AUTOCOMPLETE, entrada de dados: NOME GESTORA ou CÓDIGO. Corresponde a unidade que vai arcar com despesa, ou seja, é na gestora que estão os recursos. As cotas são cadastradas na Gestora. Este campo NÃO será exibido para o usuário com perfil de Ordenador Descentralizado.</text:span></text:p>
          </text:list-item>
          <text:list-item>
            <text:p text:style-name="P32"><text:span text:style-name="Strong_20_Emphasis"><text:span text:style-name="T1">Unidade Orçamentária</text:span></text:span><text:span text:style-name="T1">: Formato - NOME DA UNIDADE ORÇAMENTÁRIA (CÓDIGO), Tipo - AUTOCOMPLETE, entrada de dados: NOME DA UNIDADE ORÇAMENTÁRIA ou CÓDIGO. Unidade que </text:span></text:p>
          </text:list-item>
          <text:list-item>
            <text:p text:style-name="P32"><text:span text:style-name="Strong_20_Emphasis"><text:span text:style-name="T1">Servidor</text:span></text:span><text:span text:style-name="T1">: Formato - NOME DO SERVIDOR (SIAPE), Tipo - AUTOCOMPLETE, entrada de dados: NOME SERVIDOR ou CÓDIGO SIAPE. </text:span></text:p>
          </text:list-item>
        </text:list>
        <text:list xml:id="list29702917" text:continue-list="list29708137" text:style-name="WW8Num2">
          <text:list-item>
            <text:list>
              <text:list-item>
                <text:p text:style-name="P46">Este campo só estará visível para as DDOs de Pessoal.</text:p>
              </text:list-item>
            </text:list>
          </text:list-item>
        </text:list>
        <text:list xml:id="list29690807" text:continue-list="list29699489" text:style-name="WW8Num1">
          <text:list-item>
            <text:p text:style-name="P32"><text:span text:style-name="Strong_20_Emphasis"><text:span text:style-name="T1">Fonte de Recurso</text:span></text:span><text:span text:style-name="T1">: Formato - NOME DA FONTE (CÓDIGO), Tipo - AUTOCOMPLETE, </text:span><text:soft-page-break/><text:span text:style-name="T1">entrada de dados: NOME ou CÓDIGO.</text:span></text:p>
          </text:list-item>
          <text:list-item>
            <text:p text:style-name="P32"><text:span text:style-name="Strong_20_Emphasis"><text:span text:style-name="T1">Plano Interno</text:span></text:span><text:span text:style-name="T1">: Formato - NOME DO PLANO (CÓDIGO), Tipo - AUTOCOMPLETE, entrada de dados: NOME ou CÓDIGO.</text:span></text:p>
          </text:list-item>
          <text:list-item>
            <text:p text:style-name="P32"><text:span text:style-name="Strong_20_Emphasis"><text:span text:style-name="T1">Programa de Trabalho</text:span></text:span><text:span text:style-name="T1">: Formato - Programa de Trabalho (CÓDIGO), Tipo - AUTOCOMPLETE, entrada de dados: NOME ou CÓDIGO.</text:span></text:p>
          </text:list-item>
          <text:list-item>
            <text:p text:style-name="P32"><text:span text:style-name="Strong_20_Emphasis"><text:span text:style-name="T1">Natureza da Despesa</text:span></text:span><text:span text:style-name="T1">: Tipo - TEXTO. Formato - NOME NATUREZA (CÓDIGO), Tipo - AUTOCOMPLETE, entrada de dados: NOME GESTORA ou CÓDIGO.</text:span></text:p>
          </text:list-item>
          <text:list-item>
            <text:p text:style-name="P32"><text:span text:style-name="Strong_20_Emphasis"><text:span text:style-name="T1">SubItem</text:span></text:span><text:span text:style-name="T1">: Formato - CÓDIGO - NOME DO SUBITEM, Tipo - NUMÉRICO e TEXTO, entrada de dados: NOME ou CÓDIGO.. É exibido de acordo com a opção selecionada em </text:span><text:span text:style-name="Strong_20_Emphasis"><text:span text:style-name="T1">Natureza de Despesa</text:span></text:span><text:span text:style-name="T1">.</text:span></text:p>
          </text:list-item>
          <text:list-item>
            <text:p text:style-name="P32"><text:span text:style-name="Strong_20_Emphasis"><text:span text:style-name="T1">Contrato</text:span></text:span><text:span text:style-name="T1">: Formato - 9…/AAAA (TIPO DO CONTRATO), Tipo - NUMÉRICO e TEXTO. Os tipos de contratos apresentados pelo sistema são: </text:span><text:span text:style-name="Source_20_Text"><text:span text:style-name="T7">ACADÊMICO</text:span></text:span><text:span text:style-name="T1">, </text:span><text:span text:style-name="Source_20_Text"><text:span text:style-name="T7">DESPESA/GLOBAL</text:span></text:span><text:span text:style-name="T1">, </text:span><text:span text:style-name="Source_20_Text"><text:span text:style-name="T7">DESPESA/ORDINÁRIO</text:span></text:span><text:span text:style-name="T1"> e </text:span><text:span text:style-name="Source_20_Text"><text:span text:style-name="T7">RECEITA</text:span></text:span><text:span text:style-name="T1">. O campo </text:span><text:span text:style-name="Strong_20_Emphasis"><text:span text:style-name="T1">Contrato</text:span></text:span><text:span text:style-name="T1"> somente é apresentado, caso tenha sido escolhido o tipo DDO CONTRATO.</text:span></text:p>
          </text:list-item>
        </text:list>
        <text:p text:style-name="P43">O sistema lista as DDOs de acordo com os dados informados na busca, e exibe os seguintes dados: </text:p>
        <text:list xml:id="list29695045" text:continue-numbering="true" text:style-name="WW8Num1">
          <text:list-item>
            <text:p text:style-name="P32"><text:span text:style-name="Strong_20_Emphasis"><text:span text:style-name="T4">Número do Documento</text:span></text:span><text:span text:style-name="T1">: Formato - 9…/AAAA, Tipo - NUMÉRICO.</text:span></text:p>
          </text:list-item>
          <text:list-item>
            <text:p text:style-name="P32"><text:span text:style-name="Strong_20_Emphasis"><text:span text:style-name="T4">DDO Anterior</text:span></text:span><text:span text:style-name="T1">: Formato - 9…/AAAA, Tipo - NUMÉRICO. Opção para visualizar detalhes da DDO anterior. Essa opção é apresentada somente para as modalidades de ADITIVO, PRORROGAÇÃO e APOSTILAMENTO. O sistema exibe os seguintes dados da DDO:</text:span></text:p>
          </text:list-item>
        </text:list>
        <text:list xml:id="list29711140" text:continue-list="list29702917" text:style-name="WW8Num2">
          <text:list-item>
            <text:list>
              <text:list-item>
                <text:p text:style-name="P46">Dados Gerais:</text:p>
                <text:list>
                  <text:list-item>
                    <text:p text:style-name="P38"><text:span text:style-name="Strong_20_Emphasis"><text:span text:style-name="T4">DDO</text:span></text:span><text:span text:style-name="T1">: Formato 9…/AAAA, Tipo - NUMÉRICO.</text:span></text:p>
                  </text:list-item>
                  <text:list-item>
                    <text:p text:style-name="P38"><text:span text:style-name="Strong_20_Emphasis"><text:span text:style-name="T4">Tipo Objeto</text:span></text:span><text:span text:style-name="T1">: Formato - TIPO DDO (MODALIDADE), Tipo - TEXTO.</text:span></text:p>
                  </text:list-item>
                  <text:list-item>
                    <text:p text:style-name="P38"><text:span text:style-name="Strong_20_Emphasis"><text:span text:style-name="T4">Status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Gestão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Unidade Gestora</text:span></text:span><text:span text:style-name="T1">: Formato - NOME DA UNIDADE GESTORA (CÓDIGO), Tipo - TEXTO e NUMÉRICO.</text:span></text:p>
                  </text:list-item>
                  <text:list-item>
                    <text:p text:style-name="P38"><text:span text:style-name="Strong_20_Emphasis"><text:span text:style-name="T4">Unidade Orçamentária</text:span></text:span><text:span text:style-name="T1">: Formato - NOME DA UNIDADE ORÇAMENTÁRIA (CÓDIGO), Tipo - TEXTO e NUMÉRICO.</text:span></text:p>
                  </text:list-item>
                  <text:list-item>
                    <text:p text:style-name="P38"><text:span text:style-name="Strong_20_Emphasis"><text:span text:style-name="T4">Data</text:span></text:span><text:span text:style-name="T1">: Formato - DD/MM/AAAA, Tipo - DATA.</text:span></text:p>
                  </text:list-item>
                  <text:list-item>
                    <text:p text:style-name="P38"><text:span text:style-name="Strong_20_Emphasis"><text:span text:style-name="T4">Programa de Trabalho</text:span></text:span><text:span text:style-name="T1">: Formato - NOME PROGRAMA DE TRABALHO (CÓDIGO), Tipo - TEXTO e NUMÉRICO.</text:span></text:p>
                  </text:list-item>
                  <text:list-item>
                    <text:p text:style-name="P38"><text:span text:style-name="Strong_20_Emphasis"><text:span text:style-name="T4">Plano Interno</text:span></text:span><text:span text:style-name="T1">: Formato - NOME DO PLANO (CÓDIGO), Tipo - TEXTO.</text:span></text:p>
                  </text:list-item>
                  <text:list-item>
                    <text:p text:style-name="P38"><text:span text:style-name="Strong_20_Emphasis"><text:span text:style-name="T4">Fonte</text:span></text:span><text:span text:style-name="T1">: Formato - NOME DA FONTE (CÓDIGO), Tipo - TEXTO e NUMÉRICO.</text:span></text:p>
                  </text:list-item>
                  <text:list-item>
                    <text:p text:style-name="P38"><text:span text:style-name="Strong_20_Emphasis"><text:span text:style-name="T4">Registrado por</text:span></text:span><text:span text:style-name="T1">: Formato - NOME DO USUÁRIO (LOGIN), Tipo - TEXTO.</text:span></text:p>
                  </text:list-item>
                  <text:list-item>
                    <text:p text:style-name="P38"><text:span text:style-name="Strong_20_Emphasis"><text:span text:style-name="T4">Valor Total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Opções de Contratação</text:span></text:span><text:span text:style-name="T1">: TIpo - TEXTO. É exibida se as opções de terceirização ou serviços tenha sido selecionada.</text:span></text:p>
                  </text:list-item>
                </text:list>
              </text:list-item>
              <text:list-item>
                <text:p text:style-name="P46">Dados do Contrato:</text:p>
                <text:list>
                  <text:list-item>
                    <text:p text:style-name="P38"><text:span text:style-name="Strong_20_Emphasis"><text:span text:style-name="T4">Contrato</text:span></text:span><text:span text:style-name="T1">: Formato - 9…/AAAA, Tipo - NUMÉRICO.</text:span></text:p>
                  </text:list-item>
                  <text:list-item>
                    <text:p text:style-name="P38"><text:soft-page-break/><text:span text:style-name="Strong_20_Emphasis"><text:span text:style-name="T4">Credor</text:span></text:span><text:span text:style-name="T1">: Formato - NOME DO CREDOR (NÚMERO DO DOCUMENTO: FOrmato CNPJ - 99.999.999/9999-99, CPF - 999.999.999 - 99), Tipo - TEXTO.</text:span></text:p>
                  </text:list-item>
                  <text:list-item>
                    <text:p text:style-name="P38"><text:span text:style-name="Strong_20_Emphasis"><text:span text:style-name="T4">Vigência do Contrato</text:span></text:span><text:span text:style-name="T1">: Formato - DD/MM/AAAA a DD/MM/AAAA, Tipo - DATA.</text:span></text:p>
                  </text:list-item>
                  <text:list-item>
                    <text:p text:style-name="P38"><text:span text:style-name="Strong_20_Emphasis"><text:span text:style-name="T4">Valor do Contrato Atual</text:span></text:span><text:span text:style-name="T1">: Tipo - NUMÉRICO.</text:span></text:p>
                  </text:list-item>
                </text:list>
              </text:list-item>
              <text:list-item>
                <text:p text:style-name="P46">Lista com as DDOs Associadas:</text:p>
                <text:list>
                  <text:list-item>
                    <text:p text:style-name="P38"><text:span text:style-name="Strong_20_Emphasis"><text:span text:style-name="T4">Numero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Tipo Objeto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Data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Vigência</text:span></text:span><text:span text:style-name="T1">: Formato - 9…/AAAA, Tipo - NUMÉRICO.</text:span></text:p>
                  </text:list-item>
                </text:list>
              </text:list-item>
              <text:list-item>
                <text:p text:style-name="P46">Detalhamento da DDO:</text:p>
                <text:list>
                  <text:list-item>
                    <text:p text:style-name="P38"><text:span text:style-name="Strong_20_Emphasis"><text:span text:style-name="T4">Cargo</text:span></text:span><text:span text:style-name="T1">: Tipo - TEXTO. Apresentado em caso de terceirização.</text:span></text:p>
                  </text:list-item>
                  <text:list-item>
                    <text:p text:style-name="P38"><text:span text:style-name="Strong_20_Emphasis"><text:span text:style-name="T4">Natureza de Despesa</text:span></text:span><text:span text:style-name="T1">: Formato - NOME DA NATUREZA (CÓDIGO), Tipo - TEXTO e NUMÉRICO.</text:span></text:p>
                  </text:list-item>
                  <text:list-item>
                    <text:p text:style-name="P38"><text:span text:style-name="Strong_20_Emphasis"><text:span text:style-name="T4">SubItem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Quant. de Meses</text:span></text:span><text:span text:style-name="T1">: Tipo - NUMÉRICO. É apresentado em casos de não terceirização.</text:span></text:p>
                  </text:list-item>
                  <text:list-item>
                    <text:p text:style-name="P38"><text:span text:style-name="Strong_20_Emphasis"><text:span text:style-name="T4">Quant. Atual</text:span></text:span><text:span text:style-name="T1">: Tipo - NUMÉRICO. Apresentada para os casos de terceirização.</text:span></text:p>
                  </text:list-item>
                  <text:list-item>
                    <text:p text:style-name="P38"><text:span text:style-name="Strong_20_Emphasis"><text:span text:style-name="T4">Quant. Estimada</text:span></text:span><text:span text:style-name="T1">: Tipo - NUMÉRICO. Apresentada para os casos de terceirização.</text:span></text:p>
                  </text:list-item>
                  <text:list-item>
                    <text:p text:style-name="P38"><text:span text:style-name="Strong_20_Emphasis"><text:span text:style-name="T4">Valor(R$)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Total(R$)*</text:span></text:span><text:span text:style-name="T1">: Tipo - NUMÉRICO. * O campo Total é o resultado da Quantidade Estimada/Quantidade de Meses multiplicado pelo Valor do Detalhamento.</text:span></text:p>
                  </text:list-item>
                  <text:list-item>
                    <text:p text:style-name="P38"><text:span text:style-name="Strong_20_Emphasis"><text:span text:style-name="T4">Resultado(R$)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Total do Detalhamento(R$)</text:span></text:span><text:span text:style-name="T1">: Tipo - NUMÉRICO. Corresponde a soma (Totalizador) dos valores do campos </text:span><text:span text:style-name="Strong_20_Emphasis"><text:span text:style-name="T1">Total(R$)</text:span></text:span><text:span text:style-name="T1">* e </text:span><text:span text:style-name="Strong_20_Emphasis"><text:span text:style-name="T1">Resultado(R$)</text:span></text:span></text:p>
                  </text:list-item>
                </text:list>
              </text:list-item>
              <text:list-item>
                <text:p text:style-name="P46">Dados do Histórico:</text:p>
                <text:list>
                  <text:list-item>
                    <text:p text:style-name="P38"><text:span text:style-name="Strong_20_Emphasis"><text:span text:style-name="T4">Status</text:span></text:span><text:span text:style-name="T1">: Tipo - TEXTO. Status que podem ser apresentados pelo sistema:</text:span></text:p>
                  </text:list-item>
                </text:list>
              </text:list-item>
            </text:list>
          </text:list-item>
        </text:list>
        <text:list xml:id="list29696933" text:continue-list="list29695045" text:style-name="WW8Num1">
          <text:list-item>
            <text:list>
              <text:list-item>
                <text:list>
                  <text:list-item>
                    <text:list>
                      <text:list-item>
                        <text:p text:style-name="P39"><text:span text:style-name="T1">712 - </text:span><text:span text:style-name="Source_20_Text"><text:span text:style-name="T7">EM ANÁLISE</text:span></text:span><text:span text:style-name="T1"> – Valor padrão para as DDOs CONTRATOS recém cadastradas ou alteradas pelo ator.</text:span></text:p>
                      </text:list-item>
                      <text:list-item>
                        <text:p text:style-name="P39"><text:span text:style-name="T1">713 - </text:span><text:span text:style-name="Source_20_Text"><text:span text:style-name="T7">ANALISADA</text:span></text:span><text:span text:style-name="T1"> – Valor padrão para as DDOs PESSOAL recém cadastradas ou alteradas pelo ator e valor padrão, também, para as DDOs CONTRATOS encaminhadas para o Coordenador pelos atores.</text:span></text:p>
                      </text:list-item>
                      <text:list-item>
                        <text:p text:style-name="P39"><text:span text:style-name="T1">600 - </text:span><text:span text:style-name="Source_20_Text"><text:span text:style-name="T7">AUTORIZADA</text:span></text:span><text:span text:style-name="T1"> – Status de declarações autorizadas pelor ORDENADOR DDO CENTRAL (caso de uso Autorizar Declaração).</text:span></text:p>
                      </text:list-item>
                      <text:list-item>
                        <text:p text:style-name="P39"><text:span text:style-name="T1">5 - </text:span><text:span text:style-name="Source_20_Text"><text:span text:style-name="T7">RECUSADA (NEGADA)</text:span></text:span><text:span text:style-name="T1"> – Status para quando a DDO for recusada ou negada, após análise.</text:span></text:p>
                      </text:list-item>
                      <text:list-item>
                        <text:p text:style-name="P39"><text:span text:style-name="T1">6 - </text:span><text:span text:style-name="Source_20_Text"><text:span text:style-name="T7">EXCLUÍDA (ESTORNADA)</text:span></text:span><text:span text:style-name="T1"> – Valor padrão quando o ator nos perfis: CONTRATO, PESSOAL, ORDENADOR DDO CENTRAL excluir DDO Cadastrada. Status para quando a Declaração for excluída.</text:span></text:p>
                      </text:list-item>
                      <text:list-item>
                        <text:p text:style-name="P39"><text:span text:style-name="T1">714 - </text:span><text:span text:style-name="Source_20_Text"><text:span text:style-name="T7">PENDENTE</text:span></text:span><text:span text:style-name="T1">: Valor padrão quando o ator nos perfis: ORDENADOR DDO CENTRAL, CONTRATO, PESSOAL retornar a declaração para correção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85439" text:continue-list="list29711140" text:style-name="WW8Num2">
          <text:list-item>
            <text:list>
              <text:list-item>
                <text:list>
                  <text:list-item>
                    <text:p text:style-name="P38"><text:soft-page-break/><text:span text:style-name="Strong_20_Emphasis"><text:span text:style-name="T4">Usuário</text:span></text:span><text:span text:style-name="T1">: Formato - NOME (LOGIN), Tipo - TEXTO.</text:span></text:p>
                  </text:list-item>
                  <text:list-item>
                    <text:p text:style-name="P38"><text:span text:style-name="Strong_20_Emphasis"><text:span text:style-name="T4">Data</text:span></text:span><text:span text:style-name="T1">: Formato - DD/MM/AAAA, Tipo - DATA.</text:span></text:p>
                  </text:list-item>
                  <text:list-item>
                    <text:p text:style-name="P38"><text:span text:style-name="Strong_20_Emphasis"><text:span text:style-name="T4">Valor</text:span></text:span><text:span text:style-name="T1">: Tipo - NUMÉRICO.</text:span></text:p>
                  </text:list-item>
                </text:list>
              </text:list-item>
            </text:list>
          </text:list-item>
        </text:list>
        <text:list xml:id="list29688804" text:continue-list="list29696933" text:style-name="WW8Num1">
          <text:list-item>
            <text:p text:style-name="P32"><text:span text:style-name="Strong_20_Emphasis"><text:span text:style-name="T4">Contrato</text:span></text:span><text:span text:style-name="T1">: Formato 9…/AAAA, Tipo - NUMÉRICO.</text:span></text:p>
          </text:list-item>
          <text:list-item>
            <text:p text:style-name="P32"><text:span text:style-name="Strong_20_Emphasis"><text:span text:style-name="T4">Tipo da DDO</text:span></text:span><text:span text:style-name="T1">: Tipo - TEXTO.</text:span></text:p>
          </text:list-item>
          <text:list-item>
            <text:p text:style-name="P32"><text:span text:style-name="Strong_20_Emphasis"><text:span text:style-name="T4">Subtipo</text:span></text:span><text:span text:style-name="T1">: Tipo - TEXTO.</text:span></text:p>
          </text:list-item>
          <text:list-item>
            <text:p text:style-name="P32"><text:span text:style-name="Strong_20_Emphasis"><text:span text:style-name="T4">Status</text:span></text:span><text:span text:style-name="T1">: Tipo - NUMÉRICO.</text:span></text:p>
          </text:list-item>
          <text:list-item>
            <text:p text:style-name="P32"><text:span text:style-name="Strong_20_Emphasis"><text:span text:style-name="T4">Data de Cadastro</text:span></text:span><text:span text:style-name="T1">: Tipo - NUMÉRICO.</text:span></text:p>
          </text:list-item>
          <text:list-item>
            <text:p text:style-name="P32"><text:span text:style-name="Strong_20_Emphasis"><text:span text:style-name="T4">Total</text:span></text:span><text:span text:style-name="T1">: Tipo - NUMÉRICO.</text:span></text:p>
          </text:list-item>
          <text:list-item>
            <text:p text:style-name="P32"><text:span text:style-name="Strong_20_Emphasis"><text:span text:style-name="T1">Opção para Impressão.(Opção somente para DDOs com status </text:span></text:span><text:span text:style-name="Source_20_Text"><text:span text:style-name="T7">AUTORIZADA</text:span></text:span><text:span text:style-name="Strong_20_Emphasis"><text:span text:style-name="T1">)</text:span></text:span></text:p>
            <text:list>
              <text:list-item>
                <text:p text:style-name="P35"><text:span text:style-name="T3">1º Passo Impressão DDO</text:span><text:span text:style-name="T1">:</text:span></text:p>
                <text:list>
                  <text:list-item>
                    <text:p text:style-name="P45">O sistema exibe os seguintes dados: </text:p>
                  </text:list-item>
                </text:list>
              </text:list-item>
            </text:list>
          </text:list-item>
        </text:list>
        <text:list xml:id="list29713558" text:continue-list="list29685439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40"><text:span text:style-name="Strong_20_Emphasis"><text:span text:style-name="T4">DDO</text:span></text:span><text:span text:style-name="T1">: Formato 9…/AAAA, Tipo - NUMÉRICO.</text:span></text:p>
                      </text:list-item>
                      <text:list-item>
                        <text:p text:style-name="P40"><text:span text:style-name="Strong_20_Emphasis"><text:span text:style-name="T4">Referência</text:span></text:span><text:span text:style-name="T1">: Tipo - TEXTO.</text:span></text:p>
                      </text:list-item>
                      <text:list-item>
                        <text:p text:style-name="P40"><text:span text:style-name="Strong_20_Emphasis"><text:span text:style-name="T4">Tipo Objeto</text:span></text:span><text:span text:style-name="T1">: Formato - TIPO DDO (MODALIDADE), Tipo - TEXTO.</text:span></text:p>
                      </text:list-item>
                      <text:list-item>
                        <text:p text:style-name="P40"><text:span text:style-name="Strong_20_Emphasis"><text:span text:style-name="T4">Objeto</text:span></text:span><text:span text:style-name="T1">: Tipo - TEXTO.</text:span></text:p>
                      </text:list-item>
                      <text:list-item>
                        <text:p text:style-name="P40"><text:span text:style-name="Strong_20_Emphasis"><text:span text:style-name="T4">Status</text:span></text:span><text:span text:style-name="T1">: Tipo - TEXTO.</text:span></text:p>
                      </text:list-item>
                      <text:list-item>
                        <text:p text:style-name="P40"><text:span text:style-name="Strong_20_Emphasis"><text:span text:style-name="T4">Gestão</text:span></text:span><text:span text:style-name="T1">: Tipo - NUMÉRICO.</text:span></text:p>
                      </text:list-item>
                      <text:list-item>
                        <text:p text:style-name="P40"><text:span text:style-name="Strong_20_Emphasis"><text:span text:style-name="T4">Unidade Gestora</text:span></text:span><text:span text:style-name="T1">: Formato - NOME DA UNIDADE GESTORA (CÓDIGO), Tipo - TEXTO e NUMÉRICO.</text:span></text:p>
                      </text:list-item>
                      <text:list-item>
                        <text:p text:style-name="P40"><text:span text:style-name="Strong_20_Emphasis"><text:span text:style-name="T4">Unidade Orçamentária</text:span></text:span><text:span text:style-name="T1">: Formato - NOME DA UNIDADE ORÇAMENTÁRIA (CÓDIGO), Tipo - TEXTO e NUMÉRICO.</text:span></text:p>
                      </text:list-item>
                      <text:list-item>
                        <text:p text:style-name="P40"><text:span text:style-name="Strong_20_Emphasis"><text:span text:style-name="T4">Servidor</text:span></text:span><text:span text:style-name="T1">: Formato - NOME DO SERVIDOR (CÓDIGO SIAPE), Tipo - AUTOCOMPLETE, entrada de dados: NOME SERVIDOR ou CÓDIGO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93904" text:continue-list="list29688804" text:style-name="WW8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Está opção só estará disponível, caso seja selecionado o Tipo PESSOA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xml:id="list29717795" text:continue-list="list29713558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40"><text:span text:style-name="Strong_20_Emphasis"><text:span text:style-name="T4">Fonte</text:span></text:span><text:span text:style-name="T1">: Formato - NOME DA FONTE (CÓDIGO), Tipo - TEXTO e NUMÉRICO.</text:span></text:p>
                      </text:list-item>
                      <text:list-item>
                        <text:p text:style-name="P40"><text:span text:style-name="Strong_20_Emphasis"><text:span text:style-name="T4">Plano Interno</text:span></text:span><text:span text:style-name="T1">: Formato - NOME DO PLANO (CÓDIGO), Tipo - TEXTO.</text:span></text:p>
                      </text:list-item>
                      <text:list-item>
                        <text:p text:style-name="P40"><text:span text:style-name="Strong_20_Emphasis"><text:span text:style-name="T4">Programa de Trabalho</text:span></text:span><text:span text:style-name="T1">: Formato - NOME PROGRAMA DE TRABALHO (CÓDIGO), Tipo - TEXTO e NUMÉRICO.</text:span></text:p>
                      </text:list-item>
                      <text:list-item>
                        <text:p text:style-name="P40"><text:span text:style-name="Strong_20_Emphasis"><text:span text:style-name="T4">Data</text:span></text:span><text:span text:style-name="T1">: Formato - DD/MM/AAAA, Tipo - DATA.</text:span></text:p>
                      </text:list-item>
                      <text:list-item>
                        <text:p text:style-name="P40"><text:span text:style-name="Strong_20_Emphasis"><text:span text:style-name="T4">Vigência da DDO</text:span></text:span><text:span text:style-name="T1">: Formato - DD/MM/AAAA a DD/MM/AAAA, Tipo - DATA.</text:span></text:p>
                      </text:list-item>
                      <text:list-item>
                        <text:p text:style-name="P40"><text:span text:style-name="Strong_20_Emphasis"><text:span text:style-name="T4">Registrado por</text:span></text:span><text:span text:style-name="T1">: Formato - NOME DO USUÁRIO (LOGIN), Tipo - TEXTO.</text:span></text:p>
                      </text:list-item>
                      <text:list-item>
                        <text:p text:style-name="P40"><text:span text:style-name="Strong_20_Emphasis"><text:span text:style-name="T4">Valor Total</text:span></text:span><text:span text:style-name="T1">: Tipo - NUMÉRICO.</text:span></text:p>
                      </text:list-item>
                      <text:list-item>
                        <text:p text:style-name="P40"><text:span text:style-name="Strong_20_Emphasis"><text:span text:style-name="T4">Imprimir Somente DPO</text:span></text:span><text:span text:style-name="T1">: Formato - Sim/Não, Tipo - TEXTO.</text:span></text:p>
                      </text:list-item>
                      <text:list-item>
                        <text:p text:style-name="P40"><text:span text:style-name="Strong_20_Emphasis"><text:span text:style-name="T4">Serviço de Obras e Engenharia?</text:span></text:span><text:span text:style-name="T1">: Formato - Sim/Não, Tipo - TEXTO.</text:span></text:p>
                      </text:list-item>
                      <text:list-item>
                        <text:p text:style-name="P40"><text:span text:style-name="Strong_20_Emphasis"><text:span text:style-name="T4">Envolve Serviço de Informática?</text:span></text:span><text:span text:style-name="T1">: Formato - Sim/Não, Tipo - TEXTO.</text:span></text:p>
                      </text:list-item>
                      <text:list-item>
                        <text:p text:style-name="P40"><text:soft-page-break/><text:span text:style-name="Strong_20_Emphasis"><text:span text:style-name="T4">Envolve Contratação de Terceiros?</text:span></text:span><text:span text:style-name="T1">: Formato - Sim/Não, Tipo - TEXTO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709156" text:continue-list="list29693904" text:style-name="WW8Num1">
          <text:list-item>
            <text:list>
              <text:list-item>
                <text:list>
                  <text:list-item>
                    <text:p text:style-name="P37"><text:span text:style-name="T1">Dados do Contrato: Exibido para DDOs dos tipos </text:span><text:span text:style-name="Source_20_Text"><text:span text:style-name="T7">ADITIVO</text:span></text:span><text:span text:style-name="T1"> ou </text:span><text:span text:style-name="Source_20_Text"><text:span text:style-name="T7">PRORROGAÇÃO</text:span></text:span></text:p>
                  </text:list-item>
                </text:list>
              </text:list-item>
            </text:list>
          </text:list-item>
        </text:list>
        <text:list xml:id="list29688939" text:continue-list="list29717795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40"><text:span text:style-name="Strong_20_Emphasis"><text:span text:style-name="T4">Contrato</text:span></text:span><text:span text:style-name="T1">: Formato - 9…/AAAA, Tipo - NUMÉRICO.</text:span></text:p>
                      </text:list-item>
                      <text:list-item>
                        <text:p text:style-name="P40"><text:span text:style-name="Strong_20_Emphasis"><text:span text:style-name="T4">Credor</text:span></text:span><text:span text:style-name="T1">: Formato - NOME DO CREDOR (NÚMERO DO DOCUMENTO: FOrmato CNPJ - 99.999.999/9999-99, CPF - 999.999.999 - 99), Tipo - TEXTO.</text:span></text:p>
                      </text:list-item>
                      <text:list-item>
                        <text:p text:style-name="P40"><text:span text:style-name="Strong_20_Emphasis"><text:span text:style-name="T4">Vigência do Contrato</text:span></text:span><text:span text:style-name="T1">: Formato - DD/MM/AAAA a DD/MM/AAAA, Tipo - DATA.</text:span></text:p>
                      </text:list-item>
                      <text:list-item>
                        <text:p text:style-name="P40"><text:span text:style-name="Strong_20_Emphasis"><text:span text:style-name="T4">Valor do Contrato Atual</text:span></text:span><text:span text:style-name="T1">: Tipo - NUMÉRICO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704885" text:continue-list="list29709156" text:style-name="WW8Num1">
          <text:list-item>
            <text:list>
              <text:list-item>
                <text:list>
                  <text:list-item>
                    <text:p text:style-name="P45">Valores Brutos do Contrato e/ou da Prorrogação. Exibido para DDOs dos tipos 'ADITIVO' ou 'PRORROGAÇÃO'</text:p>
                  </text:list-item>
                </text:list>
              </text:list-item>
            </text:list>
          </text:list-item>
        </text:list>
        <text:list xml:id="list29701542" text:continue-list="list29688939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40"><text:span text:style-name="Strong_20_Emphasis"><text:span text:style-name="T4">Mês</text:span></text:span><text:span text:style-name="T1">: Tipo - TEXTO.</text:span></text:p>
                      </text:list-item>
                      <text:list-item>
                        <text:p text:style-name="P40"><text:span text:style-name="Strong_20_Emphasis"><text:span text:style-name="T4">Valores Pagos em 'ANO ANTERIOR'</text:span></text:span><text:span text:style-name="T1">: Tipo - NUMÉRICO, Formato - R$99,99.</text:span></text:p>
                      </text:list-item>
                      <text:list-item>
                        <text:p text:style-name="P40"><text:span text:style-name="Strong_20_Emphasis"><text:span text:style-name="T4">Valores Pagos/Estimados/'ANO ATUAL'</text:span></text:span><text:span text:style-name="T1">: Tipo - NUMÉRICO, Formato - R$99,99.</text:span></text:p>
                      </text:list-item>
                      <text:list-item>
                        <text:p text:style-name="P40"><text:span text:style-name="Strong_20_Emphasis"><text:span text:style-name="T4">Total</text:span></text:span><text:span text:style-name="T1">: Tipo - NUMÉRICO, Formato - R$99,99.</text:span></text:p>
                      </text:list-item>
                      <text:list-item>
                        <text:p text:style-name="P40"><text:span text:style-name="Strong_20_Emphasis"><text:span text:style-name="T4">Média dos Últimos 12 Meses</text:span></text:span><text:span text:style-name="T1"> Tipo - NUMÉRICO, Formato - R$99,99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99475" text:continue-list="list29704885" text:style-name="WW8Num1">
          <text:list-item>
            <text:list>
              <text:list-item>
                <text:list>
                  <text:list-item>
                    <text:p text:style-name="P45">Detalhamento por Natureza de Despesa :</text:p>
                  </text:list-item>
                </text:list>
              </text:list-item>
            </text:list>
          </text:list-item>
        </text:list>
        <text:list xml:id="list29689094" text:continue-list="list29701542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40"><text:span text:style-name="Strong_20_Emphasis"><text:span text:style-name="T4">Cargo</text:span></text:span><text:span text:style-name="T1">: Tipo - TEXTO. Apresentado em caso de terceirização.</text:span></text:p>
                      </text:list-item>
                      <text:list-item>
                        <text:p text:style-name="P40"><text:span text:style-name="Strong_20_Emphasis"><text:span text:style-name="T4">Natureza de Despesa</text:span></text:span><text:span text:style-name="T1">: Formato - NOME DA NATUREZA (CÓDIGO), Tipo - TEXTO e NUMÉRICO.</text:span></text:p>
                      </text:list-item>
                      <text:list-item>
                        <text:p text:style-name="P40"><text:span text:style-name="Strong_20_Emphasis"><text:span text:style-name="T4">SubItem</text:span></text:span><text:span text:style-name="T1">: Tipo - TEXTO.</text:span></text:p>
                      </text:list-item>
                      <text:list-item>
                        <text:p text:style-name="P40"><text:span text:style-name="Strong_20_Emphasis"><text:span text:style-name="T4">Quant. de Meses</text:span></text:span><text:span text:style-name="T1">: Tipo - NUMÉRICO. É apresentado em casos de não terceirização.</text:span></text:p>
                      </text:list-item>
                      <text:list-item>
                        <text:p text:style-name="P40"><text:span text:style-name="Strong_20_Emphasis"><text:span text:style-name="T4">Quant. Atual</text:span></text:span><text:span text:style-name="T1">: Tipo - NUMÉRICO. Apresentada para os casos de terceirização.</text:span></text:p>
                      </text:list-item>
                      <text:list-item>
                        <text:p text:style-name="P40"><text:span text:style-name="Strong_20_Emphasis"><text:span text:style-name="T4">Quant. Estimada</text:span></text:span><text:span text:style-name="T1">: Tipo - NUMÉRICO. Apresentada para os casos de terceirização.</text:span></text:p>
                      </text:list-item>
                      <text:list-item>
                        <text:p text:style-name="P40"><text:span text:style-name="Strong_20_Emphasis"><text:span text:style-name="T4">Valor Unitário Posto(R$)</text:span></text:span><text:span text:style-name="T1">: Formato - 99,99, Tipo - NUMÉRICO. Exibido em caso de terceirização e do tipo da DDO de CONTRATO(ADITIVO).</text:span></text:p>
                      </text:list-item>
                      <text:list-item>
                        <text:p text:style-name="P40"><text:span text:style-name="Strong_20_Emphasis"><text:span text:style-name="T4">Inicio Aditivo</text:span></text:span><text:span text:style-name="T1">: Formato - DD/MM/AAAA, Tipo - DATA. Exibido em caso do tipo da DDO de CONTRATO(ADITIVO).</text:span></text:p>
                      </text:list-item>
                      <text:list-item>
                        <text:p text:style-name="P40"><text:span text:style-name="Strong_20_Emphasis"><text:span text:style-name="T4">Fim Aditivo</text:span></text:span><text:span text:style-name="T1">: Formato - DD/MM/AAAA, Tipo - DATA. Exibido em caso do tipo da DDO de CONTRATO(ADITIVO). </text:span></text:p>
                      </text:list-item>
                      <text:list-item>
                        <text:p text:style-name="P40"><text:span text:style-name="Strong_20_Emphasis"><text:span text:style-name="T4">Qte Dias</text:span></text:span><text:span text:style-name="T1">: Tipo - NUMÉRICO. Exibido em caso do tipo da DDO de CONTRATO(ADITIVO). </text:span></text:p>
                      </text:list-item>
                      <text:list-item>
                        <text:p text:style-name="P40"><text:span text:style-name="Strong_20_Emphasis"><text:span text:style-name="T4">Valor(R$)</text:span></text:span><text:span text:style-name="T1">: Tipo - NUMÉRICO.</text:span></text:p>
                      </text:list-item>
                      <text:list-item>
                        <text:p text:style-name="P40"><text:span text:style-name="Strong_20_Emphasis"><text:span text:style-name="T4">Total(R$)*</text:span></text:span><text:span text:style-name="T1">: Tipo - NUMÉRICO. * O campo Total é o resultado da Quantidade Estimada/Quantidade de Meses multiplicado pelo Valor do Detalhamento.</text:span></text:p>
                      </text:list-item>
                      <text:list-item>
                        <text:p text:style-name="P40"><text:span text:style-name="Strong_20_Emphasis"><text:span text:style-name="T4">Resultado(R$)</text:span></text:span><text:span text:style-name="T1">: Tipo - NUMÉRICO.</text:span></text:p>
                      </text:list-item>
                      <text:list-item>
                        <text:p text:style-name="P40"><text:span text:style-name="Strong_20_Emphasis"><text:span text:style-name="T4">Total do Detalhamento(R$)</text:span></text:span><text:span text:style-name="T1">: Tipo - NUMÉRICO. Corresponde a soma (Totalizador) dos valores do campos </text:span><text:span text:style-name="Strong_20_Emphasis"><text:span text:style-name="T1">Total(R$)</text:span></text:span><text:span text:style-name="T1">* e </text:span><text:span text:style-name="Strong_20_Emphasis"><text:span text:style-name="T1">Resultado(R$)</text:span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715641" text:continue-list="list29699475" text:style-name="WW8Num1">
          <text:list-item>
            <text:list>
              <text:list-item>
                <text:list>
                  <text:list-item>
                    <text:p text:style-name="P45">É exibido o botão Imprimir que direciona para o 2º passo. (Caso a DDO possua o campo Imprimir Somente DPO preenchido como NÃO)</text:p>
                  </text:list-item>
                  <text:list-item>
                    <text:p text:style-name="P45"><text:soft-page-break/>É exibido o botão Imprimir DPO que direciona para o 2º passo. (Caso a DDO possua o campo Imprimir Somente DPO preenchido como SIM)</text:p>
                  </text:list-item>
                </text:list>
              </text:list-item>
              <text:list-item>
                <text:p text:style-name="P35"><text:span text:style-name="Strong_20_Emphasis"><text:span text:style-name="T1">2º Passo Impressão DDO</text:span></text:span><text:span text:style-name="T1">:</text:span></text:p>
                <text:list>
                  <text:list-item>
                    <text:p text:style-name="P45">O sistema exibe o documento para impressão:</text:p>
                    <text:list>
                      <text:list-item>
                        <text:p text:style-name="P47">Caso a DDO possua o campo Imprimir Somente DPO preenchido como NÃO:</text:p>
                        <text:list>
                          <text:list-item>
                            <text:p text:style-name="P49">DECLARAÇÃO DE DISPONIBILIDADE ORÇAMENTÁRIA</text:p>
                            <text:list>
                              <text:list-item>
                                <text:p text:style-name="P42"><text:span text:style-name="Strong_20_Emphasis"><text:span text:style-name="T4">Referência</text:span></text:span><text:span text:style-name="T1">: Tipo - TEXTO.</text:span></text:p>
                              </text:list-item>
                              <text:list-item>
                                <text:p text:style-name="P42"><text:span text:style-name="Strong_20_Emphasis"><text:span text:style-name="T4">Modalidade(Tipo Objeto)</text:span></text:span><text:span text:style-name="T1">: Tipo - TEXTO.</text:span></text:p>
                              </text:list-item>
                              <text:list-item>
                                <text:p text:style-name="P42"><text:span text:style-name="Strong_20_Emphasis"><text:span text:style-name="T4">Objeto da Contratação</text:span></text:span><text:span text:style-name="T1">: Tipo - TEXTO.</text:span></text:p>
                              </text:list-item>
                              <text:list-item>
                                <text:p text:style-name="P42"><text:span text:style-name="Strong_20_Emphasis"><text:span text:style-name="T4">Gestão/Unidade</text:span></text:span><text:span text:style-name="T1">: Tipo - NUMÉRICO.</text:span></text:p>
                              </text:list-item>
                              <text:list-item>
                                <text:p text:style-name="P42"><text:span text:style-name="Strong_20_Emphasis"><text:span text:style-name="T4">Unidade Gestora</text:span></text:span><text:span text:style-name="T1">: Formato - NOME DA UNIDADE GESTORA (CÓDIGO), Tipo - TEXTO e NUMÉRICO.</text:span></text:p>
                              </text:list-item>
                              <text:list-item>
                                <text:p text:style-name="P42"><text:span text:style-name="Strong_20_Emphasis"><text:span text:style-name="T4">Unidade Orçamentária</text:span></text:span><text:span text:style-name="T1">: Formato - NOME DA UNIDADE ORÇAMENTÁRIA (CÓDIGO), Tipo - TEXTO e NUMÉRICO.</text:span></text:p>
                              </text:list-item>
                              <text:list-item>
                                <text:p text:style-name="P42"><text:span text:style-name="Strong_20_Emphasis"><text:span text:style-name="T4">Servidor</text:span></text:span><text:span text:style-name="T1">: Formato - NOME DO SERVIDOR (CÓDIGO SIAPE), Tipo - AUTOCOMPLETE, entrada de dados: NOME SERVIDOR ou CÓDIGO.</text:span></text:p>
                                <text:list>
                                  <text:list-item>
                                    <text:p text:style-name="P50">Está opção só estará disponível, caso seja selecionado o Tipo PESSOAL.</text:p>
                                  </text:list-item>
                                </text:list>
                              </text:list-item>
                              <text:list-item>
                                <text:p text:style-name="P42"><text:span text:style-name="Strong_20_Emphasis"><text:span text:style-name="T4">Programa de Trabalho</text:span></text:span><text:span text:style-name="T1">: Formato - CÓDIGO DO PROGRAMA DE TRABALHO, Tipo - TEXTO e NUMÉRICO.</text:span></text:p>
                              </text:list-item>
                              <text:list-item>
                                <text:p text:style-name="P42"><text:span text:style-name="Strong_20_Emphasis"><text:span text:style-name="T4">PlanoInterno</text:span></text:span><text:span text:style-name="T1">: Formato - NOME DO PLANO (CÓDIGO), Tipo - TEXTO.</text:span></text:p>
                              </text:list-item>
                              <text:list-item>
                                <text:p text:style-name="P42"><text:span text:style-name="Strong_20_Emphasis"><text:span text:style-name="T4">Fonte de Recurso</text:span></text:span><text:span text:style-name="T1">: Formato - NOME DA FONTE (CÓDIGO), Tipo - TEXTO e NUMÉRICO.</text:span></text:p>
                              </text:list-item>
                              <text:list-item>
                                <text:p text:style-name="P42"><text:span text:style-name="Strong_20_Emphasis"><text:span text:style-name="T4">Vigência da DDO</text:span></text:span><text:span text:style-name="T1">: Formato - DD/MM/AAAA a DD/MM/AAAA, Tipo - DATA.</text:span></text:p>
                              </text:list-item>
                              <text:list-item>
                                <text:p text:style-name="P42"><text:span text:style-name="Strong_20_Emphasis"><text:span text:style-name="T4">Serviço de Obras e Engenharia?</text:span></text:span><text:span text:style-name="T1">: Formato - Sim/Não, Tipo - TEXTO.</text:span></text:p>
                              </text:list-item>
                              <text:list-item>
                                <text:p text:style-name="P42"><text:span text:style-name="Strong_20_Emphasis"><text:span text:style-name="T4">Envolve Serviço de Informática?</text:span></text:span><text:span text:style-name="T1">: Formato - Sim/Não, Tipo - TEXTO.</text:span></text:p>
                              </text:list-item>
                              <text:list-item>
                                <text:p text:style-name="P42"><text:span text:style-name="Strong_20_Emphasis"><text:span text:style-name="T4">Envolve Contratação de Terceiros?</text:span></text:span><text:span text:style-name="T1">: Formato - Sim/Não, Tipo - TEXTO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98163" text:continue-list="list29689094" text:style-name="WW8Num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1">Tabela com os dados abaixo: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97543" text:continue-list="list29715641" text:style-name="WW8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"><text:span text:style-name="Strong_20_Emphasis"><text:span text:style-name="T4">Natureza de Despesa</text:span></text:span><text:span text:style-name="T1">: Formato - NOME DA NATUREZA (CÓDIGO), Tipo - TEXTO e NUMÉRICO.</text:span></text:p>
                              </text:list-item>
                              <text:list-item>
                                <text:p text:style-name="P42"><text:span text:style-name="Strong_20_Emphasis"><text:span text:style-name="T4">Elemento Despesa Detalhado</text:span></text:span><text:span text:style-name="T1">: Formato - CÓDIGO - NOME DO ELEMENTO, Tipo - TEXTO e NUMÉRICO.</text:span></text:p>
                              </text:list-item>
                              <text:list-item>
                                <text:p text:style-name="P42"><text:span text:style-name="Strong_20_Emphasis"><text:span text:style-name="T4">Valor</text:span></text:span><text:span text:style-name="T1">: Formato - 99,99, Tipo - NUMÉRICO.</text:span></text:p>
                              </text:list-item>
                              <text:list-item>
                                <text:p text:style-name="P42"><text:span text:style-name="Strong_20_Emphasis"><text:span text:style-name="T4">Total</text:span></text:span><text:span text:style-name="T1">: Formato - 99,99, Tipo - NUMÉRICO.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47">Caso a DDO possua o campo Imprimir Somente DPO preenchido como SIM:</text:p>
                        <text:list>
                          <text:list-item>
                            <text:p text:style-name="P49">DECLARAÇÃO DE PREVISÃO ORÇAMENTÁRIA</text:p>
                            <text:list>
                              <text:list-item>
                                <text:p text:style-name="P42"><text:span text:style-name="Strong_20_Emphasis"><text:span text:style-name="T4">Referência</text:span></text:span><text:span text:style-name="T1">: Tipo - TEXTO.</text:span></text:p>
                              </text:list-item>
                              <text:list-item>
                                <text:p text:style-name="P42"><text:span text:style-name="Strong_20_Emphasis"><text:span text:style-name="T4">Modalidade(Tipo Objeto)</text:span></text:span><text:span text:style-name="T1">: Tipo - TEXTO.</text:span></text:p>
                              </text:list-item>
                              <text:list-item>
                                <text:p text:style-name="P42"><text:soft-page-break/><text:span text:style-name="Strong_20_Emphasis"><text:span text:style-name="T4">Objeto da Contratação</text:span></text:span><text:span text:style-name="T1">: Tipo - TEXTO.</text:span></text:p>
                              </text:list-item>
                              <text:list-item>
                                <text:p text:style-name="P42"><text:span text:style-name="Strong_20_Emphasis"><text:span text:style-name="T4">Gestão/Unidade</text:span></text:span><text:span text:style-name="T1">: Tipo - NUMÉRICO.</text:span></text:p>
                              </text:list-item>
                              <text:list-item>
                                <text:p text:style-name="P42"><text:span text:style-name="Strong_20_Emphasis"><text:span text:style-name="T4">Unidade Gestora</text:span></text:span><text:span text:style-name="T1">: Formato - NOME DA UNIDADE GESTORA (CÓDIGO), Tipo - TEXTO e NUMÉRICO.</text:span></text:p>
                              </text:list-item>
                              <text:list-item>
                                <text:p text:style-name="P42"><text:span text:style-name="Strong_20_Emphasis"><text:span text:style-name="T4">Unidade Orçamentária</text:span></text:span><text:span text:style-name="T1">: Formato - NOME DA UNIDADE ORÇAMENTÁRIA (CÓDIGO), Tipo - TEXTO e NUMÉRICO.</text:span></text:p>
                              </text:list-item>
                              <text:list-item>
                                <text:p text:style-name="P42"><text:span text:style-name="Strong_20_Emphasis"><text:span text:style-name="T4">Programa de Trabalho</text:span></text:span><text:span text:style-name="T1">: Formato - CÓDIGO DO PROGRAMA DE TRABALHO, Tipo - TEXTO e NUMÉRICO.</text:span></text:p>
                              </text:list-item>
                              <text:list-item>
                                <text:p text:style-name="P42"><text:span text:style-name="Strong_20_Emphasis"><text:span text:style-name="T4">PlanoInterno</text:span></text:span><text:span text:style-name="T1">: Formato - NOME DO PLANO (CÓDIGO), Tipo - TEXTO.</text:span></text:p>
                              </text:list-item>
                              <text:list-item>
                                <text:p text:style-name="P42"><text:span text:style-name="Strong_20_Emphasis"><text:span text:style-name="T4">Fonte de Recurso</text:span></text:span><text:span text:style-name="T1">: Formato - NOME DA FONTE (CÓDIGO), Tipo - TEXTO e NUMÉRICO.</text:span></text:p>
                              </text:list-item>
                              <text:list-item>
                                <text:p text:style-name="P42"><text:span text:style-name="Strong_20_Emphasis"><text:span text:style-name="T4">Vigência da DDO</text:span></text:span><text:span text:style-name="T1">: Formato - DD/MM/AAAA a DD/MM/AAAA, Tipo - DATA.</text:span></text:p>
                              </text:list-item>
                              <text:list-item>
                                <text:p text:style-name="P42"><text:span text:style-name="Strong_20_Emphasis"><text:span text:style-name="T4">Serviço de Obras e Engenharia?</text:span></text:span><text:span text:style-name="T1">: Formato - Sim/Não, Tipo - TEXTO.</text:span></text:p>
                              </text:list-item>
                              <text:list-item>
                                <text:p text:style-name="P42"><text:span text:style-name="Strong_20_Emphasis"><text:span text:style-name="T4">Envolve Serviço de Informática?</text:span></text:span><text:span text:style-name="T1">: Formato - Sim/Não, Tipo - TEXTO.</text:span></text:p>
                              </text:list-item>
                              <text:list-item>
                                <text:p text:style-name="P42"><text:span text:style-name="Strong_20_Emphasis"><text:span text:style-name="T4">Envolve Contratação de Terceiros?</text:span></text:span><text:span text:style-name="T1">: Formato - Sim/Não, Tipo - TEXTO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xml:id="list29704067" text:continue-list="list29698163" text:style-name="WW8Num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1">Tabela com os dados abaixo: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91683" text:continue-list="list29697543" text:style-name="WW8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2"><text:span text:style-name="Strong_20_Emphasis"><text:span text:style-name="T4">Natureza de Despesa</text:span></text:span><text:span text:style-name="T1">: Formato - NOME DA NATUREZA (CÓDIGO), Tipo - TEXTO e NUMÉRICO.</text:span></text:p>
                              </text:list-item>
                              <text:list-item>
                                <text:p text:style-name="P42"><text:span text:style-name="Strong_20_Emphasis"><text:span text:style-name="T4">Elemento Despesa Detalhado</text:span></text:span><text:span text:style-name="T1">: Formato - CÓDIGO - NOME DO ELEMENTO, Tipo - TEXTO e NUMÉRICO.</text:span></text:p>
                              </text:list-item>
                              <text:list-item>
                                <text:p text:style-name="P42"><text:span text:style-name="Strong_20_Emphasis"><text:span text:style-name="T4">Valor</text:span></text:span><text:span text:style-name="T1">: Formato - 99,99, Tipo - NUMÉRICO.</text:span></text:p>
                              </text:list-item>
                              <text:list-item>
                                <text:p text:style-name="P42"><text:span text:style-name="Strong_20_Emphasis"><text:span text:style-name="T4">Total</text:span></text:span><text:span text:style-name="T1">: Formato - 99,99, Tipo - NUMÉRICO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92927" text:continue-list="list29704067" text:style-name="WW8Num2">
          <text:list-item>
            <text:list>
              <text:list-item>
                <text:p text:style-name="P46">O Caso de uso de Impressão é finalizado.</text:p>
              </text:list-item>
            </text:list>
          </text:list-item>
        </text:list>
        <text:list xml:id="list29692520" text:continue-list="list29691683" text:style-name="WW8Num1">
          <text:list-item>
            <text:p text:style-name="P32"><text:span text:style-name="Strong_20_Emphasis"><text:span text:style-name="T1">Opção para visualizar os dados gerais da DDO.</text:span></text:span><text:span text:style-name="T1"> </text:span></text:p>
            <text:list>
              <text:list-item>
                <text:p text:style-name="P35"><text:span text:style-name="Strong_20_Emphasis"><text:span text:style-name="T1">O sistema exibe os seguintes dados</text:span></text:span><text:span text:style-name="T1">:</text:span></text:p>
                <text:list>
                  <text:list-item>
                    <text:p text:style-name="P45">Dados Gerais:</text:p>
                  </text:list-item>
                </text:list>
              </text:list-item>
            </text:list>
          </text:list-item>
        </text:list>
        <text:list xml:id="list29685676" text:continue-list="list29692927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40"><text:span text:style-name="Strong_20_Emphasis"><text:span text:style-name="T4">DDO Anterior</text:span></text:span><text:span text:style-name="T1">: Formato 9…/AAAA(MODALIDADE), Tipo - NUMÉRICO e TEXTO. Opção para visualizar detalhes da DDO anterior. Essa opção é apresentada somente para as modalidades de ADITIVO, PRORROGAÇÃO e APOSTILAMENTO.</text:span></text:p>
                      </text:list-item>
                      <text:list-item>
                        <text:p text:style-name="P40"><text:span text:style-name="Strong_20_Emphasis"><text:span text:style-name="T4">DDO</text:span></text:span><text:span text:style-name="T1">: Formato 9…/AAAA, Tipo - NUMÉRICO.</text:span></text:p>
                      </text:list-item>
                      <text:list-item>
                        <text:p text:style-name="P40"><text:span text:style-name="Strong_20_Emphasis"><text:span text:style-name="T4">Referência</text:span></text:span><text:span text:style-name="T1">: Tipo - TEXTO.</text:span></text:p>
                      </text:list-item>
                      <text:list-item>
                        <text:p text:style-name="P40"><text:span text:style-name="Strong_20_Emphasis"><text:span text:style-name="T4">Tipo Objeto</text:span></text:span><text:span text:style-name="T1">: Formato - TIPO DDO (MODALIDADE), Tipo - TEXTO.</text:span></text:p>
                      </text:list-item>
                      <text:list-item>
                        <text:p text:style-name="P40"><text:span text:style-name="Strong_20_Emphasis"><text:span text:style-name="T4">Objeto</text:span></text:span><text:span text:style-name="T1">: Tipo - TEXTO.</text:span></text:p>
                      </text:list-item>
                      <text:list-item>
                        <text:p text:style-name="P40"><text:span text:style-name="Strong_20_Emphasis"><text:span text:style-name="T4">Status</text:span></text:span><text:span text:style-name="T1">: Tipo - TEXTO.</text:span></text:p>
                      </text:list-item>
                      <text:list-item>
                        <text:p text:style-name="P40"><text:span text:style-name="Strong_20_Emphasis"><text:span text:style-name="T4">Gestão</text:span></text:span><text:span text:style-name="T1">: Tipo - NUMÉRICO.</text:span></text:p>
                      </text:list-item>
                      <text:list-item>
                        <text:p text:style-name="P40"><text:span text:style-name="Strong_20_Emphasis"><text:span text:style-name="T4">Unidade Gestora</text:span></text:span><text:span text:style-name="T1">: Formato - NOME DA UNIDADE GESTORA (CÓDIGO), Tipo - TEXTO e NUMÉRICO.</text:span></text:p>
                      </text:list-item>
                      <text:list-item>
                        <text:p text:style-name="P40"><text:span text:style-name="Strong_20_Emphasis"><text:span text:style-name="T4">Unidade Orçamentária</text:span></text:span><text:span text:style-name="T1">: Formato - NOME DA UNIDADE ORÇAMENTÁRIA </text:span><text:soft-page-break/><text:span text:style-name="T1">(CÓDIGO), Tipo - TEXTO e NUMÉRICO.</text:span></text:p>
                      </text:list-item>
                      <text:list-item>
                        <text:p text:style-name="P40"><text:span text:style-name="Strong_20_Emphasis"><text:span text:style-name="T1">Servidor</text:span></text:span><text:span text:style-name="T1">: Formato - NOME DO SERVIDOR (CÓDIGO), Tipo - AUTOCOMPLETE, entrada de dados: NOME SERVIDOR ou CÓDIGO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708309" text:continue-list="list29692520" text:style-name="WW8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Está opção só estará disponível, caso seja selecionado o Tipo PESSOA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xml:id="list29716786" text:continue-list="list29685676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40"><text:span text:style-name="Strong_20_Emphasis"><text:span text:style-name="T4">Fonte</text:span></text:span><text:span text:style-name="T1">: Formato - NOME DA FONTE (CÓDIGO), Tipo - TEXTO e NUMÉRICO.</text:span></text:p>
                      </text:list-item>
                      <text:list-item>
                        <text:p text:style-name="P40"><text:span text:style-name="Strong_20_Emphasis"><text:span text:style-name="T4">Plano Interno</text:span></text:span><text:span text:style-name="T1">: Formato - NOME DO PLANO (CÓDIGO), Tipo - TEXTO.</text:span></text:p>
                      </text:list-item>
                      <text:list-item>
                        <text:p text:style-name="P40"><text:span text:style-name="Strong_20_Emphasis"><text:span text:style-name="T4">Programa de Trabalho</text:span></text:span><text:span text:style-name="T1">: Formato - NOME PROGRAMA DE TRABALHO (CÓDIGO), Tipo - TEXTO e NUMÉRICO.</text:span></text:p>
                      </text:list-item>
                      <text:list-item>
                        <text:p text:style-name="P40"><text:span text:style-name="Strong_20_Emphasis"><text:span text:style-name="T4">Data</text:span></text:span><text:span text:style-name="T1">: Formato - DD/MM/AAAA, Tipo - DATA.</text:span></text:p>
                      </text:list-item>
                      <text:list-item>
                        <text:p text:style-name="P40"><text:span text:style-name="Strong_20_Emphasis"><text:span text:style-name="T4">Vigência da DDO</text:span></text:span><text:span text:style-name="T1">: Formato - DD/MM/AAAA a DD/MM/AAAA, Tipo - DATA.</text:span></text:p>
                      </text:list-item>
                      <text:list-item>
                        <text:p text:style-name="P40"><text:span text:style-name="Strong_20_Emphasis"><text:span text:style-name="T4">Registrado por</text:span></text:span><text:span text:style-name="T1">: Formato - NOME DO USUÁRIO (LOGIN), Tipo - TEXTO.</text:span></text:p>
                      </text:list-item>
                      <text:list-item>
                        <text:p text:style-name="P40"><text:span text:style-name="Strong_20_Emphasis"><text:span text:style-name="T4">Valor Total</text:span></text:span><text:span text:style-name="T1">: Tipo - NUMÉRICO.</text:span></text:p>
                      </text:list-item>
                      <text:list-item>
                        <text:p text:style-name="P40"><text:span text:style-name="Strong_20_Emphasis"><text:span text:style-name="T4">Serviço de Obras e Engenharia?</text:span></text:span><text:span text:style-name="T1">: Formato - Sim/Não, Tipo - TEXTO.</text:span></text:p>
                      </text:list-item>
                      <text:list-item>
                        <text:p text:style-name="P40"><text:span text:style-name="Strong_20_Emphasis"><text:span text:style-name="T4">Envolve Serviço de Informática?</text:span></text:span><text:span text:style-name="T1">: Formato - Sim/Não, Tipo - TEXTO.</text:span></text:p>
                      </text:list-item>
                      <text:list-item>
                        <text:p text:style-name="P40"><text:span text:style-name="Strong_20_Emphasis"><text:span text:style-name="T4">Envolve Contratação de Terceiros?</text:span></text:span><text:span text:style-name="T1">: Formato - Sim/Não, Tipo - TEXTO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89358" text:continue-list="list29708309" text:style-name="WW8Num1">
          <text:list-item>
            <text:list>
              <text:list-item>
                <text:list>
                  <text:list-item>
                    <text:p text:style-name="P45">Dados do Contrato:</text:p>
                  </text:list-item>
                </text:list>
              </text:list-item>
            </text:list>
          </text:list-item>
        </text:list>
        <text:list xml:id="list29702479" text:continue-list="list29716786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40"><text:span text:style-name="Strong_20_Emphasis"><text:span text:style-name="T4">Contrato</text:span></text:span><text:span text:style-name="T1">: Formato - 9…/AAAA, Tipo - NUMÉRICO.</text:span></text:p>
                      </text:list-item>
                      <text:list-item>
                        <text:p text:style-name="P40"><text:span text:style-name="Strong_20_Emphasis"><text:span text:style-name="T4">Credor</text:span></text:span><text:span text:style-name="T1">: Formato - NOME DO CREDOR (NÚMERO DO DOCUMENTO: FOrmato CNPJ - 99.999.999/9999-99, CPF - 999.999.999 - 99), Tipo - TEXTO.</text:span></text:p>
                      </text:list-item>
                      <text:list-item>
                        <text:p text:style-name="P40"><text:span text:style-name="Strong_20_Emphasis"><text:span text:style-name="T4">Vigência do Contrato</text:span></text:span><text:span text:style-name="T1">: Formato - DD/MM/AAAA a DD/MM/AAAA, Tipo - DATA.</text:span></text:p>
                      </text:list-item>
                      <text:list-item>
                        <text:p text:style-name="P40"><text:span text:style-name="Strong_20_Emphasis"><text:span text:style-name="T4">Valor do Contrato Atual</text:span></text:span><text:span text:style-name="T1">: Tipo - NUMÉRICO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86463" text:continue-list="list29689358" text:style-name="WW8Num1">
          <text:list-item>
            <text:list>
              <text:list-item>
                <text:list>
                  <text:list-item>
                    <text:p text:style-name="P45">Valores Brutos do Contrato e/ou da Prorrogação. Exibido para DDOs dos tipos 'ADITIVO' ou 'PRORROGAÇÃO'</text:p>
                  </text:list-item>
                </text:list>
              </text:list-item>
            </text:list>
          </text:list-item>
        </text:list>
        <text:list xml:id="list29709003" text:continue-list="list29702479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40"><text:span text:style-name="Strong_20_Emphasis"><text:span text:style-name="T4">Mês</text:span></text:span><text:span text:style-name="T1">: Tipo - TEXTO.</text:span></text:p>
                      </text:list-item>
                      <text:list-item>
                        <text:p text:style-name="P40"><text:span text:style-name="Strong_20_Emphasis"><text:span text:style-name="T4">Valores Pagos em 'ANO ANTERIOR'</text:span></text:span><text:span text:style-name="T1">: Tipo - NUMÉRICO, Formato - R$99,99.</text:span></text:p>
                      </text:list-item>
                      <text:list-item>
                        <text:p text:style-name="P40"><text:span text:style-name="Strong_20_Emphasis"><text:span text:style-name="T4">Valores Pagos/Estimados/'ANO ATUAL'</text:span></text:span><text:span text:style-name="T1">: Tipo - NUMÉRICO, Formato - R$99,99.</text:span></text:p>
                      </text:list-item>
                      <text:list-item>
                        <text:p text:style-name="P40"><text:span text:style-name="Strong_20_Emphasis"><text:span text:style-name="T4">Total</text:span></text:span><text:span text:style-name="T1">: Tipo - NUMÉRICO, Formato - R$99,99.</text:span></text:p>
                      </text:list-item>
                      <text:list-item>
                        <text:p text:style-name="P40"><text:span text:style-name="Strong_20_Emphasis"><text:span text:style-name="T4">Média dos Últimos 12 Meses</text:span></text:span><text:span text:style-name="T1"> Tipo - NUMÉRICO, Formato - R$99,99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99024" text:continue-list="list29686463" text:style-name="WW8Num1">
          <text:list-item>
            <text:list>
              <text:list-item>
                <text:list>
                  <text:list-item>
                    <text:p text:style-name="P45">Lista com as DDOs Associadas:</text:p>
                  </text:list-item>
                </text:list>
              </text:list-item>
            </text:list>
          </text:list-item>
        </text:list>
        <text:list xml:id="list29694645" text:continue-list="list29709003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40"><text:span text:style-name="Strong_20_Emphasis"><text:span text:style-name="T4">Numero</text:span></text:span><text:span text:style-name="T1">: Formato - 9…/AAAA, Tipo - NUMÉRICO.</text:span></text:p>
                      </text:list-item>
                      <text:list-item>
                        <text:p text:style-name="P40"><text:span text:style-name="Strong_20_Emphasis"><text:span text:style-name="T4">Tipo Objeto</text:span></text:span><text:span text:style-name="T1">: Formato - 9…/AAAA, Tipo - NUMÉRICO.</text:span></text:p>
                      </text:list-item>
                      <text:list-item>
                        <text:p text:style-name="P40"><text:span text:style-name="Strong_20_Emphasis"><text:span text:style-name="T4">Data</text:span></text:span><text:span text:style-name="T1">: Formato - 9…/AAAA, Tipo - NUMÉRICO.</text:span></text:p>
                      </text:list-item>
                      <text:list-item>
                        <text:p text:style-name="P40"><text:span text:style-name="Strong_20_Emphasis"><text:span text:style-name="T4">Vigência</text:span></text:span><text:span text:style-name="T1">: Formato - 9…/AAAA, Tipo - NUMÉRICO.</text:span></text:p>
                      </text:list-item>
                      <text:list-item>
                        <text:p text:style-name="P40"><text:span text:style-name="Strong_20_Emphasis"><text:span text:style-name="T4">Valor(R$)</text:span></text:span><text:span text:style-name="T1">: Formato - R$99,99, TIPO - NUMÉRICO.</text:span></text:p>
                      </text:list-item>
                      <text:list-item>
                        <text:p text:style-name="P40"><text:span text:style-name="Strong_20_Emphasis"><text:span text:style-name="T4">Registrado Por</text:span></text:span><text:span text:style-name="T1">: Fortmato - Login do Usuário, Tipo - TEXTO</text:span></text:p>
                      </text:list-item>
                      <text:list-item>
                        <text:p text:style-name="P40"><text:span text:style-name="Strong_20_Emphasis"><text:span text:style-name="T4">Total</text:span></text:span><text:span text:style-name="T1">: Formato - R$99,99, TIPO - NUMÉRICO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706196" text:continue-list="list29699024" text:style-name="WW8Num1">
          <text:list-item>
            <text:list>
              <text:list-item>
                <text:list>
                  <text:list-item>
                    <text:p text:style-name="P45"><text:soft-page-break/>Detalhamento por Natureza de Despesa :</text:p>
                  </text:list-item>
                </text:list>
              </text:list-item>
            </text:list>
          </text:list-item>
        </text:list>
        <text:list xml:id="list29711359" text:continue-list="list29694645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40"><text:span text:style-name="Strong_20_Emphasis"><text:span text:style-name="T4">Cargo</text:span></text:span><text:span text:style-name="T1">: Tipo - TEXTO. Apresentado em caso de terceirização.</text:span></text:p>
                      </text:list-item>
                      <text:list-item>
                        <text:p text:style-name="P40"><text:span text:style-name="Strong_20_Emphasis"><text:span text:style-name="T4">Natureza de Despesa</text:span></text:span><text:span text:style-name="T1">: Formato - NOME DA NATUREZA (CÓDIGO), Tipo - TEXTO e NUMÉRICO.</text:span></text:p>
                      </text:list-item>
                      <text:list-item>
                        <text:p text:style-name="P40"><text:span text:style-name="Strong_20_Emphasis"><text:span text:style-name="T4">SubItem</text:span></text:span><text:span text:style-name="T1">: Tipo - TEXTO.</text:span></text:p>
                      </text:list-item>
                      <text:list-item>
                        <text:p text:style-name="P40"><text:span text:style-name="Strong_20_Emphasis"><text:span text:style-name="T4">Quant. de Meses</text:span></text:span><text:span text:style-name="T1">: Tipo - NUMÉRICO. É apresentado em casos de não terceirização.</text:span></text:p>
                      </text:list-item>
                      <text:list-item>
                        <text:p text:style-name="P40"><text:span text:style-name="Strong_20_Emphasis"><text:span text:style-name="T4">Quant. Atual</text:span></text:span><text:span text:style-name="T1">: Tipo - NUMÉRICO. Apresentada para os casos de terceirização.</text:span></text:p>
                      </text:list-item>
                      <text:list-item>
                        <text:p text:style-name="P40"><text:span text:style-name="Strong_20_Emphasis"><text:span text:style-name="T4">Quant. Estimada</text:span></text:span><text:span text:style-name="T1">: Tipo - NUMÉRICO. Apresentada para os casos de terceirização.</text:span></text:p>
                      </text:list-item>
                      <text:list-item>
                        <text:p text:style-name="P40"><text:span text:style-name="Strong_20_Emphasis"><text:span text:style-name="T4">Valor Unitário Posto(R$)</text:span></text:span><text:span text:style-name="T1">: Formato - 99,99, Tipo - NUMÉRICO. Exibido em caso de terceirização e do tipo da DDO de CONTRATO(ADITIVO).</text:span></text:p>
                      </text:list-item>
                      <text:list-item>
                        <text:p text:style-name="P40"><text:span text:style-name="Strong_20_Emphasis"><text:span text:style-name="T4">Inicio Aditivo</text:span></text:span><text:span text:style-name="T1">: Formato - DD/MM/AAAA, Tipo - DATA. Exibido em caso do tipo da DDO de CONTRATO(ADITIVO).</text:span></text:p>
                      </text:list-item>
                      <text:list-item>
                        <text:p text:style-name="P40"><text:span text:style-name="Strong_20_Emphasis"><text:span text:style-name="T4">Fim Aditivo</text:span></text:span><text:span text:style-name="T1">: Formato - DD/MM/AAAA, Tipo - DATA. Exibido em caso do tipo da DDO de CONTRATO(ADITIVO).</text:span></text:p>
                      </text:list-item>
                      <text:list-item>
                        <text:p text:style-name="P40"><text:span text:style-name="Strong_20_Emphasis"><text:span text:style-name="T4">Qte Dias</text:span></text:span><text:span text:style-name="T1">: Tipo - NUMÉRICO. Exibido em caso do tipo da DDO de CONTRATO(ADITIVO).</text:span></text:p>
                      </text:list-item>
                      <text:list-item>
                        <text:p text:style-name="P40"><text:span text:style-name="Strong_20_Emphasis"><text:span text:style-name="T4">Valor(R$)</text:span></text:span><text:span text:style-name="T1">: Tipo - NUMÉRICO.</text:span></text:p>
                      </text:list-item>
                      <text:list-item>
                        <text:p text:style-name="P40"><text:span text:style-name="Strong_20_Emphasis"><text:span text:style-name="T4">Total(R$)*</text:span></text:span><text:span text:style-name="T1">: Tipo - NUMÉRICO. * O campo Total é o resultado da Quantidade Estimada/Quantidade de Meses multiplicado pelo Valor do Detalhamento.</text:span></text:p>
                      </text:list-item>
                      <text:list-item>
                        <text:p text:style-name="P40"><text:span text:style-name="Strong_20_Emphasis"><text:span text:style-name="T4">Resultado(R$)</text:span></text:span><text:span text:style-name="T1">: Tipo - NUMÉRICO.</text:span></text:p>
                      </text:list-item>
                      <text:list-item>
                        <text:p text:style-name="P40"><text:span text:style-name="Strong_20_Emphasis"><text:span text:style-name="T4">Total do Detalhamento(R$)</text:span></text:span><text:span text:style-name="T1">: Tipo - NUMÉRICO. Corresponde a soma (Totalizador) dos valores do campos </text:span><text:span text:style-name="Strong_20_Emphasis"><text:span text:style-name="T1">Total(R$)</text:span></text:span><text:span text:style-name="T1">* e </text:span><text:span text:style-name="Strong_20_Emphasis"><text:span text:style-name="T1">Resultado(R$)</text:span>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717019" text:continue-list="list29706196" text:style-name="WW8Num1">
          <text:list-item>
            <text:list>
              <text:list-item>
                <text:list>
                  <text:list-item>
                    <text:p text:style-name="P45">Dados do Histórico:</text:p>
                  </text:list-item>
                </text:list>
              </text:list-item>
            </text:list>
          </text:list-item>
        </text:list>
        <text:list xml:id="list29689964" text:continue-list="list29711359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40"><text:span text:style-name="Strong_20_Emphasis"><text:span text:style-name="T4">Status</text:span></text:span><text:span text:style-name="T1">: Tipo - TEXTO. Status que podem ser apresentados pelo sistema: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90433" text:continue-list="list29717019" text:style-name="WW8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1">712 - </text:span><text:span text:style-name="Source_20_Text"><text:span text:style-name="T7">EM ANÁLISE</text:span></text:span><text:span text:style-name="T1"> – Valor padrão para as DDOs CONTRATOS recém cadastradas ou alteradas pelo ator.</text:span></text:p>
                          </text:list-item>
                          <text:list-item>
                            <text:p text:style-name="P41"><text:span text:style-name="T1">713 - </text:span><text:span text:style-name="Source_20_Text"><text:span text:style-name="T7">ANALISADA</text:span></text:span><text:span text:style-name="T1"> – Valor padrão para as DDOs PESSOAL recém cadastradas ou alteradas pelo ator e valor padrão, também, para as DDOs CONTRATOS encaminhadas para o Coordenador pelos atores.</text:span></text:p>
                          </text:list-item>
                          <text:list-item>
                            <text:p text:style-name="P41"><text:span text:style-name="T1">600 - </text:span><text:span text:style-name="Source_20_Text"><text:span text:style-name="T7">AUTORIZADA</text:span></text:span><text:span text:style-name="T1"> – Status de declarações autorizadas pelor ORDENADOR DDO CENTRAL (caso de uso Autorizar Declaração).</text:span></text:p>
                          </text:list-item>
                          <text:list-item>
                            <text:p text:style-name="P41"><text:span text:style-name="T1">5 - </text:span><text:span text:style-name="Source_20_Text"><text:span text:style-name="T7">RECUSADA (NEGADA)</text:span></text:span><text:span text:style-name="T1"> – Status para quando a DDO for recusada ou negada, após análise.</text:span></text:p>
                          </text:list-item>
                          <text:list-item>
                            <text:p text:style-name="P41"><text:span text:style-name="T1">6 - </text:span><text:span text:style-name="Source_20_Text"><text:span text:style-name="T7">EXCLUÍDA (ESTORNADA)</text:span></text:span><text:span text:style-name="T1"> – Valor padrão quando o ator nos perfis: CONTRATO, PESSOAL, ORDENADOR DDO CENTRAL excluir DDO Cadastrada. Status para quando a Declaração for excluída.</text:span></text:p>
                          </text:list-item>
                          <text:list-item>
                            <text:p text:style-name="P41"><text:span text:style-name="T1">714 - </text:span><text:span text:style-name="Source_20_Text"><text:span text:style-name="T7">PENDENTE</text:span></text:span><text:span text:style-name="T1">: Valor padrão quando o ator nos perfis: ORDENADOR DDO CENTRAL, CONTRATO, PESSOAL retornar a declaração para correçã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90468" text:continue-list="list29689964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40"><text:span text:style-name="Strong_20_Emphasis"><text:span text:style-name="T4">Usuário</text:span></text:span><text:span text:style-name="T1">: Formato - NOME (LOGIN), Tipo - TEXTO.</text:span></text:p>
                      </text:list-item>
                      <text:list-item>
                        <text:p text:style-name="P40"><text:span text:style-name="Strong_20_Emphasis"><text:span text:style-name="T4">Data</text:span></text:span><text:span text:style-name="T1">: Formato - DD/MM/AAAA, Tipo - DATA.</text:span></text:p>
                      </text:list-item>
                      <text:list-item>
                        <text:p text:style-name="P40"><text:soft-page-break/><text:span text:style-name="Strong_20_Emphasis"><text:span text:style-name="T4">Valor</text:span></text:span><text:span text:style-name="T1">: Tipo - NUMÉRICO.</text:span></text:p>
                      </text:list-item>
                      <text:list-item>
                        <text:p text:style-name="P40"><text:span text:style-name="Strong_20_Emphasis"><text:span text:style-name="T4">Gestão DDO</text:span></text:span><text:span text:style-name="T1">: Tipo - TEXTO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703491" text:continue-list="list29690433" text:style-name="WW8Num1">
          <text:list-item>
            <text:p text:style-name="P32"><text:span text:style-name="Strong_20_Emphasis"><text:span text:style-name="T1">Opção para Selecionar DDO</text:span></text:span><text:span text:style-name="T1">.</text:span></text:p>
          </text:list-item>
        </text:list>
        <text:p text:style-name="P43">Para editar a DDO, é necessário que o Gestor selecione a mesma para edição. O sistema apresenta os dados:</text:p>
        <text:h text:style-name="P27" text:outline-level="4">Passo 2 (MODALIDADE: NOVA CONTRATAÇÃO)</text:h>
        <text:p text:style-name="P43">O sistema exibe os dados gerais da DDO:</text:p>
        <text:p text:style-name="P43">Gestão DDO: (O sistema exibe mensagem de justificativa caso a DDO tenha sido retornada para correção.)</text:p>
        <text:list xml:id="list29687365" text:continue-numbering="true" text:style-name="WW8Num1">
          <text:list-item>
            <text:p text:style-name="P32"><text:span text:style-name="Strong_20_Emphasis"><text:span text:style-name="T4">Mensagem</text:span></text:span><text:span text:style-name="T1">: Tipo - TEXTO. Será exibida para as DDOs com status PENDENTE (RETORNADA PARA CORREÇÃO)</text:span></text:p>
          </text:list-item>
        </text:list>
        <text:p text:style-name="P43">Dados Orçamentários:</text:p>
        <text:list xml:id="list29692951" text:continue-numbering="true" text:style-name="WW8Num1">
          <text:list-item>
            <text:p text:style-name="P32"><text:span text:style-name="Strong_20_Emphasis"><text:span text:style-name="T4">Exercício Financeiro</text:span></text:span><text:span text:style-name="T1">: Tipo - NUMÉRICO.</text:span></text:p>
          </text:list-item>
          <text:list-item>
            <text:p text:style-name="P32"><text:span text:style-name="Strong_20_Emphasis"><text:span text:style-name="T4">Gestora</text:span></text:span><text:span text:style-name="T1">: Tipo - NUMÉRICO. (Será exibida caso o papel seja ORDENADOR DDO DESCENTRALIZADO.)</text:span></text:p>
          </text:list-item>
          <text:list-item>
            <text:p text:style-name="P32"><text:span text:style-name="Strong_20_Emphasis"><text:span text:style-name="T4">Gestão</text:span></text:span><text:span text:style-name="T1">: Tipo - NUMÉRICO. (Será exibida caso o papel seja ORDENADOR DDO DESCENTRALIZADO.)</text:span></text:p>
          </text:list-item>
          <text:list-item>
            <text:p text:style-name="P32"><text:span text:style-name="Strong_20_Emphasis"><text:span text:style-name="T4">Número da DDO</text:span></text:span><text:span text:style-name="T1">: Tipo - NUMÉRICO.</text:span></text:p>
          </text:list-item>
        </text:list>
        <text:p text:style-name="P43">O Gestor poderá alterar os Dados Nova Contratação que estarão populados: (Ao alterar uma das informações: Ano, Unidade Gestora, Programa Trabalho e Fonte de Recurso vai ocorrer um estorno e a criação de um novo lançamento, pois alterando qualquer um desses valores tem-se outra cota orçamentária.)</text:p>
        <text:list xml:id="list29710094" text:continue-numbering="true" text:style-name="WW8Num1">
          <text:list-item>
            <text:p text:style-name="P32"><text:span text:style-name="Strong_20_Emphasis"><text:span text:style-name="T1">Referência</text:span></text:span><text:span text:style-name="T1">*: Tipo - TEXTO.</text:span></text:p>
          </text:list-item>
          <text:list-item>
            <text:p text:style-name="P32"><text:span text:style-name="Strong_20_Emphasis"><text:span text:style-name="T1">Objeto</text:span></text:span><text:span text:style-name="T1">*: Tipo - TEXTO.</text:span></text:p>
          </text:list-item>
          <text:list-item>
            <text:p text:style-name="P32"><text:span text:style-name="Strong_20_Emphasis"><text:span text:style-name="T1">Protocolo</text:span></text:span><text:span text:style-name="T1">: Formato - NÚMERO/AAAA, Tipo - NUMÉRICO.</text:span></text:p>
          </text:list-item>
          <text:list-item>
            <text:p text:style-name="P32"><text:span text:style-name="Strong_20_Emphasis"><text:span text:style-name="T1">Unidade Gestora</text:span></text:span><text:span text:style-name="T1">*: Formato - NOME DA UNIDADE (CÓDIGO), Tipo - AUTOCOMPLETE. Entrada de dados: NOME DA UNIDADE ou CÓDIGO. (Só será exibida caso o papel seja ORDENADOR CENTRAL)</text:span></text:p>
          </text:list-item>
          <text:list-item>
            <text:p text:style-name="P32"><text:span text:style-name="Strong_20_Emphasis"><text:span text:style-name="T4">Gestão</text:span></text:span><text:span text:style-name="T1">: Tipo - NUMÉRICO. (Só aparecerá após a unidade gestora ser informada, e se o papel for ORDENADOR CENTRAL)</text:span></text:p>
          </text:list-item>
          <text:list-item>
            <text:p text:style-name="P32"><text:span text:style-name="Strong_20_Emphasis"><text:span text:style-name="T1">Unidade Orçamentária</text:span></text:span><text:span text:style-name="T1">*: Formato - NOME DA UNIDADE ORÇAMENTÁRIA (CÓDIGO), Tipo - AUTOCOMPLETE. Entrada de dados: NOME ou CÓDIGO. </text:span></text:p>
          </text:list-item>
          <text:list-item>
            <text:p text:style-name="P32"><text:span text:style-name="Strong_20_Emphasis"><text:span text:style-name="T1">Fonte de Recurso</text:span></text:span><text:span text:style-name="T1">*: Formato - NOME DA FONTE (CÓDIGO), Tipo - AUTOCOMPLETE. Entrada de dados: NOME ou CÓDIGO.</text:span></text:p>
          </text:list-item>
          <text:list-item>
            <text:p text:style-name="P32"><text:span text:style-name="Strong_20_Emphasis"><text:span text:style-name="T1">Plano Interno</text:span></text:span><text:span text:style-name="T1">*: Formato - NOME DO PLANO (CÓDIGO), Tipo - AUTOCOMPLETE. Entrada de dados: NOME ou CÓDIGO.</text:span></text:p>
          </text:list-item>
          <text:list-item>
            <text:p text:style-name="P32"><text:span text:style-name="Strong_20_Emphasis"><text:span text:style-name="T4">Programa de Trabalho</text:span></text:span><text:span text:style-name="T1">: Formato - NOME PROGRAMA DE TRABALHO (CÓDIGO), Tipo - AUTOCOMPLETE. Entrada de dados: NOME ou CÓDIGO. É exibido ao informar o Plano Interno.</text:span></text:p>
          </text:list-item>
          <text:list-item>
            <text:p text:style-name="P32"><text:span text:style-name="Strong_20_Emphasis"><text:span text:style-name="T1">Vigência da DDO</text:span></text:span><text:span text:style-name="T1">*: Formato - DD/MM/AAAA a DD/MM/AAAA, Tipo - DATA. (RN01)</text:span></text:p>
          </text:list-item>
          <text:list-item>
            <text:p text:style-name="P32"><text:soft-page-break/><text:span text:style-name="Strong_20_Emphasis"><text:span text:style-name="T1">Envolve Serviços de Informática?</text:span></text:span><text:span text:style-name="T1">: Tipo - LÓGICO.</text:span></text:p>
          </text:list-item>
          <text:list-item>
            <text:p text:style-name="P32"><text:span text:style-name="Strong_20_Emphasis"><text:span text:style-name="T1">Envolve Contratação de Terceirizado?</text:span></text:span><text:span text:style-name="T1">: Tipo - LÓGICO. (Quando houver alteração desse campo, e a DDO já possuir detalhamentos associados, estes serão estornados e serão geradas movimentações de crédito para a Cota Orçamentária)</text:span></text:p>
          </text:list-item>
          <text:list-item>
            <text:p text:style-name="P32"><text:span text:style-name="Strong_20_Emphasis"><text:span text:style-name="T1">Serviço de Obras e Engenharia</text:span></text:span><text:span text:style-name="T1">*: Tipo - LÓGICO.</text:span></text:p>
          </text:list-item>
        </text:list>
        <text:p text:style-name="P43">O Gestor poderá adicionar Detalhamento da Declaração de Disponibilidade Orçamentária, informando os seguintes dados: (Caso seja alterado algum campo do Detalhamento, o mesmo será estornado, o valor do detalhamento será creditado na Cota Orçamentária e será criado um novo detalhamento e uma nova movimentação de Débito na cota orçamentária com o valor informado no Detalhamento.)</text:p>
        <text:list xml:id="list296929511" text:continue-numbering="true" text:style-name="WW8Num1">
          <text:list-item>
            <text:p text:style-name="P32"><text:span text:style-name="Strong_20_Emphasis"><text:span text:style-name="T1">Cargo</text:span></text:span><text:span text:style-name="T1">*: Tipo - TEXTO. Para os casos de terceirização.</text:span></text:p>
          </text:list-item>
          <text:list-item>
            <text:p text:style-name="P32"><text:span text:style-name="Strong_20_Emphasis"><text:span text:style-name="T1">Natureza da Despesa</text:span></text:span><text:span text:style-name="T1">*: Formato - DENOMINAÇÃO DA NATUREZA (CÓDIGO), Tipo - TEXTO e NUMÉRICO. Entrada de dados: NOME DA NATUREZA ou CÓDIGO.</text:span></text:p>
          </text:list-item>
          <text:list-item>
            <text:p text:style-name="P32"><text:span text:style-name="Strong_20_Emphasis"><text:span text:style-name="T1">Subitem</text:span></text:span><text:span text:style-name="T1">*: Tipo - TEXTO e NUMÉRICO. As opções exibidas são carregadas neste campo de acordo a Natureza de Despesa informada.</text:span></text:p>
          </text:list-item>
          <text:list-item>
            <text:p text:style-name="P32"><text:span text:style-name="Strong_20_Emphasis"><text:span text:style-name="T1">Quantidade de Meses</text:span></text:span><text:span text:style-name="T1">*: Para os casos de não terceirização.</text:span></text:p>
          </text:list-item>
          <text:list-item>
            <text:p text:style-name="P32"><text:span text:style-name="Strong_20_Emphasis"><text:span text:style-name="T4">Saldo Disponível na Cota Orçamentária</text:span></text:span><text:span text:style-name="T1">: Tipo - NUMÉRICO. (Só será exibido após serem preenchidos os campos que correspondem a Cota Orçamentária: Unidade Gestora, Fonte de Recurso, Plano Interno e Natureza da Despesa)</text:span></text:p>
          </text:list-item>
          <text:list-item>
            <text:p text:style-name="P32"><text:span text:style-name="Strong_20_Emphasis"><text:span text:style-name="T1">Quantidade Atual</text:span></text:span><text:span text:style-name="T1">*: Tipo - NUMÉRICO. Para os casos de terceirização.</text:span></text:p>
          </text:list-item>
          <text:list-item>
            <text:p text:style-name="P32"><text:span text:style-name="Strong_20_Emphasis"><text:span text:style-name="T1">Quantidade Estimada</text:span></text:span><text:span text:style-name="T1">*: Tipo - NUMÉRICO. Para os casos de terceirização.</text:span></text:p>
          </text:list-item>
          <text:list-item>
            <text:p text:style-name="P32"><text:span text:style-name="Strong_20_Emphasis"><text:span text:style-name="T1">Valor do Posto de Trabalho</text:span></text:span><text:span text:style-name="T1">*: Tipo - NUMÉRICO. Para os casos de terceirização.</text:span></text:p>
          </text:list-item>
          <text:list-item>
            <text:p text:style-name="P32"><text:span text:style-name="Strong_20_Emphasis"><text:span text:style-name="T1">Valor a contratar</text:span></text:span><text:span text:style-name="T1">*: Tipo - NUMÉRICO. Para os casos de não terceirização.</text:span></text:p>
          </text:list-item>
        </text:list>
        <text:p text:style-name="P43">O sistema apresenta lista com os detalhamentos incluídos:</text:p>
        <text:list xml:id="list29708707" text:continue-numbering="true" text:style-name="WW8Num1">
          <text:list-item>
            <text:p text:style-name="P32"><text:span text:style-name="Strong_20_Emphasis"><text:span text:style-name="T4">Cargo</text:span></text:span><text:span text:style-name="T1">: Tipo - TEXTO. Apresentado para os casos de terceirização.</text:span></text:p>
          </text:list-item>
          <text:list-item>
            <text:p text:style-name="P32"><text:span text:style-name="Strong_20_Emphasis"><text:span text:style-name="T4">Natureza de Despesa</text:span></text:span><text:span text:style-name="T1">: Formato - DENOMINAÇÃO DA NATUREZA (CÓDIGO), Tipo - TEXTO e NUMÉRICO.</text:span></text:p>
          </text:list-item>
          <text:list-item>
            <text:p text:style-name="P32"><text:span text:style-name="Strong_20_Emphasis"><text:span text:style-name="T4">SubItem</text:span></text:span><text:span text:style-name="T1">: Tipo - TEXTO.</text:span></text:p>
          </text:list-item>
          <text:list-item>
            <text:p text:style-name="P32"><text:span text:style-name="Strong_20_Emphasis"><text:span text:style-name="T4">Quantidade Atual</text:span></text:span><text:span text:style-name="T1">: Tipo - NUMÉRICO. Apresentada para os casos de terceirização.</text:span></text:p>
          </text:list-item>
          <text:list-item>
            <text:p text:style-name="P32"><text:span text:style-name="Strong_20_Emphasis"><text:span text:style-name="T4">Quantidade Estimada</text:span></text:span><text:span text:style-name="T1">: Tipo - NUMÉRICO. Apresentada para os casos de terceirização.</text:span></text:p>
          </text:list-item>
          <text:list-item>
            <text:p text:style-name="P32"><text:span text:style-name="Strong_20_Emphasis"><text:span text:style-name="T4">Valor</text:span></text:span><text:span text:style-name="T1">: Tipo - NUMÉRICO.</text:span></text:p>
          </text:list-item>
          <text:list-item>
            <text:p text:style-name="P32"><text:span text:style-name="Strong_20_Emphasis"><text:span text:style-name="T4">Total</text:span></text:span><text:span text:style-name="T1">: Tipo - NUMÉRICO. O cálculo corresponde a Quantidade Estimada ou Atual x Valor Posto de Trabalho.</text:span></text:p>
          </text:list-item>
          <text:list-item>
            <text:p text:style-name="P32"><text:span text:style-name="Strong_20_Emphasis"><text:span text:style-name="T4">Total do Detalhamento</text:span></text:span><text:span text:style-name="T1">: Tipo - NUMÉRICO. Corresponde a soma dos valores totais de cada detalhamento.</text:span></text:p>
          </text:list-item>
        </text:list>
        <text:list xml:id="list29714376" text:continue-list="list29690468" text:style-name="WW8Num2">
          <text:list-item>
            <text:p text:style-name="P44">Opção para alterar ou remover detalhamento. (Caso seja alterado/removido algum Detalhamento, o mesmo será estornado, o valor do detalhamento será creditado na Cota Orçamentária e será criado um novo detalhamento e uma nova movimentação de Débito na cota orçamentária com o valor informado no Detalhamento.)</text:p>
          </text:list-item>
        </text:list>
        <text:p text:style-name="P43">O Gestor pode informar justificativa da alteração:</text:p>
        <text:list xml:id="list29717241" text:continue-list="list29708707" text:style-name="WW8Num1">
          <text:list-item>
            <text:p text:style-name="P32"><text:soft-page-break/><text:span text:style-name="Strong_20_Emphasis"><text:span text:style-name="T1">Justificativa</text:span></text:span><text:span text:style-name="T1">*: Tipo - TEXTO.</text:span></text:p>
          </text:list-item>
        </text:list>
        <text:p text:style-name="P43">Confirmando a alteração dos dados, o sistema exibe os dados da declaração, conforme passo 3: (RN02)</text:p>
        <text:h text:style-name="P27" text:outline-level="4">Passo 2 (MODALIDADE: ADITIVO) &lt;desenvolvimento&gt;</text:h>
        <text:p text:style-name="P43">O sistema exibe os dados gerais da DDO:</text:p>
        <text:p text:style-name="P43">Gestão DDO: (O sistema exibe mensagem de justificativa caso a DDO tenha sido retornada para correção.)</text:p>
        <text:list xml:id="list29686456" text:continue-numbering="true" text:style-name="WW8Num1">
          <text:list-item>
            <text:p text:style-name="P32"><text:span text:style-name="Strong_20_Emphasis"><text:span text:style-name="T4">Mensagem</text:span></text:span><text:span text:style-name="T1">: Tipo - TEXTO. Será exibida para as DDOs com status PENDENTE (RETORNADA PARA CORREÇÃO)</text:span></text:p>
          </text:list-item>
        </text:list>
        <text:p text:style-name="P43">O sistema apresentta os dados Orçamentários:</text:p>
        <text:list xml:id="list29716721" text:continue-numbering="true" text:style-name="WW8Num1">
          <text:list-item>
            <text:p text:style-name="P32"><text:span text:style-name="Strong_20_Emphasis"><text:span text:style-name="T4">Exercício Financeiro</text:span></text:span><text:span text:style-name="T1">: Tipo - NUMÉRICO.</text:span></text:p>
          </text:list-item>
          <text:list-item>
            <text:p text:style-name="P32"><text:span text:style-name="Strong_20_Emphasis"><text:span text:style-name="T4">Gestora</text:span></text:span><text:span text:style-name="T1">: Tipo - NUMÉRICO. (Será exibida caso o papel seja ORDENADOR DDO DESCENTRALIZADO.)</text:span></text:p>
          </text:list-item>
          <text:list-item>
            <text:p text:style-name="P32"><text:span text:style-name="Strong_20_Emphasis"><text:span text:style-name="T4">Gestão</text:span></text:span><text:span text:style-name="T1">: Tipo - NUMÉRICO. (Será exibida caso o papel seja ORDENADOR DDO DESCENTRALIZADO.)</text:span></text:p>
          </text:list-item>
          <text:list-item>
            <text:p text:style-name="P32"><text:span text:style-name="Strong_20_Emphasis"><text:span text:style-name="T4">Número da DDO</text:span></text:span><text:span text:style-name="T1">: Tipo - NUMÉRICO.</text:span></text:p>
          </text:list-item>
        </text:list>
        <text:p text:style-name="P43">O sistema exibe a DDO anterior selecionada (é permitido alterar):</text:p>
        <text:list xml:id="list29690263" text:continue-numbering="true" text:style-name="WW8Num1">
          <text:list-item>
            <text:p text:style-name="P32"><text:span text:style-name="Strong_20_Emphasis"><text:span text:style-name="T1">DDO anterior</text:span></text:span><text:span text:style-name="T1">*: Formato - 9…/AAAA, Tipo - NUMÉRICO.</text:span></text:p>
          </text:list-item>
        </text:list>
        <text:p text:style-name="P43">O sistema exibe os dados do contrato:</text:p>
        <text:list xml:id="list29696679" text:continue-numbering="true" text:style-name="WW8Num1">
          <text:list-item>
            <text:p text:style-name="P32"><text:span text:style-name="Strong_20_Emphasis"><text:span text:style-name="T4">Credor</text:span></text:span><text:span text:style-name="T1">: Formato - NOME DO CREDOR (99.999.999/9999-99), Tipo - TEXTO.</text:span></text:p>
          </text:list-item>
          <text:list-item>
            <text:p text:style-name="P32"><text:span text:style-name="Strong_20_Emphasis"><text:span text:style-name="T4">Contrato</text:span></text:span><text:span text:style-name="T1">: Formato - 9…/AAAA - SIGLA UNIDADE(FUNDAÇÃO), Tipo - NUMÉRICO.</text:span></text:p>
          </text:list-item>
          <text:list-item>
            <text:p text:style-name="P32"><text:span text:style-name="Strong_20_Emphasis"><text:span text:style-name="T4">Vigência do Contrato Atual</text:span></text:span><text:span text:style-name="T1">: Formato - DD/MM/AAAA a DD/MM/AAAA, Tipo - DATA.</text:span></text:p>
          </text:list-item>
          <text:list-item>
            <text:p text:style-name="P32"><text:span text:style-name="Strong_20_Emphasis"><text:span text:style-name="T4">Duração do Contrato(meses)</text:span></text:span><text:span text:style-name="T1">: Tipo - NUMÉRICO.</text:span></text:p>
          </text:list-item>
          <text:list-item>
            <text:p text:style-name="P32"><text:span text:style-name="Strong_20_Emphasis"><text:span text:style-name="T4">Valor do Contrato</text:span></text:span><text:span text:style-name="T1">: Tipo - NUMÉRICO.</text:span></text:p>
          </text:list-item>
          <text:list-item>
            <text:p text:style-name="P32"><text:span text:style-name="Strong_20_Emphasis"><text:span text:style-name="T4">Valor Máximo do Aditivo</text:span></text:span><text:span text:style-name="T1">: Tipo - NUMÉRICO.</text:span></text:p>
          </text:list-item>
          <text:list-item>
            <text:p text:style-name="P32"><text:span text:style-name="Strong_20_Emphasis"><text:span text:style-name="T4">Percentual do Aditivo Atual</text:span></text:span><text:span text:style-name="T1">: Tipo - NUMÉRICO.</text:span></text:p>
          </text:list-item>
          <text:list-item>
            <text:p text:style-name="P32"><text:span text:style-name="Strong_20_Emphasis"><text:span text:style-name="T4">Percentual do Aditivo Acumulado</text:span></text:span><text:span text:style-name="T1">: Tipo - NUMÉRICO.</text:span></text:p>
          </text:list-item>
        </text:list>
        <text:p text:style-name="P43">O sistema exibe os Valores Brutos do Contrato: (Os Valores Brutos Executados são os valores pagos no contrato. O sistema exibirá os valores pagos do ano anterior até o mês anterior ao mês atual. Os valores do contrato do mês atual até o fim do ano deverão ser informados pelo usuário.)</text:p>
        <text:list xml:id="list29716395" text:continue-numbering="true" text:style-name="WW8Num1">
          <text:list-item>
            <text:p text:style-name="P32"><text:span text:style-name="Strong_20_Emphasis"><text:span text:style-name="T4">Meses</text:span></text:span><text:span text:style-name="T1">: Tipo - NUMÉRICO.</text:span></text:p>
          </text:list-item>
          <text:list-item>
            <text:p text:style-name="P32"><text:span text:style-name="Strong_20_Emphasis"><text:span text:style-name="T4">Valores Pagos/'ANO ANTERIOR'</text:span></text:span><text:span text:style-name="T1">: Tipo - NUMÉRICO.</text:span></text:p>
          </text:list-item>
          <text:list-item>
            <text:p text:style-name="P32"><text:span text:style-name="Strong_20_Emphasis"><text:span text:style-name="T4">Valores Pagos/Estimados/'ANO ATUAL'</text:span></text:span><text:span text:style-name="T1">: Tipo - NUMÉRICO.</text:span></text:p>
          </text:list-item>
          <text:list-item>
            <text:p text:style-name="P32"><text:span text:style-name="Strong_20_Emphasis"><text:span text:style-name="T4">Valores Aditivados</text:span></text:span><text:span text:style-name="T1">: Tipo - NUMÉRICO.</text:span></text:p>
          </text:list-item>
          <text:list-item>
            <text:p text:style-name="P32"><text:span text:style-name="Strong_20_Emphasis"><text:span text:style-name="T4">Total</text:span></text:span><text:span text:style-name="T1">: Tipo - NUMÉRICO.</text:span></text:p>
          </text:list-item>
          <text:list-item>
            <text:p text:style-name="P32"><text:span text:style-name="Strong_20_Emphasis"><text:span text:style-name="T4">Média dos Últimos 12 Meses</text:span></text:span><text:span text:style-name="T1">: Tipo - NUMÉRICO.</text:span></text:p>
          </text:list-item>
        </text:list>
        <text:p text:style-name="P43">O sistema exibe os dados do aditivo: </text:p>
        <text:list xml:id="list29703285" text:continue-numbering="true" text:style-name="WW8Num1">
          <text:list-item>
            <text:p text:style-name="P32"><text:soft-page-break/><text:span text:style-name="Strong_20_Emphasis"><text:span text:style-name="T4">Gestão</text:span></text:span><text:span text:style-name="T1">: Tipo - NUMÉRICO.</text:span></text:p>
          </text:list-item>
          <text:list-item>
            <text:p text:style-name="P32"><text:span text:style-name="Strong_20_Emphasis"><text:span text:style-name="T4">UNIDADE GESTORA</text:span></text:span><text:span text:style-name="T1">: Formato - SIGLA DA UNIDADE GESTORA (CÓDIGO), Tipo - TEXTO e NUMÉRICO.</text:span></text:p>
          </text:list-item>
          <text:list-item>
            <text:p text:style-name="P32"><text:span text:style-name="Strong_20_Emphasis"><text:span text:style-name="T4">Unidade Orçamentária</text:span></text:span><text:span text:style-name="T1">: Formato - NOME DA UNIDADE ORÇAMENTÁRIA (CÓDIGO), Tipo - TEXTO e NUMÉRICO.</text:span></text:p>
          </text:list-item>
          <text:list-item>
            <text:p text:style-name="P32"><text:span text:style-name="Strong_20_Emphasis"><text:span text:style-name="T4">Fonte de Recurso</text:span></text:span><text:span text:style-name="T1">: Formato - NOME DA FONTE (CÓDIGO), Tipo - TEXTO e NUMÉRICO.</text:span></text:p>
          </text:list-item>
          <text:list-item>
            <text:p text:style-name="P32"><text:span text:style-name="Strong_20_Emphasis"><text:span text:style-name="T4">Programa de Trabalho</text:span></text:span><text:span text:style-name="T1">: Formato - NOME PROGRAMA DE TRABALHO (CÓDIGO), Tipo - TEXTO e NUMÉRICO.</text:span></text:p>
          </text:list-item>
          <text:list-item>
            <text:p text:style-name="P32"><text:span text:style-name="Strong_20_Emphasis"><text:span text:style-name="T4">Plano Interno</text:span></text:span><text:span text:style-name="T1">: Formato - NOME DO PLANO (CÓDIGO), Tipo - TEXTO.</text:span></text:p>
          </text:list-item>
          <text:list-item>
            <text:p text:style-name="P32"><text:span text:style-name="Strong_20_Emphasis"><text:span text:style-name="T4">Serviço de Obras e Engenharia?</text:span></text:span><text:span text:style-name="T1">: Tipo - LÓGICO. </text:span></text:p>
          </text:list-item>
          <text:list-item>
            <text:p text:style-name="P32"><text:span text:style-name="Strong_20_Emphasis"><text:span text:style-name="T4">Envolve Serviços de Informática?</text:span></text:span><text:span text:style-name="T1">: Tipo - LÓGICO.</text:span></text:p>
          </text:list-item>
          <text:list-item>
            <text:p text:style-name="P32"><text:span text:style-name="Strong_20_Emphasis"><text:span text:style-name="T4">Envolve Contratação de Terceirizado?</text:span></text:span><text:span text:style-name="T1">: Tipo - LÓGICO.</text:span></text:p>
          </text:list-item>
        </text:list>
        <text:p text:style-name="P43">O sistema exibe os Detalhamentos por Natureza de Despesa com os seguintes dados: (Caso seja alterado algum campo do Detalhamento, o mesmo será estornado, o valor do detalhamento será creditado na Cota Orçamentária e será criado um novo detalhamento e uma nova movimentação de Débito na cota orçamentária com o valor informado no Detalhamento.)</text:p>
        <text:list xml:id="list29689168" text:continue-numbering="true" text:style-name="WW8Num1">
          <text:list-item>
            <text:p text:style-name="P32"><text:span text:style-name="Strong_20_Emphasis"><text:span text:style-name="T4">Natureza de Despesa</text:span></text:span><text:span text:style-name="T1">: Formato - DENOMINAÇÃO DA NATUREZA (CÓDIGO), Tipo - TEXTO e NUMÉRICO.</text:span></text:p>
          </text:list-item>
          <text:list-item>
            <text:p text:style-name="P32"><text:span text:style-name="Strong_20_Emphasis"><text:span text:style-name="T4">Subitem</text:span></text:span><text:span text:style-name="T1">: Tipo - TEXTO.</text:span></text:p>
          </text:list-item>
          <text:list-item>
            <text:p text:style-name="P32"><text:span text:style-name="Strong_20_Emphasis"><text:span text:style-name="T1">Inicio Aditivo</text:span></text:span><text:span text:style-name="T1">: Tipo - DATA.</text:span></text:p>
          </text:list-item>
          <text:list-item>
            <text:p text:style-name="P32"><text:span text:style-name="Strong_20_Emphasis"><text:span text:style-name="T1">Fim Aditivo</text:span></text:span><text:span text:style-name="T1">: Tipo - DATA.</text:span></text:p>
          </text:list-item>
          <text:list-item>
            <text:p text:style-name="P32"><text:span text:style-name="Strong_20_Emphasis"><text:span text:style-name="T4">Qte Dias</text:span></text:span><text:span text:style-name="T1">: Tipo - NUMÉRICO.</text:span></text:p>
          </text:list-item>
          <text:list-item>
            <text:p text:style-name="P32"><text:span text:style-name="Strong_20_Emphasis"><text:span text:style-name="T1">Valor</text:span></text:span><text:span text:style-name="T1">: Tipo - NUMÉRICO. Este campo vem preenchido com o valor informado. (RN03)</text:span></text:p>
          </text:list-item>
          <text:list-item>
            <text:p text:style-name="P32"><text:span text:style-name="Strong_20_Emphasis"><text:span text:style-name="T4">Total do Detalhamento</text:span></text:span><text:span text:style-name="T1">: Tipo - NUMÉRICO. Corresponde ao soma dos TOTAIS de cada detalhamento.</text:span></text:p>
          </text:list-item>
        </text:list>
        <text:list xml:id="list29687051" text:continue-list="list29714376" text:style-name="WW8Num2">
          <text:list-item>
            <text:p text:style-name="P44">Opção para alterar ou remover o detalhamento. (Caso seja alterado/removido algum Detalhamento, o mesmo será estornado, o valor do detalhamento será creditado na Cota Orçamentária e será criado um novo detalhamento e uma nova movimentação de Débito na cota orçamentária com o valor informado no Detalhamento.)</text:p>
          </text:list-item>
        </text:list>
        <text:list xml:id="list29703981" text:continue-list="list29689168" text:style-name="WW8Num1">
          <text:list-item>
            <text:p text:style-name="P32"><text:span text:style-name="Strong_20_Emphasis"><text:span text:style-name="T1">Justificativa</text:span></text:span><text:span text:style-name="T1">*: Tipo - TEXTO.</text:span></text:p>
          </text:list-item>
        </text:list>
        <text:p text:style-name="P43">Confirmando a alteração dos dados, o sistema exibe os dados da declaração, conforme passo 3: (RN02)</text:p>
        <text:h text:style-name="P27" text:outline-level="4">Passo 2 (MODALIDADE: PRORROGAÇÃO)</text:h>
        <text:p text:style-name="P43">O sistema exibe os dados gerais da DDO:</text:p>
        <text:p text:style-name="P43">Gestão DDO: (O sistema exibe mensagem de justificativa caso a DDO tenha sido retornada para correção.)</text:p>
        <text:list xml:id="list29711429" text:continue-numbering="true" text:style-name="WW8Num1">
          <text:list-item>
            <text:p text:style-name="P32"><text:span text:style-name="Strong_20_Emphasis"><text:span text:style-name="T4">Mensagem</text:span></text:span><text:span text:style-name="T1">: Tipo - TEXTO. Será exibida para as DDOs com status PENDENTE (RETORNADA PARA CORREÇÃO)</text:span></text:p>
          </text:list-item>
        </text:list>
        <text:p text:style-name="P43">O sistema apresentta os dados Orçamentários:</text:p>
        <text:list xml:id="list29686838" text:continue-numbering="true" text:style-name="WW8Num1">
          <text:list-item>
            <text:p text:style-name="P32"><text:soft-page-break/><text:span text:style-name="Strong_20_Emphasis"><text:span text:style-name="T4">Exercício Financeiro</text:span></text:span><text:span text:style-name="T1">: Tipo - NUMÉRICO.</text:span></text:p>
          </text:list-item>
          <text:list-item>
            <text:p text:style-name="P32"><text:span text:style-name="Strong_20_Emphasis"><text:span text:style-name="T4">Gestora</text:span></text:span><text:span text:style-name="T1">: Tipo - NUMÉRICO. (Será exibida caso o papel seja ORDENADOR DDO DESCENTRALIZADO.)</text:span></text:p>
          </text:list-item>
          <text:list-item>
            <text:p text:style-name="P32"><text:span text:style-name="Strong_20_Emphasis"><text:span text:style-name="T4">Gestão</text:span></text:span><text:span text:style-name="T1">: Tipo - NUMÉRICO. (Será exibida caso o papel seja ORDENADOR DDO DESCENTRALIZADO.)</text:span></text:p>
          </text:list-item>
          <text:list-item>
            <text:p text:style-name="P32"><text:span text:style-name="Strong_20_Emphasis"><text:span text:style-name="T4">Número da DDO</text:span></text:span><text:span text:style-name="T1">: Tipo - NUMÉRICO.</text:span></text:p>
          </text:list-item>
        </text:list>
        <text:p text:style-name="P43">O sistema exibe a DDO anterior selecionada (é permitido alterar):</text:p>
        <text:list xml:id="list29692324" text:continue-numbering="true" text:style-name="WW8Num1">
          <text:list-item>
            <text:p text:style-name="P32"><text:span text:style-name="Strong_20_Emphasis"><text:span text:style-name="T1">DDO anterior</text:span></text:span><text:span text:style-name="T1">*: Formato - 9…/AAAA, Tipo - NUMÉRICO.</text:span></text:p>
          </text:list-item>
        </text:list>
        <text:p text:style-name="P43">O sistema exibe os dados da prorrogação: (Ao alterar uma das informações: Ano, Unidade Gestora, Programa Trabalho e Fonte de Recurso vai ocorrer um estorno e a criação de um novo lançamento, pois alterando qualquer um desses valores tem-se outra cota orçamentária.) </text:p>
        <text:list xml:id="list29696198" text:continue-numbering="true" text:style-name="WW8Num1">
          <text:list-item>
            <text:p text:style-name="P32"><text:span text:style-name="Strong_20_Emphasis"><text:span text:style-name="T1">Referência</text:span></text:span><text:span text:style-name="T1">*: Tipo - TEXTO.</text:span></text:p>
          </text:list-item>
          <text:list-item>
            <text:p text:style-name="P32"><text:span text:style-name="Strong_20_Emphasis"><text:span text:style-name="T1">Objeto</text:span></text:span><text:span text:style-name="T1">*: Tipo - TEXTO.</text:span></text:p>
          </text:list-item>
          <text:list-item>
            <text:p text:style-name="P32"><text:span text:style-name="Strong_20_Emphasis"><text:span text:style-name="T1">Protocolo</text:span></text:span><text:span text:style-name="T1">: Formato - NÚMERO/AAAA, Tipo - NUMÉRICO.</text:span></text:p>
          </text:list-item>
          <text:list-item>
            <text:p text:style-name="P32"><text:span text:style-name="Strong_20_Emphasis"><text:span text:style-name="T1">Unidade Gestora</text:span></text:span><text:span text:style-name="T1">*: Formato - NOME DA UNIDADE (CÓDIGO), Tipo - AUTOCOMPLETE. Entrada de dados: NOME DA UNIDADE ou CÓDIGO. (Só será exibida caso o papel seja ORDENADOR CENTRAL)</text:span></text:p>
          </text:list-item>
          <text:list-item>
            <text:p text:style-name="P32"><text:span text:style-name="Strong_20_Emphasis"><text:span text:style-name="T4">Gestão</text:span></text:span><text:span text:style-name="T1">: Tipo - NUMÉRICO. (Só aparecerá após a unidade gestora ser informada, e se o papel for ORDENADOR CENTRAL)</text:span></text:p>
          </text:list-item>
          <text:list-item>
            <text:p text:style-name="P32"><text:span text:style-name="Strong_20_Emphasis"><text:span text:style-name="T1">Unidade Orçamentária</text:span></text:span><text:span text:style-name="T1">*: Formato - NOME DA UNIDADE ORÇAMENTÁRIA (CÓDIGO), Tipo - AUTOCOMPLETE. Entrada de dados: NOME ou CÓDIGO.</text:span></text:p>
          </text:list-item>
          <text:list-item>
            <text:p text:style-name="P32"><text:span text:style-name="Strong_20_Emphasis"><text:span text:style-name="T1">Fonte de Recurso</text:span></text:span><text:span text:style-name="T1">*: Formato - NOME DA FONTE (CÓDIGO), Tipo - AUTOCOMPLETE. Entrada de dados: NOME ou CÓDIGO.</text:span></text:p>
          </text:list-item>
          <text:list-item>
            <text:p text:style-name="P32"><text:span text:style-name="Strong_20_Emphasis"><text:span text:style-name="T1">Plano Interno</text:span></text:span><text:span text:style-name="T1">*: Formato - NOME DO PLANO (CÓDIGO), Tipo - AUTOCOMPLETE. Entrada de dados: NOME ou CÓDIGO.</text:span></text:p>
          </text:list-item>
          <text:list-item>
            <text:p text:style-name="P32"><text:span text:style-name="Strong_20_Emphasis"><text:span text:style-name="T4">Programa de Trabalho</text:span></text:span><text:span text:style-name="T1">*: Formato - NOME PROGRAMA DE TRABALHO (CÓDIGO), Tipo - AUTOCOMPLETE. Entrada de dados: NOME ou CÓDIGO. É exibido ao informar o Plano Interno.</text:span></text:p>
          </text:list-item>
          <text:list-item>
            <text:p text:style-name="P32"><text:span text:style-name="Strong_20_Emphasis"><text:span text:style-name="T1">Vigência da DDO</text:span></text:span><text:span text:style-name="T1">*: Formato - DD/MM/AAAA a DD/MM/AAAA, Tipo - DATA. (RN04)</text:span></text:p>
          </text:list-item>
          <text:list-item>
            <text:p text:style-name="P32"><text:span text:style-name="Strong_20_Emphasis"><text:span text:style-name="T1">Envolve Serviços de Informática?</text:span></text:span><text:span text:style-name="T1">: Tipo - LÓGICO. </text:span></text:p>
          </text:list-item>
          <text:list-item>
            <text:p text:style-name="P32"><text:span text:style-name="Strong_20_Emphasis"><text:span text:style-name="T1">Envolve Contratação de Terceirizado?</text:span></text:span><text:span text:style-name="T1">: Tipo - LÓGICO. (Quando houver alteração desse campo, e a DDO já possuir detalhamentos associados, estes serão estornados e serão geradas movimentações de crédito para a Cota Orçamentária)</text:span></text:p>
          </text:list-item>
          <text:list-item>
            <text:p text:style-name="P32"><text:span text:style-name="Strong_20_Emphasis"><text:span text:style-name="T1">Serviço de Obras e Engenharia</text:span></text:span><text:span text:style-name="T1">*: Tipo - LÓGICO.</text:span></text:p>
          </text:list-item>
        </text:list>
        <text:p text:style-name="P43">O sistema exibe os dados do contrato:</text:p>
        <text:list xml:id="list29702038" text:continue-numbering="true" text:style-name="WW8Num1">
          <text:list-item>
            <text:p text:style-name="P32"><text:span text:style-name="Strong_20_Emphasis"><text:span text:style-name="T4">Credor</text:span></text:span><text:span text:style-name="T1">: Formato - NOME DO CREDOR (99.999.999/9999-99), Tipo - TEXTO.</text:span></text:p>
          </text:list-item>
          <text:list-item>
            <text:p text:style-name="P32"><text:span text:style-name="Strong_20_Emphasis"><text:span text:style-name="T4">Contrato</text:span></text:span><text:span text:style-name="T1">: Formato - 9…/AAAA - SIGLA UNIDADE(FUNDAÇÃO), Tipo - NUMÉRICO.</text:span></text:p>
          </text:list-item>
          <text:list-item>
            <text:p text:style-name="P32"><text:span text:style-name="Strong_20_Emphasis"><text:span text:style-name="T4">Vigência do Contrato Atual</text:span></text:span><text:span text:style-name="T1">: Formato - DD/MM/AAAA a DD/MM/AAAA, Tipo - DATA.</text:span></text:p>
          </text:list-item>
          <text:list-item>
            <text:p text:style-name="P32"><text:span text:style-name="Strong_20_Emphasis"><text:span text:style-name="T4">Duração do Contrato(meses)</text:span></text:span><text:span text:style-name="T1">: Tipo - NUMÉRICO.</text:span></text:p>
          </text:list-item>
          <text:list-item>
            <text:p text:style-name="P32"><text:span text:style-name="Strong_20_Emphasis"><text:span text:style-name="T4">Valor do Contrato</text:span></text:span><text:span text:style-name="T1">: Tipo - NUMÉRICO.</text:span></text:p>
          </text:list-item>
        </text:list>
        <text:p text:style-name="P43"><text:soft-page-break/>O sistema exibe os Valores Brutos do Contrato: (Os Valores Brutos Executados são os valores pagos no contrato. O sistema exibirá os valores pagos do ano anterior até o mês anterior ao mês atual. Os valores do contrato do mês atual até o fim do ano deverão ser informados pelo usuário.) </text:p>
        <text:list xml:id="list29708095" text:continue-numbering="true" text:style-name="WW8Num1">
          <text:list-item>
            <text:p text:style-name="P32"><text:span text:style-name="Strong_20_Emphasis"><text:span text:style-name="T4">Meses</text:span></text:span><text:span text:style-name="T1">: Tipo - TEXTO.</text:span></text:p>
          </text:list-item>
          <text:list-item>
            <text:p text:style-name="P32"><text:span text:style-name="Strong_20_Emphasis"><text:span text:style-name="T4">Valores Pagos/'ANO ANTERIOR'</text:span></text:span><text:span text:style-name="T1">: Tipo - TEXTO.</text:span></text:p>
          </text:list-item>
          <text:list-item>
            <text:p text:style-name="P32"><text:span text:style-name="Strong_20_Emphasis"><text:span text:style-name="T1">Valores da Prorrogação/'ANO ATUAL'</text:span></text:span><text:span text:style-name="T1">: Tipo - TEXTO.</text:span></text:p>
          </text:list-item>
          <text:list-item>
            <text:p text:style-name="P32"><text:span text:style-name="Strong_20_Emphasis"><text:span text:style-name="T4">Total</text:span></text:span><text:span text:style-name="T1">: Tipo - NUMÉRICO.</text:span></text:p>
          </text:list-item>
          <text:list-item>
            <text:p text:style-name="P32"><text:span text:style-name="Strong_20_Emphasis"><text:span text:style-name="T4">Média dos Últimos 12 Meses</text:span></text:span><text:span text:style-name="T1">: Tipo - NUMÉRICO.</text:span></text:p>
          </text:list-item>
        </text:list>
        <text:p text:style-name="P43">Dados detalhamento:</text:p>
        <text:list xml:id="list29702638" text:continue-numbering="true" text:style-name="WW8Num1">
          <text:list-item>
            <text:p text:style-name="P32"><text:span text:style-name="Strong_20_Emphasis"><text:span text:style-name="T1">Cargo</text:span></text:span><text:span text:style-name="T1">: Tipo - TEXTO. É exibido para os casos que envolve terceirização.</text:span></text:p>
          </text:list-item>
          <text:list-item>
            <text:p text:style-name="P32"><text:span text:style-name="Strong_20_Emphasis"><text:span text:style-name="T1">Natureza de Despesa </text:span></text:span><text:span text:style-name="T1">*: Formato - NOME (CÓDIGO), Tipo - TEXTO e NUMÉRICO.</text:span></text:p>
          </text:list-item>
          <text:list-item>
            <text:p text:style-name="P32"><text:span text:style-name="Strong_20_Emphasis"><text:span text:style-name="T1">Subitem</text:span></text:span><text:span text:style-name="T1">*: Tipo - NUMÉRICO.</text:span></text:p>
          </text:list-item>
          <text:list-item>
            <text:p text:style-name="P32"><text:span text:style-name="Strong_20_Emphasis"><text:span text:style-name="T1">Quantidade de Meses:</text:span></text:span><text:span text:style-name="T1">*: Tipo - NUMÉRICO. É exibido para os casos que NÃO envolve terceirização.</text:span></text:p>
          </text:list-item>
          <text:list-item>
            <text:p text:style-name="P32"><text:span text:style-name="Strong_20_Emphasis"><text:span text:style-name="T1">Quantidade Atual:</text:span></text:span><text:span text:style-name="T1">*: Tipo - NUMÉRICO. É exibido para os casos que envolve terceirização.</text:span></text:p>
          </text:list-item>
          <text:list-item>
            <text:p text:style-name="P32"><text:span text:style-name="Strong_20_Emphasis"><text:span text:style-name="T1">Quantidade Estimada:</text:span></text:span><text:span text:style-name="T1">*: Tipo - NUMÉRICO. É exibido para os casos que envolve terceirização.</text:span></text:p>
          </text:list-item>
          <text:list-item>
            <text:p text:style-name="P32"><text:span text:style-name="Strong_20_Emphasis"><text:span text:style-name="T4">Saldo Disponível na Cota Orçamentária</text:span></text:span><text:span text:style-name="T1">: Tipo - NUMÉRICO. (Só será exibido após serem preenchidos os campos que correspondem a Cota Orçamentária: Unidade Gestora, Fonte de Recurso, Plano Interno e Natureza da Despesa)</text:span></text:p>
          </text:list-item>
          <text:list-item>
            <text:p text:style-name="P32"><text:span text:style-name="Strong_20_Emphasis"><text:span text:style-name="T1">Valor do Posto de Trabalho</text:span></text:span><text:span text:style-name="T1">*: Tipo - NUMÉRICO.</text:span></text:p>
          </text:list-item>
        </text:list>
        <text:p text:style-name="P43">O sistema exibe lista com detalhamento adicionado por Natureza: (Caso seja alterado/removido algum Detalhamento, o mesmo será estornado, o valor do detalhamento será creditado na Cota Orçamentária e será criado um novo detalhamento e uma nova movimentação de Débito na cota orçamentária com o valor informado no Detalhamento.)</text:p>
        <text:list xml:id="list29709089" text:continue-numbering="true" text:style-name="WW8Num1">
          <text:list-item>
            <text:p text:style-name="P32"><text:span text:style-name="Strong_20_Emphasis"><text:span text:style-name="T4">Cargo</text:span></text:span><text:span text:style-name="T1">: Tipo - TEXTO. É exibido para os casos que envolve terceirização.</text:span></text:p>
          </text:list-item>
          <text:list-item>
            <text:p text:style-name="P32"><text:span text:style-name="Strong_20_Emphasis"><text:span text:style-name="T4">Natureza de Despesa</text:span></text:span><text:span text:style-name="T1">: Formato - NOME (CÓDIGO), Tipo - TEXTO e NUMÉRICO.</text:span></text:p>
          </text:list-item>
          <text:list-item>
            <text:p text:style-name="P32"><text:span text:style-name="Strong_20_Emphasis"><text:span text:style-name="T4">Subitem</text:span></text:span><text:span text:style-name="T1">: Tipo - NUMÉRICO.</text:span></text:p>
          </text:list-item>
          <text:list-item>
            <text:p text:style-name="P32"><text:span text:style-name="Strong_20_Emphasis"><text:span text:style-name="T4">Quantidade de Meses</text:span></text:span><text:span text:style-name="Strong_20_Emphasis"><text:span text:style-name="T1">:</text:span></text:span><text:span text:style-name="T1">: Tipo - NUMÉRICO. Para os casos de não terceirização.</text:span></text:p>
          </text:list-item>
          <text:list-item>
            <text:p text:style-name="P32"><text:span text:style-name="Strong_20_Emphasis"><text:span text:style-name="T4">Quantidade Atual</text:span></text:span><text:span text:style-name="Strong_20_Emphasis"><text:span text:style-name="T1">:</text:span></text:span><text:span text:style-name="T1">*: Tipo - NUMÉRICO. É exibido para os casos que envolve terceirização.</text:span></text:p>
          </text:list-item>
          <text:list-item>
            <text:p text:style-name="P32"><text:span text:style-name="Strong_20_Emphasis"><text:span text:style-name="T4">Quantidade Estimada</text:span></text:span><text:span text:style-name="Strong_20_Emphasis"><text:span text:style-name="T1">:</text:span></text:span><text:span text:style-name="T1">*: Tipo - NUMÉRICO. É exibido para os casos que envolve terceirização.</text:span></text:p>
          </text:list-item>
          <text:list-item>
            <text:p text:style-name="P32"><text:span text:style-name="Strong_20_Emphasis"><text:span text:style-name="T4">Valor a Contratar</text:span></text:span><text:span text:style-name="T1">: Tipo - NUMÉRICO.</text:span></text:p>
          </text:list-item>
          <text:list-item>
            <text:p text:style-name="P32"><text:span text:style-name="Strong_20_Emphasis"><text:span text:style-name="T4">Total</text:span></text:span><text:span text:style-name="T1">: Tipo - NUMÉRICO.</text:span></text:p>
          </text:list-item>
          <text:list-item>
            <text:p text:style-name="P32"><text:span text:style-name="Strong_20_Emphasis"><text:span text:style-name="T4">Totaldo Detalhamento</text:span></text:span><text:span text:style-name="T1">: Tipo - NUMÉRICO.</text:span></text:p>
          </text:list-item>
        </text:list>
        <text:p text:style-name="P43">O usuário deve informar a justificativa:</text:p>
        <text:list xml:id="list29716797" text:continue-numbering="true" text:style-name="WW8Num1">
          <text:list-item>
            <text:p text:style-name="P32"><text:span text:style-name="Strong_20_Emphasis"><text:span text:style-name="T1">Justificativa</text:span></text:span><text:span text:style-name="T1">*: Tipo - TEXTO.</text:span></text:p>
          </text:list-item>
        </text:list>
        <text:h text:style-name="P27" text:outline-level="4"><text:soft-page-break/>Passo 3</text:h>
        <text:p text:style-name="P43">O sistema exibe Detalhes da Declaração de Disponibilidade Orçamentária: </text:p>
        <text:list xml:id="list29702524" text:continue-list="list29687051" text:style-name="WW8Num2">
          <text:list-item>
            <text:p text:style-name="P44">Neste passo do caso de uso são apresentados:</text:p>
            <text:list>
              <text:list-item>
                <text:p text:style-name="P46">Dados Gerais:</text:p>
                <text:list>
                  <text:list-item>
                    <text:p text:style-name="P38"><text:span text:style-name="Strong_20_Emphasis"><text:span text:style-name="T4">DDO</text:span></text:span><text:span text:style-name="T1">: Formato 9…/AAAA, Tipo - NUMÉRICO.</text:span></text:p>
                  </text:list-item>
                  <text:list-item>
                    <text:p text:style-name="P38"><text:span text:style-name="Strong_20_Emphasis"><text:span text:style-name="T4">Referência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Tipo Objeto</text:span></text:span><text:span text:style-name="T1">: Formato - TIPO DDO (MODALIDADE), Tipo - TEXTO.</text:span></text:p>
                  </text:list-item>
                  <text:list-item>
                    <text:p text:style-name="P38"><text:span text:style-name="Strong_20_Emphasis"><text:span text:style-name="T4">Objeto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Status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Gestão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Unidade Gestora</text:span></text:span><text:span text:style-name="T1">: Formato - NOME DA UNIDADE GESTORA (CÓDIGO), Tipo - TEXTO e NUMÉRICO.</text:span></text:p>
                  </text:list-item>
                  <text:list-item>
                    <text:p text:style-name="P38"><text:span text:style-name="Strong_20_Emphasis"><text:span text:style-name="T4">Unidade Orçamentária</text:span></text:span><text:span text:style-name="T1">: Formato - NOME DA UNIDADE ORÇAMENTÁRIA (CÓDIGO), Tipo - TEXTO e NUMÉRICO.</text:span></text:p>
                  </text:list-item>
                  <text:list-item>
                    <text:p text:style-name="P38"><text:span text:style-name="Strong_20_Emphasis"><text:span text:style-name="T4">Fonte</text:span></text:span><text:span text:style-name="T1">: Formato - NOME DA FONTE (CÓDIGO), Tipo - TEXTO e NUMÉRICO.</text:span></text:p>
                  </text:list-item>
                  <text:list-item>
                    <text:p text:style-name="P38"><text:span text:style-name="Strong_20_Emphasis"><text:span text:style-name="T4">Plano Interno</text:span></text:span><text:span text:style-name="T1">: Formato - NOME DO PLANO (CÓDIGO), Tipo - TEXTO.</text:span></text:p>
                  </text:list-item>
                  <text:list-item>
                    <text:p text:style-name="P38"><text:span text:style-name="Strong_20_Emphasis"><text:span text:style-name="T4">Programa de Trabalho</text:span></text:span><text:span text:style-name="T1">: Formato - NOME PROGRAMA DE TRABALHO (CÓDIGO), Tipo - TEXTO e NUMÉRICO.</text:span></text:p>
                  </text:list-item>
                  <text:list-item>
                    <text:p text:style-name="P38"><text:span text:style-name="Strong_20_Emphasis"><text:span text:style-name="T4">Data</text:span></text:span><text:span text:style-name="T1">: Formato - DD/MM/AAAA, Tipo - DATA.</text:span></text:p>
                  </text:list-item>
                  <text:list-item>
                    <text:p text:style-name="P38"><text:span text:style-name="Strong_20_Emphasis"><text:span text:style-name="T4">Vigência da DDO</text:span></text:span><text:span text:style-name="T1">: Formato - DD/MM/AAAA a DD/MM/AAAA, Tipo - DATA.</text:span></text:p>
                  </text:list-item>
                  <text:list-item>
                    <text:p text:style-name="P38"><text:span text:style-name="Strong_20_Emphasis"><text:span text:style-name="T4">Registrado por</text:span></text:span><text:span text:style-name="T1">: Formato - NOME DO USUÁRIO (LOGIN), Tipo - TEXTO.</text:span></text:p>
                  </text:list-item>
                  <text:list-item>
                    <text:p text:style-name="P38"><text:span text:style-name="Strong_20_Emphasis"><text:span text:style-name="T4">Valor Total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Imprimir Somente DPO</text:span></text:span><text:span text:style-name="T1">: Formato - Sim/Não, Tipo - TEXTO.</text:span></text:p>
                  </text:list-item>
                  <text:list-item>
                    <text:p text:style-name="P38"><text:span text:style-name="Strong_20_Emphasis"><text:span text:style-name="T4">Serviço de Obras e Engenharia?</text:span></text:span><text:span text:style-name="T1">: Formato - Sim/Não, Tipo - TEXTO.</text:span></text:p>
                  </text:list-item>
                  <text:list-item>
                    <text:p text:style-name="P38"><text:span text:style-name="Strong_20_Emphasis"><text:span text:style-name="T4">Envolve Serviço de Informática?</text:span></text:span><text:span text:style-name="T1">: Formato - Sim/Não, Tipo - TEXTO.</text:span></text:p>
                  </text:list-item>
                  <text:list-item>
                    <text:p text:style-name="P38"><text:span text:style-name="Strong_20_Emphasis"><text:span text:style-name="T4">Envolve Contratação de Terceiros?</text:span></text:span><text:span text:style-name="T1">: Formato - Sim/Não, Tipo - TEXTO.</text:span></text:p>
                  </text:list-item>
                </text:list>
              </text:list-item>
              <text:list-item>
                <text:p text:style-name="P36"><text:span text:style-name="T1">Dados do Contrato: Exibido para DDOs dos tipos </text:span><text:span text:style-name="Source_20_Text"><text:span text:style-name="T7">ADITIVO</text:span></text:span><text:span text:style-name="T1"> ou </text:span><text:span text:style-name="Source_20_Text"><text:span text:style-name="T7">PRORROGAÇÃO</text:span></text:span></text:p>
                <text:list>
                  <text:list-item>
                    <text:p text:style-name="P38"><text:span text:style-name="Strong_20_Emphasis"><text:span text:style-name="T4">Contrato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Credor</text:span></text:span><text:span text:style-name="T1">: Formato - NOME DO CREDOR (NÚMERO DO DOCUMENTO: FOrmato CNPJ - 99.999.999/9999-99, CPF - 999.999.999 - 99), Tipo - TEXTO.</text:span></text:p>
                  </text:list-item>
                  <text:list-item>
                    <text:p text:style-name="P38"><text:span text:style-name="Strong_20_Emphasis"><text:span text:style-name="T4">Vigência do Contrato</text:span></text:span><text:span text:style-name="T1">: Formato - DD/MM/AAAA a DD/MM/AAAA, Tipo - DATA.</text:span></text:p>
                  </text:list-item>
                  <text:list-item>
                    <text:p text:style-name="P38"><text:span text:style-name="Strong_20_Emphasis"><text:span text:style-name="T4">Valor do Contrato Atual</text:span></text:span><text:span text:style-name="T1">: Tipo - NUMÉRICO.</text:span></text:p>
                  </text:list-item>
                </text:list>
              </text:list-item>
              <text:list-item>
                <text:p text:style-name="P46">Valores Brutos do Contrato e/ou da Prorrogação. Exibido para DDOs dos tipos 'ADITIVO' ou 'PRORROGAÇÃO'</text:p>
                <text:list>
                  <text:list-item>
                    <text:p text:style-name="P38"><text:span text:style-name="Strong_20_Emphasis"><text:span text:style-name="T4">Mês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Valores Pagos em 'ANO ANTERIOR'</text:span></text:span><text:span text:style-name="T1">: Tipo - NUMÉRICO, Formato - R$99,99.</text:span></text:p>
                  </text:list-item>
                  <text:list-item>
                    <text:p text:style-name="P38"><text:soft-page-break/><text:span text:style-name="Strong_20_Emphasis"><text:span text:style-name="T4">Valores Pagos/Estimados/'ANO ATUAL'</text:span></text:span><text:span text:style-name="T1">: Tipo - NUMÉRICO, Formato - R$99,99.</text:span></text:p>
                  </text:list-item>
                  <text:list-item>
                    <text:p text:style-name="P38"><text:span text:style-name="Strong_20_Emphasis"><text:span text:style-name="T4">Total</text:span></text:span><text:span text:style-name="T1">: Tipo - NUMÉRICO, Formato - R$99,99.</text:span></text:p>
                  </text:list-item>
                  <text:list-item>
                    <text:p text:style-name="P38"><text:span text:style-name="Strong_20_Emphasis"><text:span text:style-name="T4">Média dos Últimos 12 Meses</text:span></text:span><text:span text:style-name="T1"> Tipo - NUMÉRICO, Formato - R$99,99.</text:span></text:p>
                  </text:list-item>
                </text:list>
              </text:list-item>
              <text:list-item>
                <text:p text:style-name="P46">Detalhamento por Natureza de Despesa :</text:p>
                <text:list>
                  <text:list-item>
                    <text:p text:style-name="P38"><text:span text:style-name="Strong_20_Emphasis"><text:span text:style-name="T4">Cargo</text:span></text:span><text:span text:style-name="T1">: Tipo - TEXTO. Apresentado em caso de terceirização.</text:span></text:p>
                  </text:list-item>
                  <text:list-item>
                    <text:p text:style-name="P38"><text:span text:style-name="Strong_20_Emphasis"><text:span text:style-name="T4">Natureza de Despesa</text:span></text:span><text:span text:style-name="T1">: Formato - NOME DA NATUREZA (CÓDIGO), Tipo - TEXTO e NUMÉRICO.</text:span></text:p>
                  </text:list-item>
                  <text:list-item>
                    <text:p text:style-name="P38"><text:span text:style-name="Strong_20_Emphasis"><text:span text:style-name="T4">SubItem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Quant. de Meses</text:span></text:span><text:span text:style-name="T1">: Tipo - NUMÉRICO. É apresentado em casos de não terceirização.</text:span></text:p>
                  </text:list-item>
                  <text:list-item>
                    <text:p text:style-name="P38"><text:span text:style-name="Strong_20_Emphasis"><text:span text:style-name="T4">Quant. Atual</text:span></text:span><text:span text:style-name="T1">: Tipo - NUMÉRICO. Apresentada para os casos de terceirização.</text:span></text:p>
                  </text:list-item>
                  <text:list-item>
                    <text:p text:style-name="P38"><text:span text:style-name="Strong_20_Emphasis"><text:span text:style-name="T4">Quant. Estimada</text:span></text:span><text:span text:style-name="T1">: Tipo - NUMÉRICO. Apresentada para os casos de terceirização.</text:span></text:p>
                  </text:list-item>
                  <text:list-item>
                    <text:p text:style-name="P38"><text:span text:style-name="Strong_20_Emphasis"><text:span text:style-name="T4">Valor Unitário Posto(R$)</text:span></text:span><text:span text:style-name="T1">: Formato - 99,99, Tipo - NUMÉRICO. Exibido em caso de terceirização e do tipo da DDO de CONTRATO(ADITIVO).</text:span></text:p>
                  </text:list-item>
                  <text:list-item>
                    <text:p text:style-name="P38"><text:span text:style-name="Strong_20_Emphasis"><text:span text:style-name="T4">Inicio Aditivo</text:span></text:span><text:span text:style-name="T1">: Formato - DD/MM/AAAA, Tipo - DATA. Exibido em caso do tipo da DDO de CONTRATO(ADITIVO).</text:span></text:p>
                  </text:list-item>
                  <text:list-item>
                    <text:p text:style-name="P38"><text:span text:style-name="Strong_20_Emphasis"><text:span text:style-name="T4">Fim Aditivo</text:span></text:span><text:span text:style-name="T1">: Formato - DD/MM/AAAA, Tipo - DATA. Exibido em caso do tipo da DDO de CONTRATO(ADITIVO). </text:span></text:p>
                  </text:list-item>
                  <text:list-item>
                    <text:p text:style-name="P38"><text:span text:style-name="Strong_20_Emphasis"><text:span text:style-name="T4">Qte Dias</text:span></text:span><text:span text:style-name="T1">: Tipo - NUMÉRICO. Exibido em caso do tipo da DDO de CONTRATO(ADITIVO). </text:span></text:p>
                  </text:list-item>
                  <text:list-item>
                    <text:p text:style-name="P38"><text:span text:style-name="Strong_20_Emphasis"><text:span text:style-name="T4">Valor(R$)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Total(R$)*</text:span></text:span><text:span text:style-name="T1">: Tipo - NUMÉRICO. * O campo Total é o resultado da Quantidade Estimada/Quantidade de Meses multiplicado pelo Valor do Detalhamento.</text:span></text:p>
                  </text:list-item>
                  <text:list-item>
                    <text:p text:style-name="P38"><text:span text:style-name="Strong_20_Emphasis"><text:span text:style-name="T4">Resultado(R$)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Total do Detalhamento(R$)</text:span></text:span><text:span text:style-name="T1">: Tipo - NUMÉRICO. Corresponde a soma (Totalizador) dos valores do campos </text:span><text:span text:style-name="Strong_20_Emphasis"><text:span text:style-name="T1">Total(R$)</text:span></text:span><text:span text:style-name="T1">* e </text:span><text:span text:style-name="Strong_20_Emphasis"><text:span text:style-name="T1">Resultado(R$)</text:span></text:span></text:p>
                  </text:list-item>
                </text:list>
              </text:list-item>
            </text:list>
          </text:list-item>
        </text:list>
        <text:p text:style-name="P43">o caso de uso é finalizado.</text:p>
        <text:h text:style-name="P5" text:outline-level="2">Principais Regras de Negócio</text:h>
        <text:list xml:id="list29694457" text:continue-list="list29716797" text:style-name="WW8Num1">
          <text:list-item>
            <text:p text:style-name="P32"><text:span text:style-name="Strong_20_Emphasis"><text:span text:style-name="T1">RN01</text:span></text:span><text:span text:style-name="T1"> - Na alteração de uma nova contratação:</text:span></text:p>
          </text:list-item>
        </text:list>
        <text:list xml:id="list29698590" text:continue-list="list29702524" text:style-name="WW8Num2">
          <text:list-item>
            <text:list>
              <text:list-item>
                <text:p text:style-name="P46">O ano da vigência deverá está dentro do exercício financeiro atual.</text:p>
              </text:list-item>
              <text:list-item>
                <text:p text:style-name="P46">No caso de Serviços de Obras e Engenharia a vigência pode ocorrer até 3 exercícios financeiros após o atual.</text:p>
              </text:list-item>
            </text:list>
          </text:list-item>
        </text:list>
        <text:list xml:id="list29691251" text:continue-list="list29694457" text:style-name="WW8Num1">
          <text:list-item>
            <text:p text:style-name="P32"><text:span text:style-name="Strong_20_Emphasis"><text:span text:style-name="T1">RN02</text:span></text:span><text:span text:style-name="T1"> - Só poderão ser alteradas as DDOs que não possuírem resultados cadastrados. Para a DDO PESSOAL não se cadastra, nem altera resultado.</text:span></text:p>
          </text:list-item>
          <text:list-item>
            <text:p text:style-name="P32"><text:span text:style-name="Strong_20_Emphasis"><text:span text:style-name="T1">RN03</text:span></text:span><text:span text:style-name="T1"> - Na alteração de um aditivo, o valor acumulado de aditivos não poderá ultrapassar 25% ou 50%, dependendo do contrato, do valor atual do contrato.</text:span></text:p>
          </text:list-item>
        </text:list>
        <text:list xml:id="list29716190" text:continue-list="list29698590" text:style-name="WW8Num2">
          <text:list-item>
            <text:list>
              <text:list-item>
                <text:p text:style-name="P46">Para calcular o total já aditivado para um contrato é levado em consideração o somatório de todas as DDOs de Aditivos já cadastrada para o contrato. As DDOs com status EXCLUIDA e RECUSADA não serão consideradas para o cálculo.</text:p>
              </text:list-item>
              <text:list-item>
                <text:p text:style-name="P46"><text:soft-page-break/>Quando uma DDO não tiver seu resultado cadastrado será considerado o Total da DDO. Caso a DDO já tenha o Resultado cadastrado será considerado o Valor do Resultado.</text:p>
              </text:list-item>
              <text:list-item>
                <text:p text:style-name="P46">Para validar se o valor que está sendo alterado não afeta o Valor Acumulado de Aditivo de forma que ultrapasse o percentual permitido, deverá ser considerado a diferença entre o valor inicial da DDO e o novo valor informado. Isto se deve ao fato do valor inicial da DDO já ser considerado na validação do valor acumulado do aditivo.</text:p>
              </text:list-item>
            </text:list>
          </text:list-item>
        </text:list>
        <text:list xml:id="list29693005" text:continue-list="list29691251" text:style-name="WW8Num1">
          <text:list-item>
            <text:p text:style-name="P32"><text:span text:style-name="Strong_20_Emphasis"><text:span text:style-name="T1">RN04</text:span></text:span><text:span text:style-name="T1"> - Na alteração de um prorrogação, a Data Inicial da Vigência da Prorrogação não poderá ser menor que a Data Final do Contrato.</text:span></text:p>
          </text:list-item>
        </text:list>
        <text:h text:style-name="P19" text:outline-level="3">Resoluções/Legislações Associadas</text:h>
        <text:p text:style-name="P43">Não se aplica.</text:p>
        <text:h text:style-name="P5" text:outline-level="2">Classes Persistentes e Tabelas Envolvidas</text:h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P29">Classe </text:p>
            </table:table-cell>
            <table:table-cell table:style-name="Tabela13.B1" office:value-type="string">
              <text:p text:style-name="P29">Tabela </text:p>
            </table:table-cell>
          </table:table-row>
          <table:table-row table:style-name="Tabela13.1">
            <table:table-cell table:style-name="Tabela13.A1" office:value-type="string">
              <text:p text:style-name="P26">br.ufrn.sipac.orcamento.ddo.dominio.DeclaracaoDispOrcamento </text:p>
            </table:table-cell>
            <table:table-cell table:style-name="Tabela13.B1" office:value-type="string">
              <text:p text:style-name="P26">administrativo.sco.declaracao_disp_orcamento </text:p>
            </table:table-cell>
          </table:table-row>
          <table:table-row table:style-name="Tabela13.1">
            <table:table-cell table:style-name="Tabela13.A1" office:value-type="string">
              <text:p text:style-name="P26">br.ufrn.sipac.orcamento.ddo.dominio.DetalhamentoDDO </text:p>
            </table:table-cell>
            <table:table-cell table:style-name="Tabela13.B1" office:value-type="string">
              <text:p text:style-name="P26">administrativo.sco.detalhamento_ddo </text:p>
            </table:table-cell>
          </table:table-row>
          <table:table-row table:style-name="Tabela13.1">
            <table:table-cell table:style-name="Tabela13.A1" office:value-type="string">
              <text:p text:style-name="P26">br.ufrn.sipac.orcamento.ddo.dominio.CotaOrcamentaria </text:p>
            </table:table-cell>
            <table:table-cell table:style-name="Tabela13.B1" office:value-type="string">
              <text:p text:style-name="P26">administrativo.sco.cota_orcamentaria </text:p>
            </table:table-cell>
          </table:table-row>
          <table:table-row table:style-name="Tabela13.1">
            <table:table-cell table:style-name="Tabela13.A1" office:value-type="string">
              <text:p text:style-name="P26">br.ufrn.sipac.orcamento.ddo.dominio.MovimentacaoCota </text:p>
            </table:table-cell>
            <table:table-cell table:style-name="Tabela13.B1" office:value-type="string">
              <text:p text:style-name="P26">administrativo.sco.movimentacao_cota </text:p>
            </table:table-cell>
          </table:table-row>
          <table:table-row table:style-name="Tabela13.1">
            <table:table-cell table:style-name="Tabela13.A1" office:value-type="string">
              <text:p text:style-name="P26">br.ufrn.sipac.orcamento.ddo.dominio.MovimentacaoDDO </text:p>
            </table:table-cell>
            <table:table-cell table:style-name="Tabela13.B1" office:value-type="string">
              <text:p text:style-name="P26">administrativo.sco.movimentacao_ddo </text:p>
            </table:table-cell>
          </table:table-row>
        </table:table>
        <text:h text:style-name="Heading_20_2" text:outline-level="2">Plano de Teste</text:h>
        <text:p text:style-name="P43">Sistema: SIPAC</text:p>
        <text:p text:style-name="P43">Módulo: DDO </text:p>
        <text:p text:style-name="P43">Link(s): Aba DDO → DDO → Editar DDO.</text:p>
        <text:p text:style-name="P43">Usuário: marcilia (ScoPapeis.ORDENADOR_DDO_CENTRAL), seocchla01(ScoPapeis.ORDENADOR_DDO_DESCENTRALIZADO), seodcf (ScoPapeis.GESTOR_DDO_PESSOAL) e seomejc(ScoPapeis.GESTOR_DDO_CONTRATO)</text:p>
        <text:p text:style-name="P43">Papel que usuário deve ter: ScoPapeis.ORDENADOR_DDO_DESCENTRALIZADO, ScoPapeis.ORDENADOR_DDO_CENTRAL, ScoPapeis.GESTOR_DDO_CONTRATO, ScoPapeis.GESTOR_DDO_PESSOAL </text:p>
        <text:h text:style-name="P5" text:outline-level="2">Cenários de Teste</text:h>
        <text:p text:style-name="P31"><text:span text:style-name="Strong_20_Emphasis"><text:span text:style-name="T1">DDO Contrato</text:span></text:span></text:p>
        <text:p text:style-name="P31"><text:span text:style-name="T1">1º </text:span><text:span text:style-name="Internet_20_link"><text:span text:style-name="T1">Nova Contratação</text:span></text:span><text:span text:style-name="T1">, </text:span><text:span text:style-name="Internet_20_link"><text:span text:style-name="T1">Prorrogação</text:span></text:span><text:span text:style-name="T1"> e </text:span><text:span text:style-name="Internet_20_link"><text:span text:style-name="T1">Apostilamento</text:span></text:span><text:span text:style-name="T1">: </text:span></text:p>
        <text:list xml:id="list29704988" text:continue-list="list29689137" text:style-name="WW8Num4">
          <text:list-item>
            <text:p text:style-name="P48">Ao alterar uma das seguintes informações(Ano, Gestora, Programa Trabalho, Fonte de Recurso), deverá ser gerada uma movimentação de estorno dos detalhamentos e a criação de novos, pois caso qualquer uma destas informações seja alterada, serão caracterizadas outras Cotas Orçamentárias.</text:p>
          </text:list-item>
          <text:list-item>
            <text:p text:style-name="P48">Caso o Detalhamento seja removido ou alterado, será marcado para ser estornado. Ou seja o <text:soft-page-break/>registro selecionado será estornado, o valor do detalhamento será creditado na Cota Orçamentária e será criado um novo detalhamento e uma nova movimentação de Débito na cota orçamentária com o valor informado no Detalhamento.</text:p>
          </text:list-item>
          <text:list-item>
            <text:p text:style-name="P48">Quando houver alteração da opção “Envolve Tercerização” de verdadeiro para falso ou vice e versa, quando a DDO já possuir Detalhamentos associados, estes serão estornados e serão geradas movimentações de crédito para a Cota correspondente com os valores dos Detalhamentos Estornados.</text:p>
          </text:list-item>
        </text:list>
        <text:p text:style-name="P31"><text:span text:style-name="T1">2º </text:span><text:span text:style-name="Internet_20_link"><text:span text:style-name="T1">Aditivo</text:span></text:span><text:span text:style-name="T1"> </text:span></text:p>
        <text:list xml:id="list29697231" text:continue-numbering="true" text:style-name="WW8Num4">
          <text:list-item>
            <text:p text:style-name="P48">Na operação de Aditivo será possivel apenas a alteração da DDO Anterior e dos valores dos detalhamentos; </text:p>
          </text:list-item>
          <text:list-item>
            <text:p text:style-name="P48">Quando houver alteração de valores, será gerado movimentações na Cota Orçamentária;</text:p>
          </text:list-item>
        </text:list>
        <text:p text:style-name="P43">Toda vez que uma DDO de Contrato é alterada seu status será setado para “Em Análise”.</text:p>
        <text:p text:style-name="P31"><text:span text:style-name="Strong_20_Emphasis"><text:span text:style-name="T1">DDO Pessoal(</text:span></text:span><text:span text:style-name="Internet_20_link"><text:span text:style-name="T3">Afastamento</text:span></text:span><text:span text:style-name="Strong_20_Emphasis"><text:span text:style-name="T1">, </text:span></text:span><text:span text:style-name="Internet_20_link"><text:span text:style-name="T3">Remoção</text:span></text:span><text:span text:style-name="Strong_20_Emphasis"><text:span text:style-name="T1">)</text:span></text:span><text:span text:style-name="T1"> </text:span></text:p>
        <text:list xml:id="list29692692" text:continue-numbering="true" text:style-name="WW8Num4">
          <text:list-item>
            <text:p text:style-name="P48">Toda vez que uma DDO Pessoal é alterada seu status será setado para “Analisada”.</text:p>
          </text:list-item>
          <text:list-item>
            <text:p text:style-name="P48">Ao alterar uma das seguintes informações(Ano, Gestora, Programa Trabalho, Fonte de Recurso), deverá ser gerada uma movimentação de estorno dos detalhamentos e a criação de novos, pois caso qualquer uma destas informações seja alterada, serão caracterizadas outras Cotas Orçamentárias.</text:p>
          </text:list-item>
          <text:list-item>
            <text:p text:style-name="P48">Caso o Detalhamento seja removido ou alterado, será marcado para ser estornado. Ou seja o registro selecionado será estornado, o valor do detalhamento será creditado na Cota Orçamentária e será criado um novo detalhamento e uma nova movimentação de Débito na cota orçamentária com o valor informado no Detalhamento.</text:p>
          </text:list-item>
        </text:list>
        <text:h text:style-name="P5" text:outline-level="2">Dados para o Teste</text:h>
        <text:list xml:id="list29701408" text:continue-list="list29716190" text:style-name="WW8Num2">
          <text:list-item>
            <text:p text:style-name="P44">O relatório de movimentação da Cota Orçamentária permite acompanhar toda evolução de uma Cota Orçamentária, inclusive todas as operações que afetam o seu saldo, como Criação de Nova DDO, Alteração de DDO, Estorno de Detalhamento. </text:p>
          </text:list-item>
        </text:list>
        <text:p text:style-name="P43">Orçamento → Disponibilidade Orçamentária → Consultas/Relatórios → Cota Orçamentária. </text:p>
        <text:list xml:id="list29709217" text:continue-numbering="true" text:style-name="WW8Num2">
          <text:list-item>
            <text:p text:style-name="P44">Consultar as Cotas Orçamentárias Cadastradas:</text:p>
          </text:list-item>
        </text:list>
        <text:p text:style-name="P20">Orçamento -&gt; Disponibilidade Orçamentária → Cota Orçamentária → Listar/Alterar. </text:p>
        <text:list xml:id="list29706398" text:continue-numbering="true" text:style-name="WW8Num2">
          <text:list-item>
            <text:p text:style-name="P44">Consultar as DDOs Cadastradas:</text:p>
          </text:list-item>
        </text:list>
        <text:p text:style-name="P20">Orçamento -&gt; Disponibilidade Orçamentária → Consultas/Relatórios → DDO. <text:s/></text:p>
        <text:list xml:id="list29695187" text:continue-numbering="true" text:style-name="WW8Num2">
          <text:list-item>
            <text:p text:style-name="P44">Consulta que traz todos as unidade gestoras:</text:p>
          </text:list-item>
        </text:list>
        <text:p text:style-name="P20"><text:s text:c="4"/>select * from comum.unidade where categoria = 1 and tipo = 2 and unidade_orcamentaria = true<text:line-break/></text:p>
        <text:list xml:id="list29710498" text:continue-numbering="true" text:style-name="WW8Num2">
          <text:list-item>
            <text:p text:style-name="P33"><text:span text:style-name="T1">Buscar </text:span><text:span text:style-name="Strong_20_Emphasis"><text:span text:style-name="T1">Programa de Trabalho</text:span></text:span><text:span text:style-name="T1"> em Orçamento → Cadastros → Programa de Trabalho</text:span></text:p>
          </text:list-item>
          <text:list-item>
            <text:p text:style-name="P33"><text:span text:style-name="T1">Buscar </text:span><text:span text:style-name="Strong_20_Emphasis"><text:span text:style-name="T1">Plano Interno</text:span></text:span><text:span text:style-name="T1"> em Orçamento → Cadastros → Plano Interno</text:span></text:p>
          </text:list-item>
          <text:list-item>
            <text:p text:style-name="P33"><text:span text:style-name="T1">Buscar </text:span><text:span text:style-name="Strong_20_Emphasis"><text:span text:style-name="T1">Fonte de Recurso</text:span></text:span><text:span text:style-name="T1"> em Orçamento → Cadastros → Fonte de Recurso</text:span></text:p>
          </text:list-item>
          <text:list-item>
            <text:p text:style-name="P33"><text:span text:style-name="T1">Buscar </text:span><text:span text:style-name="Strong_20_Emphasis"><text:span text:style-name="T1">Natureza da Despesa</text:span></text:span><text:span text:style-name="T1"> em Orçamento → Cadastros → Natureza da Despesa </text:span></text:p>
          </text:list-item>
          <text:list-item>
            <text:p text:style-name="P44">Para consultar as sub itens por Natureza de Despesa utilizar a consulta: </text:p>
          </text:list-item>
        </text:list>
        <text:p text:style-name="P20"><text:s text:c="3"/>select * from comum.grupo_material where ativo = true and id_elemento_despesa = ?<text:line-break/></text:p>
        <text:list xml:id="list29705760" text:continue-numbering="true" text:style-name="WW8Num2">
          <text:list-item>
            <text:p text:style-name="P44"><text:soft-page-break/>Para consultar as gestões utilizar a consulta:</text:p>
          </text:list-item>
        </text:list>
        <text:p text:style-name="P20"><text:s text:c="2"/>select DISTINCT codigoGestaoSIAFI from Unidade <text:line-break/> <text:s text:c="7"/>where codigoGestaoSIAFI is not null and codigoGestaoSIAFI &gt; 0 order by codigoGestaoSIAFI<text:line-break/></text:p>
        <text:list xml:id="list29686873" text:continue-numbering="true" text:style-name="WW8Num2">
          <text:list-item>
            <text:p text:style-name="P44">Para as situações de Envolve Contratação de Terceirizado?. Buscar todos os cargos.</text:p>
          </text:list-item>
        </text:list>
        <text:p text:style-name="P20"><text:s text:c="4"/>select denominacao from contratos.cargo_contratado<text:line-break/></text:p>
        <text:h text:style-name="P18" text:outline-level="1">Editar Resultado DDO</text:h>
        <text:p text:style-name="P43">Este caso de uso tem como finalidade descrever as funcionalidades inerentes à edição resultado de DDOs cadastradas.</text:p>
        <text:p text:style-name="P31"><text:span text:style-name="T1">Uma DDO é composta de vários detalhamentos, onde cada detalhamento é composto por uma cota orçamentária. Para adicionar o detalhamento na DDO é necessário que a </text:span><text:span text:style-name="Internet_20_link"><text:span text:style-name="T1">cota orçamentária</text:span></text:span><text:span text:style-name="T1"> possua saldo.</text:span></text:p>
        <text:p text:style-name="P43">Os envolvidos no processo são o Departamento de Contabilidade e Finanças (DCF) para os papéis de Ordenador Central e Contrato e o SEOs (Setores de Execução Orçamentário) para Ordenador Descentralizado.</text:p>
        <text:p text:style-name="P43">Pré-condição: O Usuário deve possuir um perfil “Ordenador Central”, “Contrato” ou “Ordenador Descentralizado” para executar esta funcionalidade.</text:p>
        <text:h text:style-name="P5" text:outline-level="2">Descrição do Caso de Uso</text:h>
        <text:p text:style-name="P43">Este caso de uso inicia quando o usuário acessa a opção: SIPAC→ DDO → Aba DDO → DDO → Editar Resultado DDO.</text:p>
        <text:h text:style-name="P27" text:outline-level="4">Passo 1</text:h>
        <text:p text:style-name="P43">O sistema solicita ao Gestor que informe um ou mais filtros para efetuar a busca: </text:p>
        <text:list xml:id="list29686084" text:continue-list="list29693005" text:style-name="WW8Num1">
          <text:list-item>
            <text:p text:style-name="P32"><text:span text:style-name="Strong_20_Emphasis"><text:span text:style-name="T4">Exercício Financeiro</text:span></text:span><text:span text:style-name="T1">: Tipo - NUMÉRICO, Formato - AAAA.</text:span></text:p>
          </text:list-item>
          <text:list-item>
            <text:p text:style-name="P32"><text:span text:style-name="Strong_20_Emphasis"><text:span text:style-name="T1">Número da DDO</text:span></text:span><text:span text:style-name="T1">: Tipo - NUMÉRICO.</text:span></text:p>
          </text:list-item>
          <text:list-item>
            <text:p text:style-name="P32"><text:span text:style-name="Strong_20_Emphasis"><text:span text:style-name="T1">Status</text:span></text:span><text:span text:style-name="T1">: Tipo - NUMÉRICO. São apresentadas as seguintes opções: </text:span><text:span text:style-name="Source_20_Text"><text:span text:style-name="T7">EM ANÁLISE</text:span></text:span><text:span text:style-name="T1">, </text:span><text:span text:style-name="Source_20_Text"><text:span text:style-name="T7">ANALISADA</text:span></text:span><text:span text:style-name="T1">, </text:span><text:span text:style-name="Source_20_Text"><text:span text:style-name="T7">AUTORIZADA</text:span></text:span><text:span text:style-name="T1">, </text:span><text:span text:style-name="Source_20_Text"><text:span text:style-name="T7">NEGADA (RECUSADA)</text:span></text:span><text:span text:style-name="T1">, </text:span><text:span text:style-name="Source_20_Text"><text:span text:style-name="T7">EXCLUÍDA</text:span></text:span><text:span text:style-name="T1">, </text:span><text:span text:style-name="Source_20_Text"><text:span text:style-name="T7">ESTORNADA (EXCLUÍDA)</text:span></text:span><text:span text:style-name="T1">. (RN01)</text:span></text:p>
          </text:list-item>
          <text:list-item>
            <text:p text:style-name="P32"><text:span text:style-name="Strong_20_Emphasis"><text:span text:style-name="T1">SubTipo</text:span></text:span><text:span text:style-name="T1">: Tipo - TEXTO. São apresentadas as opções: </text:span><text:span text:style-name="Source_20_Text"><text:span text:style-name="T7">NOVA CONTRATAÇÃO</text:span></text:span><text:span text:style-name="T1">, </text:span><text:span text:style-name="Source_20_Text"><text:span text:style-name="T7">ADITIVO</text:span></text:span><text:span text:style-name="T1">, </text:span><text:span text:style-name="Source_20_Text"><text:span text:style-name="T7">PRORROGAÇÃO</text:span></text:span><text:span text:style-name="T1"> e </text:span><text:span text:style-name="Source_20_Text"><text:span text:style-name="T7">APOSTILAMENTO</text:span></text:span><text:span text:style-name="T1"> (Para CONTRATOS).</text:span></text:p>
          </text:list-item>
          <text:list-item>
            <text:p text:style-name="P32"><text:span text:style-name="Strong_20_Emphasis"><text:span text:style-name="T1">Gestão</text:span></text:span><text:span text:style-name="T1">: Tipo - NUMÉRICO.</text:span></text:p>
          </text:list-item>
          <text:list-item>
            <text:p text:style-name="P32"><text:span text:style-name="Strong_20_Emphasis"><text:span text:style-name="T1">Unidade Gestora</text:span></text:span><text:span text:style-name="T1">: Formato - NOME DA UNIDADE (CÓDIGO), Tipo - AUTOCOMPLETE. Entrada de dados NOME ou CÓDIGO. (RN02)</text:span></text:p>
          </text:list-item>
          <text:list-item>
            <text:p text:style-name="P32"><text:span text:style-name="Strong_20_Emphasis"><text:span text:style-name="T1">Unidade Orçamentária</text:span></text:span><text:span text:style-name="T1">: Formato - NOME DA UNIDADE (CÓDIGO), Tipo - AUTOCOMPLETE. Entrada de dados NOME ou CÓDIGO.</text:span></text:p>
          </text:list-item>
          <text:list-item>
            <text:p text:style-name="P32"><text:span text:style-name="Strong_20_Emphasis"><text:span text:style-name="T1">Fonte de Recursos</text:span></text:span><text:span text:style-name="T1">: Formato - NOME DA FONTE (CÓDIGO), Tipo - AUTOCOMPLETE. Entrada de dados: NOME ou CÓDIGO.</text:span></text:p>
          </text:list-item>
          <text:list-item>
            <text:p text:style-name="P32"><text:span text:style-name="Strong_20_Emphasis"><text:span text:style-name="T1">Plano Interno</text:span></text:span><text:span text:style-name="T1">: Formato - NOME DO PI (CÓDIGO), Tipo - AUTOCOMPLETE. Entrada de dados: NOME ou CÓDIGO.</text:span></text:p>
          </text:list-item>
          <text:list-item>
            <text:p text:style-name="P32"><text:span text:style-name="Strong_20_Emphasis"><text:span text:style-name="T1">Programa de Trabalho</text:span></text:span><text:span text:style-name="T1">: Formato - Programa de Trabalho (CÓDIGO), Tipo - AUTOCOMPLETE, entrada de dados: NOME ou CÓDIGO.</text:span></text:p>
          </text:list-item>
          <text:list-item>
            <text:p text:style-name="P32"><text:span text:style-name="Strong_20_Emphasis"><text:span text:style-name="T1">Natureza de Despesa</text:span></text:span><text:span text:style-name="T1">: Formato - NOME DA NATUREZA (CÓDIGO), Tipo - AUTOCOMPLETE. Entrada de dados: NOME ou CÓDIGO.</text:span></text:p>
          </text:list-item>
          <text:list-item>
            <text:p text:style-name="P32"><text:span text:style-name="Strong_20_Emphasis"><text:span text:style-name="T1">SubItem</text:span></text:span><text:span text:style-name="T1">: Formato - CÓDIGO - NOME DO SUBITEM, Tipo - NUMÉRICO e TEXTO. Os subitens são apresentados de acordo com a Natureza de Despesa escolhida.</text:span></text:p>
          </text:list-item>
          <text:list-item>
            <text:p text:style-name="P32"><text:soft-page-break/><text:span text:style-name="Strong_20_Emphasis"><text:span text:style-name="T1">Contrato</text:span></text:span><text:span text:style-name="T1"> e </text:span><text:span text:style-name="Strong_20_Emphasis"><text:span text:style-name="T1">Tipo do Contrato</text:span></text:span><text:span text:style-name="T1">: Formato - 9…/AAAA, Tipo - NUMÉRICO. Os tipos de contratos exibidos são: </text:span><text:span text:style-name="Source_20_Text"><text:span text:style-name="T7">ACADÊMICO</text:span></text:span><text:span text:style-name="T1">, </text:span><text:span text:style-name="Source_20_Text"><text:span text:style-name="T7">DESPESA/GLOBAL</text:span></text:span><text:span text:style-name="T1">, </text:span><text:span text:style-name="Source_20_Text"><text:span text:style-name="T7">DESPESA/ORDINÁRIO</text:span></text:span><text:span text:style-name="T1"> e </text:span><text:span text:style-name="Source_20_Text"><text:span text:style-name="T7">DESPESA</text:span></text:span><text:span text:style-name="T1">.</text:span></text:p>
          </text:list-item>
        </text:list>
        <text:p text:style-name="P43">O sistema lista as DDOs de acordo com os dados informados na busca, e exibe os seguintes dados: </text:p>
        <text:list xml:id="list29692084" text:continue-numbering="true" text:style-name="WW8Num1">
          <text:list-item>
            <text:p text:style-name="P32"><text:span text:style-name="Strong_20_Emphasis"><text:span text:style-name="T4">Número DDO</text:span></text:span><text:span text:style-name="T1">: Formato - 9…/AAAA, Tipo - NUMÉRICO.</text:span></text:p>
          </text:list-item>
          <text:list-item>
            <text:p text:style-name="P32"><text:span text:style-name="Strong_20_Emphasis"><text:span text:style-name="T4">DDO Anterior</text:span></text:span><text:span text:style-name="T1">: Formato - 9…/AAAA, Tipo - NUMÉRICO. Opção para visualizar detalhes da DDO anterior. Essa opção é apresentada somente para as modalidades de ADITIVO, PRORROGAÇÃO e APOSTILAMENTO. O sistema exibe os seguintes dados da DDO:</text:span></text:p>
          </text:list-item>
        </text:list>
        <text:list xml:id="list29694224" text:continue-list="list29686873" text:style-name="WW8Num2">
          <text:list-item>
            <text:list>
              <text:list-item>
                <text:p text:style-name="P46">Dados Gerais:</text:p>
                <text:list>
                  <text:list-item>
                    <text:p text:style-name="P38"><text:span text:style-name="Strong_20_Emphasis"><text:span text:style-name="T4">DDO</text:span></text:span><text:span text:style-name="T1">: Formato 9…/AAAA, Tipo - NUMÉRICO.</text:span></text:p>
                  </text:list-item>
                  <text:list-item>
                    <text:p text:style-name="P38"><text:span text:style-name="Strong_20_Emphasis"><text:span text:style-name="T4">Referência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Tipo Objeto</text:span></text:span><text:span text:style-name="T1">: Formato - TIPO DDO (MODALIDADE), Tipo - TEXTO.</text:span></text:p>
                  </text:list-item>
                  <text:list-item>
                    <text:p text:style-name="P38"><text:span text:style-name="Strong_20_Emphasis"><text:span text:style-name="T4">Status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Gestão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Unidade Gestora</text:span></text:span><text:span text:style-name="T1">: Formato - NOME DA UNIDADE GESTORA (CÓDIGO), Tipo - TEXTO e NUMÉRICO.</text:span></text:p>
                  </text:list-item>
                  <text:list-item>
                    <text:p text:style-name="P38"><text:span text:style-name="Strong_20_Emphasis"><text:span text:style-name="T4">Unidade Orçamentária</text:span></text:span><text:span text:style-name="T1">: Formato - NOME DA UNIDADE ORÇAMENTÁRIA (CÓDIGO), Tipo - TEXTO e NUMÉRICO.</text:span></text:p>
                  </text:list-item>
                  <text:list-item>
                    <text:p text:style-name="P38"><text:span text:style-name="Strong_20_Emphasis"><text:span text:style-name="T4">Plano Interno</text:span></text:span><text:span text:style-name="T1">: Formato - NOME DO PLANO (CÓDIGO), Tipo - TEXTO.</text:span></text:p>
                  </text:list-item>
                  <text:list-item>
                    <text:p text:style-name="P38"><text:span text:style-name="Strong_20_Emphasis"><text:span text:style-name="T4">Fonte</text:span></text:span><text:span text:style-name="T1">: Formato - NOME DA FONTE (CÓDIGO), Tipo - TEXTO e NUMÉRICO.</text:span></text:p>
                  </text:list-item>
                  <text:list-item>
                    <text:p text:style-name="P38"><text:span text:style-name="Strong_20_Emphasis"><text:span text:style-name="T4">Programa de Trabalho</text:span></text:span><text:span text:style-name="T1">: Formato - NOME PROGRAMA DE TRABALHO (CÓDIGO), Tipo - TEXTO e NUMÉRICO.</text:span></text:p>
                  </text:list-item>
                  <text:list-item>
                    <text:p text:style-name="P38"><text:span text:style-name="Strong_20_Emphasis"><text:span text:style-name="T4">Data</text:span></text:span><text:span text:style-name="T1">: Formato - DD/MM/AAAA, Tipo - DATA.</text:span></text:p>
                  </text:list-item>
                  <text:list-item>
                    <text:p text:style-name="P38"><text:span text:style-name="Strong_20_Emphasis"><text:span text:style-name="T4">Vigência da DDO</text:span></text:span><text:span text:style-name="T1">: Formato - DD/MM/AAAA a DD/MM/AAAA, Tipo - DATA.</text:span></text:p>
                  </text:list-item>
                  <text:list-item>
                    <text:p text:style-name="P38"><text:span text:style-name="Strong_20_Emphasis"><text:span text:style-name="T4">Registrado por</text:span></text:span><text:span text:style-name="T1">: Formato - NOME DO USUÁRIO (LOGIN), Tipo - TEXTO.</text:span></text:p>
                  </text:list-item>
                  <text:list-item>
                    <text:p text:style-name="P38"><text:span text:style-name="Strong_20_Emphasis"><text:span text:style-name="T4">Valor Total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Imprimir Somente DPO</text:span></text:span><text:span text:style-name="T1">: Tipo - TEXTO. A DPO (Declaração de Previsão Orçamentária) é um documento que finaliza para consultoria jurídica, que existe um planejamento orçamentário, para o atendimento da demanda da unidade. É exibido SIM neste campo, se ao autorizar a DDO, a mesma seja marcada.</text:span></text:p>
                  </text:list-item>
                  <text:list-item>
                    <text:p text:style-name="P38"><text:span text:style-name="Strong_20_Emphasis"><text:span text:style-name="T4">Opções de Contratação</text:span></text:span><text:span text:style-name="T1">: TIpo - TEXTO. É exibida se as opções de TERCEIRIZAÇÃO ou serviços de INFORMÁTICA tenham sido selecionados.</text:span></text:p>
                  </text:list-item>
                  <text:list-item>
                    <text:p text:style-name="P38"><text:span text:style-name="Strong_20_Emphasis"><text:span text:style-name="T4">Envolve Serviço de Informática?: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Envolve Contratação de Terceiros?:</text:span></text:span><text:span text:style-name="T1">: Tipo - TEXTO.</text:span></text:p>
                  </text:list-item>
                </text:list>
              </text:list-item>
              <text:list-item>
                <text:p text:style-name="P46">Dados do Contrato:</text:p>
                <text:list>
                  <text:list-item>
                    <text:p text:style-name="P38"><text:span text:style-name="Strong_20_Emphasis"><text:span text:style-name="T4">Contrato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Credor</text:span></text:span><text:span text:style-name="T1">: Formato - NOME DO CREDOR (NÚMERO DO DOCUMENTO: FOrmato CNPJ - 99.999.999/9999-99, CPF - 999.999.999 - 99), Tipo - TEXTO.</text:span></text:p>
                  </text:list-item>
                  <text:list-item>
                    <text:p text:style-name="P38"><text:span text:style-name="Strong_20_Emphasis"><text:span text:style-name="T4">Vigência do Contrato</text:span></text:span><text:span text:style-name="T1">: Formato - DD/MM/AAAA a DD/MM/AAAA, Tipo - DATA.</text:span></text:p>
                  </text:list-item>
                  <text:list-item>
                    <text:p text:style-name="P38"><text:soft-page-break/><text:span text:style-name="Strong_20_Emphasis"><text:span text:style-name="T4">Valor do Contrato Atual</text:span></text:span><text:span text:style-name="T1">: Tipo - NUMÉRICO.</text:span></text:p>
                  </text:list-item>
                </text:list>
              </text:list-item>
              <text:list-item>
                <text:p text:style-name="P46">Valores Brutos do Contrato (são exibidos para as modalidades de ADITIVO e PRORROGAÇÃO):</text:p>
                <text:list>
                  <text:list-item>
                    <text:p text:style-name="P38"><text:span text:style-name="Strong_20_Emphasis"><text:span text:style-name="T4">Mês</text:span></text:span><text:span text:style-name="T1">: Formato - JAN, Tipo - NUMÉRICO.</text:span></text:p>
                  </text:list-item>
                  <text:list-item>
                    <text:p text:style-name="P38"><text:span text:style-name="Strong_20_Emphasis"><text:span text:style-name="T4">Valores Pagos em (ANO ANTERIOR)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Valores Pagos/Estimados em (ANO ATUAL)</text:span></text:span><text:span text:style-name="T1">: Tipo - NUMÉRICO.</text:span></text:p>
                  </text:list-item>
                </text:list>
              </text:list-item>
              <text:list-item>
                <text:p text:style-name="P46">Lista com as DDOs Associadas:</text:p>
                <text:list>
                  <text:list-item>
                    <text:p text:style-name="P38"><text:span text:style-name="Strong_20_Emphasis"><text:span text:style-name="T4">Numero</text:span></text:span><text:span text:style-name="T1">: Formato - 9…/AAAA, Tipo - NUMÉRICO. Opção para visualizar os dados da DDO. São apresentados os dados gerais da DDO, do contrato, do detalhamento da DDO e os dados do histórico, conforme especificados neste caso de uso. (somente da DDO selecionada)</text:span></text:p>
                  </text:list-item>
                  <text:list-item>
                    <text:p text:style-name="P38"><text:span text:style-name="Strong_20_Emphasis"><text:span text:style-name="T4">Tipo Objeto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Data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Vigência</text:span></text:span><text:span text:style-name="T1">: Formato - 9…/AAAA, Tipo - NUMÉRICO.</text:span></text:p>
                  </text:list-item>
                  <text:list-item>
                    <text:p text:style-name="P38"><text:span text:style-name="Strong_20_Emphasis"><text:span text:style-name="T4">Valor</text:span></text:span><text:span text:style-name="T1">: Tipo - NUMÉRICO. Corresponde ao VALOR TOTAL da DDO.</text:span></text:p>
                  </text:list-item>
                  <text:list-item>
                    <text:p text:style-name="P38"><text:span text:style-name="Strong_20_Emphasis"><text:span text:style-name="T4">Registrado por</text:span></text:span><text:span text:style-name="T1">: Tipo - TEXTO. Corresponde ao login do usuário que efetuou a operação.</text:span></text:p>
                  </text:list-item>
                </text:list>
              </text:list-item>
              <text:list-item>
                <text:p text:style-name="P46">Detalhamento da DDO:</text:p>
                <text:list>
                  <text:list-item>
                    <text:p text:style-name="P38"><text:span text:style-name="Strong_20_Emphasis"><text:span text:style-name="T4">Cargo</text:span></text:span><text:span text:style-name="T1">: Tipo - TEXTO. Apresentado em caso de terceirização.</text:span></text:p>
                  </text:list-item>
                  <text:list-item>
                    <text:p text:style-name="P38"><text:span text:style-name="Strong_20_Emphasis"><text:span text:style-name="T4">Natureza de Despesa</text:span></text:span><text:span text:style-name="T1">: Formato - NOME DA NATUREZA (CÓDIGO), Tipo - TEXTO e NUMÉRICO.</text:span></text:p>
                  </text:list-item>
                  <text:list-item>
                    <text:p text:style-name="P38"><text:span text:style-name="Strong_20_Emphasis"><text:span text:style-name="T4">SubItem</text:span></text:span><text:span text:style-name="T1">: Tipo - TEXTO.</text:span></text:p>
                  </text:list-item>
                  <text:list-item>
                    <text:p text:style-name="P38"><text:span text:style-name="Strong_20_Emphasis"><text:span text:style-name="T4">Quantidade Atual</text:span></text:span><text:span text:style-name="T1">: Tipo - NUMÉRICO. Apresentada para os casos de terceirização.</text:span></text:p>
                  </text:list-item>
                  <text:list-item>
                    <text:p text:style-name="P38"><text:span text:style-name="Strong_20_Emphasis"><text:span text:style-name="T4">A = Quantidade Estimada</text:span></text:span><text:span text:style-name="T1">: Tipo - NUMÉRICO. Apresentada para os casos de terceirização.</text:span></text:p>
                  </text:list-item>
                  <text:list-item>
                    <text:p text:style-name="P38"><text:span text:style-name="Strong_20_Emphasis"><text:span text:style-name="T4">B = Valor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Total (A X B)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Resultado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Total</text:span></text:span><text:span text:style-name="T1">: Tipo - NUMÉRICO. Corresponde a soma (Totalizador) dos valores do campos </text:span><text:span text:style-name="Strong_20_Emphasis"><text:span text:style-name="T1">Total (A X B)</text:span></text:span><text:span text:style-name="T1"> e </text:span><text:span text:style-name="Strong_20_Emphasis"><text:span text:style-name="T1">Resultado</text:span></text:span></text:p>
                  </text:list-item>
                </text:list>
              </text:list-item>
              <text:list-item>
                <text:p text:style-name="P46">Dados do Histórico:</text:p>
                <text:list>
                  <text:list-item>
                    <text:p text:style-name="P38"><text:span text:style-name="Strong_20_Emphasis"><text:span text:style-name="T4">Status</text:span></text:span><text:span text:style-name="T1">: Tipo - TEXTO. Status que podem ser apresentados pelo sistema:</text:span></text:p>
                  </text:list-item>
                </text:list>
              </text:list-item>
            </text:list>
          </text:list-item>
        </text:list>
        <text:list xml:id="list29714545" text:continue-list="list29692084" text:style-name="WW8Num1">
          <text:list-item>
            <text:list>
              <text:list-item>
                <text:list>
                  <text:list-item>
                    <text:list>
                      <text:list-item>
                        <text:p text:style-name="P47">712 - “EM ANÁLISE” – Valor padrão para as DDOs Contratos recém cadastradas ou alteradas pelo ator.</text:p>
                      </text:list-item>
                      <text:list-item>
                        <text:p text:style-name="P47">713 - “ANALISADA” – Valor padrão para as DDOs Pessoal recém cadastradas ou alteradas pelo ator e valor padrão, também, para as DDOs Contratas encaminhadas para o Coordenador pelo atores com perfil de APOIO.</text:p>
                      </text:list-item>
                      <text:list-item>
                        <text:p text:style-name="P47">600 - “AUTORIZADA” – Status requisições intermediárias, registradas apenas nos movimentos. Não são publicadas.</text:p>
                      </text:list-item>
                      <text:list-item>
                        <text:p text:style-name="P47"><text:soft-page-break/>5 - “RECUSADA” – Status para quando a Declaração for recusada, após análise.</text:p>
                      </text:list-item>
                      <text:list-item>
                        <text:p text:style-name="P47">6 - “EXCLUÍDA” – Valor padrão quando o ator nos perfis: CONTRATO, PESSOAL, ORDENADOR CENTRAL excluir DDO Cadastrada. Status para quando a Declaração for excluída.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688757" text:continue-list="list29694224" text:style-name="WW8Num2">
          <text:list-item>
            <text:list>
              <text:list-item>
                <text:list>
                  <text:list-item>
                    <text:p text:style-name="P38"><text:span text:style-name="Strong_20_Emphasis"><text:span text:style-name="T4">Usuário</text:span></text:span><text:span text:style-name="T1">: Formato - NOME (LOGIN), Tipo - TEXTO.</text:span></text:p>
                  </text:list-item>
                  <text:list-item>
                    <text:p text:style-name="P38"><text:span text:style-name="Strong_20_Emphasis"><text:span text:style-name="T4">Data</text:span></text:span><text:span text:style-name="T1">: Formato - DD/MM/AAAA, Tipo - DATA.</text:span></text:p>
                  </text:list-item>
                  <text:list-item>
                    <text:p text:style-name="P38"><text:span text:style-name="Strong_20_Emphasis"><text:span text:style-name="T4">Valor</text:span></text:span><text:span text:style-name="T1">: Tipo - NUMÉRICO.</text:span></text:p>
                  </text:list-item>
                  <text:list-item>
                    <text:p text:style-name="P38"><text:span text:style-name="Strong_20_Emphasis"><text:span text:style-name="T4">Gestão DDO</text:span></text:span><text:span text:style-name="T1">: Tipo - TEXTO.</text:span></text:p>
                  </text:list-item>
                </text:list>
              </text:list-item>
            </text:list>
          </text:list-item>
        </text:list>
        <text:list xml:id="list29691330" text:continue-list="list29714545" text:style-name="WW8Num1">
          <text:list-item>
            <text:p text:style-name="P32"><text:span text:style-name="Strong_20_Emphasis"><text:span text:style-name="T4">Tipo DDO</text:span></text:span><text:span text:style-name="T1">: Tipo - NUMÉRICO.</text:span></text:p>
          </text:list-item>
          <text:list-item>
            <text:p text:style-name="P32"><text:span text:style-name="Strong_20_Emphasis"><text:span text:style-name="T4">Modalidade</text:span></text:span><text:span text:style-name="T1">: Tipo - NUMÉRICO.</text:span></text:p>
          </text:list-item>
          <text:list-item>
            <text:p text:style-name="P32"><text:span text:style-name="Strong_20_Emphasis"><text:span text:style-name="T4">Status</text:span></text:span><text:span text:style-name="T1">: Tipo - NUMÉRICO. Podem ser apresentadas umas das seguintes opções: </text:span><text:span text:style-name="Source_20_Text"><text:span text:style-name="T7">EM ANÁLISE</text:span></text:span><text:span text:style-name="T1">, </text:span><text:span text:style-name="Source_20_Text"><text:span text:style-name="T7">ANALISADA</text:span></text:span><text:span text:style-name="T1">, </text:span><text:span text:style-name="Source_20_Text"><text:span text:style-name="T7">AUTORIZADA</text:span></text:span><text:span text:style-name="T1">, </text:span><text:span text:style-name="Source_20_Text"><text:span text:style-name="T7">ESTORNADA</text:span></text:span><text:span text:style-name="T1">, </text:span><text:span text:style-name="Source_20_Text"><text:span text:style-name="T7">RECUSADA</text:span></text:span><text:span text:style-name="T1">, </text:span><text:span text:style-name="Source_20_Text"><text:span text:style-name="T7">EXCLUÍDA</text:span></text:span><text:span text:style-name="T1">.</text:span></text:p>
          </text:list-item>
          <text:list-item>
            <text:p text:style-name="P32"><text:span text:style-name="Strong_20_Emphasis"><text:span text:style-name="T4">Data</text:span></text:span><text:span text:style-name="T1">: Formato - DD/MM/AAAA, Tipo - DATA.</text:span></text:p>
          </text:list-item>
          <text:list-item>
            <text:p text:style-name="P32"><text:span text:style-name="Strong_20_Emphasis"><text:span text:style-name="T4">Total</text:span></text:span><text:span text:style-name="T1">: Tipo - NUMÉRICO.</text:span></text:p>
          </text:list-item>
          <text:list-item>
            <text:p text:style-name="P32"><text:span text:style-name="Strong_20_Emphasis"><text:span text:style-name="T4">Resultado</text:span></text:span><text:span text:style-name="T1">: Tipo - NUMÉRICO.</text:span></text:p>
          </text:list-item>
        </text:list>
        <text:list xml:id="list29701186" text:continue-list="list29688757" text:style-name="WW8Num2">
          <text:list-item>
            <text:p text:style-name="P44">Opção para IMPRIMIR DDO. É exibida se o Status for igual a AUTORIZADO.</text:p>
          </text:list-item>
          <text:list-item>
            <text:p text:style-name="P44">Opção para edição da DDO.</text:p>
          </text:list-item>
          <text:list-item>
            <text:p text:style-name="P44">Opção para visualizar os dados gerais da DDO. O sistema exibe os seguintes dados:</text:p>
          </text:list-item>
        </text:list>
        <text:list xml:id="list29698624" text:continue-list="list29691330" text:style-name="WW8Num1">
          <text:list-item>
            <text:list>
              <text:list-item>
                <text:p text:style-name="P35"><text:span text:style-name="Strong_20_Emphasis"><text:span text:style-name="T4">DDO</text:span></text:span><text:span text:style-name="T1">: Formato 9…/AAAA, Tipo - NUMÉRICO.</text:span></text:p>
              </text:list-item>
              <text:list-item>
                <text:p text:style-name="P35"><text:span text:style-name="Strong_20_Emphasis"><text:span text:style-name="T4">Tipo Objeto</text:span></text:span><text:span text:style-name="T1">: Formato - TIPO DDO (MODALIDADE), Tipo - TEXTO.</text:span></text:p>
              </text:list-item>
              <text:list-item>
                <text:p text:style-name="P35"><text:span text:style-name="Strong_20_Emphasis"><text:span text:style-name="T4">Status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Gestão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Unidade Gestora</text:span></text:span><text:span text:style-name="T1">: Formato - NOME DA UNIDADE GESTORA (CÓDIGO), Tipo - TEXTO e NUMÉRICO.</text:span></text:p>
              </text:list-item>
              <text:list-item>
                <text:p text:style-name="P35"><text:span text:style-name="Strong_20_Emphasis"><text:span text:style-name="T4">Unidade Orçamentária</text:span></text:span><text:span text:style-name="T1">: Formato - NOME DA UNIDADE ORÇAMENTÁRIA (CÓDIGO), Tipo - TEXTO e NUMÉRICO.</text:span></text:p>
              </text:list-item>
              <text:list-item>
                <text:p text:style-name="P35"><text:span text:style-name="Strong_20_Emphasis"><text:span text:style-name="T4">Data</text:span></text:span><text:span text:style-name="T1">: Formato - DD/MM/AAAA, Tipo - DATA.</text:span></text:p>
              </text:list-item>
              <text:list-item>
                <text:p text:style-name="P35"><text:span text:style-name="Strong_20_Emphasis"><text:span text:style-name="T4">Programa de Trabalho Resumido</text:span></text:span><text:span text:style-name="T1">: Formato - NOME PROGRAMA DE TRABALHO (CÓDIGO), Tipo - TEXTO e NUMÉRICO.</text:span></text:p>
              </text:list-item>
              <text:list-item>
                <text:p text:style-name="P35"><text:span text:style-name="Strong_20_Emphasis"><text:span text:style-name="T4">Plano Interno</text:span></text:span><text:span text:style-name="T1">: Formato - NOME DO PLANO (CÓDIGO), Tipo - TEXTO.</text:span></text:p>
              </text:list-item>
              <text:list-item>
                <text:p text:style-name="P35"><text:span text:style-name="Strong_20_Emphasis"><text:span text:style-name="T4">Fonte</text:span></text:span><text:span text:style-name="T1">: Formato - NOME DA FONTE (CÓDIGO), Tipo - TEXTO e NUMÉRICO.</text:span></text:p>
              </text:list-item>
              <text:list-item>
                <text:p text:style-name="P35"><text:span text:style-name="Strong_20_Emphasis"><text:span text:style-name="T4">Registrado por</text:span></text:span><text:span text:style-name="T1">: Formato - NOME DO USUÁRIO (LOGIN), Tipo - TEXTO.</text:span></text:p>
              </text:list-item>
              <text:list-item>
                <text:p text:style-name="P35"><text:span text:style-name="Strong_20_Emphasis"><text:span text:style-name="T4">Valor Total</text:span></text:span><text:span text:style-name="T1">: Tipo - NUMÉRICO.</text:span></text:p>
              </text:list-item>
            </text:list>
          </text:list-item>
        </text:list>
        <text:p text:style-name="P43">Para editar a DDO, é necessário que o Gestor selecione a mesma para edição.</text:p>
        <text:h text:style-name="P27" text:outline-level="4">Passo 2 (PARA TODAS AS MODALIDADES DA DDO)</text:h>
        <text:p text:style-name="P43">O sistema apresenta os Dados do Resultado:</text:p>
        <text:list xml:id="list29697415" text:continue-list="list29701186" text:style-name="WW8Num2">
          <text:list-item>
            <text:p text:style-name="P44">Dados da Declaração de Disponibilidade Orçamentária:</text:p>
          </text:list-item>
        </text:list>
        <text:list xml:id="list29691621" text:continue-list="list29698624" text:style-name="WW8Num1">
          <text:list-item>
            <text:list>
              <text:list-item>
                <text:p text:style-name="P35"><text:soft-page-break/><text:span text:style-name="Strong_20_Emphasis"><text:span text:style-name="T4">DDO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Unidade Orçamentária</text:span></text:span><text:span text:style-name="T1">: Formato - NOME DA UNIDADE (CÓDIGO), Tipo - TEXTO e NUMÉRICO.</text:span></text:p>
              </text:list-item>
              <text:list-item>
                <text:p text:style-name="P35"><text:span text:style-name="Strong_20_Emphasis"><text:span text:style-name="T4">Unidade Gestora</text:span></text:span><text:span text:style-name="T1">: Formato - NOME DA UNIDADE (CÓDIGO), Tipo - TEXTO e NUMÉRICO.</text:span></text:p>
              </text:list-item>
              <text:list-item>
                <text:p text:style-name="P35"><text:span text:style-name="Strong_20_Emphasis"><text:span text:style-name="T4">Plano Interno</text:span></text:span><text:span text:style-name="T1">: Formato - NOME DO PI (CÓDIGO), Tipo - TEXTO e NUMÉRICO.</text:span></text:p>
              </text:list-item>
              <text:list-item>
                <text:p text:style-name="P35"><text:span text:style-name="Strong_20_Emphasis"><text:span text:style-name="T4">Programa de Trabalho Resumido</text:span></text:span><text:span text:style-name="T1">: Formato - NOME DO PTRES (CÓDIGO), Tipo - TEXTO e NUMÉRICO.</text:span></text:p>
              </text:list-item>
              <text:list-item>
                <text:p text:style-name="P35"><text:span text:style-name="Strong_20_Emphasis"><text:span text:style-name="T4">Fonte de Recurso</text:span></text:span><text:span text:style-name="T1">: Formato - NOME DO PI (CÓDIGO), Tipo - TEXTO e NUMÉRICO.</text:span></text:p>
              </text:list-item>
              <text:list-item>
                <text:p text:style-name="P35"><text:span text:style-name="Strong_20_Emphasis"><text:span text:style-name="T4">Total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Justificativa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Opções de Contratação</text:span></text:span><text:span text:style-name="T1">: Tipo - TEXTO. É exibida se as opções de terceirização ou serviços tenha sido selecionadas.</text:span></text:p>
              </text:list-item>
            </text:list>
          </text:list-item>
        </text:list>
        <text:list xml:id="list29698155" text:continue-list="list29697415" text:style-name="WW8Num2">
          <text:list-item>
            <text:p text:style-name="P44">Dados do contrato:</text:p>
          </text:list-item>
        </text:list>
        <text:list xml:id="list29713769" text:continue-list="list29691621" text:style-name="WW8Num1">
          <text:list-item>
            <text:list>
              <text:list-item>
                <text:p text:style-name="P35"><text:span text:style-name="Strong_20_Emphasis"><text:span text:style-name="T4">Contrato</text:span></text:span><text:span text:style-name="T1">: Formato - 9…/AAAA, Tipo - NUMÉRICO.</text:span></text:p>
              </text:list-item>
              <text:list-item>
                <text:p text:style-name="P35"><text:span text:style-name="Strong_20_Emphasis"><text:span text:style-name="T4">Credor</text:span></text:span><text:span text:style-name="T1">: Formato - NOME DO CREDOR (99.999.999/9999-99), Tipo - NUMÉRICO.</text:span></text:p>
              </text:list-item>
              <text:list-item>
                <text:p text:style-name="P35"><text:span text:style-name="Strong_20_Emphasis"><text:span text:style-name="T4">Vigência do Contrato</text:span></text:span><text:span text:style-name="T1">: Formato - DD/MM/AAAA a DD/MM/AAAA, Tipo - DATA.</text:span></text:p>
              </text:list-item>
              <text:list-item>
                <text:p text:style-name="P35"><text:span text:style-name="Strong_20_Emphasis"><text:span text:style-name="T4">Valor do Contrato Atual</text:span></text:span><text:span text:style-name="T1">: Tipo - NUMÉRICO.</text:span></text:p>
              </text:list-item>
            </text:list>
          </text:list-item>
        </text:list>
        <text:list xml:id="list29700721" text:continue-list="list29698155" text:style-name="WW8Num2">
          <text:list-item>
            <text:p text:style-name="P44">Detalhamento por Natureza de Despesa:</text:p>
          </text:list-item>
        </text:list>
        <text:list xml:id="list29695310" text:continue-list="list29713769" text:style-name="WW8Num1">
          <text:list-item>
            <text:list>
              <text:list-item>
                <text:p text:style-name="P35"><text:span text:style-name="Strong_20_Emphasis"><text:span text:style-name="T1">Cargo</text:span></text:span><text:span text:style-name="T1">: Tipo - TEXTO. É exibido para os casos de terceirização.</text:span></text:p>
              </text:list-item>
              <text:list-item>
                <text:p text:style-name="P35"><text:span text:style-name="Strong_20_Emphasis"><text:span text:style-name="T4">Natureza de Despesa </text:span></text:span><text:span text:style-name="T1">: Formato - NOME DA NATUREZA (CÓDIGO), Tipo - TEXTO e NUMÉRICO.</text:span></text:p>
              </text:list-item>
              <text:list-item>
                <text:p text:style-name="P35"><text:span text:style-name="Strong_20_Emphasis"><text:span text:style-name="T4">SubItem</text:span></text:span><text:span text:style-name="T1">: Tipo - TEXTO.</text:span></text:p>
              </text:list-item>
              <text:list-item>
                <text:p text:style-name="P35"><text:span text:style-name="Strong_20_Emphasis"><text:span text:style-name="T4">Quantidade Atual</text:span></text:span><text:span text:style-name="T1">: Tipo - NUMÉRICO. Apresentada para os casos de terceirização.</text:span></text:p>
              </text:list-item>
              <text:list-item>
                <text:p text:style-name="P35"><text:span text:style-name="Strong_20_Emphasis"><text:span text:style-name="T4">A = Quantidade Estimada</text:span></text:span><text:span text:style-name="T1">: Tipo - NUMÉRICO. Apresentada para os casos de terceirização.</text:span></text:p>
              </text:list-item>
              <text:list-item>
                <text:p text:style-name="P35"><text:span text:style-name="Strong_20_Emphasis"><text:span text:style-name="T4">A = Quantidade Meses</text:span></text:span><text:span text:style-name="T1">: Tipo - NUMÉRICO. É apresentado somente em casos de não terceirização.</text:span></text:p>
              </text:list-item>
              <text:list-item>
                <text:p text:style-name="P35"><text:span text:style-name="Strong_20_Emphasis"><text:span text:style-name="T4">B = Valor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4">Total (A X B)</text:span></text:span><text:span text:style-name="T1">: Tipo - NUMÉRICO.</text:span></text:p>
              </text:list-item>
              <text:list-item>
                <text:p text:style-name="P35"><text:span text:style-name="Strong_20_Emphasis"><text:span text:style-name="T1">Resultado</text:span></text:span><text:span text:style-name="T1">*: Tipo - NUMÉRICO. O valor deste campo poderá ser modificado.</text:span></text:p>
              </text:list-item>
              <text:list-item>
                <text:p text:style-name="P35"><text:span text:style-name="Strong_20_Emphasis"><text:span text:style-name="T4">Total</text:span></text:span><text:span text:style-name="T1">: Tipo - NUMÉRICO. Corresponde a soma do campo </text:span><text:span text:style-name="Strong_20_Emphasis"><text:span text:style-name="T1">Total</text:span></text:span><text:span text:style-name="T1"> e a soma do campo </text:span><text:span text:style-name="Strong_20_Emphasis"><text:span text:style-name="T1">Resultado</text:span></text:span><text:span text:style-name="T1">.</text:span></text:p>
              </text:list-item>
            </text:list>
          </text:list-item>
        </text:list>
        <text:p text:style-name="P43">O Gestor poderá alterar as informações do campo observação:</text:p>
        <text:list xml:id="list29691148" text:continue-numbering="true" text:style-name="WW8Num1">
          <text:list-item>
            <text:p text:style-name="P32"><text:span text:style-name="Strong_20_Emphasis"><text:span text:style-name="T1">Observações</text:span></text:span><text:span text:style-name="T1">*: Tipo - TEXTO</text:span></text:p>
          </text:list-item>
        </text:list>
        <text:p text:style-name="P43">Confirmando a alteração do resultado do DDO, o sistema exibe os seguintes dados, conforme passo 3: (RN03, RN04, RN05)</text:p>
        <text:h text:style-name="P27" text:outline-level="4"><text:soft-page-break/>Passo 3</text:h>
        <text:p text:style-name="P43">O sistema apresenta:</text:p>
        <text:list xml:id="list29686345" text:continue-list="list29700721" text:style-name="WW8Num2">
          <text:list-item>
            <text:p text:style-name="P44">Os Dados Gerais da declaração;</text:p>
          </text:list-item>
          <text:list-item>
            <text:p text:style-name="P44">Dados do contrato;</text:p>
          </text:list-item>
          <text:list-item>
            <text:p text:style-name="P44">Valores Brutos do Contrato (são exibidos para as modalidades de PRORROGAÇÃO e ADITIVO);</text:p>
          </text:list-item>
          <text:list-item>
            <text:p text:style-name="P44">DDOs associadas e</text:p>
          </text:list-item>
          <text:list-item>
            <text:p text:style-name="P44">Detalhamento da DDO por ND (Natureza de Despesa).</text:p>
          </text:list-item>
        </text:list>
        <text:p text:style-name="P31"><text:span text:style-name="T1">Os dados estão especificados no caso de uso </text:span><text:span text:style-name="Internet_20_link"><text:span text:style-name="T1">editar resultado DDO</text:span></text:span><text:span text:style-name="T1"> no passo 1 (Opção para visualizar detalhes da DDO anterior)</text:span></text:p>
        <text:p text:style-name="P43">o caso de uso é encerrado.</text:p>
        <text:h text:style-name="P5" text:outline-level="2">Principais Regras de Negócio</text:h>
        <text:list xml:id="list29709546" text:continue-list="list29691148" text:style-name="WW8Num1">
          <text:list-item>
            <text:p text:style-name="P32"><text:span text:style-name="Strong_20_Emphasis"><text:span text:style-name="T1">RN01</text:span></text:span><text:span text:style-name="T1"> - Para este caso de uso devem ser apresentados todos os status que podem ser movimentados pelo sistema:</text:span></text:p>
          </text:list-item>
        </text:list>
        <text:list xml:id="list29693674" text:continue-list="list29686345" text:style-name="WW8Num2">
          <text:list-item>
            <text:list>
              <text:list-item>
                <text:p text:style-name="P46">712 - “EM ANÁLISE” – Valor padrão para as DDOs CONTRATOS recém cadastradas ou alteradas pelo ator.</text:p>
              </text:list-item>
              <text:list-item>
                <text:p text:style-name="P46">713 - “ANALISADA” – Valor padrão para as DDOs PESSOAL recém cadastradas ou alteradas pelo ator e valor padrão, também, para as DDOs CONTRATOS encaminhadas para o Coordenador pelos atores.</text:p>
              </text:list-item>
              <text:list-item>
                <text:p text:style-name="P46">600 - “AUTORIZADA” – Status de declarações autorizadas pelor ORDENADOR DDO CENTRAL (caso de uso Autorizar Declaração).</text:p>
              </text:list-item>
              <text:list-item>
                <text:p text:style-name="P46">5 - “RECUSADA (NEGADA)” – Status para quando a DDO for recusada ou negada, após análise.</text:p>
              </text:list-item>
              <text:list-item>
                <text:p text:style-name="P46">6 - “EXCLUÍDA (ESTORNADA)” – Valor padrão quando o ator nos perfis: CONTRATO, PESSOAL, ORDENADOR DDO CENTRAL excluir DDO Cadastrada. Status para quando a Declaração for excluída.</text:p>
              </text:list-item>
              <text:list-item>
                <text:p text:style-name="P46">714 - “PENDENTE”: Valor padrão quando o ator nos perfis: ORDENADOR DDO CENTRAL, CONTRATO, PESSOAL retornar a declaração para correção.</text:p>
              </text:list-item>
            </text:list>
          </text:list-item>
        </text:list>
        <text:list xml:id="list29716591" text:continue-list="list29709546" text:style-name="WW8Num1">
          <text:list-item>
            <text:p text:style-name="P32"><text:span text:style-name="Strong_20_Emphasis"><text:span text:style-name="T1">RN02</text:span></text:span><text:span text:style-name="T1"> - Se o usuário for ORDENADOR CENTRAL, seleciona qualquer Unidade Gestora e qualquer Unidade subordinada a essa Gestora;</text:span></text:p>
          </text:list-item>
          <text:list-item>
            <text:p text:style-name="P32"><text:span text:style-name="Strong_20_Emphasis"><text:span text:style-name="T1">RN03</text:span></text:span><text:span text:style-name="T1"> - A Soma dos Resultados (TOTAL) tem que ser igual ao Valor do Contrato (VALOR ATUAL DO CONTRATO).</text:span></text:p>
          </text:list-item>
          <text:list-item>
            <text:p text:style-name="P32"><text:span text:style-name="Strong_20_Emphasis"><text:span text:style-name="T1">RN04</text:span></text:span><text:span text:style-name="T1"> – </text:span><text:span text:style-name="Strong_20_Emphasis"><text:span text:style-name="T1">Atualizar valores de cotas orçamentárias:</text:span></text:span><text:span text:style-name="T1"> </text:span></text:p>
          </text:list-item>
        </text:list>
        <text:list xml:id="list29689281" text:continue-list="list29693674" text:style-name="WW8Num2">
          <text:list-item>
            <text:list>
              <text:list-item>
                <text:p text:style-name="P46">O sistema deve atualizar o saldo da cota orçamentária sempre que houver: - Edição do Resultado de DDO. O sistema verificará as seguintes situações:</text:p>
              </text:list-item>
              <text:list-item>
                <text:p text:style-name="P46">Sempre que houver uma alteração dos valores da DDO, o sistema deve subtrair os valores das cotas orçamentárias, para que impossibilite um futuro cadastramento de DDO sem cota orçamentária. </text:p>
              </text:list-item>
              <text:list-item>
                <text:p text:style-name="P46">Só será permitido alterar os valores do resultado para os detalhamentos;</text:p>
              </text:list-item>
              <text:list-item>
                <text:p text:style-name="P46">Ao alterar o valor do RESULTADO, será gerada uma movimentação na cota de crédito ou <text:soft-page-break/>débito dependendo se o valor foi alterado para mais ou para menos.</text:p>
              </text:list-item>
              <text:list-item>
                <text:p text:style-name="P46">O Valor do detalhamento só poderá ser alterado se a COTA ORÇAMENTÁRIA possuir SALDO.</text:p>
              </text:list-item>
            </text:list>
          </text:list-item>
        </text:list>
        <text:list xml:id="list29695712" text:continue-list="list29716591" text:style-name="WW8Num1">
          <text:list-item>
            <text:p text:style-name="P32"><text:span text:style-name="Strong_20_Emphasis"><text:span text:style-name="T1">RN05</text:span></text:span><text:span text:style-name="T1"> - O sistema deve bloquear o cadastro de Resultado da DDO de Contrato – Aditivo se o valor do Resultado inicial menos o novo valor mais o Valor Acumulado de Aditivos for maior que 25% ou 50%(dependendo do contrato) do valor do contrato atual. </text:span></text:p>
          </text:list-item>
        </text:list>
        <text:list xml:id="list29707329" text:continue-list="list29689281" text:style-name="WW8Num2">
          <text:list-item>
            <text:list>
              <text:list-item>
                <text:p text:style-name="P46">Para calcular o total já aditivado para um contrato é levado em consideração o somatório de todas as DDOs de Aditivos já cadastrada para o contrato. As DDOs com status EXCLUIDA e RECUSADA não serão consideradas para o cálculo.</text:p>
              </text:list-item>
              <text:list-item>
                <text:p text:style-name="P46">Quando uma DDO não tiver seu resultado cadastrado será considerado o Total da DDO. Caso a DDO já tenha o Resultado cadastrado será considerado o Valor do Resultado.</text:p>
              </text:list-item>
            </text:list>
          </text:list-item>
        </text:list>
        <text:h text:style-name="P19" text:outline-level="3">Resoluções/Legislações Associadas</text:h>
        <text:p text:style-name="P43">Não se aplica.</text:p>
        <text:h text:style-name="P5" text:outline-level="2">Classes Persistentes e Tabelas Envolvidas</text:h>
        <table:table table:name="Tabela14" table:style-name="Tabela14">
          <table:table-column table:style-name="Tabela14.A"/>
          <table:table-column table:style-name="Tabela14.B"/>
          <table:table-row table:style-name="Tabela14.1">
            <table:table-cell table:style-name="Tabela14.A1" office:value-type="string">
              <text:p text:style-name="P29">Classe </text:p>
            </table:table-cell>
            <table:table-cell table:style-name="Tabela14.B1" office:value-type="string">
              <text:p text:style-name="P29">Tabela </text:p>
            </table:table-cell>
          </table:table-row>
          <table:table-row table:style-name="Tabela14.1">
            <table:table-cell table:style-name="Tabela14.A1" office:value-type="string">
              <text:p text:style-name="P26">br.ufrn.sipac.orcamento.ddo.dominio.DeclaracaoDispOrcamento </text:p>
            </table:table-cell>
            <table:table-cell table:style-name="Tabela14.B1" office:value-type="string">
              <text:p text:style-name="P26">administrativo.sco.declaracao_disp_orcamento </text:p>
            </table:table-cell>
          </table:table-row>
          <table:table-row table:style-name="Tabela14.1">
            <table:table-cell table:style-name="Tabela14.A1" office:value-type="string">
              <text:p text:style-name="P26">br.ufrn.sipac.orcamento.ddo.dominio.ResultadoDDOContrato </text:p>
            </table:table-cell>
            <table:table-cell table:style-name="Tabela14.B1" office:value-type="string">
              <text:p text:style-name="P26">administrativo.sco.resultado_ddo_contrato </text:p>
            </table:table-cell>
          </table:table-row>
          <table:table-row table:style-name="Tabela14.1">
            <table:table-cell table:style-name="Tabela14.A1" office:value-type="string">
              <text:p text:style-name="P26">br.ufrn.sipac.orcamento.ddo.dominio.CotaOrcamentaria </text:p>
            </table:table-cell>
            <table:table-cell table:style-name="Tabela14.B1" office:value-type="string">
              <text:p text:style-name="P26">administrativo.sco.cota_orcamentaria </text:p>
            </table:table-cell>
          </table:table-row>
          <table:table-row table:style-name="Tabela14.1">
            <table:table-cell table:style-name="Tabela14.A1" office:value-type="string">
              <text:p text:style-name="P26">br.ufrn.sipac.orcamento.ddo.dominio.MovimentacaoCota </text:p>
            </table:table-cell>
            <table:table-cell table:style-name="Tabela14.B1" office:value-type="string">
              <text:p text:style-name="P26">administrativo.sco.movimentacao_cota </text:p>
            </table:table-cell>
          </table:table-row>
        </table:table>
        <text:h text:style-name="Heading_20_2" text:outline-level="2">Plano de Teste</text:h>
        <text:p text:style-name="P43">Sistema: SIPAC</text:p>
        <text:p text:style-name="P43">Módulo: DDO</text:p>
        <text:p text:style-name="P43">Link(s): Aba DDO → DDO → Editar Resultado DDO Contratos</text:p>
        <text:p text:style-name="P43">Usuário: marcilia (ScoPapeis.ORDENADOR_DDO_CENTRAL), seocchla01(ScoPapeis.ORDENADOR_DDO_DESCENTRALIZADO) e seomejc(ScoPapeis.GESTOR_DDO_CONTRATO)</text:p>
        <text:p text:style-name="P43">Papel que usuário deve ter: ScoPapeis.ORDENADOR_DDO_DESCENTRALIZADO, ScoPapeis.ORDENADOR_DDO_CENTRAL, ScoPapeis.GESTOR_DDO_CONTRATO</text:p>
        <text:h text:style-name="P5" text:outline-level="2">Cenários de Teste</text:h>
        <text:p text:style-name="P43">Na edição do resultado deverá ser testado se o total do resultado está sendo calculado corretamente e se o valores lançados na cota orçamentária estão corretos através do relatório de Movimentação da Cota Orçamentária. </text:p>
        <text:p text:style-name="P43">Deverá ser analisado sempre o Valor Total do Detalhamento com o Valor do Resultado, ou seja: </text:p>
        <text:p text:style-name="P20">Se o Valor Total do Detalhamento menos Valor do Resultado:<text:line-break/> - Negativo: será feito um lançamento de débito na Cota Orçamentária<text:line-break/> - Positivo: será feito um lançamento de crédito, <text:line-break/><text:soft-page-break/> - Zero: não haverá lançamento.</text:p>
        <text:p text:style-name="P43">Obs: Na alteração do resultado o valor lançado será a diferença entre o valor atual e o novo valor. </text:p>
        <text:p text:style-name="P43">Por exemplo: Foi solicitado uma alteração de resultado, onde o valor original era de R$ 1.000,00 e o novo valor será de R$ 1.200,00, então o valor que será lançado será de R$ 200,00. O que definirá se será crédito ou débito será a regra anterior.</text:p>
        <text:h text:style-name="P5" text:outline-level="2">Dados para o Teste</text:h>
        <text:list xml:id="list29691411" text:continue-numbering="true" text:style-name="WW8Num2">
          <text:list-item>
            <text:p text:style-name="P44">Relatório de Movimentação da Cota Orçamentária: Orçamento → Disponibilidade Orçamentária → Consultas/Relatórios → Cotas Orçamentárias).</text:p>
          </text:list-item>
          <text:list-item>
            <text:p text:style-name="P33"><text:span text:style-name="T1">Consulta SQL que mostra as DDOs cadastradas: </text:span><text:span text:style-name="Emphasis"><text:span text:style-name="T1">select * from sco.declaracao_disp_orcamento</text:span></text:span><text:span text:style-name="T1">.</text:span></text:p>
          </text:list-item>
        </text:list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Wingdings" svg:font-family="Wingdings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/>
    </style:style>
    <style:style style:name="Title" style:family="paragraph" style:parent-style-name="WW-Padrão" style:next-style-name="Address" style:class="text">
      <style:paragraph-properties fo:margin-top="0.423cm" fo:margin-bottom="0.212cm" fo:keep-with-next="always"/>
      <style:text-properties style:font-name="Bitstream Vera Sans1" fo:font-size="14pt" style:font-name-asian="Bitstream Vera Sans1" style:font-size-asian="14pt"/>
    </style:style>
    <style:style style:name="Text_20_body" style:display-name="Text body" style:family="paragraph" style:parent-style-name="WW-Padrão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WW-Padrão" style:class="extra">
      <style:paragraph-properties fo:margin-top="0.212cm" fo:margin-bottom="0.212cm"/>
      <style:text-properties fo:font-style="italic" style:font-style-asian="italic"/>
    </style:style>
    <style:style style:name="Index" style:family="paragraph" style:parent-style-name="WW-Padrão" style:class="index"/>
    <style:style style:name="_5b_Normal_5d_" style:display-name="[Normal]" style:family="paragraph">
      <style:paragraph-properties fo:orphans="2" fo:widows="2"/>
      <style:text-properties fo:color="#000000" style:text-line-through-style="none" style:text-position="0% 100%" style:font-name="Arial" fo:font-size="12pt" fo:language="en" fo:country="US" fo:font-style="normal" style:text-underline-style="none" fo:font-weight="normal" fo:background-color="transparent" style:font-name-asian="Arial" style:font-size-asian="12pt" style:language-asian="en" style:country-asian="US" style:font-style-asian="normal" style:font-weight-asian="normal" style:font-name-complex="Times New Roman" style:font-size-complex="10pt" style:language-complex="ar" style:country-complex="SA"/>
    </style:style>
    <style:style style:name="WW-Padrão" style:family="paragraph" style:parent-style-name="_5b_Normal_5d_">
      <style:paragraph-properties fo:orphans="2" fo:widows="2"/>
      <style:text-properties style:font-name="Bitstream Vera Sans" style:font-name-asian="Bitstream Vera Sans"/>
    </style:style>
    <style:style style:name="Address" style:family="paragraph" style:parent-style-name="WW-Padrão">
      <style:paragraph-properties fo:line-height="110%" fo:text-align="center" style:justify-single-word="false"/>
      <style:text-properties style:font-name="Tahoma" fo:font-size="8pt" style:font-name-asian="Tahoma" style:font-size-asian="8pt"/>
    </style:style>
    <style:style style:name="Contents_20_Heading" style:display-name="Contents Heading" style:family="paragraph" style:parent-style-name="Title" style:class="index">
      <style:text-properties style:font-name="Bitstream Vera Sans1" fo:font-size="16pt" fo:font-weight="bold" style:font-name-asian="Bitstream Vera Sans1" style:font-size-asian="16pt" style:font-weight-asian="bold"/>
    </style:style>
    <style:style style:name="Heading_20_1" style:display-name="Heading 1" style:family="paragraph" style:parent-style-name="Title" style:next-style-name="Contents_20_Heading" style:default-outline-level="1" style:class="text">
      <style:paragraph-properties fo:margin-left="0.762cm" fo:margin-right="0cm" fo:text-indent="-0.762cm" style:auto-text-indent="false"/>
      <style:text-properties style:font-name="Bitstream Vera Sans" fo:font-size="24pt" fo:font-weight="bold" style:font-name-asian="Bitstream Vera Sans" style:font-size-asian="24pt" style:font-weight-asian="bold"/>
    </style:style>
    <style:style style:name="Heading_20_3" style:display-name="Heading 3" style:family="paragraph" style:parent-style-name="Title" style:next-style-name="Contents_20_Heading" style:default-outline-level="3" style:class="text">
      <style:paragraph-properties fo:margin-left="1.27cm" fo:margin-right="0cm" fo:text-indent="-1.27cm" style:auto-text-indent="false"/>
      <style:text-properties style:font-name="Bitstream Vera Sans" fo:font-weight="bold" style:font-name-asian="Bitstream Vera Sans" style:font-weight-asian="bold"/>
    </style:style>
    <style:style style:name="Heading_20_4" style:display-name="Heading 4" style:family="paragraph" style:parent-style-name="Title" style:next-style-name="Contents_20_Heading" style:default-outline-level="4" style:class="text">
      <style:paragraph-properties fo:margin-left="1.524cm" fo:margin-right="0cm" fo:text-indent="-1.524cm" style:auto-text-indent="false"/>
      <style:text-properties style:font-name="Bitstream Vera Sans" fo:font-size="12pt" fo:font-weight="bold" style:font-name-asian="Bitstream Vera Sans" style:font-size-asian="12pt" style:font-weight-asian="bold"/>
    </style:style>
    <style:style style:name="Heading_20_5" style:display-name="Heading 5" style:family="paragraph" style:parent-style-name="Title" style:next-style-name="Contents_20_Heading" style:default-outline-level="5" style:class="text">
      <style:paragraph-properties fo:margin-left="1.778cm" fo:margin-right="0cm" fo:text-indent="-1.778cm" style:auto-text-indent="false"/>
      <style:text-properties style:font-name="Bitstream Vera Sans" fo:font-size="10pt" fo:font-weight="bold" style:font-name-asian="Bitstream Vera Sans" style:font-size-asian="10pt" style:font-weight-asian="bold"/>
    </style:style>
    <style:style style:name="Subtitle" style:family="paragraph" style:parent-style-name="Title" style:next-style-name="Contents_20_Heading" style:class="chapter">
      <style:paragraph-properties fo:text-align="center" style:justify-single-word="false"/>
      <style:text-properties fo:font-style="italic" style:font-style-asian="italic"/>
    </style:style>
    <style:style style:name="Contents_20_1" style:display-name="Contents 1" style:family="paragraph" style:parent-style-name="WW-Padrão" style:next-style-name="Address" style:class="index">
      <style:paragraph-properties fo:text-align="justify" style:justify-single-word="false">
        <style:tab-stops>
          <style:tab-stop style:position="0.847cm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WW-Padrão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style:font-name="Bitstream Vera Sans" fo:font-weight="bold" style:font-name-asian="Bitstream Vera Sans" style:font-weight-asian="bold"/>
    </style:style>
    <style:style style:name="Illustration" style:family="paragraph" style:parent-style-name="Caption" style:class="extra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/>
        </style:tab-stops>
      </style:paragraph-properties>
    </style:style>
    <style:style style:name="Contents_20_2" style:display-name="Contents 2" style:family="paragraph" style:parent-style-name="WW-Padrão" style:next-style-name="Address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WW-Padrão" style:next-style-name="Address" style:class="index">
      <style:paragraph-properties fo:margin-left="0.847cm" fo:margin-right="0cm" fo:text-indent="0cm" style:auto-text-indent="false"/>
    </style:style>
    <style:style style:name="Quotations" style:family="paragraph" style:parent-style-name="WW-Padrão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WW-Padrão" style:class="html">
      <style:text-properties style:font-name="Bitstream Vera Sans Mono" fo:font-size="10pt" style:font-name-asian="Bitstream Vera Sans Mono" style:font-size-asian="10pt"/>
    </style:style>
    <style:style style:name="Horizontal_20_Line" style:display-name="Horizontal Line" style:family="paragraph" style:parent-style-name="WW-Padrão" style:next-style-name="Address" style:class="html">
      <style:paragraph-properties fo:margin-top="0cm" fo:margin-bottom="0.499cm" style:border-line-width-bottom="0.002cm 0.035cm 0.002cm" fo:padding="0cm" fo:border-left="none" fo:border-right="none" fo:border-top="none" fo:border-bottom="0.039cm double #000000"/>
      <style:text-properties fo:font-size="6pt" style:font-size-asian="6pt"/>
    </style:style>
    <style:style style:name="Footnote" style:family="paragraph" style:parent-style-name="WW-Padrão" style:class="extra">
      <style:paragraph-properties fo:margin-left="0.499cm" fo:margin-right="0cm" fo:text-indent="-0.499cm" style:auto-text-indent="false"/>
      <style:text-properties fo:font-size="10pt" style:font-size-asian="10pt"/>
    </style:style>
    <style:style style:name="Tagline" style:family="paragraph" style:parent-style-name="WW-Padrão">
      <style:paragraph-properties fo:line-height="110%" fo:text-align="center" style:justify-single-word="false"/>
      <style:text-properties style:font-name="Verdana" fo:font-size="14pt" fo:font-weight="bold" style:font-name-asian="Verdana" style:font-size-asian="14pt" style:font-weight-asian="bold"/>
    </style:style>
    <style:style style:name="Header" style:family="paragraph" style:parent-style-name="_5b_Normal_5d_" style:class="extra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Bitstream Vera Sans" style:font-name-asian="Bitstream Vera Sans"/>
    </style:style>
    <style:style style:name="Heading_20_2" style:display-name="Heading 2" style:family="paragraph" style:parent-style-name="_5b_Normal_5d_" style:next-style-name="Text_20_body" style:default-outline-level="2" style:class="text">
      <style:paragraph-properties fo:margin-left="1.016cm" fo:margin-right="0cm" fo:margin-top="0.423cm" fo:margin-bottom="0.212cm" fo:orphans="2" fo:widows="2" fo:text-indent="-1.016cm" style:auto-text-indent="false" fo:keep-with-next="always"/>
      <style:text-properties style:font-name="Bitstream Vera Sans" fo:font-size="18pt" fo:font-weight="bold" style:font-name-asian="Bitstream Vera Sans" style:font-size-asian="18pt" style:font-weight-asian="bold"/>
    </style:style>
    <style:style style:name="WW-Padrão1" style:family="paragraph" style:parent-style-name="_5b_Normal_5d_">
      <style:paragraph-properties fo:orphans="2" fo:widows="2"/>
      <style:text-properties style:font-name="Times New Roman" fo:font-size="10pt" style:font-name-asian="Times New Roman" style:font-size-asian="10pt"/>
    </style:style>
    <style:style style:name="WW-Padrão11" style:family="paragraph" style:parent-style-name="_5b_Normal_5d_">
      <style:paragraph-properties fo:orphans="2" fo:widows="2"/>
      <style:text-properties style:font-name="Times New Roman" fo:font-size="10pt" style:font-name-asian="Times New Roman" style:font-size-asian="10pt"/>
    </style:style>
    <style:style style:name="WW8Num1z0" style:family="text" style:parent-style-name="WW-Absatz-Standardschriftart">
      <style:text-properties fo:color="#000000" style:text-line-through-style="none" style:font-name="Symbol" fo:font-size="12pt" fo:font-style="normal" style:text-underline-style="none" fo:font-weight="bold" fo:background-color="transparent" style:font-name-asian="Symbol" style:font-size-asian="12pt" style:font-style-asian="normal" style:font-weight-asian="bold"/>
    </style:style>
    <style:style style:name="WW8Num1z2" style:family="text" style:parent-style-name="WW-Absatz-Standardschriftart">
      <style:text-properties fo:color="#000000" style:text-line-through-style="none" style:font-name="Symbol" fo:font-size="12pt" fo:font-style="normal" style:text-underline-style="none" fo:font-weight="normal" fo:background-color="transparent" style:font-name-asian="Symbol" style:font-size-asian="12pt" style:font-style-asian="normal" style:font-weight-asian="normal"/>
    </style:style>
    <style:style style:name="WW8Num2z0" style:family="text" style:parent-style-name="WW-Absatz-Standardschriftart">
      <style:text-properties fo:color="#000000" style:text-line-through-style="none" style:font-name="Symbol" fo:font-size="12pt" fo:font-style="normal" style:text-underline-style="none" fo:font-weight="normal" fo:background-color="transparent" style:font-name-asian="Symbol" style:font-size-asian="12pt" style:font-style-asian="normal" style:font-weight-asian="normal"/>
    </style:style>
    <style:style style:name="WW8Num2z2" style:family="text" style:parent-style-name="WW-Absatz-Standardschriftart">
      <style:text-properties fo:color="#000000" style:text-line-through-style="none" style:font-name="Symbol" fo:font-size="12pt" fo:font-style="normal" style:text-underline-style="none" fo:font-weight="bold" fo:background-color="transparent" style:font-name-asian="Symbol" style:font-size-asian="12pt" style:font-style-asian="normal" style:font-weight-asian="bold"/>
    </style:style>
    <style:style style:name="WW8Num3z0" style:family="text" style:parent-style-name="WW-Absatz-Standardschriftart">
      <style:text-properties fo:color="#000080" style:text-line-through-style="none" style:font-name="Symbol" fo:font-size="12pt" fo:font-style="normal" style:text-underline-style="none" fo:font-weight="normal" fo:background-color="transparent" style:font-name-asian="Symbol" style:font-size-asian="12pt" style:font-style-asian="normal" style:font-weight-asian="normal"/>
    </style:style>
    <style:style style:name="WW8Num4z0" style:family="text" style:parent-style-name="WW-Absatz-Standardschriftart"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/>
    </style:style>
    <style:style style:name="Absatz-Standardschriftart" style:family="text"/>
    <style:style style:name="WW-Absatz-Standardschriftart" style:family="text" style:parent-style-name="Absatz-Standardschriftart"/>
    <style:style style:name="WW-Absatz-Standardschriftart1" style:family="text" style:parent-style-name="WW-Absatz-Standardschriftart"/>
    <style:style style:name="Internet_20_link" style:display-name="Internet link" style:family="text" style:parent-style-name="WW-Absatz-Standardschriftart1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Source_20_Text" style:display-name="Source Text" style:family="text" style:parent-style-name="WW-Absatz-Standardschriftart1">
      <style:text-properties style:font-name="Bitstream Vera Sans Mono" style:font-name-asian="Bitstream Vera Sans Mono"/>
    </style:style>
    <style:style style:name="Emphasis" style:family="text" style:parent-style-name="WW-Absatz-Standardschriftart1">
      <style:text-properties fo:font-style="italic" style:font-style-asian="italic"/>
    </style:style>
    <style:style style:name="Page_20_Number" style:display-name="Page Number" style:family="text" style:parent-style-name="WW-Absatz-Standardschriftart1"/>
    <style:style style:name="Numbering_20_Symbols" style:display-name="Numbering Symbols" style:family="text" style:parent-style-name="WW-Absatz-Standardschriftart1"/>
    <style:style style:name="Bullet_20_Symbols" style:display-name="Bullet Symbols" style:family="text" style:parent-style-name="WW-Absatz-Standardschriftart1">
      <style:text-properties style:font-name="StarSymbol" fo:font-size="9pt" style:font-name-asian="StarSymbol" style:font-size-asian="9pt"/>
    </style:style>
    <style:style style:name="Visited_20_Internet_20_Link" style:display-name="Visited Internet Link" style:family="text" style:parent-style-name="WW-Absatz-Standardschriftart1">
      <style:text-properties fo:color="#800000" style:text-underline-style="solid" style:text-underline-width="auto" style:text-underline-color="font-color"/>
    </style:style>
    <style:style style:name="User_20_Entry" style:display-name="User Entry" style:family="text" style:parent-style-name="WW-Absatz-Standardschriftart1">
      <style:text-properties style:font-name="DejaVu Sans Mono" style:font-name-asian="DejaVu Sans Mono"/>
    </style:style>
    <style:style style:name="WW8Num2z5" style:family="text" style:parent-style-name="WW-Absatz-Standardschriftart">
      <style:text-properties style:font-name="Wingdings" style:font-name-asian="Wingdings"/>
    </style:style>
    <style:style style:name="WW8Num3z2" style:family="text" style:parent-style-name="WW-Absatz-Standardschriftart">
      <style:text-properties fo:color="#000000" style:text-line-through-style="none" style:font-name="Symbol" fo:font-size="12pt" fo:font-style="normal" style:text-underline-style="none" fo:font-weight="bold" fo:background-color="transparent" style:font-name-asian="Symbol" style:font-size-asian="12pt" style:font-style-asian="normal" style:font-weight-asian="bold"/>
    </style:style>
    <style:style style:name="WW8Num3z4" style:family="text" style:parent-style-name="WW-Absatz-Standardschriftart">
      <style:text-properties style:font-name="Wingdings" style:font-name-asian="Wingdings"/>
    </style:style>
    <style:style style:name="WW8Num4z3" style:family="text" style:parent-style-name="WW-Absatz-Standardschriftart">
      <style:text-properties style:font-name="Wingdings" style:font-name-asian="Wingdings"/>
    </style:style>
    <style:style style:name="WW8Num5z0" style:family="text" style:parent-style-name="WW-Absatz-Standardschriftart">
      <style:text-properties fo:color="#000000" style:text-line-through-style="none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/>
    </style:style>
    <style:style style:name="WW-Absatz-Standardschriftart11" style:family="text" style:parent-style-name="WW-Absatz-Standardschriftart"/>
    <style:style style:name="WW-Absatz-Standardschriftart12" style:family="text" style:parent-style-name="Absatz-Standardschriftart"/>
    <style:style style:name="WW8NumSt5z0" style:family="text" style:parent-style-name="Absatz-Standardschriftart">
      <style:text-properties fo:color="#000080" style:text-line-through-style="none" style:font-name="Times New Roman" fo:font-size="12pt" fo:font-style="normal" style:text-underline-style="solid" style:text-underline-width="auto" style:text-underline-color="font-color" fo:font-weight="normal" fo:background-color="transparent" style:font-name-asian="Times New Roman" style:font-size-asian="12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2.141cm" fo:margin-bottom="2.01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document-statistic meta:table-count="14" meta:image-count="2" meta:object-count="0" meta:page-count="83" meta:paragraph-count="1929" meta:word-count="21957" meta:character-count="134157"/>
  </office:meta>
</office:document-meta>
</file>