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BF0000052BA20A4E76.wmf"/>
  <manifest:file-entry manifest:media-type="" manifest:full-path="Pictures/20000007000007C00000052BFBBFE23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Bitstream Vera Sans Mono" svg:font-family="'Bitstream Vera Sans Mono', 'MS Gothic'" style:font-family-generic="modern"/>
    <style:font-face style:name="Times-BoldItalic" svg:font-family="Times-BoldItalic, Arial" style:font-family-generic="swiss"/>
    <style:font-face style:name="Bitstream Vera Sans" svg:font-family="'Bitstream Vera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98cm" fo:margin-left="0.113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6.5cm"/>
    </style:style>
    <style:style style:name="Tabela1.D" style:family="table-column">
      <style:table-column-properties style:column-width="4.147cm"/>
    </style:style>
    <style:style style:name="Tabela1.1" style:family="table-row">
      <style:table-row-properties style:min-row-height="0.762cm" style:keep-together="true" fo:keep-together="auto"/>
    </style:style>
    <style:style style:name="Tabela1.A1" style:family="table-cell">
      <style:table-cell-properties style:vertical-align="top" fo:background-color="#cccccc" fo:padding-left="0.035cm" fo:padding-right="0.035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035cm" fo:padding-right="0.035cm" fo:padding-top="0cm" fo:padding-bottom="0cm" fo:border="0.035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5e5e5" fo:padding-left="0.035cm" fo:padding-right="0.035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e5e5e5" fo:padding-left="0.035cm" fo:padding-right="0.035cm" fo:padding-top="0cm" fo:padding-bottom="0cm" fo:border="0.035cm solid #000000" style:writing-mode="lr-tb">
        <style:background-image/>
      </style:table-cell-properties>
    </style:style>
    <style:style style:name="Tabela1.6" style:family="table-row">
      <style:table-row-properties style:min-row-height="1.207cm" style:keep-together="true" fo:keep-together="auto"/>
    </style:style>
    <style:style style:name="Tabela2" style:family="table">
      <style:table-properties style:width="17.004cm" table:align="margins" style:writing-mode="lr-tb"/>
    </style:style>
    <style:style style:name="Tabela2.A" style:family="table-column">
      <style:table-column-properties style:column-width="8.498cm" style:rel-column-width="32753*"/>
    </style:style>
    <style:style style:name="Tabela2.B" style:family="table-column">
      <style:table-column-properties style:column-width="8.505cm" style:rel-column-width="3278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49cm" fo:border="0.002cm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49cm" fo:border="0.002cm solid #000000" style:writing-mode="lr-tb"/>
    </style:style>
    <style:style style:name="Tabela4" style:family="table">
      <style:table-properties style:width="17.004cm" table:align="margins" style:writing-mode="lr-tb"/>
    </style:style>
    <style:style style:name="Tabela4.A" style:family="table-column">
      <style:table-column-properties style:column-width="8.498cm" style:rel-column-width="32753*"/>
    </style:style>
    <style:style style:name="Tabela4.B" style:family="table-column">
      <style:table-column-properties style:column-width="8.505cm" style:rel-column-width="3278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49cm" fo:border="0.002cm solid #000000" style:writing-mode="lr-tb"/>
    </style:style>
    <style:style style:name="Tabela5" style:family="table">
      <style:table-properties style:width="17.004cm" table:align="margins" style:writing-mode="lr-tb"/>
    </style:style>
    <style:style style:name="Tabela5.A" style:family="table-column">
      <style:table-column-properties style:column-width="8.498cm" style:rel-column-width="32753*"/>
    </style:style>
    <style:style style:name="Tabela5.B" style:family="table-column">
      <style:table-column-properties style:column-width="8.505cm" style:rel-column-width="32782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49cm" fo:border="0.002cm solid #000000" style:writing-mode="lr-tb"/>
    </style:style>
    <style:style style:name="Tabela6" style:family="table">
      <style:table-properties style:width="17.004cm" table:align="margins" style:writing-mode="lr-tb"/>
    </style:style>
    <style:style style:name="Tabela6.A" style:family="table-column">
      <style:table-column-properties style:column-width="8.498cm" style:rel-column-width="32753*"/>
    </style:style>
    <style:style style:name="Tabela6.B" style:family="table-column">
      <style:table-column-properties style:column-width="8.505cm" style:rel-column-width="3278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top" fo:padding="0.049cm" fo:border="0.002cm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4.249cm"/>
    </style:style>
    <style:style style:name="Tabela7.C" style:family="table-column">
      <style:table-column-properties style:column-width="4.251cm"/>
    </style:style>
    <style:style style:name="Tabela7.D" style:family="table-column">
      <style:table-column-properties style:column-width="4.2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49cm" fo:border="0.002cm solid #000000" style:writing-mode="lr-tb"/>
    </style:style>
    <style:style style:name="Tabela7.A2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4.249cm"/>
    </style:style>
    <style:style style:name="Tabela8.C" style:family="table-column">
      <style:table-column-properties style:column-width="4.251cm"/>
    </style:style>
    <style:style style:name="Tabela8.D" style:family="table-column">
      <style:table-column-properties style:column-width="4.25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49cm" fo:border="0.002cm solid #000000" style:writing-mode="lr-tb"/>
    </style:style>
    <style:style style:name="Tabela8.A2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0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49cm" fo:border="0.002cm solid #000000" style:writing-mode="lr-tb"/>
    </style:style>
    <style:style style:name="P1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4pt" fo:language="pt" fo:country="BR" fo:font-weight="bold" style:font-name-asian="Calibri" style:font-size-asian="14pt" style:font-weight-asian="bold"/>
    </style:style>
    <style:style style:name="P2" style:family="paragraph" style:parent-style-name="WW-Padrão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WW-Padrão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t" fo:country="BR"/>
    </style:style>
    <style:style style:name="P4" style:family="paragraph" style:parent-style-name="WW-Padrão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pt" fo:country="BR" style:font-size-asian="12pt"/>
    </style:style>
    <style:style style:name="P5" style:family="paragraph" style:parent-style-name="WW-Padrão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pt" fo:country="BR" fo:font-weight="bold" style:font-size-asian="12pt" style:font-weight-asian="bold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_20__28_user_29__20__28_user_29_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t" fo:country="BR"/>
    </style:style>
    <style:style style:name="P8" style:family="paragraph" style:parent-style-name="Standard_20__28_user_29_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8pt" fo:language="pt" fo:country="BR" fo:font-weight="bold" style:font-size-asian="18pt" style:font-weight-asian="bold"/>
    </style:style>
    <style:style style:name="P9" style:family="paragraph" style:parent-style-name="Standard_20__28_user_29_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-BoldItalic" fo:font-size="26pt" fo:language="pt" fo:country="BR" fo:font-style="italic" fo:font-weight="bold" style:font-name-asian="Times-BoldItalic" style:font-size-asian="26pt" style:font-style-asian="italic" style:font-weight-asian="bold" style:font-name-complex="Times-BoldItalic" style:font-size-complex="26pt" style:font-style-complex="italic" style:font-weight-complex="bold"/>
    </style:style>
    <style:style style:name="P10" style:family="paragraph" style:parent-style-name="Standard_20__28_user_29_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6pt" fo:language="pt" fo:country="BR" style:font-size-asian="16pt"/>
    </style:style>
    <style:style style:name="P11" style:family="paragraph" style:parent-style-name="Standard_20__28_user_29__20__28_user_29_">
      <style:paragraph-properties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6pt" fo:language="pt" fo:country="BR" fo:font-weight="bold" style:font-size-asian="16pt" style:font-weight-asian="bold"/>
    </style:style>
    <style:style style:name="P12" style:family="paragraph" style:parent-style-name="Heading_20_2_20__28_user_29_">
      <style:paragraph-properties fo:margin-top="0cm" fo:margin-bottom="0cm" fo:text-align="center" style:justify-single-word="false" fo:keep-with-next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4f81bd" style:font-name="Calibri" fo:font-size="20pt" style:font-name-asian="Calibri" style:font-size-asian="20pt"/>
    </style:style>
    <style:style style:name="P13" style:family="paragraph" style:parent-style-name="Table_20_Heading">
      <style:paragraph-properties style:snap-to-layout-grid="fals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ext_20_body" style:list-style-name="WW8Num3"/>
    <style:style style:name="P16" style:family="paragraph" style:parent-style-name="Text_20_body" style:list-style-name="WW8Num2"/>
    <style:style style:name="P17" style:family="paragraph" style:parent-style-name="Text_20_body" style:list-style-name="WW8Num4"/>
    <style:style style:name="P18" style:family="paragraph" style:parent-style-name="Text_20_body" style:list-style-name="WW8Num5"/>
    <style:style style:name="P1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1" style:master-page-name="Index">
      <style:paragraph-properties style:page-number="4">
        <style:tab-stops>
          <style:tab-stop style:position="0cm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WW-Padrão" style:master-page-name="Standard">
      <style:paragraph-properties fo:text-align="center" style:justify-single-word="false" style:page-number="1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language="pt" fo:country="BR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draw:frame draw:style-name="fr3" draw:name="figura1" text:anchor-type="as-char" svg:width="2.776cm" svg:height="1.535cm" draw:z-index="0"><draw:image xlink:href="Pictures/2000000700000DBF0000052BA20A4E76.wmf" xlink:type="simple" xlink:show="embed" xlink:actuate="onLoad"/></draw:frame></text:span><text:span text:style-name="T1"><draw:frame draw:style-name="fr3" draw:name="figura2" text:anchor-type="as-char" svg:width="2.611cm" svg:height="1.535cm" draw:z-index="1"><draw:image xlink:href="Pictures/20000007000007C00000052BFBBFE232.wmf" xlink:type="simple" xlink:show="embed" xlink:actuate="onLoad"/></draw:frame></text:span></text:p>
      <text:p text:style-name="P3"/>
      <text:p text:style-name="P3"/>
      <text:p text:style-name="P3"/>
      <text:p text:style-name="P4"><draw:frame draw:style-name="fr1" draw:name="Quadro1" text:anchor-type="char" svg:y="0cm" svg:width="14.513cm" svg:height="3.302cm" draw:z-index="6"><draw:text-box><text:p text:style-name="P12">Universidade Federal do Rio Grande do Norte</text:p><text:p text:style-name="P12">Superintendência de Informática</text:p><text:p text:style-name="P12">DIRETORIA DE SISTEMAS</text:p></draw:text-box></draw:frame></text:p>
      <text:p text:style-name="P1"/>
      <text:p text:style-name="P1"/>
      <text:p text:style-name="P1"/>
      <text:p text:style-name="P1"/>
      <text:p text:style-name="P8"/>
      <text:p text:style-name="P8"/>
      <text:p text:style-name="P9">Especificações</text:p>
      <text:p text:style-name="P10">SIGPRH – Portal do Plano de Saúd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 de julho de 2010.</text:p>
      <text:p text:style-name="P11">Histórico das Modificaç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Versão</text:p>
          </table:table-cell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Descrição</text:p>
          </table:table-cell>
          <table:table-cell table:style-name="Tabela1.D1" office:value-type="string">
            <text:p text:style-name="P7">Autor</text:p>
          </table:table-cell>
        </table:table-row>
        <table:table-row table:style-name="Tabela1.2">
          <table:table-cell table:style-name="Tabela1.A2" office:value-type="string">
            <text:p text:style-name="P7">1.0</text:p>
          </table:table-cell>
          <table:table-cell table:style-name="Tabela1.A2" office:value-type="string">
            <text:p text:style-name="P7">20/07/10</text:p>
          </table:table-cell>
          <table:table-cell table:style-name="Tabela1.A2" office:value-type="string">
            <text:p text:style-name="P7">Versão Inicial.</text:p>
          </table:table-cell>
          <table:table-cell table:style-name="Tabela1.D2" office:value-type="string">
            <text:p text:style-name="P7">Thales Galdino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ção1">
        <text:p text:style-name="Contents_20_Heading"><text:soft-page-break/>Sumário</text:p>
      </text:section>
      <text:table-of-content text:style-name="Sect2" text:protected="true" text:name="Sumário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7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6">Consulta de solicitações de dependentes confirmadas<text:tab/>4</text:p>
          <text:p text:style-name="P6">Consulta de solicitações de servidores confirmadas<text:tab/>7</text:p>
          <text:p text:style-name="P6">Confirmação de adesão de solicitações de plano de saúde de dependentes<text:tab/>10</text:p>
          <text:p text:style-name="P6">Confirmar Desativação das Solicitações de Planos de Saúde Desativadas<text:tab/>13</text:p>
          <text:p text:style-name="P6">Confirmação de solicitações de adesão de plano<text:tab/>17</text:p>
          <text:p text:style-name="P6">Relatório de dependentes inativados de solicitações a Plano de Saúde<text:tab/>20</text:p>
          <text:p text:style-name="P6">Relatório financeiro de solicitações de adesão a Plano de Saúde<text:tab/>22</text:p>
        </text:index-body>
      </text:table-of-content>
      <text:section text:style-name="Sect3" text:name="Seção3">
        <text:p text:style-name="WW-Padrão"/>
      </text:section>
      <text:h text:style-name="P20" text:outline-level="1"><text:bookmark-start text:name="consulta_de_solicita%C3%A7%C3%B5es_de_de"/>Consulta de solicitações de dependentes confirmadas<text:bookmark-end text:name="consulta_de_solicita%C3%A7%C3%B5es_de_de"/></text:h>
      <text:p text:style-name="Text_20_body">20/07/2010</text:p>
      <text:p text:style-name="Text_20_body">Neste caso de uso a Empresa de planos de saúde podem consultar as solicitações de plano de saúde dos dependentes que foram confirmadas.</text:p>
      <text:p text:style-name="Text_20_body">Pré-requisito: As solicitações de adesão terem tido registro de confirmação.</text:p>
      <text:p text:style-name="Text_20_body">As pessoas que utilizam esse caso de uso são usuários externos que trabalham na empresa de plano de saúde. </text:p>
      <text:h text:style-name="P21" text:outline-level="2"><text:bookmark-start text:name="descri%C3%A7%C3%A3o_do_caso_de_uso"/>Descrição do Caso de Uso<text:bookmark-end text:name="descri%C3%A7%C3%A3o_do_caso_de_uso"/></text:h>
      <text:p text:style-name="Text_20_body">Este caso de uso inicia quando o usuário acessa a opção <text:span text:style-name="Emphasis">SIGPRH → Portal do Plano de Saúde → Planos a Confirmar → Consultas → Solicitações de Dependentes</text:span>. </text:p>
      <text:p text:style-name="Text_20_body">Realiza-se uma consulta através dos seguintes filtros:</text:p>
      <text:list xml:id="list27340903" text:style-name="WW8Num3">
        <text:list-item>
          <text:p text:style-name="P15"><text:span text:style-name="Strong_20_Emphasis">Servidor</text:span>: Formato SIAPE NOME DO SERVIDOR, Tipo AUTOCOMPLETE. Entrada de Dados: Matrícula SIAPE ou NOME DO SERVIDOR.</text:p>
        </text:list-item>
        <text:list-item>
          <text:p text:style-name="P15"><text:span text:style-name="Strong_20_Emphasis">Período de Cadastro</text:span>:Formato DD/MM/AAAA a DD/MM/AAAA, Tipo DATA.</text:p>
        </text:list-item>
        <text:list-item>
          <text:p text:style-name="P15"><text:span text:style-name="Strong_20_Emphasis">Período de Desativação</text:span>: Formato DD/MM/AAAA a DD/MM/AAAA, Tipo DATA.</text:p>
        </text:list-item>
      </text:list>
      <text:p text:style-name="Text_20_body">Como resultado da consulta, são exibidos os seguintes campos:(RN01)</text:p>
      <text:list xml:id="list27348132" text:continue-numbering="true" text:style-name="WW8Num3">
        <text:list-item>
          <text:p text:style-name="P15"><text:span text:style-name="Strong_20_Emphasis"><text:span text:style-name="T2">Data de Cadastro</text:span></text:span>: Tipo DATA. </text:p>
        </text:list-item>
        <text:list-item>
          <text:p text:style-name="P15"><text:span text:style-name="Strong_20_Emphasis"><text:span text:style-name="T2">Servidor(Siape)</text:span></text:span>: Tipo TEXTO.</text:p>
        </text:list-item>
        <text:list-item>
          <text:p text:style-name="P15"><text:span text:style-name="Strong_20_Emphasis"><text:span text:style-name="T2">Dependente</text:span></text:span>: Tipo TEXTO. </text:p>
        </text:list-item>
        <text:list-item>
          <text:p text:style-name="P15"><text:span text:style-name="Strong_20_Emphasis"><text:span text:style-name="T2">Opção do Plano</text:span></text:span>: Tipo - TEXTO. </text:p>
        </text:list-item>
        <text:list-item>
          <text:p text:style-name="P15"><text:span text:style-name="Strong_20_Emphasis"><text:span text:style-name="T2">Data de Confirmação</text:span></text:span>: Formato DD/MM/AAAA. Tipo DATA.</text:p>
        </text:list-item>
        <text:list-item>
          <text:p text:style-name="P15"><text:span text:style-name="Strong_20_Emphasis"><text:span text:style-name="T2">Confirmado Por</text:span></text:span>: Tipo TEXTO. </text:p>
        </text:list-item>
        <text:list-item>
          <text:p text:style-name="P15"><text:span text:style-name="Strong_20_Emphasis"><text:span text:style-name="T2">Status</text:span></text:span>: Tipo TEXTO. </text:p>
        </text:list-item>
      </text:list>
      <text:p text:style-name="Text_20_body">Selecionando a opção de visualizar solicitação, serão apresentados os seguintes dados:</text:p>
      <text:list xml:id="list27371557" text:continue-numbering="true" text:style-name="WW8Num3">
        <text:list-item>
          <text:p text:style-name="P15">Dados da Solicitação de Adesão ao Plano de Saúde</text:p>
          <text:list>
            <text:list-item>
              <text:p text:style-name="P15"><text:span text:style-name="Strong_20_Emphasis"><text:span text:style-name="T2">Plano de Saúde</text:span></text:span>: Tipo TEXTO. Descrição do plano de saúde associado a solicitação.</text:p>
            </text:list-item>
            <text:list-item>
              <text:p text:style-name="P15"><text:span text:style-name="Strong_20_Emphasis"><text:span text:style-name="T2">Opção de Plano</text:span></text:span>: Tipo TEXTO.</text:p>
            </text:list-item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Autorizada em</text:span></text:span>: Tipo DATA.</text:p>
            </text:list-item>
            <text:list-item>
              <text:p text:style-name="P15"><text:span text:style-name="Strong_20_Emphasis"><text:span text:style-name="T2">Autorizada Por</text:span></text:span>: Tipo TEXTO.</text:p>
            </text:list-item>
          </text:list>
        </text:list-item>
        <text:list-item>
          <text:p text:style-name="P15">Dados Pessoais do Titular</text:p>
          <text:list>
            <text:list-item>
              <text:p text:style-name="P15"><text:soft-page-break/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RG nº</text:span></text:span>: Tipo NUMÉRICO.</text:p>
            </text:list-item>
            <text:list-item>
              <text:p text:style-name="P15"><text:span text:style-name="Strong_20_Emphasis"><text:span text:style-name="T2">Órgão Exp.</text:span></text:span>: Tipo TEXTO.</text:p>
            </text:list-item>
            <text:list-item>
              <text:p text:style-name="P15"><text:span text:style-name="Strong_20_Emphasis"><text:span text:style-name="T2">Data de Emissão</text:span></text:span>: Formato DD/MM/AAAA. Tipo DATA.</text:p>
            </text:list-item>
            <text:list-item>
              <text:p text:style-name="P15"><text:span text:style-name="Strong_20_Emphasis"><text:span text:style-name="T2">CPF</text:span></text:span>: Formato 999.999.999-99. Tipo NUMÉRICO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E-mail</text:span></text:span>: Tipo TEXTO.</text:p>
            </text:list-item>
            <text:list-item>
              <text:p text:style-name="P15"><text:span text:style-name="Strong_20_Emphasis"><text:span text:style-name="T2">Endereço</text:span></text:span>: Tipo TEXTO.</text:p>
            </text:list-item>
            <text:list-item>
              <text:p text:style-name="P15"><text:span text:style-name="Strong_20_Emphasis"><text:span text:style-name="T2">Bairro</text:span></text:span>: Tipo TEXTO.</text:p>
            </text:list-item>
            <text:list-item>
              <text:p text:style-name="P15"><text:span text:style-name="Strong_20_Emphasis"><text:span text:style-name="T2">Cidade</text:span></text:span>: Tipo TEXTO.</text:p>
            </text:list-item>
            <text:list-item>
              <text:p text:style-name="P15"><text:span text:style-name="Strong_20_Emphasis"><text:span text:style-name="T2">UF</text:span></text:span>: Tipo TEXTO.</text:p>
            </text:list-item>
            <text:list-item>
              <text:p text:style-name="P15"><text:span text:style-name="Strong_20_Emphasis"><text:span text:style-name="T2">CEP</text:span></text:span>: Formato 99999-999. Tipo NUMÉRICO.</text:p>
            </text:list-item>
            <text:list-item>
              <text:p text:style-name="P15"><text:span text:style-name="Strong_20_Emphasis"><text:span text:style-name="T2">Tel. Residencial</text:span></text:span>: Tipo NUMÉRICO. </text:p>
            </text:list-item>
            <text:list-item>
              <text:p text:style-name="P15"><text:span text:style-name="Strong_20_Emphasis"><text:span text:style-name="T2">Tel. Comercial</text:span></text:span>: Tipo NUMÉRICO. </text:p>
            </text:list-item>
            <text:list-item>
              <text:p text:style-name="P15"><text:span text:style-name="Strong_20_Emphasis"><text:span text:style-name="T2">Tel. Celular</text:span></text:span>: Tipo NUMÉRICO.</text:p>
            </text:list-item>
            <text:list-item>
              <text:p text:style-name="P15"><text:span text:style-name="Strong_20_Emphasis"><text:span text:style-name="T2">Banco</text:span></text:span>: Tipo TEXTO.</text:p>
            </text:list-item>
            <text:list-item>
              <text:p text:style-name="P15"><text:span text:style-name="Strong_20_Emphasis"><text:span text:style-name="T2">Agência</text:span></text:span>: Tipo NUMÉRICO. </text:p>
            </text:list-item>
            <text:list-item>
              <text:p text:style-name="P15"><text:span text:style-name="Strong_20_Emphasis"><text:span text:style-name="T2">Nº C/C</text:span></text:span>: Tipo NUMÉRICO.</text:p>
            </text:list-item>
            <text:list-item>
              <text:p text:style-name="P15"><text:span text:style-name="Strong_20_Emphasis"><text:span text:style-name="T2">Salário Base</text:span></text:span>: Formato R$ 9,99. Tipo NUMÉRICO.</text:p>
            </text:list-item>
            <text:list-item>
              <text:p text:style-name="P15"><text:span text:style-name="Strong_20_Emphasis"><text:span text:style-name="T2">Remuneração</text:span></text:span>: Formato R$ 9,99. Tipo NUMÉRICO.</text:p>
            </text:list-item>
            <text:list-item>
              <text:p text:style-name="P15"><text:span text:style-name="Strong_20_Emphasis"><text:span text:style-name="T2">Mês/Ano</text:span></text:span>: Formato MÊS/ANO. Tipo NUMÉRICO.</text:p>
            </text:list-item>
          </text:list>
        </text:list-item>
        <text:list-item>
          <text:p text:style-name="P15">Dados Funcionais do Titular</text:p>
          <text:list>
            <text:list-item>
              <text:p text:style-name="P15"><text:span text:style-name="Strong_20_Emphasis"><text:span text:style-name="T2">Patrocinadora</text:span></text:span>: Tipo TEXTO.</text:p>
            </text:list-item>
            <text:list-item>
              <text:p text:style-name="P15"><text:span text:style-name="Strong_20_Emphasis"><text:span text:style-name="T2">Matrícula Siape</text:span></text:span>: Formato 9999999. Tipo NUMÉRICO</text:p>
            </text:list-item>
            <text:list-item>
              <text:p text:style-name="P15"><text:span text:style-name="Strong_20_Emphasis"><text:span text:style-name="T2">Data de Admissão</text:span></text:span>: Formato DD/MM/AAAA. Tipo DATA.</text:p>
            </text:list-item>
            <text:list-item>
              <text:p text:style-name="P15"><text:span text:style-name="Strong_20_Emphasis"><text:span text:style-name="T2">Lotação</text:span></text:span>: Tipo TEXTO.</text:p>
            </text:list-item>
            <text:list-item>
              <text:p text:style-name="P15"><text:span text:style-name="Strong_20_Emphasis"><text:span text:style-name="T2">Situação</text:span></text:span>: Tipo TEXTO.</text:p>
            </text:list-item>
            <text:list-item>
              <text:p text:style-name="P15"><text:span text:style-name="Strong_20_Emphasis"><text:span text:style-name="T2">Cargo</text:span></text:span>: Tipo TEXTO.</text:p>
            </text:list-item>
          </text:list>
        </text:list-item>
        <text:list-item>
          <text:p text:style-name="P15">Solicitações Ativas de Dependentes</text:p>
          <text:list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oft-page-break/><text:span text:style-name="Strong_20_Emphasis"><text:span text:style-name="T2">Vínculo</text:span></text:span>: Tipo TEXTO.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Tipo do Documento</text:span></text:span>: Tipo TEXTO. </text:p>
            </text:list-item>
            <text:list-item>
              <text:p text:style-name="P15"><text:span text:style-name="Strong_20_Emphasis"><text:span text:style-name="T2">Número do Documento</text:span></text:span>: Tipo NUMÉRICO.</text:p>
            </text:list-item>
          </text:list>
        </text:list-item>
      </text:list>
      <text:p text:style-name="Text_20_body">O caso de uso é finalizado.</text:p>
      <text:h text:style-name="P21" text:outline-level="2"><text:bookmark-start text:name="principais_regras_de_neg%C3%B3cio"/>Principais Regras de Negócio<text:bookmark-end text:name="principais_regras_de_neg%C3%B3cio"/></text:h>
      <text:list xml:id="list27349006" text:continue-numbering="true" text:style-name="WW8Num3">
        <text:list-item>
          <text:p text:style-name="P15"><text:span text:style-name="Strong_20_Emphasis">RN01</text:span> : Serão exibidas as solicitações dos dependentes para o plano referente que estiverem com o status <text:span text:style-name="Source_20_Text">Confirmada</text:span> ou <text:span text:style-name="Source_20_Text">Inativa</text:span> que tenham registro de confirmação, ou seja, com valor no campo <text:span text:style-name="Source_20_Text">id_reg_entrada_confir</text:span> na tabela <text:span text:style-name="Source_20_Text">funcional.solicitacao_plano_dependente</text:span>.</text:p>
        </text:list-item>
      </text:list>
      <text:h text:style-name="P22" text:outline-level="3"><text:bookmark-start text:name="resolu%C3%A7%C3%B5es_legisla%C3%A7%C3%B5"/>Resoluções/Legislações Associadas</text:h>
      <text:p text:style-name="Text_20_body">Não se aplica.</text:p>
      <text:h text:style-name="P21" text:outline-level="2"><text:bookmark-start text:name="classes_persistentes_e_tabelas_envolvida"/>Classes Persistentes e Tabelas Envolvidas</text:h>
      <text:p text:style-name="Text_20_body"><draw:frame draw:style-name="fr2" draw:name="Quadro2" text:anchor-type="paragraph" svg:x="-0.051cm" svg:y="0.217cm" svg:width="17.004cm" draw:z-index="2"><draw:text-box fo:min-height="0.37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3">Classe </text:p></table:table-cell><table:table-cell table:style-name="Tabela2.B1" office:value-type="string"><text:p text:style-name="P13">Tabela </text:p></table:table-cell></table:table-row><table:table-row table:style-name="Tabela2.1"><table:table-cell table:style-name="Tabela2.A1" office:value-type="string"><text:p text:style-name="P14">br.ufrn.sigrh.funcional.dominio.PlanoSaude </text:p></table:table-cell><table:table-cell table:style-name="Tabela2.B1" office:value-type="string"><text:p text:style-name="P14">administrativo.funcional.plano_saude </text:p></table:table-cell></table:table-row><table:table-row table:style-name="Tabela2.1"><table:table-cell table:style-name="Tabela2.A1" office:value-type="string"><text:p text:style-name="P14">br.ufrn.sigrh.funcional.dominio.OpcaoPlano</text:p></table:table-cell><table:table-cell table:style-name="Tabela2.B1" office:value-type="string"><text:p text:style-name="P14">administrativo.funcional.opcao_plano </text:p></table:table-cell></table:table-row><table:table-row table:style-name="Tabela2.1"><table:table-cell table:style-name="Tabela2.A1" office:value-type="string"><text:p text:style-name="P14">br.ufrn.sigrh.funcional.dominio.SolicitacaoPlanoSaude </text:p></table:table-cell><table:table-cell table:style-name="Tabela2.B1" office:value-type="string"><text:p text:style-name="P14">administrativo.funcional.solicitacao_plano_saude </text:p></table:table-cell></table:table-row><table:table-row table:style-name="Tabela2.1"><table:table-cell table:style-name="Tabela2.A1" office:value-type="string"><text:p text:style-name="P14">br.ufrn.sigrh.funcional.dominio.SolicitacaoPlanoDependente</text:p></table:table-cell><table:table-cell table:style-name="Tabela2.B1" office:value-type="string"><text:p text:style-name="P14">administrativo.funcional.solicitacao_plano_dependente </text:p></table:table-cell></table:table-row><table:table-row table:style-name="Tabela2.1"><table:table-cell table:style-name="Tabela2.A1" office:value-type="string"><text:p text:style-name="P14">br.ufrn.sigrh.funcional.dominio.ArquivoSolicitacaoPlanoSaude</text:p></table:table-cell><table:table-cell table:style-name="Tabela2.B1" office:value-type="string"><text:p text:style-name="P14">administrativo.funcional.arquivo_solic_plano_saude </text:p></table:table-cell></table:table-row><table:table-row table:style-name="Tabela2.1"><table:table-cell table:style-name="Tabela2.A1" office:value-type="string"><text:p text:style-name="P14">br.ufrn.sigrh.funcional.dominio.AlteracaoSolicitacaoPlanoSaude</text:p></table:table-cell><table:table-cell table:style-name="Tabela2.B1" office:value-type="string"><text:p text:style-name="P14">administrativo.funcional.alter_solicit_plano_saude </text:p></table:table-cell></table:table-row></table:table></draw:text-box></draw:frame><text:bookmark-start text:name="consulta_de_solicita%C3%A7%C3%B5es_de_se"/></text:p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1"><text:soft-page-break/>Consulta de solicitações de servidores confirmadas<text:bookmark-end text:name="consulta_de_solicita%C3%A7%C3%B5es_de_se"/></text:h>
      <text:p text:style-name="Text_20_body">20/07/2010</text:p>
      <text:p text:style-name="Text_20_body">Neste caso de uso a empresa de planos de saúde podem consultar as solicitações de plano de saúde dos servidores que foram confirmadas.</text:p>
      <text:p text:style-name="Text_20_body">Pré-requisito: As solicitações de adesão terem tido algum registro de confirmação.</text:p>
      <text:p text:style-name="Text_20_body">As pessoas que utilizam esse caso de uso são usuários externos que trabalham na empresa de plano de saúde.</text:p>
      <text:h text:style-name="P21" text:outline-level="2"><text:bookmark-start text:name="descri%C3%A7%C3%A3o_do_caso_de_uso1"/>Descrição do Caso de Uso<text:bookmark-end text:name="descri%C3%A7%C3%A3o_do_caso_de_uso1"/></text:h>
      <text:p text:style-name="Text_20_body">Este caso de uso inicia quando o usuário acessa a opção <text:span text:style-name="Emphasis">SIGPRH → Portal do Plano de Saúde → Planos a Confirmar → Consultas → Solicitações dos Servidores</text:span>.</text:p>
      <text:p text:style-name="Text_20_body">Realiza-se uma consulta através das seguintes informações:</text:p>
      <text:list xml:id="list27349907" text:continue-numbering="true" text:style-name="WW8Num3">
        <text:list-item>
          <text:p text:style-name="P15"><text:span text:style-name="Strong_20_Emphasis"><text:span text:style-name="T2">Plano de Saúde</text:span></text:span>: Tipo TEXTO. </text:p>
        </text:list-item>
        <text:list-item>
          <text:p text:style-name="P15"><text:span text:style-name="Strong_20_Emphasis">Servidor</text:span>: Formato SIAPE NOME DO SERVIDOR, Tipo AUTOCOMPLETE. Entrada de Dados: Matrícula SIAPE ou NOME DO SERVIDOR.</text:p>
        </text:list-item>
        <text:list-item>
          <text:p text:style-name="P15"><text:span text:style-name="Strong_20_Emphasis">Unidade</text:span>: Formato NOME DA UNIDADE (CÓDIGO), Tipo AUTOCOMPLETE. Entrada de Dados: NOME DA UNIDADE.</text:p>
        </text:list-item>
        <text:list-item>
          <text:p text:style-name="P15"><text:span text:style-name="Strong_20_Emphasis">Período de Cadastro</text:span>: Formato DD/MM/AAAA a DD/MM/AAAA. Tipo DATA.</text:p>
        </text:list-item>
        <text:list-item>
          <text:p text:style-name="P15"><text:span text:style-name="Strong_20_Emphasis">Período de Autorização</text:span>: Formato DD/MM/AAAA a DD/MM/AAAA. Tipo DATA.</text:p>
        </text:list-item>
        <text:list-item>
          <text:p text:style-name="P15"><text:span text:style-name="Strong_20_Emphasis">Período de Confirmação</text:span>: Formato DD/MM/AAAA a DD/MM/AAAA. Tipo DATA.</text:p>
        </text:list-item>
        <text:list-item>
          <text:p text:style-name="P15"><text:span text:style-name="Strong_20_Emphasis">Status da Solicitação</text:span>: Tipo TEXTO. São apresentadas opções: <text:span text:style-name="Source_20_Text">Aguardando Autorização de Desativação, Confirmada, Inativa</text:span>.</text:p>
        </text:list-item>
        <text:list-item>
          <text:p text:style-name="P15"><text:span text:style-name="Strong_20_Emphasis">Tipo de Confirmação</text:span>: Tipo TEXTO. São apresentadas opções: <text:span text:style-name="Source_20_Text">Confirmação de Inclusão, Confirmação de Desativação</text:span>.</text:p>
        </text:list-item>
      </text:list>
      <text:p text:style-name="Text_20_body">Na listagem são exibidos os seguintes dados: (RN01, RN02)</text:p>
      <text:list xml:id="list27367438" text:continue-numbering="true" text:style-name="WW8Num3">
        <text:list-item>
          <text:p text:style-name="P15"><text:span text:style-name="Strong_20_Emphasis"><text:span text:style-name="T2">Data de Cadastro</text:span></text:span>: Tipo DATA. Data em que foi cadastrada a solicitação</text:p>
        </text:list-item>
        <text:list-item>
          <text:p text:style-name="P15"><text:span text:style-name="Strong_20_Emphasis"><text:span text:style-name="T2">Servidor (SIAPE)</text:span></text:span>: Tipo TEXTO. Nome e matrícula do servidor associado a solicitação.</text:p>
        </text:list-item>
        <text:list-item>
          <text:p text:style-name="P15"><text:span text:style-name="Strong_20_Emphasis"><text:span text:style-name="T2">Opção de Plano</text:span></text:span>: Tipo TEXTO. Opção de plano de saúde associado ao plano de saúde da solicitação realizada pelo servidor;</text:p>
        </text:list-item>
        <text:list-item>
          <text:p text:style-name="P15"><text:span text:style-name="Strong_20_Emphasis"><text:span text:style-name="T2">Data de Confirmação</text:span></text:span>: Tipo DATA. Data em que foi confirmada a solicitação;</text:p>
        </text:list-item>
        <text:list-item>
          <text:p text:style-name="P15"><text:span text:style-name="Strong_20_Emphasis"><text:span text:style-name="T2">Confirmado Por</text:span></text:span>: Tipo TEXTO. </text:p>
        </text:list-item>
        <text:list-item>
          <text:p text:style-name="P15"><text:span text:style-name="Strong_20_Emphasis"><text:span text:style-name="T2">Status</text:span></text:span>: Tipo TEXTO. Status atual da solicitação.</text:p>
        </text:list-item>
      </text:list>
      <text:p text:style-name="Text_20_body">Selecionando a opção de visualizar solicitação, serão apresentados os seguintes dados:</text:p>
      <text:list xml:id="list27351932" text:continue-numbering="true" text:style-name="WW8Num3">
        <text:list-item>
          <text:p text:style-name="P15">Dados da Solicitação de Adesão ao Plano de Saúde</text:p>
          <text:list>
            <text:list-item>
              <text:p text:style-name="P15"><text:soft-page-break/><text:span text:style-name="Strong_20_Emphasis"><text:span text:style-name="T2">Plano de Saúde</text:span></text:span>: Tipo TEXTO. Descrição do plano de saúde associado a solicitação.</text:p>
            </text:list-item>
            <text:list-item>
              <text:p text:style-name="P15"><text:span text:style-name="Strong_20_Emphasis"><text:span text:style-name="T2">Opção de Plano</text:span></text:span>: Tipo TEXTO.</text:p>
            </text:list-item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Autorizada em</text:span></text:span>: Tipo DATA.</text:p>
            </text:list-item>
            <text:list-item>
              <text:p text:style-name="P15"><text:span text:style-name="Strong_20_Emphasis"><text:span text:style-name="T2">Autorizada Por</text:span></text:span>: Tipo TEXTO.</text:p>
            </text:list-item>
          </text:list>
        </text:list-item>
        <text:list-item>
          <text:p text:style-name="P15">Dados Pessoais do Titular</text:p>
          <text:list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RG nº</text:span></text:span>: Tipo NUMÉRICO.</text:p>
            </text:list-item>
            <text:list-item>
              <text:p text:style-name="P15"><text:span text:style-name="Strong_20_Emphasis"><text:span text:style-name="T2">Órgão Exp.</text:span></text:span>: Tipo TEXTO.</text:p>
            </text:list-item>
            <text:list-item>
              <text:p text:style-name="P15"><text:span text:style-name="Strong_20_Emphasis"><text:span text:style-name="T2">Data de Emissão</text:span></text:span>: Formato DD/MM/AAAA. Tipo DATA.</text:p>
            </text:list-item>
            <text:list-item>
              <text:p text:style-name="P15"><text:span text:style-name="Strong_20_Emphasis"><text:span text:style-name="T2">CPF</text:span></text:span>: Formato 999.999.999-99. Tipo NUMÉRICO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E-mail</text:span></text:span>: Tipo TEXTO.</text:p>
            </text:list-item>
            <text:list-item>
              <text:p text:style-name="P15"><text:span text:style-name="Strong_20_Emphasis"><text:span text:style-name="T2">Endereço</text:span></text:span>: Tipo TEXTO.</text:p>
            </text:list-item>
            <text:list-item>
              <text:p text:style-name="P15"><text:span text:style-name="Strong_20_Emphasis"><text:span text:style-name="T2">Bairro</text:span></text:span>: Tipo TEXTO.</text:p>
            </text:list-item>
            <text:list-item>
              <text:p text:style-name="P15"><text:span text:style-name="Strong_20_Emphasis"><text:span text:style-name="T2">Cidade</text:span></text:span>: Tipo TEXTO.</text:p>
            </text:list-item>
            <text:list-item>
              <text:p text:style-name="P15"><text:span text:style-name="Strong_20_Emphasis"><text:span text:style-name="T2">UF</text:span></text:span>: Tipo TEXTO.</text:p>
            </text:list-item>
            <text:list-item>
              <text:p text:style-name="P15"><text:span text:style-name="Strong_20_Emphasis"><text:span text:style-name="T2">CEP</text:span></text:span>: Formato 99999-999. Tipo NUMÉRICO.</text:p>
            </text:list-item>
            <text:list-item>
              <text:p text:style-name="P15"><text:span text:style-name="Strong_20_Emphasis"><text:span text:style-name="T2">Tel. Residencial</text:span></text:span>: Tipo NUMÉRICO. </text:p>
            </text:list-item>
            <text:list-item>
              <text:p text:style-name="P15"><text:span text:style-name="Strong_20_Emphasis"><text:span text:style-name="T2">Tel. Comercial</text:span></text:span>: Tipo NUMÉRICO. </text:p>
            </text:list-item>
            <text:list-item>
              <text:p text:style-name="P15"><text:span text:style-name="Strong_20_Emphasis"><text:span text:style-name="T2">Tel. Celular</text:span></text:span>: Tipo NUMÉRICO.</text:p>
            </text:list-item>
            <text:list-item>
              <text:p text:style-name="P15"><text:span text:style-name="Strong_20_Emphasis"><text:span text:style-name="T2">Banco</text:span></text:span>: Tipo TEXTO.</text:p>
            </text:list-item>
            <text:list-item>
              <text:p text:style-name="P15"><text:span text:style-name="Strong_20_Emphasis"><text:span text:style-name="T2">Agência</text:span></text:span>: Tipo NUMÉRICO. </text:p>
            </text:list-item>
            <text:list-item>
              <text:p text:style-name="P15"><text:span text:style-name="Strong_20_Emphasis"><text:span text:style-name="T2">Nº C/C</text:span></text:span>: Tipo NUMÉRICO.</text:p>
            </text:list-item>
            <text:list-item>
              <text:p text:style-name="P15"><text:span text:style-name="Strong_20_Emphasis"><text:span text:style-name="T2">Salário Base</text:span></text:span>: Formato R$ 9,99. Tipo NUMÉRICO.</text:p>
            </text:list-item>
            <text:list-item>
              <text:p text:style-name="P15"><text:span text:style-name="Strong_20_Emphasis"><text:span text:style-name="T2">Remuneração</text:span></text:span>: Formato R$ 9,99. Tipo NUMÉRICO.</text:p>
            </text:list-item>
            <text:list-item>
              <text:p text:style-name="P15"><text:span text:style-name="Strong_20_Emphasis"><text:span text:style-name="T2">Mês/Ano</text:span></text:span>: Formato MÊS/ANO. Tipo NUMÉRICO.</text:p>
            </text:list-item>
          </text:list>
        </text:list-item>
        <text:list-item>
          <text:p text:style-name="P15">Dados Funcionais do Titular</text:p>
          <text:list>
            <text:list-item>
              <text:p text:style-name="P15"><text:span text:style-name="Strong_20_Emphasis"><text:span text:style-name="T2">Patrocinadora</text:span></text:span>: Tipo TEXTO.</text:p>
            </text:list-item>
            <text:list-item>
              <text:p text:style-name="P15"><text:span text:style-name="Strong_20_Emphasis"><text:span text:style-name="T2">Matrícula Siape</text:span></text:span>: Formato 9999999. Tipo NUMÉRICO</text:p>
            </text:list-item>
            <text:list-item>
              <text:p text:style-name="P15"><text:span text:style-name="Strong_20_Emphasis"><text:span text:style-name="T2">Data de Admissão</text:span></text:span>: Formato DD/MM/AAAA. Tipo DATA.</text:p>
            </text:list-item>
            <text:list-item>
              <text:p text:style-name="P15"><text:soft-page-break/><text:span text:style-name="Strong_20_Emphasis"><text:span text:style-name="T2">Lotação</text:span></text:span>: Tipo TEXTO.</text:p>
            </text:list-item>
            <text:list-item>
              <text:p text:style-name="P15"><text:span text:style-name="Strong_20_Emphasis"><text:span text:style-name="T2">Situação</text:span></text:span>: Tipo TEXTO.</text:p>
            </text:list-item>
            <text:list-item>
              <text:p text:style-name="P15"><text:span text:style-name="Strong_20_Emphasis"><text:span text:style-name="T2">Cargo</text:span></text:span>: Tipo TEXTO.</text:p>
            </text:list-item>
          </text:list>
        </text:list-item>
        <text:list-item>
          <text:p text:style-name="P15">Solicitações Ativas de Dependentes</text:p>
          <text:list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Vínculo</text:span></text:span>: Tipo TEXTO.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Tipo do Documento</text:span></text:span>: Tipo TEXTO. </text:p>
            </text:list-item>
            <text:list-item>
              <text:p text:style-name="P15"><text:span text:style-name="Strong_20_Emphasis"><text:span text:style-name="T2">Número do Documento</text:span></text:span>: Tipo NUMÉRICO.</text:p>
            </text:list-item>
          </text:list>
        </text:list-item>
      </text:list>
      <text:p text:style-name="Text_20_body">O caso de uso é finalizado.</text:p>
      <text:h text:style-name="P21" text:outline-level="2"><text:bookmark-start text:name="principais_regras_de_neg%C3%B3cio1"/>Principais Regras de Negócio<text:bookmark-end text:name="principais_regras_de_neg%C3%B3cio1"/></text:h>
      <text:list xml:id="list27370707" text:continue-numbering="true" text:style-name="WW8Num3">
        <text:list-item>
          <text:p text:style-name="P15"><text:span text:style-name="Strong_20_Emphasis">RN01</text:span>: As solicitações devem ter sido confirmadas. </text:p>
        </text:list-item>
        <text:list-item>
          <text:p text:style-name="P15"><text:span text:style-name="Strong_20_Emphasis">RN02</text:span>: Com o filtro <text:span text:style-name="Strong_20_Emphasis">Tipo de Confirmação</text:span> selecionado:</text:p>
          <text:list>
            <text:list-item>
              <text:p text:style-name="P15"><text:span text:style-name="Source_20_Text">Confirmação de Inclusão</text:span>: Serão exibidas as solicitações de inclusão confirmadas. </text:p>
            </text:list-item>
            <text:list-item>
              <text:p text:style-name="P15"><text:span text:style-name="Source_20_Text">Confirmação de Desativação</text:span>: Serão exibidas as solicitações desativadas que tiveram a confirmação de inativação pelo plano de saúde. </text:p>
            </text:list-item>
          </text:list>
        </text:list-item>
      </text:list>
      <text:h text:style-name="P22" text:outline-level="3">Resoluções/Legislações Associadas</text:h>
      <text:p text:style-name="Text_20_body">Não se aplica.</text:p>
      <text:h text:style-name="P21" text:outline-level="2">Classes Persistentes e Tabelas Envolvidas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Classe </text:p>
          </table:table-cell>
          <table:table-cell table:style-name="Tabela3.B1" office:value-type="string">
            <text:p text:style-name="P13">Tabela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PlanoSaude </text:p>
          </table:table-cell>
          <table:table-cell table:style-name="Tabela3.B1" office:value-type="string">
            <text:p text:style-name="P14">administrativo.funcional.plano_saude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OpcaoPlano</text:p>
          </table:table-cell>
          <table:table-cell table:style-name="Tabela3.B1" office:value-type="string">
            <text:p text:style-name="P14">administrativo.funcional.opcao_plano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SolicitacaoPlanoSaude </text:p>
          </table:table-cell>
          <table:table-cell table:style-name="Tabela3.B1" office:value-type="string">
            <text:p text:style-name="P14">administrativo.funcional.solicitacao_plano_saude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SolicitacaoPlanoDependente</text:p>
          </table:table-cell>
          <table:table-cell table:style-name="Tabela3.B1" office:value-type="string">
            <text:p text:style-name="P14">administrativo.funcional.solicitacao_plano_dependente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ArquivoSolicitacaoPlanoSaude</text:p>
          </table:table-cell>
          <table:table-cell table:style-name="Tabela3.B1" office:value-type="string">
            <text:p text:style-name="P14">administrativo.funcional.arquivo_solic_plano_saude </text:p>
          </table:table-cell>
        </table:table-row>
        <table:table-row table:style-name="Tabela3.1">
          <table:table-cell table:style-name="Tabela3.A1" office:value-type="string">
            <text:p text:style-name="P14">br.ufrn.sigrh.funcional.dominio.AlteracaoSolicitacaoPlanoSaude</text:p>
          </table:table-cell>
          <table:table-cell table:style-name="Tabela3.B1" office:value-type="string">
            <text:p text:style-name="P14">administrativo.funcional.alter_solicit_plano_saude </text:p>
          </table:table-cell>
        </table:table-row>
      </table:table>
      <text:h text:style-name="P19" text:outline-level="1"><text:bookmark-start text:name="confirma%C3%A7%C3%A3o_de_ades%C3%A3o_de_"/><text:soft-page-break/>Confirmação de adesão de solicitações de plano de saúde de dependentes<text:bookmark-end text:name="confirma%C3%A7%C3%A3o_de_ades%C3%A3o_de_"/></text:h>
      <text:p text:style-name="Text_20_body">13/07/2010</text:p>
      <text:p text:style-name="Text_20_body">Neste caso de uso a Empresa de planos de saúde deve confirmar as adesões ao plano de saúde dos dependentes para garantir o recebimento do repasse financeiro referente aos mesmos.</text:p>
      <text:p text:style-name="Text_20_body">Pré-requisito: As solicitações de adesão devem ter sido <text:a xlink:type="simple" xlink:href="http://www.info.ufrn.br/wikisistemas/doku.php?id=desenvolvimento:especificacoes:sigprh:administracao_de_pessoal:casos_de_uso:planos_de_saude:autorizacoes:autorizar_solicitacoes_de_adesao"><text:span text:style-name="Internet_20_link">autorizadas</text:span></text:a> pelo Departamento de Administração de Pessoal.</text:p>
      <text:p text:style-name="Text_20_body">As pessoas que utilizam esse caso de uso são usuários externos que trabalham nas empresas de plano de saúde. </text:p>
      <text:h text:style-name="P21" text:outline-level="2"><text:bookmark-start text:name="descri%C3%A7%C3%A3o_do_caso_de_uso2"/>Descrição do Caso de Uso<text:bookmark-end text:name="descri%C3%A7%C3%A3o_do_caso_de_uso2"/></text:h>
      <text:p text:style-name="Text_20_body">Este caso de uso inicia quando o usuário acessa a opção <text:span text:style-name="Emphasis">SIGPRH → Portal do Plano de Saúde → Planos a Confirmar → Operações → Confirmação de Dependentes</text:span>. </text:p>
      <text:p text:style-name="Text_20_body">Inicialmente são listadas as solicitações de adesão autorizadas para que sejam realizadas as suas confirmações. Na listagem são exibidos os seguintes dados: (RN01)</text:p>
      <text:list xml:id="list27360115" text:continue-numbering="true" text:style-name="WW8Num3">
        <text:list-item>
          <text:p text:style-name="P15"><text:span text:style-name="Strong_20_Emphasis"><text:span text:style-name="T2">Data de Cadastro</text:span></text:span>: Tipo DATA.</text:p>
        </text:list-item>
        <text:list-item>
          <text:p text:style-name="P15"><text:span text:style-name="Strong_20_Emphasis"><text:span text:style-name="T2">Servidor (Siape)</text:span></text:span>: Formato NOME DO SERVIDOR (SIAPE). Tipo TEXTO/NUMÉRICO. </text:p>
        </text:list-item>
        <text:list-item>
          <text:p text:style-name="P15"><text:span text:style-name="Strong_20_Emphasis"><text:span text:style-name="T2">Dependente</text:span></text:span>: Tipo TEXTO. </text:p>
        </text:list-item>
        <text:list-item>
          <text:p text:style-name="P15"><text:span text:style-name="Strong_20_Emphasis"><text:span text:style-name="T2">Opção do Plano</text:span></text:span>: Tipo TEXTO. </text:p>
        </text:list-item>
        <text:list-item>
          <text:p text:style-name="P15"><text:span text:style-name="Strong_20_Emphasis">Confirmar Solicitação</text:span>: Tipo TEXTO.</text:p>
        </text:list-item>
        <text:list-item>
          <text:p text:style-name="P15"><text:span text:style-name="Strong_20_Emphasis">Senha</text:span>*: Tipo TEXTO. A informação inserida nesse campo é mascarada.</text:p>
        </text:list-item>
      </text:list>
      <text:p text:style-name="Text_20_body">Selecionando a opção de visualizar solicitação, serão apresentados os seguintes dados:</text:p>
      <text:list xml:id="list27350903" text:continue-numbering="true" text:style-name="WW8Num3">
        <text:list-item>
          <text:p text:style-name="P15">Dados da Solicitação de Adesão ao Plano de Saúde</text:p>
          <text:list>
            <text:list-item>
              <text:p text:style-name="P15"><text:span text:style-name="Strong_20_Emphasis"><text:span text:style-name="T2">Plano de Saúde</text:span></text:span>: Tipo TEXTO. Descrição do plano de saúde associado a solicitação.</text:p>
            </text:list-item>
            <text:list-item>
              <text:p text:style-name="P15"><text:span text:style-name="Strong_20_Emphasis"><text:span text:style-name="T2">Opção de Plano</text:span></text:span>: Tipo TEXTO.</text:p>
            </text:list-item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Autorizada em</text:span></text:span>: Tipo DATA.</text:p>
            </text:list-item>
            <text:list-item>
              <text:p text:style-name="P15"><text:span text:style-name="Strong_20_Emphasis"><text:span text:style-name="T2">Autorizada Por</text:span></text:span>: Tipo TEXTO.</text:p>
            </text:list-item>
          </text:list>
        </text:list-item>
        <text:list-item>
          <text:p text:style-name="P15">Dados Pessoais do Titular</text:p>
          <text:list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RG nº</text:span></text:span>: Tipo NUMÉRICO.</text:p>
            </text:list-item>
            <text:list-item>
              <text:p text:style-name="P15"><text:span text:style-name="Strong_20_Emphasis"><text:span text:style-name="T2">Órgão Exp.</text:span></text:span>: Tipo TEXTO.</text:p>
            </text:list-item>
            <text:list-item>
              <text:p text:style-name="P15"><text:soft-page-break/><text:span text:style-name="Strong_20_Emphasis"><text:span text:style-name="T2">Data de Emissão</text:span></text:span>: Formato DD/MM/AAAA. Tipo DATA.</text:p>
            </text:list-item>
            <text:list-item>
              <text:p text:style-name="P15"><text:span text:style-name="Strong_20_Emphasis"><text:span text:style-name="T2">CPF</text:span></text:span>: Formato 999.999.999-99. Tipo NUMÉRICO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E-mail</text:span></text:span>: Tipo TEXTO.</text:p>
            </text:list-item>
            <text:list-item>
              <text:p text:style-name="P15"><text:span text:style-name="Strong_20_Emphasis"><text:span text:style-name="T2">Endereço</text:span></text:span>: Tipo TEXTO.</text:p>
            </text:list-item>
            <text:list-item>
              <text:p text:style-name="P15"><text:span text:style-name="Strong_20_Emphasis"><text:span text:style-name="T2">Bairro</text:span></text:span>: Tipo TEXTO.</text:p>
            </text:list-item>
            <text:list-item>
              <text:p text:style-name="P15"><text:span text:style-name="Strong_20_Emphasis"><text:span text:style-name="T2">Cidade</text:span></text:span>: Tipo TEXTO.</text:p>
            </text:list-item>
            <text:list-item>
              <text:p text:style-name="P15"><text:span text:style-name="Strong_20_Emphasis"><text:span text:style-name="T2">UF</text:span></text:span>: Tipo TEXTO.</text:p>
            </text:list-item>
            <text:list-item>
              <text:p text:style-name="P15"><text:span text:style-name="Strong_20_Emphasis"><text:span text:style-name="T2">CEP</text:span></text:span>: Formato 99999-999. Tipo NUMÉRICO.</text:p>
            </text:list-item>
            <text:list-item>
              <text:p text:style-name="P15"><text:span text:style-name="Strong_20_Emphasis"><text:span text:style-name="T2">Tel. Residencial</text:span></text:span>: Tipo NUMÉRICO. </text:p>
            </text:list-item>
            <text:list-item>
              <text:p text:style-name="P15"><text:span text:style-name="Strong_20_Emphasis"><text:span text:style-name="T2">Tel. Comercial</text:span></text:span>: Tipo NUMÉRICO. </text:p>
            </text:list-item>
            <text:list-item>
              <text:p text:style-name="P15"><text:span text:style-name="Strong_20_Emphasis"><text:span text:style-name="T2">Tel. Celular</text:span></text:span>: Tipo NUMÉRICO.</text:p>
            </text:list-item>
            <text:list-item>
              <text:p text:style-name="P15"><text:span text:style-name="Strong_20_Emphasis"><text:span text:style-name="T2">Banco</text:span></text:span>: Tipo TEXTO.</text:p>
            </text:list-item>
            <text:list-item>
              <text:p text:style-name="P15"><text:span text:style-name="Strong_20_Emphasis"><text:span text:style-name="T2">Agência</text:span></text:span>: Tipo NUMÉRICO. </text:p>
            </text:list-item>
            <text:list-item>
              <text:p text:style-name="P15"><text:span text:style-name="Strong_20_Emphasis"><text:span text:style-name="T2">Nº C/C</text:span></text:span>: Tipo NUMÉRICO.</text:p>
            </text:list-item>
            <text:list-item>
              <text:p text:style-name="P15"><text:span text:style-name="Strong_20_Emphasis"><text:span text:style-name="T2">Salário Base</text:span></text:span>: Formato R$ 9,99. Tipo NUMÉRICO.</text:p>
            </text:list-item>
            <text:list-item>
              <text:p text:style-name="P15"><text:span text:style-name="Strong_20_Emphasis"><text:span text:style-name="T2">Remuneração</text:span></text:span>: Formato R$ 9,99. Tipo NUMÉRICO.</text:p>
            </text:list-item>
            <text:list-item>
              <text:p text:style-name="P15"><text:span text:style-name="Strong_20_Emphasis"><text:span text:style-name="T2">Mês/Ano</text:span></text:span>: Formato MÊS/ANO. Tipo NUMÉRICO.</text:p>
            </text:list-item>
          </text:list>
        </text:list-item>
        <text:list-item>
          <text:p text:style-name="P15">Dados Funcionais do Titular</text:p>
          <text:list>
            <text:list-item>
              <text:p text:style-name="P15"><text:span text:style-name="Strong_20_Emphasis"><text:span text:style-name="T2">Patrocinadora</text:span></text:span>: Tipo TEXTO.</text:p>
            </text:list-item>
            <text:list-item>
              <text:p text:style-name="P15"><text:span text:style-name="Strong_20_Emphasis"><text:span text:style-name="T2">Matrícula Siape</text:span></text:span>: Formato 9999999. Tipo NUMÉRICO</text:p>
            </text:list-item>
            <text:list-item>
              <text:p text:style-name="P15"><text:span text:style-name="Strong_20_Emphasis"><text:span text:style-name="T2">Data de Admissão</text:span></text:span>: Formato DD/MM/AAAA. Tipo DATA.</text:p>
            </text:list-item>
            <text:list-item>
              <text:p text:style-name="P15"><text:span text:style-name="Strong_20_Emphasis"><text:span text:style-name="T2">Lotação</text:span></text:span>: Tipo TEXTO.</text:p>
            </text:list-item>
            <text:list-item>
              <text:p text:style-name="P15"><text:span text:style-name="Strong_20_Emphasis"><text:span text:style-name="T2">Situação</text:span></text:span>: Tipo TEXTO.</text:p>
            </text:list-item>
            <text:list-item>
              <text:p text:style-name="P15"><text:span text:style-name="Strong_20_Emphasis"><text:span text:style-name="T2">Cargo</text:span></text:span>: Tipo TEXTO.</text:p>
            </text:list-item>
          </text:list>
        </text:list-item>
        <text:list-item>
          <text:p text:style-name="P15">Solicitações Ativas de Dependentes</text:p>
          <text:list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Vínculo</text:span></text:span>: Tipo TEXTO.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Tipo do Documento</text:span></text:span>: Tipo TEXTO. </text:p>
            </text:list-item>
            <text:list-item>
              <text:p text:style-name="P15"><text:soft-page-break/><text:span text:style-name="Strong_20_Emphasis"><text:span text:style-name="T2">Número do Documento</text:span></text:span>: Tipo NUMÉRICO.</text:p>
            </text:list-item>
          </text:list>
        </text:list-item>
      </text:list>
      <text:p text:style-name="Text_20_body">Ao selecionar as solicitações que deseja confirmar (<text:span text:style-name="Strong_20_Emphasis">Confirmar Solicitação</text:span>), o sistema solicita então a <text:span text:style-name="Strong_20_Emphasis">Senha</text:span> do usuário para confirmação. (RN02,RN03)</text:p>
      <text:p text:style-name="Text_20_body">O caso de uso é finalizado.</text:p>
      <text:h text:style-name="P21" text:outline-level="2"><text:bookmark-start text:name="principais_regras_de_neg%C3%B3cio2"/>Principais Regras de Negócio<text:bookmark-end text:name="principais_regras_de_neg%C3%B3cio2"/></text:h>
      <text:list xml:id="list27360442" text:continue-numbering="true" text:style-name="WW8Num3">
        <text:list-item>
          <text:p text:style-name="P15"><text:span text:style-name="Strong_20_Emphasis">RN01</text:span> : Serão exibidas as solicitações dos dependentes para o plano referente que estiverem com o status <text:span text:style-name="Source_20_Text">AUTORIZADA</text:span> que não estejam Desativadas, ou seja, com valor no campo <text:span text:style-name="Source_20_Text">data_desativação</text:span>.</text:p>
        </text:list-item>
        <text:list-item>
          <text:p text:style-name="P15"><text:span text:style-name="Strong_20_Emphasis">RN02</text:span> : Ao confirmar a solicitação do dependente o status da solicitação do dependente é atualizado para <text:span text:style-name="Source_20_Text">CONFIRMADA</text:span> e é armazenado um registro de confirmação na entidade <text:span text:style-name="Source_20_Text">funcional.solicitacao_plano_dependente</text:span>;</text:p>
        </text:list-item>
        <text:list-item>
          <text:p text:style-name="P15"><text:span text:style-name="Strong_20_Emphasis">RN03</text:span> : Na confirmação da solicitação do dependente será gerado um registro na entidade <text:span text:style-name="Source_20_Text">funcional.alter_solic_plano_saude</text:span> que registra as mudanças ocorridas na solicitação, com o tipo de alteração <text:span text:style-name="Source_20_Text">Confirmação de Solicitação de Dependente</text:span>.</text:p>
        </text:list-item>
      </text:list>
      <text:h text:style-name="P22" text:outline-level="3">Resoluções/Legislações Associadas</text:h>
      <text:p text:style-name="Text_20_body">Não se aplica.</text:p>
      <text:h text:style-name="P21" text:outline-level="2">Classes Persistentes e Tabelas Envolvidas</text:h>
      <text:p text:style-name="Text_20_body"><draw:frame draw:style-name="fr2" draw:name="Quadro3" text:anchor-type="paragraph" svg:x="-0.051cm" svg:y="0.067cm" svg:width="17.004cm" draw:z-index="3"><draw:text-box fo:min-height="0.37cm"><table:table table:name="Tabela4" table:style-name="Tabela4"><table:table-column table:style-name="Tabela4.A"/><table:table-column table:style-name="Tabela4.B"/><table:table-row table:style-name="Tabela4.1"><table:table-cell table:style-name="Tabela4.A1" office:value-type="string"><text:p text:style-name="P13">Classe </text:p></table:table-cell><table:table-cell table:style-name="Tabela4.B1" office:value-type="string"><text:p text:style-name="P13">Tabela </text:p></table:table-cell></table:table-row><table:table-row table:style-name="Tabela4.1"><table:table-cell table:style-name="Tabela4.A1" office:value-type="string"><text:p text:style-name="P14">br.ufrn.sigrh.funcional.dominio.PlanoSaude </text:p></table:table-cell><table:table-cell table:style-name="Tabela4.B1" office:value-type="string"><text:p text:style-name="P14">administrativo.funcional.plano_saude </text:p></table:table-cell></table:table-row><table:table-row table:style-name="Tabela4.1"><table:table-cell table:style-name="Tabela4.A1" office:value-type="string"><text:p text:style-name="P14">br.ufrn.sigrh.funcional.dominio.OpcaoPlano</text:p></table:table-cell><table:table-cell table:style-name="Tabela4.B1" office:value-type="string"><text:p text:style-name="P14">administrativo.funcional.opcao_plano </text:p></table:table-cell></table:table-row><table:table-row table:style-name="Tabela4.1"><table:table-cell table:style-name="Tabela4.A1" office:value-type="string"><text:p text:style-name="P14">br.ufrn.sigrh.funcional.dominio.SolicitacaoPlanoSaude </text:p></table:table-cell><table:table-cell table:style-name="Tabela4.B1" office:value-type="string"><text:p text:style-name="P14">administrativo.funcional.solicitacao_plano_saude </text:p></table:table-cell></table:table-row><table:table-row table:style-name="Tabela4.1"><table:table-cell table:style-name="Tabela4.A1" office:value-type="string"><text:p text:style-name="P14">br.ufrn.sigrh.funcional.dominio.SolicitacaoPlanoDependente</text:p></table:table-cell><table:table-cell table:style-name="Tabela4.B1" office:value-type="string"><text:p text:style-name="P14">administrativo.funcional.solicitacao_plano_dependente </text:p></table:table-cell></table:table-row><table:table-row table:style-name="Tabela4.1"><table:table-cell table:style-name="Tabela4.A1" office:value-type="string"><text:p text:style-name="P14">br.ufrn.sigrh.funcional.dominio.ArquivoSolicitacaoPlanoSaude</text:p></table:table-cell><table:table-cell table:style-name="Tabela4.B1" office:value-type="string"><text:p text:style-name="P14">administrativo.funcional.arquivo_solic_plano_saude </text:p></table:table-cell></table:table-row><table:table-row table:style-name="Tabela4.1"><table:table-cell table:style-name="Tabela4.A1" office:value-type="string"><text:p text:style-name="P14">br.ufrn.sigrh.funcional.dominio.AlteracaoSolicitacaoPlanoSaude</text:p></table:table-cell><table:table-cell table:style-name="Tabela4.B1" office:value-type="string"><text:p text:style-name="P14">administrativo.funcional.alter_solicit_plano_saude </text:p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1"><text:bookmark-start text:name="confirmar_desativa%C3%A7%C3%A3o_das_soli"/><text:soft-page-break/>Confirmar Desativação das Solicitações de Planos de Saúde Desativadas<text:bookmark-end text:name="confirmar_desativa%C3%A7%C3%A3o_das_soli"/></text:h>
      <text:p text:style-name="Text_20_body">13/07/2010</text:p>
      <text:p text:style-name="Text_20_body">A empresa prestadora de serviços do plano de saúde deve confirmar as solicitações de adesões ao plano de saúde que foram desativadas para não permitir o repasse financeiro referente à solicitação. Para efetuar a confirmação de desligamento de plano de saúde é necessário que a Administração de Pessoal tenha autorizado a solicitação de desativação feita pelo servidor, ou que a própria Administração de Pessoal tenha realizado a desativação da solicitação.</text:p>
      <text:p text:style-name="Text_20_body">Pré-requisito: As solicitações de adesão terem sido desativadas pelo Departamento de Administração de Pessoal.</text:p>
      <text:p text:style-name="Text_20_body">As pessoas que utilizam esse caso de uso são usuários externos que trabalham na empresa de plano de saúde.</text:p>
      <text:h text:style-name="P21" text:outline-level="2"><text:bookmark-start text:name="descri%C3%A7%C3%A3o_do_caso_de_uso3"/>Descrição do Caso de Uso<text:bookmark-end text:name="descri%C3%A7%C3%A3o_do_caso_de_uso3"/></text:h>
      <text:p text:style-name="Text_20_body">Este caso de uso inicia quando o usuário acessa a opção <text:span text:style-name="Emphasis">SIGPRH → Portal do Plano de Saúde → Planos a Confirmar → Operações → Confirmação de Desativação</text:span>. </text:p>
      <text:p text:style-name="Text_20_body">Para confirmar as solicitações de plano de saúde desativadas é necessário realizar uma consulta utilizando os seguintes filtros:</text:p>
      <text:list xml:id="list27366984" text:continue-numbering="true" text:style-name="WW8Num3">
        <text:list-item>
          <text:p text:style-name="P15"><text:span text:style-name="Strong_20_Emphasis"><text:span text:style-name="T2">Plano de Saúde</text:span></text:span>: Tipo TEXTO. </text:p>
        </text:list-item>
        <text:list-item>
          <text:p text:style-name="P15"><text:span text:style-name="Strong_20_Emphasis">Tipo de Confirmação</text:span>*: Tipo TEXTO. São apresentadas opções: <text:span text:style-name="Source_20_Text">Solicitações dos Titulares, Solicitações dos Dependentes</text:span>.</text:p>
        </text:list-item>
        <text:list-item>
          <text:p text:style-name="P15"><text:span text:style-name="Strong_20_Emphasis">Período de Desativação</text:span>: Formato Mês/AAAA. Tipo TEXTO/NUMÉRICO.</text:p>
        </text:list-item>
      </text:list>
      <text:p text:style-name="Text_20_body">Ao realizar a consulta o sistema listará os seguintes dados: </text:p>
      <text:list xml:id="list27348519" text:continue-numbering="true" text:style-name="WW8Num3">
        <text:list-item>
          <text:p text:style-name="P15">Listagem com as solicitações dos titulares desativadas pendentes de confirmação. (RN01, RN08)</text:p>
          <text:list>
            <text:list-item>
              <text:p text:style-name="P15"><text:span text:style-name="Strong_20_Emphasis"><text:span text:style-name="T2">Data de Desativação</text:span></text:span>: Tipo DATA. </text:p>
            </text:list-item>
            <text:list-item>
              <text:p text:style-name="P15"><text:span text:style-name="Strong_20_Emphasis"><text:span text:style-name="T2">Servidor (Siape)</text:span></text:span>: Formato NOME DO SERVIDOR (SIAPE). Tipo TEXTO.</text:p>
            </text:list-item>
            <text:list-item>
              <text:p text:style-name="P15"><text:span text:style-name="Strong_20_Emphasis"><text:span text:style-name="T2">Opção do Plano</text:span></text:span>: Tipo TEXTO.</text:p>
            </text:list-item>
            <text:list-item>
              <text:p text:style-name="P15"><text:span text:style-name="Strong_20_Emphasis"><text:span text:style-name="T2">Responsável pela Desativação</text:span></text:span>: Tipo TEXTO.</text:p>
            </text:list-item>
            <text:list-item>
              <text:p text:style-name="P15"><text:span text:style-name="Strong_20_Emphasis">Confirmar Solicitação</text:span>: Tipo TEXTO.</text:p>
            </text:list-item>
            <text:list-item>
              <text:p text:style-name="P15"><text:span text:style-name="Strong_20_Emphasis">Senha</text:span>*: Tipo TEXTO. A informação inserida nesse campo é mascarada.</text:p>
            </text:list-item>
          </text:list>
        </text:list-item>
        <text:list-item>
          <text:p text:style-name="P15">Listagem com as solicitações dos dependentes desativadas pendentes de confirmação. (RN01, RN09)</text:p>
          <text:list>
            <text:list-item>
              <text:p text:style-name="P15"><text:span text:style-name="Strong_20_Emphasis"><text:span text:style-name="T2">Data de Desativação</text:span></text:span>: Tipo - DATA. </text:p>
            </text:list-item>
            <text:list-item>
              <text:p text:style-name="P15"><text:span text:style-name="Strong_20_Emphasis"><text:span text:style-name="T2">Servidor (Siape)</text:span></text:span>: Tipo - TEXTO.</text:p>
            </text:list-item>
            <text:list-item>
              <text:p text:style-name="P15"><text:span text:style-name="Strong_20_Emphasis"><text:span text:style-name="T2">Dependente</text:span></text:span>: Tipo TEXTO. </text:p>
            </text:list-item>
            <text:list-item>
              <text:p text:style-name="P15"><text:span text:style-name="Strong_20_Emphasis"><text:span text:style-name="T2">Opção do Plano</text:span></text:span>: Tipo - TEXTO.</text:p>
            </text:list-item>
            <text:list-item>
              <text:p text:style-name="P15"><text:soft-page-break/><text:span text:style-name="Strong_20_Emphasis"><text:span text:style-name="T2">Responsável pela Desativação</text:span></text:span>: Tipo TEXTO.</text:p>
            </text:list-item>
            <text:list-item>
              <text:p text:style-name="P15"><text:span text:style-name="Strong_20_Emphasis">Confirmar Solicitação</text:span>: Tipo TEXTO.</text:p>
            </text:list-item>
            <text:list-item>
              <text:p text:style-name="P15"><text:span text:style-name="Strong_20_Emphasis">Senha</text:span>*: Tipo TEXTO. A informação inserida nesse campo é mascarada.</text:p>
            </text:list-item>
          </text:list>
        </text:list-item>
      </text:list>
      <text:p text:style-name="Text_20_body">Selecionando a opção de visualizar solicitação, serão apresentados os seguintes dados:</text:p>
      <text:list xml:id="list27359140" text:continue-numbering="true" text:style-name="WW8Num3">
        <text:list-item>
          <text:p text:style-name="P15">Dados da Solicitação de Adesão ao Plano de Saúde</text:p>
          <text:list>
            <text:list-item>
              <text:p text:style-name="P15"><text:span text:style-name="Strong_20_Emphasis"><text:span text:style-name="T2">Plano de Saúde</text:span></text:span>: Tipo TEXTO. Descrição do plano de saúde associado a solicitação.</text:p>
            </text:list-item>
            <text:list-item>
              <text:p text:style-name="P15"><text:span text:style-name="Strong_20_Emphasis"><text:span text:style-name="T2">Opção de Plano</text:span></text:span>: Tipo TEXTO.</text:p>
            </text:list-item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Autorizada em</text:span></text:span>: Tipo DATA.</text:p>
            </text:list-item>
            <text:list-item>
              <text:p text:style-name="P15"><text:span text:style-name="Strong_20_Emphasis"><text:span text:style-name="T2">Autorizada Por</text:span></text:span>: Tipo TEXTO.</text:p>
            </text:list-item>
          </text:list>
        </text:list-item>
        <text:list-item>
          <text:p text:style-name="P15">Dados Pessoais do Titular</text:p>
          <text:list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RG nº</text:span></text:span>: Tipo NUMÉRICO.</text:p>
            </text:list-item>
            <text:list-item>
              <text:p text:style-name="P15"><text:span text:style-name="Strong_20_Emphasis"><text:span text:style-name="T2">Órgão Exp.</text:span></text:span>: Tipo TEXTO.</text:p>
            </text:list-item>
            <text:list-item>
              <text:p text:style-name="P15"><text:span text:style-name="Strong_20_Emphasis"><text:span text:style-name="T2">Data de Emissão</text:span></text:span>: Formato DD/MM/AAAA. Tipo DATA.</text:p>
            </text:list-item>
            <text:list-item>
              <text:p text:style-name="P15"><text:span text:style-name="Strong_20_Emphasis"><text:span text:style-name="T2">CPF</text:span></text:span>: Formato 999.999.999-99. Tipo NUMÉRICO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E-mail</text:span></text:span>: Tipo TEXTO.</text:p>
            </text:list-item>
            <text:list-item>
              <text:p text:style-name="P15"><text:span text:style-name="Strong_20_Emphasis"><text:span text:style-name="T2">Endereço</text:span></text:span>: Tipo TEXTO.</text:p>
            </text:list-item>
            <text:list-item>
              <text:p text:style-name="P15"><text:span text:style-name="Strong_20_Emphasis"><text:span text:style-name="T2">Bairro</text:span></text:span>: Tipo TEXTO.</text:p>
            </text:list-item>
            <text:list-item>
              <text:p text:style-name="P15"><text:span text:style-name="Strong_20_Emphasis"><text:span text:style-name="T2">Cidade</text:span></text:span>: Tipo TEXTO.</text:p>
            </text:list-item>
            <text:list-item>
              <text:p text:style-name="P15"><text:span text:style-name="Strong_20_Emphasis"><text:span text:style-name="T2">UF</text:span></text:span>: Tipo TEXTO.</text:p>
            </text:list-item>
            <text:list-item>
              <text:p text:style-name="P15"><text:span text:style-name="Strong_20_Emphasis"><text:span text:style-name="T2">CEP</text:span></text:span>: Formato 99999-999. Tipo NUMÉRICO.</text:p>
            </text:list-item>
            <text:list-item>
              <text:p text:style-name="P15"><text:span text:style-name="Strong_20_Emphasis"><text:span text:style-name="T2">Tel. Residencial</text:span></text:span>: Tipo NUMÉRICO. </text:p>
            </text:list-item>
            <text:list-item>
              <text:p text:style-name="P15"><text:span text:style-name="Strong_20_Emphasis"><text:span text:style-name="T2">Tel. Comercial</text:span></text:span>: Tipo NUMÉRICO. </text:p>
            </text:list-item>
            <text:list-item>
              <text:p text:style-name="P15"><text:span text:style-name="Strong_20_Emphasis"><text:span text:style-name="T2">Tel. Celular</text:span></text:span>: Tipo NUMÉRICO.</text:p>
            </text:list-item>
            <text:list-item>
              <text:p text:style-name="P15"><text:span text:style-name="Strong_20_Emphasis"><text:span text:style-name="T2">Banco</text:span></text:span>: Tipo TEXTO.</text:p>
            </text:list-item>
            <text:list-item>
              <text:p text:style-name="P15"><text:span text:style-name="Strong_20_Emphasis"><text:span text:style-name="T2">Agência</text:span></text:span>: Tipo NUMÉRICO. </text:p>
            </text:list-item>
            <text:list-item>
              <text:p text:style-name="P15"><text:span text:style-name="Strong_20_Emphasis"><text:span text:style-name="T2">Nº C/C</text:span></text:span>: Tipo NUMÉRICO.</text:p>
            </text:list-item>
            <text:list-item>
              <text:p text:style-name="P15"><text:span text:style-name="Strong_20_Emphasis"><text:span text:style-name="T2">Salário Base</text:span></text:span>: Formato R$ 9,99. Tipo NUMÉRICO.</text:p>
            </text:list-item>
            <text:list-item>
              <text:p text:style-name="P15"><text:span text:style-name="Strong_20_Emphasis"><text:span text:style-name="T2">Remuneração</text:span></text:span>: Formato R$ 9,99. Tipo NUMÉRICO.</text:p>
            </text:list-item>
            <text:list-item>
              <text:p text:style-name="P15"><text:soft-page-break/><text:span text:style-name="Strong_20_Emphasis"><text:span text:style-name="T2">Mês/Ano</text:span></text:span>: Formato MÊS/ANO. Tipo NUMÉRICO.</text:p>
            </text:list-item>
          </text:list>
        </text:list-item>
        <text:list-item>
          <text:p text:style-name="P15">Dados Funcionais do Titular</text:p>
          <text:list>
            <text:list-item>
              <text:p text:style-name="P15"><text:span text:style-name="Strong_20_Emphasis"><text:span text:style-name="T2">Patrocinadora</text:span></text:span>: Tipo TEXTO.</text:p>
            </text:list-item>
            <text:list-item>
              <text:p text:style-name="P15"><text:span text:style-name="Strong_20_Emphasis"><text:span text:style-name="T2">Matrícula Siape</text:span></text:span>: Formato 9999999. Tipo NUMÉRICO</text:p>
            </text:list-item>
            <text:list-item>
              <text:p text:style-name="P15"><text:span text:style-name="Strong_20_Emphasis"><text:span text:style-name="T2">Data de Admissão</text:span></text:span>: Formato DD/MM/AAAA. Tipo DATA.</text:p>
            </text:list-item>
            <text:list-item>
              <text:p text:style-name="P15"><text:span text:style-name="Strong_20_Emphasis"><text:span text:style-name="T2">Lotação</text:span></text:span>: Tipo TEXTO.</text:p>
            </text:list-item>
            <text:list-item>
              <text:p text:style-name="P15"><text:span text:style-name="Strong_20_Emphasis"><text:span text:style-name="T2">Situação</text:span></text:span>: Tipo TEXTO.</text:p>
            </text:list-item>
            <text:list-item>
              <text:p text:style-name="P15"><text:span text:style-name="Strong_20_Emphasis"><text:span text:style-name="T2">Cargo</text:span></text:span>: Tipo TEXTO.</text:p>
            </text:list-item>
          </text:list>
        </text:list-item>
        <text:list-item>
          <text:p text:style-name="P15">Solicitações Ativas de Dependentes</text:p>
          <text:list>
            <text:list-item>
              <text:p text:style-name="P15"><text:span text:style-name="Strong_20_Emphasis"><text:span text:style-name="T2">Data de Cadastro</text:span></text:span>: Tipo DATA. Data de cadastro da solicitação.</text:p>
            </text:list-item>
            <text:list-item>
              <text:p text:style-name="P15"><text:span text:style-name="Strong_20_Emphasis"><text:span text:style-name="T2">Status</text:span></text:span>: Tipo TEXTO. Status da solicitação.</text:p>
            </text:list-item>
            <text:list-item>
              <text:p text:style-name="P15"><text:span text:style-name="Strong_20_Emphasis"><text:span text:style-name="T2">Nome</text:span></text:span>: Tipo TEXTO. </text:p>
            </text:list-item>
            <text:list-item>
              <text:p text:style-name="P15"><text:span text:style-name="Strong_20_Emphasis"><text:span text:style-name="T2">Vínculo</text:span></text:span>: Tipo TEXTO.</text:p>
            </text:list-item>
            <text:list-item>
              <text:p text:style-name="P15"><text:span text:style-name="Strong_20_Emphasis"><text:span text:style-name="T2">Data de Nascimento</text:span></text:span>: Formato DD/MM/AAAA. Tipo DATA.</text:p>
            </text:list-item>
            <text:list-item>
              <text:p text:style-name="P15"><text:span text:style-name="Strong_20_Emphasis"><text:span text:style-name="T2">Sexo</text:span></text:span>: Tipo TEXTO</text:p>
            </text:list-item>
            <text:list-item>
              <text:p text:style-name="P15"><text:span text:style-name="Strong_20_Emphasis"><text:span text:style-name="T2">Nome da Mãe</text:span></text:span>: Tipo TEXTO.</text:p>
            </text:list-item>
            <text:list-item>
              <text:p text:style-name="P15"><text:span text:style-name="Strong_20_Emphasis"><text:span text:style-name="T2">Tipo do Documento</text:span></text:span>: Tipo TEXTO. </text:p>
            </text:list-item>
            <text:list-item>
              <text:p text:style-name="P15"><text:span text:style-name="Strong_20_Emphasis"><text:span text:style-name="T2">Número do Documento</text:span></text:span>: Tipo NUMÉRICO.</text:p>
            </text:list-item>
          </text:list>
        </text:list-item>
      </text:list>
      <text:p text:style-name="Text_20_body">Ao selecionar as solicitações que deseja confirmar (<text:span text:style-name="Strong_20_Emphasis">Confirmar Solicitação</text:span>), o sistema solicita então a <text:span text:style-name="Strong_20_Emphasis">Senha</text:span> do usuário para confirmação. (RN02, RN03, RN04, RN05, RN06, RN07)</text:p>
      <text:p text:style-name="Text_20_body">O caso de uso é finalizado.</text:p>
      <text:h text:style-name="P21" text:outline-level="2"><text:bookmark-start text:name="principais_regras_de_neg%C3%B3cio3"/>Principais Regras de Negócio<text:bookmark-end text:name="principais_regras_de_neg%C3%B3cio3"/></text:h>
      <text:list xml:id="list27372506" text:continue-numbering="true" text:style-name="WW8Num3">
        <text:list-item>
          <text:p text:style-name="P15"><text:span text:style-name="Strong_20_Emphasis">RN01</text:span>: Que a solicitação esteja Desativada, ou seja, o status da solicitação esteja como <text:span text:style-name="Source_20_Text">Inativa</text:span>.</text:p>
        </text:list-item>
        <text:list-item>
          <text:p text:style-name="P15"><text:span text:style-name="Strong_20_Emphasis">RN02</text:span>: Se a solicitação titular está inativa, todos os dependentes também estarão. Também serão atualizados todos os registros de solicitações de dependentes associados.</text:p>
        </text:list-item>
        <text:list-item>
          <text:p text:style-name="P15"><text:span text:style-name="Strong_20_Emphasis">RN03</text:span>: Na confirmação de desativação da solicitação os seguintes dados da solicitação serão atualizados:</text:p>
        </text:list-item>
      </text:list>
      <text:list xml:id="list27367968" text:style-name="WW8Num2">
        <text:list-item>
          <text:list>
            <text:list-item>
              <text:p text:style-name="P16">Inativação Confirmada (inativacaoConfirmada) → true;</text:p>
            </text:list-item>
            <text:list-item>
              <text:p text:style-name="P16">Registro de confirmação (id_reg_ent_confir)→ registro de entrada do usuário logado;</text:p>
            </text:list-item>
          </text:list>
        </text:list-item>
      </text:list>
      <text:list xml:id="list27361616" text:style-name="WW8Num4">
        <text:list-item>
          <text:list>
            <text:list-item>
              <text:p text:style-name="P17">Caso o servidor tenha solicitações de dependentes inativas associadas a sua solicitação, os seguintes dados das solicitações dos dependentes serão atualizados:</text:p>
              <text:list>
                <text:list-item>
                  <text:p text:style-name="P17">Inativação Confirmada (inativacaoConfirmada) → true;</text:p>
                </text:list-item>
                <text:list-item>
                  <text:p text:style-name="P17">Registro de confirmação (id_reg_ent_confir)→ registro de entrada do usuário logado;</text:p>
                </text:list-item>
              </text:list>
            </text:list-item>
          </text:list>
        </text:list-item>
        <text:list-item>
          <text:p text:style-name="P17"><text:span text:style-name="Strong_20_Emphasis">RN04</text:span>: Na confirmação de desativação da solicitação do dependente os seguintes dados da solicitação serão atualizados:</text:p>
        </text:list-item>
      </text:list>
      <text:list xml:id="list27349375" text:continue-list="list27367968" text:style-name="WW8Num2">
        <text:list-item>
          <text:list>
            <text:list-item>
              <text:p text:style-name="P16"><text:soft-page-break/>Inativação Confirmada (inativacaoConfirmada) → true;</text:p>
            </text:list-item>
            <text:list-item>
              <text:p text:style-name="P16">Registro de confirmação (id_reg_ent_confir)→ registro de entrada do usuário logado;</text:p>
            </text:list-item>
          </text:list>
        </text:list-item>
      </text:list>
      <text:list xml:id="list27343114" text:style-name="WW8Num5">
        <text:list-item>
          <text:list>
            <text:list-item>
              <text:p text:style-name="P18">Não haverá nenhuma alteração na solicitação do titular associada ao dependente.</text:p>
            </text:list-item>
          </text:list>
        </text:list-item>
        <text:list-item>
          <text:p text:style-name="P18"><text:span text:style-name="Strong_20_Emphasis">RN05</text:span> é necessário selecionar no mínimo um servidor.</text:p>
        </text:list-item>
        <text:list-item>
          <text:p text:style-name="P18"><text:span text:style-name="Strong_20_Emphasis">RN06</text:span>: A solicitação do titular e dos dependentes associados são excluídas e é gerado um registro de <text:span text:style-name="Source_20_Text">Confirmação de Desativação da Solicitação</text:span> na entidade que armazena as movimentações realizadas na solicitação.</text:p>
        </text:list-item>
        <text:list-item>
          <text:p text:style-name="P18"><text:span text:style-name="Strong_20_Emphasis">RN07</text:span>: A solicitação do titular e dos dependentes associados são excluídas e é gerado um registro de <text:span text:style-name="Source_20_Text">Confirmação de Desativação da Solicitação de Dependente</text:span> na entidade que armazena as movimentações realizadas na solicitação.</text:p>
        </text:list-item>
        <text:list-item>
          <text:p text:style-name="P18"><text:span text:style-name="Strong_20_Emphasis">RN08</text:span>: Caso o filtro <text:span text:style-name="Strong_20_Emphasis">Tipo de Confirmação</text:span> selecionado seja <text:span text:style-name="Source_20_Text">Solicitações dos Titulares</text:span>. </text:p>
        </text:list-item>
        <text:list-item>
          <text:p text:style-name="P18"><text:span text:style-name="Strong_20_Emphasis">RN09</text:span>: Caso o filtro <text:span text:style-name="Strong_20_Emphasis">Tipo de Confirmação</text:span> selecionado seja <text:span text:style-name="Source_20_Text">Solicitações dos Dependentes</text:span>.</text:p>
        </text:list-item>
      </text:list>
      <text:h text:style-name="P22" text:outline-level="3">Resoluções/Legislações Associadas</text:h>
      <text:p text:style-name="Text_20_body">Não se aplica.</text:p>
      <text:h text:style-name="P21" text:outline-level="2">Classes Persistentes e Tabelas Envolvidas</text:h>
      <text:p text:style-name="Text_20_body"><draw:frame draw:style-name="fr2" draw:name="Quadro4" text:anchor-type="paragraph" svg:x="-0.051cm" svg:y="0.06cm" svg:width="17.004cm" draw:z-index="4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Classe </text:p></table:table-cell><table:table-cell table:style-name="Tabela5.B1" office:value-type="string"><text:p text:style-name="P13">Tabela </text:p></table:table-cell></table:table-row><table:table-row table:style-name="Tabela5.1"><table:table-cell table:style-name="Tabela5.A1" office:value-type="string"><text:p text:style-name="P14">br.ufrn.sigrh.funcional.dominio.PlanoSaude </text:p></table:table-cell><table:table-cell table:style-name="Tabela5.B1" office:value-type="string"><text:p text:style-name="P14">administrativo.funcional.plano_saude </text:p></table:table-cell></table:table-row><table:table-row table:style-name="Tabela5.1"><table:table-cell table:style-name="Tabela5.A1" office:value-type="string"><text:p text:style-name="P14">br.ufrn.sigrh.funcional.dominio.OpcaoPlano</text:p></table:table-cell><table:table-cell table:style-name="Tabela5.B1" office:value-type="string"><text:p text:style-name="P14">administrativo.funcional.opcao_plano </text:p></table:table-cell></table:table-row><table:table-row table:style-name="Tabela5.1"><table:table-cell table:style-name="Tabela5.A1" office:value-type="string"><text:p text:style-name="P14">br.ufrn.sigrh.funcional.dominio.SolicitacaoPlanoSaude </text:p></table:table-cell><table:table-cell table:style-name="Tabela5.B1" office:value-type="string"><text:p text:style-name="P14">administrativo.funcional.solicitacao_plano_saude </text:p></table:table-cell></table:table-row><table:table-row table:style-name="Tabela5.1"><table:table-cell table:style-name="Tabela5.A1" office:value-type="string"><text:p text:style-name="P14">br.ufrn.sigrh.funcional.dominio.SolicitacaoPlanoDependente</text:p></table:table-cell><table:table-cell table:style-name="Tabela5.B1" office:value-type="string"><text:p text:style-name="P14">administrativo.funcional.solicitacao_plano_dependente </text:p></table:table-cell></table:table-row><table:table-row table:style-name="Tabela5.1"><table:table-cell table:style-name="Tabela5.A1" office:value-type="string"><text:p text:style-name="P14">br.ufrn.sigrh.funcional.dominio.SolicitacaoPlanoAgregado</text:p></table:table-cell><table:table-cell table:style-name="Tabela5.B1" office:value-type="string"><text:p text:style-name="P14">administrativo.funcional.solicitacao_plano_saude </text:p></table:table-cell></table:table-row><table:table-row table:style-name="Tabela5.1"><table:table-cell table:style-name="Tabela5.A1" office:value-type="string"><text:p text:style-name="P14">br.ufrn.sigrh.funcional.dominio.ArquivoSolicitacaoPlanoSaude</text:p></table:table-cell><table:table-cell table:style-name="Tabela5.B1" office:value-type="string"><text:p text:style-name="P14">administrativo.funcional.arquivo_solic_plano_saude </text:p></table:table-cell></table:table-row><table:table-row table:style-name="Tabela5.1"><table:table-cell table:style-name="Tabela5.A1" office:value-type="string"><text:p text:style-name="P14">br.ufrn.sigrh.funcional.dominio.SolicitacaoPlanoAgregado</text:p></table:table-cell><table:table-cell table:style-name="Tabela5.B1" office:value-type="string"><text:p text:style-name="P14">administrativo.funcional.solicitacao_plano_agregado </text:p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1"><text:bookmark-start text:name="confirma%C3%A7%C3%A3o_de_solicita%C3%A7%"/><text:soft-page-break/>Confirmação de solicitações de adesão de plano<text:bookmark-end text:name="confirma%C3%A7%C3%A3o_de_solicita%C3%A7%"/></text:h>
      <text:p text:style-name="Text_20_body">13/07/2010</text:p>
      <text:p text:style-name="Text_20_body">Neste caso de uso a Empresa de planos de saúde deve confirmar as adesões ao plano de saúde para garantir o recebimento do repasse financeiro referente à solicitação.</text:p>
      <text:p text:style-name="Text_20_body">Pré-requisito: São apresentadas apenas as solicitações de adesão para o plano que foram <text:a xlink:type="simple" xlink:href="http://www.info.ufrn.br/wikisistemas/doku.php?id=desenvolvimento:especificacoes:sigprh:administracao_de_pessoal:casos_de_uso:planos_de_saude:autorizacoes:autorizar_solicitacoes_de_adesao"><text:span text:style-name="Internet_20_link">autorizadas</text:span></text:a> pelo Departamento de Administração de Pessoal e que não estiverem desativadas.</text:p>
      <text:p text:style-name="Text_20_body">As pessoas que utilizam esse caso de uso são usuários externos que trabalham na empresa de plano de saúde. </text:p>
      <text:h text:style-name="P21" text:outline-level="2"><text:bookmark-start text:name="descri%C3%A7%C3%A3o_do_caso_de_uso4"/>Descrição do Caso de Uso<text:bookmark-end text:name="descri%C3%A7%C3%A3o_do_caso_de_uso4"/></text:h>
      <text:p text:style-name="Text_20_body">Este caso de uso inicia quando o usuário acessa a opção <text:span text:style-name="Emphasis">SIGPRH → Portal do Plano de Saúde → Planos a Confirmar → Operações → Confirmação de Solicitações</text:span>.</text:p>
      <text:p text:style-name="Text_20_body">São listadas as solicitações de adesão autorizadas para que sejam realizadas as suas confirmações, na listagem são exibidos as seguintes informações: (RN01)</text:p>
      <text:list xml:id="list27352404" text:continue-numbering="true" text:style-name="WW8Num5">
        <text:list-item>
          <text:p text:style-name="P18"><text:span text:style-name="Strong_20_Emphasis"><text:span text:style-name="T2">Data de Cadastro</text:span></text:span>: Formato DD/MM/AAAA. Tipo DATA.</text:p>
        </text:list-item>
        <text:list-item>
          <text:p text:style-name="P18"><text:span text:style-name="Strong_20_Emphasis"><text:span text:style-name="T2">Servidor (Siape)</text:span></text:span>: Formato NOME DO SERVIDOR (SIAPE). Tipo TEXTO/NUMÉRICO.</text:p>
        </text:list-item>
        <text:list-item>
          <text:p text:style-name="P18"><text:span text:style-name="Strong_20_Emphasis"><text:span text:style-name="T2">Opção do Plano</text:span></text:span>: Tipo TEXTO. </text:p>
        </text:list-item>
        <text:list-item>
          <text:p text:style-name="P18"><text:span text:style-name="Strong_20_Emphasis">Confirmar Solicitação</text:span>: Tipo TEXTO.</text:p>
        </text:list-item>
        <text:list-item>
          <text:p text:style-name="P18"><text:span text:style-name="Strong_20_Emphasis">Senha</text:span>*: Tipo TEXTO. A informação inserida nesse campo é mascarada.</text:p>
        </text:list-item>
      </text:list>
      <text:p text:style-name="Text_20_body">Selecionando a opção de visualizar solicitação, serão apresentados os seguintes dados:</text:p>
      <text:list xml:id="list27375944" text:continue-numbering="true" text:style-name="WW8Num5">
        <text:list-item>
          <text:p text:style-name="P18">Dados da Solicitação de Adesão ao Plano de Saúde</text:p>
          <text:list>
            <text:list-item>
              <text:p text:style-name="P18"><text:span text:style-name="Strong_20_Emphasis"><text:span text:style-name="T2">Plano de Saúde</text:span></text:span>: Tipo TEXTO. Descrição do plano de saúde associado a solicitação.</text:p>
            </text:list-item>
            <text:list-item>
              <text:p text:style-name="P18"><text:span text:style-name="Strong_20_Emphasis"><text:span text:style-name="T2">Opção de Plano</text:span></text:span>: Tipo TEXTO.</text:p>
            </text:list-item>
            <text:list-item>
              <text:p text:style-name="P18"><text:span text:style-name="Strong_20_Emphasis"><text:span text:style-name="T2">Data de Cadastro</text:span></text:span>: Tipo DATA. Data de cadastro da solicitação.</text:p>
            </text:list-item>
            <text:list-item>
              <text:p text:style-name="P18"><text:span text:style-name="Strong_20_Emphasis"><text:span text:style-name="T2">Status</text:span></text:span>: Tipo TEXTO. Status da solicitação.</text:p>
            </text:list-item>
            <text:list-item>
              <text:p text:style-name="P18"><text:span text:style-name="Strong_20_Emphasis"><text:span text:style-name="T2">Autorizada em</text:span></text:span>: Tipo DATA.</text:p>
            </text:list-item>
            <text:list-item>
              <text:p text:style-name="P18"><text:span text:style-name="Strong_20_Emphasis"><text:span text:style-name="T2">Autorizada Por</text:span></text:span>: Tipo TEXTO.</text:p>
            </text:list-item>
          </text:list>
        </text:list-item>
        <text:list-item>
          <text:p text:style-name="P18">Dados Pessoais do Titular</text:p>
          <text:list>
            <text:list-item>
              <text:p text:style-name="P18"><text:span text:style-name="Strong_20_Emphasis"><text:span text:style-name="T2">Nome</text:span></text:span>: Tipo TEXTO. </text:p>
            </text:list-item>
            <text:list-item>
              <text:p text:style-name="P18"><text:span text:style-name="Strong_20_Emphasis"><text:span text:style-name="T2">Data de Nascimento</text:span></text:span>: Formato DD/MM/AAAA. Tipo DATA.</text:p>
            </text:list-item>
            <text:list-item>
              <text:p text:style-name="P18"><text:span text:style-name="Strong_20_Emphasis"><text:span text:style-name="T2">Nome da Mãe</text:span></text:span>: Tipo TEXTO.</text:p>
            </text:list-item>
            <text:list-item>
              <text:p text:style-name="P18"><text:span text:style-name="Strong_20_Emphasis"><text:span text:style-name="T2">RG nº</text:span></text:span>: Tipo NUMÉRICO.</text:p>
            </text:list-item>
            <text:list-item>
              <text:p text:style-name="P18"><text:span text:style-name="Strong_20_Emphasis"><text:span text:style-name="T2">Órgão Exp.</text:span></text:span>: Tipo TEXTO.</text:p>
            </text:list-item>
            <text:list-item>
              <text:p text:style-name="P18"><text:span text:style-name="Strong_20_Emphasis"><text:span text:style-name="T2">Data de Emissão</text:span></text:span>: Formato DD/MM/AAAA. Tipo DATA.</text:p>
            </text:list-item>
            <text:list-item>
              <text:p text:style-name="P18"><text:soft-page-break/><text:span text:style-name="Strong_20_Emphasis"><text:span text:style-name="T2">CPF</text:span></text:span>: Formato 999.999.999-99. Tipo NUMÉRICO.</text:p>
            </text:list-item>
            <text:list-item>
              <text:p text:style-name="P18"><text:span text:style-name="Strong_20_Emphasis"><text:span text:style-name="T2">Sexo</text:span></text:span>: Tipo TEXTO</text:p>
            </text:list-item>
            <text:list-item>
              <text:p text:style-name="P18"><text:span text:style-name="Strong_20_Emphasis"><text:span text:style-name="T2">E-mail</text:span></text:span>: Tipo TEXTO.</text:p>
            </text:list-item>
            <text:list-item>
              <text:p text:style-name="P18"><text:span text:style-name="Strong_20_Emphasis"><text:span text:style-name="T2">Endereço</text:span></text:span>: Tipo TEXTO.</text:p>
            </text:list-item>
            <text:list-item>
              <text:p text:style-name="P18"><text:span text:style-name="Strong_20_Emphasis"><text:span text:style-name="T2">Bairro</text:span></text:span>: Tipo TEXTO.</text:p>
            </text:list-item>
            <text:list-item>
              <text:p text:style-name="P18"><text:span text:style-name="Strong_20_Emphasis"><text:span text:style-name="T2">Cidade</text:span></text:span>: Tipo TEXTO.</text:p>
            </text:list-item>
            <text:list-item>
              <text:p text:style-name="P18"><text:span text:style-name="Strong_20_Emphasis"><text:span text:style-name="T2">UF</text:span></text:span>: Tipo TEXTO.</text:p>
            </text:list-item>
            <text:list-item>
              <text:p text:style-name="P18"><text:span text:style-name="Strong_20_Emphasis"><text:span text:style-name="T2">CEP</text:span></text:span>: Formato 99999-999. Tipo NUMÉRICO.</text:p>
            </text:list-item>
            <text:list-item>
              <text:p text:style-name="P18"><text:span text:style-name="Strong_20_Emphasis"><text:span text:style-name="T2">Tel. Residencial</text:span></text:span>: Tipo NUMÉRICO. </text:p>
            </text:list-item>
            <text:list-item>
              <text:p text:style-name="P18"><text:span text:style-name="Strong_20_Emphasis"><text:span text:style-name="T2">Tel. Comercial</text:span></text:span>: Tipo NUMÉRICO. </text:p>
            </text:list-item>
            <text:list-item>
              <text:p text:style-name="P18"><text:span text:style-name="Strong_20_Emphasis"><text:span text:style-name="T2">Tel. Celular</text:span></text:span>: Tipo NUMÉRICO.</text:p>
            </text:list-item>
            <text:list-item>
              <text:p text:style-name="P18"><text:span text:style-name="Strong_20_Emphasis"><text:span text:style-name="T2">Banco</text:span></text:span>: Tipo TEXTO.</text:p>
            </text:list-item>
            <text:list-item>
              <text:p text:style-name="P18"><text:span text:style-name="Strong_20_Emphasis"><text:span text:style-name="T2">Agência</text:span></text:span>: Tipo NUMÉRICO. </text:p>
            </text:list-item>
            <text:list-item>
              <text:p text:style-name="P18"><text:span text:style-name="Strong_20_Emphasis"><text:span text:style-name="T2">Nº C/C</text:span></text:span>: Tipo NUMÉRICO.</text:p>
            </text:list-item>
            <text:list-item>
              <text:p text:style-name="P18"><text:span text:style-name="Strong_20_Emphasis"><text:span text:style-name="T2">Salário Base</text:span></text:span>: Formato R$ 9,99. Tipo NUMÉRICO.</text:p>
            </text:list-item>
            <text:list-item>
              <text:p text:style-name="P18"><text:span text:style-name="Strong_20_Emphasis"><text:span text:style-name="T2">Remuneração</text:span></text:span>: Formato R$ 9,99. Tipo NUMÉRICO.</text:p>
            </text:list-item>
            <text:list-item>
              <text:p text:style-name="P18"><text:span text:style-name="Strong_20_Emphasis"><text:span text:style-name="T2">Mês/Ano</text:span></text:span>: Formato MÊS/ANO. Tipo NUMÉRICO.</text:p>
            </text:list-item>
          </text:list>
        </text:list-item>
        <text:list-item>
          <text:p text:style-name="P18">Dados Funcionais do Titular</text:p>
          <text:list>
            <text:list-item>
              <text:p text:style-name="P18"><text:span text:style-name="Strong_20_Emphasis"><text:span text:style-name="T2">Patrocinadora</text:span></text:span>: Tipo TEXTO.</text:p>
            </text:list-item>
            <text:list-item>
              <text:p text:style-name="P18"><text:span text:style-name="Strong_20_Emphasis"><text:span text:style-name="T2">Matrícula Siape</text:span></text:span>: Formato 9999999. Tipo NUMÉRICO</text:p>
            </text:list-item>
            <text:list-item>
              <text:p text:style-name="P18"><text:span text:style-name="Strong_20_Emphasis"><text:span text:style-name="T2">Data de Admissão</text:span></text:span>: Formato DD/MM/AAAA. Tipo DATA.</text:p>
            </text:list-item>
            <text:list-item>
              <text:p text:style-name="P18"><text:span text:style-name="Strong_20_Emphasis"><text:span text:style-name="T2">Lotação</text:span></text:span>: Tipo TEXTO.</text:p>
            </text:list-item>
            <text:list-item>
              <text:p text:style-name="P18"><text:span text:style-name="Strong_20_Emphasis"><text:span text:style-name="T2">Situação</text:span></text:span>: Tipo TEXTO.</text:p>
            </text:list-item>
            <text:list-item>
              <text:p text:style-name="P18"><text:span text:style-name="Strong_20_Emphasis"><text:span text:style-name="T2">Cargo</text:span></text:span>: Tipo TEXTO.</text:p>
            </text:list-item>
          </text:list>
        </text:list-item>
        <text:list-item>
          <text:p text:style-name="P18">Solicitações Ativas de Dependentes</text:p>
          <text:list>
            <text:list-item>
              <text:p text:style-name="P18"><text:span text:style-name="Strong_20_Emphasis"><text:span text:style-name="T2">Data de Cadastro</text:span></text:span>: Tipo DATA. Data de cadastro da solicitação.</text:p>
            </text:list-item>
            <text:list-item>
              <text:p text:style-name="P18"><text:span text:style-name="Strong_20_Emphasis"><text:span text:style-name="T2">Status</text:span></text:span>: Tipo TEXTO. Status da solicitação.</text:p>
            </text:list-item>
            <text:list-item>
              <text:p text:style-name="P18"><text:span text:style-name="Strong_20_Emphasis"><text:span text:style-name="T2">Nome</text:span></text:span>: Tipo TEXTO. </text:p>
            </text:list-item>
            <text:list-item>
              <text:p text:style-name="P18"><text:span text:style-name="Strong_20_Emphasis"><text:span text:style-name="T2">Vínculo</text:span></text:span>: Tipo TEXTO.</text:p>
            </text:list-item>
            <text:list-item>
              <text:p text:style-name="P18"><text:span text:style-name="Strong_20_Emphasis"><text:span text:style-name="T2">Data de Nascimento</text:span></text:span>: Formato DD/MM/AAAA. Tipo DATA.</text:p>
            </text:list-item>
            <text:list-item>
              <text:p text:style-name="P18"><text:span text:style-name="Strong_20_Emphasis"><text:span text:style-name="T2">Sexo</text:span></text:span>: Tipo TEXTO</text:p>
            </text:list-item>
            <text:list-item>
              <text:p text:style-name="P18"><text:span text:style-name="Strong_20_Emphasis"><text:span text:style-name="T2">Nome da Mãe</text:span></text:span>: Tipo TEXTO.</text:p>
            </text:list-item>
            <text:list-item>
              <text:p text:style-name="P18"><text:span text:style-name="Strong_20_Emphasis"><text:span text:style-name="T2">Tipo do Documento</text:span></text:span>: Tipo TEXTO. </text:p>
            </text:list-item>
            <text:list-item>
              <text:p text:style-name="P18"><text:span text:style-name="Strong_20_Emphasis"><text:span text:style-name="T2">Número do Documento</text:span></text:span>: Tipo NUMÉRICO.</text:p>
            </text:list-item>
          </text:list>
        </text:list-item>
      </text:list>
      <text:p text:style-name="Text_20_body"><text:soft-page-break/>Ao selecionar as solicitações que deseja confirmar (<text:span text:style-name="Strong_20_Emphasis">Confirmar Solicitação</text:span>), o sistema solicita então a <text:span text:style-name="Strong_20_Emphasis">Senha</text:span> do usuário para confirmação.</text:p>
      <text:p text:style-name="Text_20_body">O caso de uso é finalizado.</text:p>
      <text:h text:style-name="P21" text:outline-level="2"><text:bookmark-start text:name="principais_regras_de_neg%C3%B3cio4"/>Principais Regras de Negócio<text:bookmark-end text:name="principais_regras_de_neg%C3%B3cio4"/></text:h>
      <text:list xml:id="list27362848" text:continue-numbering="true" text:style-name="WW8Num5">
        <text:list-item>
          <text:p text:style-name="P18"><text:span text:style-name="Strong_20_Emphasis">RN01</text:span>: Serão exibidas apenas as solicitações que estiverem com o Status <text:span text:style-name="Source_20_Text">AUTORIZADA</text:span> que não estejam Desativadas, ou seja, com valor no campo <text:span text:style-name="Source_20_Text">registro_desativacao</text:span> e que a data de autorização tenha sido feita a partir do dia 01/10/2008.</text:p>
        </text:list-item>
      </text:list>
      <text:h text:style-name="P22" text:outline-level="3">Resoluções/Legislações Associadas</text:h>
      <text:p text:style-name="Text_20_body">Não se aplica.</text:p>
      <text:h text:style-name="P21" text:outline-level="2">Classes Persistentes e Tabelas Envolvidas</text:h>
      <text:p text:style-name="Text_20_body"/>
      <text:p text:style-name="Text_20_body"><draw:frame draw:style-name="fr2" draw:name="Quadro5" text:anchor-type="paragraph" svg:x="-0.051cm" svg:y="-0.055cm" svg:width="17.004cm" draw:z-index="5"><draw:text-box fo:min-height="0.37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13">Classe </text:p></table:table-cell><table:table-cell table:style-name="Tabela6.B1" office:value-type="string"><text:p text:style-name="P13">Tabela </text:p></table:table-cell></table:table-row><table:table-row table:style-name="Tabela6.1"><table:table-cell table:style-name="Tabela6.A1" office:value-type="string"><text:p text:style-name="P14">br.ufrn.sigrh.funcional.dominio.PlanoSaude </text:p></table:table-cell><table:table-cell table:style-name="Tabela6.B1" office:value-type="string"><text:p text:style-name="P14">administrativo.funcional.plano_saude </text:p></table:table-cell></table:table-row><table:table-row table:style-name="Tabela6.1"><table:table-cell table:style-name="Tabela6.A1" office:value-type="string"><text:p text:style-name="P14">br.ufrn.sigrh.funcional.dominio.OpcaoPlano</text:p></table:table-cell><table:table-cell table:style-name="Tabela6.B1" office:value-type="string"><text:p text:style-name="P14">administrativo.funcional.opcao_plano </text:p></table:table-cell></table:table-row><table:table-row table:style-name="Tabela6.1"><table:table-cell table:style-name="Tabela6.A1" office:value-type="string"><text:p text:style-name="P14">br.ufrn.sigrh.funcional.dominio.SolicitacaoPlanoSaude </text:p></table:table-cell><table:table-cell table:style-name="Tabela6.B1" office:value-type="string"><text:p text:style-name="P14">administrativo.funcional.solicitacao_plano_saude </text:p></table:table-cell></table:table-row><table:table-row table:style-name="Tabela6.1"><table:table-cell table:style-name="Tabela6.A1" office:value-type="string"><text:p text:style-name="P14">br.ufrn.sigrh.funcional.dominio.SolicitacaoPlanoDependente</text:p></table:table-cell><table:table-cell table:style-name="Tabela6.B1" office:value-type="string"><text:p text:style-name="P14">administrativo.funcional.solicitacao_plano_dependente </text:p></table:table-cell></table:table-row><table:table-row table:style-name="Tabela6.1"><table:table-cell table:style-name="Tabela6.A1" office:value-type="string"><text:p text:style-name="P14">br.ufrn.sigrh.funcional.dominio.SolicitacaoPlanoAgregado</text:p></table:table-cell><table:table-cell table:style-name="Tabela6.B1" office:value-type="string"><text:p text:style-name="P14">administrativo.funcional.solicitacao_plano_saude </text:p></table:table-cell></table:table-row><table:table-row table:style-name="Tabela6.1"><table:table-cell table:style-name="Tabela6.A1" office:value-type="string"><text:p text:style-name="P14">br.ufrn.sigrh.funcional.dominio.ArquivoSolicitacaoPlanoSaude</text:p></table:table-cell><table:table-cell table:style-name="Tabela6.B1" office:value-type="string"><text:p text:style-name="P14">administrativo.funcional.arquivo_solic_plano_saude </text:p></table:table-cell></table:table-row><table:table-row table:style-name="Tabela6.1"><table:table-cell table:style-name="Tabela6.A1" office:value-type="string"><text:p text:style-name="P14">br.ufrn.sigrh.funcional.dominio.SolicitacaoPlanoAgregado</text:p></table:table-cell><table:table-cell table:style-name="Tabela6.B1" office:value-type="string"><text:p text:style-name="P14">administrativo.funcional.solicitacao_plano_agregado </text:p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9" text:outline-level="1"><text:bookmark-start text:name="relat%C3%B3rio_de_dependentes_inativados"/><text:soft-page-break/>Relatório de dependentes inativados de solicitações a Plano de Saúde<text:bookmark-end text:name="relat%C3%B3rio_de_dependentes_inativados"/></text:h>
      <text:p text:style-name="Text_20_body">13/07/2010</text:p>
      <text:p text:style-name="Text_20_body">Esse caso de uso lista os dependentes de plano de saúde inativados em um determinado período mês/ano. </text:p>
      <text:p text:style-name="Text_20_body">As pessoas que utilizam esse caso de uso trabalham na empresa de plano de saúde. </text:p>
      <text:h text:style-name="P21" text:outline-level="2"><text:bookmark-start text:name="descri%C3%A7%C3%A3o_do_caso_de_uso5"/>Descrição do Caso de Uso<text:bookmark-end text:name="descri%C3%A7%C3%A3o_do_caso_de_uso5"/></text:h>
      <text:p text:style-name="Text_20_body">Este caso de uso inicia quando o usuário acessa a opção <text:span text:style-name="Emphasis">SIGPRH → Portal do Plano de Saúde → Planos a Confirmar → Relatórios → Dependentes Inativados</text:span>. </text:p>
      <text:p text:style-name="Text_20_body">Para emitir o relatório é necessário efetuar a busca usando os seguintes filtros:</text:p>
      <text:list xml:id="list27369670" text:continue-numbering="true" text:style-name="WW8Num5">
        <text:list-item>
          <text:p text:style-name="P18"><text:span text:style-name="Strong_20_Emphasis"><text:span text:style-name="T2">Plano de Saúde</text:span></text:span>: Tipo TEXTO. </text:p>
        </text:list-item>
        <text:list-item>
          <text:p text:style-name="P18"><text:span text:style-name="Strong_20_Emphasis">Mês de Referência</text:span>*: Formato MÊS/AAAA. Tipo TEXTO/NUMÉRICO. Para mês, são apresentadas opções: <text:span text:style-name="Source_20_Text">Janeiro, Fevereiro, …, Dezembro</text:span>.</text:p>
        </text:list-item>
        <text:list-item>
          <text:p text:style-name="P18"><text:span text:style-name="Strong_20_Emphasis">Exibir em Planilha Eletrônica</text:span>: Tipo - LÓGICO. Habilita a exibição do formulário em formato eletrônico (planilha do excel).</text:p>
        </text:list-item>
      </text:list>
      <text:p text:style-name="Text_20_body">Efetuada a busca, serão apresentados as informações: (RN01, RN02)</text:p>
      <text:list xml:id="list27370465" text:continue-numbering="true" text:style-name="WW8Num5">
        <text:list-item>
          <text:p text:style-name="P18">Dados do titular da solicitação:</text:p>
          <text:list>
            <text:list-item>
              <text:p text:style-name="P18"><text:span text:style-name="Strong_20_Emphasis"><text:span text:style-name="T2">Titular</text:span></text:span>: Tipo TEXTO.</text:p>
            </text:list-item>
            <text:list-item>
              <text:p text:style-name="P18"><text:span text:style-name="Strong_20_Emphasis"><text:span text:style-name="T2">Matrícula Siape</text:span></text:span>: Formato 9999999. Tipo NUMÉRICO.</text:p>
            </text:list-item>
            <text:list-item>
              <text:p text:style-name="P18"><text:span text:style-name="Strong_20_Emphasis"><text:span text:style-name="T2">Banco</text:span></text:span>: Tipo TEXTO.</text:p>
            </text:list-item>
            <text:list-item>
              <text:p text:style-name="P18"><text:span text:style-name="Strong_20_Emphasis"><text:span text:style-name="T2">Agência</text:span></text:span>: Tipo NUMÉRICO.</text:p>
            </text:list-item>
            <text:list-item>
              <text:p text:style-name="P18"><text:span text:style-name="Strong_20_Emphasis"><text:span text:style-name="T2">Conta Corrente</text:span></text:span>: Tipo NUMÉRICO.</text:p>
            </text:list-item>
            <text:list-item>
              <text:p text:style-name="P18"><text:span text:style-name="Strong_20_Emphasis"><text:span text:style-name="T2">Remuneração</text:span></text:span>: Tipo NUMÉRICO.</text:p>
            </text:list-item>
            <text:list-item>
              <text:p text:style-name="P18"><text:span text:style-name="Strong_20_Emphasis"><text:span text:style-name="T2">Valor Individual</text:span></text:span>: Formato 99999,99. Tipo NUMÉRICO.</text:p>
            </text:list-item>
            <text:list-item>
              <text:p text:style-name="P18"><text:span text:style-name="Strong_20_Emphasis"><text:span text:style-name="T2">Valor Total</text:span></text:span>: Formato 99999,99. Tipo NUMÉRICO. </text:p>
            </text:list-item>
          </text:list>
        </text:list-item>
        <text:list-item>
          <text:p text:style-name="P18">Dados do Dependente</text:p>
          <text:list>
            <text:list-item>
              <text:p text:style-name="P18"><text:span text:style-name="Strong_20_Emphasis"><text:span text:style-name="T2">Nome</text:span></text:span>: Tipo TEXTO.</text:p>
            </text:list-item>
            <text:list-item>
              <text:p text:style-name="P18"><text:span text:style-name="Strong_20_Emphasis"><text:span text:style-name="T2">Parentesco</text:span></text:span>: Tipo TEXTO.</text:p>
            </text:list-item>
            <text:list-item>
              <text:p text:style-name="P18"><text:span text:style-name="Strong_20_Emphasis"><text:span text:style-name="T2">Idade</text:span></text:span>: Tipo NUMÉRICO.</text:p>
            </text:list-item>
            <text:list-item>
              <text:p text:style-name="P18"><text:span text:style-name="Strong_20_Emphasis"><text:span text:style-name="T2">Valor</text:span></text:span>: Formato 99999,99. Tipo NUMÉRICO.</text:p>
            </text:list-item>
            <text:list-item>
              <text:p text:style-name="P18">Modelo do relatório:</text:p>
            </text:list-item>
          </text:list>
        </text:list-item>
      </text:list>
      <text:p text:style-name="Text_20_body"><text:span text:style-name="Strong_20_Emphasis">Relatório de Dependentes Inativados de Solicitações de Adesão ao Plano de Saúde</text:span></text:p>
      <text:p text:style-name="Text_20_body"><text:span text:style-name="Strong_20_Emphasis">Plano de Saúde</text:span>: CAURN - CAIXA ASSISTENCIAL UNIVERSITÁRIA DO RIO GRANDE DO NORTE<text:line-break/><text:soft-page-break/> <text:span text:style-name="Strong_20_Emphasis">Período</text:span>: Junho/2010 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3">Titular: NOME DO TITULAR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4">Matrícula Siape:</text:p>
          </table:table-cell>
          <table:table-cell table:style-name="Tabela7.A2" office:value-type="string">
            <text:p text:style-name="P14">9999999 </text:p>
          </table:table-cell>
          <table:table-cell table:style-name="Tabela7.A2" office:value-type="string">
            <text:p text:style-name="P14">Remuneração: </text:p>
          </table:table-cell>
          <table:table-cell table:style-name="Tabela7.A1" office:value-type="string">
            <text:p text:style-name="P14">R$ 6.590,00</text:p>
          </table:table-cell>
        </table:table-row>
        <table:table-row table:style-name="Tabela7.1">
          <table:table-cell table:style-name="Tabela7.A2" office:value-type="string">
            <text:p text:style-name="P14">Banco:</text:p>
          </table:table-cell>
          <table:table-cell table:style-name="Tabela7.A1" table:number-columns-spanned="3" office:value-type="string">
            <text:p text:style-name="P14">NOME DO BANCO 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4">Agência:</text:p>
          </table:table-cell>
          <table:table-cell table:style-name="Tabela7.A2" office:value-type="string">
            <text:p text:style-name="P14">009999 </text:p>
          </table:table-cell>
          <table:table-cell table:style-name="Tabela7.A2" office:value-type="string">
            <text:p text:style-name="P14">Conta Corrente:</text:p>
          </table:table-cell>
          <table:table-cell table:style-name="Tabela7.A1" office:value-type="string">
            <text:p text:style-name="P14">0000000099999</text:p>
          </table:table-cell>
        </table:table-row>
        <table:table-row table:style-name="Tabela7.1">
          <table:table-cell table:style-name="Tabela7.A2" office:value-type="string">
            <text:p text:style-name="P14">Valor Individual:</text:p>
          </table:table-cell>
          <table:table-cell table:style-name="Tabela7.A2" office:value-type="string">
            <text:p text:style-name="P14">R$ 85,00 </text:p>
          </table:table-cell>
          <table:table-cell table:style-name="Tabela7.A2" office:value-type="string">
            <text:p text:style-name="P14">Valor Total:</text:p>
          </table:table-cell>
          <table:table-cell table:style-name="Tabela7.A1" office:value-type="string">
            <text:p text:style-name="P14">R$ 170,00</text:p>
          </table:table-cell>
        </table:table-row>
        <table:table-row table:style-name="Tabela7.1">
          <table:table-cell table:style-name="Tabela7.A1" table:number-columns-spanned="4" office:value-type="string">
            <text:p text:style-name="P13">Dependentes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Nome </text:p>
          </table:table-cell>
          <table:table-cell table:style-name="Tabela7.A2" office:value-type="string">
            <text:p text:style-name="P13">Parentesco </text:p>
          </table:table-cell>
          <table:table-cell table:style-name="Tabela7.A2" office:value-type="string">
            <text:p text:style-name="P13">Idade </text:p>
          </table:table-cell>
          <table:table-cell table:style-name="Tabela7.A1" office:value-type="string">
            <text:p text:style-name="P13">Valor </text:p>
          </table:table-cell>
        </table:table-row>
        <table:table-row table:style-name="Tabela7.1">
          <table:table-cell table:style-name="Tabela7.A2" office:value-type="string">
            <text:p text:style-name="P14">NOME DO DEPENDENTE </text:p>
          </table:table-cell>
          <table:table-cell table:style-name="Tabela7.A2" office:value-type="string">
            <text:p text:style-name="P14">CONJUGE </text:p>
          </table:table-cell>
          <table:table-cell table:style-name="Tabela7.A2" office:value-type="string">
            <text:p text:style-name="P14">29</text:p>
          </table:table-cell>
          <table:table-cell table:style-name="Tabela7.A1" office:value-type="string">
            <text:p text:style-name="P14">R$ 85,00</text:p>
          </table:table-cell>
        </table:table-row>
        <table:table-row table:style-name="Tabela7.1">
          <table:table-cell table:style-name="Tabela7.A1" table:number-columns-spanned="4" office:value-type="string">
            <text:p text:style-name="P13">Titular: NOME DO TITULAR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4">Matrícula Siape:</text:p>
          </table:table-cell>
          <table:table-cell table:style-name="Tabela7.A2" office:value-type="string">
            <text:p text:style-name="P14">9999999 </text:p>
          </table:table-cell>
          <table:table-cell table:style-name="Tabela7.A2" office:value-type="string">
            <text:p text:style-name="P14">Remuneração: </text:p>
          </table:table-cell>
          <table:table-cell table:style-name="Tabela7.A1" office:value-type="string">
            <text:p text:style-name="P14">R$ 3.500,00</text:p>
          </table:table-cell>
        </table:table-row>
        <table:table-row table:style-name="Tabela7.1">
          <table:table-cell table:style-name="Tabela7.A2" office:value-type="string">
            <text:p text:style-name="P14">Banco:</text:p>
          </table:table-cell>
          <table:table-cell table:style-name="Tabela7.A1" table:number-columns-spanned="3" office:value-type="string">
            <text:p text:style-name="P14">NOME DO BANCO 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4">Agência:</text:p>
          </table:table-cell>
          <table:table-cell table:style-name="Tabela7.A2" office:value-type="string">
            <text:p text:style-name="P14">009999 </text:p>
          </table:table-cell>
          <table:table-cell table:style-name="Tabela7.A2" office:value-type="string">
            <text:p text:style-name="P14">Conta Corrente:</text:p>
          </table:table-cell>
          <table:table-cell table:style-name="Tabela7.A1" office:value-type="string">
            <text:p text:style-name="P14">0000000099999</text:p>
          </table:table-cell>
        </table:table-row>
        <table:table-row table:style-name="Tabela7.1">
          <table:table-cell table:style-name="Tabela7.A2" office:value-type="string">
            <text:p text:style-name="P14">Valor Individual:</text:p>
          </table:table-cell>
          <table:table-cell table:style-name="Tabela7.A2" office:value-type="string">
            <text:p text:style-name="P14">R$ 80,00 </text:p>
          </table:table-cell>
          <table:table-cell table:style-name="Tabela7.A2" office:value-type="string">
            <text:p text:style-name="P14">Valor Total:</text:p>
          </table:table-cell>
          <table:table-cell table:style-name="Tabela7.A1" office:value-type="string">
            <text:p text:style-name="P14">R$ 230,00</text:p>
          </table:table-cell>
        </table:table-row>
        <table:table-row table:style-name="Tabela7.1">
          <table:table-cell table:style-name="Tabela7.A1" table:number-columns-spanned="4" office:value-type="string">
            <text:p text:style-name="P13">Dependentes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3">Nome </text:p>
          </table:table-cell>
          <table:table-cell table:style-name="Tabela7.A2" office:value-type="string">
            <text:p text:style-name="P13">Parentesco </text:p>
          </table:table-cell>
          <table:table-cell table:style-name="Tabela7.A2" office:value-type="string">
            <text:p text:style-name="P13">Idade </text:p>
          </table:table-cell>
          <table:table-cell table:style-name="Tabela7.A1" office:value-type="string">
            <text:p text:style-name="P13">Valor </text:p>
          </table:table-cell>
        </table:table-row>
        <table:table-row table:style-name="Tabela7.1">
          <table:table-cell table:style-name="Tabela7.A2" office:value-type="string">
            <text:p text:style-name="P14">NOME DO DEPENDENTE </text:p>
          </table:table-cell>
          <table:table-cell table:style-name="Tabela7.A2" office:value-type="string">
            <text:p text:style-name="P14">CONJUGE </text:p>
          </table:table-cell>
          <table:table-cell table:style-name="Tabela7.A2" office:value-type="string">
            <text:p text:style-name="P14">48</text:p>
          </table:table-cell>
          <table:table-cell table:style-name="Tabela7.A1" office:value-type="string">
            <text:p text:style-name="P14">R$ 80,00</text:p>
          </table:table-cell>
        </table:table-row>
        <table:table-row table:style-name="Tabela7.1">
          <table:table-cell table:style-name="Tabela7.A2" office:value-type="string">
            <text:p text:style-name="P14">NOME DO DEPENDENTE </text:p>
          </table:table-cell>
          <table:table-cell table:style-name="Tabela7.A2" office:value-type="string">
            <text:p text:style-name="P14">FILHO </text:p>
          </table:table-cell>
          <table:table-cell table:style-name="Tabela7.A2" office:value-type="string">
            <text:p text:style-name="P14">25</text:p>
          </table:table-cell>
          <table:table-cell table:style-name="Tabela7.A1" office:value-type="string">
            <text:p text:style-name="P14">R$ 70,00</text:p>
          </table:table-cell>
        </table:table-row>
      </table:table>
      <text:p text:style-name="Text_20_body">O caso de uso é finalizado.</text:p>
      <text:h text:style-name="P21" text:outline-level="2"><text:bookmark-start text:name="principais_regras_de_neg%C3%B3cio5"/>Principais Regras de Negócio<text:bookmark-end text:name="principais_regras_de_neg%C3%B3cio5"/></text:h>
      <text:list xml:id="list27352621" text:continue-numbering="true" text:style-name="WW8Num5">
        <text:list-item>
          <text:p text:style-name="P18"><text:span text:style-name="Strong_20_Emphasis">RN01</text:span>: Serão exibidos os registros das solicitações confirmadas (que tenham o seu status = <text:span text:style-name="Source_20_Text">CONFIRMADA</text:span>), com solicitações de dependentes associadas, cuja a solicitação para o dependente esteja inativa (que tenha data de desativação e que seu status seja= <text:span text:style-name="Source_20_Text">INATIVA</text:span>);</text:p>
        </text:list-item>
        <text:list-item>
          <text:p text:style-name="P18"><text:span text:style-name="Strong_20_Emphasis">RN02</text:span>: Cuja a desativação do dependente tenha sido realizada no período informado no filtro da consulta.</text:p>
        </text:list-item>
      </text:list>
      <text:h text:style-name="P22" text:outline-level="3">Resoluções/Legislações Associadas</text:h>
      <text:p text:style-name="Text_20_body">Não se aplica.</text:p>
      <text:p text:style-name="Text_20_body"/>
      <text:p text:style-name="Text_20_body"/>
      <text:p text:style-name="Text_20_body"/>
      <text:p text:style-name="Text_20_body"/>
      <text:h text:style-name="P19" text:outline-level="1"><text:bookmark-start text:name="relat%C3%B3rio_financeiro_de_solicita%C3"/><text:soft-page-break/>Relatório financeiro de solicitações de adesão a Plano de Saúde<text:bookmark-end text:name="relat%C3%B3rio_financeiro_de_solicita%C3"/></text:h>
      <text:p text:style-name="Text_20_body">13/07/2010</text:p>
      <text:p text:style-name="Text_20_body">Caso de uso consiste na lista de solicitações confirmadas ou autorizadas pelo Departamento de Administração de Pessoal até o referido mês selecionado.</text:p>
      <text:p text:style-name="Text_20_body">Pré-requisito: Só é possível gerar o relatório se não houver solicitações para o plano de saúde selecionado pendentes de autorização.</text:p>
      <text:p text:style-name="Text_20_body">As pessoas que utilizam esse caso de uso trabalham na empresa de plano de saúde.</text:p>
      <text:h text:style-name="P21" text:outline-level="2"><text:bookmark-start text:name="descri%C3%A7%C3%A3o_do_caso_de_uso6"/>Descrição do Caso de Uso<text:bookmark-end text:name="descri%C3%A7%C3%A3o_do_caso_de_uso6"/></text:h>
      <text:p text:style-name="Text_20_body">Este caso de uso inicia quando o usuário acessa a opção <text:span text:style-name="Emphasis">SIGPRH → Portal do Plano de Saúde → Planos a Confirmar → Relatórios → Financeiro</text:span>.</text:p>
      <text:p text:style-name="Text_20_body">O relatório pode ser gerado realizando a busca usando os seguintes dados:</text:p>
      <text:list xml:id="list27356784" text:continue-numbering="true" text:style-name="WW8Num5">
        <text:list-item>
          <text:p text:style-name="P18"><text:span text:style-name="Strong_20_Emphasis"><text:span text:style-name="T2">Plano de Saúde</text:span></text:span>: Tipo TEXTO. (RN01)</text:p>
        </text:list-item>
        <text:list-item>
          <text:p text:style-name="P18"><text:span text:style-name="Strong_20_Emphasis">Mês de Referência</text:span>*: Tipo TEXTO/NUMÉRICO. São apresentadas opções: <text:span text:style-name="Source_20_Text">Janeiro, Fevereiro</text:span> … <text:span text:style-name="Source_20_Text">Dezembro</text:span>/9999. (RN02)</text:p>
        </text:list-item>
        <text:list-item>
          <text:p text:style-name="P18"><text:span text:style-name="Strong_20_Emphasis">Exibir em Planilha Eletrônica (formato .xls)</text:span>: Tipo LÓGICO.</text:p>
        </text:list-item>
      </text:list>
      <text:p text:style-name="Text_20_body">Efetuada a busca, serão apresentados as informações:</text:p>
      <text:list xml:id="list27370098" text:continue-numbering="true" text:style-name="WW8Num5">
        <text:list-item>
          <text:p text:style-name="P18">Dados do titular da solicitação:</text:p>
          <text:list>
            <text:list-item>
              <text:p text:style-name="P18"><text:span text:style-name="Strong_20_Emphasis"><text:span text:style-name="T2">Titular</text:span></text:span>: Tipo TEXTO.</text:p>
            </text:list-item>
            <text:list-item>
              <text:p text:style-name="P18"><text:span text:style-name="Strong_20_Emphasis"><text:span text:style-name="T2">Matrícula Siape</text:span></text:span>: Formato 9999999. Tipo NUMÉRICO.</text:p>
            </text:list-item>
            <text:list-item>
              <text:p text:style-name="P18"><text:span text:style-name="Strong_20_Emphasis"><text:span text:style-name="T2">Banco</text:span></text:span>: Tipo TEXTO.</text:p>
            </text:list-item>
            <text:list-item>
              <text:p text:style-name="P18"><text:span text:style-name="Strong_20_Emphasis"><text:span text:style-name="T2">Agência</text:span></text:span>: Tipo NUMÉRICO.</text:p>
            </text:list-item>
            <text:list-item>
              <text:p text:style-name="P18"><text:span text:style-name="Strong_20_Emphasis"><text:span text:style-name="T2">Conta Corrente</text:span></text:span>: Tipo NUMÉRICO.</text:p>
            </text:list-item>
            <text:list-item>
              <text:p text:style-name="P18"><text:span text:style-name="Strong_20_Emphasis"><text:span text:style-name="T2">Remuneração</text:span></text:span>: Tipo NUMÉRICO.</text:p>
            </text:list-item>
            <text:list-item>
              <text:p text:style-name="P18"><text:span text:style-name="Strong_20_Emphasis"><text:span text:style-name="T2">Valor Individual</text:span></text:span>: Formato 99999,99. Tipo NUMÉRICO.</text:p>
            </text:list-item>
            <text:list-item>
              <text:p text:style-name="P18"><text:span text:style-name="Strong_20_Emphasis"><text:span text:style-name="T2">Valor Total</text:span></text:span>: Formato 99999,99. Tipo NUMÉRICO. </text:p>
            </text:list-item>
          </text:list>
        </text:list-item>
        <text:list-item>
          <text:p text:style-name="P18">Dados do Dependente (RN03, RN04, RN05)</text:p>
          <text:list>
            <text:list-item>
              <text:p text:style-name="P18"><text:span text:style-name="Strong_20_Emphasis"><text:span text:style-name="T2">Nome</text:span></text:span>: Tipo TEXTO.</text:p>
            </text:list-item>
            <text:list-item>
              <text:p text:style-name="P18"><text:span text:style-name="Strong_20_Emphasis"><text:span text:style-name="T2">Parentesco</text:span></text:span>: Tipo TEXTO.</text:p>
            </text:list-item>
            <text:list-item>
              <text:p text:style-name="P18"><text:span text:style-name="Strong_20_Emphasis"><text:span text:style-name="T2">Idade</text:span></text:span>: Tipo NUMÉRICO.</text:p>
            </text:list-item>
            <text:list-item>
              <text:p text:style-name="P18"><text:span text:style-name="Strong_20_Emphasis"><text:span text:style-name="T2">Valor</text:span></text:span>: Formato 99999,99. Tipo NUMÉRICO.</text:p>
            </text:list-item>
            <text:list-item>
              <text:p text:style-name="P18">Modelo do relatório:</text:p>
            </text:list-item>
          </text:list>
        </text:list-item>
      </text:list>
      <text:p text:style-name="Text_20_body"><text:span text:style-name="Strong_20_Emphasis">Relatório Financeiro de Solicitações de Adesão a Planos de Saúde</text:span></text:p>
      <text:p text:style-name="Text_20_body"><text:soft-page-break/><text:span text:style-name="Strong_20_Emphasis">Plano de Saúde</text:span>: CAURN - CAIXA ASSISTENCIAL UNIVERSITÁRIA DO RIO GRANDE DO NORTE<text:line-break/> <text:span text:style-name="Strong_20_Emphasis">Período</text:span>: Junho/2010 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3">Titular: NOME DO TITULAR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Matrícula Siape:</text:p>
          </table:table-cell>
          <table:table-cell table:style-name="Tabela8.A2" office:value-type="string">
            <text:p text:style-name="P14">9999999 </text:p>
          </table:table-cell>
          <table:table-cell table:style-name="Tabela8.A2" office:value-type="string">
            <text:p text:style-name="P14">Remuneração: </text:p>
          </table:table-cell>
          <table:table-cell table:style-name="Tabela8.A1" office:value-type="string">
            <text:p text:style-name="P14">R$ 6.590,00</text:p>
          </table:table-cell>
        </table:table-row>
        <table:table-row table:style-name="Tabela8.1">
          <table:table-cell table:style-name="Tabela8.A2" office:value-type="string">
            <text:p text:style-name="P14">Banco:</text:p>
          </table:table-cell>
          <table:table-cell table:style-name="Tabela8.A1" table:number-columns-spanned="3" office:value-type="string">
            <text:p text:style-name="P14">NOME DO BANCO 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Agência:</text:p>
          </table:table-cell>
          <table:table-cell table:style-name="Tabela8.A2" office:value-type="string">
            <text:p text:style-name="P14">009999 </text:p>
          </table:table-cell>
          <table:table-cell table:style-name="Tabela8.A2" office:value-type="string">
            <text:p text:style-name="P14">Conta Corrente:</text:p>
          </table:table-cell>
          <table:table-cell table:style-name="Tabela8.A1" office:value-type="string">
            <text:p text:style-name="P14">0000000099999</text:p>
          </table:table-cell>
        </table:table-row>
        <table:table-row table:style-name="Tabela8.1">
          <table:table-cell table:style-name="Tabela8.A2" office:value-type="string">
            <text:p text:style-name="P14">Valor Individual:</text:p>
          </table:table-cell>
          <table:table-cell table:style-name="Tabela8.A2" office:value-type="string">
            <text:p text:style-name="P14">R$ 85,00 </text:p>
          </table:table-cell>
          <table:table-cell table:style-name="Tabela8.A2" office:value-type="string">
            <text:p text:style-name="P14">Valor Total:</text:p>
          </table:table-cell>
          <table:table-cell table:style-name="Tabela8.A1" office:value-type="string">
            <text:p text:style-name="P14">R$ 170,00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Dependentes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3">Nome </text:p>
          </table:table-cell>
          <table:table-cell table:style-name="Tabela8.A2" office:value-type="string">
            <text:p text:style-name="P13">Parentesco </text:p>
          </table:table-cell>
          <table:table-cell table:style-name="Tabela8.A2" office:value-type="string">
            <text:p text:style-name="P13">Idade </text:p>
          </table:table-cell>
          <table:table-cell table:style-name="Tabela8.A1" office:value-type="string">
            <text:p text:style-name="P13">Valor </text:p>
          </table:table-cell>
        </table:table-row>
        <table:table-row table:style-name="Tabela8.1">
          <table:table-cell table:style-name="Tabela8.A2" office:value-type="string">
            <text:p text:style-name="P14">NOME DO DEPENDENTE </text:p>
          </table:table-cell>
          <table:table-cell table:style-name="Tabela8.A2" office:value-type="string">
            <text:p text:style-name="P14">CONJUGE </text:p>
          </table:table-cell>
          <table:table-cell table:style-name="Tabela8.A2" office:value-type="string">
            <text:p text:style-name="P14">29</text:p>
          </table:table-cell>
          <table:table-cell table:style-name="Tabela8.A1" office:value-type="string">
            <text:p text:style-name="P14">R$ 85,00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Titular: NOME DO TITULAR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Matrícula Siape:</text:p>
          </table:table-cell>
          <table:table-cell table:style-name="Tabela8.A2" office:value-type="string">
            <text:p text:style-name="P14">9999999 </text:p>
          </table:table-cell>
          <table:table-cell table:style-name="Tabela8.A2" office:value-type="string">
            <text:p text:style-name="P14">Remuneração: </text:p>
          </table:table-cell>
          <table:table-cell table:style-name="Tabela8.A1" office:value-type="string">
            <text:p text:style-name="P14">R$ 2.590,00</text:p>
          </table:table-cell>
        </table:table-row>
        <table:table-row table:style-name="Tabela8.1">
          <table:table-cell table:style-name="Tabela8.A2" office:value-type="string">
            <text:p text:style-name="P14">Banco:</text:p>
          </table:table-cell>
          <table:table-cell table:style-name="Tabela8.A1" table:number-columns-spanned="3" office:value-type="string">
            <text:p text:style-name="P14">NOME DO BANCO 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Agência:</text:p>
          </table:table-cell>
          <table:table-cell table:style-name="Tabela8.A2" office:value-type="string">
            <text:p text:style-name="P14">009999 </text:p>
          </table:table-cell>
          <table:table-cell table:style-name="Tabela8.A2" office:value-type="string">
            <text:p text:style-name="P14">Conta Corrente:</text:p>
          </table:table-cell>
          <table:table-cell table:style-name="Tabela8.A1" office:value-type="string">
            <text:p text:style-name="P14">0000000099999</text:p>
          </table:table-cell>
        </table:table-row>
        <table:table-row table:style-name="Tabela8.1">
          <table:table-cell table:style-name="Tabela8.A2" office:value-type="string">
            <text:p text:style-name="P14">Valor Individual:</text:p>
          </table:table-cell>
          <table:table-cell table:style-name="Tabela8.A2" office:value-type="string">
            <text:p text:style-name="P14">R$ 75,00 </text:p>
          </table:table-cell>
          <table:table-cell table:style-name="Tabela8.A2" office:value-type="string">
            <text:p text:style-name="P14">Valor Total:</text:p>
          </table:table-cell>
          <table:table-cell table:style-name="Tabela8.A1" office:value-type="string">
            <text:p text:style-name="P14">R$ 75,00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3">Titular: NOME DO TITULAR 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Matrícula Siape:</text:p>
          </table:table-cell>
          <table:table-cell table:style-name="Tabela8.A2" office:value-type="string">
            <text:p text:style-name="P14">9999999 </text:p>
          </table:table-cell>
          <table:table-cell table:style-name="Tabela8.A2" office:value-type="string">
            <text:p text:style-name="P14">Remuneração: </text:p>
          </table:table-cell>
          <table:table-cell table:style-name="Tabela8.A1" office:value-type="string">
            <text:p text:style-name="P14">R$ 5.500,00</text:p>
          </table:table-cell>
        </table:table-row>
        <table:table-row table:style-name="Tabela8.1">
          <table:table-cell table:style-name="Tabela8.A2" office:value-type="string">
            <text:p text:style-name="P14">Banco:</text:p>
          </table:table-cell>
          <table:table-cell table:style-name="Tabela8.A1" table:number-columns-spanned="3" office:value-type="string">
            <text:p text:style-name="P14">NOME DO BANCO 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4">Agência:</text:p>
          </table:table-cell>
          <table:table-cell table:style-name="Tabela8.A2" office:value-type="string">
            <text:p text:style-name="P14">009999 </text:p>
          </table:table-cell>
          <table:table-cell table:style-name="Tabela8.A2" office:value-type="string">
            <text:p text:style-name="P14">Conta Corrente:</text:p>
          </table:table-cell>
          <table:table-cell table:style-name="Tabela8.A1" office:value-type="string">
            <text:p text:style-name="P14">0000000099999</text:p>
          </table:table-cell>
        </table:table-row>
        <table:table-row table:style-name="Tabela8.1">
          <table:table-cell table:style-name="Tabela8.A2" office:value-type="string">
            <text:p text:style-name="P14">Valor Individual:</text:p>
          </table:table-cell>
          <table:table-cell table:style-name="Tabela8.A2" office:value-type="string">
            <text:p text:style-name="P14">R$ 75,00 </text:p>
          </table:table-cell>
          <table:table-cell table:style-name="Tabela8.A2" office:value-type="string">
            <text:p text:style-name="P14">Valor Total:</text:p>
          </table:table-cell>
          <table:table-cell table:style-name="Tabela8.A1" office:value-type="string">
            <text:p text:style-name="P14">R$ 75,00</text:p>
          </table:table-cell>
        </table:table-row>
      </table:table>
      <text:p text:style-name="Text_20_body">O caso de uso é finalizado.</text:p>
      <text:h text:style-name="P21" text:outline-level="2"><text:bookmark-start text:name="principais_regras_de_neg%C3%B3cio6"/>Principais Regras de Negócio<text:bookmark-end text:name="principais_regras_de_neg%C3%B3cio6"/></text:h>
      <text:list xml:id="list27373961" text:continue-numbering="true" text:style-name="WW8Num5">
        <text:list-item>
          <text:p text:style-name="P18"><text:span text:style-name="Strong_20_Emphasis">RN01</text:span>: No filtro para a geração do relatório <text:span text:style-name="Strong_20_Emphasis">Plano de Saúde</text:span>, não poderá ser selecionado um plano de saúde diferente do tipo vinculado ao usuário logado.</text:p>
        </text:list-item>
        <text:list-item>
          <text:p text:style-name="P18"><text:span text:style-name="Strong_20_Emphasis">RN02</text:span>: Só poderá ser gerado o relatório para períodos que antecedem ao mês/ano corrente.</text:p>
        </text:list-item>
        <text:list-item>
          <text:p text:style-name="P18"><text:span text:style-name="Strong_20_Emphasis">RN03</text:span>: Serão exibidas todas as solicitações dos seus dependentes que estiverem ativas (não ter data de desativação registrada).</text:p>
        </text:list-item>
        <text:list-item>
          <text:p text:style-name="P18"><text:span text:style-name="Strong_20_Emphasis">RN04</text:span>: Serão exibidas todas as solicitações dos seus dependentes cuja data de cadastro seja menor que a data de término do período informado para a consulta. Ex.: Relatório financeiro para 02/2010, exibidas as solicitações de dependentes com data de cadastro ⇐ 28/02/2010.</text:p>
        </text:list-item>
        <text:list-item>
          <text:p text:style-name="P18"><text:span text:style-name="Strong_20_Emphasis">RN05</text:span>: Serão exibidas todas as solicitações dos seus dependentes cuja a data de desativação seja maior que a data de término do período informado para a consulta. Ex.: Relatório financeiro para 02/2010, exibidas as solicitações de dependentes com data de desativação &gt; 28/02/2010. </text:p>
        </text:list-item>
      </text:list>
      <text:h text:style-name="P22" text:outline-level="3">Resoluções/Legislações Associadas<text:bookmark-end text:name="resolu%C3%A7%C3%B5es_legisla%C3%A7%C3%B5"/></text:h>
      <text:p text:style-name="Text_20_body">Não se aplica.</text:p>
      <text:h text:style-name="P21" text:outline-level="2"><text:soft-page-break/>Classes Persistentes e Tabelas Envolvidas<text:bookmark-end text:name="classes_persistentes_e_tabelas_envolvida"/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Classe </text:p>
          </table:table-cell>
          <table:table-cell table:style-name="Tabela9.B1" office:value-type="string">
            <text:p text:style-name="P13">Tabela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PlanoSaude </text:p>
          </table:table-cell>
          <table:table-cell table:style-name="Tabela9.B1" office:value-type="string">
            <text:p text:style-name="P14">administrativo.funcional.plano_saude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OpcaoPlano</text:p>
          </table:table-cell>
          <table:table-cell table:style-name="Tabela9.B1" office:value-type="string">
            <text:p text:style-name="P14">administrativo.funcional.opcao_plano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SolicitacaoPlanoSaude </text:p>
          </table:table-cell>
          <table:table-cell table:style-name="Tabela9.B1" office:value-type="string">
            <text:p text:style-name="P14">administrativo.funcional.solicitacao_plano_saude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SolicitacaoPlanoDependente</text:p>
          </table:table-cell>
          <table:table-cell table:style-name="Tabela9.B1" office:value-type="string">
            <text:p text:style-name="P14">administrativo.funcional.solicitacao_plano_dependente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SolicitacaoPlanoAgregado</text:p>
          </table:table-cell>
          <table:table-cell table:style-name="Tabela9.B1" office:value-type="string">
            <text:p text:style-name="P14">administrativo.funcional.solicitacao_plano_saude </text:p>
          </table:table-cell>
        </table:table-row>
        <table:table-row table:style-name="Tabela9.1">
          <table:table-cell table:style-name="Tabela9.A1" office:value-type="string">
            <text:p text:style-name="P14">br.ufrn.sigrh.funcional.dominio.ArquivoSolicitacaoPlanoSaude</text:p>
          </table:table-cell>
          <table:table-cell table:style-name="Tabela9.B1" office:value-type="string">
            <text:p text:style-name="P14">administrativo.funcional.arquivo_solic_plano_saude </text:p>
          </table:table-cell>
        </table:table-row>
      </table:table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Bitstream Vera Sans Mono" svg:font-family="'Bitstream Vera Sans Mono', 'MS Gothic'" style:font-family-generic="modern"/>
    <style:font-face style:name="Times-BoldItalic" svg:font-family="Times-BoldItalic, Arial" style:font-family-generic="swiss"/>
    <style:font-face style:name="Bitstream Vera Sans" svg:font-family="'Bitstream Vera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n" fo:country="US" style:font-name-asian="Bitstream Vera Sans" style:font-size-asian="12pt" style:font-name-complex="Bitstream Vera Sans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style:font-name="Bitstream Vera Sans" fo:font-size="24pt" fo:font-weight="bold" style:font-name-asian="Bitstream Vera Sans" style:font-size-asian="24pt" style:font-weight-asian="bold" style:font-name-complex="Bitstream Vera Sans" style:font-size-complex="24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Bitstream Vera Sans" fo:font-size="18pt" fo:font-weight="bold" style:font-name-asian="Bitstream Vera Sans" style:font-size-asian="18pt" style:font-weight-asian="bold" style:font-name-complex="Bitstream Vera Sans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text-properties style:font-name="Bitstream Vera Sans" fo:font-size="12pt" fo:font-weight="bold" style:font-name-asian="Bitstream Vera Sans" style:font-size-asian="12pt" style:font-weight-asian="bold" style:font-name-complex="Bitstream Vera Sans" style:font-size-complex="12pt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text-properties style:font-name="Bitstream Vera Sans" fo:font-size="10pt" fo:font-weight="bold" style:font-name-asian="Bitstream Vera Sans" style:font-size-asian="10pt" style:font-weight-asian="bold" style:font-name-complex="Bitstream Vera Sans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fo:color="#000000" style:font-name="Arial" fo:font-size="12pt" fo:language="en" fo:country="US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-Padrão" style:family="paragraph" style:parent-style-name="_5b_Normal_5d_">
      <style:paragraph-properties fo:margin-top="0cm" fo:margin-bottom="0.353cm" fo:line-height="115%" fo:orphans="2" fo:widows="2"/>
      <style:text-properties style:font-name="Calibri" fo:font-size="11pt" style:font-name-asian="Calibri" style:font-size-asian="11pt"/>
    </style:style>
    <style:style style:name="Standard_20__28_user_29__20__28_user_29_" style:display-name="Standard (user) (user)" style:family="paragraph" style:parent-style-name="_5b_Normal_5d_">
      <style:paragraph-properties fo:margin-top="0cm" fo:margin-bottom="0.353cm" fo:line-height="115%" fo:orphans="2" fo:widows="2"/>
      <style:text-properties style:font-name="Calibri" fo:font-size="11pt" style:font-name-asian="Calibri" style:font-size-asian="11pt"/>
    </style:style>
    <style:style style:name="Heading_20_2_20__28_user_29_" style:display-name="Heading 2 (user)" style:family="paragraph" style:parent-style-name="Título1">
      <style:paragraph-properties fo:margin-top="0.423cm" fo:margin-bottom="0.212cm" style:line-height-at-least="0.423cm" fo:text-align="start" style:justify-single-word="false" fo:orphans="0" fo:widows="0" fo:keep-with-next="always"/>
      <style:text-properties style:font-name="Bitstream Vera Sans" fo:font-size="18pt" style:font-name-asian="Bitstream Vera Sans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Título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  <style:master-page style:name="Index" style:page-layout-name="Mpm3"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1:19:00</meta:creation-date>
    <dc:date>2010-07-21T07:24:34.48</dc:date>
    <meta:editing-cycles>9</meta:editing-cycles>
    <meta:editing-duration>PT00H15M45S</meta:editing-duration>
    <meta:generator>BrOffice.org/3.2$Win32 OpenOffice.org_project/320m12$Build-9483</meta:generator>
    <meta:document-statistic meta:table-count="9" meta:image-count="2" meta:object-count="0" meta:page-count="24" meta:paragraph-count="687" meta:word-count="4331" meta:character-count="30213"/>
  </office:meta>
</office:document-meta>
</file>