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A62000006D761F8B490.wmf"/>
  <manifest:file-entry manifest:media-type="" manifest:full-path="Pictures/2000000700001251000006D7A77CDDD1.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2" svg:font-family="Tahoma"/>
    <style:font-face style:name="Bitstream Vera Sans Mono" svg:font-family="'Bitstream Vera Sans Mono', Arial" style:font-family-generic="modern"/>
    <style:font-face style:name="Courier New" svg:font-family="'Courier New'" style:font-family-generic="modern"/>
    <style:font-face style:name="Bitstream Vera Sans" svg:font-family="'Bitstream Vera Sans', 'Times New Roman'"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a1" style:family="table">
      <style:table-properties style:width="16.168cm" table:align="center" style:writing-mode="lr-tb"/>
    </style:style>
    <style:style style:name="Tabela1.A" style:family="table-column">
      <style:table-column-properties style:column-width="7.567cm"/>
    </style:style>
    <style:style style:name="Tabela1.B" style:family="table-column">
      <style:table-column-properties style:column-width="8.601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none" style:writing-mode="lr-tb"/>
    </style:style>
    <style:style style:name="Tabela1.B1" style:family="table-cell">
      <style:table-cell-properties style:vertical-align="middle" fo:padding-left="0.018cm" fo:padding-right="0.018cm" fo:padding-top="0cm" fo:padding-bottom="0cm" fo:border="none" style:writing-mode="lr-tb"/>
    </style:style>
    <style:style style:name="Tabela2" style:family="table">
      <style:table-properties style:width="17.004cm" table:align="left" style:writing-mode="lr-tb"/>
    </style:style>
    <style:style style:name="Tabela2.A" style:family="table-column">
      <style:table-column-properties style:column-width="8.752cm"/>
    </style:style>
    <style:style style:name="Tabela2.B" style:family="table-column">
      <style:table-column-properties style:column-width="8.251cm"/>
    </style:style>
    <style:style style:name="Tabela2.1" style:family="table-row">
      <style:table-row-properties style:keep-together="true" fo:keep-together="auto"/>
    </style:style>
    <style:style style:name="Tabela2.A1" style:family="table-cell">
      <style:table-cell-properties style:vertical-align="top" fo:padding="0.049cm" fo:border-left="0.002cm solid #000000" fo:border-right="none" fo:border-top="0.002cm solid #000000" fo:border-bottom="0.002cm solid #000000" style:writing-mode="lr-tb"/>
    </style:style>
    <style:style style:name="Tabela2.B1" style:family="table-cell">
      <style:table-cell-properties style:vertical-align="top" fo:padding="0.049cm" fo:border="0.002cm solid #000000" style:writing-mode="lr-tb"/>
    </style:style>
    <style:style style:name="Tabela3" style:family="table">
      <style:table-properties style:width="17.004cm" table:align="left" style:writing-mode="lr-tb"/>
    </style:style>
    <style:style style:name="Tabela3.A" style:family="table-column">
      <style:table-column-properties style:column-width="8.5cm"/>
    </style:style>
    <style:style style:name="Tabela3.B" style:family="table-column">
      <style:table-column-properties style:column-width="8.504cm"/>
    </style:style>
    <style:style style:name="Tabela3.1" style:family="table-row">
      <style:table-row-properties style:keep-together="true" fo:keep-together="auto"/>
    </style:style>
    <style:style style:name="Tabela3.A1" style:family="table-cell">
      <style:table-cell-properties style:vertical-align="top" fo:padding="0.049cm" fo:border-left="0.002cm solid #000000" fo:border-right="none" fo:border-top="0.002cm solid #000000" fo:border-bottom="0.002cm solid #000000" style:writing-mode="lr-tb"/>
    </style:style>
    <style:style style:name="Tabela3.B1" style:family="table-cell">
      <style:table-cell-properties style:vertical-align="top" fo:padding="0.049cm" fo:border="0.002cm solid #000000" style:writing-mode="lr-tb"/>
    </style:style>
    <style:style style:name="Tabela4" style:family="table">
      <style:table-properties style:width="17.004cm" table:align="left" style:writing-mode="lr-tb"/>
    </style:style>
    <style:style style:name="Tabela4.A" style:family="table-column">
      <style:table-column-properties style:column-width="8.498cm"/>
    </style:style>
    <style:style style:name="Tabela4.B" style:family="table-column">
      <style:table-column-properties style:column-width="8.505cm"/>
    </style:style>
    <style:style style:name="Tabela4.1" style:family="table-row">
      <style:table-row-properties style:keep-together="true" fo:keep-together="auto"/>
    </style:style>
    <style:style style:name="Tabela4.A1" style:family="table-cell">
      <style:table-cell-properties style:vertical-align="top" fo:padding="0.049cm" fo:border-left="0.002cm solid #000000" fo:border-right="none" fo:border-top="0.002cm solid #000000" fo:border-bottom="0.002cm solid #000000" style:writing-mode="lr-tb"/>
    </style:style>
    <style:style style:name="Tabela4.B1" style:family="table-cell">
      <style:table-cell-properties style:vertical-align="top" fo:padding="0.049cm" fo:border="0.002cm solid #000000" style:writing-mode="lr-tb"/>
    </style:style>
    <style:style style:name="Tabela5" style:family="table">
      <style:table-properties style:width="17.004cm" table:align="left" style:writing-mode="lr-tb"/>
    </style:style>
    <style:style style:name="Tabela5.A" style:family="table-column">
      <style:table-column-properties style:column-width="8.498cm"/>
    </style:style>
    <style:style style:name="Tabela5.B" style:family="table-column">
      <style:table-column-properties style:column-width="8.505cm"/>
    </style:style>
    <style:style style:name="Tabela5.1" style:family="table-row">
      <style:table-row-properties style:keep-together="true" fo:keep-together="auto"/>
    </style:style>
    <style:style style:name="Tabela5.A1" style:family="table-cell">
      <style:table-cell-properties style:vertical-align="top" fo:padding="0.049cm" fo:border-left="0.002cm solid #000000" fo:border-right="none" fo:border-top="0.002cm solid #000000" fo:border-bottom="0.002cm solid #000000" style:writing-mode="lr-tb"/>
    </style:style>
    <style:style style:name="Tabela5.B1" style:family="table-cell">
      <style:table-cell-properties style:vertical-align="top" fo:padding="0.049cm" fo:border="0.002cm solid #000000" style:writing-mode="lr-tb"/>
    </style:style>
    <style:style style:name="Tabela6" style:family="table">
      <style:table-properties style:width="17.004cm" table:align="left" style:writing-mode="lr-tb"/>
    </style:style>
    <style:style style:name="Tabela6.A" style:family="table-column">
      <style:table-column-properties style:column-width="8.498cm"/>
    </style:style>
    <style:style style:name="Tabela6.B" style:family="table-column">
      <style:table-column-properties style:column-width="8.505cm"/>
    </style:style>
    <style:style style:name="Tabela6.1" style:family="table-row">
      <style:table-row-properties style:keep-together="true" fo:keep-together="auto"/>
    </style:style>
    <style:style style:name="Tabela6.A1" style:family="table-cell">
      <style:table-cell-properties style:vertical-align="top" fo:padding="0.049cm" fo:border-left="0.002cm solid #000000" fo:border-right="none" fo:border-top="0.002cm solid #000000" fo:border-bottom="0.002cm solid #000000" style:writing-mode="lr-tb"/>
    </style:style>
    <style:style style:name="Tabela6.B1" style:family="table-cell">
      <style:table-cell-properties style:vertical-align="top" fo:padding="0.049cm" fo:border="0.002cm solid #000000" style:writing-mode="lr-tb"/>
    </style:style>
    <style:style style:name="Tabela7" style:family="table">
      <style:table-properties style:width="17.004cm" table:align="left" style:writing-mode="lr-tb"/>
    </style:style>
    <style:style style:name="Tabela7.A" style:family="table-column">
      <style:table-column-properties style:column-width="8.498cm"/>
    </style:style>
    <style:style style:name="Tabela7.B" style:family="table-column">
      <style:table-column-properties style:column-width="8.505cm"/>
    </style:style>
    <style:style style:name="Tabela7.1" style:family="table-row">
      <style:table-row-properties style:keep-together="true" fo:keep-together="auto"/>
    </style:style>
    <style:style style:name="Tabela7.A1" style:family="table-cell">
      <style:table-cell-properties style:vertical-align="top" fo:padding="0.049cm" fo:border-left="0.002cm solid #000000" fo:border-right="none" fo:border-top="0.002cm solid #000000" fo:border-bottom="0.002cm solid #000000" style:writing-mode="lr-tb"/>
    </style:style>
    <style:style style:name="Tabela7.B1" style:family="table-cell">
      <style:table-cell-properties style:vertical-align="top" fo:padding="0.049cm" fo:border="0.002cm solid #000000" style:writing-mode="lr-tb"/>
    </style:style>
    <style:style style:name="Tabela8" style:family="table">
      <style:table-properties style:width="17.004cm" table:align="left" style:writing-mode="lr-tb"/>
    </style:style>
    <style:style style:name="Tabela8.A" style:family="table-column">
      <style:table-column-properties style:column-width="8.498cm"/>
    </style:style>
    <style:style style:name="Tabela8.B" style:family="table-column">
      <style:table-column-properties style:column-width="8.505cm"/>
    </style:style>
    <style:style style:name="Tabela8.1" style:family="table-row">
      <style:table-row-properties style:keep-together="true" fo:keep-together="auto"/>
    </style:style>
    <style:style style:name="Tabela8.A1" style:family="table-cell">
      <style:table-cell-properties style:vertical-align="top" fo:padding="0.049cm" fo:border-left="0.002cm solid #000000" fo:border-right="none" fo:border-top="0.002cm solid #000000" fo:border-bottom="0.002cm solid #000000" style:writing-mode="lr-tb"/>
    </style:style>
    <style:style style:name="Tabela8.B1" style:family="table-cell">
      <style:table-cell-properties style:vertical-align="top" fo:padding="0.049cm" fo:border="0.002cm solid #000000" style:writing-mode="lr-tb"/>
    </style:style>
    <style:style style:name="Tabela9" style:family="table">
      <style:table-properties style:width="17.004cm" table:align="left" style:writing-mode="lr-tb"/>
    </style:style>
    <style:style style:name="Tabela9.A" style:family="table-column">
      <style:table-column-properties style:column-width="8.498cm"/>
    </style:style>
    <style:style style:name="Tabela9.B" style:family="table-column">
      <style:table-column-properties style:column-width="8.505cm"/>
    </style:style>
    <style:style style:name="Tabela9.1" style:family="table-row">
      <style:table-row-properties style:keep-together="true" fo:keep-together="auto"/>
    </style:style>
    <style:style style:name="Tabela9.A1" style:family="table-cell">
      <style:table-cell-properties style:vertical-align="top" fo:padding="0.049cm" fo:border-left="0.002cm solid #000000" fo:border-right="none" fo:border-top="0.002cm solid #000000" fo:border-bottom="0.002cm solid #000000" style:writing-mode="lr-tb"/>
    </style:style>
    <style:style style:name="Tabela9.B1" style:family="table-cell">
      <style:table-cell-properties style:vertical-align="top" fo:padding="0.049cm" fo:border="0.002cm solid #000000" style:writing-mode="lr-tb"/>
    </style:style>
    <style:style style:name="Tabela10" style:family="table">
      <style:table-properties style:width="17.004cm" table:align="left" style:writing-mode="lr-tb"/>
    </style:style>
    <style:style style:name="Tabela10.A" style:family="table-column">
      <style:table-column-properties style:column-width="1.501cm"/>
    </style:style>
    <style:style style:name="Tabela10.B" style:family="table-column">
      <style:table-column-properties style:column-width="1.75cm"/>
    </style:style>
    <style:style style:name="Tabela10.C" style:family="table-column">
      <style:table-column-properties style:column-width="1.976cm"/>
    </style:style>
    <style:style style:name="Tabela10.D" style:family="table-column">
      <style:table-column-properties style:column-width="1.977cm"/>
    </style:style>
    <style:style style:name="Tabela10.I" style:family="table-column">
      <style:table-column-properties style:column-width="1.894cm"/>
    </style:style>
    <style:style style:name="Tabela10.1" style:family="table-row">
      <style:table-row-properties style:keep-together="true" fo:keep-together="auto"/>
    </style:style>
    <style:style style:name="Tabela10.A1" style:family="table-cell">
      <style:table-cell-properties style:vertical-align="top" fo:padding="0.049cm" fo:border="0.002cm solid #000000" style:writing-mode="lr-tb"/>
    </style:style>
    <style:style style:name="Tabela10.A2" style:family="table-cell">
      <style:table-cell-properties style:vertical-align="top" fo:padding="0.049cm" fo:border-left="0.002cm solid #000000" fo:border-right="none" fo:border-top="0.002cm solid #000000" fo:border-bottom="0.002cm solid #000000" style:writing-mode="lr-tb"/>
    </style:style>
    <style:style style:name="Tabela11" style:family="table">
      <style:table-properties style:width="17.004cm" table:align="left" style:writing-mode="lr-tb"/>
    </style:style>
    <style:style style:name="Tabela11.A" style:family="table-column">
      <style:table-column-properties style:column-width="8.498cm"/>
    </style:style>
    <style:style style:name="Tabela11.B" style:family="table-column">
      <style:table-column-properties style:column-width="8.505cm"/>
    </style:style>
    <style:style style:name="Tabela11.1" style:family="table-row">
      <style:table-row-properties style:keep-together="true" fo:keep-together="auto"/>
    </style:style>
    <style:style style:name="Tabela11.A1" style:family="table-cell">
      <style:table-cell-properties style:vertical-align="top" fo:padding="0.049cm" fo:border-left="0.002cm solid #000000" fo:border-right="none" fo:border-top="0.002cm solid #000000" fo:border-bottom="0.002cm solid #000000" style:writing-mode="lr-tb"/>
    </style:style>
    <style:style style:name="Tabela11.B1" style:family="table-cell">
      <style:table-cell-properties style:vertical-align="top" fo:padding="0.049cm" fo:border="0.002cm solid #000000" style:writing-mode="lr-tb"/>
    </style:style>
    <style:style style:name="Tabela12" style:family="table">
      <style:table-properties style:width="17.004cm" table:align="left" style:writing-mode="lr-tb"/>
    </style:style>
    <style:style style:name="Tabela12.A" style:family="table-column">
      <style:table-column-properties style:column-width="1.752cm"/>
    </style:style>
    <style:style style:name="Tabela12.B" style:family="table-column">
      <style:table-column-properties style:column-width="15.252cm"/>
    </style:style>
    <style:style style:name="Tabela12.1" style:family="table-row">
      <style:table-row-properties style:keep-together="true" fo:keep-together="auto"/>
    </style:style>
    <style:style style:name="Tabela12.A1" style:family="table-cell">
      <style:table-cell-properties style:vertical-align="top" fo:padding="0.049cm" fo:border-left="0.002cm solid #000000" fo:border-right="none" fo:border-top="0.002cm solid #000000" fo:border-bottom="0.002cm solid #000000" style:writing-mode="lr-tb"/>
    </style:style>
    <style:style style:name="Tabela12.B1" style:family="table-cell">
      <style:table-cell-properties style:vertical-align="top" fo:padding="0.049cm" fo:border="0.002cm solid #000000" style:writing-mode="lr-tb"/>
    </style:style>
    <style:style style:name="Tabela13" style:family="table">
      <style:table-properties style:width="17.004cm" table:align="left" style:writing-mode="lr-tb"/>
    </style:style>
    <style:style style:name="Tabela13.A" style:family="table-column">
      <style:table-column-properties style:column-width="8.498cm"/>
    </style:style>
    <style:style style:name="Tabela13.B" style:family="table-column">
      <style:table-column-properties style:column-width="8.505cm"/>
    </style:style>
    <style:style style:name="Tabela13.1" style:family="table-row">
      <style:table-row-properties style:keep-together="true" fo:keep-together="auto"/>
    </style:style>
    <style:style style:name="Tabela13.A1" style:family="table-cell">
      <style:table-cell-properties style:vertical-align="top" fo:padding="0.049cm" fo:border-left="0.002cm solid #000000" fo:border-right="none" fo:border-top="0.002cm solid #000000" fo:border-bottom="0.002cm solid #000000" style:writing-mode="lr-tb"/>
    </style:style>
    <style:style style:name="Tabela13.B1" style:family="table-cell">
      <style:table-cell-properties style:vertical-align="top" fo:padding="0.049cm" fo:border="0.002cm solid #000000" style:writing-mode="lr-tb"/>
    </style:style>
    <style:style style:name="Tabela14" style:family="table">
      <style:table-properties style:width="17.004cm" table:align="left" style:writing-mode="lr-tb"/>
    </style:style>
    <style:style style:name="Tabela14.A" style:family="table-column">
      <style:table-column-properties style:column-width="3cm"/>
    </style:style>
    <style:style style:name="Tabela14.B" style:family="table-column">
      <style:table-column-properties style:column-width="14.004cm"/>
    </style:style>
    <style:style style:name="Tabela14.1" style:family="table-row">
      <style:table-row-properties style:keep-together="true" fo:keep-together="auto"/>
    </style:style>
    <style:style style:name="Tabela14.A1" style:family="table-cell">
      <style:table-cell-properties style:vertical-align="top" fo:padding="0.049cm" fo:border-left="0.002cm solid #000000" fo:border-right="none" fo:border-top="0.002cm solid #000000" fo:border-bottom="0.002cm solid #000000" style:writing-mode="lr-tb"/>
    </style:style>
    <style:style style:name="Tabela14.B1" style:family="table-cell">
      <style:table-cell-properties style:vertical-align="top" fo:padding="0.049cm" fo:border="0.002cm solid #000000" style:writing-mode="lr-tb"/>
    </style:style>
    <style:style style:name="Tabela15" style:family="table">
      <style:table-properties style:width="17.004cm" table:align="left" style:writing-mode="lr-tb"/>
    </style:style>
    <style:style style:name="Tabela15.A" style:family="table-column">
      <style:table-column-properties style:column-width="8.498cm"/>
    </style:style>
    <style:style style:name="Tabela15.B" style:family="table-column">
      <style:table-column-properties style:column-width="8.505cm"/>
    </style:style>
    <style:style style:name="Tabela15.1" style:family="table-row">
      <style:table-row-properties style:keep-together="true" fo:keep-together="auto"/>
    </style:style>
    <style:style style:name="Tabela15.A1" style:family="table-cell">
      <style:table-cell-properties style:vertical-align="top" fo:padding="0.049cm" fo:border-left="0.002cm solid #000000" fo:border-right="none" fo:border-top="0.002cm solid #000000" fo:border-bottom="0.002cm solid #000000" style:writing-mode="lr-tb"/>
    </style:style>
    <style:style style:name="Tabela15.B1" style:family="table-cell">
      <style:table-cell-properties style:vertical-align="top" fo:padding="0.049cm" fo:border="0.002cm solid #000000" style:writing-mode="lr-tb"/>
    </style:style>
    <style:style style:name="Tabela16" style:family="table">
      <style:table-properties style:width="17.004cm" table:align="left" style:writing-mode="lr-tb"/>
    </style:style>
    <style:style style:name="Tabela16.A" style:family="table-column">
      <style:table-column-properties style:column-width="8.498cm"/>
    </style:style>
    <style:style style:name="Tabela16.B" style:family="table-column">
      <style:table-column-properties style:column-width="8.505cm"/>
    </style:style>
    <style:style style:name="Tabela16.1" style:family="table-row">
      <style:table-row-properties style:keep-together="true" fo:keep-together="auto"/>
    </style:style>
    <style:style style:name="Tabela16.A1" style:family="table-cell">
      <style:table-cell-properties style:vertical-align="top" fo:padding="0.049cm" fo:border-left="0.002cm solid #000000" fo:border-right="none" fo:border-top="0.002cm solid #000000" fo:border-bottom="0.002cm solid #000000" style:writing-mode="lr-tb"/>
    </style:style>
    <style:style style:name="Tabela16.B1" style:family="table-cell">
      <style:table-cell-properties style:vertical-align="top" fo:padding="0.049cm" fo:border="0.002cm solid #000000" style:writing-mode="lr-tb"/>
    </style:style>
    <style:style style:name="Tabela17" style:family="table">
      <style:table-properties style:width="17.004cm" table:align="left" style:writing-mode="lr-tb"/>
    </style:style>
    <style:style style:name="Tabela17.A" style:family="table-column">
      <style:table-column-properties style:column-width="8.498cm"/>
    </style:style>
    <style:style style:name="Tabela17.B" style:family="table-column">
      <style:table-column-properties style:column-width="8.505cm"/>
    </style:style>
    <style:style style:name="Tabela17.1" style:family="table-row">
      <style:table-row-properties style:keep-together="true" fo:keep-together="auto"/>
    </style:style>
    <style:style style:name="Tabela17.A1" style:family="table-cell">
      <style:table-cell-properties style:vertical-align="top" fo:padding="0.049cm" fo:border-left="0.002cm solid #000000" fo:border-right="none" fo:border-top="0.002cm solid #000000" fo:border-bottom="0.002cm solid #000000" style:writing-mode="lr-tb"/>
    </style:style>
    <style:style style:name="Tabela17.B1" style:family="table-cell">
      <style:table-cell-properties style:vertical-align="top" fo:padding="0.049cm" fo:border="0.002cm solid #000000" style:writing-mode="lr-tb"/>
    </style:style>
    <style:style style:name="Tabela18" style:family="table">
      <style:table-properties style:width="17.004cm" table:align="left" style:writing-mode="lr-tb"/>
    </style:style>
    <style:style style:name="Tabela18.A" style:family="table-column">
      <style:table-column-properties style:column-width="2.752cm"/>
    </style:style>
    <style:style style:name="Tabela18.B" style:family="table-column">
      <style:table-column-properties style:column-width="5.747cm"/>
    </style:style>
    <style:style style:name="Tabela18.C" style:family="table-column">
      <style:table-column-properties style:column-width="4.251cm"/>
    </style:style>
    <style:style style:name="Tabela18.D" style:family="table-column">
      <style:table-column-properties style:column-width="4.255cm"/>
    </style:style>
    <style:style style:name="Tabela18.1" style:family="table-row">
      <style:table-row-properties style:keep-together="true" fo:keep-together="auto"/>
    </style:style>
    <style:style style:name="Tabela18.A1" style:family="table-cell">
      <style:table-cell-properties style:vertical-align="top" fo:padding="0.049cm" fo:border="0.002cm solid #000000" style:writing-mode="lr-tb"/>
    </style:style>
    <style:style style:name="Tabela18.A2" style:family="table-cell">
      <style:table-cell-properties style:vertical-align="top" fo:padding="0.049cm" fo:border-left="0.002cm solid #000000" fo:border-right="none" fo:border-top="0.002cm solid #000000" fo:border-bottom="0.002cm solid #000000" style:writing-mode="lr-tb"/>
    </style:style>
    <style:style style:name="Tabela19" style:family="table">
      <style:table-properties style:width="17.103cm" fo:margin-left="-0.051cm" table:align="left" style:writing-mode="lr-tb"/>
    </style:style>
    <style:style style:name="Tabela19.A" style:family="table-column">
      <style:table-column-properties style:column-width="5.299cm"/>
    </style:style>
    <style:style style:name="Tabela19.B" style:family="table-column">
      <style:table-column-properties style:column-width="0.732cm"/>
    </style:style>
    <style:style style:name="Tabela19.O" style:family="table-column">
      <style:table-column-properties style:column-width="2.288cm"/>
    </style:style>
    <style:style style:name="Tabela19.1" style:family="table-row">
      <style:table-row-properties style:keep-together="true" fo:keep-together="auto"/>
    </style:style>
    <style:style style:name="Tabela19.A1" style:family="table-cell">
      <style:table-cell-properties style:vertical-align="top" fo:padding="0.049cm" fo:border-left="0.002cm solid #000000" fo:border-right="none" fo:border-top="0.002cm solid #000000" fo:border-bottom="0.002cm solid #000000" style:writing-mode="lr-tb"/>
    </style:style>
    <style:style style:name="Tabela19.O1" style:family="table-cell">
      <style:table-cell-properties style:vertical-align="top" fo:padding="0.049cm" fo:border="0.002cm solid #000000" style:writing-mode="lr-tb"/>
    </style:style>
    <style:style style:name="Tabela20" style:family="table">
      <style:table-properties style:width="17.004cm" table:align="left" style:writing-mode="lr-tb"/>
    </style:style>
    <style:style style:name="Tabela20.A" style:family="table-column">
      <style:table-column-properties style:column-width="8.498cm"/>
    </style:style>
    <style:style style:name="Tabela20.B" style:family="table-column">
      <style:table-column-properties style:column-width="8.505cm"/>
    </style:style>
    <style:style style:name="Tabela20.1" style:family="table-row">
      <style:table-row-properties style:keep-together="true" fo:keep-together="auto"/>
    </style:style>
    <style:style style:name="Tabela20.A1" style:family="table-cell">
      <style:table-cell-properties style:vertical-align="top" fo:padding="0.049cm" fo:border-left="0.002cm solid #000000" fo:border-right="none" fo:border-top="0.002cm solid #000000" fo:border-bottom="0.002cm solid #000000" style:writing-mode="lr-tb"/>
    </style:style>
    <style:style style:name="Tabela20.B1" style:family="table-cell">
      <style:table-cell-properties style:vertical-align="top" fo:padding="0.049cm" fo:border="0.002cm solid #000000" style:writing-mode="lr-tb"/>
    </style:style>
    <style:style style:name="Tabela21" style:family="table">
      <style:table-properties style:width="17.014cm" fo:margin-left="-0.007cm" table:align="left" style:writing-mode="lr-tb"/>
    </style:style>
    <style:style style:name="Tabela21.A" style:family="table-column">
      <style:table-column-properties style:column-width="3.401cm"/>
    </style:style>
    <style:style style:name="Tabela21.B" style:family="table-column">
      <style:table-column-properties style:column-width="3.403cm"/>
    </style:style>
    <style:style style:name="Tabela21.E" style:family="table-column">
      <style:table-column-properties style:column-width="3.406cm"/>
    </style:style>
    <style:style style:name="Tabela21.1" style:family="table-row">
      <style:table-row-properties style:keep-together="true" fo:keep-together="auto"/>
    </style:style>
    <style:style style:name="Tabela21.A1" style:family="table-cell">
      <style:table-cell-properties style:vertical-align="top" fo:padding-left="0.005cm" fo:padding-right="0.005cm" fo:padding-top="0cm" fo:padding-bottom="0cm" fo:border="0.002cm solid #000000" style:writing-mode="lr-tb"/>
    </style:style>
    <style:style style:name="Tabela21.A2" style:family="table-cell">
      <style:table-cell-properties style:vertical-align="top" fo:padding-left="0.005cm" fo:padding-right="0.005cm" fo:padding-top="0cm" fo:padding-bottom="0cm" fo:border-left="0.002cm solid #000000" fo:border-right="none" fo:border-top="0.002cm solid #000000" fo:border-bottom="0.002cm solid #000000" style:writing-mode="lr-tb"/>
    </style:style>
    <style:style style:name="Tabela22" style:family="table">
      <style:table-properties style:width="17.004cm" table:align="left" style:writing-mode="lr-tb"/>
    </style:style>
    <style:style style:name="Tabela22.A" style:family="table-column">
      <style:table-column-properties style:column-width="8.498cm"/>
    </style:style>
    <style:style style:name="Tabela22.B" style:family="table-column">
      <style:table-column-properties style:column-width="8.505cm"/>
    </style:style>
    <style:style style:name="Tabela22.1" style:family="table-row">
      <style:table-row-properties style:keep-together="true" fo:keep-together="auto"/>
    </style:style>
    <style:style style:name="Tabela22.A1" style:family="table-cell">
      <style:table-cell-properties style:vertical-align="top" fo:padding="0.049cm" fo:border-left="0.002cm solid #000000" fo:border-right="none" fo:border-top="0.002cm solid #000000" fo:border-bottom="0.002cm solid #000000" style:writing-mode="lr-tb"/>
    </style:style>
    <style:style style:name="Tabela22.B1" style:family="table-cell">
      <style:table-cell-properties style:vertical-align="top" fo:padding="0.049cm" fo:border="0.002cm solid #000000" style:writing-mode="lr-tb"/>
    </style:style>
    <style:style style:name="Tabela23" style:family="table">
      <style:table-properties style:width="17.004cm" table:align="left" style:writing-mode="lr-tb"/>
    </style:style>
    <style:style style:name="Tabela23.A" style:family="table-column">
      <style:table-column-properties style:column-width="3.399cm"/>
    </style:style>
    <style:style style:name="Tabela23.C" style:family="table-column">
      <style:table-column-properties style:column-width="3.401cm"/>
    </style:style>
    <style:style style:name="Tabela23.E" style:family="table-column">
      <style:table-column-properties style:column-width="3.406cm"/>
    </style:style>
    <style:style style:name="Tabela23.1" style:family="table-row">
      <style:table-row-properties style:keep-together="true" fo:keep-together="auto"/>
    </style:style>
    <style:style style:name="Tabela23.A1" style:family="table-cell">
      <style:table-cell-properties style:vertical-align="top" fo:padding="0.049cm" fo:border="0.002cm solid #000000" style:writing-mode="lr-tb"/>
    </style:style>
    <style:style style:name="Tabela23.A2" style:family="table-cell">
      <style:table-cell-properties style:vertical-align="top" fo:padding="0.049cm" fo:border-left="0.002cm solid #000000" fo:border-right="none" fo:border-top="0.002cm solid #000000" fo:border-bottom="0.002cm solid #000000" style:writing-mode="lr-tb"/>
    </style:style>
    <style:style style:name="Tabela24" style:family="table">
      <style:table-properties style:width="17.004cm" table:align="left" style:writing-mode="lr-tb"/>
    </style:style>
    <style:style style:name="Tabela24.A" style:family="table-column">
      <style:table-column-properties style:column-width="4.249cm"/>
    </style:style>
    <style:style style:name="Tabela24.C" style:family="table-column">
      <style:table-column-properties style:column-width="4.251cm"/>
    </style:style>
    <style:style style:name="Tabela24.D" style:family="table-column">
      <style:table-column-properties style:column-width="4.255cm"/>
    </style:style>
    <style:style style:name="Tabela24.1" style:family="table-row">
      <style:table-row-properties style:keep-together="true" fo:keep-together="auto"/>
    </style:style>
    <style:style style:name="Tabela24.A1" style:family="table-cell">
      <style:table-cell-properties style:vertical-align="top" fo:padding="0.049cm" fo:border="0.002cm solid #000000" style:writing-mode="lr-tb"/>
    </style:style>
    <style:style style:name="Tabela24.A2" style:family="table-cell">
      <style:table-cell-properties style:vertical-align="top" fo:padding="0.049cm" fo:border-left="0.002cm solid #000000" fo:border-right="none" fo:border-top="0.002cm solid #000000" fo:border-bottom="0.002cm solid #000000" style:writing-mode="lr-tb"/>
    </style:style>
    <style:style style:name="Tabela25" style:family="table">
      <style:table-properties style:width="17.004cm" table:align="left" style:writing-mode="lr-tb"/>
    </style:style>
    <style:style style:name="Tabela25.A" style:family="table-column">
      <style:table-column-properties style:column-width="8.498cm"/>
    </style:style>
    <style:style style:name="Tabela25.B" style:family="table-column">
      <style:table-column-properties style:column-width="8.505cm"/>
    </style:style>
    <style:style style:name="Tabela25.1" style:family="table-row">
      <style:table-row-properties style:keep-together="true" fo:keep-together="auto"/>
    </style:style>
    <style:style style:name="Tabela25.A1" style:family="table-cell">
      <style:table-cell-properties style:vertical-align="top" fo:padding="0.049cm" fo:border-left="0.002cm solid #000000" fo:border-right="none" fo:border-top="0.002cm solid #000000" fo:border-bottom="0.002cm solid #000000" style:writing-mode="lr-tb"/>
    </style:style>
    <style:style style:name="Tabela25.B1" style:family="table-cell">
      <style:table-cell-properties style:vertical-align="top" fo:padding="0.049cm" fo:border="0.002cm solid #000000" style:writing-mode="lr-tb"/>
    </style:style>
    <style:style style:name="Tabela26" style:family="table">
      <style:table-properties style:width="17.004cm" table:align="left" style:writing-mode="lr-tb"/>
    </style:style>
    <style:style style:name="Tabela26.A" style:family="table-column">
      <style:table-column-properties style:column-width="8.498cm"/>
    </style:style>
    <style:style style:name="Tabela26.B" style:family="table-column">
      <style:table-column-properties style:column-width="8.505cm"/>
    </style:style>
    <style:style style:name="Tabela26.1" style:family="table-row">
      <style:table-row-properties style:keep-together="true" fo:keep-together="auto"/>
    </style:style>
    <style:style style:name="Tabela26.A1" style:family="table-cell">
      <style:table-cell-properties style:vertical-align="top" fo:padding="0.049cm" fo:border-left="0.002cm solid #000000" fo:border-right="none" fo:border-top="0.002cm solid #000000" fo:border-bottom="0.002cm solid #000000" style:writing-mode="lr-tb"/>
    </style:style>
    <style:style style:name="Tabela26.B1" style:family="table-cell">
      <style:table-cell-properties style:vertical-align="top" fo:padding="0.049cm" fo:border="0.002cm solid #000000" style:writing-mode="lr-tb"/>
    </style:style>
    <style:style style:name="Tabela27" style:family="table">
      <style:table-properties style:width="17.004cm" table:align="left" style:writing-mode="lr-tb"/>
    </style:style>
    <style:style style:name="Tabela27.A" style:family="table-column">
      <style:table-column-properties style:column-width="8.498cm"/>
    </style:style>
    <style:style style:name="Tabela27.B" style:family="table-column">
      <style:table-column-properties style:column-width="8.505cm"/>
    </style:style>
    <style:style style:name="Tabela27.1" style:family="table-row">
      <style:table-row-properties style:keep-together="true" fo:keep-together="auto"/>
    </style:style>
    <style:style style:name="Tabela27.A1" style:family="table-cell">
      <style:table-cell-properties style:vertical-align="top" fo:padding="0.049cm" fo:border-left="0.002cm solid #000000" fo:border-right="none" fo:border-top="0.002cm solid #000000" fo:border-bottom="0.002cm solid #000000" style:writing-mode="lr-tb"/>
    </style:style>
    <style:style style:name="Tabela27.B1" style:family="table-cell">
      <style:table-cell-properties style:vertical-align="top" fo:padding="0.049cm" fo:border="0.002cm solid #000000" style:writing-mode="lr-tb"/>
    </style:style>
    <style:style style:name="Tabela28" style:family="table">
      <style:table-properties style:width="17.004cm" table:align="left" style:writing-mode="lr-tb"/>
    </style:style>
    <style:style style:name="Tabela28.A" style:family="table-column">
      <style:table-column-properties style:column-width="8.498cm"/>
    </style:style>
    <style:style style:name="Tabela28.B" style:family="table-column">
      <style:table-column-properties style:column-width="8.505cm"/>
    </style:style>
    <style:style style:name="Tabela28.1" style:family="table-row">
      <style:table-row-properties style:keep-together="true" fo:keep-together="auto"/>
    </style:style>
    <style:style style:name="Tabela28.A1" style:family="table-cell">
      <style:table-cell-properties style:vertical-align="top" fo:padding="0.049cm" fo:border-left="0.002cm solid #000000" fo:border-right="none" fo:border-top="0.002cm solid #000000" fo:border-bottom="0.002cm solid #000000" style:writing-mode="lr-tb"/>
    </style:style>
    <style:style style:name="Tabela28.B1" style:family="table-cell">
      <style:table-cell-properties style:vertical-align="top" fo:padding="0.049cm" fo:border="0.002cm solid #000000" style:writing-mode="lr-tb"/>
    </style:style>
    <style:style style:name="Tabela29" style:family="table">
      <style:table-properties style:width="17.103cm" fo:margin-left="-0.051cm" table:align="left" style:writing-mode="lr-tb"/>
    </style:style>
    <style:style style:name="Tabela29.A" style:family="table-column">
      <style:table-column-properties style:column-width="3.551cm"/>
    </style:style>
    <style:style style:name="Tabela29.B" style:family="table-column">
      <style:table-column-properties style:column-width="1.937cm"/>
    </style:style>
    <style:style style:name="Tabela29.D" style:family="table-column">
      <style:table-column-properties style:column-width="1.935cm"/>
    </style:style>
    <style:style style:name="Tabela29.E" style:family="table-column">
      <style:table-column-properties style:column-width="0.691cm"/>
    </style:style>
    <style:style style:name="Tabela29.F" style:family="table-column">
      <style:table-column-properties style:column-width="2.35cm"/>
    </style:style>
    <style:style style:name="Tabela29.H" style:family="table-column">
      <style:table-column-properties style:column-width="2.353cm"/>
    </style:style>
    <style:style style:name="Tabela29.1" style:family="table-row">
      <style:table-row-properties style:keep-together="true" fo:keep-together="auto"/>
    </style:style>
    <style:style style:name="Tabela29.A1" style:family="table-cell">
      <style:table-cell-properties style:vertical-align="top" fo:padding="0.049cm" fo:border-left="0.002cm solid #000000" fo:border-right="none" fo:border-top="0.002cm solid #000000" fo:border-bottom="0.002cm solid #000000" style:writing-mode="lr-tb"/>
    </style:style>
    <style:style style:name="Tabela29.H1" style:family="table-cell">
      <style:table-cell-properties style:vertical-align="top" fo:padding="0.049cm" fo:border="0.002cm solid #000000" style:writing-mode="lr-tb"/>
    </style:style>
    <style:style style:name="Tabela30" style:family="table">
      <style:table-properties style:width="17.004cm" table:align="left" style:writing-mode="lr-tb"/>
    </style:style>
    <style:style style:name="Tabela30.A" style:family="table-column">
      <style:table-column-properties style:column-width="5.001cm"/>
    </style:style>
    <style:style style:name="Tabela30.B" style:family="table-column">
      <style:table-column-properties style:column-width="3cm"/>
    </style:style>
    <style:style style:name="Tabela30.D" style:family="table-column">
      <style:table-column-properties style:column-width="1cm"/>
    </style:style>
    <style:style style:name="Tabela30.E" style:family="table-column">
      <style:table-column-properties style:column-width="3.251cm"/>
    </style:style>
    <style:style style:name="Tabela30.F" style:family="table-column">
      <style:table-column-properties style:column-width="1.752cm"/>
    </style:style>
    <style:style style:name="Tabela30.1" style:family="table-row">
      <style:table-row-properties style:keep-together="true" fo:keep-together="auto"/>
    </style:style>
    <style:style style:name="Tabela30.A1" style:family="table-cell">
      <style:table-cell-properties style:vertical-align="top" fo:padding="0.049cm" fo:border="0.002cm solid #000000" style:writing-mode="lr-tb"/>
    </style:style>
    <style:style style:name="Tabela30.A2" style:family="table-cell">
      <style:table-cell-properties style:vertical-align="top" fo:padding="0.049cm" fo:border-left="0.002cm solid #000000" fo:border-right="none" fo:border-top="0.002cm solid #000000" fo:border-bottom="0.002cm solid #000000" style:writing-mode="lr-tb"/>
    </style:style>
    <style:style style:name="Tabela31" style:family="table">
      <style:table-properties style:width="17.004cm" table:align="left" style:writing-mode="lr-tb"/>
    </style:style>
    <style:style style:name="Tabela31.A" style:family="table-column">
      <style:table-column-properties style:column-width="3.752cm"/>
    </style:style>
    <style:style style:name="Tabela31.B" style:family="table-column">
      <style:table-column-properties style:column-width="1.104cm"/>
    </style:style>
    <style:style style:name="Tabela31.C" style:family="table-column">
      <style:table-column-properties style:column-width="2.429cm"/>
    </style:style>
    <style:style style:name="Tabela31.G" style:family="table-column">
      <style:table-column-properties style:column-width="2.432cm"/>
    </style:style>
    <style:style style:name="Tabela31.1" style:family="table-row">
      <style:table-row-properties style:keep-together="true" fo:keep-together="auto"/>
    </style:style>
    <style:style style:name="Tabela31.A1" style:family="table-cell">
      <style:table-cell-properties style:vertical-align="top" fo:padding="0.049cm" fo:border-left="0.002cm solid #000000" fo:border-right="none" fo:border-top="0.002cm solid #000000" fo:border-bottom="0.002cm solid #000000" style:writing-mode="lr-tb"/>
    </style:style>
    <style:style style:name="Tabela31.G1" style:family="table-cell">
      <style:table-cell-properties style:vertical-align="top" fo:padding="0.049cm" fo:border="0.002cm solid #000000" style:writing-mode="lr-tb"/>
    </style:style>
    <style:style style:name="Tabela32" style:family="table">
      <style:table-properties style:width="17.004cm" table:align="left" style:writing-mode="lr-tb"/>
    </style:style>
    <style:style style:name="Tabela32.A" style:family="table-column">
      <style:table-column-properties style:column-width="2.833cm"/>
    </style:style>
    <style:style style:name="Tabela32.D" style:family="table-column">
      <style:table-column-properties style:column-width="2.835cm"/>
    </style:style>
    <style:style style:name="Tabela32.F" style:family="table-column">
      <style:table-column-properties style:column-width="2.838cm"/>
    </style:style>
    <style:style style:name="Tabela32.1" style:family="table-row">
      <style:table-row-properties style:keep-together="true" fo:keep-together="auto"/>
    </style:style>
    <style:style style:name="Tabela32.A1" style:family="table-cell">
      <style:table-cell-properties style:vertical-align="top" fo:padding="0.049cm" fo:border-left="0.002cm solid #000000" fo:border-right="none" fo:border-top="0.002cm solid #000000" fo:border-bottom="0.002cm solid #000000" style:writing-mode="lr-tb"/>
    </style:style>
    <style:style style:name="Tabela32.F1" style:family="table-cell">
      <style:table-cell-properties style:vertical-align="top" fo:padding="0.049cm" fo:border="0.002cm solid #000000" style:writing-mode="lr-tb"/>
    </style:style>
    <style:style style:name="Tabela33" style:family="table">
      <style:table-properties style:width="17.004cm" table:align="left" style:writing-mode="lr-tb"/>
    </style:style>
    <style:style style:name="Tabela33.A" style:family="table-column">
      <style:table-column-properties style:column-width="8.498cm"/>
    </style:style>
    <style:style style:name="Tabela33.B" style:family="table-column">
      <style:table-column-properties style:column-width="8.505cm"/>
    </style:style>
    <style:style style:name="Tabela33.1" style:family="table-row">
      <style:table-row-properties style:keep-together="true" fo:keep-together="auto"/>
    </style:style>
    <style:style style:name="Tabela33.A1" style:family="table-cell">
      <style:table-cell-properties style:vertical-align="top" fo:padding="0.049cm" fo:border-left="0.002cm solid #000000" fo:border-right="none" fo:border-top="0.002cm solid #000000" fo:border-bottom="0.002cm solid #000000" style:writing-mode="lr-tb"/>
    </style:style>
    <style:style style:name="Tabela33.B1" style:family="table-cell">
      <style:table-cell-properties style:vertical-align="top" fo:padding="0.049cm" fo:border="0.002cm solid #000000" style:writing-mode="lr-tb"/>
    </style:style>
    <style:style style:name="Tabela34" style:family="table">
      <style:table-properties style:width="17.103cm" fo:margin-left="-0.051cm" table:align="left" style:writing-mode="lr-tb"/>
    </style:style>
    <style:style style:name="Tabela34.A" style:family="table-column">
      <style:table-column-properties style:column-width="3.808cm"/>
    </style:style>
    <style:style style:name="Tabela34.B" style:family="table-column">
      <style:table-column-properties style:column-width="1.9cm"/>
    </style:style>
    <style:style style:name="Tabela34.E" style:family="table-column">
      <style:table-column-properties style:column-width="1.898cm"/>
    </style:style>
    <style:style style:name="Tabela34.H" style:family="table-column">
      <style:table-column-properties style:column-width="1.901cm"/>
    </style:style>
    <style:style style:name="Tabela34.1" style:family="table-row">
      <style:table-row-properties style:keep-together="true" fo:keep-together="auto"/>
    </style:style>
    <style:style style:name="Tabela34.A1" style:family="table-cell">
      <style:table-cell-properties style:vertical-align="top" fo:padding="0.049cm" fo:border-left="0.002cm solid #000000" fo:border-right="none" fo:border-top="0.002cm solid #000000" fo:border-bottom="0.002cm solid #000000" style:writing-mode="lr-tb"/>
    </style:style>
    <style:style style:name="Tabela34.H1" style:family="table-cell">
      <style:table-cell-properties style:vertical-align="top" fo:padding="0.049cm" fo:border="0.002cm solid #000000" style:writing-mode="lr-tb"/>
    </style:style>
    <style:style style:name="Tabela35" style:family="table">
      <style:table-properties style:width="17.004cm" table:align="left" style:writing-mode="lr-tb"/>
    </style:style>
    <style:style style:name="Tabela35.A" style:family="table-column">
      <style:table-column-properties style:column-width="8.498cm"/>
    </style:style>
    <style:style style:name="Tabela35.B" style:family="table-column">
      <style:table-column-properties style:column-width="8.505cm"/>
    </style:style>
    <style:style style:name="Tabela35.1" style:family="table-row">
      <style:table-row-properties style:keep-together="true" fo:keep-together="auto"/>
    </style:style>
    <style:style style:name="Tabela35.A1" style:family="table-cell">
      <style:table-cell-properties style:vertical-align="top" fo:padding="0.049cm" fo:border-left="0.002cm solid #000000" fo:border-right="none" fo:border-top="0.002cm solid #000000" fo:border-bottom="0.002cm solid #000000" style:writing-mode="lr-tb"/>
    </style:style>
    <style:style style:name="Tabela35.B1" style:family="table-cell">
      <style:table-cell-properties style:vertical-align="top" fo:padding="0.049cm" fo:border="0.002cm solid #000000" style:writing-mode="lr-tb"/>
    </style:style>
    <style:style style:name="P1" style:family="paragraph" style:parent-style-name="Standard_20__28_user_29_">
      <style:text-properties style:language-asian="ar" style:country-asian="SA"/>
    </style:style>
    <style:style style:name="P2" style:family="paragraph" style:parent-style-name="Standard_20__28_user_29_">
      <style:paragraph-properties fo:text-align="center" style:justify-single-word="false"/>
      <style:text-properties fo:font-size="16pt" fo:font-style="italic" style:font-size-asian="16pt" style:font-style-asian="italic" style:font-size-complex="16pt"/>
    </style:style>
    <style:style style:name="P3" style:family="paragraph" style:parent-style-name="Standard_20__28_user_29_" style:master-page-name="Standard">
      <style:paragraph-properties style:page-number="1"/>
    </style:style>
    <style:style style:name="P4" style:family="paragraph" style:parent-style-name="Heading_20_3">
      <style:text-properties fo:language="en" fo:country="US" style:font-name-asian="Bitstream Vera Sans" style:language-asian="pt" style:country-asian="BR"/>
    </style:style>
    <style:style style:name="P5" style:family="paragraph" style:parent-style-name="Heading_20_3">
      <style:paragraph-properties fo:margin-top="0.423cm" fo:margin-bottom="0.212cm" fo:orphans="0" fo:widows="0" fo:hyphenation-ladder-count="no-limit">
        <style:tab-stops>
          <style:tab-stop style:position="0cm"/>
        </style:tab-stops>
      </style:paragraph-properties>
      <style:text-properties fo:hyphenate="false" fo:hyphenation-remain-char-count="2" fo:hyphenation-push-char-count="2"/>
    </style:style>
    <style:style style:name="P6" style:family="paragraph" style:parent-style-name="Título_20_41">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language="pt" fo:country="BR" style:font-name-asian="Times New Roman"/>
    </style:style>
    <style:style style:name="P7" style:family="paragraph" style:parent-style-name="Address">
      <style:text-properties style:font-name="Times New Roman" fo:font-size="9pt" fo:language="pt" fo:country="BR" fo:font-style="italic" style:font-size-asian="9pt" style:font-style-asian="italic" style:font-name-complex="Times New Roman" style:font-size-complex="9pt"/>
    </style:style>
    <style:style style:name="P8" style:family="paragraph" style:parent-style-name="Heading_20_2">
      <style:text-properties style:font-name-asian="Bitstream Vera Sans" style:font-size-complex="18pt"/>
    </style:style>
    <style:style style:name="P9" style:family="paragraph" style:parent-style-name="Heading_20_2">
      <style:text-properties style:font-name-asian="Bitstream Vera Sans" style:language-asian="pt" style:country-asian="BR"/>
    </style:style>
    <style:style style:name="P10" style:family="paragraph" style:parent-style-name="Heading_20_2">
      <style:text-properties fo:language="en" fo:country="US" style:font-name-asian="Bitstream Vera Sans" style:language-asian="pt" style:country-asian="BR"/>
    </style:style>
    <style:style style:name="P11" style:family="paragraph" style:parent-style-name="Heading_20_2">
      <style:paragraph-properties fo:margin-top="0.423cm" fo:margin-bottom="0.212cm" fo:orphans="0" fo:widows="0" fo:hyphenation-ladder-count="no-limit">
        <style:tab-stops>
          <style:tab-stop style:position="0cm"/>
        </style:tab-stops>
      </style:paragraph-properties>
      <style:text-properties fo:hyphenate="false" fo:hyphenation-remain-char-count="2" fo:hyphenation-push-char-count="2"/>
    </style:style>
    <style:style style:name="P12" style:family="paragraph" style:parent-style-name="Heading_20_1">
      <style:paragraph-properties fo:break-before="page"/>
    </style:style>
    <style:style style:name="P13" style:family="paragraph" style:parent-style-name="Heading_20_1">
      <style:paragraph-properties fo:break-before="page"/>
      <style:text-properties style:font-name-asian="Bitstream Vera Sans" style:font-size-complex="24pt"/>
    </style:style>
    <style:style style:name="P14" style:family="paragraph" style:parent-style-name="Heading_20_1">
      <style:paragraph-properties fo:margin-top="0.423cm" fo:margin-bottom="0.212cm" fo:orphans="0" fo:widows="0" fo:hyphenation-ladder-count="no-limit" fo:break-before="page">
        <style:tab-stops>
          <style:tab-stop style:position="0cm"/>
        </style:tab-stops>
      </style:paragraph-properties>
      <style:text-properties fo:hyphenate="false" fo:hyphenation-remain-char-count="2" fo:hyphenation-push-char-count="2"/>
    </style:style>
    <style:style style:name="P15" style:family="paragraph" style:parent-style-name="Heading_20_1">
      <style:paragraph-properties fo:margin-top="0.423cm" fo:margin-bottom="0.212cm" fo:orphans="0" fo:widows="0" fo:hyphenation-ladder-count="no-limit">
        <style:tab-stops>
          <style:tab-stop style:position="0cm"/>
        </style:tab-stops>
      </style:paragraph-properties>
      <style:text-properties fo:hyphenate="false" fo:hyphenation-remain-char-count="2" fo:hyphenation-push-char-count="2"/>
    </style:style>
    <style:style style:name="P16" style:family="paragraph" style:parent-style-name="Tagline">
      <style:text-properties style:font-name="Times New Roman" fo:font-size="26pt" fo:language="pt" fo:country="BR" fo:font-style="italic" style:font-size-asian="26pt" style:font-style-asian="italic" style:font-name-complex="Times New Roman" style:font-size-complex="26pt"/>
    </style:style>
    <style:style style:name="P17" style:family="paragraph" style:parent-style-name="Tagline">
      <style:text-properties style:font-name="Times New Roman" fo:font-size="22pt" fo:language="pt" fo:country="BR" style:font-size-asian="22pt" style:font-name-complex="Times New Roman" style:font-size-complex="26pt"/>
    </style:style>
    <style:style style:name="P18" style:family="paragraph" style:parent-style-name="Standard">
      <style:text-properties fo:font-size="12pt" fo:language="pt" fo:country="BR" style:font-size-asian="12pt" style:language-asian="none" style:country-asian="none" style:font-size-complex="12pt"/>
    </style:style>
    <style:style style:name="P19" style:family="paragraph" style:parent-style-name="Standard" style:list-style-name="WW8Num2">
      <style:paragraph-properties fo:margin-top="0cm" fo:margin-bottom="0.212cm" fo:orphans="0" fo:widows="0" fo:hyphenation-ladder-count="no-limit"/>
      <style:text-properties fo:hyphenate="false" fo:hyphenation-remain-char-count="2" fo:hyphenation-push-char-count="2"/>
    </style:style>
    <style:style style:name="P20" style:family="paragraph" style:parent-style-name="Standard">
      <style:paragraph-properties fo:margin-top="0cm" fo:margin-bottom="0.212cm" fo:orphans="0" fo:widows="0" fo:hyphenation-ladder-count="no-limit"/>
      <style:text-properties fo:font-size="12pt" fo:language="en" fo:country="US" style:font-name-asian="Bitstream Vera Sans" style:font-size-asian="12pt" style:language-asian="pt" style:country-asian="BR" style:font-size-complex="12pt" fo:hyphenate="false" fo:hyphenation-remain-char-count="2" fo:hyphenation-push-char-count="2"/>
    </style:style>
    <style:style style:name="P21" style:family="paragraph" style:parent-style-name="Standard">
      <style:paragraph-properties fo:margin-top="0cm" fo:margin-bottom="0.212cm" fo:orphans="0" fo:widows="0" fo:hyphenation-ladder-count="no-limit"/>
      <style:text-properties fo:font-size="12pt" fo:language="en" fo:country="US" fo:font-weight="bold" style:font-name-asian="Bitstream Vera Sans" style:font-size-asian="12pt" style:language-asian="pt" style:country-asian="BR" style:font-weight-asian="bold" style:font-size-complex="12pt" style:font-weight-complex="bold" fo:hyphenate="false" fo:hyphenation-remain-char-count="2" fo:hyphenation-push-char-count="2"/>
    </style:style>
    <style:style style:name="P22" style:family="paragraph" style:parent-style-name="Standard">
      <style:paragraph-properties fo:orphans="0" fo:widows="0" fo:hyphenation-ladder-count="no-limit" text:number-lines="false" text:line-number="0" style:snap-to-layout-grid="false"/>
      <style:text-properties fo:hyphenate="false" fo:hyphenation-remain-char-count="2" fo:hyphenation-push-char-count="2"/>
    </style:style>
    <style:style style:name="P23" style:family="paragraph" style:parent-style-name="Standard">
      <style:paragraph-properties fo:orphans="0" fo:widows="0" fo:hyphenation-ladder-count="no-limit" text:number-lines="false" text:line-number="0" style:snap-to-layout-grid="false"/>
      <style:text-properties fo:font-size="12pt" fo:language="en" fo:country="US" fo:font-weight="bold" style:font-name-asian="Bitstream Vera Sans" style:font-size-asian="12pt" style:language-asian="pt" style:country-asian="BR" style:font-weight-asian="bold" style:font-size-complex="12pt" style:font-weight-complex="bold" fo:hyphenate="false" fo:hyphenation-remain-char-count="2" fo:hyphenation-push-char-count="2"/>
    </style:style>
    <style:style style:name="P24" style:family="paragraph" style:parent-style-name="Standard">
      <style:paragraph-properties fo:orphans="0" fo:widows="0" fo:hyphenation-ladder-count="no-limit" text:number-lines="false" text:line-number="0" style:snap-to-layout-grid="false"/>
      <style:text-properties fo:font-size="12pt" fo:language="en" fo:country="US" style:font-name-asian="Bitstream Vera Sans" style:font-size-asian="12pt" style:language-asian="pt" style:country-asian="BR" style:font-size-complex="12pt" fo:hyphenate="false" fo:hyphenation-remain-char-count="2" fo:hyphenation-push-char-count="2"/>
    </style:style>
    <style:style style:name="P25" style:family="paragraph" style:parent-style-name="Preformatted_20_Text">
      <style:paragraph-properties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Courier New" fo:language="pt" fo:country="BR" style:font-name-asian="Courier New"/>
    </style:style>
    <style:style style:name="P26" style:family="paragraph" style:parent-style-name="Text_20_body" style:list-style-name="WW8Num3"/>
    <style:style style:name="P27" style:family="paragraph" style:parent-style-name="Text_20_body" style:list-style-name="WW8Num2">
      <style:paragraph-properties fo:margin-left="1.499cm" fo:margin-right="0cm" fo:text-indent="-0.499cm" style:auto-text-indent="false">
        <style:tab-stops>
          <style:tab-stop style:position="1.499cm"/>
        </style:tab-stops>
      </style:paragraph-properties>
    </style:style>
    <style:style style:name="P28" style:family="paragraph" style:parent-style-name="Heading_20_2_20__28_user_29_">
      <style:paragraph-properties fo:margin-top="0cm" fo:margin-bottom="0cm" fo:text-align="center" style:justify-single-word="false" fo:keep-with-next="auto">
        <style:tab-stops>
          <style:tab-stop style:position="0cm"/>
        </style:tab-stops>
      </style:paragraph-properties>
      <style:text-properties fo:font-variant="small-caps" fo:color="#4f81bd" style:font-name="Calibri" fo:font-size="20pt" fo:text-shadow="1pt 1pt" style:font-name-asian="Arial" style:font-size-asian="20pt" style:font-size-complex="20pt"/>
    </style:style>
    <style:style style:name="P29" style:family="paragraph" style:parent-style-name="Table_20_Heading">
      <style:paragraph-properties style:snap-to-layout-grid="false"/>
    </style:style>
    <style:style style:name="P30" style:family="paragraph" style:parent-style-name="Table_20_Heading">
      <style:paragraph-properties fo:text-align="start"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31" style:family="paragraph" style:parent-style-name="Table_20_Heading">
      <style:paragraph-properties fo:text-align="start" style:justify-single-word="false" fo:orphans="0" fo:widows="0"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32" style:family="paragraph" style:parent-style-name="Table_20_Heading">
      <style:paragraph-properties fo:text-align="start" style:justify-single-word="false"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33" style:family="paragraph" style:parent-style-name="Table_20_Heading">
      <style:paragraph-properties fo:orphans="0" fo:widows="0"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34" style:family="paragraph" style:parent-style-name="Table_20_Heading">
      <style:paragraph-properties fo:text-align="start" style:justify-single-word="false" fo:orphans="0" fo:widows="0"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language="pt" fo:country="BR" style:font-name-asian="Times New Roman"/>
    </style:style>
    <style:style style:name="P35" style:family="paragraph" style:parent-style-name="Table_20_Contents">
      <style:paragraph-properties style:snap-to-layout-grid="false"/>
    </style:style>
    <style:style style:name="P36" style:family="paragraph" style:parent-style-name="Table_20_Contents">
      <style:paragraph-properties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37" style:family="paragraph" style:parent-style-name="Table_20_Contents">
      <style:paragraph-properties fo:orphans="0" fo:widows="0"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38" style:family="paragraph" style:parent-style-name="Table_20_Contents">
      <style:paragraph-properties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39" style:family="paragraph" style:parent-style-name="Table_20_Contents">
      <style:paragraph-properties fo:orphans="0" fo:widows="0"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40" style:family="paragraph" style:parent-style-name="Table_20_Contents">
      <style:paragraph-properties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41" style:family="paragraph" style:parent-style-name="Table_20_Contents">
      <style:paragraph-properties fo:orphans="0" fo:widows="0"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language="pt" fo:country="BR" style:font-name-asian="Times New Roman"/>
    </style:style>
    <style:style style:name="P42" style:family="paragraph" style:parent-style-name="Table_20_Contents">
      <style:paragraph-properties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language="pt" fo:country="BR" style:font-name-asian="Times New Roman"/>
    </style:style>
    <style:style style:name="P43" style:family="paragraph" style:parent-style-name="Table_20_Contents">
      <style:paragraph-properties fo:orphans="0" fo:widows="0"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fo:font-weight="bold" style:font-name-asian="Times New Roman" style:font-size-asian="12pt" style:font-weight-asian="bold"/>
    </style:style>
    <style:style style:name="P44" style:family="paragraph" style:parent-style-name="Table_20_Contents">
      <style:paragraph-properties style:snap-to-layout-grid="false"/>
      <style:text-properties fo:language="pt" fo:country="BR"/>
    </style:style>
    <style:style style:name="P45" style:family="paragraph" style:parent-style-name="Header_20__28_user_29_">
      <style:paragraph-properties fo:text-align="end" style:justify-single-word="false" style:snap-to-layout-grid="false"/>
      <style:text-properties fo:language="pt" fo:country="BR" style:language-asian="none" style:country-asian="none"/>
    </style:style>
    <style:style style:name="P46" style:family="paragraph" style:parent-style-name="Header_20__28_user_29_">
      <style:paragraph-properties style:snap-to-layout-grid="false"/>
      <style:text-properties fo:language="pt" fo:country="BR" style:language-asian="none" style:country-asian="none"/>
    </style:style>
    <style:style style:name="P47" style:family="paragraph" style:parent-style-name="Corpo_20_de_20_texto1">
      <style:paragraph-properties fo:text-align="start"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48" style:family="paragraph" style:parent-style-name="Corpo_20_de_20_texto1">
      <style:paragraph-properties fo:text-align="start"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49" style:family="paragraph" style:parent-style-name="Corpo_20_de_20_texto1">
      <style:paragraph-properties fo:text-align="start" style:justify-single-word="false" fo:orphans="0" fo:widows="0">
        <style:tab-stops>
          <style:tab-stop style:position="0.4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50" style:family="paragraph" style:parent-style-name="Corpo_20_de_20_texto1" style:list-style-name="WW8Num1">
      <style:paragraph-properties fo:text-align="start" style:justify-single-word="false" fo:orphans="0" fo:widows="0">
        <style:tab-stops>
          <style:tab-stop style:position="0.4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51" style:family="paragraph" style:parent-style-name="Corpo_20_de_20_texto1" style:list-style-name="WW8Num3">
      <style:paragraph-properties fo:text-align="start" style:justify-single-word="false" fo:orphans="0" fo:widows="0">
        <style:tab-stops>
          <style:tab-stop style:position="0.4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52" style:family="paragraph" style:parent-style-name="Corpo_20_de_20_texto1" style:list-style-name="WW8Num2">
      <style:paragraph-properties fo:text-align="start" style:justify-single-word="false" fo:orphans="0" fo:widows="0">
        <style:tab-stops>
          <style:tab-stop style:position="0.4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53" style:family="paragraph" style:parent-style-name="Corpo_20_de_20_texto1">
      <style:paragraph-properties fo:text-align="start" style:justify-single-word="false" fo:orphans="0" fo:widows="0">
        <style:tab-stops>
          <style:tab-stop style:position="0.80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54" style:family="paragraph" style:parent-style-name="Corpo_20_de_20_texto1" style:list-style-name="WW8Num1">
      <style:paragraph-properties fo:text-align="start" style:justify-single-word="false" fo:orphans="0" fo:widows="0">
        <style:tab-stops>
          <style:tab-stop style:position="0.80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55" style:family="paragraph" style:parent-style-name="Corpo_20_de_20_texto1" style:list-style-name="WW8Num2">
      <style:paragraph-properties fo:text-align="start" style:justify-single-word="false" fo:orphans="0" fo:widows="0">
        <style:tab-stops>
          <style:tab-stop style:position="0.80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56" style:family="paragraph" style:parent-style-name="Corpo_20_de_20_texto1" style:list-style-name="WW8Num3">
      <style:paragraph-properties fo:text-align="start" style:justify-single-word="false" fo:orphans="0" fo:widows="0">
        <style:tab-stops>
          <style:tab-stop style:position="0.80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57" style:family="paragraph" style:parent-style-name="Corpo_20_de_20_texto1" style:list-style-name="WW8Num4">
      <style:paragraph-properties fo:text-align="start" style:justify-single-word="false" fo:orphans="0" fo:widows="0">
        <style:tab-stops>
          <style:tab-stop style:position="0.499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58" style:family="paragraph" style:parent-style-name="Corpo_20_de_20_texto1" style:list-style-name="L1">
      <style:paragraph-properties fo:text-align="start" style:justify-single-word="false" fo:orphans="0" fo:widows="0">
        <style:tab-stops>
          <style:tab-stop style:position="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59" style:family="paragraph" style:parent-style-name="Corpo_20_de_20_texto1" style:list-style-name="L2">
      <style:paragraph-properties fo:text-align="start" style:justify-single-word="false" fo:orphans="0" fo:widows="0">
        <style:tab-stops>
          <style:tab-stop style:position="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60" style:family="paragraph" style:parent-style-name="Corpo_20_de_20_texto1" style:list-style-name="WW8Num6">
      <style:paragraph-properties fo:text-align="start" style:justify-single-word="false" fo:orphans="0" fo:widows="0">
        <style:tab-stops>
          <style:tab-stop style:position="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61" style:family="paragraph" style:parent-style-name="Corpo_20_de_20_texto1" style:list-style-name="WW8Num8">
      <style:paragraph-properties fo:text-align="start" style:justify-single-word="false" fo:orphans="0" fo:widows="0">
        <style:tab-stops>
          <style:tab-stop style:position="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62" style:family="paragraph" style:parent-style-name="Corpo_20_de_20_texto1" style:list-style-name="WW8Num7">
      <style:paragraph-properties fo:text-align="start" style:justify-single-word="false" fo:orphans="0" fo:widows="0">
        <style:tab-stops>
          <style:tab-stop style:position="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63" style:family="paragraph" style:parent-style-name="Corpo_20_de_20_texto1" style:list-style-name="WW8Num5">
      <style:paragraph-properties fo:text-align="start" style:justify-single-word="false" fo:orphans="0" fo:widows="0">
        <style:tab-stops>
          <style:tab-stop style:position="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64" style:family="paragraph" style:parent-style-name="Corpo_20_de_20_texto1" style:list-style-name="WW8Num1">
      <style:paragraph-properties fo:text-align="start" style:justify-single-word="false">
        <style:tab-stops>
          <style:tab-stop style:position="0.4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65" style:family="paragraph" style:parent-style-name="Corpo_20_de_20_texto1" style:list-style-name="WW8Num2">
      <style:paragraph-properties fo:text-align="start" style:justify-single-word="false">
        <style:tab-stops>
          <style:tab-stop style:position="0.4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66" style:family="paragraph" style:parent-style-name="Corpo_20_de_20_texto1">
      <style:paragraph-properties fo:text-align="start"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67" style:family="paragraph" style:parent-style-name="Corpo_20_de_20_texto1" style:list-style-name="WW8Num1">
      <style:paragraph-properties fo:text-align="start" style:justify-single-word="false" fo:orphans="0" fo:widows="0">
        <style:tab-stops>
          <style:tab-stop style:position="0.80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style:font-name-asian="Times New Roman"/>
    </style:style>
    <style:style style:name="P68" style:family="paragraph" style:parent-style-name="Corpo_20_de_20_texto1" style:list-style-name="WW8Num3">
      <style:paragraph-properties fo:text-align="start" style:justify-single-word="false" fo:orphans="0" fo:widows="0">
        <style:tab-stops>
          <style:tab-stop style:position="0.4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style:font-name-asian="Times New Roman"/>
    </style:style>
    <style:style style:name="P69" style:family="paragraph" style:parent-style-name="Corpo_20_de_20_texto1" style:list-style-name="WW8Num1">
      <style:paragraph-properties fo:text-align="start" style:justify-single-word="false" fo:orphans="0" fo:widows="0">
        <style:tab-stops>
          <style:tab-stop style:position="1.199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style:font-name-asian="Times New Roman"/>
    </style:style>
    <style:style style:name="P70" style:family="paragraph" style:parent-style-name="Corpo_20_de_20_texto1" style:list-style-name="WW8Num1">
      <style:paragraph-properties fo:text-align="start" style:justify-single-word="false" fo:orphans="0" fo:widows="0">
        <style:tab-stops>
          <style:tab-stop style:position="1.6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71" style:family="paragraph" style:parent-style-name="Corpo_20_de_20_texto1" style:list-style-name="WW8Num1">
      <style:paragraph-properties fo:text-align="start" style:justify-single-word="false" fo:orphans="0" fo:widows="0">
        <style:tab-stops>
          <style:tab-stop style:position="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72" style:family="paragraph" style:parent-style-name="Corpo_20_de_20_texto1">
      <style:paragraph-properties fo:text-align="start"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style:font-name-asian="Times New Roman"/>
    </style:style>
    <style:style style:name="P73" style:family="paragraph" style:parent-style-name="Corpo_20_de_20_texto1" style:list-style-name="WW8Num4">
      <style:paragraph-properties fo:text-align="start" style:justify-single-word="false" fo:orphans="0" fo:widows="0">
        <style:tab-stops>
          <style:tab-stop style:position="1.499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74" style:family="paragraph" style:parent-style-name="Corpo_20_de_20_texto1">
      <style:paragraph-properties fo:text-align="start"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75" style:family="paragraph" style:parent-style-name="Corpo_20_de_20_texto1">
      <style:paragraph-properties fo:text-align="start"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language="pt" fo:country="BR" style:font-name-asian="Times New Roman"/>
    </style:style>
    <style:style style:name="P76" style:family="paragraph" style:parent-style-name="Corpo_20_de_20_texto1">
      <style:paragraph-properties fo:text-align="start" style:justify-single-word="false" fo:orphans="0" fo:widows="0">
        <style:tab-stops>
          <style:tab-stop style:position="0.4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fo:language="pt" fo:country="BR" style:font-name-asian="Times New Roman"/>
    </style:style>
    <style:style style:name="P77" style:family="paragraph" style:parent-style-name="Corpo_20_de_20_texto1" style:list-style-name="WW8Num3">
      <style:paragraph-properties fo:text-align="start" style:justify-single-word="false" fo:orphans="0" fo:widows="0">
        <style:tab-stops>
          <style:tab-stop style:position="0.4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fo:language="pt" fo:country="BR" style:font-name-asian="Times New Roman"/>
    </style:style>
    <style:style style:name="P78" style:family="paragraph" style:parent-style-name="Corpo_20_de_20_texto1">
      <style:paragraph-properties fo:text-align="start" style:justify-single-word="false" fo:orphans="0" fo:widows="0">
        <style:tab-stops>
          <style:tab-stop style:position="0.80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fo:language="pt" fo:country="BR" style:font-name-asian="Times New Roman"/>
    </style:style>
    <style:style style:name="P79" style:family="paragraph" style:parent-style-name="Corpo_20_de_20_texto1" style:list-style-name="WW8Num1">
      <style:paragraph-properties fo:text-align="start" style:justify-single-word="false" fo:orphans="0" fo:widows="0">
        <style:tab-stops>
          <style:tab-stop style:position="0.80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fo:language="pt" fo:country="BR" style:font-name-asian="Times New Roman"/>
    </style:style>
    <style:style style:name="P80" style:family="paragraph" style:parent-style-name="Corpo_20_de_20_texto1" style:list-style-name="WW8Num1">
      <style:paragraph-properties fo:text-align="start" style:justify-single-word="false" fo:orphans="0" fo:widows="0">
        <style:tab-stops>
          <style:tab-stop style:position="1.199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fo:language="pt" fo:country="BR" style:font-name-asian="Times New Roman"/>
    </style:style>
    <style:style style:name="P81" style:family="paragraph" style:parent-style-name="Corpo_20_de_20_texto1" style:list-style-name="WW8Num1">
      <style:paragraph-properties fo:text-align="start" style:justify-single-word="false" fo:orphans="0" fo:widows="0">
        <style:tab-stops>
          <style:tab-stop style:position="1.6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language="pt" fo:country="BR" style:font-name-asian="Times New Roman"/>
    </style:style>
    <style:style style:name="P82" style:family="paragraph" style:parent-style-name="Corpo_20_de_20_texto1">
      <style:paragraph-properties fo:text-align="start"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fo:language="pt" fo:country="BR" style:font-name-asian="Times New Roman"/>
    </style:style>
    <style:style style:name="P83" style:family="paragraph" style:parent-style-name="Corpo_20_de_20_texto1" style:list-style-name="WW8Num4">
      <style:paragraph-properties fo:text-align="start" style:justify-single-word="false" fo:orphans="0" fo:widows="0">
        <style:tab-stops>
          <style:tab-stop style:position="0.499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fo:language="pt" fo:country="BR" style:font-name-asian="Times New Roman"/>
    </style:style>
    <style:style style:name="P84" style:family="paragraph" style:parent-style-name="Corpo_20_de_20_texto1">
      <style:paragraph-properties fo:text-align="start"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language="pt" fo:country="BR" style:font-name-asian="Times New Roman"/>
    </style:style>
    <style:style style:name="P85" style:family="paragraph" style:parent-style-name="Corpo_20_de_20_texto1">
      <style:paragraph-properties fo:text-align="start" style:justify-single-word="false" fo:orphans="0" fo:widows="0">
        <style:tab-stops>
          <style:tab-stop style:position="0.4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Courier New" fo:language="pt" fo:country="BR" style:font-name-asian="Courier New"/>
    </style:style>
    <style:style style:name="P86" style:family="paragraph" style:parent-style-name="Corpo_20_de_20_texto1">
      <style:paragraph-properties fo:text-align="start"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Courier New" fo:language="pt" fo:country="BR" style:font-name-asian="Courier New"/>
    </style:style>
    <style:style style:name="P87" style:family="paragraph" style:parent-style-name="_5b_Normal_5d_">
      <style:text-properties style:font-name="Times New Roman" fo:language="pt" fo:country="BR" style:font-name-asian="Times New Roman"/>
    </style:style>
    <style:style style:name="P88" style:family="paragraph" style:parent-style-name="Contents_20_1">
      <style:paragraph-properties>
        <style:tab-stops>
          <style:tab-stop style:position="16.983cm" style:type="right" style:leader-style="dotted" style:leader-text="."/>
          <style:tab-stop style:position="17cm" style:type="right" style:leader-style="dotted" style:leader-text="."/>
        </style:tab-stops>
      </style:paragraph-properties>
    </style:style>
    <style:style style:name="T1" style:family="text">
      <style:text-properties fo:language="pt" fo:country="BR"/>
    </style:style>
    <style:style style:name="T2" style:family="text">
      <style:text-properties style:font-name="Times New Roman" style:font-name-asian="Times New Roman"/>
    </style:style>
    <style:style style:name="T3" style:family="text">
      <style:text-properties style:font-name="Times New Roman" fo:language="pt" fo:country="BR" style:font-name-asian="Times New Roman"/>
    </style:style>
    <style:style style:name="T4" style:family="text">
      <style:text-properties style:font-name="Times New Roman" fo:language="pt" fo:country="BR" style:text-underline-style="solid" style:text-underline-width="auto" style:text-underline-color="font-color" style:font-name-asian="Times New Roman"/>
    </style:style>
    <style:style style:name="T5" style:family="text">
      <style:text-properties style:font-name="Times New Roman" fo:language="pt" fo:country="BR" fo:font-style="italic" style:font-name-asian="Times New Roman" style:font-style-asian="italic"/>
    </style:style>
    <style:style style:name="T6" style:family="text">
      <style:text-properties style:font-name="Times New Roman" style:text-underline-style="solid" style:text-underline-width="auto" style:text-underline-color="font-color" style:font-name-asian="Times New Roman"/>
    </style:style>
    <style:style style:name="T7" style:family="text">
      <style:text-properties style:font-name="Times New Roman" fo:font-weight="bold" style:font-name-asian="Times New Roman" style:font-weight-asian="bold"/>
    </style:style>
    <style:style style:name="T8" style:family="text">
      <style:text-properties style:font-name="Courier New" style:font-name-asian="Courier New"/>
    </style:style>
    <style:style style:name="T9" style:family="text">
      <style:text-properties style:font-name="Courier New" fo:language="pt" fo:country="BR" style:font-name-asian="Courier New"/>
    </style:style>
    <style:style style:name="T10" style:family="text">
      <style:text-properties fo:font-size="12pt" style:font-size-asian="12pt"/>
    </style:style>
    <style:style style:name="T11" style:family="text">
      <style:text-properties fo:font-size="12pt" fo:language="en" fo:country="US" fo:font-weight="bold" style:font-name-asian="Bitstream Vera Sans" style:font-size-asian="12pt" style:language-asian="pt" style:country-asian="BR" style:font-weight-asian="bold" style:font-size-complex="12pt" style:font-weight-complex="bold"/>
    </style:style>
    <style:style style:name="T12" style:family="text">
      <style:text-properties fo:font-size="12pt" fo:language="en" fo:country="US" style:font-name-asian="Bitstream Vera Sans" style:font-size-asian="12pt" style:language-asian="pt" style:country-asian="BR" style:font-size-complex="12pt"/>
    </style:style>
    <style:style style:name="T13" style:family="text">
      <style:text-properties fo:font-size="12pt" fo:language="en" fo:country="US" style:font-name-asian="Bitstream Vera Sans Mono" style:font-size-asian="12pt" style:language-asian="pt" style:country-asian="BR" style:font-size-complex="12pt"/>
    </style:style>
    <style:style style:name="T14" style:family="text">
      <style:text-properties fo:font-size="12pt" fo:language="en" fo:country="US" style:text-underline-style="solid" style:text-underline-width="auto" style:text-underline-color="font-color" fo:font-weight="bold" style:font-name-asian="Bitstream Vera Sans" style:font-size-asian="12pt" style:language-asian="pt" style:country-asian="BR" style:font-weight-asian="bold" style:font-size-complex="12pt" style:font-weight-complex="bold"/>
    </style:style>
    <style:style style:name="T15" style:family="text">
      <style:text-properties fo:language="en" fo:country="US"/>
    </style:style>
    <style:style style:name="T16" style:family="text">
      <style:text-properties fo:language="en" fo:country="US" style:language-asian="pt" style:country-asian="B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text:style-name="WW8NumSt6z0" style:num-suffix="." style:num-format="1" text:start-value="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St7z0" style:num-suffix="." style:num-format="1" text:start-value="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ela1" table:style-name="Tabela1">
        <table:table-column table:style-name="Tabela1.A"/>
        <table:table-column table:style-name="Tabela1.B"/>
        <table:table-row table:style-name="Tabela1.1">
          <table:table-cell table:style-name="Tabela1.A1" office:value-type="string">
            <text:p text:style-name="P45"><draw:frame draw:style-name="fr2" draw:name="figura1" text:anchor-type="as-char" svg:width="2.193cm" svg:height="1.545cm" draw:z-index="0"><draw:image xlink:href="Pictures/2000000700001251000006D7A77CDDD1.wmf" xlink:type="simple" xlink:show="embed" xlink:actuate="onLoad"/></draw:frame></text:p>
          </table:table-cell>
          <table:table-cell table:style-name="Tabela1.B1" office:value-type="string">
            <text:p text:style-name="P46"><draw:frame draw:style-name="fr2" draw:name="figura2" text:anchor-type="as-char" svg:width="2.111cm" svg:height="1.39cm" draw:z-index="1"><draw:image xlink:href="Pictures/2000000700000A62000006D761F8B490.wmf" xlink:type="simple" xlink:show="embed" xlink:actuate="onLoad"/></draw:frame></text:p>
          </table:table-cell>
        </table:table-row>
      </table:table>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1"/>
      <text:p text:style-name="Standard_20__28_user_29_"/>
      <text:p text:style-name="Standard_20__28_user_29_"><draw:frame draw:style-name="fr1" draw:name="Quadro1" text:anchor-type="char" svg:x="0.843cm" svg:y="0.252cm" svg:width="14.522cm" svg:height="3.311cm" draw:z-index="3"><draw:text-box><text:p text:style-name="P28">Universidade Federal do Rio Grande do Norte</text:p><text:p text:style-name="P28">Superintendência de Informática</text:p><text:p text:style-name="P28">DIRETORIA DE SISTEMAS</text:p></draw:text-box></draw:frame></text:p>
      <text:p text:style-name="Standard_20__28_user_29_"/>
      <text:p text:style-name="Standard_20__28_user_29_"/>
      <text:p text:style-name="Standard_20__28_user_29_"/>
      <text:p text:style-name="Standard_20__28_user_29_"/>
      <text:p text:style-name="P1"/>
      <text:p text:style-name="P1"/>
      <text:p text:style-name="P1"/>
      <text:p text:style-name="Standard_20__28_user_29_"/>
      <text:p text:style-name="Standard_20__28_user_29_"><draw:frame draw:style-name="fr1" draw:name="Quadro2" text:anchor-type="char" svg:x="1.778cm" svg:y="0.335cm" svg:width="13.137cm" svg:height="4.048cm" draw:z-index="2"><draw:text-box><text:p text:style-name="P16">Especificações</text:p><text:p text:style-name="P17">SIGRH</text:p><text:p text:style-name="P2">Módulo Finaceiro</text:p><text:p text:style-name="P2"/></draw:text-box></draw:frame></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7"/>
      <text:p text:style-name="P7"/>
      <text:p text:style-name="P7"/>
      <text:p text:style-name="P7"/>
      <text:p text:style-name="P7"/>
      <text:p text:style-name="P7"/>
      <text:p text:style-name="P7"/>
      <text:p text:style-name="P7"/>
      <text:p text:style-name="P7">Universidade Federal do Rio G. Norte</text:p>
      <text:p text:style-name="P7">Campus Universitário<text:line-break/>CEP 59072-000 <text:s/>Natal - RN - Brasil</text:p>
      <text:p text:style-name="P7">Telefone: (84)3215-3155</text:p>
      <text:p text:style-name="P7">e-mail diretor@info.ufrn.br</text:p>
      <text:h text:style-name="P12" text:outline-level="1"><text:bookmark text:name="__RefHeading__357_1503164823"/>Sumário<text:bookmark-end text:name="__RefHeading__357_1503164823"/></text:h>
      <text:p text:style-name="Standard"/>
      <text:table-of-content text:style-name="Sect1" text:name="Sumário1">
        <text:table-of-content-source text:outline-level="1"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6.983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Title"/>
          </text:index-source-styles>
        </text:table-of-content-source>
        <text:index-body>
          <text:p text:style-name="P88"><text:a xlink:type="simple" xlink:href="#__RefHeading__357_1503164823">Sumário<text:tab/>2</text:a></text:p>
          <text:p text:style-name="P88"><text:a xlink:type="simple" xlink:href="#__RefHeading__359_1503164823">Dados de Adicionais Noturnos<text:tab/>3</text:a></text:p>
          <text:p text:style-name="P88"><text:a xlink:type="simple" xlink:href="#__RefHeading__361_1503164823">Gerar Arquivo de Adicional<text:tab/>6</text:a></text:p>
          <text:p text:style-name="P88"><text:a xlink:type="simple" xlink:href="#__RefHeading__363_1503164823">Relatório de Adicionais Cadastrados<text:tab/>9</text:a></text:p>
          <text:p text:style-name="P88"><text:a xlink:type="simple" xlink:href="#__RefHeading__365_1503164823">Relatório de Arquivos de Adicionais<text:tab/>11</text:a></text:p>
          <text:p text:style-name="P88"><text:a xlink:type="simple" xlink:href="#__RefHeading__367_1503164823">Cadastrar/Visualizar Coeficientes do Salário Benefício<text:tab/>13</text:a></text:p>
          <text:p text:style-name="P88"><text:a xlink:type="simple" xlink:href="#__RefHeading__369_1503164823">Consultar Solicitação de Pagamento de Plantão de Sobreaviso<text:tab/>15</text:a></text:p>
          <text:p text:style-name="P88"><text:a xlink:type="simple" xlink:href="#__RefHeading__371_1503164823">Relatório de Solicitações de Pagamento de Plantão<text:tab/>16</text:a></text:p>
          <text:p text:style-name="P88"><text:a xlink:type="simple" xlink:href="#__RefHeading__373_1503164823">Cadastro/Atualização de Valor para Função<text:tab/>19</text:a></text:p>
          <text:p text:style-name="P88"><text:a xlink:type="simple" xlink:href="#__RefHeading__375_1503164823">Cadastrar Adicional<text:tab/>21</text:a></text:p>
          <text:p text:style-name="P88"><text:a xlink:type="simple" xlink:href="#__RefHeading__377_1503164823">Consultar Movimentação Financeira<text:tab/>24</text:a></text:p>
          <text:p text:style-name="P88"><text:a xlink:type="simple" xlink:href="#__RefHeading__379_1503164823">Gerar arquivo da movimentação financeira<text:tab/>27</text:a></text:p>
          <text:p text:style-name="P88"><text:a xlink:type="simple" xlink:href="#__RefHeading__381_1503164823">Relatório de Arquivos de Movimentações Financeiras<text:tab/>29</text:a></text:p>
          <text:p text:style-name="P88"><text:a xlink:type="simple" xlink:href="#__RefHeading__383_1503164823">Lançar Dados de Faltas<text:tab/>31</text:a></text:p>
          <text:p text:style-name="P88"><text:a xlink:type="simple" xlink:href="#__RefHeading__385_1503164823">Lançar Dados de Plantão Extra<text:tab/>34</text:a></text:p>
          <text:p text:style-name="P88"><text:a xlink:type="simple" xlink:href="#__RefHeading__387_1503164823">Lançar Valor Base de Plantão de Sobreaviso<text:tab/>38</text:a></text:p>
          <text:p text:style-name="P88"><text:a xlink:type="simple" xlink:href="#__RefHeading__389_1503164823">Plano de Testes<text:tab/>40</text:a></text:p>
          <text:p text:style-name="P88"><text:a xlink:type="simple" xlink:href="#__RefHeading__391_1503164823">Lançar Gratificações de Cursos e Concursos<text:tab/>42</text:a></text:p>
          <text:p text:style-name="P88"><text:a xlink:type="simple" xlink:href="#__RefHeading__393_1503164823">Autorização de Horas Extras<text:tab/>45</text:a></text:p>
          <text:p text:style-name="P88"><text:a xlink:type="simple" xlink:href="#__RefHeading__395_1503164823">Consultar Solicitação de Autorização<text:tab/>48</text:a></text:p>
          <text:p text:style-name="P88"><text:a xlink:type="simple" xlink:href="#__RefHeading__397_1503164823">Consultar/Alterar Solicitação de Pagamento de Hora-Extra<text:tab/>50</text:a></text:p>
          <text:p text:style-name="P88"><text:a xlink:type="simple" xlink:href="#__RefHeading__399_1503164823">Modificar Autorização<text:tab/>53</text:a></text:p>
          <text:p text:style-name="P88"><text:a xlink:type="simple" xlink:href="#__RefHeading__401_1503164823">Relatório de Horas Extras Pagas<text:tab/>55</text:a></text:p>
          <text:p text:style-name="P88"><text:a xlink:type="simple" xlink:href="#__RefHeading__403_1503164823">Relatório de Horas Extras por Unidade e Ano<text:tab/>58</text:a></text:p>
          <text:p text:style-name="P88"><text:a xlink:type="simple" xlink:href="#__RefHeading__405_1503164823">Relatório de Horas Extras por Servidor<text:tab/>61</text:a></text:p>
          <text:p text:style-name="P88"><text:a xlink:type="simple" xlink:href="#__RefHeading__407_1503164823">Inserir Ficha Financeira<text:tab/>64</text:a></text:p>
          <text:p text:style-name="P88"><text:a xlink:type="simple" xlink:href="#__RefHeading__409_1503164823">Cadastro/Atualização de Auxílio Saúde<text:tab/>66</text:a></text:p>
          <text:p text:style-name="P88"><text:a xlink:type="simple" xlink:href="#__RefHeading__411_1503164823">Autorizar Itens de Requisições de Pagamento de Cursos e Concursos<text:tab/>68</text:a></text:p>
          <text:p text:style-name="P88"><text:a xlink:type="simple" xlink:href="#__RefHeading__413_1503164823">Visualizar Itens de Requisição Autorizados<text:tab/>74</text:a></text:p>
          <text:p text:style-name="P88"><text:a xlink:type="simple" xlink:href="#__RefHeading__415_1503164823">Visualizar Ficha Financeira<text:tab/>76</text:a></text:p>
          <text:p text:style-name="P88"><text:a xlink:type="simple" xlink:href="#__RefHeading__417_1503164823">Relatório De Pagamento Para Substitutos De Funções Comissionadas<text:tab/>78</text:a></text:p>
          <text:p text:style-name="P88"><text:a xlink:type="simple" xlink:href="#__RefHeading__419_1503164823">Relatório de Salário Benefício<text:tab/>80</text:a></text:p>
          <text:p text:style-name="P88"><text:a xlink:type="simple" xlink:href="#__RefHeading__421_1503164823">Servidores com Adicionais<text:tab/>83</text:a></text:p>
          <text:p text:style-name="P88"><text:a xlink:type="simple" xlink:href="#__RefHeading__423_1503164823">Visualizar Ficha Financeira de Pesionistas<text:tab/>86</text:a></text:p>
        </text:index-body>
      </text:table-of-content>
      <text:p text:style-name="P18"/>
      <text:h text:style-name="P12" text:outline-level="1"><text:bookmark text:name="__RefHeading__359_1503164823"/>Dados de Adicionais Noturnos<text:bookmark-end text:name="__RefHeading__359_1503164823"/></text:h>
      <text:p text:style-name="P75">Esse caso de uso é utilizado pelos gestores financeiros com a finalidade de lançar os dados dos adicionais noturnos dos funcionários da instituição.</text:p>
      <text:p text:style-name="P48"><text:span text:style-name="T3">Alguns servidores que trabalham em regime de escala, podem ter direito ao recebimento de adicional noturno de acordo com o tipo de escala lançada para o mesmo. </text:span></text:p>
      <text:p text:style-name="P75">É possível gerar para o período informado (mês/ano) os registros de adicionais noturnos registrados nas escalas das unidades. Estes registros de adicionais serão utilizados para a geração do arquivo de adicional que deverá, posteriormente, alimentar o SIAPE.</text:p>
      <text:h text:style-name="Heading_20_2" text:outline-level="2"/>
      <text:h text:style-name="Heading_20_2" text:outline-level="2">Descrição do Caso de Uso</text:h>
      <text:p text:style-name="P75">Este caso de uso inicia quando o usuário acessa a opção: SIGPRH → Financeiro → Financeiro → Adicionais → Dados de Adicionais Noturnos.</text:p>
      <text:p text:style-name="P75">Para a realização do cadastro é necessário seguir os seguintes passos:</text:p>
      <text:p text:style-name="P48"><text:span text:style-name="T3">Inicialmente será feita uma consulta utilizando os filtros: </text:span></text:p>
      <text:list xml:id="list34181858" text:style-name="WW8Num1">
        <text:list-item>
          <text:p text:style-name="P50"><text:span text:style-name="Strong_20_Emphasis"><text:span text:style-name="T4">Processo de Avaliação</text:span></text:span><text:span text:style-name="T3">*: Tipo - TEXTO(RN01).</text:span></text:p>
        </text:list-item>
        <text:list-item>
          <text:p text:style-name="P50"><text:span text:style-name="Strong_20_Emphasis"><text:span text:style-name="T3">Mês</text:span></text:span><text:span text:style-name="T3">*: Tipo - TEXTO, São apresentadas opções: </text:span><text:span text:style-name="Source_20_Text"><text:span text:style-name="T9">Janeiro, Fevereiro, … , Dezembro</text:span></text:span><text:span text:style-name="T3">(RN02).</text:span></text:p>
        </text:list-item>
        <text:list-item>
          <text:p text:style-name="P50"><text:span text:style-name="Strong_20_Emphasis"><text:span text:style-name="T3">Ano</text:span></text:span><text:span text:style-name="T3">*: Formato - AAAA, Tipo - DATA.</text:span></text:p>
        </text:list-item>
        <text:list-item>
          <text:p text:style-name="P50"><text:span text:style-name="Strong_20_Emphasis"><text:span text:style-name="T3">Unidade do Exercício</text:span></text:span><text:span text:style-name="T3">: Formato - UNIDADE (CÓDIGO DA UNIDADE), Tipo - TEXTO.(RN03)</text:span></text:p>
        </text:list-item>
      </text:list>
      <text:p text:style-name="P75">No resultado da consulta são listados os servidores para os quais foram registradas, na sua escala de trabalho, indicações de serviço em turno noturno(RN04). </text:p>
      <text:p text:style-name="P48"><text:span text:style-name="T3">Para cada servidor listado são exibidos seus dados juntamente com a escala para o mês apontado no passo anterior. Na escala são exibidos os dias onde há adicional noturno indicados com o número sete que corresponde ao número de horas do adicional. </text:span><text:span text:style-name="T2">Os seguintes dados são exibidos para cada servidor listado: </text:span></text:p>
      <text:list xml:id="list34171427" text:continue-numbering="true" text:style-name="WW8Num1">
        <text:list-item>
          <text:p text:style-name="P50"><text:span text:style-name="Strong_20_Emphasis"><text:span text:style-name="T4">Unidade do Exercício</text:span></text:span><text:span text:style-name="T3">: Formato - NOME DA UNIDADE (COD.UNIDADE), Tipo - TEXTO e NUMÉRICO.</text:span></text:p>
        </text:list-item>
        <text:list-item>
          <text:p text:style-name="P50"><text:span text:style-name="Strong_20_Emphasis"><text:span text:style-name="T4">Servidor</text:span></text:span><text:span text:style-name="T3">: Formato - SERVIDOR - SIAPE, Tipo - TEXTO.</text:span></text:p>
        </text:list-item>
      </text:list>
      <text:p text:style-name="P75">Por fim, é disponibilizada a opção de cadastrar.</text:p>
      <text:p text:style-name="P75">O caso de uso é finalizado.</text:p>
      <text:p text:style-name="P75"/>
      <text:h text:style-name="Heading_20_2" text:outline-level="2">Principais Regras de Negócio</text:h>
      <text:list xml:id="list34162395" text:continue-numbering="true" text:style-name="WW8Num1">
        <text:list-item>
          <text:p text:style-name="P50"><text:span text:style-name="Strong_20_Emphasis"><text:span text:style-name="T3">RN01</text:span></text:span><text:span text:style-name="T3"> - Na entrada do registro de adicional o filtro “Processo de Avaliação” já preenchido, esse campo exibe o processo de avaliação atual. Foi criado um parâmetro “PERMITE_SELECIONAR_GDH” que setado como false (seu valor padrão), não é possível selecionar o processo de avaliação pois o mesmo já vem preenchido com o GDH atual, caso contrário, são listados todos os GDHs existentes possibilitando a escolha aleatória de um deles.</text:span></text:p>
        </text:list-item>
        <text:list-item>
          <text:p text:style-name="P50"><text:span text:style-name="Strong_20_Emphasis"><text:span text:style-name="T3">RN02</text:span></text:span><text:span text:style-name="T3"> - Ao informar o período (mês/ano), o sistema irá disponibilizar um conjunto de unidades para seleção. Apenas as unidades com registros de adicionais noturnos nas escalas do período </text:span><text:soft-page-break/><text:span text:style-name="T3">informado aparecerão para seleção.</text:span></text:p>
        </text:list-item>
        <text:list-item>
          <text:p text:style-name="P50"><text:span text:style-name="Strong_20_Emphasis"><text:span text:style-name="T3">RN03</text:span></text:span><text:span text:style-name="T3"> - Não é permitido gerar registro de adicional para o mesmo servidor em uma mesma unidade e período.</text:span></text:p>
        </text:list-item>
        <text:list-item>
          <text:p text:style-name="P50"><text:span text:style-name="Strong_20_Emphasis"><text:span text:style-name="T3">RN04</text:span></text:span><text:span text:style-name="T3"> - Os turnos das escalas que proporcionam adicional noturno são: </text:span></text:p>
          <text:list>
            <text:list-item>
              <text:p text:style-name="P67">NOTURNO = “SN”;</text:p>
            </text:list-item>
            <text:list-item>
              <text:p text:style-name="P67">DIURNO_NOTURNO = “SDSN”;</text:p>
            </text:list-item>
            <text:list-item>
              <text:p text:style-name="P67">ESCALA_DOBRADA = “D”;</text:p>
            </text:list-item>
          </text:list>
        </text:list-item>
        <text:list-item>
          <text:p text:style-name="P50"><text:span text:style-name="Strong_20_Emphasis"><text:span text:style-name="T3">RN05</text:span></text:span><text:span text:style-name="T3"> - Só é permitido incluir registro de adicional cuja soma mensal da quantidade de horas do adicional não ultrapasse o total de 105 horas (que é a quantidade máxima permitida).</text:span></text:p>
        </text:list-item>
        <text:list-item>
          <text:p text:style-name="P50"><text:span text:style-name="Strong_20_Emphasis"><text:span text:style-name="T3">RN06</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Heading_20_3" text:outline-level="3">Resoluções/Legislações Associadas</text:h>
      <text:p text:style-name="P75">Não se aplica.</text:p>
      <text:h text:style-name="Heading_20_2" text:outline-level="2"/>
      <text:h text:style-name="Heading_20_2" text:outline-level="2">Classes Persistentes e Tabelas Envolvidas</text:h>
      <table:table table:name="Tabela2" table:style-name="Tabela2">
        <table:table-column table:style-name="Tabela2.A"/>
        <table:table-column table:style-name="Tabela2.B"/>
        <table:table-row table:style-name="Tabela2.1">
          <table:table-cell table:style-name="Tabela2.A1" office:value-type="string">
            <text:p text:style-name="P31">Classe </text:p>
          </table:table-cell>
          <table:table-cell table:style-name="Tabela2.B1" office:value-type="string">
            <text:p text:style-name="P31">Tabela </text:p>
          </table:table-cell>
        </table:table-row>
        <table:table-row table:style-name="Tabela2.1">
          <table:table-cell table:style-name="Tabela2.A1" office:value-type="string">
            <text:p text:style-name="P41">br.ufrn.sigrh.financeiro.dominio.RegitroAdicional </text:p>
          </table:table-cell>
          <table:table-cell table:style-name="Tabela2.B1" office:value-type="string">
            <text:p text:style-name="P39">sigrh.financeiro.registro_adicional </text:p>
          </table:table-cell>
        </table:table-row>
      </table:table>
      <text:h text:style-name="Heading_20_2" text:outline-level="2"/>
      <text:h text:style-name="Heading_20_2" text:outline-level="2">Plano de Teste</text:h>
      <text:p text:style-name="P48"><text:span text:style-name="T3">Sistema: SIG</text:span><text:span text:style-name="T3">PRH</text:span></text:p>
      <text:p text:style-name="P75">Módulo: Administração de Pessoal</text:p>
      <text:p text:style-name="P75">Link(s): Financeiro → Adicionais → Dados de Adicionais Noturnos</text:p>
      <text:p text:style-name="P75">Usuário: mirian</text:p>
      <text:p text:style-name="P75">Papel que usuário deve ter: SigrhPapeis.GESTOR_FINANCEIRO</text:p>
      <text:h text:style-name="Heading_20_2" text:outline-level="2">Cenários de Teste</text:h>
      <text:list xml:id="list34173308" text:style-name="WW8Num3">
        <text:list-item>
          <text:p text:style-name="P51"><text:span text:style-name="T3">Realizar o registro de adicional noturno para as escalas lançad</text:span><text:span text:style-name="T3">as que possuem registro de adicional noturno, seguindo as regras informadas;</text:span></text:p>
        </text:list-item>
        <text:list-item>
          <text:p text:style-name="P77">Realizar o [desenvolvimento:especificacoes:sigprh:administracao_de_pessoal:casos_de_uso:frequencia_ferias:escala_de_trabalho:cadastrar_escalas#cenários_de_teste |Lançamento de Escalas] e em seguida realizar o registro de adicional;</text:p>
        </text:list-item>
        <text:list-item>
          <text:p text:style-name="P77">Alterar o parâmetro “PERMITE_SELECIONAR_GDH” através do seguinte caminho:</text:p>
        </text:list-item>
      </text:list>
      <text:list xml:id="list34181230" text:continue-list="list34162395" text:style-name="WW8Num1">
        <text:list-item>
          <text:list>
            <text:list-item>
              <text:p text:style-name="P54"><text:span text:style-name="T3">SIGAdmin - &gt; Config. do Sistema → Parâmetros → Listar/Alterar Parâmetros</text:span></text:p>
            </text:list-item>
          </text:list>
        </text:list-item>
      </text:list>
      <text:list xml:id="list34179452" text:continue-list="list34173308" text:style-name="WW8Num3">
        <text:list-item>
          <text:p text:style-name="P77">Realizar novamente o cadastro de escalas para os mais diversos tipos de escala verificando as regras de negócio e persistência dos dados.</text:p>
        </text:list-item>
      </text:list>
      <text:h text:style-name="Heading_20_2" text:outline-level="2"><text:soft-page-break/>Dados para o Teste</text:h>
      <text:p text:style-name="P48"><text:span text:style-name="T3">* Para verificar as escalas cadastradas acessar os </text:span><text:span text:style-name="T3">links:</text:span></text:p>
      <text:list xml:id="list34176558" text:continue-numbering="true" text:style-name="WW8Num3">
        <text:list-item>
          <text:p text:style-name="P77">Menu Administração de Pessoal &gt; Frequência/Férias &gt; Escala de trabalho → Horas Trabalhadas em Escalas </text:p>
        </text:list-item>
      </text:list>
      <text:list xml:id="list34184436" text:continue-list="list34181230" text:style-name="WW8Num1">
        <text:list-item>
          <text:list>
            <text:list-item>
              <text:p text:style-name="P54"><text:span text:style-name="T3">No relatório de é possível verificar no Relatório de Escala por Servidor os registros das escalas lançadas, exceto as escalas de plantões (solicitado por mirian q não fossem exibidas nesse relatório)</text:span></text:p>
            </text:list-item>
          </text:list>
        </text:list-item>
      </text:list>
      <text:list xml:id="list34157762" text:continue-list="list34176558" text:style-name="WW8Num3">
        <text:list-item>
          <text:p text:style-name="P77">Menu Administração de Pessoal &gt; Frequência/Férias &gt; Escala de trabalho → Escalas por Unidade</text:p>
        </text:list-item>
      </text:list>
      <text:p text:style-name="P76"/>
      <text:h text:style-name="P12" text:outline-level="1"><text:bookmark text:name="__RefHeading__361_1503164823"/>Gerar Arquivo de Adicional<text:bookmark-end text:name="__RefHeading__361_1503164823"/></text:h>
      <text:p text:style-name="P48"><text:span text:style-name="T3">O arquivo de adicional representa o arquivo a ser enviado ao sistema SIAPE com i</text:span><text:span text:style-name="T3">nformações de registros de adicional noturno ou horas extras lançados para o servidor dentro de uma faixa periódica.</text:span></text:p>
      <text:p text:style-name="P75">Layout do Arquivo utilizado para geração do arquivo .txt: </text:p>
      <text:p text:style-name="P75">Esse caso de uso é utilizado pelos gestores financeiros com a finalidade de gerar os arquivos de adicional, que posteriormente serão enviados ao SIAPEnet.</text:p>
      <text:h text:style-name="Heading_20_2" text:outline-level="2"/>
      <text:h text:style-name="Heading_20_2" text:outline-level="2">Descrição do Caso de Uso</text:h>
      <text:p text:style-name="P48"><text:span text:style-name="T3">Este c</text:span><text:span text:style-name="T3">aso de uso inicia quando o usuário acessa a opção: SIGRH → Administração de Pessoal → Financeiro → Adicionais → Gerar Arquivo de Adicional.</text:span></text:p>
      <text:p text:style-name="P75">Para gerar o arquivo de adicional será necessário informar:</text:p>
      <text:list xml:id="list34181353" text:continue-list="list34184436" text:style-name="WW8Num1">
        <text:list-item>
          <text:p text:style-name="P50"><text:span text:style-name="Strong_20_Emphasis"><text:span text:style-name="T3">Período do Adicional</text:span></text:span><text:span text:style-name="T3">*: Formato - MÊS/AAAA, Tipo - TEXTO e DATA. Para o MÊS são apresentadas opções: </text:span><text:span text:style-name="Source_20_Text"><text:span text:style-name="T9">Janeiro, Fevereiro, …, Dezembro</text:span></text:span><text:span text:style-name="T3">.</text:span></text:p>
        </text:list-item>
        <text:list-item>
          <text:p text:style-name="P50"><text:span text:style-name="Strong_20_Emphasis"><text:span text:style-name="T3">Rubrica</text:span></text:span><text:span text:style-name="T3">*: Tipo - TEXTO. São apresentadas opções: </text:span><text:span text:style-name="Source_20_Text"><text:span text:style-name="T9">ADIC.P/SERV.EXTRAORDINARIO-EST ou ADICIONAL NOTURNO</text:span></text:span><text:span text:style-name="T3">. </text:span></text:p>
        </text:list-item>
        <text:list-item>
          <text:p text:style-name="P50"><text:span text:style-name="Strong_20_Emphasis"><text:span text:style-name="T3">Operação</text:span></text:span><text:span text:style-name="T3">*: Tipo - TEXTO, São apresentadas opções: </text:span><text:span text:style-name="Source_20_Text"><text:span text:style-name="T9">Inclusão ou Alteração</text:span></text:span><text:span text:style-name="T3">. </text:span><text:span text:style-name="T2">Tipo de operação para a geração do arquivo.</text:span></text:p>
        </text:list-item>
      </text:list>
      <text:p text:style-name="P75">Ao realizar o cadastro, o arquivo (RN01, RN02, RN03) é gerado em formato texto (.txt) de conformidade com o layout definido e pode ser salvo pelo usuário.</text:p>
      <text:p text:style-name="P75">O caso de uso é finalizado.</text:p>
      <text:h text:style-name="Heading_20_2" text:outline-level="2"/>
      <text:h text:style-name="Heading_20_2" text:outline-level="2">Principais Regras de Negócio</text:h>
      <text:list xml:id="list34165228" text:continue-numbering="true" text:style-name="WW8Num1">
        <text:list-item>
          <text:p text:style-name="P50"><text:span text:style-name="Strong_20_Emphasis"><text:span text:style-name="T3">RN01</text:span></text:span><text:span text:style-name="T3"> - Na geração do arquivo é incluso um registro na entidade de relacionamento do arquivo com os registros de adicionais com as informações do registro, do arquivo, do período que o arquivo se refere e com a data da associação do arquivo;</text:span></text:p>
        </text:list-item>
        <text:list-item>
          <text:p text:style-name="P50"><text:span text:style-name="Strong_20_Emphasis"><text:span text:style-name="T3">RN02</text:span></text:span><text:span text:style-name="T3"> - Na geração do arquivo, na entidade que armazena as informações dos registros de adicionais(registro_adicional), para todos os registros gerados no arquivo, o campo que informa se houve geração de arquivo (arquivo_incluido) é atualizado como verdadeiro.</text:span></text:p>
        </text:list-item>
        <text:list-item>
          <text:p text:style-name="P50"><text:span text:style-name="Strong_20_Emphasis"><text:span text:style-name="T3">RN03</text:span></text:span><text:span text:style-name="T3"> - Caso já tenha sido gerado o arquivo de adicional para um mesmo período, o registro anterior é inativado e incluso um novo registro para o relacionamento;</text:span></text:p>
        </text:list-item>
        <text:list-item>
          <text:p text:style-name="P50"><text:span text:style-name="Strong_20_Emphasis"><text:span text:style-name="T3">RN04</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Heading_20_3" text:outline-level="3">Resoluções/Legislações Associadas</text:h>
      <text:p text:style-name="P75">Não se aplica.</text:p>
      <text:h text:style-name="Heading_20_2" text:outline-level="2"><text:soft-page-break/>Classes Persistentes e Tabelas Envolvidas</text:h>
      <table:table table:name="Tabela3" table:style-name="Tabela3">
        <table:table-column table:style-name="Tabela3.A"/>
        <table:table-column table:style-name="Tabela3.B"/>
        <table:table-row table:style-name="Tabela3.1">
          <table:table-cell table:style-name="Tabela3.A1" office:value-type="string">
            <text:p text:style-name="P31">Classe </text:p>
          </table:table-cell>
          <table:table-cell table:style-name="Tabela3.B1" office:value-type="string">
            <text:p text:style-name="P31">Tabela </text:p>
          </table:table-cell>
        </table:table-row>
        <table:table-row table:style-name="Tabela3.1">
          <table:table-cell table:style-name="Tabela3.A1" office:value-type="string">
            <text:p text:style-name="P41">br.ufrn.sigrh.financeiro.dominio.ArquivoRegistroAdicional </text:p>
          </table:table-cell>
          <table:table-cell table:style-name="Tabela3.B1" office:value-type="string">
            <text:p text:style-name="P41">administrativo.financeiro.arquivo_reg_adicional </text:p>
          </table:table-cell>
        </table:table-row>
        <table:table-row table:style-name="Tabela3.1">
          <table:table-cell table:style-name="Tabela3.A1" office:value-type="string">
            <text:p text:style-name="P41">br.ufrn.sigrh.financeiro.dominio.RelacionamentoRegistroAdicional </text:p>
          </table:table-cell>
          <table:table-cell table:style-name="Tabela3.B1" office:value-type="string">
            <text:p text:style-name="P41">administrativo.financeiro.relac_arq_reg_adicional </text:p>
          </table:table-cell>
        </table:table-row>
        <table:table-row table:style-name="Tabela3.1">
          <table:table-cell table:style-name="Tabela3.A1" office:value-type="string">
            <text:p text:style-name="P41">br.ufrn.sigrh.financeiro.dominio.RegistroAdicional </text:p>
          </table:table-cell>
          <table:table-cell table:style-name="Tabela3.B1" office:value-type="string">
            <text:p text:style-name="P39">administrativo.financeiro.registro_adicional </text:p>
          </table:table-cell>
        </table:table-row>
        <table:table-row table:style-name="Tabela3.1">
          <table:table-cell table:style-name="Tabela3.A1" office:value-type="string">
            <text:p text:style-name="P41">br.ufrn.sigrh.financeiro.dominio.SolicitacaoPagamentoAdicional </text:p>
          </table:table-cell>
          <table:table-cell table:style-name="Tabela3.B1" office:value-type="string">
            <text:p text:style-name="P41">administrativo.financeiro.solicitacao_pag_adicional </text:p>
          </table:table-cell>
        </table:table-row>
      </table:table>
      <text:h text:style-name="Heading_20_2" text:outline-level="2"/>
      <text:h text:style-name="Heading_20_2" text:outline-level="2">Plano de Teste</text:h>
      <text:p text:style-name="P75">Sistema: SIGRH</text:p>
      <text:p text:style-name="P75">Módulo: Administração de Pessoal</text:p>
      <text:p text:style-name="P75">Link(s): Financeiro → Adicionais → Gerar Arquivo de Adicional</text:p>
      <text:p text:style-name="P75">Usuário: glorian</text:p>
      <text:p text:style-name="P75">Papel que usuário deve ter: SigrhPapeis.GESTOR_FINANCEIRO</text:p>
      <text:h text:style-name="Heading_20_2" text:outline-level="2">Cenários de Teste</text:h>
      <text:p text:style-name="P75">Não se aplica.</text:p>
      <text:h text:style-name="Heading_20_2" text:outline-level="2">Dados para o Teste</text:h>
      <text:p text:style-name="P49"><text:span text:style-name="T9"><text:line-break/>-- Scripts para consultar cada t</text:span><text:span text:style-name="T9">abela individualmente;<text:line-break/><text:line-break/>SELECT id_arquivo_reg_adicional, data, id_rubrica, data_cadastro, id_registro_entrada, <text:line-break/> <text:s text:c="6"/>invalido, operacao, conteudo<text:line-break/> <text:s/>FROM financeiro.arquivo_reg_adicional<text:line-break/> WHERE data_cadastro &gt; '2010-06-01';<text:line-break/><text:line-break/>SELECT id_relac_arq_reg_adicional, id_arquivo_adicional, id_registro_adicional, <text:line-break/> <text:s text:c="6"/>data_associacao, id_registro_associacao, data_desassociacao, <text:line-break/> <text:s text:c="6"/>id_registro_desassociacao<text:line-break/> <text:s/>FROM financeiro.relac_arq_reg_adicional<text:line-break/> WHERE data_associacao &gt; '2010-06-01';<text:line-break/><text:line-break/>SELECT id_registro_adicional, id_servidor, data, quantidade, id_registro_entrada, <text:line-break/> <text:s text:c="6"/>data_cadastro, id_rubrica, conteudo_adicional, id_unidade, incluido_arquivo, <text:line-break/> <text:s text:c="6"/>data_alteracao, valor, id_solicitacao_pag_adicional<text:line-break/> <text:s/>FROM financeiro.registro_adicional<text:line-break/> WHERE data_cadastro &gt; '2010-06-01';<text:line-break/><text:line-break/></text:span><text:soft-page-break/><text:span text:style-name="T9">SELECT id_solicitacao_pag_adicional, numero, ano, mes_referencia, ano_referencia, <text:line-break/> <text:s text:c="6"/>id_unidade, id_tipo_adicional, id_status, id_registro_entrada, <text:line-break/> <text:s text:c="6"/>data_cadastro, id_arquivo_reg_adicional<text:line-break/> <text:s/>FROM financeiro.solicitacao_pag_adicional<text:line-break/> WHERE data_cadastro &gt; '2010-06-01';<text:line-break/><text:line-break/>-- Script para consultar as quatro tabelas relacionando-se;<text:line-break/>-- relac_arq_reg_adicional é a tabela intermediária da relação muitos-muitos entre arquivo_reg_adicional e registro_adicional;<text:line-break/>-- por fim, tem-se a seguinte relação: solicitacao_pag_adicional <text:s/>1----N <text:s/>registro_adicional;<text:line-break/><text:line-break/> <text:s text:c="6"/>SELECT * <text:line-break/> <text:s text:c="8"/>FROM financeiro.relac_arq_reg_adicional relac<text:line-break/> <text:s text:c="2"/>INNER JOIN financeiro.arquivo_reg_adicional arq ON relac.id_arquivo_adicional = arq.id_arquivo_reg_adicional<text:line-break/> <text:s text:c="2"/>INNER JOIN financeiro.registro_adicional reg ON relac.id_registro_adicional = reg.id_registro_adicional<text:line-break/> <text:s text:c="2"/>INNER JOIN financeiro.solicitacao_pag_adicional solic ON reg.id_solicitacao_pag_adicional = solic.id_solicitacao_pag_adicional<text:line-break/> <text:s text:c="7"/>WHERE relac.data_associacao &gt; '2010-06-10';</text:span></text:p>
      <text:p text:style-name="P85"/>
      <text:h text:style-name="P12" text:outline-level="1"><text:bookmark text:name="__RefHeading__363_1503164823"/>Relatório de Adicionais Cadastrados<text:bookmark-end text:name="__RefHeading__363_1503164823"/></text:h>
      <text:p text:style-name="P75">Esse caso de uso tem por finalidade exibir um relatório de adicionais cadastrados. Ele é gerado utilizando um filtro por mês, ano, unidade, servidor ou tipo do adicional. </text:p>
      <text:p text:style-name="P48"><text:span text:style-name="T3">O gestor financeiro é o responsável por essa funcionalidade. </text:span></text:p>
      <text:h text:style-name="Heading_20_2" text:outline-level="2"/>
      <text:h text:style-name="Heading_20_2" text:outline-level="2">Descrição do Caso de Uso</text:h>
      <text:p text:style-name="P75">Este caso de uso inicia quando o usuário acessa a opção: SIGPRH → Módulo Administração de Pessoal → Aba Financeiro → Adicionais → Consultas → Adicionais Cadastrados.</text:p>
      <text:p text:style-name="P48"><text:span text:style-name="T3">O usuário entra com pelo menos um dos seguintes dados:</text:span></text:p>
      <text:list xml:id="list34180587" text:continue-numbering="true" text:style-name="WW8Num1">
        <text:list-item>
          <text:p text:style-name="P50"><text:span text:style-name="Strong_20_Emphasis"><text:span text:style-name="T3">Período</text:span></text:span><text:span text:style-name="T3">: Formato - Mês/AAAA, Tipo - TEXTO e NUMÉRICO. Para mês são apresentadas opções: </text:span><text:span text:style-name="Source_20_Text"><text:span text:style-name="T9">Janeiro, Fevereiro, …, Dezembro</text:span></text:span><text:span text:style-name="T3">.</text:span></text:p>
        </text:list-item>
        <text:list-item>
          <text:p text:style-name="P50"><text:span text:style-name="Strong_20_Emphasis"><text:span text:style-name="T3">Unidade do Exercício</text:span></text:span><text:span text:style-name="T3">: Tipo - TEXTO.</text:span></text:p>
        </text:list-item>
        <text:list-item>
          <text:p text:style-name="P50"><text:span text:style-name="Strong_20_Emphasis"><text:span text:style-name="T3">Servidor</text:span></text:span><text:span text:style-name="T3">: Formato - NOME DO SERVIDOR(SIAPE), Tipo - AUTOCOMPLETE, Entrada de Dados: NOME DO SERVIDOR, SIAPE, CPF ou Nome de Identificação.</text:span></text:p>
        </text:list-item>
        <text:list-item>
          <text:p text:style-name="P50"><text:span text:style-name="Strong_20_Emphasis"><text:span text:style-name="T3">Tipo do adicional</text:span></text:span><text:span text:style-name="T3">: Tipo - TEXTO. São apresentadas opções: </text:span><text:span text:style-name="Source_20_Text"><text:span text:style-name="T9">ADIC.P/SERV.EXTRAORDINARIO-EST ou ADICIONAL NOTURNO</text:span></text:span><text:span text:style-name="T3">.</text:span></text:p>
        </text:list-item>
      </text:list>
      <text:p text:style-name="P75">O sistema lista os registros de adicionais, exibindo os seguintes dados:</text:p>
      <text:list xml:id="list34184855" text:continue-numbering="true" text:style-name="WW8Num1">
        <text:list-item>
          <text:p text:style-name="P50"><text:span text:style-name="Strong_20_Emphasis"><text:span text:style-name="T6">Data</text:span></text:span><text:span text:style-name="T2">: Tipo - DATA.</text:span></text:p>
        </text:list-item>
        <text:list-item>
          <text:p text:style-name="P50"><text:span text:style-name="Strong_20_Emphasis"><text:span text:style-name="T4">Tipo do Adicional</text:span></text:span><text:span text:style-name="T3">: Tipo - TEXTO.</text:span></text:p>
        </text:list-item>
        <text:list-item>
          <text:p text:style-name="P50"><text:span text:style-name="Strong_20_Emphasis"><text:span text:style-name="T4">Unidade do Exercício</text:span></text:span><text:span text:style-name="T3">: Tipo - TEXTO.</text:span></text:p>
        </text:list-item>
        <text:list-item>
          <text:p text:style-name="P50"><text:span text:style-name="Strong_20_Emphasis"><text:span text:style-name="T4">Servidor</text:span></text:span><text:span text:style-name="T3">: Formato - NOME DO SERVIDOR(SIAPE). </text:span><text:span text:style-name="T2">Tipo - TEXTO E NUMÉRICO.</text:span></text:p>
        </text:list-item>
        <text:list-item>
          <text:p text:style-name="P50"><text:span text:style-name="Strong_20_Emphasis"><text:span text:style-name="T6">Quant. Horas</text:span></text:span><text:span text:style-name="T2">: Tipo - NUMÉRICO.</text:span></text:p>
        </text:list-item>
      </text:list>
      <text:p text:style-name="P75">O caso de uso é finalizado.</text:p>
      <text:h text:style-name="Heading_20_2" text:outline-level="2"/>
      <text:h text:style-name="Heading_20_2" text:outline-level="2">Principais Regras de Negócio</text:h>
      <text:list xml:id="list34183579" text:continue-numbering="true" text:style-name="WW8Num1">
        <text:list-item>
          <text:p text:style-name="P50"><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Heading_20_3" text:outline-level="3">Resoluções/Legislações Associadas</text:h>
      <text:p text:style-name="P75">Não se aplica.</text:p>
      <text:h text:style-name="Heading_20_2" text:outline-level="2"/>
      <text:h text:style-name="Heading_20_2" text:outline-level="2">Plano de Teste</text:h>
      <text:p text:style-name="P75">Sistema: SIGPRH</text:p>
      <text:p text:style-name="P75">Módulo: Administração de Pessoal</text:p>
      <text:p text:style-name="P75"><text:soft-page-break/>Link(s): Financeiro → Adicionais → Consultas → Adicionais Cadastrados</text:p>
      <text:p text:style-name="P75">Usuário: mirian</text:p>
      <text:p text:style-name="P48"><text:span text:style-name="T3">Papel que usuário deve ter: SigrhPapeis.GESTOR_DAP </text:span></text:p>
      <text:h text:style-name="Heading_20_2" text:outline-level="2">Cenários de Teste</text:h>
      <text:p text:style-name="P75">Não se aplica.</text:p>
      <text:h text:style-name="Heading_20_2" text:outline-level="2">Dados para o Teste</text:h>
      <text:p text:style-name="P76">Não se aplica.</text:p>
      <text:p text:style-name="P76"/>
      <text:h text:style-name="P12" text:outline-level="1"><text:bookmark text:name="__RefHeading__365_1503164823"/>Relatório de Arquivos de Adicionais<text:bookmark-end text:name="__RefHeading__365_1503164823"/></text:h>
      <text:p text:style-name="P75">Esse caso de uso tem por finalidade exibir um relatório de arquivos de adicionais. Ele é gerado utilizando um filtro por mês, ano e rubrica. O gestor financeiro é o responsável por essa funcionalidade. </text:p>
      <text:h text:style-name="Heading_20_2" text:outline-level="2"/>
      <text:h text:style-name="Heading_20_2" text:outline-level="2">Descrição do Caso de Uso</text:h>
      <text:p text:style-name="P75">Este caso de uso inicia quando o usuário acessa a opção: SIGPRH → Módulo Administração de Pessoal → Aba Financeiro → Adicionais → Consultas → Listar Arquivos de Adicionais.</text:p>
      <text:p text:style-name="P75">O usuário entra com pelo menos um dos seguintes dados:</text:p>
      <text:list xml:id="list34173091" text:continue-numbering="true" text:style-name="WW8Num1">
        <text:list-item>
          <text:p text:style-name="P50"><text:span text:style-name="Strong_20_Emphasis"><text:span text:style-name="T3">Período</text:span></text:span><text:span text:style-name="T3">: Formato - Mês/AAAA, Tipo - TEXTO e DATA. Para mês são apresentadas opções: </text:span><text:span text:style-name="Source_20_Text"><text:span text:style-name="T9">Janeiro, Fevereiro, …, Dezembro</text:span></text:span><text:span text:style-name="T3">.</text:span></text:p>
        </text:list-item>
        <text:list-item>
          <text:p text:style-name="P50"><text:span text:style-name="Strong_20_Emphasis"><text:span text:style-name="T3">Rubrica</text:span></text:span><text:span text:style-name="T3">: Tipo - TEXTO. São apresentadas opções: </text:span><text:span text:style-name="Source_20_Text"><text:span text:style-name="T9">ADIC.P/SERV.EXTRAORDINARIO-EST ou ADICIONAL NOTURNO</text:span></text:span><text:span text:style-name="T3">.</text:span></text:p>
        </text:list-item>
      </text:list>
      <text:p text:style-name="P75">Quando o usuário acessa essa funcionalidade, sem fazer a consulta, o sistema já lista os adicionais cadastrados no período corrente.</text:p>
      <text:p text:style-name="P75">O sistema lista os arquivos adicionais, cada um com os seguintes dados:</text:p>
      <text:list xml:id="list34170313" text:continue-numbering="true" text:style-name="WW8Num1">
        <text:list-item>
          <text:p text:style-name="P50"><text:span text:style-name="Strong_20_Emphasis"><text:span text:style-name="T4">Cadastro Em</text:span></text:span><text:span text:style-name="T3">: Tipo - Formato - DD/MM/AAAA - hh:mm:ss, Tipo - DATA.</text:span></text:p>
        </text:list-item>
        <text:list-item>
          <text:p text:style-name="P50"><text:span text:style-name="Strong_20_Emphasis"><text:span text:style-name="T4">Rubrica</text:span></text:span><text:span text:style-name="T3">: Formato - CÓDIGO - NOME DA RÚBRICA, Tipo - TEXTO e NUMÉRICO.</text:span></text:p>
        </text:list-item>
        <text:list-item>
          <text:p text:style-name="P50"><text:span text:style-name="Strong_20_Emphasis"><text:span text:style-name="T6">Operação</text:span></text:span><text:span text:style-name="T2">: Tipo - TEXTO.</text:span></text:p>
        </text:list-item>
        <text:list-item>
          <text:p text:style-name="P50"><text:span text:style-name="Strong_20_Emphasis"><text:span text:style-name="T6">Status</text:span></text:span><text:span text:style-name="T2">: Tipo - TEXTO.</text:span></text:p>
        </text:list-item>
        <text:list-item>
          <text:p text:style-name="P50"><text:span text:style-name="Strong_20_Emphasis"><text:span text:style-name="T6">Usuário</text:span></text:span><text:span text:style-name="T2">: Tipo - TEXTO.</text:span></text:p>
        </text:list-item>
      </text:list>
      <text:list xml:id="list34168918" text:continue-list="list34157762" text:style-name="WW8Num3">
        <text:list-item>
          <text:p text:style-name="P77">Os arquivos .txt são disponibilizados para serem baixados.</text:p>
        </text:list-item>
      </text:list>
      <text:p text:style-name="P75">O caso de uso é finalizado.</text:p>
      <text:h text:style-name="Heading_20_2" text:outline-level="2"/>
      <text:h text:style-name="Heading_20_2" text:outline-level="2">Principais Regras de Negócio</text:h>
      <text:list xml:id="list34162846" text:continue-list="list34170313" text:style-name="WW8Num1">
        <text:list-item>
          <text:p text:style-name="P50"><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Heading_20_3" text:outline-level="3">Resoluções/Legislações Associadas</text:h>
      <text:p text:style-name="P75">Não se aplica.</text:p>
      <text:h text:style-name="Heading_20_2" text:outline-level="2"/>
      <text:h text:style-name="Heading_20_2" text:outline-level="2">Plano de Teste</text:h>
      <text:p text:style-name="P75">Sistema: SIGPRH</text:p>
      <text:p text:style-name="P75">Módulo: Administração de Pessoal</text:p>
      <text:p text:style-name="P75">Link(s): Financeiro → Adicionais → Consultas → Listar Arquivos de Adicionais</text:p>
      <text:p text:style-name="P75"><text:soft-page-break/>Usuário: mirian</text:p>
      <text:p text:style-name="P75">Papel que usuário deve ter: SigrhPapeis.GESTOR_FINANCEIRO </text:p>
      <text:h text:style-name="Heading_20_2" text:outline-level="2">Cenários de Teste</text:h>
      <text:p text:style-name="P75">Não se aplica.</text:p>
      <text:h text:style-name="Heading_20_2" text:outline-level="2">Dados para o Teste</text:h>
      <text:p text:style-name="P76">Não se aplica.</text:p>
      <text:p text:style-name="P76"/>
      <text:h text:style-name="P12" text:outline-level="1"><text:bookmark text:name="__RefHeading__367_1503164823"/>Cadastrar/Visualizar Coeficientes do Salário Benefício<text:bookmark-end text:name="__RefHeading__367_1503164823"/></text:h>
      <text:p text:style-name="P75">Esse caso de uso tem por finalidade cadastrar ou visualizar coeficientes do salário benefício. São listados todos os coeficientes cadastrados tando no momento do cadastro, como no momento da remoção. Para cada mês, também é possível visualizar o coeficiente. O gestor financeiro é o responsável por essa funcionalidade. </text:p>
      <text:p text:style-name="P75">Salário-de-benefício é o valor básico utilizado para cálculo da renda mensal dos benefícios de prestação continuada, inclusive os regidos por normas especiais, exceto o salário-família, a pensão por morte, o salário-maternidade e os demais benefícios de legislação especial.</text:p>
      <text:p text:style-name="P48"><text:span text:style-name="T3">Pré-requisito: O arquivo contendo os coeficientes devem ser baixados através do site </text:span><text:span text:style-name="Internet_20_link"><text:span text:style-name="T3">Previdência Social</text:span></text:span><text:span text:style-name="T3">, selecionando a opção </text:span><text:span text:style-name="Strong_20_Emphasis"><text:span text:style-name="T3">Legislação</text:span></text:span><text:span text:style-name="T3">. O arquivo estará no formato </text:span><text:span text:style-name="Ênfase1"><text:span text:style-name="T3">.xls</text:span></text:span><text:span text:style-name="T3"> (excel) e deverá ser convertido para o </text:span><text:span text:style-name="Ênfase1"><text:span text:style-name="T3">.csv separado por vírgulas</text:span></text:span><text:span text:style-name="T3">.</text:span></text:p>
      <text:h text:style-name="Heading_20_2" text:outline-level="2"/>
      <text:h text:style-name="Heading_20_2" text:outline-level="2">Descrição do Caso de Uso</text:h>
      <text:p text:style-name="P48"><text:span text:style-name="T3">Este caso de uso inicia quando o usuário ac</text:span><text:span text:style-name="T3">essa a opção: SIGPRH → Administração de Pessoal → Aba Financeiro → Cadastrar/Visualizar Coeficientes do Salário Benefício.</text:span></text:p>
      <text:p text:style-name="P75">O usuário entra com os seguintes dados:</text:p>
      <text:list xml:id="list34182701" text:continue-numbering="true" text:style-name="WW8Num1">
        <text:list-item>
          <text:p text:style-name="P50"><text:span text:style-name="Strong_20_Emphasis"><text:span text:style-name="T3">Mês</text:span></text:span><text:span text:style-name="T3">*: Tipo - TEXTO. São apresentadas opções: </text:span><text:span text:style-name="Source_20_Text"><text:span text:style-name="T9">Janeiro, Fevereiro, …, Dezembro</text:span></text:span><text:span text:style-name="T3">.</text:span></text:p>
        </text:list-item>
        <text:list-item>
          <text:p text:style-name="P50"><text:span text:style-name="Strong_20_Emphasis"><text:span text:style-name="T3">Ano</text:span></text:span><text:span text:style-name="T3">*: Formato - AAAA, Tipo - NUMÉRICO.</text:span></text:p>
        </text:list-item>
        <text:list-item>
          <text:p text:style-name="P50"><text:span text:style-name="Strong_20_Emphasis"><text:span text:style-name="T3">Arquivo</text:span></text:span><text:span text:style-name="T3">*: Tipo - TEXTO. Anexar arquivo(RN01, RN02).</text:span></text:p>
        </text:list-item>
      </text:list>
      <text:p text:style-name="P75">O sistema lista os coeficientes cadastrados, exibindo os seguintes dados:</text:p>
      <text:list xml:id="list34156476" text:continue-numbering="true" text:style-name="WW8Num1">
        <text:list-item>
          <text:p text:style-name="P50"><text:span text:style-name="Strong_20_Emphasis"><text:span text:style-name="T4">Planilha (Ano - Mês)</text:span></text:span><text:span text:style-name="T3">: Formato - AAAA - Mês, Tipo - DATA e TEXTO.</text:span></text:p>
        </text:list-item>
        <text:list-item>
          <text:p text:style-name="P50"><text:span text:style-name="Strong_20_Emphasis"><text:span text:style-name="T4">Quantidade de coeficientes</text:span></text:span><text:span text:style-name="T3">: Tipo - NUMÉRICO.</text:span></text:p>
        </text:list-item>
      </text:list>
      <text:p text:style-name="P75">Ao optar por Visualizar os coeficientes cadastrados do mês/ano selecionado, os seguintes dados são exibidos:</text:p>
      <text:list xml:id="list34167821" text:continue-numbering="true" text:style-name="WW8Num1">
        <text:list-item>
          <text:p text:style-name="P50"><text:span text:style-name="Strong_20_Emphasis"><text:span text:style-name="T6">Mês</text:span></text:span><text:span text:style-name="T2">: Tipo - NUMÉRICO.</text:span></text:p>
        </text:list-item>
        <text:list-item>
          <text:p text:style-name="P50"><text:span text:style-name="Strong_20_Emphasis"><text:span text:style-name="T6">Ano</text:span></text:span><text:span text:style-name="T2">: Tipo - DATA.</text:span></text:p>
        </text:list-item>
        <text:list-item>
          <text:p text:style-name="P50"><text:span text:style-name="Strong_20_Emphasis"><text:span text:style-name="T6">Coeficiente</text:span></text:span><text:span text:style-name="T2">: Tipo - NUMÉRICO.</text:span></text:p>
        </text:list-item>
      </text:list>
      <text:p text:style-name="P75">É possível remover os coeficientes listados.</text:p>
      <text:p text:style-name="P75">O caso de uso é finalizado.</text:p>
      <text:h text:style-name="Heading_20_2" text:outline-level="2"/>
      <text:h text:style-name="Heading_20_2" text:outline-level="2">Principais Regras de Negócio</text:h>
      <text:list xml:id="list34155804" text:continue-numbering="true" text:style-name="WW8Num1">
        <text:list-item>
          <text:p text:style-name="P50"><text:span text:style-name="Strong_20_Emphasis"><text:span text:style-name="T3">RN01</text:span></text:span><text:span text:style-name="T3">: O arquivo anexado é do tipo ”.csv”</text:span></text:p>
        </text:list-item>
        <text:list-item>
          <text:p text:style-name="P50"><text:span text:style-name="Strong_20_Emphasis"><text:span text:style-name="T3">RN02</text:span></text:span><text:span text:style-name="T3">: O mês e ano indicados no formulário devem fazer referência ao mês e ano do arquivo. <text:line-break/> (Isso é verificado pelo nome do arquivo, que tem um formato padrão 9_AAMMDD-999999-999.csv)</text:span></text:p>
        </text:list-item>
      </text:list>
      <text:h text:style-name="Heading_20_3" text:outline-level="3">Resoluções/Legislações Associadas</text:h>
      <text:p text:style-name="P75">Não se aplica.</text:p>
      <text:h text:style-name="Heading_20_2" text:outline-level="2"><text:soft-page-break/>Classes Persistentes e Tabelas Envolvidas</text:h>
      <table:table table:name="Tabela4" table:style-name="Tabela4">
        <table:table-column table:style-name="Tabela4.A"/>
        <table:table-column table:style-name="Tabela4.B"/>
        <table:table-row table:style-name="Tabela4.1">
          <table:table-cell table:style-name="Tabela4.A1" office:value-type="string">
            <text:p text:style-name="P31">Classe </text:p>
          </table:table-cell>
          <table:table-cell table:style-name="Tabela4.B1" office:value-type="string">
            <text:p text:style-name="P31">Tabela </text:p>
          </table:table-cell>
        </table:table-row>
        <table:table-row table:style-name="Tabela4.1">
          <table:table-cell table:style-name="Tabela4.A1" office:value-type="string">
            <text:p text:style-name="P41">br.ufrn.sigrh.financeiro.dominio.CoeficienteSalarioBeneficio </text:p>
          </table:table-cell>
          <table:table-cell table:style-name="Tabela4.B1" office:value-type="string">
            <text:p text:style-name="P41">administrativo.financeiro.indice_cm_salario_beneficio </text:p>
          </table:table-cell>
        </table:table-row>
      </table:table>
      <text:h text:style-name="Heading_20_2" text:outline-level="2"/>
      <text:h text:style-name="Heading_20_2" text:outline-level="2">Plano de Teste</text:h>
      <text:p text:style-name="P75">Sistema: SIGPRH</text:p>
      <text:p text:style-name="P75">Módulo: Administração de Pessoal</text:p>
      <text:p text:style-name="P75">Link(s): Financeiro → Cadastrar/Visualizar Coeficientes do Salário Benefício</text:p>
      <text:p text:style-name="P75">Usuário: mirian</text:p>
      <text:p text:style-name="P75">Papel que usuário deve ter: SigrhPapeis.GESTOR_FINANCEIRO </text:p>
      <text:h text:style-name="Heading_20_2" text:outline-level="2">Cenários de Teste</text:h>
      <text:p text:style-name="P75">Não se aplica.</text:p>
      <text:h text:style-name="Heading_20_2" text:outline-level="2">Dados para o Teste</text:h>
      <text:p text:style-name="P76">Não se aplica.</text:p>
      <text:p text:style-name="P76"/>
      <text:h text:style-name="P12" text:outline-level="1"><text:bookmark text:name="__RefHeading__369_1503164823"/>Consultar Solicitação de Pagamento de Plantão de Sobreaviso<text:bookmark-end text:name="__RefHeading__369_1503164823"/></text:h>
      <text:p text:style-name="P48"><text:span text:style-name="T3">Este caso de uso está especificado em </text:span><text:span text:style-name="Internet_20_link"><text:span text:style-name="T3">Listar/Alterar Solicitação de Pagamento</text:span></text:span><text:span text:style-name="T3"> no Portal do Servidor.</text:span></text:p>
      <text:p text:style-name="P48"><text:span text:style-name="T3">Pré-condições: As solicitações devem estar com o status </text:span><text:span text:style-name="Source_20_Text"><text:span text:style-name="T9">ENVIADA</text:span></text:span><text:span text:style-name="T3"> e a Unidade solicitante ter o registro de escala do tipo </text:span><text:span text:style-name="Source_20_Text"><text:span text:style-name="T9">Plantão de sobreaviso</text:span></text:span><text:span text:style-name="T3">.</text:span></text:p>
      <text:p text:style-name="P75">A equipe de Recursos Humanos são os envolvidos nesse caso de uso.</text:p>
      <text:h text:style-name="Heading_20_2" text:outline-level="2"/>
      <text:h text:style-name="Heading_20_2" text:outline-level="2">Principais Regras de Negócio</text:h>
      <text:list xml:id="list34157862" text:continue-numbering="true" text:style-name="WW8Num1">
        <text:list-item>
          <text:p text:style-name="P50"><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Heading_20_3" text:outline-level="3">Resoluções/Legislações Associadas</text:h>
      <text:p text:style-name="P48"><text:span text:style-name="Internet_20_link"><text:span text:style-name="T3">Decreto 7.186, 27 de maio de 2010</text:span></text:span><text:span text:style-name="T3"> - Trata do Adicional por Plantão Hospitalar - APH.</text:span></text:p>
      <text:h text:style-name="Heading_20_2" text:outline-level="2"/>
      <text:h text:style-name="Heading_20_2" text:outline-level="2">Plano de Testes</text:h>
      <text:p text:style-name="P75">Sistema: SIGPRH</text:p>
      <text:p text:style-name="P75">Módulo: Administração de pessoal</text:p>
      <text:p text:style-name="P75">Link(s): Financeiro &gt; Solicitação de Pagamento de Plantão &gt; Consultas &gt; Solicitação de Plantão de Sobreaviso</text:p>
      <text:p text:style-name="P75">Usuário: elizabete,mirian</text:p>
      <text:p text:style-name="P76">Papel que usuário deve ter: SigrhPapeis.GESTOR_DAP,SigrhPapeis.ADMINISTRADOR_DAP</text:p>
      <text:p text:style-name="P76"/>
      <text:h text:style-name="P12" text:outline-level="1"><text:bookmark text:name="__RefHeading__371_1503164823"/>Relatório de Solicitações de Pagamento de Plantão<text:bookmark-end text:name="__RefHeading__371_1503164823"/></text:h>
      <text:p text:style-name="P48"><text:span text:style-name="T3">O relatório de Solicitações de Pagamento de Plantão, consiste na lista de lançamentos de escalas do tipo “Plantão Extra” ou solicitações de pagamento de escalas do tipo “Plantão de Sobreaviso”, de acordo com a rubrica selecionada e referente ao período informado, contendo informações de movimentação financeira dos servidores que tenham solicitações associdas e que tenham sido “Enviadas”</text:span><text:span text:style-name="T3">.</text:span></text:p>
      <text:p text:style-name="P75">O gestor de pessoal é responsável pela geração do relatório, que é utilizado para solicitar autorização para o processamento da movimentação financeira.</text:p>
      <text:h text:style-name="Heading_20_2" text:outline-level="2"/>
      <text:h text:style-name="Heading_20_2" text:outline-level="2">Descrição do Caso de Uso</text:h>
      <text:p text:style-name="P75">Este caso de uso inicia quando o usuário acessa a opção: SIGRH → Administração de Pessoal → Financeiro → Solicitação de Pagamento de Plantão → Relatórios → Financeiro de Solicitações.</text:p>
      <text:p text:style-name="P48"><text:span text:style-name="T3">Este caso de uso permite a geração do relatório de solicitações de pagamento de escalas de trabalho do tipo “Plantão Extra” ou “Plantão de Sobreaviso”, que pode ser gerado utilizando os seguintes filtros: </text:span></text:p>
      <text:list xml:id="list34173908" text:continue-numbering="true" text:style-name="WW8Num1">
        <text:list-item>
          <text:p text:style-name="P50"><text:span text:style-name="Strong_20_Emphasis"><text:span text:style-name="T3">Período de Referência</text:span></text:span><text:span text:style-name="T3"> *: Formato - Mês/AAAA. </text:span><text:span text:style-name="T2">Tipo - TEXTO e DATA.</text:span></text:p>
        </text:list-item>
        <text:list-item>
          <text:p text:style-name="P50"><text:span text:style-name="Strong_20_Emphasis"><text:span text:style-name="T3">Rubrica</text:span></text:span><text:span text:style-name="T3"> *: Tipo - TEXTO, São apresentadas opções: </text:span><text:span text:style-name="Source_20_Text"><text:span text:style-name="T9">APH-Extra, APH-Sobreaviso</text:span></text:span><text:span text:style-name="T3">.</text:span></text:p>
        </text:list-item>
        <text:list-item>
          <text:p text:style-name="P50"><text:span text:style-name="Strong_20_Emphasis"><text:span text:style-name="T3">Exibir em Planilha Eletrônica (formato .xls)</text:span></text:span><text:span text:style-name="T3">: Tipo - LÓGICO.</text:span></text:p>
        </text:list-item>
      </text:list>
      <text:p text:style-name="P75">No relatório são exibidos os seguintes dados: (RN01) </text:p>
      <text:list xml:id="list34183710" text:continue-numbering="true" text:style-name="WW8Num1">
        <text:list-item>
          <text:p text:style-name="P50"><text:span text:style-name="Strong_20_Emphasis"><text:span text:style-name="T4">Período de Referência</text:span></text:span><text:span text:style-name="T3"> *: Formato - Mês/AAAA. </text:span><text:span text:style-name="T2">Tipo - TEXTO e DATA.</text:span></text:p>
        </text:list-item>
        <text:list-item>
          <text:p text:style-name="P50"><text:span text:style-name="Strong_20_Emphasis"><text:span text:style-name="T6">Rubrica</text:span></text:span><text:span text:style-name="T2"> *: Tipo - TEXTO.</text:span></text:p>
        </text:list-item>
        <text:list-item>
          <text:p text:style-name="P50"><text:span text:style-name="Strong_20_Emphasis"><text:span text:style-name="T6">Unidade</text:span></text:span><text:span text:style-name="T2"> : Tipo - TEXTO.</text:span></text:p>
        </text:list-item>
        <text:list-item>
          <text:p text:style-name="P50"><text:span text:style-name="Strong_20_Emphasis"><text:span text:style-name="T6">Servidor (SIAPE)</text:span></text:span><text:span text:style-name="T2"> : Tipo - TEXTO.</text:span></text:p>
        </text:list-item>
        <text:list-item>
          <text:p text:style-name="P50"><text:span text:style-name="Strong_20_Emphasis"><text:span text:style-name="T6">Cargo</text:span></text:span><text:span text:style-name="T2"> :Tipo - TEXTO.</text:span></text:p>
        </text:list-item>
        <text:list-item>
          <text:p text:style-name="P50"><text:span text:style-name="Strong_20_Emphasis"><text:span text:style-name="T6">Classe Funcional</text:span></text:span><text:span text:style-name="T2"> : Tipo - TEXTO.</text:span></text:p>
        </text:list-item>
        <text:list-item>
          <text:p text:style-name="P50"><text:span text:style-name="Strong_20_Emphasis"><text:span text:style-name="T6">Horas Solicitadas</text:span></text:span><text:span text:style-name="T2"> : Tipo - NUMÉRICO.</text:span></text:p>
        </text:list-item>
      </text:list>
      <text:list xml:id="list34173562" text:style-name="WW8Num2">
        <text:list-item>
          <text:list>
            <text:list-item>
              <text:p text:style-name="P55"><text:span text:style-name="Strong_20_Emphasis"><text:span text:style-name="T4">Plantão em Dia Útil</text:span></text:span><text:span text:style-name="T3">: : Tipo - NUMÉRICO.</text:span></text:p>
            </text:list-item>
            <text:list-item>
              <text:p text:style-name="P55"><text:span text:style-name="Strong_20_Emphasis"><text:span text:style-name="T4">Plantão em Final de Semana</text:span></text:span><text:span text:style-name="T3">: Tipo - NUMÉRICO.</text:span></text:p>
            </text:list-item>
          </text:list>
        </text:list-item>
      </text:list>
      <text:list xml:id="list34180155" text:continue-list="list34183710" text:style-name="WW8Num1">
        <text:list-item>
          <text:p text:style-name="P50"><text:span text:style-name="Strong_20_Emphasis"><text:span text:style-name="T6">Valor Total</text:span></text:span><text:span text:style-name="T2"> </text:span></text:p>
        </text:list-item>
      </text:list>
      <text:list xml:id="list34186024" text:continue-list="list34173562" text:style-name="WW8Num2">
        <text:list-item>
          <text:list>
            <text:list-item>
              <text:p text:style-name="P55"><text:span text:style-name="Strong_20_Emphasis"><text:span text:style-name="T4">Plantão em Dia Útil</text:span></text:span><text:span text:style-name="T3">: : Tipo - NUMÉRICO.</text:span></text:p>
            </text:list-item>
            <text:list-item>
              <text:p text:style-name="P55"><text:span text:style-name="Strong_20_Emphasis"><text:span text:style-name="T4">Plantão em Final de Semana</text:span></text:span><text:span text:style-name="T3">: Tipo - NUMÉRICO.</text:span></text:p>
            </text:list-item>
            <text:list-item>
              <text:p text:style-name="P55"><text:span text:style-name="Strong_20_Emphasis"><text:span text:style-name="T6">Total Geral</text:span></text:span><text:span text:style-name="T2">: Tipo - NUMÉRICO.</text:span></text:p>
            </text:list-item>
            <text:list-item>
              <text:p text:style-name="P55"><text:span text:style-name="Strong_20_Emphasis"><text:span text:style-name="T4">Total de Servidores</text:span></text:span><text:span text:style-name="T3">: Tipo - NUMÉRICO.</text:span></text:p>
            </text:list-item>
          </text:list>
        </text:list-item>
      </text:list>
      <text:p text:style-name="P75">Os dados são agrupados por Unidade e ordenados em ordem alfabética pelo nome do servidor.,</text:p>
      <text:p text:style-name="P75">O caso de uso é finalizado.</text:p>
      <text:h text:style-name="Heading_20_2" text:outline-level="2"><text:soft-page-break/></text:h>
      <text:h text:style-name="Heading_20_2" text:outline-level="2">Principais Regras de Negócio</text:h>
      <text:list xml:id="list34177540" text:continue-list="list34180155" text:style-name="WW8Num1">
        <text:list-item>
          <text:p text:style-name="P50"><text:span text:style-name="Strong_20_Emphasis"><text:span text:style-name="T2">RN01</text:span></text:span><text:span text:style-name="T2"> :Plantões:</text:span></text:p>
          <text:list>
            <text:list-item>
              <text:p text:style-name="P79">Para o tipo “PD”: possuem um período de 12 horas por cada plantão;</text:p>
            </text:list-item>
            <text:list-item>
              <text:p text:style-name="P79">Para o tipo “PF: possuem um período de 12 horas por cada plantão;</text:p>
            </text:list-item>
            <text:list-item>
              <text:p text:style-name="P79">Para o tipo “PSD: o período é informado na solicitação de pagamento do plantão de sobreaviso;</text:p>
            </text:list-item>
            <text:list-item>
              <text:p text:style-name="P79">Para o tipo “SF: o período é informado na solicitação de pagamento do plantão de sobreaviso;</text:p>
            </text:list-item>
          </text:list>
        </text:list-item>
      </text:list>
      <text:list xml:id="list34175030" text:continue-list="list34168918" text:style-name="WW8Num3">
        <text:list-item>
          <text:p text:style-name="P77">Os valores das escalas de plantão são calculados da seguinte forma:</text:p>
        </text:list-item>
        <text:list-item>
          <text:p text:style-name="P68">Para os Plantões Extras</text:p>
        </text:list-item>
      </text:list>
      <text:list xml:id="list34186304" text:continue-list="list34177540" text:style-name="WW8Num1">
        <text:list-item>
          <text:list>
            <text:list-item>
              <text:p text:style-name="P79">Para os cargos de nível superior são: os cargos da categoria “Técnico administrativo” - classe “E” e os “Docentes de nível superior”, com situação “Ativo Permanente” e “Exercício Provisório”.</text:p>
              <text:list>
                <text:list-item>
                  <text:p text:style-name="P69">Os valores são: </text:p>
                  <text:list>
                    <text:list-item>
                      <text:p text:style-name="P70">Tipo “PD”: R$56,50</text:p>
                    </text:list-item>
                    <text:list-item>
                      <text:p text:style-name="P70">Tipo “PF”: R$70,63</text:p>
                    </text:list-item>
                  </text:list>
                </text:list-item>
                <text:list-item>
                  <text:p text:style-name="P80">Para os cargos de nível intermediário são: os cargos da categoria “Técnico administrativo” - classes – “D, C B e A”, com situação “Ativo Permanente” e “Exercício Provisório”.</text:p>
                  <text:list>
                    <text:list-item>
                      <text:p text:style-name="P70">Os valores são: </text:p>
                      <text:list>
                        <text:list-item>
                          <text:p text:style-name="P71">Tipo “PD”: R$34,33</text:p>
                        </text:list-item>
                        <text:list-item>
                          <text:p text:style-name="P71">Tipo “PF”: R$42,91</text:p>
                        </text:list-item>
                      </text:list>
                    </text:list-item>
                  </text:list>
                </text:list-item>
              </text:list>
            </text:list-item>
          </text:list>
        </text:list-item>
      </text:list>
      <text:list xml:id="list34168686" text:continue-list="list34175030" text:style-name="WW8Num3">
        <text:list-item>
          <text:p text:style-name="P68">Para os Plantões de Sobreaviso</text:p>
        </text:list-item>
      </text:list>
      <text:list xml:id="list34172526" text:continue-list="list34186304" text:style-name="WW8Num1">
        <text:list-item>
          <text:list>
            <text:list-item>
              <text:p text:style-name="P79">O plantão de sobreaviso é exclusivo para os cargos da categoria “Técnico administrativo” - classe “E” e os “Docentes de nível superior”, com situação “Ativo Permanente” e “Exercício Provisório”.</text:p>
              <text:list>
                <text:list-item>
                  <text:p text:style-name="P69">Os valores são: </text:p>
                  <text:list>
                    <text:list-item>
                      <text:p text:style-name="P81">Tipo “PSD”: R$7,84 (por hora)</text:p>
                    </text:list-item>
                    <text:list-item>
                      <text:p text:style-name="P81">Tipo “SF”: R$12,84 (por hora)</text:p>
                    </text:list-item>
                  </text:list>
                </text:list-item>
              </text:list>
            </text:list-item>
          </text:list>
        </text:list-item>
        <text:list-item>
          <text:p text:style-name="P50"><text:span text:style-name="Strong_20_Emphasis"><text:span text:style-name="T3">RN02</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Heading_20_3" text:outline-level="3">Resoluções/Legislações Associadas</text:h>
      <text:p text:style-name="P75">Não se Aplica. </text:p>
      <text:h text:style-name="Heading_20_2" text:outline-level="2"/>
      <text:h text:style-name="Heading_20_2" text:outline-level="2"/>
      <text:h text:style-name="Heading_20_2" text:outline-level="2"><text:soft-page-break/>Classes Persistentes e Tabelas Envolvidas</text:h>
      <table:table table:name="Tabela5" table:style-name="Tabela5">
        <table:table-column table:style-name="Tabela5.A"/>
        <table:table-column table:style-name="Tabela5.B"/>
        <table:table-row table:style-name="Tabela5.1">
          <table:table-cell table:style-name="Tabela5.A1" office:value-type="string">
            <text:p text:style-name="P31">Classe </text:p>
          </table:table-cell>
          <table:table-cell table:style-name="Tabela5.B1" office:value-type="string">
            <text:p text:style-name="P31">Tabela </text:p>
          </table:table-cell>
        </table:table-row>
        <table:table-row table:style-name="Tabela5.1">
          <table:table-cell table:style-name="Tabela5.A1" office:value-type="string">
            <text:p text:style-name="P41">br.ufrn.sigrh.financeiro.dominio.SolicitacaoPagamentoMovFinanceira</text:p>
          </table:table-cell>
          <table:table-cell table:style-name="Tabela5.B1" office:value-type="string">
            <text:p text:style-name="P41">administrativo.financeiro.solicitacao_pagam_mov_finan</text:p>
          </table:table-cell>
        </table:table-row>
        <table:table-row table:style-name="Tabela5.1">
          <table:table-cell table:style-name="Tabela5.A1" office:value-type="string">
            <text:p text:style-name="P41">br.ufrn.sigrh.financeiro.dominio.MovimentacaoFinanceira</text:p>
          </table:table-cell>
          <table:table-cell table:style-name="Tabela5.B1" office:value-type="string">
            <text:p text:style-name="P39">administrativo.financeiro.movimentacao_financeira</text:p>
          </table:table-cell>
        </table:table-row>
        <table:table-row table:style-name="Tabela5.1">
          <table:table-cell table:style-name="Tabela5.A1" office:value-type="string">
            <text:p text:style-name="P41">br.ufrn.sigrh.funcional.dominio.EscalaTrabalho</text:p>
          </table:table-cell>
          <table:table-cell table:style-name="Tabela5.B1" office:value-type="string">
            <text:p text:style-name="P39">administrativo.funcional.escala</text:p>
          </table:table-cell>
        </table:table-row>
      </table:table>
      <text:h text:style-name="Heading_20_2" text:outline-level="2"/>
      <text:h text:style-name="Heading_20_2" text:outline-level="2">Plano de Testes</text:h>
      <text:p text:style-name="P75">Sistema: SIGPRH</text:p>
      <text:p text:style-name="P75">Módulo: Administração de pessoal</text:p>
      <text:p text:style-name="P75">Link(s): Financeiro → Solicitação de Pagamento de Plantão → Relatórios → Financeiro de Solicitações</text:p>
      <text:p text:style-name="P75">Usuário: elizabete,mirian</text:p>
      <text:p text:style-name="P75">Papel que usuário deve ter: SigrhPapeis.GESTOR_DAP,SigrhPapeis.ADMINISTRADOR_DAP</text:p>
      <text:h text:style-name="Heading_20_2" text:outline-level="2">Cenários de Teste</text:h>
      <text:p text:style-name="P48"><text:span text:style-name="T3">Gerar o relatório verificando a</text:span><text:span text:style-name="T3">s RNs envolvidas.</text:span></text:p>
      <text:h text:style-name="Heading_20_2" text:outline-level="2">Dados para o Teste</text:h>
      <text:p text:style-name="P75">Para cadastrar solicitações de pagamentos de plantões acesse o link:</text:p>
      <text:list xml:id="list34161796" text:continue-list="list34186024" text:style-name="WW8Num2">
        <text:list-item>
          <text:p text:style-name="P52"><text:span text:style-name="Internet_20_link"><text:span text:style-name="T3">Menu Servidor -&gt; Chefia de Unidade -&gt; Escalas de Trabalho -&gt; Solicitação de Pagamento -&gt; Plantão de Sobreaviso -&gt; Solicitar Pagamento</text:span></text:span></text:p>
        </text:list-item>
      </text:list>
      <text:p text:style-name="P75">Para lançar escalas de plantões extras acesse o link:</text:p>
      <text:list xml:id="list34155261" text:continue-numbering="true" text:style-name="WW8Num2">
        <text:list-item>
          <text:p text:style-name="P52"><text:span text:style-name="Internet_20_link"><text:span text:style-name="T3">Administração de Pessoal -&gt; Financeiro -&gt; Movimentação Financeira -&gt; Lançar Dados de Plantão Extra</text:span></text:span><text:span text:style-name="T3"> </text:span></text:p>
        </text:list-item>
      </text:list>
      <text:p text:style-name="P48"><text:span text:style-name="T3">Para verificar uma </text:span><text:span text:style-name="Internet_20_link"><text:span text:style-name="T3">solicitação de pagamento de plantão de sobreaviso</text:span></text:span><text:span text:style-name="T3"> cadastrada acesse o link:</text:span></text:p>
      <text:list xml:id="list34154405" text:continue-list="list34168686" text:style-name="WW8Num3">
        <text:list-item>
          <text:p text:style-name="P77">Chefia de Unidade → Escalas de Trabalho → Solicitação de Pagamento → Plantão de Sobreaviso → Consultar/Alterar Solicitação de Pagamento</text:p>
        </text:list-item>
      </text:list>
      <text:p text:style-name="P82"/>
      <text:h text:style-name="P12" text:outline-level="1"><text:bookmark text:name="__RefHeading__373_1503164823"/>Cadastro/Atualização de Valor para Função<text:bookmark-end text:name="__RefHeading__373_1503164823"/></text:h>
      <text:p text:style-name="P48"><text:span text:style-name="T3">Esse caso de uso tem por objetivo cadastrar, atualizar ou remover valores pa</text:span><text:span text:style-name="T3">ra funções. O gestor financeiro é o responsável por essa funcionalidade. </text:span></text:p>
      <text:h text:style-name="Heading_20_2" text:outline-level="2"/>
      <text:h text:style-name="Heading_20_2" text:outline-level="2">Descrição do Caso de Uso</text:h>
      <text:p text:style-name="P75">O sistema exibe um formulário para inserção dos dados para funções e uma lista de valores para funções cadastrados</text:p>
      <text:p text:style-name="P75">O usuário entra com os seguintes dados no formulário:</text:p>
      <text:list xml:id="list34185958" text:continue-list="list34172526" text:style-name="WW8Num1">
        <text:list-item>
          <text:p text:style-name="P50"><text:span text:style-name="Strong_20_Emphasis"><text:span text:style-name="T3">Nível</text:span></text:span><text:span text:style-name="T3">*: Tipo - TEXTO. São apresentadas opções: </text:span><text:span text:style-name="Source_20_Text"><text:span text:style-name="T9">CD-01, CD-02, CD-03, CD-04, FG-01, FG-02, FG-03, FG-04, FG-05, FG-06, FG-07</text:span></text:span><text:span text:style-name="T3">.</text:span></text:p>
        </text:list-item>
        <text:list-item>
          <text:p text:style-name="P50"><text:span text:style-name="Strong_20_Emphasis"><text:span text:style-name="T3">Valor Para a Função(em R$)</text:span></text:span><text:span text:style-name="T3">*: Tipo - NUMÉRICO.</text:span></text:p>
        </text:list-item>
        <text:list-item>
          <text:p text:style-name="P50"><text:span text:style-name="Strong_20_Emphasis"><text:span text:style-name="T3">Período de Vigência</text:span></text:span><text:span text:style-name="T3">*: Formato - DD/MM/AAAA à DD/MM/AAAA, Tipo - DATA.</text:span></text:p>
        </text:list-item>
      </text:list>
      <text:p text:style-name="P75">São solicitados dados do Documento de Regulamentação:</text:p>
      <text:list xml:id="list34183459" text:continue-numbering="true" text:style-name="WW8Num1">
        <text:list-item>
          <text:p text:style-name="P50"><text:span text:style-name="Strong_20_Emphasis"><text:span text:style-name="T3">Tipo do Documento</text:span></text:span><text:span text:style-name="T3">: Tipo - TEXTO. É apresentada uma lista de tipos de documentos.</text:span></text:p>
        </text:list-item>
        <text:list-item>
          <text:p text:style-name="P50"><text:span text:style-name="Strong_20_Emphasis"><text:span text:style-name="T3">Nº/Ident. Documento</text:span></text:span><text:span text:style-name="T3">: Tipo - TEXTO.</text:span></text:p>
        </text:list-item>
        <text:list-item>
          <text:p text:style-name="P50"><text:span text:style-name="Strong_20_Emphasis"><text:span text:style-name="T3">Data do Documento</text:span></text:span><text:span text:style-name="T3">: Tipo - DATA.</text:span></text:p>
        </text:list-item>
      </text:list>
      <text:p text:style-name="P75">Os dados para funções já cadastrados são exibidos em listagem, organizados conforme segue:</text:p>
      <text:list xml:id="list34179937" text:continue-numbering="true" text:style-name="WW8Num1">
        <text:list-item>
          <text:p text:style-name="P50"><text:span text:style-name="Strong_20_Emphasis"><text:span text:style-name="T4">Sigla da Função</text:span></text:span><text:span text:style-name="T3">: Tipo - TEXTO.</text:span></text:p>
        </text:list-item>
        <text:list-item>
          <text:p text:style-name="P50"><text:span text:style-name="Strong_20_Emphasis"><text:span text:style-name="T6">Data Início</text:span></text:span><text:span text:style-name="T2">: Tipo - DATA.</text:span></text:p>
        </text:list-item>
        <text:list-item>
          <text:p text:style-name="P50"><text:span text:style-name="Strong_20_Emphasis"><text:span text:style-name="T6">Data Fim</text:span></text:span><text:span text:style-name="T2">: Tipo - DATA.</text:span></text:p>
        </text:list-item>
        <text:list-item>
          <text:p text:style-name="P50"><text:span text:style-name="Strong_20_Emphasis"><text:span text:style-name="T6">Valor</text:span></text:span><text:span text:style-name="T2">: Tipo - NUMÉRICO.</text:span></text:p>
        </text:list-item>
        <text:list-item>
          <text:p text:style-name="P50"><text:span text:style-name="Strong_20_Emphasis"><text:span text:style-name="T4">Data de Cadastro</text:span></text:span><text:span text:style-name="T3">: Tipo - DATA.</text:span></text:p>
        </text:list-item>
      </text:list>
      <text:list xml:id="list34164472" text:continue-list="list34154405" text:style-name="WW8Num3">
        <text:list-item>
          <text:p text:style-name="P77">Os cadastros realizados são passiveis de alteração e/ou remoção. Caso o usuário deseje alterar um valor ou dado correspondente a uma função, o sistema apenas preenche os dados já existentes no formulário, para fins de alteração. Em caso de ser solicitada remoção o sistema exibe mensagem de confirmação desta ação.</text:p>
        </text:list-item>
      </text:list>
      <text:p text:style-name="P75">O caso de uso é finalizado.</text:p>
      <text:h text:style-name="Heading_20_2" text:outline-level="2"/>
      <text:h text:style-name="Heading_20_2" text:outline-level="2">Principais Regras de Negócio</text:h>
      <text:p text:style-name="P75">Não se aplica.</text:p>
      <text:h text:style-name="Heading_20_2" text:outline-level="2"/>
      <text:h text:style-name="Heading_20_2" text:outline-level="2">Plano de Teste</text:h>
      <text:p text:style-name="P75">Sistema: SIGPRH</text:p>
      <text:p text:style-name="P75">Módulo: Administração de Pessoal</text:p>
      <text:p text:style-name="P75">Link(s): Financeiro → Valor para Funções de Designação - Substitutos Comissionados → <text:soft-page-break/>Cadastro/Atualização de Valor para Função</text:p>
      <text:p text:style-name="P75">Usuário: mirian</text:p>
      <text:p text:style-name="P75">Papel que usuário deve ter: SigrhPapeis.GESTOR_FINANCEIRO</text:p>
      <text:h text:style-name="Heading_20_2" text:outline-level="2">Cenários de Teste</text:h>
      <text:p text:style-name="P75">Não se aplica.</text:p>
      <text:h text:style-name="Heading_20_2" text:outline-level="2">Dados para o Teste</text:h>
      <text:p text:style-name="P48"><text:span text:style-name="T3">Não</text:span><text:span text:style-name="T3"> se aplica.</text:span></text:p>
      <text:p text:style-name="P76"/>
      <text:h text:style-name="P12" text:outline-level="1"><text:bookmark text:name="__RefHeading__375_1503164823"/>Cadastrar Adicional<text:bookmark-end text:name="__RefHeading__375_1503164823"/></text:h>
      <text:p text:style-name="P47"><text:span text:style-name="T3">Este caso de uso tem como objetivo cadastrar os adicionais de insalubridade, periculosidade ou Raios X a que fazem jus os servidores que trabalham com habitualidade em locais insalubres e/ou perigosos, ou em contato com substâncias tóxicas, radioativas e/ou que ofereçam risco de vida, de acordo com a lei </text:span><text:span text:style-name="Internet_20_link"><text:span text:style-name="T3">Lei 8.112/90</text:span></text:span><text:span text:style-name="T3">.</text:span></text:p>
      <text:p text:style-name="P84">É importante lembrar que os adicionais de insalubridade, periculosidade e a gratificação de Raios X são inacumuláveis, devendo o servidor optar por um deles. </text:p>
      <text:p text:style-name="P84">Esta operação pode ser realizada pelo Gestor do Departamento de Administração de Pessoal. (RN05)</text:p>
      <text:h text:style-name="Heading_20_2" text:outline-level="2"/>
      <text:h text:style-name="Heading_20_2" text:outline-level="2">Descrição do Caso de Uso</text:h>
      <text:p text:style-name="P47"><text:span text:style-name="T3">Este caso de uso inicia quando o usuário acessa a opção: </text:span><text:span text:style-name="Ênfase1"><text:span text:style-name="T3">SIGRH → Administração de Pessoal → Cadastros → Registros para o Servidor → Adicional → Cadastrar</text:span></text:span><text:span text:style-name="T3">. </text:span></text:p>
      <text:p text:style-name="P84">O sistema exibe os seguintes campos para o cadastrar um adicional:</text:p>
      <text:list xml:id="list34154925" text:continue-list="list34179937" text:style-name="WW8Num1">
        <text:list-item>
          <text:p text:style-name="P64"><text:span text:style-name="Strong_20_Emphasis"><text:span text:style-name="T3">Servidor</text:span></text:span><text:span text:style-name="T3">*: Formato - SIAPE CPF MATRICULA INTERNA NOME DO SERVIDOR, Tipo - AUTOCOMPLETE. Entrada de Dados: Matrícula SIAPE, Matrícula Interna, CPF, Nome de Identificação ou NOME DO SERVIDOR. </text:span><text:span text:style-name="T2">(RN01)</text:span></text:p>
        </text:list-item>
        <text:list-item>
          <text:p text:style-name="P64"><text:span text:style-name="Strong_20_Emphasis"><text:span text:style-name="T3">Vínculo de Ocorrência</text:span></text:span><text:span text:style-name="T3">: Tipo - TEXTO.</text:span></text:p>
        </text:list-item>
        <text:list-item>
          <text:p text:style-name="P64"><text:span text:style-name="Strong_20_Emphasis"><text:span text:style-name="T3">Data de Início</text:span></text:span><text:span text:style-name="T3">*: Tipo - DATA, Data da vigência do adicional.</text:span></text:p>
        </text:list-item>
        <text:list-item>
          <text:p text:style-name="P64"><text:span text:style-name="Strong_20_Emphasis"><text:span text:style-name="T3">Data de Término</text:span></text:span><text:span text:style-name="T3">: Tipo - DATA, Data de finalização da vigência do adicional.</text:span></text:p>
        </text:list-item>
        <text:list-item>
          <text:p text:style-name="P64"><text:span text:style-name="Strong_20_Emphasis"><text:span text:style-name="T3">Mandado Judicial</text:span></text:span><text:span text:style-name="T3">*: Tipo - TEXTO. São apresentadas opções: </text:span><text:span text:style-name="Source_20_Text"><text:span text:style-name="T9">Sim, Não</text:span></text:span><text:span text:style-name="T3">.</text:span></text:p>
        </text:list-item>
        <text:list-item>
          <text:p text:style-name="P64"><text:span text:style-name="Strong_20_Emphasis"><text:span text:style-name="T3">Tipo do Adicional</text:span></text:span><text:span text:style-name="T3">*: Tipo - TEXTO, São apresentadas opções: </text:span><text:span text:style-name="Source_20_Text"><text:span text:style-name="T9">Insalubridade, Irradiação Ionizante, Periculosidade e Raio-X</text:span></text:span><text:span text:style-name="T3">.</text:span></text:p>
        </text:list-item>
        <text:list-item>
          <text:p text:style-name="P64"><text:span text:style-name="Strong_20_Emphasis"><text:span text:style-name="T3">Percentual</text:span></text:span><text:span text:style-name="T3">*: Tipo - NUMÉRICO, Percentual. (RN02)</text:span></text:p>
        </text:list-item>
        <text:list-item>
          <text:p text:style-name="P64"><text:span text:style-name="Strong_20_Emphasis"><text:span text:style-name="T2">Observações</text:span></text:span><text:span text:style-name="T2">: Tipo - TEXTO.</text:span></text:p>
        </text:list-item>
      </text:list>
      <text:p text:style-name="P74">Informações da Portaria de Localização </text:p>
      <text:list xml:id="list34180058" text:continue-numbering="true" text:style-name="WW8Num1">
        <text:list-item>
          <text:p text:style-name="P64"><text:span text:style-name="Strong_20_Emphasis"><text:span text:style-name="T3">Portaria de Publicação da Localização</text:span></text:span><text:span text:style-name="T3">: Tipo - TEXTO.</text:span></text:p>
        </text:list-item>
        <text:list-item>
          <text:p text:style-name="P64"><text:span text:style-name="Strong_20_Emphasis"><text:span text:style-name="T3">Data da Portaria de Publicação da Localização</text:span></text:span><text:span text:style-name="T3">: Tipo - DATA.</text:span></text:p>
        </text:list-item>
        <text:list-item>
          <text:p text:style-name="P64"><text:span text:style-name="Strong_20_Emphasis"><text:span text:style-name="T2">Boletim Publicado</text:span></text:span><text:span text:style-name="T2">: Tipo - TEXTO.</text:span></text:p>
        </text:list-item>
        <text:list-item>
          <text:p text:style-name="P64"><text:span text:style-name="Strong_20_Emphasis"><text:span text:style-name="T3">Data de Publicação</text:span></text:span><text:span text:style-name="T3">: Tipo - DATA.</text:span></text:p>
        </text:list-item>
        <text:list-item>
          <text:p text:style-name="P64"><text:span text:style-name="Strong_20_Emphasis"><text:span text:style-name="T3">Portaria de Localização</text:span></text:span><text:span text:style-name="T3">: Tipo - ARQUIVO. </text:span><text:span text:style-name="T2">(RN03)</text:span></text:p>
        </text:list-item>
      </text:list>
      <text:p text:style-name="P47"><text:span text:style-name="T3">Ao selecionar o laudo da unidade do servidor (RN01), são exibido os dados do laudo selecionado com a opção de </text:span><text:span text:style-name="Ênfase1"><text:span text:style-name="T3">Remover o Laudo</text:span></text:span><text:span text:style-name="T3">, se preciso. </text:span></text:p>
      <text:list xml:id="list34154101" text:continue-numbering="true" text:style-name="WW8Num1">
        <text:list-item>
          <text:p text:style-name="P64"><text:span text:style-name="Strong_20_Emphasis"><text:span text:style-name="T4">Data do Laudo</text:span></text:span><text:span text:style-name="T3">: Tipo - DATA.</text:span></text:p>
        </text:list-item>
        <text:list-item>
          <text:p text:style-name="P64"><text:span text:style-name="Strong_20_Emphasis"><text:span text:style-name="T4">Data de Cadastro</text:span></text:span><text:span text:style-name="T3">: Tipo - DATA.</text:span></text:p>
        </text:list-item>
        <text:list-item>
          <text:p text:style-name="P64"><text:span text:style-name="Strong_20_Emphasis"><text:span text:style-name="T6">Descrição</text:span></text:span><text:span text:style-name="T2">: Tipo - TEXTO.</text:span></text:p>
        </text:list-item>
      </text:list>
      <text:p text:style-name="P84">Ao realizar o cadastro, o sistema exibe uma mensagem informando o sucesso ou o erro da operação.</text:p>
      <text:p text:style-name="P84"><text:soft-page-break/>O caso de uso é finalizado.</text:p>
      <text:h text:style-name="Heading_20_2" text:outline-level="2">Principais Regras de Negócio</text:h>
      <text:list xml:id="list34179955" text:continue-numbering="true" text:style-name="WW8Num1">
        <text:list-item>
          <text:p text:style-name="P64"><text:span text:style-name="Strong_20_Emphasis"><text:span text:style-name="T3">RN01</text:span></text:span><text:span text:style-name="T3">: Ao preencher o campo Servidor, é exibido uma lista de todos os laudos cadastrados para a unidade do servidor selecionado com a opção de </text:span><text:span text:style-name="Ênfase1"><text:span text:style-name="T3">Adicionar o Laudo</text:span></text:span><text:span text:style-name="T3"> ao adicional.</text:span></text:p>
        </text:list-item>
        <text:list-item>
          <text:p text:style-name="P64"><text:span text:style-name="Strong_20_Emphasis"><text:span text:style-name="T3">RN02</text:span></text:span><text:span text:style-name="T3">: Campo preenchido apenas com o preenchimento dos campos </text:span><text:span text:style-name="Strong_20_Emphasis"><text:span text:style-name="T3">Tipo de Adicional</text:span></text:span><text:span text:style-name="T3">, </text:span><text:span text:style-name="Strong_20_Emphasis"><text:span text:style-name="T3">Data de Início</text:span></text:span><text:span text:style-name="T3"> e </text:span><text:span text:style-name="Strong_20_Emphasis"><text:span text:style-name="T3">Data de término</text:span></text:span><text:span text:style-name="T3">.</text:span></text:p>
        </text:list-item>
        <text:list-item>
          <text:p text:style-name="P64"><text:span text:style-name="Strong_20_Emphasis"><text:span text:style-name="T3">RN03</text:span></text:span><text:span text:style-name="T3">: O preenchimento do campo </text:span><text:span text:style-name="Strong_20_Emphasis"><text:span text:style-name="T3">Portaria de Localização</text:span></text:span><text:span text:style-name="T3"> faz com que o preenchimento dos campos Portaria de </text:span><text:span text:style-name="Strong_20_Emphasis"><text:span text:style-name="T3">Publicação da Localização</text:span></text:span><text:span text:style-name="T3">, </text:span><text:span text:style-name="Strong_20_Emphasis"><text:span text:style-name="T3">Data da Portaria da Localização</text:span></text:span><text:span text:style-name="T3"> e </text:span><text:span text:style-name="Strong_20_Emphasis"><text:span text:style-name="T3">Data de Publicação</text:span></text:span><text:span text:style-name="T3"> sejam obrigatórios.</text:span></text:p>
        </text:list-item>
        <text:list-item>
          <text:p text:style-name="P64"><text:span text:style-name="Strong_20_Emphasis"><text:span text:style-name="T3">RN04</text:span></text:span><text:span text:style-name="T3">: O período do adicional não poderá exceder o período definido pelo </text:span><text:span text:style-name="Strong_20_Emphasis"><text:span text:style-name="T3">Vínculo de Ocorrência</text:span></text:span><text:span text:style-name="T3"> quando o mesmo for definido pelo usuário.</text:span></text:p>
        </text:list-item>
        <text:list-item>
          <text:p text:style-name="P64"><text:span text:style-name="Strong_20_Emphasis"><text:span text:style-name="T3">RN05</text:span></text:span><text:span text:style-name="T3">: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Heading_20_3" text:outline-level="3">Resoluções/Legislações Associadas</text:h>
      <text:list xml:id="list34182526" text:continue-list="list34155261" text:style-name="WW8Num2">
        <text:list-item>
          <text:p text:style-name="P65"><text:span text:style-name="Internet_20_link"><text:span text:style-name="T3">Lei 8.112, de 11 de dezembro de 1990</text:span></text:span><text:span text:style-name="T3">.</text:span></text:p>
        </text:list-item>
      </text:list>
      <text:h text:style-name="Heading_20_2" text:outline-level="2"/>
      <text:h text:style-name="Heading_20_2" text:outline-level="2">Classes Persistentes e Tabelas Envolvidas</text:h>
      <table:table table:name="Tabela6" table:style-name="Tabela6">
        <table:table-column table:style-name="Tabela6.A"/>
        <table:table-column table:style-name="Tabela6.B"/>
        <table:table-row table:style-name="Tabela6.1">
          <table:table-cell table:style-name="Tabela6.A1" office:value-type="string">
            <text:p text:style-name="P32">Classe </text:p>
          </table:table-cell>
          <table:table-cell table:style-name="Tabela6.B1" office:value-type="string">
            <text:p text:style-name="P32">Tabela </text:p>
          </table:table-cell>
        </table:table-row>
        <table:table-row table:style-name="Tabela6.1">
          <table:table-cell table:style-name="Tabela6.A1" office:value-type="string">
            <text:p text:style-name="P42">br.ufrn.sigrh.dominio.TipoAdicional </text:p>
          </table:table-cell>
          <table:table-cell table:style-name="Tabela6.B1" office:value-type="string">
            <text:p text:style-name="P42">administrativo.rh_tipos.tipo_adicional </text:p>
          </table:table-cell>
        </table:table-row>
        <table:table-row table:style-name="Tabela6.1">
          <table:table-cell table:style-name="Tabela6.A1" office:value-type="string">
            <text:p text:style-name="P42">br.ufrn.sigrh.financeiro.dominio.Adicional </text:p>
          </table:table-cell>
          <table:table-cell table:style-name="Tabela6.B1" office:value-type="string">
            <text:p text:style-name="P40">administrativo.financeiro.adicional </text:p>
          </table:table-cell>
        </table:table-row>
        <table:table-row table:style-name="Tabela6.1">
          <table:table-cell table:style-name="Tabela6.A1" office:value-type="string">
            <text:p text:style-name="P42">br.ufrn.sigrh.financeiro.dominio.TipoAdicionalPercentual </text:p>
          </table:table-cell>
          <table:table-cell table:style-name="Tabela6.B1" office:value-type="string">
            <text:p text:style-name="P42">administrativo.rh_tipos.tipo_adicional_percentual </text:p>
          </table:table-cell>
        </table:table-row>
        <table:table-row table:style-name="Tabela6.1">
          <table:table-cell table:style-name="Tabela6.A1" office:value-type="string">
            <text:p text:style-name="P42">br.ufrn.sigrh.financeiro.dominio.LaudoAdicional </text:p>
          </table:table-cell>
          <table:table-cell table:style-name="Tabela6.B1" office:value-type="string">
            <text:p text:style-name="P40">administrativo.financeiro.laudo_adicional </text:p>
          </table:table-cell>
        </table:table-row>
        <table:table-row table:style-name="Tabela6.1">
          <table:table-cell table:style-name="Tabela6.A1" office:value-type="string">
            <text:p text:style-name="P36"><text:span text:style-name="T3">br.ufrn.sigrh.funcional.dom</text:span><text:span text:style-name="T3">inio.Servidor </text:span></text:p>
          </table:table-cell>
          <table:table-cell table:style-name="Tabela6.B1" office:value-type="string">
            <text:p text:style-name="P40">administrativo.rh.servidor </text:p>
          </table:table-cell>
        </table:table-row>
        <table:table-row table:style-name="Tabela6.1">
          <table:table-cell table:style-name="Tabela6.A1" office:value-type="string">
            <text:p text:style-name="P42">br.ufrn.sigrh.pessoal.dominio.Pessoa </text:p>
          </table:table-cell>
          <table:table-cell table:style-name="Tabela6.B1" office:value-type="string">
            <text:p text:style-name="P40">administrativo.comum.pessoa </text:p>
          </table:table-cell>
        </table:table-row>
      </table:table>
      <text:h text:style-name="Heading_20_2" text:outline-level="2"/>
      <text:h text:style-name="Heading_20_2" text:outline-level="2">Plano de Teste</text:h>
      <text:p text:style-name="P84">Sistema: SIGRH</text:p>
      <text:p text:style-name="P84">Módulo: Administração de Pessoal</text:p>
      <text:p text:style-name="P84">Link(s): Cadastros → Registros para o Servidor → Adicional → Cadastrar</text:p>
      <text:p text:style-name="P47"><text:span text:style-name="T3">Usuário: mirian</text:span></text:p>
      <text:p text:style-name="P84">Papel que usuário deve ter: SigrhPapeis.GESTOR_DAP, SigrhPapeis.ADMINISTRADOR_DAP</text:p>
      <text:h text:style-name="Heading_20_2" text:outline-level="2">Cenários de Teste</text:h>
      <text:p text:style-name="P47"><text:span text:style-name="T3">Para verificar se a operação foi realizada com sucesso, verifique o caso de uso </text:span><text:span text:style-name="Internet_20_link"><text:span text:style-name="T3">Consultar Adicional</text:span></text:span></text:p>
      <text:h text:style-name="Heading_20_2" text:outline-level="2"><text:soft-page-break/>Dados para o Teste</text:h>
      <text:p text:style-name="P84">Não se aplica. </text:p>
      <text:p text:style-name="P84"/>
      <text:h text:style-name="P12" text:outline-level="1"><text:bookmark text:name="__RefHeading__377_1503164823"/>Consultar Movimentação Financeira<text:bookmark-end text:name="__RefHeading__377_1503164823"/></text:h>
      <text:p text:style-name="P75">As movimentações financeiras são registros dos valores monetários pagos aos servidores ou removidos dos mesmos. Além disso, o registro de movimentação financeira é utilizado para armazenar as informações relativas aos adicionais recebidos pelos servidores por trabalharem em condições especiais. </text:p>
      <text:p text:style-name="P75">O presente caso de uso tem como objetivo consultar informações sobre movimentações financeiras. Esta consulta é útil sobretudo para o servidor responsável pela gestão financeira dos servidores da instituição.</text:p>
      <text:p text:style-name="P48"><text:span text:style-name="T3">Para compreender ainda mais sobre o contexto da funcionalidade para o qual este caso de uso se destina, veja </text:span><text:span text:style-name="Internet_20_link"><text:span text:style-name="T3">Gerar Arquivo da Movimentação Financeira</text:span></text:span><text:span text:style-name="T3"> e </text:span><text:span text:style-name="Internet_20_link"><text:span text:style-name="T3">Gerar Movimentação de Adicional Noturno</text:span></text:span><text:span text:style-name="T3">.</text:span></text:p>
      <text:h text:style-name="Heading_20_2" text:outline-level="2"/>
      <text:h text:style-name="Heading_20_2" text:outline-level="2">Descrição do Caso de Uso</text:h>
      <text:p text:style-name="P48"><text:span text:style-name="T3">Este caso de uso inic</text:span><text:span text:style-name="T3">ia quando o usuário acessa a opção: SIGPRH → Módulo Financeiro → Aba Financeiro → Movimentação Financeira → Consultar.</text:span></text:p>
      <text:p text:style-name="P48"><text:span text:style-name="T3">O presente caso de uso permite realizar a consulta de movimentação financeira. Os seguintes dados podem ser usados como informações para a busca:</text:span></text:p>
      <text:list xml:id="list34178565" text:continue-list="list34179955" text:style-name="WW8Num1">
        <text:list-item>
          <text:p text:style-name="P50"><text:span text:style-name="Strong_20_Emphasis"><text:span text:style-name="T3">Servidor</text:span></text:span><text:span text:style-name="T3">: Formato: SIAPE NOME DO SERVIDOR, Tipo: AUTOCOMPLETE. Entrada de Dados: Matrícula SIAPE, NOME DO SERVIDOR, CPF ou Nome de Identificação. </text:span></text:p>
        </text:list-item>
        <text:list-item>
          <text:p text:style-name="P50"><text:span text:style-name="Strong_20_Emphasis"><text:span text:style-name="T3">Unidade do Exercício</text:span></text:span><text:span text:style-name="T3">: Formato: NOME DA UNIDADE(CÓDIGO), Tipo: AUTOCOMPLETE. </text:span><text:span text:style-name="T2">Entrada de Dados: NOME DO UNIDADE.</text:span></text:p>
        </text:list-item>
        <text:list-item>
          <text:p text:style-name="P50"><text:span text:style-name="Strong_20_Emphasis"><text:span text:style-name="T3">Rúbrica</text:span></text:span><text:span text:style-name="T3">: Tipo - TEXTO. São apresentadas opções:</text:span><text:span text:style-name="Source_20_Text"><text:span text:style-name="T9">APH - SOBREAVISO, FALTAS/VENCIMENTOS, GRAT.P/ENCARGO CURSO/CONCURSO e RESSARC. </text:span></text:span><text:span text:style-name="Source_20_Text"><text:span text:style-name="T8">ASSISTÊNCIA À SAÚDE</text:span></text:span><text:span text:style-name="T2">.</text:span></text:p>
        </text:list-item>
        <text:list-item>
          <text:p text:style-name="P50"><text:span text:style-name="Strong_20_Emphasis"><text:span text:style-name="T3">Tipo</text:span></text:span><text:span text:style-name="T3">: Tipo - TEXTO. São apresentadas opções: </text:span><text:span text:style-name="Source_20_Text"><text:span text:style-name="T9">VANTAGEM ou DESCONTO</text:span></text:span><text:span text:style-name="T3">.</text:span></text:p>
        </text:list-item>
        <text:list-item>
          <text:p text:style-name="P50"><text:span text:style-name="Strong_20_Emphasis"><text:span text:style-name="T3">Período de Cadastro</text:span></text:span><text:span text:style-name="T3">: Formato - DD/MM/AAAA até DD/MM/AAAA. </text:span><text:span text:style-name="T2">Tipo - DATA.</text:span></text:p>
        </text:list-item>
        <text:list-item>
          <text:p text:style-name="P50"><text:span text:style-name="Strong_20_Emphasis"><text:span text:style-name="T3">Mês</text:span></text:span><text:span text:style-name="T3">: Tipo - TEXTO. São apresentadas opções: </text:span><text:span text:style-name="Source_20_Text"><text:span text:style-name="T9">Janeiro, Fevereiro, …, Dezembro</text:span></text:span><text:span text:style-name="T3">.</text:span></text:p>
        </text:list-item>
        <text:list-item>
          <text:p text:style-name="P50"><text:span text:style-name="Strong_20_Emphasis"><text:span text:style-name="T3">Ano</text:span></text:span><text:span text:style-name="T3">: Formato - AAAA. Tipo - NUMÉRICO.</text:span></text:p>
        </text:list-item>
      </text:list>
      <text:p text:style-name="P75">Na listagem obtida após a consulta, são exibidos os seguintes dados:</text:p>
      <text:list xml:id="list34184044" text:continue-numbering="true" text:style-name="WW8Num1">
        <text:list-item>
          <text:p text:style-name="P50"><text:span text:style-name="Strong_20_Emphasis"><text:span text:style-name="T4">Período</text:span></text:span><text:span text:style-name="T3">: Formato - mês/AAAA, Tipo - TEXTO e NUMÉRICO.</text:span></text:p>
        </text:list-item>
        <text:list-item>
          <text:p text:style-name="P50"><text:span text:style-name="Strong_20_Emphasis"><text:span text:style-name="T4">Data de Cadastro</text:span></text:span><text:span text:style-name="T3">: Tipo - DATA. Data em que a movimentação foi cadastrada.</text:span></text:p>
        </text:list-item>
        <text:list-item>
          <text:p text:style-name="P50"><text:span text:style-name="Strong_20_Emphasis"><text:span text:style-name="T4">Servidor</text:span></text:span><text:span text:style-name="T3">: Formato - NOME DO SERVIDOR(SIAPE), Tipo - TEXTO. Nome do servidor cuja movimentação está presente na listagem;</text:span></text:p>
        </text:list-item>
        <text:list-item>
          <text:p text:style-name="P50"><text:span text:style-name="Strong_20_Emphasis"><text:span text:style-name="T4">Unidade do Exercício</text:span></text:span><text:span text:style-name="T3">: Tipo - TEXTO. Unidade onde o servidor estava lotado quando a movimentação financeira foi cadastrada;</text:span></text:p>
        </text:list-item>
        <text:list-item>
          <text:p text:style-name="P50"><text:span text:style-name="Strong_20_Emphasis"><text:span text:style-name="T4">Tipo</text:span></text:span><text:span text:style-name="T3">: Tipo - TEXTO. Tipo da movimentação. </text:span><text:span text:style-name="T2">Tipo pode ser </text:span><text:span text:style-name="Source_20_Text"><text:span text:style-name="T8">VANTAGEM, DESCONTO</text:span></text:span></text:p>
        </text:list-item>
        <text:list-item>
          <text:p text:style-name="P50"><text:span text:style-name="Strong_20_Emphasis"><text:span text:style-name="T6">Rubrica</text:span></text:span><text:span text:style-name="T2">: Tipo - TEXTO.</text:span></text:p>
        </text:list-item>
        <text:list-item>
          <text:p text:style-name="P50"><text:span text:style-name="Strong_20_Emphasis"><text:span text:style-name="T6">Incluído Arquivo</text:span></text:span><text:span text:style-name="T2">: Tipo - TEXTO.</text:span></text:p>
        </text:list-item>
        <text:list-item>
          <text:p text:style-name="P50"><text:span text:style-name="Strong_20_Emphasis"><text:span text:style-name="T4">Registro de Alteração</text:span></text:span><text:span text:style-name="T3">: Tipo - TEXTO.</text:span></text:p>
        </text:list-item>
        <text:list-item>
          <text:p text:style-name="P50"><text:soft-page-break/><text:span text:style-name="Strong_20_Emphasis"><text:span text:style-name="T6">Valor</text:span></text:span><text:span text:style-name="T2">: Tipo - NUMÉRICO.</text:span></text:p>
        </text:list-item>
      </text:list>
      <text:p text:style-name="P75">A listagem é exibida em várias páginas e ordenada pelo nome do servidor cuja(s) movimentação(ões) é(são) listada(s). Para cada página é exibido o total que corresponde ao total da soma dos valores da tabela.</text:p>
      <text:p text:style-name="P75">O caso de uso é finalizado.</text:p>
      <text:h text:style-name="Heading_20_2" text:outline-level="2"/>
      <text:h text:style-name="Heading_20_2" text:outline-level="2">Principais Regras de Negócio</text:h>
      <text:list xml:id="list34155909" text:continue-numbering="true" text:style-name="WW8Num1">
        <text:list-item>
          <text:p text:style-name="P50"><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Heading_20_3" text:outline-level="3">Resoluções/Legislações Associadas</text:h>
      <text:p text:style-name="P75">Não se aplica.</text:p>
      <text:h text:style-name="Heading_20_2" text:outline-level="2"/>
      <text:h text:style-name="Heading_20_2" text:outline-level="2">Classes Persistentes e Tabelas Envolvidas</text:h>
      <table:table table:name="Tabela7" table:style-name="Tabela7">
        <table:table-column table:style-name="Tabela7.A"/>
        <table:table-column table:style-name="Tabela7.B"/>
        <table:table-row table:style-name="Tabela7.1">
          <table:table-cell table:style-name="Tabela7.A1" office:value-type="string">
            <text:p text:style-name="P31">Classe </text:p>
          </table:table-cell>
          <table:table-cell table:style-name="Tabela7.B1" office:value-type="string">
            <text:p text:style-name="P31">Tabela </text:p>
          </table:table-cell>
        </table:table-row>
        <table:table-row table:style-name="Tabela7.1">
          <table:table-cell table:style-name="Tabela7.A1" office:value-type="string">
            <text:p text:style-name="P41">br.ufrn.sigrh.financeiro.dominio.MovimentacaoFinanceira </text:p>
          </table:table-cell>
          <table:table-cell table:style-name="Tabela7.B1" office:value-type="string">
            <text:p text:style-name="P39">administrativo.financeiro.movimentacao_financeira </text:p>
          </table:table-cell>
        </table:table-row>
        <table:table-row table:style-name="Tabela7.1">
          <table:table-cell table:style-name="Tabela7.A1" office:value-type="string">
            <text:p text:style-name="P41">br.ufrn.sigrh.financeiro.dominio.Rubrica </text:p>
          </table:table-cell>
          <table:table-cell table:style-name="Tabela7.B1" office:value-type="string">
            <text:p text:style-name="P39">administrativo.financeiro.rubrica </text:p>
          </table:table-cell>
        </table:table-row>
        <table:table-row table:style-name="Tabela7.1">
          <table:table-cell table:style-name="Tabela7.A1" office:value-type="string">
            <text:p text:style-name="P41">br.ufrn.sigrh.dominio.Unidade </text:p>
          </table:table-cell>
          <table:table-cell table:style-name="Tabela7.B1" office:value-type="string">
            <text:p text:style-name="P39">administrativo.comum.unidade </text:p>
          </table:table-cell>
        </table:table-row>
      </table:table>
      <text:h text:style-name="Heading_20_2" text:outline-level="2"/>
      <text:h text:style-name="Heading_20_2" text:outline-level="2">Plano de Teste</text:h>
      <text:p text:style-name="P75">Sistema: SIGPRH</text:p>
      <text:p text:style-name="P75">Módulo: Administração de Pessoal</text:p>
      <text:p text:style-name="P48"><text:span text:style-name="T3">Link(s): Menu Administração d</text:span><text:span text:style-name="T3">e Pessoal → Financeiro → Movimentação Financeira → Consultar</text:span></text:p>
      <text:p text:style-name="P75">Usuário: mirian</text:p>
      <text:p text:style-name="P75">Papel que usuário deve ter: SigrhPapeis.GESTOR_FINANCEIRO</text:p>
      <text:h text:style-name="Heading_20_2" text:outline-level="2">Cenários de Teste</text:h>
      <text:p text:style-name="P48"><text:span text:style-name="T3">Os seguintes links dão acesso aos casos de uso que possuem a funcionalidade de gerar/alterar movimentaç</text:span><text:span text:style-name="T3">ões financeiras de determinado servidor.</text:span></text:p>
      <text:list xml:id="list34155218" text:continue-list="list34164472" text:style-name="WW8Num3">
        <text:list-item>
          <text:p text:style-name="P77">Menu Administração de Pessoal → Financeiro → Movimentação Financeira → Cadastrar Adicional</text:p>
        </text:list-item>
        <text:list-item>
          <text:p text:style-name="P77">Menu Administração de Pessoal → Financeiro → Movimentação Financeira → Cadastrar/Atualizar Vantagem</text:p>
        </text:list-item>
        <text:list-item>
          <text:p text:style-name="P77">Menu Administração de Pessoal → Financeiro → Movimentação Financeira → Gerar Arquivo da Movimentação Financeira</text:p>
        </text:list-item>
      </text:list>
      <text:p text:style-name="P75">Verificar se as operações desses casos de uso estão afetando corretamente os casos de uso acima <text:soft-page-break/>indicados.</text:p>
      <text:h text:style-name="Heading_20_2" text:outline-level="2">Dados para o Teste</text:h>
      <text:p text:style-name="P75">Não se aplica.</text:p>
      <text:p text:style-name="P84"/>
      <text:h text:style-name="P12" text:outline-level="1"><text:bookmark text:name="__RefHeading__379_1503164823"/>Gerar arquivo da movimentação financeira<text:bookmark-end text:name="__RefHeading__379_1503164823"/></text:h>
      <text:p text:style-name="P75">Este caso de uso é utilizado pelos gestores financeiro com a finalidade de se gerar um arquivo de movimentação financeira para que possa ser exportado para o SIAPE os dados referentes às faltas dos servidores, para descontar em sua folha de pagamento, o valor referente à falta. </text:p>
      <text:p text:style-name="P75">O layout do arquivo de movimentação financeira é definido no </text:p>
      <text:h text:style-name="Heading_20_2" text:outline-level="2"/>
      <text:h text:style-name="Heading_20_2" text:outline-level="2">Descrição do Caso de Uso</text:h>
      <text:p text:style-name="P75">Este caso de uso inicia quando o usuário acessa a opção: SIGPRH → Administração de Pessoal → Financeiro → Movimentação Financeira → Gerar Arquivo de Movimentação Financeira.</text:p>
      <text:p text:style-name="P75">O usuário entra com os seguintes dados: </text:p>
      <text:list xml:id="list34166996" text:continue-list="list34155909" text:style-name="WW8Num1">
        <text:list-item>
          <text:p text:style-name="P50"><text:span text:style-name="Strong_20_Emphasis"><text:span text:style-name="T3">Período da Movimentação</text:span></text:span><text:span text:style-name="T3">*: Formato - MÊS/AAAA, Tipo - TEXTO e DATA, Para o mês são apresentadas opções: </text:span><text:span text:style-name="Source_20_Text"><text:span text:style-name="T9">Janeiro, Fevereiro, …, Dezembro</text:span></text:span><text:span text:style-name="T3">. O período serve para determinar o Mês e Ano de referência para cálculo das faltas.</text:span></text:p>
        </text:list-item>
        <text:list-item>
          <text:p text:style-name="P50"><text:span text:style-name="Strong_20_Emphasis"><text:span text:style-name="T3">Rubrica</text:span></text:span><text:span text:style-name="T3">*: Tipo - TEXTO. São apresentadas opções: </text:span><text:span text:style-name="Source_20_Text"><text:span text:style-name="T9">APH-SOBREAVISO, FALTAS/VENCIMENTOS e RESSARC. </text:span></text:span><text:span text:style-name="Source_20_Text"><text:span text:style-name="T8">ASSISTÊNCIA A SAÚDE</text:span></text:span><text:span text:style-name="T2">. (RN03).(RN01).</text:span></text:p>
        </text:list-item>
        <text:list-item>
          <text:p text:style-name="P50"><text:span text:style-name="Strong_20_Emphasis"><text:span text:style-name="T3">Operação</text:span></text:span><text:span text:style-name="T3">*: Tipo - TEXTO. São apresentadas opções: </text:span><text:span text:style-name="Source_20_Text"><text:span text:style-name="T9">Inclusão, Alteração e Exclusão</text:span></text:span><text:span text:style-name="T3">.</text:span></text:p>
        </text:list-item>
        <text:list-item>
          <text:p text:style-name="P50"><text:span text:style-name="Strong_20_Emphasis"><text:span text:style-name="T3">Sequência</text:span></text:span><text:span text:style-name="T3">*: Tipo - TEXTO. São apresentadas opções: </text:span><text:span text:style-name="Source_20_Text"><text:span text:style-name="T9">1, 2, …, 9</text:span></text:span><text:span text:style-name="T3">.</text:span></text:p>
        </text:list-item>
      </text:list>
      <text:p text:style-name="P75">A Operação determina qual o comportamento que o SIAPE deve ter: Inclusão: o Siape lê os dados e cadastra em sua base de dados, Alteração: O Siape lê os dados e altera os dados encontrados, Exclusão: o Siape lê os dados e os exclui de sua base de dados.</text:p>
      <text:p text:style-name="P75">Após gerar o arquivo existe a opção de salvar. </text:p>
      <text:p text:style-name="P75">O caso de uso é finalizado.(RN02,RN04,RN05)</text:p>
      <text:h text:style-name="Heading_20_2" text:outline-level="2"/>
      <text:h text:style-name="Heading_20_2" text:outline-level="2">Principais Regras de Negócio</text:h>
      <text:list xml:id="list34167563" text:continue-numbering="true" text:style-name="WW8Num1">
        <text:list-item>
          <text:p text:style-name="P50"><text:span text:style-name="Strong_20_Emphasis"><text:span text:style-name="T3">RN01</text:span></text:span><text:span text:style-name="T3"> - No caso de selecionar a rubrica de Faltas, o cálculo de faltas não ocorrerá mais neste caso de uso. Aqui serão lidas apenas as Movimentações Financeiras previamente geradas pelo caso de uso ( </text:span><text:span text:style-name="Internet_20_link"><text:span text:style-name="T3">Lançar dados de Faltas</text:span></text:span><text:span text:style-name="T3"> )</text:span></text:p>
        </text:list-item>
        <text:list-item>
          <text:p text:style-name="P50"><text:span text:style-name="Strong_20_Emphasis"><text:span text:style-name="T3">RN02</text:span></text:span><text:span text:style-name="T3"> - Caso a sequência do arquivo a ser gerado já exista, o mais antigo será marcado como desatualizado, e veremos os dois arquivos, o novo marcado como Atualizado, e o velho marcado como Desatualizado.</text:span></text:p>
        </text:list-item>
        <text:list-item>
          <text:p text:style-name="P50"><text:span text:style-name="Strong_20_Emphasis"><text:span text:style-name="T3">RN03</text:span></text:span><text:span text:style-name="T3"> - Caso selecione a rubrica 'APH-Sobreaviso', ao gerar o arquivo, as solicitações associadas com a rubrica informada dentro do período informado terão o seu status atualizado para “FINALIZADA”.</text:span></text:p>
        </text:list-item>
        <text:list-item>
          <text:p text:style-name="P50"><text:span text:style-name="Strong_20_Emphasis"><text:span text:style-name="T3">RN04</text:span></text:span><text:span text:style-name="T3"> - Na geração do arquivo é incluso um registro na entidade de relacionamento do arquivo com os registros de movimentação financeira. São adicionadas as informações da movimentação financeira, do arquivo associado, do período que em que o arquivo se refere e com a data da associação do arquivo;</text:span></text:p>
        </text:list-item>
        <text:list-item>
          <text:p text:style-name="P50"><text:span text:style-name="Strong_20_Emphasis"><text:span text:style-name="T3">RN05</text:span></text:span><text:span text:style-name="T3"> - Na geração do arquivo, na entidade que armazena as informações das movimentações financeiras(movimentacao_financeira), para todos os registros gerados no arquivo, o campo que </text:span><text:soft-page-break/><text:span text:style-name="T3">informa se houve geração de arquivo (arquivo_incluido) é atualizado como verdadeiro.</text:span></text:p>
        </text:list-item>
        <text:list-item>
          <text:p text:style-name="P50"><text:span text:style-name="Strong_20_Emphasis"><text:span text:style-name="T3">RN06</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Heading_20_3" text:outline-level="3">Resoluções/Legislações Associadas</text:h>
      <text:p text:style-name="P75">Não se aplica.</text:p>
      <text:h text:style-name="Heading_20_2" text:outline-level="2"/>
      <text:h text:style-name="Heading_20_2" text:outline-level="2">Classes Persistentes e Tabelas Envolvidas</text:h>
      <table:table table:name="Tabela8" table:style-name="Tabela8">
        <table:table-column table:style-name="Tabela8.A"/>
        <table:table-column table:style-name="Tabela8.B"/>
        <table:table-row table:style-name="Tabela8.1">
          <table:table-cell table:style-name="Tabela8.A1" office:value-type="string">
            <text:p text:style-name="P31">Classe </text:p>
          </table:table-cell>
          <table:table-cell table:style-name="Tabela8.B1" office:value-type="string">
            <text:p text:style-name="P31">Tabela </text:p>
          </table:table-cell>
        </table:table-row>
        <table:table-row table:style-name="Tabela8.1">
          <table:table-cell table:style-name="Tabela8.A1" office:value-type="string">
            <text:p text:style-name="P41">br.ufrn.sigrh.financeiro.dominio.FichaFinanceira.java </text:p>
          </table:table-cell>
          <table:table-cell table:style-name="Tabela8.B1" office:value-type="string">
            <text:p text:style-name="P39">financeiro.ficha_financeira </text:p>
          </table:table-cell>
        </table:table-row>
        <table:table-row table:style-name="Tabela8.1">
          <table:table-cell table:style-name="Tabela8.A1" office:value-type="string">
            <text:p text:style-name="P37"><text:span text:style-name="T3">br.ufrn.sigrh.financeiro.dominio.MovimentacaoFinanc</text:span><text:span text:style-name="T3">eira.java </text:span></text:p>
          </table:table-cell>
          <table:table-cell table:style-name="Tabela8.B1" office:value-type="string">
            <text:p text:style-name="P39">financeiro.movimentacao_financeira </text:p>
          </table:table-cell>
        </table:table-row>
        <table:table-row table:style-name="Tabela8.1">
          <table:table-cell table:style-name="Tabela8.A1" office:value-type="string">
            <text:p text:style-name="P41">br.ufrn.sigrh.financeiro.dominio.ArquivoMovFinanceira </text:p>
          </table:table-cell>
          <table:table-cell table:style-name="Tabela8.B1" office:value-type="string">
            <text:p text:style-name="P39">financeiro.arquivo_mov_financeira </text:p>
          </table:table-cell>
        </table:table-row>
      </table:table>
      <text:h text:style-name="Heading_20_2" text:outline-level="2"/>
      <text:h text:style-name="Heading_20_2" text:outline-level="2">Plano de Teste</text:h>
      <text:p text:style-name="P75">Sistema: SIGPRH</text:p>
      <text:p text:style-name="P75">Módulo: DAP</text:p>
      <text:p text:style-name="P48"><text:span text:style-name="T3">Link(s): Menu DAP → Financeiro → Movimentação Financeira → Gerar Arquivo </text:span><text:span text:style-name="T3">de Movimentação Financeira</text:span></text:p>
      <text:p text:style-name="P75">Usuário: mirian</text:p>
      <text:p text:style-name="P75">Papel que usuário deve ter: SigrhPapeis.GESTOR_FINANCEIRO</text:p>
      <text:h text:style-name="Heading_20_2" text:outline-level="2">Cenários de Teste</text:h>
      <text:p text:style-name="P48"><text:span text:style-name="T3">No caso da geração de um arquivo com mesmo mês, ano e sequência, verificar no link Menu DAP → Financeiro → Movimentação Financeira → List</text:span><text:span text:style-name="T3">ar Arquivos de movimentação financeira</text:span></text:p>
      <text:p text:style-name="P75">Verifique que os arquivos mais antigos ficam marcados como “Desatualizado”</text:p>
      <text:h text:style-name="Heading_20_2" text:outline-level="2">Dados para o Teste</text:h>
      <text:p text:style-name="P75">Para verificar o arquivo recebido, pode-se fazer o download do mesmo através do link que aparece na tela de confirmação da geração do arquivo.</text:p>
      <text:p text:style-name="P75">link: Salvar arquivo de movimentação financeira</text:p>
      <text:p text:style-name="P75">Para consultar os arquivos já gerados acessar o link: Menu-DAP → Financeiro → Movimentação Financeira → Listar arquivos de movimentação financeira.</text:p>
      <text:p text:style-name="P75"/>
      <text:h text:style-name="P12" text:outline-level="1"><text:bookmark text:name="__RefHeading__381_1503164823"/>Relatório de Arquivos de Movimentações Financeiras<text:bookmark-end text:name="__RefHeading__381_1503164823"/></text:h>
      <text:p text:style-name="P48"><text:span text:style-name="T3">Esse caso de uso tem por objetivo gerar um relatório de</text:span><text:span text:style-name="T3"> arquivos de movimentações financeiras. Ele realiza a busca através do mês e ano.</text:span></text:p>
      <text:p text:style-name="P75">O gestor financeiro é o responsável por essa funcionalidade.</text:p>
      <text:h text:style-name="Heading_20_2" text:outline-level="2"/>
      <text:h text:style-name="Heading_20_2" text:outline-level="2">Descrição do Caso de Uso</text:h>
      <text:p text:style-name="P75">Este Caso de Uso inicia quando o usuário acessa a opção: Administração de Pessoal → Financeiro → Movimentação Financeira → Listar Arquivos da Movimentação Financeira ou Financeiro → Movimentação Financeira → Listar Arquivos da Movimentação Financeira</text:p>
      <text:p text:style-name="P75">O sistema exibe o formulário da busca de arquivos e uma lista de arquivos do mês corrente.</text:p>
      <text:p text:style-name="P48"><text:span text:style-name="T3">O usuário entra com o seguinte dado:</text:span></text:p>
      <text:list xml:id="list34174435" text:continue-numbering="true" text:style-name="WW8Num1">
        <text:list-item>
          <text:p text:style-name="P50"><text:span text:style-name="Strong_20_Emphasis"><text:span text:style-name="T3">Período</text:span></text:span><text:span text:style-name="T3">*: Formato - Mês/AAAA, Tipo - TEXTO e DATA. Para mês, são apresentadas opções: </text:span><text:span text:style-name="Source_20_Text"><text:span text:style-name="T9">Janeiro, Fevereiro, …, Dezembro</text:span></text:span><text:span text:style-name="T3">.</text:span></text:p>
        </text:list-item>
      </text:list>
      <text:p text:style-name="P75">A lista apresenta os seguintes dados:</text:p>
      <text:list xml:id="list34156124" text:continue-numbering="true" text:style-name="WW8Num1">
        <text:list-item>
          <text:p text:style-name="P50"><text:span text:style-name="Strong_20_Emphasis"><text:span text:style-name="T4">Cadastro Em</text:span></text:span><text:span text:style-name="T3">: Formato - DD/MM/AAAA - hh:mm:ss, Tipo - DATA.</text:span></text:p>
        </text:list-item>
        <text:list-item>
          <text:p text:style-name="P50"><text:span text:style-name="Strong_20_Emphasis"><text:span text:style-name="T6">Rubrica</text:span></text:span><text:span text:style-name="T2">: Tipo - TEXTO. </text:span></text:p>
        </text:list-item>
        <text:list-item>
          <text:p text:style-name="P50"><text:span text:style-name="Strong_20_Emphasis"><text:span text:style-name="T6">Seq.</text:span></text:span><text:span text:style-name="T2">: Tipo - NUMÉRICO.</text:span></text:p>
        </text:list-item>
        <text:list-item>
          <text:p text:style-name="P50"><text:span text:style-name="Strong_20_Emphasis"><text:span text:style-name="T6">Operação</text:span></text:span><text:span text:style-name="T2">: Tipo - TEXTO.</text:span></text:p>
        </text:list-item>
        <text:list-item>
          <text:p text:style-name="P50"><text:span text:style-name="Strong_20_Emphasis"><text:span text:style-name="T6">Status</text:span></text:span><text:span text:style-name="T2">: Tipo - TEXTO.</text:span></text:p>
        </text:list-item>
        <text:list-item>
          <text:p text:style-name="P50"><text:span text:style-name="Strong_20_Emphasis"><text:span text:style-name="T6">Usuário</text:span></text:span><text:span text:style-name="T2">: Tipo - TEXTO.</text:span></text:p>
        </text:list-item>
      </text:list>
      <text:p text:style-name="P75">É possível baixar o arquivo correspondente a cada elemento da lista.</text:p>
      <text:p text:style-name="P75">O layout do arquivo é definido pelo documento .</text:p>
      <text:p text:style-name="P75">O caso de uso é finalizado.</text:p>
      <text:h text:style-name="Heading_20_2" text:outline-level="2"/>
      <text:h text:style-name="Heading_20_2" text:outline-level="2">Principais Regras de Negócio</text:h>
      <text:p text:style-name="P75">Não se aplica.</text:p>
      <text:h text:style-name="Heading_20_3" text:outline-level="3">Resoluções/Legislações Associadas</text:h>
      <text:p text:style-name="P75">Não se aplica.</text:p>
      <text:h text:style-name="Heading_20_2" text:outline-level="2"/>
      <text:h text:style-name="Heading_20_2" text:outline-level="2">Classes Persistentes e Tabelas Envolvidas</text:h>
      <table:table table:name="Tabela9" table:style-name="Tabela9">
        <table:table-column table:style-name="Tabela9.A"/>
        <table:table-column table:style-name="Tabela9.B"/>
        <table:table-row table:style-name="Tabela9.1">
          <table:table-cell table:style-name="Tabela9.A1" office:value-type="string">
            <text:p text:style-name="P31">Classe </text:p>
          </table:table-cell>
          <table:table-cell table:style-name="Tabela9.B1" office:value-type="string">
            <text:p text:style-name="P31">Tabela </text:p>
          </table:table-cell>
        </table:table-row>
        <table:table-row table:style-name="Tabela9.1">
          <table:table-cell table:style-name="Tabela9.A1" office:value-type="string">
            <text:p text:style-name="P41">br.ufrn.sigrh.financeiro.dominio.ArquivoMovFinanceira </text:p>
          </table:table-cell>
          <table:table-cell table:style-name="Tabela9.B1" office:value-type="string">
            <text:p text:style-name="P41">administrativo.financeiro.arquivo_mov_financeira </text:p>
          </table:table-cell>
        </table:table-row>
      </table:table>
      <text:h text:style-name="Heading_20_2" text:outline-level="2"><text:soft-page-break/></text:h>
      <text:h text:style-name="Heading_20_2" text:outline-level="2">Plano de Teste</text:h>
      <text:p text:style-name="P75">Sistema: SIGPRH</text:p>
      <text:p text:style-name="P75">Módulos: Administração de Pessoal</text:p>
      <text:p text:style-name="P75">Link(s): Administração de Pessoal → Financeiro → Movimentação Financeira → Listar Arquivos da Movimentação Financeira</text:p>
      <text:p text:style-name="P75">Usuário: mirian</text:p>
      <text:p text:style-name="P75">Papel que usuário deve ter: SigrhPapeis.GESTOR_FINANCEIRO</text:p>
      <text:h text:style-name="Heading_20_2" text:outline-level="2">Cenários de Teste</text:h>
      <text:p text:style-name="P75">Cadastrar arquivo de Movimentação Financeira em <text:line-break/> Financeiro → Movimentação Financeira → Gerar Arquivo da Movimentação Financeira</text:p>
      <text:h text:style-name="Heading_20_2" text:outline-level="2">Dados para o Teste</text:h>
      <text:p text:style-name="P75">Consultar registros dos arquivos de movimentação financeira na base de dados </text:p>
      <text:p text:style-name="P48"><text:span text:style-name="T9">SELECT *<text:line-break/> <text:s/>FROM financeiro.arquivo_mov_financeira amf<text:line-break/> WHERE amf.mes = ?<text:line-break/> <text:s/></text:span><text:span text:style-name="T9"><text:s/>AND amf.ano = ?</text:span></text:p>
      <text:p text:style-name="P86"/>
      <text:h text:style-name="P12" text:outline-level="1"><text:bookmark text:name="__RefHeading__383_1503164823"/>Lançar Dados de Faltas<text:bookmark-end text:name="__RefHeading__383_1503164823"/></text:h>
      <text:p text:style-name="P75">Este caso de uso é utilizado pelos gestores financeiros com a finalidade de gerar as movimentações financerias referentes às faltas dos servidores já cadastradas no sistema. </text:p>
      <text:p text:style-name="P48"><text:span text:style-name="T3">As pré-condições para funcionamento deste, é que existam faltas cadastradas no período informado e que tenham sido homologadas. As faltas podem ser cadastradas pelos chefes das unidades através do caso de uso </text:span><text:span text:style-name="Internet_20_link"><text:span text:style-name="T3">Cadastrar Ausências</text:span></text:span><text:span text:style-name="T3">, ou pelo próprio departamento de adminsitração de pessoal através do caso de uso </text:span><text:span text:style-name="Internet_20_link"><text:span text:style-name="T3">Ausencias</text:span></text:span><text:span text:style-name="T3">.</text:span></text:p>
      <text:h text:style-name="Heading_20_2" text:outline-level="2"/>
      <text:h text:style-name="Heading_20_2" text:outline-level="2">Descrição do Caso de Uso</text:h>
      <text:p text:style-name="P75">Este caso de uso inicia quando o usuário acessa a opção: SIGPRH → Módulo Financeiro → Aba Financeiro → Movimentação Financeira → Lançar dados de Faltas. </text:p>
      <text:p text:style-name="P48"><text:span text:style-name="T3">O caso de uso inicia solicitando os dados do período para o qual devem ser exibidas as faltas cujos dados serão lançados:</text:span></text:p>
      <text:p text:style-name="P75">Período de cadastro das ausências:</text:p>
      <text:list xml:id="list34169268" text:continue-numbering="true" text:style-name="WW8Num1">
        <text:list-item>
          <text:p text:style-name="P50"><text:span text:style-name="Strong_20_Emphasis"><text:span text:style-name="T3">Entre</text:span></text:span><text:span text:style-name="T3">*: Formato - DD/MM/AAAA e DD/MM/AAAA, Tipo - DATA</text:span></text:p>
        </text:list-item>
      </text:list>
      <text:p text:style-name="P75">Mês e ano para movimentação financeira:</text:p>
      <text:list xml:id="list34179675" text:continue-numbering="true" text:style-name="WW8Num1">
        <text:list-item>
          <text:p text:style-name="P50"><text:span text:style-name="Strong_20_Emphasis"><text:span text:style-name="T3">Mês</text:span></text:span><text:span text:style-name="T3">*: Tipo - TEXTO. São apresentadas opções: </text:span><text:span text:style-name="Source_20_Text"><text:span text:style-name="T9">Janeiro, Fevereiro, …, Dezembro</text:span></text:span><text:span text:style-name="T3">.</text:span></text:p>
        </text:list-item>
        <text:list-item>
          <text:p text:style-name="P50"><text:span text:style-name="Strong_20_Emphasis"><text:span text:style-name="T3">Ano</text:span></text:span><text:span text:style-name="T3">*: Formato - AAAA. Tipo - DATA.</text:span></text:p>
        </text:list-item>
      </text:list>
      <text:p text:style-name="P75">No resultado da busca, os sistema indica o mês e ano que será gerada a movimentação financeira e apresenta então as faltas homologadas no período selecionado e que podem ser lançadas:</text:p>
      <text:list xml:id="list34176402" text:continue-numbering="true" text:style-name="WW8Num1">
        <text:list-item>
          <text:p text:style-name="P50"><text:span text:style-name="Strong_20_Emphasis"><text:span text:style-name="T6">Nome</text:span></text:span><text:span text:style-name="T2">: Tipo - TEXTO.</text:span></text:p>
        </text:list-item>
        <text:list-item>
          <text:p text:style-name="P50"><text:span text:style-name="Strong_20_Emphasis"><text:span text:style-name="T6">Siape</text:span></text:span><text:span text:style-name="T2">: Tipo - NUMÉRICO.</text:span></text:p>
        </text:list-item>
        <text:list-item>
          <text:p text:style-name="P50"><text:span text:style-name="Strong_20_Emphasis"><text:span text:style-name="T6">Início</text:span></text:span><text:span text:style-name="T2">: Tipo - DATA.</text:span></text:p>
        </text:list-item>
        <text:list-item>
          <text:p text:style-name="P50"><text:span text:style-name="Strong_20_Emphasis"><text:span text:style-name="T6">Fim</text:span></text:span><text:span text:style-name="T2">: Tipo - DATA.</text:span></text:p>
        </text:list-item>
        <text:list-item>
          <text:p text:style-name="P50"><text:span text:style-name="Strong_20_Emphasis"><text:span text:style-name="T6">Cadastro</text:span></text:span><text:span text:style-name="T2">: Tipo - DATA.</text:span></text:p>
        </text:list-item>
        <text:list-item>
          <text:p text:style-name="P50"><text:span text:style-name="Strong_20_Emphasis"><text:span text:style-name="T6">Ocorrência</text:span></text:span><text:span text:style-name="T2">: Tipo - TEXTO.</text:span></text:p>
        </text:list-item>
        <text:list-item>
          <text:p text:style-name="P50"><text:span text:style-name="Strong_20_Emphasis"><text:span text:style-name="T4">Unidade do Exercício</text:span></text:span><text:span text:style-name="T3">: Tipo - TEXTO.</text:span></text:p>
        </text:list-item>
        <text:list-item>
          <text:p text:style-name="P50"><text:span text:style-name="Strong_20_Emphasis"><text:span text:style-name="T6">Quant. Dias</text:span></text:span><text:span text:style-name="T2">: Tipo - NUMÉRICO.</text:span></text:p>
        </text:list-item>
        <text:list-item>
          <text:p text:style-name="P50"><text:span text:style-name="Strong_20_Emphasis"><text:span text:style-name="T4">Valor do Desconto</text:span></text:span><text:span text:style-name="T3">: Tipo - NUMÉRICO.</text:span></text:p>
        </text:list-item>
      </text:list>
      <text:p text:style-name="P66">Exemplo: </text:p>
      <table:table table:name="Tabela10" table:style-name="Tabela10">
        <table:table-column table:style-name="Tabela10.A"/>
        <table:table-column table:style-name="Tabela10.B"/>
        <table:table-column table:style-name="Tabela10.C"/>
        <table:table-column table:style-name="Tabela10.D"/>
        <table:table-column table:style-name="Tabela10.C"/>
        <table:table-column table:style-name="Tabela10.D"/>
        <table:table-column table:style-name="Tabela10.C"/>
        <table:table-column table:style-name="Tabela10.D"/>
        <table:table-column table:style-name="Tabela10.I"/>
        <table:table-row table:style-name="Tabela10.1">
          <table:table-cell table:style-name="Tabela10.A1" table:number-columns-spanned="9" office:value-type="string">
            <text:p text:style-name="P34">Faltas Homologadas, Cadastradas no Período: Mês/AAAA </text:p>
          </table:table-cell>
          <table:covered-table-cell/>
          <table:covered-table-cell/>
          <table:covered-table-cell/>
          <table:covered-table-cell/>
          <table:covered-table-cell/>
          <table:covered-table-cell/>
          <table:covered-table-cell/>
          <table:covered-table-cell/>
        </table:table-row>
        <table:table-row table:style-name="Tabela10.1">
          <table:table-cell table:style-name="Tabela10.A2" office:value-type="string">
            <text:p text:style-name="P31">Nome </text:p>
          </table:table-cell>
          <table:table-cell table:style-name="Tabela10.A2" office:value-type="string">
            <text:p text:style-name="P31">Siape </text:p>
          </table:table-cell>
          <table:table-cell table:style-name="Tabela10.A2" office:value-type="string">
            <text:p text:style-name="P31">Início </text:p>
          </table:table-cell>
          <table:table-cell table:style-name="Tabela10.A2" office:value-type="string">
            <text:p text:style-name="P31">Fim </text:p>
          </table:table-cell>
          <table:table-cell table:style-name="Tabela10.A2" office:value-type="string">
            <text:p text:style-name="P31">Cadastro </text:p>
          </table:table-cell>
          <table:table-cell table:style-name="Tabela10.A2" office:value-type="string">
            <text:p text:style-name="P31">Ocorrência </text:p>
          </table:table-cell>
          <table:table-cell table:style-name="Tabela10.A2" office:value-type="string">
            <text:p text:style-name="P31">Unidade </text:p>
          </table:table-cell>
          <table:table-cell table:style-name="Tabela10.A2" office:value-type="string">
            <text:p text:style-name="P31">Quant. Dias </text:p>
          </table:table-cell>
          <table:table-cell table:style-name="Tabela10.A1" office:value-type="string">
            <text:p text:style-name="P31">Valor do Desconto</text:p>
          </table:table-cell>
        </table:table-row>
        <table:table-row table:style-name="Tabela10.1">
          <table:table-cell table:style-name="Tabela10.A2" office:value-type="string">
            <text:p text:style-name="P39">nome1</text:p>
          </table:table-cell>
          <table:table-cell table:style-name="Tabela10.A2" office:value-type="string">
            <text:p text:style-name="P39">9999999</text:p>
          </table:table-cell>
          <table:table-cell table:style-name="Tabela10.A2" office:value-type="string">
            <text:p text:style-name="P39">DD/MM/AAAA</text:p>
          </table:table-cell>
          <table:table-cell table:style-name="Tabela10.A2" office:value-type="string">
            <text:p text:style-name="P39">DD/MM/AAAA</text:p>
          </table:table-cell>
          <table:table-cell table:style-name="Tabela10.A2" office:value-type="string">
            <text:p text:style-name="P39">DD/MM/AAAA</text:p>
          </table:table-cell>
          <table:table-cell table:style-name="Tabela10.A2" office:value-type="string">
            <text:p text:style-name="P39">FALTA</text:p>
          </table:table-cell>
          <table:table-cell table:style-name="Tabela10.A2" office:value-type="string">
            <text:p text:style-name="P39">DBEZ/CB</text:p>
          </table:table-cell>
          <table:table-cell table:style-name="Tabela10.A2" office:value-type="string">
            <text:p text:style-name="P39">5</text:p>
          </table:table-cell>
          <table:table-cell table:style-name="Tabela10.A1" office:value-type="string">
            <text:p text:style-name="P39">valor</text:p>
          </table:table-cell>
        </table:table-row>
        <table:table-row table:style-name="Tabela10.1">
          <table:table-cell table:style-name="Tabela10.A2" office:value-type="string">
            <text:p text:style-name="P39">nome2</text:p>
          </table:table-cell>
          <table:table-cell table:style-name="Tabela10.A2" office:value-type="string">
            <text:p text:style-name="P39">9999999</text:p>
          </table:table-cell>
          <table:table-cell table:style-name="Tabela10.A2" office:value-type="string">
            <text:p text:style-name="P39">DD/MM/AAAA</text:p>
          </table:table-cell>
          <table:table-cell table:style-name="Tabela10.A2" office:value-type="string">
            <text:p text:style-name="P39">DD/MM/AAAA</text:p>
          </table:table-cell>
          <table:table-cell table:style-name="Tabela10.A2" office:value-type="string">
            <text:p text:style-name="P39">DD/MM/AAAA</text:p>
          </table:table-cell>
          <table:table-cell table:style-name="Tabela10.A2" office:value-type="string">
            <text:p text:style-name="P39">MEIA FALTA</text:p>
          </table:table-cell>
          <table:table-cell table:style-name="Tabela10.A2" office:value-type="string">
            <text:p text:style-name="P39">SIE</text:p>
          </table:table-cell>
          <table:table-cell table:style-name="Tabela10.A2" office:value-type="string">
            <text:p text:style-name="P39">1</text:p>
          </table:table-cell>
          <table:table-cell table:style-name="Tabela10.A1" office:value-type="string">
            <text:p text:style-name="P39">valor</text:p>
          </table:table-cell>
        </table:table-row>
      </table:table>
      <text:p text:style-name="P75">O usuário deverá selecionar(RN01) as faltas(dentre as homologadas (RN02)) que entrarão na movimentação financeira, e gerar a movimentação financeira. Por padrão todas as faltas não <text:soft-page-break/>enviadas vêm automaticamente selecionadas, sendo possível marcar/desmarcar todas as faltas. Nessa mesma listagem, as faltas já enviadas são sinalizadas (RN03).</text:p>
      <text:p text:style-name="P75">O caso de uso é finalizado.</text:p>
      <text:h text:style-name="Heading_20_2" text:outline-level="2"/>
      <text:h text:style-name="Heading_20_2" text:outline-level="2">Principais Regras de Negócio</text:h>
      <text:list xml:id="list34176214" text:continue-numbering="true" text:style-name="WW8Num1">
        <text:list-item>
          <text:p text:style-name="P50"><text:span text:style-name="Strong_20_Emphasis"><text:span text:style-name="T3">RN01</text:span></text:span><text:span text:style-name="T3"> - Agrupar as faltas de forma que qualquer quantidade de faltas possa ser selecionada.</text:span></text:p>
        </text:list-item>
        <text:list-item>
          <text:p text:style-name="P50"><text:span text:style-name="Strong_20_Emphasis"><text:span text:style-name="T3">RN02</text:span></text:span><text:span text:style-name="T3"> - Não será possível selecionar ausências que não estejam homologadas.</text:span></text:p>
        </text:list-item>
        <text:list-item>
          <text:p text:style-name="P50"><text:span text:style-name="Strong_20_Emphasis"><text:span text:style-name="T3">RN03</text:span></text:span><text:span text:style-name="T3"> - Uma ausência que já foi enviada para a movimentação financeira não poderá ser gerada de novo</text:span></text:p>
        </text:list-item>
        <text:list-item>
          <text:p text:style-name="P50"><text:span text:style-name="Strong_20_Emphasis"><text:span text:style-name="T3">RN04</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Heading_20_3" text:outline-level="3">Resoluções/Legislações Associadas</text:h>
      <text:p text:style-name="P75">Não se Aplica.</text:p>
      <text:h text:style-name="Heading_20_2" text:outline-level="2"/>
      <text:h text:style-name="Heading_20_2" text:outline-level="2">Classes Persistentes e Tabelas Envolvidas</text:h>
      <table:table table:name="Tabela11" table:style-name="Tabela11">
        <table:table-column table:style-name="Tabela11.A"/>
        <table:table-column table:style-name="Tabela11.B"/>
        <table:table-row table:style-name="Tabela11.1">
          <table:table-cell table:style-name="Tabela11.A1" office:value-type="string">
            <text:p text:style-name="P31">Classe </text:p>
          </table:table-cell>
          <table:table-cell table:style-name="Tabela11.B1" office:value-type="string">
            <text:p text:style-name="P31">Tabela </text:p>
          </table:table-cell>
        </table:table-row>
        <table:table-row table:style-name="Tabela11.1">
          <table:table-cell table:style-name="Tabela11.A1" office:value-type="string">
            <text:p text:style-name="P41">br.ufrn.sigrh.funcional.dominio.Servidor </text:p>
          </table:table-cell>
          <table:table-cell table:style-name="Tabela11.B1" office:value-type="string">
            <text:p text:style-name="P39">administrativo.rh.servidor </text:p>
          </table:table-cell>
        </table:table-row>
        <table:table-row table:style-name="Tabela11.1">
          <table:table-cell table:style-name="Tabela11.A1" office:value-type="string">
            <text:p text:style-name="P41">br.ufrn.sigrh.funcional.dominio.Ausencia </text:p>
          </table:table-cell>
          <table:table-cell table:style-name="Tabela11.B1" office:value-type="string">
            <text:p text:style-name="P39">administrativo.funcional.ausencia </text:p>
          </table:table-cell>
        </table:table-row>
        <table:table-row table:style-name="Tabela11.1">
          <table:table-cell table:style-name="Tabela11.A1" office:value-type="string">
            <text:p text:style-name="P41">br.ufrn.sigrh.financeiro.dominio.MovimentacaoFinanceira </text:p>
          </table:table-cell>
          <table:table-cell table:style-name="Tabela11.B1" office:value-type="string">
            <text:p text:style-name="P39">administrativo.financeiro.movimentacao_financeira </text:p>
          </table:table-cell>
        </table:table-row>
      </table:table>
      <text:h text:style-name="Heading_20_2" text:outline-level="2">Plano de Teste</text:h>
      <text:p text:style-name="P66">Sistema: SIGPRH</text:p>
      <text:p text:style-name="P66">Módulo: Administração de Pessoal</text:p>
      <text:p text:style-name="P75">Link(s): Aba Financeiro → Movimentação Financeira → Lançar dados de Faltas</text:p>
      <text:p text:style-name="P75">Usuário: mirian</text:p>
      <text:p text:style-name="P75">Papel que usuário deve ter: SigrhPapeis.GESTOR_FINANCEIRO</text:p>
      <text:h text:style-name="Heading_20_2" text:outline-level="2">Cenários de Teste</text:h>
      <text:p text:style-name="P48"><text:span text:style-name="T3">Realizar a geração de uma movimentação financeira em um determinado mês sem ser para todo</text:span><text:span text:style-name="T3">s os registros, e depois tentar gerar novamente para a mesma falta. Verificar que não será possível pois o checkbox de seleção será substituído pela imagem.</text:span></text:p>
      <text:p text:style-name="P48"><text:span text:style-name="T3">Para verificar os dados gerados na movimentação financeira, acessar o caso de uso: </text:span><text:span text:style-name="Internet_20_link"><text:span text:style-name="T3">Consultar Movimentações Financeiras</text:span></text:span></text:p>
      <text:p text:style-name="P75">Caso deseje realizar todo o fluxo desde o cadastro da falta, seguem os passos a seguir: </text:p>
      <text:list xml:id="list34152770" text:style-name="WW8Num4">
        <text:list-item>
          <text:p text:style-name="P57"><text:span text:style-name="T3">Cadastrar a ausência com tipo de ocorrência FALTA ou MEIA FALTA (</text:span><text:span text:style-name="Internet_20_link"><text:span text:style-name="T3">Ausencias (Menu DAP)</text:span></text:span><text:span text:style-name="T3"> ou </text:span><text:span text:style-name="Internet_20_link"><text:span text:style-name="T3">Cadastrar Ausencia (Menu Servidor)</text:span></text:span><text:span text:style-name="T3">);</text:span></text:p>
        </text:list-item>
        <text:list-item>
          <text:p text:style-name="P57"><text:span text:style-name="T3">Homologar a ausência (Só é necessário homologar frequência quando lançado pelo Portal </text:span><text:soft-page-break/><text:span text:style-name="T3">Servidor, se for pelo Menu DAP, já é cadastrada como homologada - Link: </text:span><text:span text:style-name="Internet_20_link"><text:span text:style-name="T3">Homologar Frequência</text:span></text:span><text:span text:style-name="T3">)</text:span></text:p>
        </text:list-item>
        <text:list-item>
          <text:p text:style-name="P83">Lançar dados de Faltas (Este mesmo caso de uso)</text:p>
        </text:list-item>
      </text:list>
      <text:h text:style-name="Heading_20_2" text:outline-level="2">Dados para o Teste</text:h>
      <text:p text:style-name="P75">Como já temos muitas ausências cadastradas e homologadas, não será preciso realizar todo o fluxo, de cadastrar, e homologar as faltas. Procure usar o período de Agosto de 2009 a Dezembro de 2009, pois o banco de desenvolvimento não está com dados consistentes fora deste período.</text:p>
      <text:p text:style-name="P75"/>
      <text:h text:style-name="P12" text:outline-level="1"><text:bookmark text:name="__RefHeading__385_1503164823"/>Lançar Dados de Plantão Extra<text:bookmark-end text:name="__RefHeading__385_1503164823"/></text:h>
      <text:p text:style-name="P75">Esse caso de uso é utilizado pelos gestores financeiros com a finalidade de cadastrar os dados dos plantões extras realizados pelos servidores da instituição.</text:p>
      <text:p text:style-name="P48"><text:span text:style-name="T3">Os plantões extra, são cargas horárias extras do servidor. No lançamento da </text:span><text:span text:style-name="Internet_20_link"><text:span text:style-name="T3">escala de trabalho</text:span></text:span><text:span text:style-name="T3"> alguns servidores que tiverem registros de escalas para um dos tipos de plantão extra, terão direito ao recebimento de uma remuneração pelo plantão realizado.É possível lançar para um determinado período informado (mês/ano) os dados das escalas registradas nas unidades do tipo “Plantão Extra”. </text:span></text:p>
      <text:p text:style-name="P75">Os plantões podem ser realizados durante a semana ou nos finais de semana e feriados. Os códigos de identificação com sua descrição dos turnos disponíveis para os Plantões Extras são: </text:p>
      <table:table table:name="Tabela12" table:style-name="Tabela12">
        <table:table-column table:style-name="Tabela12.A"/>
        <table:table-column table:style-name="Tabela12.B"/>
        <table:table-row table:style-name="Tabela12.1">
          <table:table-cell table:style-name="Tabela12.A1" office:value-type="string">
            <text:p text:style-name="P31">Código </text:p>
          </table:table-cell>
          <table:table-cell table:style-name="Tabela12.B1" office:value-type="string">
            <text:p text:style-name="P31">Descrição </text:p>
          </table:table-cell>
        </table:table-row>
        <table:table-row table:style-name="Tabela12.1">
          <table:table-cell table:style-name="Tabela12.A1" office:value-type="string">
            <text:p text:style-name="P39">PD </text:p>
          </table:table-cell>
          <table:table-cell table:style-name="Tabela12.B1" office:value-type="string">
            <text:p text:style-name="P41">Plantão Extra em dia útil </text:p>
          </table:table-cell>
        </table:table-row>
        <table:table-row table:style-name="Tabela12.1">
          <table:table-cell table:style-name="Tabela12.A1" office:value-type="string">
            <text:p text:style-name="P39">PF </text:p>
          </table:table-cell>
          <table:table-cell table:style-name="Tabela12.B1" office:value-type="string">
            <text:p text:style-name="P41">Plantão Extra em final de semana e feriado </text:p>
          </table:table-cell>
        </table:table-row>
        <table:table-row table:style-name="Tabela12.1">
          <table:table-cell table:style-name="Tabela12.A1" office:value-type="string">
            <text:p text:style-name="P39">MPD</text:p>
          </table:table-cell>
          <table:table-cell table:style-name="Tabela12.B1" office:value-type="string">
            <text:p text:style-name="P41">Manhã com Plantão Extra Noturno em dia útil</text:p>
          </table:table-cell>
        </table:table-row>
        <table:table-row table:style-name="Tabela12.1">
          <table:table-cell table:style-name="Tabela12.A1" office:value-type="string">
            <text:p text:style-name="P39">MPF</text:p>
          </table:table-cell>
          <table:table-cell table:style-name="Tabela12.B1" office:value-type="string">
            <text:p text:style-name="P41">Manhã com Plantão Extra Noturno em final de semana ou feriado</text:p>
          </table:table-cell>
        </table:table-row>
        <table:table-row table:style-name="Tabela12.1">
          <table:table-cell table:style-name="Tabela12.A1" office:value-type="string">
            <text:p text:style-name="P39">TPF</text:p>
          </table:table-cell>
          <table:table-cell table:style-name="Tabela12.B1" office:value-type="string">
            <text:p text:style-name="P41">Tarde com Plantão Extra Noturno</text:p>
          </table:table-cell>
        </table:table-row>
        <table:table-row table:style-name="Tabela12.1">
          <table:table-cell table:style-name="Tabela12.A1" office:value-type="string">
            <text:p text:style-name="P39">TPD</text:p>
          </table:table-cell>
          <table:table-cell table:style-name="Tabela12.B1" office:value-type="string">
            <text:p text:style-name="P41">Tarde com Plantão Extra Noturno em dia útil</text:p>
          </table:table-cell>
        </table:table-row>
        <table:table-row table:style-name="Tabela12.1">
          <table:table-cell table:style-name="Tabela12.A1" office:value-type="string">
            <text:p text:style-name="P39">PDPD</text:p>
          </table:table-cell>
          <table:table-cell table:style-name="Tabela12.B1" office:value-type="string">
            <text:p text:style-name="P41">Plantão Extra Dobrado em dia útil</text:p>
          </table:table-cell>
        </table:table-row>
        <table:table-row table:style-name="Tabela12.1">
          <table:table-cell table:style-name="Tabela12.A1" office:value-type="string">
            <text:p text:style-name="P39">PFPF</text:p>
          </table:table-cell>
          <table:table-cell table:style-name="Tabela12.B1" office:value-type="string">
            <text:p text:style-name="P41">Plantão Extra Dobrado em final de semana ou feriado</text:p>
          </table:table-cell>
        </table:table-row>
        <table:table-row table:style-name="Tabela12.1">
          <table:table-cell table:style-name="Tabela12.A1" office:value-type="string">
            <text:p text:style-name="P39">PDPF</text:p>
          </table:table-cell>
          <table:table-cell table:style-name="Tabela12.B1" office:value-type="string">
            <text:p text:style-name="P41">Plantão Extra Dobrado iniciado em dia útil e com término em final de semana ou feriado</text:p>
          </table:table-cell>
        </table:table-row>
        <table:table-row table:style-name="Tabela12.1">
          <table:table-cell table:style-name="Tabela12.A1" office:value-type="string">
            <text:p text:style-name="P39">PFPD</text:p>
          </table:table-cell>
          <table:table-cell table:style-name="Tabela12.B1" office:value-type="string">
            <text:p text:style-name="P41">Plantão Extra Dobrado iniciado em final de semana ou feriado e com término em dia útil</text:p>
          </table:table-cell>
        </table:table-row>
      </table:table>
      <text:h text:style-name="Heading_20_2" text:outline-level="2"/>
      <text:h text:style-name="Heading_20_2" text:outline-level="2">Descrição do Caso de Uso</text:h>
      <text:p text:style-name="P48"><text:span text:style-name="T3">Este caso de uso inicia quando o</text:span><text:span text:style-name="T3"> usuário acessa a opção: SIGPRH → Administração de Pessoal → Aba Financeiro → Movimentação Financeira → Lançar Dados de Plantão. </text:span></text:p>
      <text:p text:style-name="P48"><text:span text:style-name="T3">Este caso de uso permite realizar o lançamento na movimentação financeira dos plantões extras. Para a realização do lançamento é necessário seguir os seguintes passos:</text:span></text:p>
      <text:p text:style-name="P75">Inicialmente será feita uma consulta utilizando os filtros: </text:p>
      <text:list xml:id="list34165515" text:continue-list="list34176214" text:style-name="WW8Num1">
        <text:list-item>
          <text:p text:style-name="P50"><text:span text:style-name="Strong_20_Emphasis"><text:span text:style-name="T3">Mês</text:span></text:span><text:span text:style-name="T3">*: Tipo - TEXTO, Sao apresentadas as opções: (</text:span><text:span text:style-name="Source_20_Text"><text:span text:style-name="T9">Janeiro, Fevereiro, … , Dezembro</text:span></text:span><text:span text:style-name="T3">)</text:span></text:p>
        </text:list-item>
        <text:list-item>
          <text:p text:style-name="P50"><text:span text:style-name="Strong_20_Emphasis"><text:span text:style-name="T3">Ano</text:span></text:span><text:span text:style-name="T3">*: Tipo - NÚMERO, Formato: AAAA.</text:span></text:p>
        </text:list-item>
        <text:list-item>
          <text:p text:style-name="P50"><text:span text:style-name="Strong_20_Emphasis"><text:span text:style-name="T3">Unidade do Exercício</text:span></text:span><text:span text:style-name="T3">: Formato - UNIDADE (CÓDIGO DA UNIDADE), Tipo - TEXTO.(RN01)</text:span></text:p>
        </text:list-item>
      </text:list>
      <text:p text:style-name="P75">No resultado da consulta são listados os servidores para os quais foram registrados na sua escala do tipo “Plantão Extra” (RN02). Para cada dia com esse tipo de escala serão indicadas 12 horas de plantão. </text:p>
      <text:list xml:id="list34175099" text:continue-list="list34155218" text:style-name="WW8Num3">
        <text:list-item>
          <text:p text:style-name="P51"><text:span text:style-name="T3">Após a exibição da listagem, o usuário lança os plantões. </text:span><text:span text:style-name="T2">(RN03, RN04, RN05, RN06, RN07, RN08).</text:span></text:p>
        </text:list-item>
      </text:list>
      <text:p text:style-name="P75">O caso de uso é finalizado.</text:p>
      <text:h text:style-name="Heading_20_2" text:outline-level="2"><text:soft-page-break/></text:h>
      <text:h text:style-name="Heading_20_2" text:outline-level="2">Principais Regras de Negócio</text:h>
      <text:list xml:id="list34169929" text:continue-list="list34165515" text:style-name="WW8Num1">
        <text:list-item>
          <text:p text:style-name="P50"><text:span text:style-name="Strong_20_Emphasis"><text:span text:style-name="T3">RN01</text:span></text:span><text:span text:style-name="T3"> - Ao informar o período (mês/ano), o sistema irá disponibilizar um conjunto de unidades para seleção. Apenas as unidades com escalas do tipo “Plantão Extra” dentro do período informado aparecerão para seleção.</text:span></text:p>
        </text:list-item>
        <text:list-item>
          <text:p text:style-name="P50"><text:span text:style-name="Strong_20_Emphasis"><text:span text:style-name="T3">RN02</text:span></text:span><text:span text:style-name="T3"> - Só é permitido realizar lançamento de escalas para escalas dos tipos:</text:span></text:p>
          <text:list>
            <text:list-item>
              <text:p text:style-name="P79">PD - Plantão Extra em dia útil</text:p>
            </text:list-item>
            <text:list-item>
              <text:p text:style-name="P79">PF - Plantão Extra em final de semana e feriado</text:p>
            </text:list-item>
            <text:list-item>
              <text:p text:style-name="P79">MPD - Manhã com Plantão Extra Noturno</text:p>
            </text:list-item>
            <text:list-item>
              <text:p text:style-name="P79">TPF - Tarde com Plantão Extra Noturno</text:p>
            </text:list-item>
          </text:list>
        </text:list-item>
        <text:list-item>
          <text:p text:style-name="P50"><text:span text:style-name="Strong_20_Emphasis"><text:span text:style-name="T3">RN03</text:span></text:span><text:span text:style-name="T3"> - A duração do Plantão extra será sempre de 12 horas corridas; </text:span></text:p>
        </text:list-item>
        <text:list-item>
          <text:p text:style-name="P50"><text:span text:style-name="Strong_20_Emphasis"><text:span text:style-name="T3">RN04</text:span></text:span><text:span text:style-name="T3"> - Ao lançar os dados dos plantões extras, os mesmos serão persistidos na entidade que armazena os registros de movimentação financeira;</text:span></text:p>
        </text:list-item>
        <text:list-item>
          <text:p text:style-name="P50"><text:span text:style-name="Strong_20_Emphasis"><text:span text:style-name="T3">RN05</text:span></text:span><text:span text:style-name="T3"> - Ao lançar os dados dos plantões para um determinado período/unidade e tentar realizar o lançamento novamente, caso as escalas informadas já existam, elas serão atualizadas, senão, serão criados novos registros de movimentação financeira com as escalas inexistentes.</text:span></text:p>
        </text:list-item>
        <text:list-item>
          <text:p text:style-name="P50"><text:span text:style-name="Strong_20_Emphasis"><text:span text:style-name="T3">RN06</text:span></text:span><text:span text:style-name="T3"> - O Parâmetro UNIDADES_SAUDE indica as unidades relacionadas à area de saúde (hospitais e departamentos) que permitem o lançamento de escalas de plantões aos servidores dimensionados:</text:span></text:p>
          <text:list>
            <text:list-item>
              <text:p text:style-name="P67">HUOL: HOSPITAL UNIVERSITÁRIO ONOFRE LOPES</text:p>
            </text:list-item>
            <text:list-item>
              <text:p text:style-name="P67">HUAB: HOSPITAL UNIVERSITARIO ANA BEZERRA</text:p>
            </text:list-item>
            <text:list-item>
              <text:p text:style-name="P67">HOSPED: HOSPED - HOSPITAL DE PEDIATRIA</text:p>
            </text:list-item>
            <text:list-item>
              <text:p text:style-name="P67">MEJC: MATERNIDADE ESCOLA JANUÁRIO CICCO</text:p>
            </text:list-item>
            <text:list-item>
              <text:p text:style-name="P79">CCS: CENTRO DE CIÊNCIAS DA SAÚDE</text:p>
            </text:list-item>
          </text:list>
        </text:list-item>
        <text:list-item>
          <text:p text:style-name="P50"><text:span text:style-name="Strong_20_Emphasis"><text:span text:style-name="T3">RN07</text:span></text:span><text:span text:style-name="T3"> - O Parâmetro UNIDADES_HOSPITAIS indica as unidades relacionadas à area de saúde (hospitais e departamentos) que permitem o lançamento de escalas de plantões aos docentes não dimensionados:</text:span></text:p>
          <text:list>
            <text:list-item>
              <text:p text:style-name="P67">HUOL: HOSPITAL UNIVERSITÁRIO ONOFRE LOPES</text:p>
            </text:list-item>
            <text:list-item>
              <text:p text:style-name="P67">HUAB: HOSPITAL UNIVERSITARIO ANA BEZERRA</text:p>
            </text:list-item>
            <text:list-item>
              <text:p text:style-name="P67">HOSPED: HOSPED - HOSPITAL DE PEDIATRIA</text:p>
            </text:list-item>
            <text:list-item>
              <text:p text:style-name="P67">MEJC: MATERNIDADE ESCOLA JANUÁRIO CICCO</text:p>
            </text:list-item>
          </text:list>
        </text:list-item>
        <text:list-item>
          <text:p text:style-name="P50"><text:span text:style-name="Strong_20_Emphasis"><text:span text:style-name="T3">RN08</text:span></text:span><text:span text:style-name="T3"> - Só é possível lançar escalas de plantões extras para os servidores que se encontrarem nas seguintes situações:</text:span></text:p>
          <text:list>
            <text:list-item>
              <text:p text:style-name="P79">Para os níveis superior e intermediário:</text:p>
              <text:list>
                <text:list-item>
                  <text:p text:style-name="P80">Apenas servidores pertencentes aos seguintes cargos:</text:p>
                </text:list-item>
              </text:list>
            </text:list-item>
          </text:list>
        </text:list-item>
      </text:list>
      <text:list xml:id="list34164736" text:continue-list="list34152770" text:style-name="WW8Num4">
        <text:list-item>
          <text:list>
            <text:list-item>
              <text:list>
                <text:list-item>
                  <text:p text:style-name="P73">701 411 Auxiliar de Enfermagem</text:p>
                </text:list-item>
                <text:list-item>
                  <text:p text:style-name="P73">701 233 Técnico em Enfermagem</text:p>
                </text:list-item>
                <text:list-item>
                  <text:p text:style-name="P73">701 029 Enfermeiro</text:p>
                </text:list-item>
                <text:list-item>
                  <text:p text:style-name="P73"><text:soft-page-break/>701 047 Médico</text:p>
                </text:list-item>
                <text:list-item>
                  <text:p text:style-name="P73">701 055 Nutricionista</text:p>
                </text:list-item>
                <text:list-item>
                  <text:p text:style-name="P73">701 244 Técnico de Laboratório</text:p>
                </text:list-item>
                <text:list-item>
                  <text:p text:style-name="P73">701 088 Farmacêutico Bioquímico</text:p>
                </text:list-item>
                <text:list-item>
                  <text:p text:style-name="P73">701 038 Fisioterapeuta</text:p>
                </text:list-item>
                <text:list-item>
                  <text:p text:style-name="P73">701 087 Farmacêutico</text:p>
                </text:list-item>
                <text:list-item>
                  <text:p text:style-name="P73">701 257 Técnico de Radiologia</text:p>
                </text:list-item>
                <text:list-item>
                  <text:p text:style-name="P73">701 619 Auxiliar de Laboratório</text:p>
                </text:list-item>
                <text:list-item>
                  <text:p text:style-name="P73">701 617 Auxiliar de Farmácia</text:p>
                </text:list-item>
                <text:list-item>
                  <text:p text:style-name="P73">060 001 Professor 3 Grau</text:p>
                </text:list-item>
                <text:list-item>
                  <text:p text:style-name="P73">701 060 Psicólogo</text:p>
                </text:list-item>
                <text:list-item>
                  <text:p text:style-name="P73">701 006 Assistente Social</text:p>
                </text:list-item>
              </text:list>
            </text:list-item>
          </text:list>
        </text:list-item>
      </text:list>
      <text:list xml:id="list34174245" text:continue-list="list34175099" text:style-name="WW8Num3">
        <text:list-item>
          <text:p text:style-name="P77">Para os cargos de nível superior</text:p>
        </text:list-item>
      </text:list>
      <text:list xml:id="list34155461" text:continue-list="list34169929" text:style-name="WW8Num1">
        <text:list-item>
          <text:list>
            <text:list-item>
              <text:p text:style-name="P79">Categoria “Técnico administrativo” - classe “E” e os “Docentes de nível superior”, com situação “Ativo Permanente” e “Exercício Provisório”.</text:p>
            </text:list-item>
          </text:list>
        </text:list-item>
      </text:list>
      <text:list xml:id="list34158826" text:continue-list="list34174245" text:style-name="WW8Num3">
        <text:list-item>
          <text:p text:style-name="P77">Para os cargos de nível intermediário </text:p>
        </text:list-item>
      </text:list>
      <text:list xml:id="list34165986" text:continue-list="list34155461" text:style-name="WW8Num1">
        <text:list-item>
          <text:list>
            <text:list-item>
              <text:p text:style-name="P79">Categoria “Técnico administrativo” - classes – “A,B,C e D”, com situação “Ativo Permanente” e “Exercício Provisório”.</text:p>
            </text:list-item>
          </text:list>
        </text:list-item>
      </text:list>
      <text:list xml:id="list34173810" text:continue-list="list34158826" text:style-name="WW8Num3">
        <text:list-item>
          <text:p text:style-name="P77">Para a unidade que estiver entre as unidades citadas no parâmetro criado UNIDADES_SAUDE ou na sua hierarquia.</text:p>
        </text:list-item>
      </text:list>
      <text:list xml:id="list34163268" text:continue-list="list34165986" text:style-name="WW8Num1">
        <text:list-item>
          <text:p text:style-name="P50"><text:span text:style-name="Strong_20_Emphasis"><text:span text:style-name="T3">RN09</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Heading_20_3" text:outline-level="3">Resoluções/Legislações Associadas</text:h>
      <text:p text:style-name="P75">Não se Aplica. </text:p>
      <text:h text:style-name="Heading_20_2" text:outline-level="2"/>
      <text:h text:style-name="Heading_20_2" text:outline-level="2">Classes Persistentes e Tabelas Envolvidas</text:h>
      <table:table table:name="Tabela13" table:style-name="Tabela13">
        <table:table-column table:style-name="Tabela13.A"/>
        <table:table-column table:style-name="Tabela13.B"/>
        <table:table-row table:style-name="Tabela13.1">
          <table:table-cell table:style-name="Tabela13.A1" office:value-type="string">
            <text:p text:style-name="P31">Classe </text:p>
          </table:table-cell>
          <table:table-cell table:style-name="Tabela13.B1" office:value-type="string">
            <text:p text:style-name="P31">Tabela </text:p>
          </table:table-cell>
        </table:table-row>
        <table:table-row table:style-name="Tabela13.1">
          <table:table-cell table:style-name="Tabela13.A1" office:value-type="string">
            <text:p text:style-name="P41">br.ufrn.sigrh.financeiro.dominio.MovimentacaoFinanceira</text:p>
          </table:table-cell>
          <table:table-cell table:style-name="Tabela13.B1" office:value-type="string">
            <text:p text:style-name="P39">administrativo.financeiro.movimentacao_financeira</text:p>
          </table:table-cell>
        </table:table-row>
        <table:table-row table:style-name="Tabela13.1">
          <table:table-cell table:style-name="Tabela13.A1" office:value-type="string">
            <text:p text:style-name="P41">br.ufrn.sigrh.funcional.dominio.EscalaTrabalho</text:p>
          </table:table-cell>
          <table:table-cell table:style-name="Tabela13.B1" office:value-type="string">
            <text:p text:style-name="P39">administrativo.funcional.escala</text:p>
          </table:table-cell>
        </table:table-row>
        <table:table-row table:style-name="Tabela13.1">
          <table:table-cell table:style-name="Tabela13.A1" office:value-type="string">
            <text:p text:style-name="P41">br.ufrn.sigrh.funcional.dominio.Servidor</text:p>
          </table:table-cell>
          <table:table-cell table:style-name="Tabela13.B1" office:value-type="string">
            <text:p text:style-name="P39">administrativo.rh.servidor</text:p>
          </table:table-cell>
        </table:table-row>
      </table:table>
      <text:h text:style-name="Heading_20_2" text:outline-level="2"/>
      <text:h text:style-name="Heading_20_2" text:outline-level="2">Plano de Testes</text:h>
      <text:p text:style-name="P75">Sistema: SIGPRH</text:p>
      <text:p text:style-name="P75">Módulo: Administração de Pessoal</text:p>
      <text:p text:style-name="P75"><text:soft-page-break/>Link(s): Financeiro → Movimentação Financeira → Lançar Dados de Plantão Extra.</text:p>
      <text:p text:style-name="P75">Papel que usuário deve ter: SigrhPapeis.GESTOR_FINANCEIRO</text:p>
      <text:p text:style-name="P75">Usuário: mirian</text:p>
      <text:h text:style-name="Heading_20_2" text:outline-level="2">Cenários de Teste</text:h>
      <text:p text:style-name="P75">Cadastrar lançamentos de plantões extras, verificando as RNs informadas.</text:p>
      <text:p text:style-name="P48"><text:span text:style-name="T3">Para verificar as escalas lançadas para uma unidade em um determinado período, acesse o link:</text:span></text:p>
      <text:list xml:id="list34164856" text:continue-list="list34173810" text:style-name="WW8Num3">
        <text:list-item>
          <text:p text:style-name="P77">Menu Servidor → Serviços → Escalas de Trabalho → Lançar Escalas</text:p>
        </text:list-item>
      </text:list>
      <text:h text:style-name="Heading_20_2" text:outline-level="2">Dados para o Teste</text:h>
      <text:p text:style-name="P48"><text:span text:style-name="T3">* Caso não encontre uma unidade com registros de escalas de plantões extras, cadastre-as a</text:span><text:span text:style-name="T3">través do link: </text:span></text:p>
      <text:list xml:id="list34174812" text:continue-numbering="true" text:style-name="WW8Num3">
        <text:list-item>
          <text:p text:style-name="P51"><text:span text:style-name="T3">Menu Servidor → Serviços → Escalas de Trabalho → </text:span><text:span text:style-name="Internet_20_link"><text:span text:style-name="T3">Lançar Escalas</text:span></text:span></text:p>
        </text:list-item>
      </text:list>
      <text:p text:style-name="P75">* Para visualizar as escalas lançadas na movimentação financeira acesse o link: </text:p>
      <text:list xml:id="list34179573" text:continue-numbering="true" text:style-name="WW8Num3">
        <text:list-item>
          <text:p text:style-name="P51"><text:span text:style-name="T3">Administração de Pessoal → Financeiro → Solicitação de Pagamento de Plantão → Relatórios → </text:span><text:span text:style-name="Internet_20_link"><text:span text:style-name="T3">Financeiro de Solicitações </text:span></text:span></text:p>
        </text:list-item>
      </text:list>
      <text:p text:style-name="P75">* Os plantões lançados podem ser conferidos no seguinte link:</text:p>
      <text:list xml:id="list34169164" text:continue-list="list34182526" text:style-name="WW8Num2">
        <text:list-item>
          <text:p text:style-name="P52"><text:span text:style-name="Internet_20_link"><text:span text:style-name="T3">Financeiro → Solicitação de Pagamento de Plantão → Relatórios → Financeiro de Solicitações </text:span></text:span></text:p>
        </text:list-item>
      </text:list>
      <text:p text:style-name="P75">* Consulta de movimentação financeira após o seu lançamento: </text:p>
      <text:p text:style-name="P48"><text:span text:style-name="T9">select te.sigla</text:span><text:span text:style-name="T9">,mf.mes,mf.ano,mf.quantidade,mf.valor, * from financeiro.movimentacao_financeira mf inner join funcional.escala escala on escala.id_escala = mf.id_escala<text:line-break/>inner join funcional.tipo_escala te on te.id_tipo_escala = escala.id_tipo_escala <text:line-break/>where mf.data_cadastro is not null order by mf.data_cadastro desc</text:span></text:p>
      <text:p text:style-name="P86"/>
      <text:h text:style-name="P14" text:outline-level="1"><text:bookmark text:name="__RefHeading__387_1503164823"/><text:bookmark-start text:name="lan%C3%A7ar_valor_base_de_plant%C3%A3o_d"/>Lançar Valor Base de Plantão de Sobreaviso<text:bookmark-end text:name="__RefHeading__387_1503164823"/><text:bookmark-end text:name="lan%C3%A7ar_valor_base_de_plant%C3%A3o_d"/></text:h>
      <text:p text:style-name="Text_20_body">Esse caso de uso é utilizado pelos gestores financeiros com a finalidade de cadastrar o valor base dos plantões de sobreaviso realizados pelos servidores da instituição.</text:p>
      <text:p text:style-name="Text_20_body">Os plantões de sobreaviso, são cargas horárias extras dos servidores. No lançamento da <text:a xlink:type="simple" xlink:href="http://www.info.ufrn.br/wikisistemas/doku.php?id=desenvolvimento:especificacoes:sigprh:portal_do_servidor:casos_de_uso:chefia_de_unidade:escalas_de_trabalho:lancar_escalas"><text:span text:style-name="Hyperlink">escala de trabalho</text:span></text:a> alguns servidores que tiverem registros de escalas para um dos tipos de plantão de sobreaviso, terão direito ao recebimento de uma remuneração pelo plantão realizado.É possível lançar para um determinado período informado (mês/ano) os dados das escalas registradas nas unidades do tipo “Plantão de Sobreaviso”. </text:p>
      <text:h text:style-name="P11" text:outline-level="2"/>
      <text:h text:style-name="P11" text:outline-level="2">Descrição do Caso de Uso</text:h>
      <text:p text:style-name="Text_20_body">Este caso de uso inicia quando o usuário acessa a opção: SIGPRH → Administração de Pessoal → Aba Financeiro → Movimentação Financeira → Lançamentos → Lançar Valor Base de Plantão de Sobreaviso. </text:p>
      <text:p text:style-name="Text_20_body">Este caso de uso permite realizar o lançamento na movimentação financeira o valor base dos plantões de sobreaviso. Para a realização do lançamento é necessário seguir os seguintes passos:</text:p>
      <text:p text:style-name="Text_20_body">Inicialmente será feita uma consulta utilizando os filtros: </text:p>
      <text:list xml:id="list34176785" text:continue-list="list34179573" text:style-name="WW8Num3">
        <text:list-item>
          <text:p text:style-name="P26"><text:span text:style-name="Forte">Mês</text:span>*: Tipo - TEXTO, São apresentadas opções: (<text:span text:style-name="Source_20_Text">Janeiro, Fevereiro, … , Dezembro</text:span>).</text:p>
        </text:list-item>
        <text:list-item>
          <text:p text:style-name="P26"><text:span text:style-name="Forte">Ano</text:span>*: Formato: AAAA, Tipo - DATA.</text:p>
        </text:list-item>
        <text:list-item>
          <text:p text:style-name="P26"><text:span text:style-name="Forte">Unidade do Exercício</text:span>: Formato - UNIDADE (CÓDIGO DA UNIDADE), Tipo - TEXTO.(RN01)</text:p>
        </text:list-item>
      </text:list>
      <text:p text:style-name="Text_20_body">Os plantões podem ser realizados durante a semana ou nos finais de semana e feriados. Os códigos de identificação com sua descrição dos turnos disponíveis para os Plantões de Sobreaviso são: </text:p>
      <table:table table:name="Tabela14" table:style-name="Tabela14">
        <table:table-column table:style-name="Tabela14.A"/>
        <table:table-column table:style-name="Tabela14.B"/>
        <table:table-row table:style-name="Tabela14.1">
          <table:table-cell table:style-name="Tabela14.A1" office:value-type="string">
            <text:p text:style-name="P29">Código </text:p>
          </table:table-cell>
          <table:table-cell table:style-name="Tabela14.B1" office:value-type="string">
            <text:p text:style-name="P29">Descrição </text:p>
          </table:table-cell>
        </table:table-row>
        <table:table-row table:style-name="Tabela14.1">
          <table:table-cell table:style-name="Tabela14.A1" office:value-type="string">
            <text:p text:style-name="P35">PSD </text:p>
          </table:table-cell>
          <table:table-cell table:style-name="Tabela14.B1" office:value-type="string">
            <text:p text:style-name="P44">Plantão de Sobreaviso em dia útil </text:p>
          </table:table-cell>
        </table:table-row>
        <table:table-row table:style-name="Tabela14.1">
          <table:table-cell table:style-name="Tabela14.A1" office:value-type="string">
            <text:p text:style-name="P35">SF </text:p>
          </table:table-cell>
          <table:table-cell table:style-name="Tabela14.B1" office:value-type="string">
            <text:p text:style-name="P44">Plantão de Sobreaviso em final de semana ou feriado </text:p>
          </table:table-cell>
        </table:table-row>
      </table:table>
      <text:p text:style-name="Text_20_body">No resultado da consulta são listados os servidores para os quais houve registro na escala de “Plantão de Sobreaviso”. (RN02). Para cada dia com esse tipo de escala serão indicadas até 12 horas de plantão. </text:p>
      <text:list xml:id="list34178775" text:continue-numbering="true" text:style-name="WW8Num3">
        <text:list-item>
          <text:p text:style-name="P26">Após a exibição da listagem, o usuário lança os plantões. (RN03, RN04, RN05, RN06, RN07, RN08, RN09 ,RN10,RN11,RN12,RN13,RN14).</text:p>
        </text:list-item>
      </text:list>
      <text:p text:style-name="Text_20_body">O caso de uso é finalizado.</text:p>
      <text:h text:style-name="P11" text:outline-level="2"/>
      <text:h text:style-name="P11" text:outline-level="2">Principais Regras de Negócio</text:h>
      <text:list xml:id="list34154224" text:continue-numbering="true" text:style-name="WW8Num3">
        <text:list-item>
          <text:p text:style-name="P26"><text:span text:style-name="Forte">RN01</text:span> - Ao informar o período (mês/ano), o sistema irá disponibilizar um conjunto de unidades para seleção. Apenas as unidades com escalas do tipo “Plantão de Sobreaviso” aparecerão para seleção.</text:p>
        </text:list-item>
        <text:list-item>
          <text:p text:style-name="P26"><text:span text:style-name="Forte">RN02</text:span> - Só é permitido realizar lançamento de escalas para escalas dos tipos:</text:p>
          <text:list>
            <text:list-item>
              <text:p text:style-name="P26">PSD - Plantão de Sobreaviso em dia útil </text:p>
            </text:list-item>
            <text:list-item>
              <text:p text:style-name="P26">SF - Plantão de Sobreaviso em final de semana ou feriado</text:p>
            </text:list-item>
          </text:list>
        </text:list-item>
        <text:list-item>
          <text:p text:style-name="P26"><text:soft-page-break/><text:span text:style-name="Forte">RN03</text:span> - A duração do Plantão será de no máximo de 12 horas corridas; </text:p>
        </text:list-item>
        <text:list-item>
          <text:p text:style-name="P26"><text:span text:style-name="Forte">RN04</text:span> - Ao lançar os dados dos plantões, os mesmos serão persistidos na entidade que armazena os registros de movimentação financeira;</text:p>
        </text:list-item>
        <text:list-item>
          <text:p text:style-name="P26"><text:span text:style-name="Forte">RN05</text:span> - Ao lançar os dados dos plantões para um determinado período/unidade e tentar realizar o lançamento novamente, caso já existam registros para as escalas informadas, os registros serão atualizados, senão, serão criados novos registros de movimentação financeira.</text:p>
        </text:list-item>
        <text:list-item>
          <text:p text:style-name="P26"><text:span text:style-name="Forte">RN06</text:span> - O Parâmetro UNIDADES_SAUDE indica as unidades relacionadas à area de saúde (hospitais e departamentos) que permitem o lançamento de escalas de plantões aos servidores dimensionados:</text:p>
          <text:list>
            <text:list-item>
              <text:p text:style-name="P26">HUOL: HOSPITAL UNIVERSITÁRIO ONOFRE LOPES</text:p>
            </text:list-item>
            <text:list-item>
              <text:p text:style-name="P26">HUAB: HOSPITAL UNIVERSITARIO ANA BEZERRA</text:p>
            </text:list-item>
            <text:list-item>
              <text:p text:style-name="P26">HOSPED: HOSPED - HOSPITAL DE PEDIATRIA</text:p>
            </text:list-item>
            <text:list-item>
              <text:p text:style-name="P26">MEJC: MATERNIDADE ESCOLA JANUÁRIO CICCO</text:p>
            </text:list-item>
            <text:list-item>
              <text:p text:style-name="P26">CCS: CENTRO DE CIÊNCIAS DA SAÚDE</text:p>
            </text:list-item>
          </text:list>
        </text:list-item>
        <text:list-item>
          <text:p text:style-name="P26"><text:span text:style-name="Forte">RN07</text:span> - Só é possível lançar escalas de plantões de sobreaviso para os servidores que se encontrarem nas seguintes situações:</text:p>
          <text:list>
            <text:list-item>
              <text:p text:style-name="P26">Apenas servidores pertencentes aos seguintes cargos:</text:p>
            </text:list-item>
          </text:list>
        </text:list-item>
      </text:list>
      <text:list xml:id="list34164820" text:continue-list="list34169164" text:style-name="WW8Num2">
        <text:list-item>
          <text:list>
            <text:list-item>
              <text:list>
                <text:list-item>
                  <text:p text:style-name="P27">701 029 Enfermeiro</text:p>
                </text:list-item>
                <text:list-item>
                  <text:p text:style-name="P27">701 047 Médico</text:p>
                </text:list-item>
                <text:list-item>
                  <text:p text:style-name="P27">701 055 Nutricionista</text:p>
                </text:list-item>
                <text:list-item>
                  <text:p text:style-name="P27">701 038 Fisioterapeuta</text:p>
                </text:list-item>
                <text:list-item>
                  <text:p text:style-name="P27">701 087 Farmacêutico</text:p>
                </text:list-item>
                <text:list-item>
                  <text:p text:style-name="P27">060 001 Professor 3 Grau</text:p>
                </text:list-item>
                <text:list-item>
                  <text:p text:style-name="P27">701 060 Psicólogo</text:p>
                </text:list-item>
              </text:list>
            </text:list-item>
          </text:list>
        </text:list-item>
      </text:list>
      <text:list xml:id="list34170705" text:continue-list="list34154224" text:style-name="WW8Num3">
        <text:list-item>
          <text:p text:style-name="P26">O plantão de sobreaviso é exclusivo para os cargos da categoria “Técnico administrativo” - classe “E” e os “Docentes de nível superior”, com situação “Ativo Permanente” ou “Exercício Provisório”.</text:p>
        </text:list-item>
        <text:list-item>
          <text:p text:style-name="P26">Para os servidores dimensionados, apenas para as unidades que estiverem entre as unidades citadas no parâmetro criado UNIDADES_SAUDE ou na sua hierarquia.</text:p>
        </text:list-item>
        <text:list-item>
          <text:p text:style-name="P26"><text:span text:style-name="Forte">RN08</text:span>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p>
        </text:list-item>
        <text:list-item>
          <text:p text:style-name="P26"><text:span text:style-name="Forte">RN09</text:span> - Não será permitido lançar mais de 12 horas do plantão de sobreaviso;</text:p>
        </text:list-item>
        <text:list-item>
          <text:p text:style-name="P26"><text:span text:style-name="Forte">RN10</text:span> - Os plantões tem 12h de duração, o servidor fica de sobreaviso e ao assumir as horas em plantão presencial o chefe da unidade solicita a quantidade de horas de fato trabalhadas e para o restante das horas são lançadas com o valor base do plantão de sobreaviso,sendo calculada da seguinte forma:</text:p>
          <text:list>
            <text:list-item>
              <text:p text:style-name="P26">Total do plantão = 12h</text:p>
            </text:list-item>
            <text:list-item>
              <text:p text:style-name="P26">Plantão presencial = quantidade solicitada pelo chefe da unidade para as horas assumidas com <text:soft-page-break/>o plantão presencial</text:p>
            </text:list-item>
            <text:list-item>
              <text:p text:style-name="P26">Quantidade exibida = (Total do plantão - Plantão presencial )</text:p>
            </text:list-item>
          </text:list>
        </text:list-item>
        <text:list-item>
          <text:p text:style-name="P26"><text:span text:style-name="Forte">RN11</text:span> - É permitido realizar a solicitação de pagamento do plantão de sobreaviso para no máximo 2 plantões extras por semana.</text:p>
        </text:list-item>
        <text:list-item>
          <text:p text:style-name="P26"><text:span text:style-name="Forte">RN12</text:span> - É permitido realizar a solicitação de pagamento do plantão de sobreaviso para no máximo 8 plantões extras por mês.</text:p>
        </text:list-item>
        <text:list-item>
          <text:p text:style-name="P26"><text:span text:style-name="Forte">RN13</text:span> - Os valores das escalas de plantão são calculados da seguinte forma:</text:p>
          <text:list>
            <text:list-item>
              <text:p text:style-name="P26">Tipo “PSD”: R$7,84 (por hora)</text:p>
            </text:list-item>
            <text:list-item>
              <text:p text:style-name="P26">Tipo “SF”: R$12,84 (por hora)</text:p>
            </text:list-item>
          </text:list>
        </text:list-item>
        <text:list-item>
          <text:p text:style-name="P26"><text:span text:style-name="Forte">RN14</text:span> - Os valores são lançados na movimentação financeira com a rubrica = “APH-SOBREAVISO - Código (82728) ”</text:p>
        </text:list-item>
      </text:list>
      <text:h text:style-name="P5" text:outline-level="3">Resoluções/Legislações Associadas</text:h>
      <text:p text:style-name="Text_20_body">Não se Aplica. </text:p>
      <text:h text:style-name="P11" text:outline-level="2"><text:bookmark-start text:name="classes_persistentes_e_tabelas_envolvida"/></text:h>
      <text:h text:style-name="P11" text:outline-level="2">Classes Persistentes e Tabelas Envolvidas<text:bookmark-end text:name="classes_persistentes_e_tabelas_envolvida"/></text:h>
      <table:table table:name="Tabela15" table:style-name="Tabela15">
        <table:table-column table:style-name="Tabela15.A"/>
        <table:table-column table:style-name="Tabela15.B"/>
        <table:table-row table:style-name="Tabela15.1">
          <table:table-cell table:style-name="Tabela15.A1" office:value-type="string">
            <text:p text:style-name="P29">Classe </text:p>
          </table:table-cell>
          <table:table-cell table:style-name="Tabela15.B1" office:value-type="string">
            <text:p text:style-name="P29">Tabela </text:p>
          </table:table-cell>
        </table:table-row>
        <table:table-row table:style-name="Tabela15.1">
          <table:table-cell table:style-name="Tabela15.A1" office:value-type="string">
            <text:p text:style-name="P44">br.ufrn.sigrh.financeiro.dominio.MovimentacaoFinanceira</text:p>
          </table:table-cell>
          <table:table-cell table:style-name="Tabela15.B1" office:value-type="string">
            <text:p text:style-name="P35">administrativo.financeiro.movimentacao_financeira</text:p>
          </table:table-cell>
        </table:table-row>
        <table:table-row table:style-name="Tabela15.1">
          <table:table-cell table:style-name="Tabela15.A1" office:value-type="string">
            <text:p text:style-name="P44">br.ufrn.sigrh.funcional.dominio.EscalaTrabalho</text:p>
          </table:table-cell>
          <table:table-cell table:style-name="Tabela15.B1" office:value-type="string">
            <text:p text:style-name="P35">administrativo.funcional.escala</text:p>
          </table:table-cell>
        </table:table-row>
        <table:table-row table:style-name="Tabela15.1">
          <table:table-cell table:style-name="Tabela15.A1" office:value-type="string">
            <text:p text:style-name="P44">br.ufrn.sigrh.funcional.dominio.TipoEscalaTrabalho</text:p>
          </table:table-cell>
          <table:table-cell table:style-name="Tabela15.B1" office:value-type="string">
            <text:p text:style-name="P35">administrativo.funcional.tipo_escala</text:p>
          </table:table-cell>
        </table:table-row>
        <table:table-row table:style-name="Tabela15.1">
          <table:table-cell table:style-name="Tabela15.A1" office:value-type="string">
            <text:p text:style-name="P35"><text:span text:style-name="T1">br.ufrn</text:span><text:span text:style-name="T1">.sigrh.funcional.dominio.Servidor</text:span></text:p>
          </table:table-cell>
          <table:table-cell table:style-name="Tabela15.B1" office:value-type="string">
            <text:p text:style-name="P35">administrativo.rh.servidor</text:p>
          </table:table-cell>
        </table:table-row>
      </table:table>
      <text:h text:style-name="P15" text:outline-level="1"><text:bookmark-start text:name="plano_de_testes"/></text:h>
      <text:h text:style-name="P15" text:outline-level="1"><text:bookmark text:name="__RefHeading__389_1503164823"/>Plano de Testes<text:bookmark-end text:name="plano_de_testes"/><text:bookmark-end text:name="__RefHeading__389_1503164823"/></text:h>
      <text:p text:style-name="Text_20_body">Sistema: SIGPRH</text:p>
      <text:p text:style-name="Text_20_body">Módulo: Administração de Pessoal</text:p>
      <text:p text:style-name="Text_20_body">Link(s): Financeiro → Movimentação Financeira → Lançamentos → Lançar Valor Base de Plantão de Sobreaviso.</text:p>
      <text:p text:style-name="Text_20_body">Usuário: mirian, elizabete, izabel</text:p>
      <text:p text:style-name="Text_20_body">Papel que usuário deve ter: SigrhPapeis.GESTOR_FINANCEIRO, SigrhPapeis.GESTOR_DAP, SigrhPapeis.ADMINISTRADOR_DAP</text:p>
      <text:h text:style-name="P11" text:outline-level="2">Cenários de Teste</text:h>
      <text:p text:style-name="Text_20_body">Cadastrar lançamentos de plantões de sobreaviso, verificando as RNs informadas.</text:p>
      <text:h text:style-name="P11" text:outline-level="2">Dados para o Teste</text:h>
      <text:p text:style-name="Text_20_body">* Para solicitar o pagamento de uma escala de plantão de sobreaviso, acesse o link:</text:p>
      <text:list xml:id="list34183260" text:continue-numbering="true" text:style-name="WW8Num3">
        <text:list-item>
          <text:p text:style-name="P26"><text:a xlink:type="simple" xlink:href="http://www.info.ufrn.br/wikisistemas/doku.php?id=desenvolvimento:especificacoes:sigprh:portal_do_servidor:casos_de_uso:chefia_de_unidade:escalas_de_trabalho:solicitacao_de_pagamento:plantao_de_sobreaviso:solicitar_pagamento"><text:span text:style-name="Hyperlink">Portal do Servidor → Chefia de Unidade → Escalas de Trabalho → Solicitação de Pagamento → </text:span></text:a><text:soft-page-break/><text:a xlink:type="simple" xlink:href="http://www.info.ufrn.br/wikisistemas/doku.php?id=desenvolvimento:especificacoes:sigprh:portal_do_servidor:casos_de_uso:chefia_de_unidade:escalas_de_trabalho:solicitacao_de_pagamento:plantao_de_sobreaviso:solicitar_pagamento"><text:span text:style-name="Hyperlink">Plantão de Sobreaviso → Solicitar Pagamento. </text:span></text:a></text:p>
        </text:list-item>
      </text:list>
      <text:p text:style-name="Text_20_body">* Para verificar as escalas lançadas para uma unidade em um determinado período ou caso não encontre uma unidade com registros de escalas de plantões de sobreaviso, cadastre-as através do link: </text:p>
      <text:list xml:id="list34165991" text:continue-numbering="true" text:style-name="WW8Num3">
        <text:list-item>
          <text:p text:style-name="P26">Menu Servidor → Serviços → Escalas de Trabalho → <text:a xlink:type="simple" xlink:href="http://www.info.ufrn.br/wikisistemas/doku.php?id=desenvolvimento:especificacoes:sigprh:portal_do_servidor:casos_de_uso:chefia_de_unidade:escalas_de_trabalho:lancar_escalas"><text:span text:style-name="Hyperlink">Lançar Escalas</text:span></text:a></text:p>
        </text:list-item>
      </text:list>
      <text:p text:style-name="Text_20_body">* Para visualizar as escalas lançadas na movimentação financeira acesse o link: </text:p>
      <text:list xml:id="list34167599" text:continue-numbering="true" text:style-name="WW8Num3">
        <text:list-item>
          <text:p text:style-name="P26">Administração de Pessoal → Financeiro → Movimentação Finaceira → Consultar</text:p>
        </text:list-item>
      </text:list>
      <text:p text:style-name="Text_20_body">* Os plantões lançados podem ser conferidos no seguinte link:</text:p>
      <text:list xml:id="list34165724" text:continue-numbering="true" text:style-name="WW8Num3">
        <text:list-item>
          <text:p text:style-name="P26"><text:a xlink:type="simple" xlink:href="http://www.info.ufrn.br/wikisistemas/doku.php?id=desenvolvimento:especificacoes:sigprh:administracao_de_pessoal:casos_de_uso:financeiro:solicitacao_de_pagamento_de_plantao:relatorios:financeiro_de_solicitacoes"><text:span text:style-name="Hyperlink">Financeiro → Solicitação de Pagamento de Plantão → Relatórios → Financeiro de Solicitações </text:span></text:a></text:p>
        </text:list-item>
      </text:list>
      <text:p text:style-name="Text_20_body">* Consulta de movimentação financeira após o seu lançamento: </text:p>
      <text:p text:style-name="P48"><text:span text:style-name="T1">select te.sigla,mf.mes,mf.ano,mf.quantidade,</text:span><text:span text:style-name="T1">mf.valor, * from financeiro.movimentacao_financeira mf inner join funcional.escala escala on escala.id_escala = mf.id_escala<text:line-break/>inner join funcional.tipo_escala te on te.id_tipo_escala = escala.id_tipo_escala <text:line-break/>where mf.data_cadastro is not null order by mf.data_cadastro desc</text:span></text:p>
      <text:h text:style-name="P12" text:outline-level="1"><text:bookmark text:name="__RefHeading__391_1503164823"/>Lançar Gratificações de Cursos e Concursos<text:bookmark-end text:name="__RefHeading__391_1503164823"/></text:h>
      <text:p text:style-name="P75">O Objetivo principal deste caso de uso é gerar as movimentações financeiras para as gratificações originadas através de cursos e concursos no módulo de capacitação.</text:p>
      <text:p text:style-name="P48"><text:span text:style-name="T3">Precisamos que existam Requisições cadastradas com itens inclusos, e que estejam com o status AUTORIZADA.</text:span></text:p>
      <text:h text:style-name="Heading_20_2" text:outline-level="2"/>
      <text:h text:style-name="Heading_20_2" text:outline-level="2">Descrição do Caso de Uso</text:h>
      <text:p text:style-name="P75">Este caso de uso inicia quando o usuário acessa a opção: SIGRH → Administração de Pessoal → Aba Financeiro → Movimentação Financeira → Lançar Gratificações de Cursos e Concursos.</text:p>
      <text:p text:style-name="P75">Inicialmente o usuário entra com o período para qual será gerada a movimentação financeira: </text:p>
      <text:list xml:id="list34163148" text:continue-list="list34163268" text:style-name="WW8Num1">
        <text:list-item>
          <text:p text:style-name="P50"><text:span text:style-name="Strong_20_Emphasis"><text:span text:style-name="T2">Mês</text:span></text:span><text:span text:style-name="T2">*: Tipo - TEXTO.</text:span></text:p>
        </text:list-item>
        <text:list-item>
          <text:p text:style-name="P50"><text:span text:style-name="Strong_20_Emphasis"><text:span text:style-name="T3">Ano</text:span></text:span><text:span text:style-name="T3">*: Formato - AAAA, Tipo - DATA.</text:span></text:p>
        </text:list-item>
      </text:list>
      <text:p text:style-name="P48"><text:span text:style-name="T3">Serão listados todos os itens de requisições de cursos e concursos, com o status autorizada (RN01). </text:span><text:span text:style-name="T2">A listagem é composta por: </text:span></text:p>
      <text:list xml:id="list34177224" text:continue-numbering="true" text:style-name="WW8Num1">
        <text:list-item>
          <text:p text:style-name="P50"><text:span text:style-name="Strong_20_Emphasis"><text:span text:style-name="T3">Todos</text:span></text:span><text:span text:style-name="T3">: Tipo - LÓGICO. Para seleção do item a ser gerado a movimentação financeira;</text:span></text:p>
        </text:list-item>
        <text:list-item>
          <text:p text:style-name="P50"><text:span text:style-name="Strong_20_Emphasis"><text:span text:style-name="T4">Nome do Servidor</text:span></text:span><text:span text:style-name="T3">: Tipo - TEXTO;</text:span></text:p>
        </text:list-item>
        <text:list-item>
          <text:p text:style-name="P50"><text:span text:style-name="Strong_20_Emphasis"><text:span text:style-name="T4">Data da autorização</text:span></text:span><text:span text:style-name="T3">: Tipo - DATA;</text:span></text:p>
        </text:list-item>
        <text:list-item>
          <text:p text:style-name="P50"><text:span text:style-name="Strong_20_Emphasis"><text:span text:style-name="T4">Quantidade de Horas</text:span></text:span><text:span text:style-name="T3">: Tipo - NUMÉRICO;</text:span></text:p>
        </text:list-item>
        <text:list-item>
          <text:p text:style-name="P50"><text:span text:style-name="Strong_20_Emphasis"><text:span text:style-name="T6">Valor Total</text:span></text:span><text:span text:style-name="T2">: Tipo - NUMÉRICO;</text:span></text:p>
        </text:list-item>
      </text:list>
      <text:p text:style-name="P75">É disponibilizada a opção de visualizar requisição. Ao optar por visualizar os dados da Requisição, são apresentados os seguintes dados: </text:p>
      <text:list xml:id="list34154332" text:continue-numbering="true" text:style-name="WW8Num1">
        <text:list-item>
          <text:p text:style-name="P50"><text:span text:style-name="Strong_20_Emphasis"><text:span text:style-name="T6">Turma/Projeto</text:span></text:span><text:span text:style-name="T2">: Tipo - TEXTO;</text:span></text:p>
        </text:list-item>
        <text:list-item>
          <text:p text:style-name="P50"><text:span text:style-name="Strong_20_Emphasis"><text:span text:style-name="T4">Número</text:span></text:span><text:span text:style-name="T3">: Formato - 9999/AAAA, Tipo - NUMÉRICO e DATA.</text:span></text:p>
        </text:list-item>
        <text:list-item>
          <text:p text:style-name="P50"><text:span text:style-name="Strong_20_Emphasis"><text:span text:style-name="T4">Solicitante</text:span></text:span><text:span text:style-name="T3">: : Formato - SIAPE - NOME DO SERVIDOR, Tipo - TEXTO.</text:span></text:p>
        </text:list-item>
        <text:list-item>
          <text:p text:style-name="P50"><text:span text:style-name="Strong_20_Emphasis"><text:span text:style-name="T4">Data da solicitação</text:span></text:span><text:span text:style-name="T3">: Tipo - DATA.</text:span></text:p>
        </text:list-item>
        <text:list-item>
          <text:p text:style-name="P50"><text:span text:style-name="Strong_20_Emphasis"><text:span text:style-name="T6">Status</text:span></text:span><text:span text:style-name="T2">: Tipo - TEXTO.</text:span></text:p>
        </text:list-item>
        <text:list-item>
          <text:p text:style-name="P50"><text:span text:style-name="Strong_20_Emphasis"><text:span text:style-name="T6">Valor Total</text:span></text:span><text:span text:style-name="T2">: Tipo - NUMÉRICO.</text:span></text:p>
        </text:list-item>
      </text:list>
      <text:p text:style-name="P66">Itens da Requisição: </text:p>
      <text:list xml:id="list34164534" text:continue-numbering="true" text:style-name="WW8Num1">
        <text:list-item>
          <text:p text:style-name="P50"><text:span text:style-name="Strong_20_Emphasis"><text:span text:style-name="T4">Servidor</text:span></text:span><text:span text:style-name="T3">: Tipo TEXTO - Formato NOME DO SERVIDOR(SIAPE);</text:span></text:p>
        </text:list-item>
        <text:list-item>
          <text:p text:style-name="P50"><text:span text:style-name="Strong_20_Emphasis"><text:span text:style-name="T4">Tipo de Atividade</text:span></text:span><text:span text:style-name="T3">: Tipo - TEXTO.</text:span></text:p>
        </text:list-item>
        <text:list-item>
          <text:p text:style-name="P50"><text:span text:style-name="Strong_20_Emphasis"><text:span text:style-name="T4">Descrição da Atividade</text:span></text:span><text:span text:style-name="T3">: Tipo - TEXTO.</text:span></text:p>
        </text:list-item>
        <text:list-item>
          <text:p text:style-name="P50"><text:span text:style-name="Strong_20_Emphasis"><text:span text:style-name="T4">Status</text:span></text:span><text:span text:style-name="T3">: Tipo - TEXTO - Sempre será AUTORIZADO. </text:span><text:span text:style-name="T2">(RN01);</text:span></text:p>
        </text:list-item>
        <text:list-item>
          <text:p text:style-name="P50"><text:span text:style-name="Strong_20_Emphasis"><text:span text:style-name="T4">Quantidade de Horas</text:span></text:span><text:span text:style-name="T3">: Tipo NUMÉRICO;</text:span></text:p>
        </text:list-item>
        <text:list-item>
          <text:p text:style-name="P50"><text:span text:style-name="Strong_20_Emphasis"><text:span text:style-name="T6">Valor Hora</text:span></text:span><text:span text:style-name="T2">: Tipo NUMÉRICO;</text:span></text:p>
        </text:list-item>
        <text:list-item>
          <text:p text:style-name="P50"><text:span text:style-name="Strong_20_Emphasis"><text:span text:style-name="T6">Valor Total</text:span></text:span><text:span text:style-name="T2">: Tipo NUMÉRICO;</text:span></text:p>
        </text:list-item>
        <text:list-item>
          <text:p text:style-name="P50"><text:span text:style-name="Strong_20_Emphasis"><text:span text:style-name="T4">Servidor Solicitante</text:span></text:span><text:span text:style-name="T3">: Formato NOME DO SERVIDOR(SIAPE), Tipo TEXTO.</text:span></text:p>
        </text:list-item>
        <text:list-item>
          <text:p text:style-name="P50"><text:soft-page-break/><text:span text:style-name="Strong_20_Emphasis"><text:span text:style-name="T4">Data da Solicitação</text:span></text:span><text:span text:style-name="T3">: Tipo DATA;</text:span></text:p>
        </text:list-item>
        <text:list-item>
          <text:p text:style-name="P50"><text:span text:style-name="Strong_20_Emphasis"><text:span text:style-name="T4">Servidor Autorizador</text:span></text:span><text:span text:style-name="T3">: Formato NOME DO SERVIDOR(SIAPE), Tipo - TEXTO.</text:span></text:p>
        </text:list-item>
        <text:list-item>
          <text:p text:style-name="P50"><text:span text:style-name="Strong_20_Emphasis"><text:span text:style-name="T4">Data da Autorização</text:span></text:span><text:span text:style-name="T3">: Tipo - DATA.</text:span></text:p>
        </text:list-item>
      </text:list>
      <text:p text:style-name="P75">O caso de uso é finalizado.</text:p>
      <text:h text:style-name="Heading_20_2" text:outline-level="2"/>
      <text:h text:style-name="Heading_20_2" text:outline-level="2">Principais Regras de Negócio</text:h>
      <text:list xml:id="list34163299" text:continue-numbering="true" text:style-name="WW8Num1">
        <text:list-item>
          <text:p text:style-name="P50"><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list xml:id="list34173027" text:continue-list="list34164736" text:style-name="WW8Num4">
        <text:list-item>
          <text:p text:style-name="P83">Na listagem só aparecerão os Itens de Requisição que estão com o status - AUTORIZADA;</text:p>
        </text:list-item>
        <text:list-item>
          <text:p text:style-name="P83">Depois de geradas as movimentações financeiras, os itens já exportados para movimentação financeira, aparecerão na listagem, sem opção de seleção.</text:p>
        </text:list-item>
      </text:list>
      <text:h text:style-name="Heading_20_2" text:outline-level="2"/>
      <text:h text:style-name="Heading_20_2" text:outline-level="2">Classes Persistentes e Tabelas Envolvidas</text:h>
      <table:table table:name="Tabela16" table:style-name="Tabela16">
        <table:table-column table:style-name="Tabela16.A"/>
        <table:table-column table:style-name="Tabela16.B"/>
        <table:table-row table:style-name="Tabela16.1">
          <table:table-cell table:style-name="Tabela16.A1" office:value-type="string">
            <text:p text:style-name="P31">Classe </text:p>
          </table:table-cell>
          <table:table-cell table:style-name="Tabela16.B1" office:value-type="string">
            <text:p text:style-name="P31">Tabela </text:p>
          </table:table-cell>
        </table:table-row>
        <table:table-row table:style-name="Tabela16.1">
          <table:table-cell table:style-name="Tabela16.A1" office:value-type="string">
            <text:p text:style-name="P41">br.ufrn.sigrh.capacitacao.dominio.RequisicaoCursoConcurso </text:p>
          </table:table-cell>
          <table:table-cell table:style-name="Tabela16.B1" office:value-type="string">
            <text:p text:style-name="P41">administrativo.capacitacao.requisicao_curso_concurso </text:p>
          </table:table-cell>
        </table:table-row>
        <table:table-row table:style-name="Tabela16.1">
          <table:table-cell table:style-name="Tabela16.A1" office:value-type="string">
            <text:p text:style-name="P41">br.ufrn.sigrh.capacitacao.dominio.StatusRequisicaoCursoConcurso </text:p>
          </table:table-cell>
          <table:table-cell table:style-name="Tabela16.B1" office:value-type="string">
            <text:p text:style-name="P39">administrativo.requisicoes.status_requisicao </text:p>
          </table:table-cell>
        </table:table-row>
        <table:table-row table:style-name="Tabela16.1">
          <table:table-cell table:style-name="Tabela16.A1" office:value-type="string">
            <text:p text:style-name="P41">br.ufrn.sigrh.capacitacao.dominio.ItemRequisicaoCursoConcurso </text:p>
          </table:table-cell>
          <table:table-cell table:style-name="Tabela16.B1" office:value-type="string">
            <text:p text:style-name="P41">administrativo.capacitacao.item_requisicao_curso_concurso </text:p>
          </table:table-cell>
        </table:table-row>
        <table:table-row table:style-name="Tabela16.1">
          <table:table-cell table:style-name="Tabela16.A1" office:value-type="string">
            <text:p text:style-name="P41">br.ufrn.sigrh.capacitacao.dominio.StatusItemRequisicaoCursoConcurso </text:p>
          </table:table-cell>
          <table:table-cell table:style-name="Tabela16.B1" office:value-type="string">
            <text:p text:style-name="P41">administrativo.capacitacao.stat_item_req_curso_concurso </text:p>
          </table:table-cell>
        </table:table-row>
        <table:table-row table:style-name="Tabela16.1">
          <table:table-cell table:style-name="Tabela16.A1" office:value-type="string">
            <text:p text:style-name="P41">br.ufrn.sigrh.capacitacao.dominio.MovimentacaoFinanceira </text:p>
          </table:table-cell>
          <table:table-cell table:style-name="Tabela16.B1" office:value-type="string">
            <text:p text:style-name="P39">administrativo.financeiro.movimentacao_financeira </text:p>
          </table:table-cell>
        </table:table-row>
      </table:table>
      <text:h text:style-name="Heading_20_2" text:outline-level="2"/>
      <text:h text:style-name="Heading_20_2" text:outline-level="2">Plano de Teste</text:h>
      <text:p text:style-name="P75">Sistema: SIGPRH</text:p>
      <text:p text:style-name="P75">Módulo: DAP</text:p>
      <text:p text:style-name="P48"><text:span text:style-name="T3">Link(s): Financeiro </text:span><text:span text:style-name="T3">→ Movimentação Financeira → Lançar Gratificações de Cursos e Concursos.</text:span></text:p>
      <text:p text:style-name="P75">Usuário: mirian</text:p>
      <text:p text:style-name="P75">Papel que usuário deve ter: SigrhPapeis.GESTOR_FINANCEIRO</text:p>
      <text:h text:style-name="Heading_20_2" text:outline-level="2">Cenários de Teste</text:h>
      <text:p text:style-name="P48"><text:span text:style-name="T3">Para verificar os dados gerados na movimentação financeira, acessar o caso de uso: </text:span><text:span text:style-name="Internet_20_link"><text:span text:style-name="T3">Consultar Movimentações Financeiras</text:span></text:span></text:p>
      <text:h text:style-name="Heading_20_2" text:outline-level="2"><text:soft-page-break/>Dados para o Teste</text:h>
      <text:list xml:id="list34154685" text:continue-list="list34165724" text:style-name="WW8Num3">
        <text:list-item>
          <text:p text:style-name="P51"><text:span text:style-name="T3">Como realizar </text:span><text:span text:style-name="Internet_20_link"><text:span text:style-name="T3">Requisições de Pagamento de Cursos e Concursos</text:span></text:span><text:span text:style-name="T3">;</text:span></text:p>
        </text:list-item>
      </text:list>
      <text:h text:style-name="P12" text:outline-level="1"><text:bookmark text:name="__RefHeading__393_1503164823"/>Autorização de Horas Extras<text:bookmark-end text:name="__RefHeading__393_1503164823"/></text:h>
      <text:p text:style-name="P48"><text:span text:style-name="T3">Esse caso de uso tem por objetivo autorizar as solicitações de hora extra. Hora extra é um adicional devido aos servidores pela prestação de serviço em tempo excedente ao da duração normal da jornada de trabalho, equivalente a 50% (cinqüenta por cento) do valor da hora normal de trabalho. O gestor de recursos humanos deve autorizar ou negar a solicitação através desse caso</text:span><text:span text:style-name="T3"> de uso. </text:span></text:p>
      <text:list xml:id="list34172379" text:continue-numbering="true" text:style-name="WW8Num3">
        <text:list-item>
          <text:p text:style-name="P51"><text:span text:style-name="T3">Pré-condições: O chefe da Unidade faz solicitação de hora extra (</text:span><text:span text:style-name="Internet_20_link"><text:span text:style-name="T3">Solicitar Horas Extras</text:span></text:span><text:span text:style-name="T3">).</text:span></text:p>
        </text:list-item>
        <text:list-item>
          <text:p text:style-name="P68">Casos de uso envolvidos:</text:p>
        </text:list-item>
      </text:list>
      <text:list xml:id="list34154082" text:style-name="L1">
        <text:list-item>
          <text:list>
            <text:list-item>
              <text:p text:style-name="P58"><text:span text:style-name="T3">Modificar alguma autorização já realizada: </text:span><text:span text:style-name="Ênfase1"><text:span text:style-name="T3">Administração de Pessoal → Financeiro → Solicitações de Hora Extra → </text:span></text:span><text:span text:style-name="Internet_20_link"><text:span text:style-name="T5">Modificar Autorização</text:span></text:span><text:span text:style-name="T3"> ; </text:span></text:p>
            </text:list-item>
            <text:list-item>
              <text:p text:style-name="P58"><text:span text:style-name="T3">Consultar solicitações de horas extras pendentes de autorização, autorizadas ou negadas: </text:span><text:span text:style-name="Ênfase1"><text:span text:style-name="T3">Administração de Pessoal → Financeiro → Solicitações de Hora Extra → </text:span></text:span><text:span text:style-name="Internet_20_link"><text:span text:style-name="T5">Consultar Solicitação de Autorização</text:span></text:span><text:span text:style-name="T3"> ou </text:span><text:span text:style-name="Internet_20_link"><text:span text:style-name="T5">Consultar Solicitação de Pagamento</text:span></text:span><text:span text:style-name="T3">;</text:span></text:p>
            </text:list-item>
            <text:list-item>
              <text:p text:style-name="P58"><text:span text:style-name="T3">Após a autorização do Departamento de Administração de Pessoal, a chefia imediata deverá cadastrar o número de horas efetivamente trabalhadas pelo servidor no SIGPRH, juntamente com a opção de Homologação de Frequência: </text:span><text:span text:style-name="Ênfase1"><text:span text:style-name="T3">Portal do Servidor → Chefia da Unidade → Frequência → </text:span></text:span><text:span text:style-name="Internet_20_link"><text:span text:style-name="T5">Homologação de Frequência</text:span></text:span><text:span text:style-name="T3"> .</text:span></text:p>
            </text:list-item>
          </text:list>
        </text:list-item>
      </text:list>
      <text:list xml:id="list34163846" text:continue-list="list34172379" text:style-name="WW8Num3">
        <text:list-item>
          <text:p text:style-name="P68">Legislação envolvida:</text:p>
        </text:list-item>
      </text:list>
      <text:list xml:id="list34153894" text:style-name="L2">
        <text:list-item>
          <text:list>
            <text:list-item>
              <text:p text:style-name="P59"><text:span text:style-name="Internet_20_link"><text:span text:style-name="T3">Lei 8.112 de 11 de dezembro de 1990</text:span></text:span><text:span text:style-name="T3">, arts. </text:span><text:span text:style-name="T2">73, 74 e 75;</text:span></text:p>
            </text:list-item>
            <text:list-item>
              <text:p text:style-name="P59"><text:span text:style-name="Internet_20_link"><text:span text:style-name="T3">Decreto 3.114, de 06 de julho de 1999</text:span></text:span><text:span text:style-name="T3">;</text:span></text:p>
            </text:list-item>
            <text:list-item>
              <text:p text:style-name="P59"><text:span text:style-name="Internet_20_link"><text:span text:style-name="T3">Decreto 948, de 05 de outubro de 1993</text:span></text:span><text:span text:style-name="T3">.</text:span></text:p>
            </text:list-item>
          </text:list>
        </text:list-item>
      </text:list>
      <text:h text:style-name="Heading_20_2" text:outline-level="2"/>
      <text:h text:style-name="Heading_20_2" text:outline-level="2">Descrição do Caso de Uso</text:h>
      <text:p text:style-name="P75">Este caso de uso está especificado em: SIGRH → Administração de Pessoal → Financeiro → Solicitações de Hora Extra → Autorizar.</text:p>
      <text:p text:style-name="P75">O usuário entra com os seguintes dados: </text:p>
      <text:list xml:id="list34176289" text:continue-list="list34163299" text:style-name="WW8Num1">
        <text:list-item>
          <text:p text:style-name="P50"><text:span text:style-name="Strong_20_Emphasis"><text:span text:style-name="T3">Unidade Solicitante</text:span></text:span><text:span text:style-name="T3">: Tipo - TEXTO. São apresentadas opções: </text:span><text:span text:style-name="Source_20_Text"><text:span text:style-name="T9">Todas as Unidades, DAP/PRH - Departamento de Administração de Pessoal, Departamento de Medicina Clínica, Hospital Universitário Onofre Lopes, PROAD - Divisão de Segurança Patrimonial, Pró-reitoria de Administração(PROAD), Pró-reitoria de Recursos Humanos, Superintendência de Informática</text:span></text:span><text:span text:style-name="T3">.</text:span></text:p>
        </text:list-item>
        <text:list-item>
          <text:p text:style-name="P50"><text:span text:style-name="Strong_20_Emphasis"><text:span text:style-name="T3">Ano da Solicitação</text:span></text:span><text:span text:style-name="T3">*: Formato - AAAA, Tipo - DATA.</text:span></text:p>
        </text:list-item>
      </text:list>
      <text:p text:style-name="P75">O sistema lista as solicitações(RN01) encontradas com os seguintes dados: </text:p>
      <text:list xml:id="list34160998" text:continue-numbering="true" text:style-name="WW8Num1">
        <text:list-item>
          <text:p text:style-name="P50"><text:span text:style-name="Strong_20_Emphasis"><text:span text:style-name="T4">Número/Ano</text:span></text:span><text:span text:style-name="T3">: Formato - 99/AAAA , Tipo - NUMÉRICO e DATA.</text:span></text:p>
        </text:list-item>
        <text:list-item>
          <text:p text:style-name="P50"><text:span text:style-name="Strong_20_Emphasis"><text:span text:style-name="T6">Status</text:span></text:span><text:span text:style-name="T2">: Tipo - TEXTO.</text:span></text:p>
        </text:list-item>
        <text:list-item>
          <text:p text:style-name="P50"><text:span text:style-name="Strong_20_Emphasis"><text:span text:style-name="T4">Unidade de Exercício</text:span></text:span><text:span text:style-name="T3">: Tipo - TEXTO. </text:span></text:p>
        </text:list-item>
        <text:list-item>
          <text:p text:style-name="P50"><text:span text:style-name="Strong_20_Emphasis"><text:span text:style-name="T6">Solicitante</text:span></text:span><text:span text:style-name="T2">: Tipo - TEXTO.</text:span></text:p>
        </text:list-item>
        <text:list-item>
          <text:p text:style-name="P50"><text:span text:style-name="Strong_20_Emphasis"><text:span text:style-name="T4">Data/Hora de Envio</text:span></text:span><text:span text:style-name="T3">: Formato - DD/MM/AAAA 99:99, Tipo - DATA e NUMÉRICO.</text:span></text:p>
        </text:list-item>
      </text:list>
      <text:p text:style-name="P75">Ao selecionar alguma solicitação, tem-se os seguintes dados:</text:p>
      <text:p text:style-name="P66"><text:soft-page-break/>Dados da solicitação: </text:p>
      <text:list xml:id="list34176649" text:continue-numbering="true" text:style-name="WW8Num1">
        <text:list-item>
          <text:p text:style-name="P50"><text:span text:style-name="Strong_20_Emphasis"><text:span text:style-name="T4">Número/Ano</text:span></text:span><text:span text:style-name="T3">: Formato - 99/AAAA , Tipo - NUMÉRICO.</text:span></text:p>
        </text:list-item>
        <text:list-item>
          <text:p text:style-name="P50"><text:span text:style-name="Strong_20_Emphasis"><text:span text:style-name="T6">Status</text:span></text:span><text:span text:style-name="T2">: Tipo - TEXTO.</text:span></text:p>
        </text:list-item>
        <text:list-item>
          <text:p text:style-name="P50"><text:span text:style-name="Strong_20_Emphasis"><text:span text:style-name="T6">Unidade</text:span></text:span><text:span text:style-name="T2">: Tipo - TEXTO. </text:span></text:p>
        </text:list-item>
        <text:list-item>
          <text:p text:style-name="P50"><text:span text:style-name="Strong_20_Emphasis"><text:span text:style-name="T6">Solicitante</text:span></text:span><text:span text:style-name="T2">: Tipo - TEXTO.</text:span></text:p>
        </text:list-item>
      </text:list>
      <text:p text:style-name="P75">Tem-se uma listagem com os seguintes dados: </text:p>
      <text:list xml:id="list34161854" text:continue-numbering="true" text:style-name="WW8Num1">
        <text:list-item>
          <text:p text:style-name="P50"><text:span text:style-name="Strong_20_Emphasis"><text:span text:style-name="T6">Servidor</text:span></text:span><text:span text:style-name="T2">: Tipo - TEXTO. (RN02)</text:span></text:p>
        </text:list-item>
        <text:list-item>
          <text:p text:style-name="P50"><text:span text:style-name="Strong_20_Emphasis"><text:span text:style-name="T4">Quant. Solicitada Anteriormente</text:span></text:span><text:span text:style-name="T3">: Tipo - NUMÉRICO.</text:span></text:p>
        </text:list-item>
        <text:list-item>
          <text:p text:style-name="P50"><text:span text:style-name="Strong_20_Emphasis"><text:span text:style-name="T4">Quant. Autorizada Anteriormente</text:span></text:span><text:span text:style-name="T3">: Tipo - NUMÉRICO.</text:span></text:p>
        </text:list-item>
        <text:list-item>
          <text:p text:style-name="P50"><text:span text:style-name="Strong_20_Emphasis"><text:span text:style-name="T4">Quant. Pendente de Autorização</text:span></text:span><text:span text:style-name="T3">: Tipo - NUMÉRICO.</text:span></text:p>
        </text:list-item>
        <text:list-item>
          <text:p text:style-name="P50"><text:span text:style-name="Strong_20_Emphasis"><text:span text:style-name="T3">Quant. a Ser Autorizada</text:span></text:span><text:span text:style-name="T3">*: Tipo - NUMÉRICO. Campo preenchido com dado previamente cadastrado.</text:span></text:p>
        </text:list-item>
      </text:list>
      <text:p text:style-name="P75">e um campo onde se encontra a justificativa: </text:p>
      <text:list xml:id="list34170610" text:continue-numbering="true" text:style-name="WW8Num1">
        <text:list-item>
          <text:p text:style-name="P50"><text:span text:style-name="Strong_20_Emphasis"><text:span text:style-name="T6">Justificativa</text:span></text:span><text:span text:style-name="T2">: Tipo - TEXTO.</text:span></text:p>
        </text:list-item>
      </text:list>
      <text:p text:style-name="P75">Caso o usuário autorize a solicitação ou negue, ele é encaminhado para a tela da lista de solicitações.</text:p>
      <text:p text:style-name="P75">O caso de uso é finalizado.</text:p>
      <text:h text:style-name="Heading_20_2" text:outline-level="2"/>
      <text:h text:style-name="Heading_20_2" text:outline-level="2">Principais Regras de Negócio</text:h>
      <text:list xml:id="list34183382" text:continue-numbering="true" text:style-name="WW8Num1">
        <text:list-item>
          <text:p text:style-name="P50"><text:span text:style-name="Strong_20_Emphasis"><text:span text:style-name="T3">RN01</text:span></text:span><text:span text:style-name="T3"> - Quando não existir solicitações encontradas, indicar ao usuário “Nenhuma Solicitação Pendente de Autorização”.</text:span></text:p>
        </text:list-item>
        <text:list-item>
          <text:p text:style-name="P50"><text:span text:style-name="Strong_20_Emphasis"><text:span text:style-name="T3">RN02</text:span></text:span><text:span text:style-name="T3"> - Servidores com designação remunerada não podem ter hora extra cadastrada.</text:span></text:p>
        </text:list-item>
        <text:list-item>
          <text:p text:style-name="P50"><text:span text:style-name="Strong_20_Emphasis"><text:span text:style-name="T3">RN03</text:span></text:span><text:span text:style-name="T3"> - Não é possível solicitar hora extra para servidores Docentes. </text:span></text:p>
        </text:list-item>
        <text:list-item>
          <text:p text:style-name="P50"><text:span text:style-name="Strong_20_Emphasis"><text:span text:style-name="T3">RN04</text:span></text:span><text:span text:style-name="T3"> - Não é possível solicitar hora extra para servidores que possuem gratificação de Raio-X.</text:span></text:p>
        </text:list-item>
        <text:list-item>
          <text:p text:style-name="P50"><text:span text:style-name="Strong_20_Emphasis"><text:span text:style-name="T3">RN05</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Heading_20_2" text:outline-level="2"/>
      <text:h text:style-name="Heading_20_2" text:outline-level="2">Classes Persistentes e Tabelas Envolvidas</text:h>
      <table:table table:name="Tabela17" table:style-name="Tabela17">
        <table:table-column table:style-name="Tabela17.A"/>
        <table:table-column table:style-name="Tabela17.B"/>
        <table:table-row table:style-name="Tabela17.1">
          <table:table-cell table:style-name="Tabela17.A1" office:value-type="string">
            <text:p text:style-name="P31">Classe </text:p>
          </table:table-cell>
          <table:table-cell table:style-name="Tabela17.B1" office:value-type="string">
            <text:p text:style-name="P31">Tabela </text:p>
          </table:table-cell>
        </table:table-row>
        <table:table-row table:style-name="Tabela17.1">
          <table:table-cell table:style-name="Tabela17.A1" office:value-type="string">
            <text:p text:style-name="P41">br.ufrn.sigrh.financeiro.dominio.SolicitacaoHoraExtra </text:p>
          </table:table-cell>
          <table:table-cell table:style-name="Tabela17.B1" office:value-type="string">
            <text:p text:style-name="P41">sigrh.financeiro.solicitacao_hora_extra</text:p>
          </table:table-cell>
        </table:table-row>
        <table:table-row table:style-name="Tabela17.1">
          <table:table-cell table:style-name="Tabela17.A1" office:value-type="string">
            <text:p text:style-name="P41">br.ufrn.sigrh.financeiro.dominio.Adicional </text:p>
          </table:table-cell>
          <table:table-cell table:style-name="Tabela17.B1" office:value-type="string">
            <text:p text:style-name="P39">administrativo.financeiro.adicional </text:p>
          </table:table-cell>
        </table:table-row>
        <table:table-row table:style-name="Tabela17.1">
          <table:table-cell table:style-name="Tabela17.A1" office:value-type="string">
            <text:p text:style-name="P41">br.ufrn.sigrh.funcional.dominio.Designacao </text:p>
          </table:table-cell>
          <table:table-cell table:style-name="Tabela17.B1" office:value-type="string">
            <text:p text:style-name="P39">administrativo.rh.designacao </text:p>
          </table:table-cell>
        </table:table-row>
      </table:table>
      <text:h text:style-name="Heading_20_2" text:outline-level="2"><text:soft-page-break/></text:h>
      <text:h text:style-name="Heading_20_2" text:outline-level="2">Plano de Testes</text:h>
      <text:p text:style-name="P75">Sistema: SIGPRH</text:p>
      <text:p text:style-name="P75">Módulo: Administração de Pessoal</text:p>
      <text:p text:style-name="P75">Link(s): Administração de Pessoal → Financeiro → Solicitações de Horas Extras → Autorizar</text:p>
      <text:p text:style-name="P75">Usuário: mirian</text:p>
      <text:p text:style-name="P75">Papel que usuário deve ter: Ex.: SigrhPapeis.AUTORIZADOR_SOLICITACAO_HORA_EXTRA</text:p>
      <text:h text:style-name="Heading_20_2" text:outline-level="2">Cenários de Teste</text:h>
      <text:p text:style-name="P75">Cadastrar solicitação de hora extra em:</text:p>
      <text:p text:style-name="P75">Menu Servidor → Chefia de Unidade → Hora Extra → Solicitar Autorização </text:p>
      <text:h text:style-name="Heading_20_2" text:outline-level="2">Dados para o Teste</text:h>
      <text:list xml:id="list34182371" text:continue-list="list34163846" text:style-name="WW8Num3">
        <text:list-item>
          <text:p text:style-name="P77">As horas extras autorizadas serão somadas às já existentes e podem ser consultadas nos seguintes caminhos:</text:p>
        </text:list-item>
      </text:list>
      <text:list xml:id="list34183682" text:continue-list="list34183382" text:style-name="WW8Num1">
        <text:list-item>
          <text:list>
            <text:list-item>
              <text:p text:style-name="P79">Menu Servidor → Chefia de Unidade → Hora Extra → Solicitar Pagamento </text:p>
            </text:list-item>
            <text:list-item>
              <text:p text:style-name="P79">Menu Servidor → Chefia de Unidade → Hora Extra → Consultar/Alterar Solicitação de Pagamento</text:p>
            </text:list-item>
          </text:list>
        </text:list-item>
      </text:list>
      <text:list xml:id="list34165637" text:continue-list="list34182371" text:style-name="WW8Num3">
        <text:list-item>
          <text:p text:style-name="P77">Para testar as regras de negócio referentes a designação e gratificação por raio-x, acessar os seguintes casos de uso:</text:p>
          <text:list>
            <text:list-item>
              <text:p text:style-name="P56"><text:span text:style-name="Internet_20_link"><text:span text:style-name="T2">Cadastrar Designação</text:span></text:span></text:p>
            </text:list-item>
            <text:list-item>
              <text:p text:style-name="P56"><text:span text:style-name="Internet_20_link"><text:span text:style-name="T2">Cadastrar Adicional</text:span></text:span></text:p>
            </text:list-item>
          </text:list>
        </text:list-item>
      </text:list>
      <text:p text:style-name="P72"/>
      <text:p text:style-name="P72"/>
      <text:h text:style-name="P12" text:outline-level="1"><text:bookmark text:name="__RefHeading__395_1503164823"/>Consultar Solicitação de Autorização<text:bookmark-end text:name="__RefHeading__395_1503164823"/></text:h>
      <text:p text:style-name="P75">Esse caso de uso tem por objetivo consultar as solicitações de horas extras que já foram enviadas para autorização, ou seja, para as quais é permitida a emissão do seu comprovante.</text:p>
      <text:p text:style-name="P75">O gestor financeiro é o responsável por essa funcionalidade.</text:p>
      <text:h text:style-name="Heading_20_2" text:outline-level="2"/>
      <text:h text:style-name="Heading_20_2" text:outline-level="2">Descrição do Caso de Uso</text:h>
      <text:p text:style-name="P75">Este caso de uso inicia quando o usuário acessa a opção: SIGRH → Administração de Pessoal → Financeiro → Solicitação de Hora Extra → Consultar Solicitação de Autorização.</text:p>
      <text:p text:style-name="P75">O usuário entra com os seguintes dados: </text:p>
      <text:list xml:id="list34172494" text:continue-list="list34183682" text:style-name="WW8Num1">
        <text:list-item>
          <text:p text:style-name="P50"><text:span text:style-name="Strong_20_Emphasis"><text:span text:style-name="T2">Calendário</text:span></text:span><text:span text:style-name="T2">*: Tipo - TEXTO.</text:span></text:p>
        </text:list-item>
        <text:list-item>
          <text:p text:style-name="P50"><text:span text:style-name="Strong_20_Emphasis"><text:span text:style-name="T3">Unidade de Exercí</text:span></text:span><text:span text:style-name="Strong_20_Emphasis"><text:span text:style-name="T3">cio</text:span></text:span><text:span text:style-name="T3">*: Tipo - TEXTO. É apresentada uma lista de unidade.</text:span></text:p>
        </text:list-item>
      </text:list>
      <text:p text:style-name="P75">O sistema gera uma lista de solicitações enviadas para autorização, que exibe os seguintes dados:</text:p>
      <text:list xml:id="list34185782" text:continue-numbering="true" text:style-name="WW8Num1">
        <text:list-item>
          <text:p text:style-name="P50"><text:span text:style-name="Strong_20_Emphasis"><text:span text:style-name="T4">Número/Ano</text:span></text:span><text:span text:style-name="T3">: Formato - 9999/AAAA, Tipo - NUMÉRICO.</text:span></text:p>
        </text:list-item>
        <text:list-item>
          <text:p text:style-name="P50"><text:span text:style-name="Strong_20_Emphasis"><text:span text:style-name="T6">Status</text:span></text:span><text:span text:style-name="T2">: Tipo - TEXTO.</text:span></text:p>
        </text:list-item>
        <text:list-item>
          <text:p text:style-name="P50"><text:span text:style-name="Strong_20_Emphasis"><text:span text:style-name="T4">Unidade de Exercício</text:span></text:span><text:span text:style-name="T3">: Tipo - TEXTO. </text:span></text:p>
        </text:list-item>
        <text:list-item>
          <text:p text:style-name="P50"><text:span text:style-name="Strong_20_Emphasis"><text:span text:style-name="T6">Solicitante</text:span></text:span><text:span text:style-name="T2">: Tipo - TEXTO.</text:span></text:p>
        </text:list-item>
        <text:list-item>
          <text:p text:style-name="P50"><text:span text:style-name="Strong_20_Emphasis"><text:span text:style-name="T4">Data/Hora de Envio</text:span></text:span><text:span text:style-name="T3">: Formato - DD/MM/AAAA - hh:mm:ss, Tipo - TEXTO e NUMÉRICO. </text:span></text:p>
        </text:list-item>
      </text:list>
      <text:p text:style-name="P75">Para cada solicitação, é possível emitir um comprovante que gera um relatório com opção de impressão:</text:p>
      <text:list xml:id="list34155318" text:continue-list="list34165637" text:style-name="WW8Num3">
        <text:list-item>
          <text:p text:style-name="P68">Modelo do relatório:</text:p>
        </text:list-item>
      </text:list>
      <text:p text:style-name="P48"><text:span text:style-name="Strong_20_Emphasis"><text:span text:style-name="T2">Comprovante de Solicitação de Envio</text:span></text:span><text:span text:style-name="T2"> </text:span></text:p>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table:number-columns-spanned="4" office:value-type="string">
            <text:p text:style-name="P31">Solicitação de Hora Extra </text:p>
          </table:table-cell>
          <table:covered-table-cell/>
          <table:covered-table-cell/>
          <table:covered-table-cell/>
        </table:table-row>
        <table:table-row table:style-name="Tabela18.1">
          <table:table-cell table:style-name="Tabela18.A2" table:number-columns-spanned="2" office:value-type="string">
            <text:p text:style-name="P39">Unidade: </text:p>
          </table:table-cell>
          <table:covered-table-cell/>
          <table:table-cell table:style-name="Tabela18.A1" table:number-columns-spanned="2" office:value-type="string">
            <text:p text:style-name="P39">UNIDADE </text:p>
          </table:table-cell>
          <table:covered-table-cell/>
        </table:table-row>
        <table:table-row table:style-name="Tabela18.1">
          <table:table-cell table:style-name="Tabela18.A2" table:number-columns-spanned="2" office:value-type="string">
            <text:p text:style-name="P39">Solicitante:</text:p>
          </table:table-cell>
          <table:covered-table-cell/>
          <table:table-cell table:style-name="Tabela18.A1" table:number-columns-spanned="2" office:value-type="string">
            <text:p text:style-name="P39">NOME DO SERVIDOR</text:p>
          </table:table-cell>
          <table:covered-table-cell/>
        </table:table-row>
        <table:table-row table:style-name="Tabela18.1">
          <table:table-cell table:style-name="Tabela18.A2" table:number-columns-spanned="2" office:value-type="string">
            <text:p text:style-name="P39">Número/Ano:</text:p>
          </table:table-cell>
          <table:covered-table-cell/>
          <table:table-cell table:style-name="Tabela18.A1" table:number-columns-spanned="2" office:value-type="string">
            <text:p text:style-name="P39">21/2010</text:p>
          </table:table-cell>
          <table:covered-table-cell/>
        </table:table-row>
        <table:table-row table:style-name="Tabela18.1">
          <table:table-cell table:style-name="Tabela18.A2" table:number-columns-spanned="2" office:value-type="string">
            <text:p text:style-name="P39">Data/Hora Envio: </text:p>
          </table:table-cell>
          <table:covered-table-cell/>
          <table:table-cell table:style-name="Tabela18.A1" table:number-columns-spanned="2" office:value-type="string">
            <text:p text:style-name="P39">19/03/2010 15:17</text:p>
          </table:table-cell>
          <table:covered-table-cell/>
        </table:table-row>
        <table:table-row table:style-name="Tabela18.1">
          <table:table-cell table:style-name="Tabela18.A2" table:number-columns-spanned="2" office:value-type="string">
            <text:p text:style-name="P39">Status da Solicitação:</text:p>
          </table:table-cell>
          <table:covered-table-cell/>
          <table:table-cell table:style-name="Tabela18.A1" table:number-columns-spanned="2" office:value-type="string">
            <text:p text:style-name="P39">AUTORIZADA</text:p>
          </table:table-cell>
          <table:covered-table-cell/>
        </table:table-row>
        <table:table-row table:style-name="Tabela18.1">
          <table:table-cell table:style-name="Tabela18.A2" office:value-type="string">
            <text:p text:style-name="P31">Matrícula </text:p>
          </table:table-cell>
          <table:table-cell table:style-name="Tabela18.A2" office:value-type="string">
            <text:p text:style-name="P31">Nome </text:p>
          </table:table-cell>
          <table:table-cell table:style-name="Tabela18.A2" office:value-type="string">
            <text:p text:style-name="P31">Quantidade Solicitada </text:p>
          </table:table-cell>
          <table:table-cell table:style-name="Tabela18.A1" office:value-type="string">
            <text:p text:style-name="P31">Status </text:p>
          </table:table-cell>
        </table:table-row>
        <table:table-row table:style-name="Tabela18.1">
          <table:table-cell table:style-name="Tabela18.A2" office:value-type="string">
            <text:p text:style-name="P39">9999999 </text:p>
          </table:table-cell>
          <table:table-cell table:style-name="Tabela18.A2" office:value-type="string">
            <text:p text:style-name="P39">NOME DO SERVIDOR </text:p>
          </table:table-cell>
          <table:table-cell table:style-name="Tabela18.A2" office:value-type="string">
            <text:p text:style-name="P39">3 </text:p>
          </table:table-cell>
          <table:table-cell table:style-name="Tabela18.A1" office:value-type="string">
            <text:p text:style-name="P39">AUTORIZADA</text:p>
          </table:table-cell>
        </table:table-row>
        <table:table-row table:style-name="Tabela18.1">
          <table:table-cell table:style-name="Tabela18.A2" office:value-type="string">
            <text:p text:style-name="P39">9999999 </text:p>
          </table:table-cell>
          <table:table-cell table:style-name="Tabela18.A2" office:value-type="string">
            <text:p text:style-name="P39">NOME DO SERVIDOR </text:p>
          </table:table-cell>
          <table:table-cell table:style-name="Tabela18.A2" office:value-type="string">
            <text:p text:style-name="P39">5 </text:p>
          </table:table-cell>
          <table:table-cell table:style-name="Tabela18.A1" office:value-type="string">
            <text:p text:style-name="P39">AUTORIZADA</text:p>
          </table:table-cell>
        </table:table-row>
        <table:table-row table:style-name="Tabela18.1">
          <table:table-cell table:style-name="Tabela18.A2" office:value-type="string">
            <text:p text:style-name="P39">9999999 </text:p>
          </table:table-cell>
          <table:table-cell table:style-name="Tabela18.A2" office:value-type="string">
            <text:p text:style-name="P39">NOME DO SERVIDOR </text:p>
          </table:table-cell>
          <table:table-cell table:style-name="Tabela18.A2" office:value-type="string">
            <text:p text:style-name="P39">3 </text:p>
          </table:table-cell>
          <table:table-cell table:style-name="Tabela18.A1" office:value-type="string">
            <text:p text:style-name="P39">AUTORIZADA</text:p>
          </table:table-cell>
        </table:table-row>
        <table:table-row table:style-name="Tabela18.1">
          <table:table-cell table:style-name="Tabela18.A2" office:value-type="string">
            <text:p text:style-name="P39">9999999 </text:p>
          </table:table-cell>
          <table:table-cell table:style-name="Tabela18.A2" office:value-type="string">
            <text:p text:style-name="P39">NOME DO SERVIDOR </text:p>
          </table:table-cell>
          <table:table-cell table:style-name="Tabela18.A2" office:value-type="string">
            <text:p text:style-name="P39">3 </text:p>
          </table:table-cell>
          <table:table-cell table:style-name="Tabela18.A1" office:value-type="string">
            <text:p text:style-name="P39">AUTORIZADA</text:p>
          </table:table-cell>
        </table:table-row>
      </table:table>
      <text:p text:style-name="P75">O caso de uso é finalizado.</text:p>
      <text:h text:style-name="Heading_20_2" text:outline-level="2"/>
      <text:h text:style-name="Heading_20_2" text:outline-level="2">Principais Regras de Negócio</text:h>
      <text:list xml:id="list34164161" text:continue-list="list34185782" text:style-name="WW8Num1">
        <text:list-item>
          <text:p text:style-name="P50"><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text:span><text:soft-page-break/><text:span text:style-name="T3">vinculada ao papel. Caso contrário, as operações podem ser realizadas para servidores lotados em qualquer unidade.</text:span></text:p>
        </text:list-item>
      </text:list>
      <text:h text:style-name="Heading_20_2" text:outline-level="2"/>
      <text:h text:style-name="Heading_20_2" text:outline-level="2">Plano de Teste</text:h>
      <text:p text:style-name="P75">Sistema: SIGPRH</text:p>
      <text:p text:style-name="P75">Módulo: Administração de Pessoal</text:p>
      <text:p text:style-name="P75">Link(s): Financeiro → Solicitações de Hora Extra → Consultar Solicitação de Autorização</text:p>
      <text:p text:style-name="P75">Usuário: mirian</text:p>
      <text:p text:style-name="P75">Papel que usuário deve ter: SigrhPapeis.GESTOR_FINANCEIRO</text:p>
      <text:h text:style-name="Heading_20_2" text:outline-level="2">Cenários de Teste</text:h>
      <text:p text:style-name="P75">Não se aplica.</text:p>
      <text:h text:style-name="Heading_20_2" text:outline-level="2">Dados para o Teste</text:h>
      <text:p text:style-name="P82">Não se aplica.</text:p>
      <text:p text:style-name="P82"/>
      <text:h text:style-name="P12" text:outline-level="1"><text:bookmark text:name="__RefHeading__397_1503164823"/>Consultar/Alterar Solicitação de Pagamento de Hora-Extra<text:bookmark-end text:name="__RefHeading__397_1503164823"/></text:h>
      <text:p text:style-name="P48"><text:span text:style-name="T3">Este caso de uso serve para consultar informações sobre </text:span><text:span text:style-name="Internet_20_link"><text:span text:style-name="T3">solicitações de pagamentos</text:span></text:span><text:span text:style-name="T3"> adicionais (ex.: hora extra).</text:span></text:p>
      <text:p text:style-name="P75">Os responsáveis por este caso de uso são os gestores das Unidades.</text:p>
      <text:h text:style-name="Heading_20_2" text:outline-level="2"/>
      <text:h text:style-name="Heading_20_2" text:outline-level="2">Descrição do Caso de Uso</text:h>
      <text:p text:style-name="P48"><text:span text:style-name="T3">Este caso de uso in</text:span><text:span text:style-name="T3">icia quando o usuário acessa a opção: SIGRH → Portal do Servidor → Chefia de Unidade → Hora Extra → Consultar/Alterar Solicitação de Pagamento.</text:span></text:p>
      <text:p text:style-name="P75">Inicialmente são disponibilizados filtros para consulta de solicitações existentes:</text:p>
      <text:list xml:id="list34171511" text:continue-numbering="true" text:style-name="WW8Num1">
        <text:list-item>
          <text:p text:style-name="P50"><text:span text:style-name="Strong_20_Emphasis"><text:span text:style-name="T3">Unidade do Exercício</text:span></text:span><text:span text:style-name="T3">: Formato - NOME DA UNIDADE(CÓDIGO), Tipo - TEXTO. São apresentadas as unidades chefiadas pelo usuário (caso o acesso seja feito pelo módulo dap, não há restrições na escolha da unidade).</text:span></text:p>
        </text:list-item>
        <text:list-item>
          <text:p text:style-name="P50"><text:span text:style-name="Strong_20_Emphasis"><text:span text:style-name="T3">Servidor</text:span></text:span><text:span text:style-name="T3">: Formato - NOME DO SERVIDOR, Tipo - AUTOCOMPLETE, Entrada de Dados: Matrícula SIAPE, NOME DO SERVIDOR, CPF ou Nome de Identificação. (este campo é recarregado dinamicamente quando se altera o campo 'unidade').</text:span></text:p>
        </text:list-item>
        <text:list-item>
          <text:p text:style-name="P50"><text:span text:style-name="Strong_20_Emphasis"><text:span text:style-name="T3">Período</text:span></text:span><text:span text:style-name="T3">: Formato - MÊS/AAAA, Tipo - DATA. Para mês, são apresentadas opções: </text:span><text:span text:style-name="Source_20_Text"><text:span text:style-name="T9">Janeiro, Fevereiro, …, Dezembro</text:span></text:span><text:span text:style-name="T3">. </text:span><text:span text:style-name="T2">Mês e ano referentes à solicitação. </text:span></text:p>
        </text:list-item>
        <text:list-item>
          <text:p text:style-name="P50"><text:span text:style-name="Strong_20_Emphasis"><text:span text:style-name="T3">Número/Ano</text:span></text:span><text:span text:style-name="T3"> - Formato - 9999/AAAA, Tipo - NUMÉRICO e DATA. </text:span><text:span text:style-name="T2">Número/ano da solicitação.</text:span></text:p>
        </text:list-item>
      </text:list>
      <text:p text:style-name="P48"><text:span text:style-name="T3">Logo abaixo, é exibida, se houver resultados, a listagem dos registros de adicionais. Essa listagem é modificada através da consulta por filtros descrita acima. </text:span><text:span text:style-name="T2">São exibidos os seguintes dados para cada solicitação: (RN04) </text:span></text:p>
      <text:list xml:id="list34181269" text:continue-numbering="true" text:style-name="WW8Num1">
        <text:list-item>
          <text:p text:style-name="P50"><text:span text:style-name="Strong_20_Emphasis"><text:span text:style-name="T4">Número/Ano</text:span></text:span><text:span text:style-name="T3">: Formato - 9999/AAAA, Tipo - NUMÉRICO e DATA. </text:span></text:p>
        </text:list-item>
        <text:list-item>
          <text:p text:style-name="P50"><text:span text:style-name="Strong_20_Emphasis"><text:span text:style-name="T4">Unidade do Exercício</text:span></text:span><text:span text:style-name="T3">: Tipo - TEXTO. </text:span></text:p>
        </text:list-item>
        <text:list-item>
          <text:p text:style-name="P50"><text:span text:style-name="Strong_20_Emphasis"><text:span text:style-name="T4">Referência (Mês/Ano)</text:span></text:span><text:span text:style-name="T3">: Formato - Mês/AAAA, Tipo - TEXTO e DATA. </text:span><text:span text:style-name="T2">Período referente à solicitação.</text:span></text:p>
        </text:list-item>
        <text:list-item>
          <text:p text:style-name="P50"><text:span text:style-name="Strong_20_Emphasis"><text:span text:style-name="T6">Status</text:span></text:span><text:span text:style-name="T2">: Tipo - TEXTO.</text:span></text:p>
        </text:list-item>
      </text:list>
      <text:p text:style-name="P48"><text:span text:style-name="T3">Cada solicitação listada possui opção de visualização de detalhes. Ao optar por visualizar serão informados os adicionais solicitados e disponíveis dos servidores que solicitaram pagamento de adicionais naquela unidade. </text:span><text:span text:style-name="T2">Os seguintes dados são exibidos:</text:span></text:p>
      <text:list xml:id="list34164212" text:continue-numbering="true" text:style-name="WW8Num1">
        <text:list-item>
          <text:p text:style-name="P50"><text:span text:style-name="Strong_20_Emphasis"><text:span text:style-name="T6">Unidade</text:span></text:span><text:span text:style-name="T2">: Tipo - TEXTO.</text:span></text:p>
        </text:list-item>
        <text:list-item>
          <text:p text:style-name="P50"><text:span text:style-name="Strong_20_Emphasis"><text:span text:style-name="T6">Solicitante</text:span></text:span><text:span text:style-name="T2">: Tipo - TEXTO.</text:span></text:p>
        </text:list-item>
        <text:list-item>
          <text:p text:style-name="P50"><text:span text:style-name="Strong_20_Emphasis"><text:span text:style-name="T4">Número/Ano</text:span></text:span><text:span text:style-name="T3">: Formato - 999/AAAA, Tipo - NUMÉRICO e DATA.</text:span></text:p>
        </text:list-item>
        <text:list-item>
          <text:p text:style-name="P50"><text:span text:style-name="Strong_20_Emphasis"><text:span text:style-name="T4">Mês/Ano de Referência</text:span></text:span><text:span text:style-name="T3">: Formato - Mês/AAAA, Tipo - TEXTO e DATA.</text:span></text:p>
        </text:list-item>
        <text:list-item>
          <text:p text:style-name="P50"><text:span text:style-name="Strong_20_Emphasis"><text:span text:style-name="T4">Status da Solicitação</text:span></text:span><text:span text:style-name="T3">: Tipo - TEXTO.</text:span></text:p>
        </text:list-item>
      </text:list>
      <text:p text:style-name="P48"><text:span text:style-name="T3">Abaixo, lista-se os servidores da Unidade. Antes, temos todos os dias em dias da semana e em numérico. Depois, vem os nomes de cada servidor e uma marcação indicando as horas que foram aceitas e com isso, quantas horas foram aceitas e horas que foram negadas indicadas com um x, No final dos dias é exibido o total de horas solicitadas para o servidor. </text:span><text:span text:style-name="T2">A tabela abaixo exemplifica.(RN05) </text:span></text:p>
      <text:list xml:id="list34167144" text:continue-list="list34155318" text:style-name="WW8Num3">
        <text:list-item>
          <text:p text:style-name="P77"><text:soft-page-break/>As informações do servidor exibem:</text:p>
        </text:list-item>
      </text:list>
      <text:list xml:id="list34157638" text:continue-list="list34164212" text:style-name="WW8Num1">
        <text:list-item>
          <text:p text:style-name="P50"><text:span text:style-name="Strong_20_Emphasis"><text:span text:style-name="T4">Nome do Servidor</text:span></text:span><text:span text:style-name="T3">: Formato - NOME DO SERVIDOR - CÓDIGO SIAPE (99 horas extras autorizadas disponíveis / 99 horas extras solicitadas pagamento), Tipo - TEXTO e NUMÉRICO.</text:span></text:p>
        </text:list-item>
      </text:list>
      <table:table table:name="Tabela19" table:style-name="Tabela19">
        <table:table-column table:style-name="Tabela19.A"/>
        <table:table-column table:style-name="Tabela19.B" table:number-columns-repeated="13"/>
        <table:table-column table:style-name="Tabela19.O"/>
        <table:table-row table:style-name="Tabela19.1">
          <table:table-cell table:style-name="Tabela19.A1" office:value-type="string">
            <text:p text:style-name="P34"/>
          </table:table-cell>
          <table:table-cell table:style-name="Tabela19.A1" office:value-type="string">
            <text:p text:style-name="P31">S</text:p>
          </table:table-cell>
          <table:table-cell table:style-name="Tabela19.A1" office:value-type="string">
            <text:p text:style-name="P31">D</text:p>
          </table:table-cell>
          <table:table-cell table:style-name="Tabela19.A1" office:value-type="string">
            <text:p text:style-name="P31">S</text:p>
          </table:table-cell>
          <table:table-cell table:style-name="Tabela19.A1" office:value-type="string">
            <text:p text:style-name="P31">T</text:p>
          </table:table-cell>
          <table:table-cell table:style-name="Tabela19.A1" office:value-type="string">
            <text:p text:style-name="P31">Q</text:p>
          </table:table-cell>
          <table:table-cell table:style-name="Tabela19.A1" office:value-type="string">
            <text:p text:style-name="P31">Q</text:p>
          </table:table-cell>
          <table:table-cell table:style-name="Tabela19.A1" office:value-type="string">
            <text:p text:style-name="P31">S</text:p>
          </table:table-cell>
          <table:table-cell table:style-name="Tabela19.A1" office:value-type="string">
            <text:p text:style-name="P31">S</text:p>
          </table:table-cell>
          <table:table-cell table:style-name="Tabela19.A1" office:value-type="string">
            <text:p text:style-name="P31">D</text:p>
          </table:table-cell>
          <table:table-cell table:style-name="Tabela19.A1" office:value-type="string">
            <text:p text:style-name="P31">S</text:p>
          </table:table-cell>
          <table:table-cell table:style-name="Tabela19.A1" office:value-type="string">
            <text:p text:style-name="P31">…</text:p>
          </table:table-cell>
          <table:table-cell table:style-name="Tabela19.A1" office:value-type="string">
            <text:p text:style-name="P31">D</text:p>
          </table:table-cell>
          <table:table-cell table:style-name="Tabela19.A1" office:value-type="string">
            <text:p text:style-name="P31">S</text:p>
            <text:p text:style-name="P30"/>
          </table:table-cell>
          <table:table-cell table:style-name="Tabela19.O1" office:value-type="string">
            <text:p text:style-name="P33">Horas Solicitadas</text:p>
          </table:table-cell>
        </table:table-row>
        <table:table-row table:style-name="Tabela19.1">
          <table:table-cell table:style-name="Tabela19.A1" office:value-type="string">
            <text:p text:style-name="P43"/>
          </table:table-cell>
          <table:table-cell table:style-name="Tabela19.A1" office:value-type="string">
            <text:p text:style-name="P39">1</text:p>
          </table:table-cell>
          <table:table-cell table:style-name="Tabela19.A1" office:value-type="string">
            <text:p text:style-name="P39">2</text:p>
          </table:table-cell>
          <table:table-cell table:style-name="Tabela19.A1" office:value-type="string">
            <text:p text:style-name="P39">3</text:p>
          </table:table-cell>
          <table:table-cell table:style-name="Tabela19.A1" office:value-type="string">
            <text:p text:style-name="P39">4</text:p>
          </table:table-cell>
          <table:table-cell table:style-name="Tabela19.A1" office:value-type="string">
            <text:p text:style-name="P39">5</text:p>
          </table:table-cell>
          <table:table-cell table:style-name="Tabela19.A1" office:value-type="string">
            <text:p text:style-name="P39">6</text:p>
          </table:table-cell>
          <table:table-cell table:style-name="Tabela19.A1" office:value-type="string">
            <text:p text:style-name="P39">7</text:p>
          </table:table-cell>
          <table:table-cell table:style-name="Tabela19.A1" office:value-type="string">
            <text:p text:style-name="P39">8</text:p>
          </table:table-cell>
          <table:table-cell table:style-name="Tabela19.A1" office:value-type="string">
            <text:p text:style-name="P39">9</text:p>
          </table:table-cell>
          <table:table-cell table:style-name="Tabela19.A1" office:value-type="string">
            <text:p text:style-name="P39">10</text:p>
          </table:table-cell>
          <table:table-cell table:style-name="Tabela19.A1" office:value-type="string">
            <text:p text:style-name="P39">…</text:p>
          </table:table-cell>
          <table:table-cell table:style-name="Tabela19.A1" office:value-type="string">
            <text:p text:style-name="P39">30</text:p>
          </table:table-cell>
          <table:table-cell table:style-name="Tabela19.A1" office:value-type="string">
            <text:p text:style-name="P39">31</text:p>
            <text:p text:style-name="P38"/>
          </table:table-cell>
          <table:table-cell table:style-name="Tabela19.O1" office:value-type="string">
            <text:p text:style-name="P39"/>
          </table:table-cell>
        </table:table-row>
        <table:table-row table:style-name="Tabela19.1">
          <table:table-cell table:style-name="Tabela19.A1" office:value-type="string">
            <text:p text:style-name="P39">NOME DO SERVIDOR 1 - SIAPE (99 / 99) </text:p>
          </table:table-cell>
          <table:table-cell table:style-name="Tabela19.A1" office:value-type="string">
            <text:p text:style-name="P39"/>
          </table:table-cell>
          <table:table-cell table:style-name="Tabela19.A1" office:value-type="string">
            <text:p text:style-name="P39"/>
          </table:table-cell>
          <table:table-cell table:style-name="Tabela19.A1" office:value-type="string">
            <text:p text:style-name="P39"/>
          </table:table-cell>
          <table:table-cell table:style-name="Tabela19.A1" office:value-type="string">
            <text:p text:style-name="P39"/>
          </table:table-cell>
          <table:table-cell table:style-name="Tabela19.A1" office:value-type="string">
            <text:p text:style-name="P39">x</text:p>
          </table:table-cell>
          <table:table-cell table:style-name="Tabela19.A1" office:value-type="string">
            <text:p text:style-name="P39">x</text:p>
          </table:table-cell>
          <table:table-cell table:style-name="Tabela19.A1" office:value-type="string">
            <text:p text:style-name="P39">x</text:p>
          </table:table-cell>
          <table:table-cell table:style-name="Tabela19.A1" office:value-type="string">
            <text:p text:style-name="P39"/>
          </table:table-cell>
          <table:table-cell table:style-name="Tabela19.A1" office:value-type="string">
            <text:p text:style-name="P39"/>
          </table:table-cell>
          <table:table-cell table:style-name="Tabela19.A1" office:value-type="string">
            <text:p text:style-name="P39">2</text:p>
          </table:table-cell>
          <table:table-cell table:style-name="Tabela19.A1" office:value-type="string">
            <text:p text:style-name="P39"/>
          </table:table-cell>
          <table:table-cell table:style-name="Tabela19.A1" office:value-type="string">
            <text:p text:style-name="P39"/>
          </table:table-cell>
          <table:table-cell table:style-name="Tabela19.A1" office:value-type="string">
            <text:p text:style-name="P39"/>
            <text:p text:style-name="P38">5</text:p>
          </table:table-cell>
          <table:table-cell table:style-name="Tabela19.O1" office:value-type="string">
            <text:p text:style-name="P39"/>
          </table:table-cell>
        </table:table-row>
        <table:table-row table:style-name="Tabela19.1">
          <table:table-cell table:style-name="Tabela19.A1" office:value-type="string">
            <text:p text:style-name="P39">NOME DO SERVIDOR 2 - SIAPE (99 / 99) </text:p>
          </table:table-cell>
          <table:table-cell table:style-name="Tabela19.A1" office:value-type="string">
            <text:p text:style-name="P39"/>
          </table:table-cell>
          <table:table-cell table:style-name="Tabela19.A1" office:value-type="string">
            <text:p text:style-name="P39">1</text:p>
          </table:table-cell>
          <table:table-cell table:style-name="Tabela19.A1" office:value-type="string">
            <text:p text:style-name="P39">1</text:p>
          </table:table-cell>
          <table:table-cell table:style-name="Tabela19.A1" office:value-type="string">
            <text:p text:style-name="P39">1</text:p>
          </table:table-cell>
          <table:table-cell table:style-name="Tabela19.A1" office:value-type="string">
            <text:p text:style-name="P39"/>
          </table:table-cell>
          <table:table-cell table:style-name="Tabela19.A1" office:value-type="string">
            <text:p text:style-name="P39">1</text:p>
          </table:table-cell>
          <table:table-cell table:style-name="Tabela19.A1" office:value-type="string">
            <text:p text:style-name="P39">2</text:p>
          </table:table-cell>
          <table:table-cell table:style-name="Tabela19.A1" office:value-type="string">
            <text:p text:style-name="P39"/>
          </table:table-cell>
          <table:table-cell table:style-name="Tabela19.A1" office:value-type="string">
            <text:p text:style-name="P39"/>
          </table:table-cell>
          <table:table-cell table:style-name="Tabela19.A1" office:value-type="string">
            <text:p text:style-name="P39"/>
          </table:table-cell>
          <table:table-cell table:style-name="Tabela19.A1" office:value-type="string">
            <text:p text:style-name="P39"/>
          </table:table-cell>
          <table:table-cell table:style-name="Tabela19.A1" office:value-type="string">
            <text:p text:style-name="P39"/>
          </table:table-cell>
          <table:table-cell table:style-name="Tabela19.A1" office:value-type="string">
            <text:p text:style-name="P39"/>
            <text:p text:style-name="P38">6</text:p>
          </table:table-cell>
          <table:table-cell table:style-name="Tabela19.O1" office:value-type="string">
            <text:p text:style-name="P39"/>
          </table:table-cell>
        </table:table-row>
        <table:table-row table:style-name="Tabela19.1">
          <table:table-cell table:style-name="Tabela19.A1" office:value-type="string">
            <text:p text:style-name="P39">NOME DO SERVIDOR 3 - SIAPE (99 / 99) </text:p>
          </table:table-cell>
          <table:table-cell table:style-name="Tabela19.A1" office:value-type="string">
            <text:p text:style-name="P39"/>
          </table:table-cell>
          <table:table-cell table:style-name="Tabela19.A1" office:value-type="string">
            <text:p text:style-name="P39"/>
          </table:table-cell>
          <table:table-cell table:style-name="Tabela19.A1" office:value-type="string">
            <text:p text:style-name="P39"/>
          </table:table-cell>
          <table:table-cell table:style-name="Tabela19.A1" office:value-type="string">
            <text:p text:style-name="P39"/>
          </table:table-cell>
          <table:table-cell table:style-name="Tabela19.A1" office:value-type="string">
            <text:p text:style-name="P39">2</text:p>
          </table:table-cell>
          <table:table-cell table:style-name="Tabela19.A1" office:value-type="string">
            <text:p text:style-name="P39">2</text:p>
          </table:table-cell>
          <table:table-cell table:style-name="Tabela19.A1" office:value-type="string">
            <text:p text:style-name="P39">2</text:p>
          </table:table-cell>
          <table:table-cell table:style-name="Tabela19.A1" office:value-type="string">
            <text:p text:style-name="P39"/>
          </table:table-cell>
          <table:table-cell table:style-name="Tabela19.A1" office:value-type="string">
            <text:p text:style-name="P39"/>
          </table:table-cell>
          <table:table-cell table:style-name="Tabela19.A1" office:value-type="string">
            <text:p text:style-name="P39">2</text:p>
          </table:table-cell>
          <table:table-cell table:style-name="Tabela19.A1" office:value-type="string">
            <text:p text:style-name="P39"/>
          </table:table-cell>
          <table:table-cell table:style-name="Tabela19.A1" office:value-type="string">
            <text:p text:style-name="P39"/>
          </table:table-cell>
          <table:table-cell table:style-name="Tabela19.A1" office:value-type="string">
            <text:p text:style-name="P39"/>
            <text:p text:style-name="P38">12</text:p>
          </table:table-cell>
          <table:table-cell table:style-name="Tabela19.O1" office:value-type="string">
            <text:p text:style-name="P39"/>
          </table:table-cell>
        </table:table-row>
      </table:table>
      <text:list xml:id="list34182185" text:continue-list="list34167144" text:style-name="WW8Num3">
        <text:list-item>
          <text:p text:style-name="P51"><text:span text:style-name="T3">Alterar Solicitação: encaminha para o formulário de cadastro (</text:span><text:span text:style-name="Internet_20_link"><text:span text:style-name="T3">Solicitar Pagamento</text:span></text:span><text:span text:style-name="T3">) e permite editar as informações previamente cadastradas. </text:span><text:span text:style-name="T2">(RN01)</text:span></text:p>
        </text:list-item>
        <text:list-item>
          <text:p text:style-name="P51"><text:span text:style-name="T3">Enviar Solicitação: marca seu status como enviada. </text:span><text:span text:style-name="T2">(RN02)</text:span></text:p>
        </text:list-item>
        <text:list-item>
          <text:p text:style-name="P51"><text:span text:style-name="T3">Remover Solicitação: remove a solicitação. </text:span><text:span text:style-name="T2">(RN03)</text:span></text:p>
        </text:list-item>
      </text:list>
      <text:p text:style-name="P75">O caso de uso é finalizado.</text:p>
      <text:h text:style-name="Heading_20_2" text:outline-level="2"/>
      <text:h text:style-name="Heading_20_2" text:outline-level="2">Principais Regras de Negócio</text:h>
      <text:list xml:id="list34155143" text:continue-list="list34157638" text:style-name="WW8Num1">
        <text:list-item>
          <text:p text:style-name="P50"><text:span text:style-name="Strong_20_Emphasis"><text:span text:style-name="T3">RN01</text:span></text:span><text:span text:style-name="T3">: A solicitação só pode ser alterada caso esteja com o status “cadastrada” ou “enviada” e o calendário esteja aberto.</text:span></text:p>
        </text:list-item>
        <text:list-item>
          <text:p text:style-name="P50"><text:span text:style-name="Strong_20_Emphasis"><text:span text:style-name="T3">RN02</text:span></text:span><text:span text:style-name="T3">: A solicitação só pode ser enviada caso esteja com o status “cadastrada” e o calendário esteja aberto.</text:span></text:p>
        </text:list-item>
        <text:list-item>
          <text:p text:style-name="P50"><text:span text:style-name="Strong_20_Emphasis"><text:span text:style-name="T3">RN03</text:span></text:span><text:span text:style-name="T3">: A solicitação só pode ser removida caso esteja com o status “cadastrada”.</text:span></text:p>
        </text:list-item>
        <text:list-item>
          <text:p text:style-name="P50"><text:span text:style-name="Strong_20_Emphasis"><text:span text:style-name="T3">RN04</text:span></text:span><text:span text:style-name="T3">: Ao acessar pelo menu de administração de pessoal, listar somente as solicitações com status “enviada” e “finalizada”.</text:span></text:p>
        </text:list-item>
        <text:list-item>
          <text:p text:style-name="P50"><text:span text:style-name="Strong_20_Emphasis"><text:span text:style-name="T3">RN05</text:span></text:span><text:span text:style-name="T3">: Quando adicionada a quantidade de horas extras para a solicitação o campo “Horas Solicitadas” será atualizado ao mudar o foco do campo em questão.</text:span></text:p>
        </text:list-item>
      </text:list>
      <text:h text:style-name="Heading_20_2" text:outline-level="2"/>
      <text:h text:style-name="Heading_20_2" text:outline-level="2">Classes Persistentes e Tabelas Envolvidas</text:h>
      <table:table table:name="Tabela20" table:style-name="Tabela20">
        <table:table-column table:style-name="Tabela20.A"/>
        <table:table-column table:style-name="Tabela20.B"/>
        <table:table-row table:style-name="Tabela20.1">
          <table:table-cell table:style-name="Tabela20.A1" office:value-type="string">
            <text:p text:style-name="P31">Classe </text:p>
          </table:table-cell>
          <table:table-cell table:style-name="Tabela20.B1" office:value-type="string">
            <text:p text:style-name="P31">Tabela </text:p>
          </table:table-cell>
        </table:table-row>
        <table:table-row table:style-name="Tabela20.1">
          <table:table-cell table:style-name="Tabela20.A1" office:value-type="string">
            <text:p text:style-name="P41">br.ufrn.sigrh.financeiro.dominio.SolicitacaoPagamentoAdicional.java </text:p>
          </table:table-cell>
          <table:table-cell table:style-name="Tabela20.B1" office:value-type="string">
            <text:p text:style-name="P41">administrativo.financeiro.solicitacao_pag_adicional </text:p>
          </table:table-cell>
        </table:table-row>
        <table:table-row table:style-name="Tabela20.1">
          <table:table-cell table:style-name="Tabela20.A1" office:value-type="string">
            <text:p text:style-name="P41">br.ufrn.sigrh.financeiro.dominio.RegistroAdicional.java </text:p>
          </table:table-cell>
          <table:table-cell table:style-name="Tabela20.B1" office:value-type="string">
            <text:p text:style-name="P39">administrativo.financeiro.registro_adicional </text:p>
          </table:table-cell>
        </table:table-row>
        <table:table-row table:style-name="Tabela20.1">
          <table:table-cell table:style-name="Tabela20.A1" office:value-type="string">
            <text:p text:style-name="P37"><text:span text:style-name="T3">br.ufrn.sigrh.fina</text:span><text:span text:style-name="T3">nceiro.dominio.Servidor.java </text:span></text:p>
          </table:table-cell>
          <table:table-cell table:style-name="Tabela20.B1" office:value-type="string">
            <text:p text:style-name="P39">administrativo.rh.servidor </text:p>
          </table:table-cell>
        </table:table-row>
      </table:table>
      <text:h text:style-name="Heading_20_2" text:outline-level="2"><text:soft-page-break/></text:h>
      <text:h text:style-name="Heading_20_2" text:outline-level="2">Plano de Teste</text:h>
      <text:p text:style-name="P75">Sistema: SIGPRH</text:p>
      <text:p text:style-name="P75">Módulo: Portal do Servidor</text:p>
      <text:p text:style-name="P75">Link(s): Portal do Servidor → Chefia de Unidade → Hora Extra → Consultar/Alterar Solicitação de Pagamento</text:p>
      <text:p text:style-name="P75">Usuário: aluizio</text:p>
      <text:p text:style-name="P48"><text:span text:style-name="T3">Papel que usuário deve ter: SigrhPapeis.GESTOR_UNIDADE</text:span></text:p>
      <text:h text:style-name="Heading_20_2" text:outline-level="2">Cenários de Teste</text:h>
      <text:p text:style-name="P75">Realizar alteração/envio das solicitações de pagamento verificando a atualização do campo “Horas solicitadas” ao atualizar a solicitação de pagamento de hora extra.</text:p>
      <text:h text:style-name="Heading_20_2" text:outline-level="2">Dados para o Teste</text:h>
      <text:list xml:id="list34172706" text:continue-list="list34182185" text:style-name="WW8Num3">
        <text:list-item>
          <text:p text:style-name="P77">A solicitação de pagamento pode ser realizada através do link:</text:p>
          <text:list>
            <text:list-item>
              <text:p text:style-name="P56"><text:span text:style-name="Internet_20_link"><text:span text:style-name="T3">Menu Servidor → Chefia de Unidade → Hora Extra → Solicitar Pagamento</text:span></text:span></text:p>
            </text:list-item>
          </text:list>
        </text:list-item>
      </text:list>
      <text:p text:style-name="P53"><text:span text:style-name="Internet_20_link"><text:span text:style-name="T1"/></text:span></text:p>
      <text:h text:style-name="P12" text:outline-level="1"><text:bookmark text:name="__RefHeading__399_1503164823"/>Modificar Autorização<text:bookmark-end text:name="__RefHeading__399_1503164823"/></text:h>
      <text:p text:style-name="P48"><text:span text:style-name="T3">Esse caso de uso tem por objetivo modificar autorizações de solicitações de horas extras já realizadas. Ele realiza a busca através da unidade e ano. O gestor fina</text:span><text:span text:style-name="T3">nceiro é o responsável por essa funcionalidade. </text:span></text:p>
      <text:h text:style-name="Heading_20_2" text:outline-level="2"/>
      <text:h text:style-name="Heading_20_2" text:outline-level="2">Descrição do Caso de Uso</text:h>
      <text:p text:style-name="P75">Este caso de uso inicia quando o usuário acessa a opção: SIGRH → Administração de Pessoal → Financeiro → Solicitações de Hora Extra → Modificar Autorização.</text:p>
      <text:p text:style-name="P48"><text:span text:style-name="T3">O usuário entra com os seguintes dados para consultar solicitações cadastradas:</text:span></text:p>
      <text:list xml:id="list34164008" text:continue-list="list34155143" text:style-name="WW8Num1">
        <text:list-item>
          <text:p text:style-name="P50"><text:span text:style-name="Strong_20_Emphasis"><text:span text:style-name="T3">Unidade Solicitante</text:span></text:span><text:span text:style-name="T3">: Tipo - TEXTO. É apresentada uma lista de unidades.</text:span></text:p>
        </text:list-item>
        <text:list-item>
          <text:p text:style-name="P50"><text:span text:style-name="Strong_20_Emphasis"><text:span text:style-name="T3">Ano da Solicitação</text:span></text:span><text:span text:style-name="T3">*: Formato - AAAA, Tipo - DATA.</text:span></text:p>
        </text:list-item>
      </text:list>
      <text:p text:style-name="P75">O sistema gera uma lista de solicitações, que exibem os seguintes dados:</text:p>
      <text:list xml:id="list34154185" text:continue-numbering="true" text:style-name="WW8Num1">
        <text:list-item>
          <text:p text:style-name="P50"><text:span text:style-name="Strong_20_Emphasis"><text:span text:style-name="T4">Número/Ano</text:span></text:span><text:span text:style-name="T3">: Formato - 9999/AAAA, Tipo - NUMÉRICO e DATA.</text:span></text:p>
        </text:list-item>
        <text:list-item>
          <text:p text:style-name="P50"><text:span text:style-name="Strong_20_Emphasis"><text:span text:style-name="T6">Status</text:span></text:span><text:span text:style-name="T2">: Tipo - TEXTO.</text:span></text:p>
        </text:list-item>
        <text:list-item>
          <text:p text:style-name="P50"><text:span text:style-name="Strong_20_Emphasis"><text:span text:style-name="T4">Unidade de Exercício</text:span></text:span><text:span text:style-name="T3">: Tipo - TEXTO. </text:span></text:p>
        </text:list-item>
        <text:list-item>
          <text:p text:style-name="P50"><text:span text:style-name="Strong_20_Emphasis"><text:span text:style-name="T6">Solicitante</text:span></text:span><text:span text:style-name="T2">: Tipo - TEXTO.</text:span></text:p>
        </text:list-item>
        <text:list-item>
          <text:p text:style-name="P50"><text:span text:style-name="Strong_20_Emphasis"><text:span text:style-name="T4">Data/Hora de Envio</text:span></text:span><text:span text:style-name="T3">: Formato - DD/MM/AAAA - hh:mm:ss, Tipo - DATA. </text:span></text:p>
        </text:list-item>
      </text:list>
      <text:p text:style-name="P48"><text:span text:style-name="T3">Para cada solicitação listada, é dada a possibilidade de seleção para efetuação de autorização ou negação. </text:span><text:span text:style-name="T2">Ao selecionar a solicitação, são exibidos os seguintes dados:</text:span></text:p>
      <text:list xml:id="list34183482" text:continue-numbering="true" text:style-name="WW8Num1">
        <text:list-item>
          <text:p text:style-name="P50"><text:span text:style-name="Strong_20_Emphasis"><text:span text:style-name="T4">Número/Ano</text:span></text:span><text:span text:style-name="T3">: Formato - 9999/AAAA, Tipo - NUMÉRICO e DATA.</text:span></text:p>
        </text:list-item>
        <text:list-item>
          <text:p text:style-name="P50"><text:span text:style-name="Strong_20_Emphasis"><text:span text:style-name="T6">Status</text:span></text:span><text:span text:style-name="T2">: Tipo - TEXTO.</text:span></text:p>
        </text:list-item>
        <text:list-item>
          <text:p text:style-name="P50"><text:span text:style-name="Strong_20_Emphasis"><text:span text:style-name="T6">Solicitante</text:span></text:span><text:span text:style-name="T2">: Tipo - TEXTO.</text:span></text:p>
        </text:list-item>
        <text:list-item>
          <text:p text:style-name="P50"><text:span text:style-name="Strong_20_Emphasis"><text:span text:style-name="T6">Unidade</text:span></text:span><text:span text:style-name="T2">: Tipo - TEXTO. </text:span></text:p>
        </text:list-item>
      </text:list>
      <text:list xml:id="list34174105" text:continue-list="list34172706" text:style-name="WW8Num3">
        <text:list-item>
          <text:p text:style-name="P77">Uma lista de servidores, cada um com os seguintes dados:</text:p>
        </text:list-item>
      </text:list>
      <text:list xml:id="list34175060" text:continue-list="list34164820" text:style-name="WW8Num2">
        <text:list-item>
          <text:list>
            <text:list-item>
              <text:p text:style-name="P55"><text:span text:style-name="Strong_20_Emphasis"><text:span text:style-name="T6">Servidor</text:span></text:span><text:span text:style-name="T2">: Tipo - TEXTO.</text:span></text:p>
            </text:list-item>
            <text:list-item>
              <text:p text:style-name="P55"><text:span text:style-name="Strong_20_Emphasis"><text:span text:style-name="T4">Quant. Solicitada Anteriormente</text:span></text:span><text:span text:style-name="T3">: Tipo - NUMÉRICO.</text:span></text:p>
            </text:list-item>
            <text:list-item>
              <text:p text:style-name="P55"><text:span text:style-name="Strong_20_Emphasis"><text:span text:style-name="T4">Quant. Autorizada Anteriormente</text:span></text:span><text:span text:style-name="T3">: Tipo - NUMÉRICO.</text:span></text:p>
            </text:list-item>
            <text:list-item>
              <text:p text:style-name="P55"><text:span text:style-name="Strong_20_Emphasis"><text:span text:style-name="T4">Quant. Pendente de Autorização</text:span></text:span><text:span text:style-name="T3">: Tipo - NUMÉRICO.</text:span></text:p>
            </text:list-item>
            <text:list-item>
              <text:p text:style-name="P55"><text:span text:style-name="Strong_20_Emphasis"><text:span text:style-name="T3">Quant. a Ser Autorizada</text:span></text:span><text:span text:style-name="T3">*: Tipo - NUMÉRICO.</text:span></text:p>
            </text:list-item>
          </text:list>
        </text:list-item>
      </text:list>
      <text:p text:style-name="P75">O usuário efetua a autorização ou a negação da solicitação. Caso o usuário negue, a certeza da ação é perguntada.</text:p>
      <text:p text:style-name="P75">O caso de uso é finalizado.</text:p>
      <text:h text:style-name="Heading_20_2" text:outline-level="2"/>
      <text:h text:style-name="Heading_20_2" text:outline-level="2">Principais Regras de Negócio</text:h>
      <text:list xml:id="list34169293" text:continue-list="list34183482" text:style-name="WW8Num1">
        <text:list-item>
          <text:p text:style-name="P50"><text:span text:style-name="Strong_20_Emphasis"><text:span text:style-name="T3">RN01</text:span></text:span><text:span text:style-name="T3"> - Quando o usuário logado possuir papel com exigência de vinculação a uma unidade, </text:span><text:soft-page-break/><text:span text:style-name="T3">todas as operações somente podem ser realizadas para servidores lotados na unidade que foi vinculada ao papel. Caso contrário, as operações podem ser realizadas para servidores lotados em qualquer unidade.</text:span></text:p>
        </text:list-item>
      </text:list>
      <text:h text:style-name="Heading_20_2" text:outline-level="2"/>
      <text:h text:style-name="Heading_20_2" text:outline-level="2">Plano de Teste</text:h>
      <text:p text:style-name="P75">Sistema: SIGPRH</text:p>
      <text:p text:style-name="P48"><text:span text:style-name="T3">Módulo: Administração de Pessoal</text:span></text:p>
      <text:p text:style-name="P75">Link(s): Financeiro → Solicitações de Hora Extra → Modificar Autorização</text:p>
      <text:p text:style-name="P75">Usuário: mirian</text:p>
      <text:p text:style-name="P75">Papel que usuário deve ter: SigrhPapeis.GESTOR_FINANCEIRO</text:p>
      <text:h text:style-name="Heading_20_2" text:outline-level="2">Cenários de Teste</text:h>
      <text:p text:style-name="P75">Não se aplica.</text:p>
      <text:h text:style-name="Heading_20_2" text:outline-level="2">Dados para o Teste</text:h>
      <text:p text:style-name="P75">Não se aplica.</text:p>
      <text:p text:style-name="P78"/>
      <text:h text:style-name="P12" text:outline-level="1"><text:bookmark text:name="__RefHeading__401_1503164823"/>Relatório de Horas Extras Pagas<text:bookmark-end text:name="__RefHeading__401_1503164823"/></text:h>
      <text:p text:style-name="P75">O relatório de horas extras pagas é usado pelo Departamento de administração de pessoal permitindo ao usuário visualizar todas as horas extras pagas em um determinado período. O gestor financeiro é o responsável por essa funcionalidade.</text:p>
      <text:h text:style-name="Heading_20_2" text:outline-level="2"/>
      <text:h text:style-name="Heading_20_2" text:outline-level="2">Descrição do Caso de Uso</text:h>
      <text:p text:style-name="P75">Este caso de uso inicia quando o usuário acessa a opção: SIGRH → Administração de Pessoal → Financeiro → Solicitações de Hora Extra → Relatório de Horas Extras Pagas.</text:p>
      <text:p text:style-name="P75">O usuário entra com os seguintes dados:</text:p>
      <text:list xml:id="list34170074" text:continue-numbering="true" text:style-name="WW8Num1">
        <text:list-item>
          <text:p text:style-name="P50"><text:span text:style-name="Strong_20_Emphasis"><text:span text:style-name="T3">Ano</text:span></text:span><text:span text:style-name="T3">*: Formato - AAAA, Tipo - DATA.</text:span></text:p>
        </text:list-item>
        <text:list-item>
          <text:p text:style-name="P50"><text:span text:style-name="Strong_20_Emphasis"><text:span text:style-name="T3">Mês</text:span></text:span><text:span text:style-name="T3">*: Tipo - TEXTO. São apresentadas opções: </text:span><text:span text:style-name="Source_20_Text"><text:span text:style-name="T9">Janeiro, Fevereiro, …, Dezembro</text:span></text:span><text:span text:style-name="T3">.</text:span></text:p>
        </text:list-item>
      </text:list>
      <text:p text:style-name="P48"><text:span text:style-name="T3">O sistema gera um relatório, com opção de impressão, apresentando uma lista de servidores com horas pagas agrupados por unidades. </text:span><text:span text:style-name="T2">Exibe-se:</text:span></text:p>
      <text:list xml:id="list34178311" text:continue-numbering="true" text:style-name="WW8Num1">
        <text:list-item>
          <text:p text:style-name="P50"><text:span text:style-name="Strong_20_Emphasis"><text:span text:style-name="T4">Ano</text:span></text:span><text:span text:style-name="T3">: Formato - AAAA, Tipo - DATA.</text:span></text:p>
        </text:list-item>
        <text:list-item>
          <text:p text:style-name="P50"><text:span text:style-name="Strong_20_Emphasis"><text:span text:style-name="T6">Mês</text:span></text:span><text:span text:style-name="T2">: Tipo - TEXTO.</text:span></text:p>
        </text:list-item>
      </text:list>
      <text:p text:style-name="P75">Para cada grupo de servidores da lotação, exibem-se os seguintes dados:</text:p>
      <text:list xml:id="list34156934" text:continue-numbering="true" text:style-name="WW8Num1">
        <text:list-item>
          <text:p text:style-name="P50"><text:span text:style-name="Strong_20_Emphasis"><text:span text:style-name="T4">Unidade de Exercício</text:span></text:span><text:span text:style-name="T3">: Tipo - TEXTO.</text:span></text:p>
        </text:list-item>
        <text:list-item>
          <text:p text:style-name="P50"><text:span text:style-name="Strong_20_Emphasis"><text:span text:style-name="T4">Nome</text:span></text:span><text:span text:style-name="T3">: Tipo - TEXTO. Nome do servidor.</text:span></text:p>
        </text:list-item>
        <text:list-item>
          <text:p text:style-name="P50"><text:span text:style-name="Strong_20_Emphasis"><text:span text:style-name="T6">Siape</text:span></text:span><text:span text:style-name="T2">: Tipo - NUMÉRICO.</text:span></text:p>
        </text:list-item>
        <text:list-item>
          <text:p text:style-name="P50"><text:span text:style-name="Strong_20_Emphasis"><text:span text:style-name="T6">Horas Pagas</text:span></text:span><text:span text:style-name="T2">: Tipo - NUMÉRICO.</text:span></text:p>
        </text:list-item>
        <text:list-item>
          <text:p text:style-name="P50"><text:span text:style-name="Strong_20_Emphasis"><text:span text:style-name="T4">Arquivo Incluído*</text:span></text:span><text:span text:style-name="T3">: Tipo - TEXTO. Indica se o registro está incluso no arquivo de movimentação financeira gerado para carregamento no SIAPE.</text:span></text:p>
        </text:list-item>
        <text:list-item>
          <text:p text:style-name="P50"><text:span text:style-name="Strong_20_Emphasis"><text:span text:style-name="T4">Total de Servidores</text:span></text:span><text:span text:style-name="T3">: Tipo - NUMÉRICO.</text:span></text:p>
        </text:list-item>
      </text:list>
      <text:p text:style-name="P75">Modelo de Relatório:</text:p>
      <text:p text:style-name="P48"><text:span text:style-name="Strong_20_Emphasis"><text:span text:style-name="T3">Relatório de Horas Extras Pagas </text:span></text:span></text:p>
      <text:p text:style-name="P66">Ano: AAAA<text:line-break/> Mês: TEXTO </text:p>
      <table:table table:name="Tabela21" table:style-name="Tabela21">
        <table:table-column table:style-name="Tabela21.A"/>
        <table:table-column table:style-name="Tabela21.B" table:number-columns-repeated="3"/>
        <table:table-column table:style-name="Tabela21.E"/>
        <table:table-row table:style-name="Tabela21.1">
          <table:table-cell table:style-name="Tabela21.A1" table:number-columns-spanned="5" office:value-type="string">
            <text:p text:style-name="P31">Unidade de Exercício</text:p>
          </table:table-cell>
          <table:covered-table-cell/>
          <table:covered-table-cell/>
          <table:covered-table-cell/>
          <table:covered-table-cell/>
        </table:table-row>
        <table:table-row table:style-name="Tabela21.1">
          <table:table-cell table:style-name="Tabela21.A2" office:value-type="string">
            <text:p text:style-name="P31"/>
          </table:table-cell>
          <table:table-cell table:style-name="Tabela21.A2" office:value-type="string">
            <text:p text:style-name="P31">Nome </text:p>
          </table:table-cell>
          <table:table-cell table:style-name="Tabela21.A2" office:value-type="string">
            <text:p text:style-name="P31">Siape </text:p>
          </table:table-cell>
          <table:table-cell table:style-name="Tabela21.A2" office:value-type="string">
            <text:p text:style-name="P31">Horas Pagas </text:p>
          </table:table-cell>
          <table:table-cell table:style-name="Tabela21.A1" office:value-type="string">
            <text:p text:style-name="P31">Arquivo Incluído* </text:p>
          </table:table-cell>
        </table:table-row>
        <table:table-row table:style-name="Tabela21.1">
          <table:table-cell table:style-name="Tabela21.A1" table:number-columns-spanned="5" office:value-type="string">
            <text:p text:style-name="P39">SIGLA UND - NOME UNIDADE </text:p>
          </table:table-cell>
          <table:covered-table-cell/>
          <table:covered-table-cell/>
          <table:covered-table-cell/>
          <table:covered-table-cell/>
        </table:table-row>
        <table:table-row table:style-name="Tabela21.1">
          <table:table-cell table:style-name="Tabela21.A2" office:value-type="string">
            <text:p text:style-name="P39"/>
          </table:table-cell>
          <table:table-cell table:style-name="Tabela21.A2" office:value-type="string">
            <text:p text:style-name="P39">NOME DO SERVIDOR 1</text:p>
          </table:table-cell>
          <table:table-cell table:style-name="Tabela21.A2" office:value-type="string">
            <text:p text:style-name="P39">99999999</text:p>
          </table:table-cell>
          <table:table-cell table:style-name="Tabela21.A2" office:value-type="string">
            <text:p text:style-name="P39">44.0 </text:p>
          </table:table-cell>
          <table:table-cell table:style-name="Tabela21.A1" office:value-type="string">
            <text:p text:style-name="P39">Sim </text:p>
          </table:table-cell>
        </table:table-row>
        <table:table-row table:style-name="Tabela21.1">
          <table:table-cell table:style-name="Tabela21.A2" office:value-type="string">
            <text:p text:style-name="P39"/>
          </table:table-cell>
          <table:table-cell table:style-name="Tabela21.A2" office:value-type="string">
            <text:p text:style-name="P39">NOME DO SERVIDOR 2</text:p>
          </table:table-cell>
          <table:table-cell table:style-name="Tabela21.A2" office:value-type="string">
            <text:p text:style-name="P39">99999999</text:p>
          </table:table-cell>
          <table:table-cell table:style-name="Tabela21.A2" office:value-type="string">
            <text:p text:style-name="P39">44.0 </text:p>
          </table:table-cell>
          <table:table-cell table:style-name="Tabela21.A1" office:value-type="string">
            <text:p text:style-name="P39">Não </text:p>
          </table:table-cell>
        </table:table-row>
        <table:table-row table:style-name="Tabela21.1">
          <table:table-cell table:style-name="Tabela21.A2" office:value-type="string">
            <text:p text:style-name="P39"/>
          </table:table-cell>
          <table:table-cell table:style-name="Tabela21.A2" office:value-type="string">
            <text:p text:style-name="P39">NOME DO SERVIDOR 3</text:p>
          </table:table-cell>
          <table:table-cell table:style-name="Tabela21.A2" office:value-type="string">
            <text:p text:style-name="P39">99999999</text:p>
          </table:table-cell>
          <table:table-cell table:style-name="Tabela21.A2" office:value-type="string">
            <text:p text:style-name="P39">44.0 </text:p>
          </table:table-cell>
          <table:table-cell table:style-name="Tabela21.A1" office:value-type="string">
            <text:p text:style-name="P39">Sim </text:p>
          </table:table-cell>
        </table:table-row>
        <table:table-row table:style-name="Tabela21.1">
          <table:table-cell table:style-name="Tabela21.A2" office:value-type="string">
            <text:p text:style-name="P39"/>
          </table:table-cell>
          <table:table-cell table:style-name="Tabela21.A2" office:value-type="string">
            <text:p text:style-name="P39">NOME DO SERVIDOR 4</text:p>
          </table:table-cell>
          <table:table-cell table:style-name="Tabela21.A2" office:value-type="string">
            <text:p text:style-name="P39">99999999</text:p>
          </table:table-cell>
          <table:table-cell table:style-name="Tabela21.A2" office:value-type="string">
            <text:p text:style-name="P39">44.0 </text:p>
          </table:table-cell>
          <table:table-cell table:style-name="Tabela21.A1" office:value-type="string">
            <text:p text:style-name="P39">Não </text:p>
          </table:table-cell>
        </table:table-row>
      </table:table>
      <text:p text:style-name="P75">*Indica se o registro está incluso no arquivo de movimentação financeira gerado para carregamento no SIAPE. </text:p>
      <text:p text:style-name="P75"><text:soft-page-break/>O caso de uso é finalizado.</text:p>
      <text:h text:style-name="Heading_20_2" text:outline-level="2"/>
      <text:h text:style-name="Heading_20_2" text:outline-level="2">Principais Regras de Negócio</text:h>
      <text:list xml:id="list34155044" text:continue-numbering="true" text:style-name="WW8Num1">
        <text:list-item>
          <text:p text:style-name="P50"><text:span text:style-name="Strong_20_Emphasis"><text:span text:style-name="T3">RN01</text:span></text:span><text:span text:style-name="T3">: No filtro com a listagem das unidades é disponibilizado a consulta por qualquer unidade existente.</text:span></text:p>
        </text:list-item>
        <text:list-item>
          <text:p text:style-name="P50"><text:span text:style-name="Strong_20_Emphasis"><text:span text:style-name="T3">RN02</text:span></text:span><text:span text:style-name="T3"> : Serão exibidos os registros de horas extras lançadas de acordo com os filtros informados, incluídos ou não no arquivo de movimentação financeira gerado para carregamento no SIAPE. </text:span></text:p>
        </text:list-item>
        <text:list-item>
          <text:p text:style-name="P50"><text:span text:style-name="Strong_20_Emphasis"><text:span text:style-name="T3">RN03</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Heading_20_2" text:outline-level="2"/>
      <text:h text:style-name="Heading_20_2" text:outline-level="2">Classes Persistentes e Tabelas Envolvidas</text:h>
      <table:table table:name="Tabela22" table:style-name="Tabela22">
        <table:table-column table:style-name="Tabela22.A"/>
        <table:table-column table:style-name="Tabela22.B"/>
        <table:table-row table:style-name="Tabela22.1">
          <table:table-cell table:style-name="Tabela22.A1" office:value-type="string">
            <text:p text:style-name="P31">Classe </text:p>
          </table:table-cell>
          <table:table-cell table:style-name="Tabela22.B1" office:value-type="string">
            <text:p text:style-name="P31">Tabela </text:p>
          </table:table-cell>
        </table:table-row>
        <table:table-row table:style-name="Tabela22.1">
          <table:table-cell table:style-name="Tabela22.A1" office:value-type="string">
            <text:p text:style-name="P41">br.ufrn.sigrh.financeiro.dominio.MovimentacaoFinanceira </text:p>
          </table:table-cell>
          <table:table-cell table:style-name="Tabela22.B1" office:value-type="string">
            <text:p text:style-name="P39">administrativo.financeiro.movimentacao_financeira </text:p>
          </table:table-cell>
        </table:table-row>
        <table:table-row table:style-name="Tabela22.1">
          <table:table-cell table:style-name="Tabela22.A1" office:value-type="string">
            <text:p text:style-name="P41">br.ufrn.sigrh.financeiro.dominio.RegistroAdicional </text:p>
          </table:table-cell>
          <table:table-cell table:style-name="Tabela22.B1" office:value-type="string">
            <text:p text:style-name="P39">administrativo.financeiro.registro_adicional </text:p>
          </table:table-cell>
        </table:table-row>
        <table:table-row table:style-name="Tabela22.1">
          <table:table-cell table:style-name="Tabela22.A1" office:value-type="string">
            <text:p text:style-name="P37"><text:span text:style-name="T3">br.ufrn.sigrh.financeiro.dominio.SolicitacaoPagamentoA</text:span><text:span text:style-name="T3">dicional </text:span></text:p>
          </table:table-cell>
          <table:table-cell table:style-name="Tabela22.B1" office:value-type="string">
            <text:p text:style-name="P41">administrativo.financeiro.solicitacao_pag_adicional </text:p>
          </table:table-cell>
        </table:table-row>
        <table:table-row table:style-name="Tabela22.1">
          <table:table-cell table:style-name="Tabela22.A1" office:value-type="string">
            <text:p text:style-name="P41">br.ufrn.sigrh.funcional.dominio.Servidor </text:p>
          </table:table-cell>
          <table:table-cell table:style-name="Tabela22.B1" office:value-type="string">
            <text:p text:style-name="P39">administrativo.rh.servidor </text:p>
          </table:table-cell>
        </table:table-row>
      </table:table>
      <text:h text:style-name="Heading_20_2" text:outline-level="2"/>
      <text:h text:style-name="Heading_20_2" text:outline-level="2">Plano de Testes</text:h>
      <text:p text:style-name="P75">Sistema: SIGPRH</text:p>
      <text:p text:style-name="P75">Módulo: DAP</text:p>
      <text:p text:style-name="P48"><text:span text:style-name="T3">Link(s): Aba Financeiro → Solicitações de Hora Extra → Relatório de Horas Ex</text:span><text:span text:style-name="T3">tras Pagas</text:span></text:p>
      <text:p text:style-name="P75">Usuário: mirian</text:p>
      <text:p text:style-name="P75">Papel que usuário deve ter: Ex.: SigrhPapeis.GESTOR_FINANCEIRO</text:p>
      <text:h text:style-name="Heading_20_2" text:outline-level="2">Cenário de Testes</text:h>
      <text:list xml:id="list34182768" text:continue-list="list34174105" text:style-name="WW8Num3">
        <text:list-item>
          <text:p text:style-name="P77">Realizar a geração do relatório e verificar se os dados do relatório são retornados corretamente.</text:p>
        </text:list-item>
      </text:list>
      <text:list xml:id="list34184658" text:continue-list="list34173027" text:style-name="WW8Num4">
        <text:list-item>
          <text:p text:style-name="P83">Para alterar os dados do relatório devem ser realizadas as operações:</text:p>
        </text:list-item>
      </text:list>
      <text:list xml:id="list34157668" text:style-name="WW8Num6">
        <text:list-item>
          <text:list>
            <text:list-item>
              <text:p text:style-name="P60"><text:span text:style-name="Internet_20_link"><text:span text:style-name="T3">Cadastrar Solicitação de autorização de hora extra</text:span></text:span></text:p>
            </text:list-item>
            <text:list-item>
              <text:p text:style-name="P60"><text:span text:style-name="Internet_20_link"><text:span text:style-name="T3">Cadastrar Solicitação de pagamento de hora extra</text:span></text:span></text:p>
            </text:list-item>
            <text:list-item>
              <text:p text:style-name="P60"><text:span text:style-name="Internet_20_link"><text:span text:style-name="T2">Autorizar Hora Extra</text:span></text:span></text:p>
            </text:list-item>
            <text:list-item>
              <text:p text:style-name="P60"><text:span text:style-name="Internet_20_link"><text:span text:style-name="T3">Gerar o arquivo de movimentação financeira</text:span></text:span></text:p>
            </text:list-item>
          </text:list>
        </text:list-item>
      </text:list>
      <text:h text:style-name="Heading_20_2" text:outline-level="2">Dados para o Teste</text:h>
      <text:list xml:id="list34174673" text:continue-list="list34182768" text:style-name="WW8Num3">
        <text:list-item>
          <text:p text:style-name="P51"><text:span text:style-name="T3">A solicitação de autorização de horas extras é realiz</text:span><text:span text:style-name="T3">ada a partir do seguinte caminho:</text:span></text:p>
          <text:list>
            <text:list-item>
              <text:p text:style-name="P56"><text:soft-page-break/><text:span text:style-name="Internet_20_link"><text:span text:style-name="T3">Sistema SIGPRH - &gt; Portal do Servidor → Chefia de Unidade → Hora Extra → Solicitar Autorização</text:span></text:span></text:p>
            </text:list-item>
          </text:list>
        </text:list-item>
        <text:list-item>
          <text:p text:style-name="P77">A solicitação de pagamento das horas extras autorizadas é realizada a partir do seguinte caminho:</text:p>
          <text:list>
            <text:list-item>
              <text:p text:style-name="P56"><text:span text:style-name="Internet_20_link"><text:span text:style-name="T3">Sistema SIGPRH - &gt; Portal do Servidor → Chefia de Unidade → Hora Extra → Solicitar Pagamento</text:span></text:span></text:p>
            </text:list-item>
          </text:list>
        </text:list-item>
        <text:list-item>
          <text:p text:style-name="P77">A autorização das horas extras é realizada a partir do seguinte caminho:</text:p>
          <text:list>
            <text:list-item>
              <text:p text:style-name="P56"><text:span text:style-name="Internet_20_link"><text:span text:style-name="T3">Administração de Pessoal → Financeiro → Solicitações de Horas Extras → Autorizar </text:span></text:span></text:p>
            </text:list-item>
          </text:list>
        </text:list-item>
        <text:list-item>
          <text:p text:style-name="P51"><text:span text:style-name="T3">A geração do arquivo de movimentação financeira pode ser realizada a partir do seguinte caminho:</text:span></text:p>
          <text:list>
            <text:list-item>
              <text:p text:style-name="P56"><text:span text:style-name="Internet_20_link"><text:span text:style-name="T3">Sistema SIGPRH -&gt; Administração de Pessoal -&gt; Financeiro -&gt; Adicionais -&gt; Gerar Arquivo de Adicional </text:span></text:span></text:p>
            </text:list-item>
          </text:list>
        </text:list-item>
      </text:list>
      <text:p text:style-name="P53"><text:span text:style-name="Internet_20_link"><text:span text:style-name="T1"/></text:span></text:p>
      <text:h text:style-name="P12" text:outline-level="1"><text:bookmark text:name="__RefHeading__403_1503164823"/>Relatório de Horas Extras por Unidade e Ano<text:bookmark-end text:name="__RefHeading__403_1503164823"/></text:h>
      <text:p text:style-name="P75">Esse caso de uso tem por objetivo emitir o relatório de horas extras por Unidade e Ano. Este relatório exibe a listagem dos servidores lotados em uma unidade e em um determinado ano informado a partir dos filtros de busca disponíveis.</text:p>
      <text:p text:style-name="P75">Na listagem, é exibida todos os servidores lotados na unidade no ano informado com as seguintes informações de hora extra: Nome do servidor, Horas extras Solicitadas, Horas extras Autorizadas, Horas extras Pagas e Horas extras Disponíveis para Pagamento, que é o resultado do total de horas extras autorizadas, menos o total de horas extras pagas. O gestor financeiro é o responsável por essa funcionalidade.</text:p>
      <text:h text:style-name="Heading_20_2" text:outline-level="2"/>
      <text:h text:style-name="Heading_20_2" text:outline-level="2">Descrição do Caso de Uso</text:h>
      <text:p text:style-name="P75">Este caso de uso inicia quando o usuário acessa a opção: SIGRH → Financeiro → Financeiro → Solicitações de Hora Extra → Relatório de Horas Extras por Unidade e Ano. </text:p>
      <text:p text:style-name="P75">O usuário entra com os seguintes dados:</text:p>
      <text:list xml:id="list34169503" text:continue-list="list34155044" text:style-name="WW8Num1">
        <text:list-item>
          <text:p text:style-name="P50"><text:span text:style-name="Strong_20_Emphasis"><text:span text:style-name="T3">Unidade de Exercício</text:span></text:span><text:span text:style-name="T3">*: Formato - NOME DA UNIDADE, Tipo - AUTOCOMPLETE, Entrada de Dados: NOME DA UNIDADE. </text:span><text:span text:style-name="T2">(RN01)</text:span></text:p>
        </text:list-item>
        <text:list-item>
          <text:p text:style-name="P50"><text:span text:style-name="Strong_20_Emphasis"><text:span text:style-name="T3">Ano da Solicitação</text:span></text:span><text:span text:style-name="T3">*: Formato - AAAA, Tipo - DATA.</text:span></text:p>
        </text:list-item>
      </text:list>
      <text:p text:style-name="P75">O sistema gera o relatório com os seguintes dados: </text:p>
      <text:list xml:id="list34156115" text:continue-numbering="true" text:style-name="WW8Num1">
        <text:list-item>
          <text:p text:style-name="P50"><text:span text:style-name="Strong_20_Emphasis"><text:span text:style-name="T4">Unidade de Exercício</text:span></text:span><text:span text:style-name="T3">: Tipo - TEXTO.</text:span></text:p>
        </text:list-item>
        <text:list-item>
          <text:p text:style-name="P50"><text:span text:style-name="Strong_20_Emphasis"><text:span text:style-name="T4">Ano da Solicitação</text:span></text:span><text:span text:style-name="T3">: Formato - AAAA, Tipo - DATA.</text:span></text:p>
        </text:list-item>
        <text:list-item>
          <text:p text:style-name="P50"><text:span text:style-name="Strong_20_Emphasis"><text:span text:style-name="T6">Nome</text:span></text:span><text:span text:style-name="T2">: Tipo - TEXTO.</text:span></text:p>
        </text:list-item>
        <text:list-item>
          <text:p text:style-name="P50"><text:span text:style-name="Strong_20_Emphasis"><text:span text:style-name="T6">Horas Solicitadas</text:span></text:span><text:span text:style-name="T2">: Tipo - NUMÉRICO.</text:span></text:p>
        </text:list-item>
        <text:list-item>
          <text:p text:style-name="P50"><text:span text:style-name="Strong_20_Emphasis"><text:span text:style-name="T6">Horas Autorizadas</text:span></text:span><text:span text:style-name="T2">: Tipo - NUMÉRICO.</text:span></text:p>
        </text:list-item>
        <text:list-item>
          <text:p text:style-name="P50"><text:span text:style-name="Strong_20_Emphasis"><text:span text:style-name="T6">Horas Pagas</text:span></text:span><text:span text:style-name="T2">: Tipo - NUMÉRICO.</text:span></text:p>
        </text:list-item>
        <text:list-item>
          <text:p text:style-name="P50"><text:span text:style-name="Strong_20_Emphasis"><text:span text:style-name="T4">Horas Disponíveis para Pagamento</text:span></text:span><text:span text:style-name="T3">: Tipo - NUMÉRICO.</text:span></text:p>
        </text:list-item>
        <text:list-item>
          <text:p text:style-name="P50"><text:span text:style-name="Strong_20_Emphasis"><text:span text:style-name="T4">Total de Servidores</text:span></text:span><text:span text:style-name="T3">: Tipo - NUMÉRICO.</text:span></text:p>
        </text:list-item>
      </text:list>
      <text:p text:style-name="P75">Modelo de Relatório:</text:p>
      <text:p text:style-name="P75">Relatório de Horas Extras por Unidade e Ano</text:p>
      <text:p text:style-name="P48">Unidade de Exercício: SUPERINTENDÊNCIA DE INFORMÁTICA (11.35)<text:line-break/> Ano da Solicitação: 2009 </text:p>
      <table:table table:name="Tabela23" table:style-name="Tabela23">
        <table:table-column table:style-name="Tabela23.A" table:number-columns-repeated="2"/>
        <table:table-column table:style-name="Tabela23.C"/>
        <table:table-column table:style-name="Tabela23.A"/>
        <table:table-column table:style-name="Tabela23.E"/>
        <table:table-row table:style-name="Tabela23.1">
          <table:table-cell table:style-name="Tabela23.A1" table:number-columns-spanned="5" office:value-type="string">
            <text:p text:style-name="P37"/>
          </table:table-cell>
          <table:covered-table-cell/>
          <table:covered-table-cell/>
          <table:covered-table-cell/>
          <table:covered-table-cell/>
        </table:table-row>
        <table:table-row table:style-name="Tabela23.1">
          <table:table-cell table:style-name="Tabela23.A2" office:value-type="string">
            <text:p text:style-name="P31">Nome </text:p>
          </table:table-cell>
          <table:table-cell table:style-name="Tabela23.A2" office:value-type="string">
            <text:p text:style-name="P31">Horas Solicitadas </text:p>
          </table:table-cell>
          <table:table-cell table:style-name="Tabela23.A2" office:value-type="string">
            <text:p text:style-name="P31">Horas Autorizadas </text:p>
          </table:table-cell>
          <table:table-cell table:style-name="Tabela23.A2" office:value-type="string">
            <text:p text:style-name="P31">Horas Pagas </text:p>
          </table:table-cell>
          <table:table-cell table:style-name="Tabela23.A1" office:value-type="string">
            <text:p text:style-name="P31">Horas Disponíveis para Pagamento</text:p>
          </table:table-cell>
        </table:table-row>
        <table:table-row table:style-name="Tabela23.1">
          <table:table-cell table:style-name="Tabela23.A2" office:value-type="string">
            <text:p text:style-name="P39">NOME SERVIDOR </text:p>
          </table:table-cell>
          <table:table-cell table:style-name="Tabela23.A2" office:value-type="string">
            <text:p text:style-name="P39">99</text:p>
          </table:table-cell>
          <table:table-cell table:style-name="Tabela23.A2" office:value-type="string">
            <text:p text:style-name="P39">99</text:p>
          </table:table-cell>
          <table:table-cell table:style-name="Tabela23.A2" office:value-type="string">
            <text:p text:style-name="P39">99</text:p>
          </table:table-cell>
          <table:table-cell table:style-name="Tabela23.A1" office:value-type="string">
            <text:p text:style-name="P39">99</text:p>
          </table:table-cell>
        </table:table-row>
        <table:table-row table:style-name="Tabela23.1">
          <table:table-cell table:style-name="Tabela23.A2" office:value-type="string">
            <text:p text:style-name="P39">NOME SERVIDOR </text:p>
          </table:table-cell>
          <table:table-cell table:style-name="Tabela23.A2" office:value-type="string">
            <text:p text:style-name="P39">99</text:p>
          </table:table-cell>
          <table:table-cell table:style-name="Tabela23.A2" office:value-type="string">
            <text:p text:style-name="P39">99</text:p>
          </table:table-cell>
          <table:table-cell table:style-name="Tabela23.A2" office:value-type="string">
            <text:p text:style-name="P39">99</text:p>
          </table:table-cell>
          <table:table-cell table:style-name="Tabela23.A1" office:value-type="string">
            <text:p text:style-name="P39">99</text:p>
          </table:table-cell>
        </table:table-row>
        <table:table-row table:style-name="Tabela23.1">
          <table:table-cell table:style-name="Tabela23.A2" office:value-type="string">
            <text:p text:style-name="P39">NOME SERVIDOR </text:p>
          </table:table-cell>
          <table:table-cell table:style-name="Tabela23.A2" office:value-type="string">
            <text:p text:style-name="P39">99</text:p>
          </table:table-cell>
          <table:table-cell table:style-name="Tabela23.A2" office:value-type="string">
            <text:p text:style-name="P39">99</text:p>
          </table:table-cell>
          <table:table-cell table:style-name="Tabela23.A2" office:value-type="string">
            <text:p text:style-name="P39">99</text:p>
          </table:table-cell>
          <table:table-cell table:style-name="Tabela23.A1" office:value-type="string">
            <text:p text:style-name="P39">99</text:p>
          </table:table-cell>
        </table:table-row>
      </table:table>
      <text:p text:style-name="P66"><text:soft-page-break/>Total de Servidores: 3</text:p>
      <text:p text:style-name="P75">O caso de uso é finalizado.</text:p>
      <text:h text:style-name="Heading_20_2" text:outline-level="2"/>
      <text:h text:style-name="Heading_20_2" text:outline-level="2">Principais Regras de Negócio</text:h>
      <text:list xml:id="list34177936" text:continue-numbering="true" text:style-name="WW8Num1">
        <text:list-item>
          <text:p text:style-name="P50"><text:span text:style-name="Strong_20_Emphasis"><text:span text:style-name="T3">RN01</text:span></text:span><text:span text:style-name="T3">: No filtro com a listagem das unidades é disponibilizado a consulta por qualquer unidade existente. Obs.: No Portal do Servidor, também existe um link para a geração deste relatório, porém, no filtro com a listagem das unidades, são disponibilizadas apenas as unidades as quais o servidor logado é o chefe/vice responsável pela unidade.</text:span></text:p>
        </text:list-item>
        <text:list-item>
          <text:p text:style-name="P50"><text:span text:style-name="Strong_20_Emphasis"><text:span text:style-name="T3">RN02</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Heading_20_2" text:outline-level="2"/>
      <text:h text:style-name="Heading_20_2" text:outline-level="2">Classes Persistentes e Tabelas Envolvidas</text:h>
      <text:p text:style-name="P75">Banco de Dados: administrativo</text:p>
      <text:list xml:id="list34171337" text:continue-list="list34174673" text:style-name="WW8Num3">
        <text:list-item>
          <text:p text:style-name="P68">Schema: public</text:p>
        </text:list-item>
      </text:list>
      <text:list xml:id="list34183310" text:continue-list="list34177936" text:style-name="WW8Num1">
        <text:list-item>
          <text:list>
            <text:list-item>
              <text:p text:style-name="P67">Tabelas:</text:p>
              <text:list>
                <text:list-item>
                  <text:p text:style-name="P69">responsavel_unidade</text:p>
                </text:list-item>
                <text:list-item>
                  <text:p text:style-name="P69">unidade</text:p>
                </text:list-item>
              </text:list>
            </text:list-item>
          </text:list>
        </text:list-item>
      </text:list>
      <text:list xml:id="list34172513" text:continue-list="list34171337" text:style-name="WW8Num3">
        <text:list-item>
          <text:p text:style-name="P68">Schema: rh</text:p>
        </text:list-item>
      </text:list>
      <text:list xml:id="list34173743" text:continue-list="list34183310" text:style-name="WW8Num1">
        <text:list-item>
          <text:list>
            <text:list-item>
              <text:p text:style-name="P67">Tabelas:</text:p>
              <text:list>
                <text:list-item>
                  <text:p text:style-name="P69">servidor</text:p>
                </text:list-item>
              </text:list>
            </text:list-item>
          </text:list>
        </text:list-item>
      </text:list>
      <text:list xml:id="list34180072" text:continue-list="list34172513" text:style-name="WW8Num3">
        <text:list-item>
          <text:p text:style-name="P68">Schema: financeiro</text:p>
        </text:list-item>
      </text:list>
      <text:list xml:id="list34168466" text:continue-list="list34173743" text:style-name="WW8Num1">
        <text:list-item>
          <text:list>
            <text:list-item>
              <text:p text:style-name="P67">Tabelas:</text:p>
              <text:list>
                <text:list-item>
                  <text:p text:style-name="P69">servidor_hora_extra</text:p>
                </text:list-item>
                <text:list-item>
                  <text:p text:style-name="P69">solicitacao_hora_extra</text:p>
                </text:list-item>
                <text:list-item>
                  <text:p text:style-name="P69">movimentacao_financeira</text:p>
                </text:list-item>
              </text:list>
            </text:list-item>
          </text:list>
        </text:list-item>
      </text:list>
      <text:h text:style-name="Heading_20_2" text:outline-level="2"/>
      <text:h text:style-name="Heading_20_2" text:outline-level="2">Plano de Testes</text:h>
      <text:p text:style-name="P75">Sistema: SIGPRH</text:p>
      <text:p text:style-name="P75">Módulo: DAP</text:p>
      <text:p text:style-name="P75">Link(s): Aba Financeiro → Solicitações de Hora Extra → Relatório de Horas Extras por Unidade e Ano</text:p>
      <text:p text:style-name="P75">Usuário: mirian</text:p>
      <text:p text:style-name="P75">Papel que usuário deve ter: Ex.: SigrhPapeis.GESTOR_FINANCEIRO</text:p>
      <text:h text:style-name="Heading_20_2" text:outline-level="2"><text:soft-page-break/>Cenário de Testes</text:h>
      <text:list xml:id="list34183561" text:continue-list="list34180072" text:style-name="WW8Num3">
        <text:list-item>
          <text:p text:style-name="P51"><text:span text:style-name="T3">Realizar a geração do relatório e verificar se os dados do r</text:span><text:span text:style-name="T3">elatório são retornados corretamente.</text:span></text:p>
        </text:list-item>
      </text:list>
      <text:list xml:id="list34173812" text:continue-list="list34184658" text:style-name="WW8Num4">
        <text:list-item>
          <text:p text:style-name="P83">Para alterar os dados do relatório devem ser realizadas as operações:</text:p>
        </text:list-item>
      </text:list>
      <text:list xml:id="list34174945" text:style-name="WW8Num8">
        <text:list-item>
          <text:list>
            <text:list-item>
              <text:p text:style-name="P61"><text:span text:style-name="Internet_20_link"><text:span text:style-name="T3">Cadastrar Solicitação de autorização de hora extra</text:span></text:span></text:p>
            </text:list-item>
            <text:list-item>
              <text:p text:style-name="P61"><text:span text:style-name="Internet_20_link"><text:span text:style-name="T3">Cadastrar Solicitação de pagamento de hora extra</text:span></text:span></text:p>
            </text:list-item>
            <text:list-item>
              <text:p text:style-name="P61"><text:span text:style-name="Internet_20_link"><text:span text:style-name="T2">Autorizar Hora Extra</text:span></text:span></text:p>
            </text:list-item>
            <text:list-item>
              <text:p text:style-name="P61"><text:span text:style-name="Internet_20_link"><text:span text:style-name="T3">Gerar o arquivo de movimentação financeira</text:span></text:span></text:p>
            </text:list-item>
          </text:list>
        </text:list-item>
      </text:list>
      <text:h text:style-name="Heading_20_2" text:outline-level="2">Dados para o Teste</text:h>
      <text:list xml:id="list34183729" text:continue-list="list34183561" text:style-name="WW8Num3">
        <text:list-item>
          <text:p text:style-name="P77">A solicitação de autorização de horas extras é realizada a partir do seguinte caminho:</text:p>
          <text:list>
            <text:list-item>
              <text:p text:style-name="P56"><text:span text:style-name="Internet_20_link"><text:span text:style-name="T3">Sistema SIGPRH - &gt; Porta</text:span></text:span><text:span text:style-name="Internet_20_link"><text:span text:style-name="T3">l do Servidor → Chefia de Unidade → Hora Extra → Solicitar Autorização</text:span></text:span></text:p>
            </text:list-item>
          </text:list>
        </text:list-item>
        <text:list-item>
          <text:p text:style-name="P77">A solicitação de pagamento das horas extras autorizadas é realizada a partir do seguinte caminho:</text:p>
          <text:list>
            <text:list-item>
              <text:p text:style-name="P56"><text:span text:style-name="Internet_20_link"><text:span text:style-name="T3">Sistema SIGPRH - &gt; Portal do Servidor → Chefia de Unidade → Hora Extra → Solicitar Paga</text:span></text:span><text:span text:style-name="Internet_20_link"><text:span text:style-name="T3">mento</text:span></text:span></text:p>
            </text:list-item>
          </text:list>
        </text:list-item>
        <text:list-item>
          <text:p text:style-name="P77">A autorização das horas extras é realizada a partir do seguinte caminho:</text:p>
          <text:list>
            <text:list-item>
              <text:p text:style-name="P56"><text:span text:style-name="Internet_20_link"><text:span text:style-name="T3">Administração de Pessoal → Financeiro → Solicitações de Horas Extras → Autorizar </text:span></text:span></text:p>
            </text:list-item>
          </text:list>
        </text:list-item>
        <text:list-item>
          <text:p text:style-name="P51"><text:span text:style-name="T3">A geração do arquivo de movimentação financeira pode ser realizada a partir do seguinte caminho:</text:span></text:p>
          <text:list>
            <text:list-item>
              <text:p text:style-name="P56"><text:span text:style-name="Internet_20_link"><text:span text:style-name="T3">Sistema SIGPRH -&gt; Administração de Pessoal -&gt; Financeiro -&gt; Adicionais -&gt; Gerar Arquivo de Adicional </text:span></text:span></text:p>
            </text:list-item>
          </text:list>
        </text:list-item>
      </text:list>
      <text:p text:style-name="P53"><text:span text:style-name="Internet_20_link"><text:span text:style-name="T1"/></text:span></text:p>
      <text:h text:style-name="P12" text:outline-level="1"><text:bookmark text:name="__RefHeading__405_1503164823"/>Relatório de Horas Extras por Servidor<text:bookmark-end text:name="__RefHeading__405_1503164823"/></text:h>
      <text:p text:style-name="P75">O relatório de horas extras pagas por servidor é usado pelo Departamento de administração de pessoal permitindo ao usuário visualizar todas as horas extras pagas a um servidor específico. Os dados exibidos são o ano, o mês, a quantidade de horas extras paga nesse período e se o arquivo foi incluído, ou seja, indica se o registro está incluso no arquivo de movimentação financeira gerado para carregamento no SIAPE. É possível filtrar dados gerados escolhendo um ano ou um ano e um mês. O gestor financeiro é o responsável por essa funcionalidade.</text:p>
      <text:h text:style-name="Heading_20_2" text:outline-level="2"/>
      <text:h text:style-name="Heading_20_2" text:outline-level="2">Descrição do Caso de Uso</text:h>
      <text:p text:style-name="P48"><text:span text:style-name="T3">Este caso de uso inicia quando o usuário acessa a</text:span><text:span text:style-name="T3"> opção: SIGRH → Administração de Pessoal → Financeiro → Solicitações de Hora Extra → Relatório de Horas Extras por Servidor.</text:span></text:p>
      <text:p text:style-name="P75">O usuário entra com os seguintes dados:</text:p>
      <text:list xml:id="list34163118" text:continue-list="list34168466" text:style-name="WW8Num1">
        <text:list-item>
          <text:p text:style-name="P50"><text:span text:style-name="Strong_20_Emphasis"><text:span text:style-name="T3">Servidor</text:span></text:span><text:span text:style-name="T3">*: Formato - NOME DO SERVIDOR(SIAPE), Tipo - AUTOCOMPLETE, Entrada de Dados: Matrícula SIAPE, NOME DO SERVIDOR, CPF ou Nome de Identificação. </text:span></text:p>
        </text:list-item>
        <text:list-item>
          <text:p text:style-name="P50"><text:span text:style-name="Strong_20_Emphasis"><text:span text:style-name="T2">Ano</text:span></text:span><text:span text:style-name="T2">: Formato - 9999, Tipo - NUMÉRICO.</text:span></text:p>
        </text:list-item>
        <text:list-item>
          <text:p text:style-name="P50"><text:span text:style-name="Strong_20_Emphasis"><text:span text:style-name="T3">Mês</text:span></text:span><text:span text:style-name="T3">: Tipo - TEXTO. São apresentadas opções: </text:span><text:span text:style-name="Source_20_Text"><text:span text:style-name="T9">Janeiro, Fevereiro, …, Dezembro</text:span></text:span><text:span text:style-name="T3">.</text:span></text:p>
        </text:list-item>
      </text:list>
      <text:p text:style-name="P48"><text:span text:style-name="T3">Será retornado um relatório com os quantitativos de horas pagas ao servidor, agrupadas por mês e ano. </text:span><text:span text:style-name="T2">O dados listados são os seguintes:</text:span></text:p>
      <text:list xml:id="list34163853" text:continue-numbering="true" text:style-name="WW8Num1">
        <text:list-item>
          <text:p text:style-name="P50"><text:span text:style-name="Strong_20_Emphasis"><text:span text:style-name="T6">Servidor</text:span></text:span><text:span text:style-name="T2">: Tipo - TEXTO.</text:span></text:p>
        </text:list-item>
        <text:list-item>
          <text:p text:style-name="P50"><text:span text:style-name="Strong_20_Emphasis"><text:span text:style-name="T6">Mês</text:span></text:span><text:span text:style-name="T2">: Tipo - TEXTO.</text:span></text:p>
        </text:list-item>
        <text:list-item>
          <text:p text:style-name="P50"><text:span text:style-name="Strong_20_Emphasis"><text:span text:style-name="T6">Ano</text:span></text:span><text:span text:style-name="T2">: Tipo - NUMÉRICO.</text:span></text:p>
        </text:list-item>
        <text:list-item>
          <text:p text:style-name="P50"><text:span text:style-name="Strong_20_Emphasis"><text:span text:style-name="T6">Horas Pagas</text:span></text:span><text:span text:style-name="T2">: Tipo - NUMÉRICO.</text:span></text:p>
        </text:list-item>
        <text:list-item>
          <text:p text:style-name="P50"><text:span text:style-name="Strong_20_Emphasis"><text:span text:style-name="T6">Arquivo Incluído*</text:span></text:span><text:span text:style-name="T2">: Tipo - TEXTO.</text:span></text:p>
        </text:list-item>
        <text:list-item>
          <text:p text:style-name="P50"><text:span text:style-name="Strong_20_Emphasis"><text:span text:style-name="T4">Total de Horas Extras Pagas</text:span></text:span><text:span text:style-name="T3">: Tipo - NUMÉRICO.</text:span></text:p>
        </text:list-item>
      </text:list>
      <text:p text:style-name="P75">Modelo de Relatório:</text:p>
      <text:p text:style-name="P75">Relatório de Horas Extras Pagas Por Servidor</text:p>
      <text:p text:style-name="P48">Servidor: NOME DO SERVIDOR</text:p>
      <table:table table:name="Tabela24" table:style-name="Tabela24">
        <table:table-column table:style-name="Tabela24.A" table:number-columns-repeated="2"/>
        <table:table-column table:style-name="Tabela24.C"/>
        <table:table-column table:style-name="Tabela24.D"/>
        <table:table-row table:style-name="Tabela24.1">
          <table:table-cell table:style-name="Tabela24.A1" table:number-columns-spanned="4" office:value-type="string">
            <text:p text:style-name="P37"/>
          </table:table-cell>
          <table:covered-table-cell/>
          <table:covered-table-cell/>
          <table:covered-table-cell/>
        </table:table-row>
        <table:table-row table:style-name="Tabela24.1">
          <table:table-cell table:style-name="Tabela24.A2" office:value-type="string">
            <text:p text:style-name="P31">Mês</text:p>
          </table:table-cell>
          <table:table-cell table:style-name="Tabela24.A2" office:value-type="string">
            <text:p text:style-name="P31">Ano </text:p>
          </table:table-cell>
          <table:table-cell table:style-name="Tabela24.A2" office:value-type="string">
            <text:p text:style-name="P31">Horas Pagas</text:p>
          </table:table-cell>
          <table:table-cell table:style-name="Tabela24.A1" office:value-type="string">
            <text:p text:style-name="P31">Arquivo Incluído* </text:p>
          </table:table-cell>
        </table:table-row>
        <table:table-row table:style-name="Tabela24.1">
          <table:table-cell table:style-name="Tabela24.A2" office:value-type="string">
            <text:p text:style-name="P39">mês 1</text:p>
          </table:table-cell>
          <table:table-cell table:style-name="Tabela24.A2" office:value-type="string">
            <text:p text:style-name="P39">9999 </text:p>
          </table:table-cell>
          <table:table-cell table:style-name="Tabela24.A2" office:value-type="string">
            <text:p text:style-name="P39">99.9</text:p>
          </table:table-cell>
          <table:table-cell table:style-name="Tabela24.A1" office:value-type="string">
            <text:p text:style-name="P39">sim </text:p>
          </table:table-cell>
        </table:table-row>
        <table:table-row table:style-name="Tabela24.1">
          <table:table-cell table:style-name="Tabela24.A2" office:value-type="string">
            <text:p text:style-name="P39">mês 2</text:p>
          </table:table-cell>
          <table:table-cell table:style-name="Tabela24.A2" office:value-type="string">
            <text:p text:style-name="P39">9999 </text:p>
          </table:table-cell>
          <table:table-cell table:style-name="Tabela24.A2" office:value-type="string">
            <text:p text:style-name="P39">99.9</text:p>
          </table:table-cell>
          <table:table-cell table:style-name="Tabela24.A1" office:value-type="string">
            <text:p text:style-name="P39">não </text:p>
          </table:table-cell>
        </table:table-row>
        <table:table-row table:style-name="Tabela24.1">
          <table:table-cell table:style-name="Tabela24.A2" office:value-type="string">
            <text:p text:style-name="P39">mês 3</text:p>
          </table:table-cell>
          <table:table-cell table:style-name="Tabela24.A2" office:value-type="string">
            <text:p text:style-name="P39">9999 </text:p>
          </table:table-cell>
          <table:table-cell table:style-name="Tabela24.A2" office:value-type="string">
            <text:p text:style-name="P39">99.9</text:p>
          </table:table-cell>
          <table:table-cell table:style-name="Tabela24.A1" office:value-type="string">
            <text:p text:style-name="P39">sim </text:p>
          </table:table-cell>
        </table:table-row>
        <table:table-row table:style-name="Tabela24.1">
          <table:table-cell table:style-name="Tabela24.A1" table:number-columns-spanned="4" office:value-type="string">
            <text:p text:style-name="P41">*Indica se o registro está incluso no arquivo de movimentação financeira gerado para carregamento no SIAPE.</text:p>
          </table:table-cell>
          <table:covered-table-cell/>
          <table:covered-table-cell/>
          <table:covered-table-cell/>
        </table:table-row>
        <table:table-row table:style-name="Tabela24.1">
          <table:table-cell table:style-name="Tabela24.A1" table:number-columns-spanned="4" office:value-type="string">
            <text:p text:style-name="P41">Total de horas extras pagas: 299.7</text:p>
          </table:table-cell>
          <table:covered-table-cell/>
          <table:covered-table-cell/>
          <table:covered-table-cell/>
        </table:table-row>
      </table:table>
      <text:p text:style-name="P75">O caso de uso é finalizado.</text:p>
      <text:h text:style-name="Heading_20_2" text:outline-level="2"><text:soft-page-break/></text:h>
      <text:h text:style-name="Heading_20_2" text:outline-level="2">Principais Regras de Negócio</text:h>
      <text:list xml:id="list34167468" text:continue-numbering="true" text:style-name="WW8Num1">
        <text:list-item>
          <text:p text:style-name="P50"><text:span text:style-name="Strong_20_Emphasis"><text:span text:style-name="T3">RN01</text:span></text:span><text:span text:style-name="T3"> - Serão exibidos os registros de horas extras lançadas de acordo com os filtros informados, incluídos ou não no arquivo de movimentação financeira gerado para carregamento no SIAPE. </text:span></text:p>
        </text:list-item>
        <text:list-item>
          <text:p text:style-name="P50"><text:span text:style-name="Strong_20_Emphasis"><text:span text:style-name="T3">RN02</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Heading_20_3" text:outline-level="3">Resoluções/Legislações Associadas</text:h>
      <text:p text:style-name="P75">Não se aplica.</text:p>
      <text:h text:style-name="Heading_20_2" text:outline-level="2"/>
      <text:h text:style-name="Heading_20_2" text:outline-level="2">Classes Persistentes e Tabelas Envolvidas</text:h>
      <text:p text:style-name="P75">Não existem tabelas sendo persistidas, apenas como fonte de dados. </text:p>
      <table:table table:name="Tabela25" table:style-name="Tabela25">
        <table:table-column table:style-name="Tabela25.A"/>
        <table:table-column table:style-name="Tabela25.B"/>
        <table:table-row table:style-name="Tabela25.1">
          <table:table-cell table:style-name="Tabela25.A1" office:value-type="string">
            <text:p text:style-name="P31">Classe </text:p>
          </table:table-cell>
          <table:table-cell table:style-name="Tabela25.B1" office:value-type="string">
            <text:p text:style-name="P31">Tabela </text:p>
          </table:table-cell>
        </table:table-row>
        <table:table-row table:style-name="Tabela25.1">
          <table:table-cell table:style-name="Tabela25.A1" office:value-type="string">
            <text:p text:style-name="P41">br.ufrn.sigrh.financeiro.dominio.MovimentacaoFinanceira </text:p>
          </table:table-cell>
          <table:table-cell table:style-name="Tabela25.B1" office:value-type="string">
            <text:p text:style-name="P39">administrativo.financeiro.movimentacao_financeira </text:p>
          </table:table-cell>
        </table:table-row>
        <table:table-row table:style-name="Tabela25.1">
          <table:table-cell table:style-name="Tabela25.A1" office:value-type="string">
            <text:p text:style-name="P41">br.ufrn.sigrh.financeiro.dominio.RegistroAdicional </text:p>
          </table:table-cell>
          <table:table-cell table:style-name="Tabela25.B1" office:value-type="string">
            <text:p text:style-name="P39">administrativo.financeiro.registro_adicional </text:p>
          </table:table-cell>
        </table:table-row>
        <table:table-row table:style-name="Tabela25.1">
          <table:table-cell table:style-name="Tabela25.A1" office:value-type="string">
            <text:p text:style-name="P41">br.ufrn.sigrh.financeiro.dominio.SolicitacaoPagamentoAdicional </text:p>
          </table:table-cell>
          <table:table-cell table:style-name="Tabela25.B1" office:value-type="string">
            <text:p text:style-name="P41">administrativo.financeiro.solicitacao_pag_adicional </text:p>
          </table:table-cell>
        </table:table-row>
        <table:table-row table:style-name="Tabela25.1">
          <table:table-cell table:style-name="Tabela25.A1" office:value-type="string">
            <text:p text:style-name="P41">br.ufrn.sigrh.funcional.dominio.Servidor </text:p>
          </table:table-cell>
          <table:table-cell table:style-name="Tabela25.B1" office:value-type="string">
            <text:p text:style-name="P39">administrativo.rh.servidor </text:p>
          </table:table-cell>
        </table:table-row>
      </table:table>
      <text:h text:style-name="Heading_20_2" text:outline-level="2"/>
      <text:h text:style-name="Heading_20_2" text:outline-level="2">Plano de Teste</text:h>
      <text:p text:style-name="P75">Sistema: SIGPRH</text:p>
      <text:p text:style-name="P75">Módulo: Administração de Pessoal</text:p>
      <text:p text:style-name="P75">Link(s): Financeiro → Solicitações de Hora Extra → Relatório de Horas Extras por Servidor</text:p>
      <text:p text:style-name="P75">Usuário: mirian </text:p>
      <text:p text:style-name="P75">Papel que usuário deve ter: SigrhPapeis.GESTOR_FINANCEIRO</text:p>
      <text:h text:style-name="Heading_20_2" text:outline-level="2">Cenário de Testes</text:h>
      <text:list xml:id="list34163738" text:continue-list="list34173812" text:style-name="WW8Num4">
        <text:list-item>
          <text:p text:style-name="P57"><text:span text:style-name="T3">Escolha um servidor, e solicite a geração do relatório sem especificar me</text:span><text:span text:style-name="T3">s e ano, após gerar o relatório, adicione filtros para verificar se os dados do relatório são retornados corretamente.</text:span></text:p>
        </text:list-item>
        <text:list-item>
          <text:p text:style-name="P83">Para alterar os dados do relatório devem ser realizadas as operações:</text:p>
        </text:list-item>
      </text:list>
      <text:list xml:id="list34181988" text:style-name="WW8Num7">
        <text:list-item>
          <text:list>
            <text:list-item>
              <text:p text:style-name="P62"><text:span text:style-name="Internet_20_link"><text:span text:style-name="T3">Cadastrar Solicitação de autorização de hora extra</text:span></text:span></text:p>
            </text:list-item>
            <text:list-item>
              <text:p text:style-name="P62"><text:span text:style-name="Internet_20_link"><text:span text:style-name="T3">Cadastrar Solicitação de pagamento de hora extra</text:span></text:span></text:p>
            </text:list-item>
            <text:list-item>
              <text:p text:style-name="P62"><text:span text:style-name="Internet_20_link"><text:span text:style-name="T2">Autorizar Hora Extra</text:span></text:span></text:p>
            </text:list-item>
            <text:list-item>
              <text:p text:style-name="P62"><text:span text:style-name="Internet_20_link"><text:span text:style-name="T3">Gerar o arquivo de movimentação financeira</text:span></text:span></text:p>
            </text:list-item>
          </text:list>
        </text:list-item>
      </text:list>
      <text:p text:style-name="P75">Também podemos cadastrar um usuário para validar o relatório de horas extras seguindo o seguinte <text:soft-page-break/>fluxo:</text:p>
      <text:list xml:id="list34161827" text:continue-list="list34163738" text:style-name="WW8Num4">
        <text:list-item>
          <text:p text:style-name="P57"><text:span text:style-name="T3">Verificar no relatório os dados do relatório de um servidor em Menu DAP → Financeiro → Relatório de Horas Extras por Servidor (Usuário com papel SigrhPapeis.GESTOR_DAP)</text:span></text:p>
        </text:list-item>
        <text:list-item>
          <text:p text:style-name="P57"><text:span text:style-name="T3">Logar como o usuário GESTOR_UNIDADE (Ex.: aluizio) e cadastrar horas extras para o servidor procurado anteriormente em Portal do Servidor → Cadastrar Solicitação de Horas Extras</text:span></text:p>
        </text:list-item>
        <text:list-item>
          <text:p text:style-name="P57"><text:span text:style-name="T3">Logar novamente com permissão de autorizar a hora extra solicitada em Menu DAP→ Financeiro → Autorizar (Usuário com papel SigrhPapeis.AUTORIZADOR_HORA_EXTRA. </text:span><text:span text:style-name="T2">Ex.: mirian)</text:span></text:p>
        </text:list-item>
        <text:list-item>
          <text:p text:style-name="P83">Logar novamente como o GESTOR_UNIDADE (Ex.: aluizio) e homologar a frequência do servidor em Portal do Servidor → Chefia de Unidades → Homologações → Frequência</text:p>
        </text:list-item>
        <text:list-item>
          <text:p text:style-name="P57"><text:span text:style-name="T3">Verificar no relatório os dados do relatório do servidor em Menu DAP→ Financeiro → Relatório de Horas Extras por Servidor (Usuário com papel SigrhPapeis.GESTOR_DAP)</text:span></text:p>
        </text:list-item>
      </text:list>
      <text:h text:style-name="Heading_20_2" text:outline-level="2">Dados para o Teste</text:h>
      <text:list xml:id="list34165765" text:continue-list="list34183729" text:style-name="WW8Num3">
        <text:list-item>
          <text:p text:style-name="P77">A solicitação de autorização de horas extras é realizada a partir do seguinte caminho:</text:p>
          <text:list>
            <text:list-item>
              <text:p text:style-name="P56"><text:span text:style-name="Internet_20_link"><text:span text:style-name="T3">Sistema SIGPRH - &gt; Portal do Servidor → Chefia de Unidade → Hora Extra → Solicitar Autorização</text:span></text:span></text:p>
            </text:list-item>
          </text:list>
        </text:list-item>
        <text:list-item>
          <text:p text:style-name="P51"><text:span text:style-name="T3">A solicitação de pagamento das horas extras autorizadas é realizada a partir do seguinte caminho:</text:span></text:p>
          <text:list>
            <text:list-item>
              <text:p text:style-name="P56"><text:span text:style-name="Internet_20_link"><text:span text:style-name="T3">Sistema SIGPRH - &gt; Portal do Servidor → Chefia de Unidade → Hora Extra → Solicitar Pagamento</text:span></text:span></text:p>
            </text:list-item>
          </text:list>
        </text:list-item>
        <text:list-item>
          <text:p text:style-name="P77">A autorização das horas extras é realizada a partir do seguinte caminho:</text:p>
          <text:list>
            <text:list-item>
              <text:p text:style-name="P56"><text:span text:style-name="Internet_20_link"><text:span text:style-name="T3">Administração de Pessoal → Financeiro → Solicitações de Horas Extras → Autorizar </text:span></text:span></text:p>
            </text:list-item>
          </text:list>
        </text:list-item>
        <text:list-item>
          <text:p text:style-name="P77">A geração do arquivo de movimentação financeira pode ser realizada a partir do seguinte caminho:</text:p>
          <text:list>
            <text:list-item>
              <text:p text:style-name="P56"><text:span text:style-name="Internet_20_link"><text:span text:style-name="T3">Sistema SIGPRH -&gt; Administração de Pessoal -&gt; Financeiro -&gt; Adicionais -&gt; Gerar Arquivo de Adicional </text:span></text:span></text:p>
            </text:list-item>
          </text:list>
        </text:list-item>
      </text:list>
      <text:p text:style-name="P48"><text:span text:style-name="T3">Para encontrar algum servidor com horas extras, devemos usar o Relatório de horas extras pagas por unidade (localizado no mesmo menu que o atual relatório), assim veremos quais servidores tem horas pagas, para que facilite a montagem do cenário de teste. </text:span></text:p>
      <text:p text:style-name="P75"/>
      <text:h text:style-name="P12" text:outline-level="1"><text:bookmark text:name="__RefHeading__407_1503164823"/>Inserir Ficha Financeira<text:bookmark-end text:name="__RefHeading__407_1503164823"/></text:h>
      <text:p text:style-name="P75">Esse caso de uso tem por objetivo inserir informações na ficha financeira de um servidor.</text:p>
      <text:p text:style-name="P75">O gestor financeiro é o responsável por essa funcionalidade. </text:p>
      <text:h text:style-name="Heading_20_2" text:outline-level="2"/>
      <text:h text:style-name="Heading_20_2" text:outline-level="2">Descrição do Caso de Uso</text:h>
      <text:p text:style-name="P48"><text:span text:style-name="T3">Este caso de uso inicia quando o usuário acessa a op</text:span><text:span text:style-name="T3">ção: SIGRH → Administração de Pessoal → Financeiro → Ficha Financeira → Inserir Ficha Financeira.</text:span></text:p>
      <text:p text:style-name="P75">O usuário entra com os seguintes dados:</text:p>
      <text:list xml:id="list34167963" text:continue-list="list34167468" text:style-name="WW8Num1">
        <text:list-item>
          <text:p text:style-name="P50"><text:span text:style-name="Strong_20_Emphasis"><text:span text:style-name="T3">Ano</text:span></text:span><text:span text:style-name="T3">*: Formato - AAAA, Tipo - DATA.</text:span></text:p>
        </text:list-item>
        <text:list-item>
          <text:p text:style-name="P50"><text:span text:style-name="Strong_20_Emphasis"><text:span text:style-name="T3">Servidor</text:span></text:span><text:span text:style-name="T3">*: Formato - SIAPE NOME DO SERVIDOR, Tipo - AUTOCOMPLETE. Entrada de Dados: Matrícula SIAPE, NOME DO SERVIDOR, CPF ou Nome de Identificação. </text:span></text:p>
        </text:list-item>
      </text:list>
      <text:p text:style-name="P75">Ao prosseguir o usuário visualiza a lista das fichas financeiras do ano e do servidor selecionado. O usuário insere dados da ficha financeira. </text:p>
      <text:p text:style-name="P75">Os seguintes dados são inseridos:</text:p>
      <text:list xml:id="list34175394" text:continue-numbering="true" text:style-name="WW8Num1">
        <text:list-item>
          <text:p text:style-name="P50"><text:span text:style-name="Strong_20_Emphasis"><text:span text:style-name="T3">Código da Rubrica</text:span></text:span><text:span text:style-name="T3">*: Tipo - NUMÉRICO.</text:span></text:p>
        </text:list-item>
        <text:list-item>
          <text:p text:style-name="P50"><text:span text:style-name="Strong_20_Emphasis"><text:span text:style-name="T3">Origem da Rubrica</text:span></text:span><text:span text:style-name="T3">*: Tipo - TEXTO. </text:span><text:span text:style-name="T2">(RN01)</text:span></text:p>
        </text:list-item>
        <text:list-item>
          <text:p text:style-name="P50"><text:span text:style-name="Strong_20_Emphasis"><text:span text:style-name="T4">Rubrica Selecionada</text:span></text:span><text:span text:style-name="T3">: Formato - CÓDIGO - ORIGEM - NOME DA RUBRICA, Tipo - TEXTO e NUMÉRICO.</text:span></text:p>
        </text:list-item>
        <text:list-item>
          <text:p text:style-name="P50"><text:span text:style-name="Strong_20_Emphasis"><text:span text:style-name="T3">Crédito/Desconto</text:span></text:span><text:span text:style-name="T3">*: Tipo - TEXTO. São apresentadas opções: </text:span><text:span text:style-name="Source_20_Text"><text:span text:style-name="T9">Crédito</text:span></text:span><text:span text:style-name="T3"> e </text:span><text:span text:style-name="Source_20_Text"><text:span text:style-name="T9">Desconto</text:span></text:span><text:span text:style-name="T3">.</text:span></text:p>
        </text:list-item>
        <text:list-item>
          <text:p text:style-name="P50"><text:span text:style-name="Strong_20_Emphasis"><text:span text:style-name="T3">Sequência</text:span></text:span><text:span text:style-name="T3">*: Tipo - TEXTO. São apresentadas opções: </text:span><text:span text:style-name="Source_20_Text"><text:span text:style-name="T9">0,1,2,3,4,5,6,7,8,9</text:span></text:span><text:span text:style-name="T3">.</text:span></text:p>
        </text:list-item>
      </text:list>
      <text:list xml:id="list34155897" text:continue-list="list34165765" text:style-name="WW8Num3">
        <text:list-item>
          <text:p text:style-name="P77">Para cada mês do ano, o usuário insere um valor correspondente.</text:p>
        </text:list-item>
      </text:list>
      <text:p text:style-name="P75">O usuário inserir informações na lista das fichas financeiras do ano atual referentes ao servidor selecionado. O sistema lista o que foi cadastrado, apresentando os seguintes campos:</text:p>
      <text:list xml:id="list34186153" text:continue-list="list34175394" text:style-name="WW8Num1">
        <text:list-item>
          <text:p text:style-name="P50"><text:span text:style-name="Strong_20_Emphasis"><text:span text:style-name="T4">Rubrica</text:span></text:span><text:span text:style-name="T3">: Formato: CÓDIGO/ORIGEM, Tipo TEXTO e NUMÉRICO.</text:span></text:p>
        </text:list-item>
        <text:list-item>
          <text:p text:style-name="P50"><text:span text:style-name="Strong_20_Emphasis"><text:span text:style-name="T6">Jan.</text:span></text:span><text:span text:style-name="T2">: Tipo - NUMÉRICO.</text:span></text:p>
        </text:list-item>
        <text:list-item>
          <text:p text:style-name="P50"><text:span text:style-name="Strong_20_Emphasis"><text:span text:style-name="T6">Fev.</text:span></text:span><text:span text:style-name="T2">: Tipo - NUMÉRICO.</text:span></text:p>
        </text:list-item>
        <text:list-item>
          <text:p text:style-name="P50"><text:span text:style-name="Strong_20_Emphasis"><text:span text:style-name="T6">Mar.</text:span></text:span><text:span text:style-name="T2">: Tipo - NUMÉRICO.</text:span></text:p>
        </text:list-item>
        <text:list-item>
          <text:p text:style-name="P50"><text:span text:style-name="Strong_20_Emphasis"><text:span text:style-name="T6">Abr.</text:span></text:span><text:span text:style-name="T2">: Tipo - NUMÉRICO.</text:span></text:p>
        </text:list-item>
        <text:list-item>
          <text:p text:style-name="P50"><text:span text:style-name="Strong_20_Emphasis"><text:span text:style-name="T6">Mai.</text:span></text:span><text:span text:style-name="T2">: Tipo - NUMÉRICO.</text:span></text:p>
        </text:list-item>
        <text:list-item>
          <text:p text:style-name="P50"><text:span text:style-name="Strong_20_Emphasis"><text:span text:style-name="T6">Jun.</text:span></text:span><text:span text:style-name="T2">: Tipo - NUMÉRICO.</text:span></text:p>
        </text:list-item>
        <text:list-item>
          <text:p text:style-name="P50"><text:span text:style-name="Strong_20_Emphasis"><text:span text:style-name="T6">Jul.</text:span></text:span><text:span text:style-name="T2">: Tipo - NUMÉRICO.</text:span></text:p>
        </text:list-item>
        <text:list-item>
          <text:p text:style-name="P50"><text:span text:style-name="Strong_20_Emphasis"><text:span text:style-name="T6">Ago.</text:span></text:span><text:span text:style-name="T2">: Tipo - NUMÉRICO.</text:span></text:p>
        </text:list-item>
        <text:list-item>
          <text:p text:style-name="P50"><text:span text:style-name="Strong_20_Emphasis"><text:span text:style-name="T6">Set.</text:span></text:span><text:span text:style-name="T2">: Tipo - NUMÉRICO.</text:span></text:p>
        </text:list-item>
        <text:list-item>
          <text:p text:style-name="P50"><text:span text:style-name="Strong_20_Emphasis"><text:span text:style-name="T6">Out.</text:span></text:span><text:span text:style-name="T2">: Tipo - NUMÉRICO.</text:span></text:p>
        </text:list-item>
        <text:list-item>
          <text:p text:style-name="P50"><text:span text:style-name="Strong_20_Emphasis"><text:span text:style-name="T6">Nov.</text:span></text:span><text:span text:style-name="T2">: Tipo - NUMÉRICO.</text:span></text:p>
        </text:list-item>
        <text:list-item>
          <text:p text:style-name="P50"><text:span text:style-name="Strong_20_Emphasis"><text:span text:style-name="T6">Dez.</text:span></text:span><text:span text:style-name="T2">: Tipo - NUMÉRICO.</text:span></text:p>
        </text:list-item>
        <text:list-item>
          <text:p text:style-name="P50"><text:soft-page-break/><text:span text:style-name="Strong_20_Emphasis"><text:span text:style-name="T6">Seq.</text:span></text:span><text:span text:style-name="T2">: Tipo - NUMÉRICO.</text:span></text:p>
        </text:list-item>
      </text:list>
      <text:p text:style-name="P75">Para cada item da lista o sistema possibilita a alteração dos dados onde os mesmos campos informados acima são habilitados para edição.</text:p>
      <text:p text:style-name="P75">O caso de uso é finalizado.</text:p>
      <text:h text:style-name="Heading_20_2" text:outline-level="2"/>
      <text:h text:style-name="Heading_20_2" text:outline-level="2">Principais Regras de Negócio</text:h>
      <text:list xml:id="list34157745" text:continue-numbering="true" text:style-name="WW8Num1">
        <text:list-item>
          <text:p text:style-name="P50"><text:span text:style-name="Strong_20_Emphasis"><text:span text:style-name="T3">RN01</text:span></text:span><text:span text:style-name="T3">: É apresentada uma lista de acordo com o o que foi selecionado no campo </text:span><text:span text:style-name="Strong_20_Emphasis"><text:span text:style-name="T3">Código da Rubrica</text:span></text:span><text:span text:style-name="T3">.</text:span></text:p>
        </text:list-item>
        <text:list-item>
          <text:p text:style-name="P50"><text:span text:style-name="Strong_20_Emphasis"><text:span text:style-name="T3">RN02</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Heading_20_2" text:outline-level="2"/>
      <text:h text:style-name="Heading_20_2" text:outline-level="2">Plano de Teste</text:h>
      <text:p text:style-name="P75">Sistema: SIGPRH</text:p>
      <text:p text:style-name="P75">Módulo: Administração de Pessoal</text:p>
      <text:p text:style-name="P75">Link(s): Financeiro → Ficha Financeira → Inserir Ficha Financeira</text:p>
      <text:p text:style-name="P75">Usuário: mirian</text:p>
      <text:p text:style-name="P75">Papel que usuário deve ter: SigrhPapeis.GESTOR_FINANCEIRO</text:p>
      <text:h text:style-name="Heading_20_2" text:outline-level="2">Cenários de Teste</text:h>
      <text:p text:style-name="P75">Não se aplica.</text:p>
      <text:h text:style-name="Heading_20_2" text:outline-level="2">Dados para o Teste</text:h>
      <text:p text:style-name="P75">Não se aplica. </text:p>
      <text:p text:style-name="P75"/>
      <text:h text:style-name="P12" text:outline-level="1"><text:bookmark text:name="__RefHeading__409_1503164823"/>Cadastro/Atualização de Auxílio Saúde<text:bookmark-end text:name="__RefHeading__409_1503164823"/></text:h>
      <text:p text:style-name="P48"><text:span text:style-name="T3">Esse cas</text:span><text:span text:style-name="T3">o de uso tem por objetivo cadastrar, atualizar ou remover auxílios de saúde. O gestor financeiro é o responsável por essa funcionalidade.</text:span></text:p>
      <text:h text:style-name="Heading_20_2" text:outline-level="2"/>
      <text:h text:style-name="Heading_20_2" text:outline-level="2">Descrição do Caso de Uso</text:h>
      <text:p text:style-name="P75">Este caso de uso inicia quando o usuário acessa a opção: SIGRH → Financeiro → Financeiro → Auxílio Saúde - Solicitações de Adesão → Cadastro/Atualização de Valor Auxílio Saúde.</text:p>
      <text:p text:style-name="P75">O sistema exibe um formulário para inserção dos dados do auxílio saúde e uma lista de auxílios cadastrados.</text:p>
      <text:p text:style-name="P75">O usuário entra com os seguintes dados no formulário:</text:p>
      <text:list xml:id="list34172097" text:continue-numbering="true" text:style-name="WW8Num1">
        <text:list-item>
          <text:p text:style-name="P50"><text:span text:style-name="Strong_20_Emphasis"><text:span text:style-name="T3">Valor do </text:span></text:span><text:span text:style-name="Strong_20_Emphasis"><text:span text:style-name="T3">Auxílio(em R$)</text:span></text:span><text:span text:style-name="T3">*: Tipo - NUMÉRICO.</text:span></text:p>
        </text:list-item>
        <text:list-item>
          <text:p text:style-name="P50"><text:span text:style-name="Strong_20_Emphasis"><text:span text:style-name="T3">Período de Vigência</text:span></text:span><text:span text:style-name="T3">*: Formato - DD/MM/AAAA a DD/MM/AAAA, Tipo - DATA.</text:span></text:p>
        </text:list-item>
      </text:list>
      <text:list xml:id="list34173271" text:continue-list="list34155897" text:style-name="WW8Num3">
        <text:list-item>
          <text:p text:style-name="P68">Documento de Regulamentação:</text:p>
        </text:list-item>
      </text:list>
      <text:list xml:id="list34165449" text:continue-list="list34172097" text:style-name="WW8Num1">
        <text:list-item>
          <text:p text:style-name="P50"><text:span text:style-name="Strong_20_Emphasis"><text:span text:style-name="T3">Tipo do Documento</text:span></text:span><text:span text:style-name="T3">: Tipo - TEXTO. É apresentada uma lista de tipos de documentos.</text:span></text:p>
        </text:list-item>
        <text:list-item>
          <text:p text:style-name="P50"><text:span text:style-name="Strong_20_Emphasis"><text:span text:style-name="T3">Nº/Ident. Documento</text:span></text:span><text:span text:style-name="T3">: Tipo - TEXTO.</text:span></text:p>
        </text:list-item>
        <text:list-item>
          <text:p text:style-name="P50"><text:span text:style-name="Strong_20_Emphasis"><text:span text:style-name="T3">Data do Documento</text:span></text:span><text:span text:style-name="T3">: Tipo - DATA.</text:span></text:p>
        </text:list-item>
      </text:list>
      <text:p text:style-name="P75">O usuário insere o auxílio na lista, que exibe o seguinte:</text:p>
      <text:list xml:id="list34160774" text:continue-numbering="true" text:style-name="WW8Num1">
        <text:list-item>
          <text:p text:style-name="P50"><text:span text:style-name="Strong_20_Emphasis"><text:span text:style-name="T6">Data Início</text:span></text:span><text:span text:style-name="T2">: Tipo - DATA.</text:span></text:p>
        </text:list-item>
        <text:list-item>
          <text:p text:style-name="P50"><text:span text:style-name="Strong_20_Emphasis"><text:span text:style-name="T6">Data Fim</text:span></text:span><text:span text:style-name="T2">: Tipo - DATA.</text:span></text:p>
        </text:list-item>
        <text:list-item>
          <text:p text:style-name="P50"><text:span text:style-name="Strong_20_Emphasis"><text:span text:style-name="T6">Valor</text:span></text:span><text:span text:style-name="T2">: Tipo - NUMÉRICO.</text:span></text:p>
        </text:list-item>
        <text:list-item>
          <text:p text:style-name="P50"><text:span text:style-name="Strong_20_Emphasis"><text:span text:style-name="T4">Data de Cadastro</text:span></text:span><text:span text:style-name="T3">: Tipo - DATA.</text:span></text:p>
        </text:list-item>
      </text:list>
      <text:p text:style-name="P75">Cada auxílio cadastrado é passível de alteração ou remoção, onde no caso da edição os mesmos dados usados no cadastro acima são habilitados para alteração e no caso da remoção o sistema pergunta a certeza da ação.</text:p>
      <text:h text:style-name="Heading_20_2" text:outline-level="2"/>
      <text:h text:style-name="Heading_20_2" text:outline-level="2">Principais Regras de Negócio</text:h>
      <text:list xml:id="list34169349" text:continue-numbering="true" text:style-name="WW8Num1">
        <text:list-item>
          <text:p text:style-name="P50"><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Heading_20_2" text:outline-level="2"/>
      <text:h text:style-name="Heading_20_2" text:outline-level="2">Plano de Teste</text:h>
      <text:p text:style-name="P75">Sistema: SIGPRH</text:p>
      <text:p text:style-name="P48"><text:span text:style-name="T3">Módulo: Administração de Pessoal</text:span></text:p>
      <text:p text:style-name="P75">Link(s): Financeiro → Auxílio Saúde - Solicitações de Adesão → Cadastro/Atualização de Valor Auxílio Saúde</text:p>
      <text:p text:style-name="P75"><text:soft-page-break/>Usuário: glorian</text:p>
      <text:p text:style-name="P75">Papel que usuário deve ter: SigrhPapeis.GESTOR_FINANCEIRO</text:p>
      <text:h text:style-name="Heading_20_2" text:outline-level="2">Cenários de Teste</text:h>
      <text:p text:style-name="P75">Não se aplica.</text:p>
      <text:h text:style-name="Heading_20_2" text:outline-level="2">Dados para o Teste</text:h>
      <text:p text:style-name="P75">Não se aplica.</text:p>
      <text:p text:style-name="P78"/>
      <text:h text:style-name="P12" text:outline-level="1"><text:bookmark text:name="__RefHeading__411_1503164823"/>Autorizar Itens de Requisições de Pagamento de Cursos e Concursos<text:bookmark-end text:name="__RefHeading__411_1503164823"/></text:h>
      <text:p text:style-name="P75">Após a realização do cadastro de todos os itens da requisição, o servidor solicitante deverá enviar a mesma para processo de autorização, no qual o departamento responsável por tal ato irá avaliar e decidir se deve ou não autorizar o mesmo.</text:p>
      <text:p text:style-name="P75">A unidade responsável por realizar esta autorização é a Administração de Pessoal. Sempre que uma requisição é enviada para autorização, o sistema solicita um serviço eletrônico à esta unidade.</text:p>
      <text:p text:style-name="P75">Esse caso de uso é utilizado pelos gestores financeiros com a finalidade de realizar a autorização das requisições de pagamentos de cursos e concursos.</text:p>
      <text:p text:style-name="P48"><text:span text:style-name="T3">Pré-requisito: Ter o </text:span><text:span text:style-name="Internet_20_link"><text:span text:style-name="T3">Curso/Concurso</text:span></text:span><text:span text:style-name="T3"> cadastrado no sistema.</text:span></text:p>
      <text:h text:style-name="Heading_20_2" text:outline-level="2"/>
      <text:h text:style-name="Heading_20_2" text:outline-level="2">Descrição do Caso de Uso</text:h>
      <text:p text:style-name="P48"><text:span text:style-name="T3">Este caso de uso ini</text:span><text:span text:style-name="T3">cia quando o usuário acessa a opção: SIGPRH → Módulo Administração de Pessoal → Aba Financeiro → Requisições de Pagamento de Cursos e Concursos → Autorizar.</text:span></text:p>
      <text:p text:style-name="P75">O sistema lista os seguintes dados das requisições pendentes de autorização: </text:p>
      <text:list xml:id="list34183835" text:continue-numbering="true" text:style-name="WW8Num1">
        <text:list-item>
          <text:p text:style-name="P50"><text:span text:style-name="Strong_20_Emphasis"><text:span text:style-name="T4">Solicitante</text:span></text:span><text:span text:style-name="T3">: Formato - SIAPE NOME DO SOLICITANTE, Tipo - TEXTO.</text:span></text:p>
        </text:list-item>
        <text:list-item>
          <text:p text:style-name="P50"><text:span text:style-name="Strong_20_Emphasis"><text:span text:style-name="T4">Data da Solicitação</text:span></text:span><text:span text:style-name="T3">: Tipo - DATA.</text:span></text:p>
        </text:list-item>
        <text:list-item>
          <text:p text:style-name="P50"><text:span text:style-name="Strong_20_Emphasis"><text:span text:style-name="T6">Status</text:span></text:span><text:span text:style-name="T2">: Tipo - TEXTO.</text:span></text:p>
        </text:list-item>
        <text:list-item>
          <text:p text:style-name="P50"><text:span text:style-name="Strong_20_Emphasis"><text:span text:style-name="T6">Valor</text:span></text:span><text:span text:style-name="T2">: Tipo - NUMÉRICO.</text:span></text:p>
        </text:list-item>
        <text:list-item>
          <text:p text:style-name="P50"><text:span text:style-name="Strong_20_Emphasis"><text:span text:style-name="T6">Projeto</text:span></text:span><text:span text:style-name="T2">: Tipo - TEXTO.</text:span></text:p>
        </text:list-item>
      </text:list>
      <text:p text:style-name="P75">Para cada item listado é possível Visualizar Extrato de Requisição, Visualizar Turma/Projeto e Selecionar Requisição. </text:p>
      <text:p text:style-name="P75">Ao Visualizar Extrato de Requisição, são exibidos os seguintes dados:</text:p>
      <text:p text:style-name="P48"><text:span text:style-name="Strong_20_Emphasis"><text:span text:style-name="T3">Extrato de Requisição de Pagamento de Cursos e Concursos</text:span></text:span><text:span text:style-name="T3"> </text:span></text:p>
      <text:list xml:id="list34161179" text:continue-numbering="true" text:style-name="WW8Num1">
        <text:list-item>
          <text:p text:style-name="P50"><text:span text:style-name="Strong_20_Emphasis"><text:span text:style-name="T6">Projeto/Turma</text:span></text:span><text:span text:style-name="T2">: Tipo - TEXTO.</text:span></text:p>
        </text:list-item>
        <text:list-item>
          <text:p text:style-name="P50"><text:span text:style-name="Strong_20_Emphasis"><text:span text:style-name="T4">Número</text:span></text:span><text:span text:style-name="T3">: Formato - 999/AAAA, Tipo - NUMÉRICO e DATA.</text:span></text:p>
        </text:list-item>
        <text:list-item>
          <text:p text:style-name="P50"><text:span text:style-name="Strong_20_Emphasis"><text:span text:style-name="T6">Solicitante</text:span></text:span><text:span text:style-name="T2">: Tipo - TEXTO.</text:span></text:p>
        </text:list-item>
        <text:list-item>
          <text:p text:style-name="P50"><text:span text:style-name="Strong_20_Emphasis"><text:span text:style-name="T4">Data da solicitação</text:span></text:span><text:span text:style-name="T3">: Tipo - DATA.</text:span></text:p>
        </text:list-item>
        <text:list-item>
          <text:p text:style-name="P50"><text:span text:style-name="Strong_20_Emphasis"><text:span text:style-name="T6">Status</text:span></text:span><text:span text:style-name="T2">: Tipo - TEXTO.</text:span></text:p>
        </text:list-item>
        <text:list-item>
          <text:p text:style-name="P50"><text:span text:style-name="Strong_20_Emphasis"><text:span text:style-name="T6">Valor Total</text:span></text:span><text:span text:style-name="T2">: Tipo - NUMÉRICO</text:span></text:p>
        </text:list-item>
        <text:list-item>
          <text:p text:style-name="P50"><text:span text:style-name="Strong_20_Emphasis"><text:span text:style-name="T6">Servidor</text:span></text:span><text:span text:style-name="T2">: Tipo - TEXTO.</text:span></text:p>
        </text:list-item>
        <text:list-item>
          <text:p text:style-name="P50"><text:span text:style-name="Strong_20_Emphasis"><text:span text:style-name="T4">Tipo de Atividade</text:span></text:span><text:span text:style-name="T3">: Tipo - TEXTO.</text:span></text:p>
        </text:list-item>
        <text:list-item>
          <text:p text:style-name="P50"><text:span text:style-name="Strong_20_Emphasis"><text:span text:style-name="T4">Descrição da Atividade</text:span></text:span><text:span text:style-name="T3">: Tipo - TEXTO. </text:span></text:p>
        </text:list-item>
        <text:list-item>
          <text:p text:style-name="P50"><text:span text:style-name="Strong_20_Emphasis"><text:span text:style-name="T6">Servidor Solicitante</text:span></text:span><text:span text:style-name="T2">: Tipo - TEXTO.</text:span></text:p>
        </text:list-item>
        <text:list-item>
          <text:p text:style-name="P50"><text:span text:style-name="Strong_20_Emphasis"><text:span text:style-name="T4">Data da Solicitação</text:span></text:span><text:span text:style-name="T3">: Tipo - DATA.</text:span></text:p>
        </text:list-item>
        <text:list-item>
          <text:p text:style-name="P50"><text:span text:style-name="Strong_20_Emphasis"><text:span text:style-name="T6">Status</text:span></text:span><text:span text:style-name="T2">: Tipo - TEXTO.</text:span></text:p>
        </text:list-item>
        <text:list-item>
          <text:p text:style-name="P50"><text:soft-page-break/><text:span text:style-name="Strong_20_Emphasis"><text:span text:style-name="T4">Quantidade de Horas</text:span></text:span><text:span text:style-name="T3">: Tipo - NUMÉRICO.</text:span></text:p>
        </text:list-item>
        <text:list-item>
          <text:p text:style-name="P50"><text:span text:style-name="Strong_20_Emphasis"><text:span text:style-name="T6">Valor Hora</text:span></text:span><text:span text:style-name="T2">: Tipo - NUMÉRICO.</text:span></text:p>
        </text:list-item>
        <text:list-item>
          <text:p text:style-name="P50"><text:span text:style-name="Strong_20_Emphasis"><text:span text:style-name="T6">Valor Total</text:span></text:span><text:span text:style-name="T2">: Tipo - NUMÉRICO.</text:span></text:p>
        </text:list-item>
      </text:list>
      <text:list xml:id="list34184837" text:continue-list="list34173271" text:style-name="WW8Num3">
        <text:list-item>
          <text:p text:style-name="P68">Modelo de Extrato:</text:p>
        </text:list-item>
      </text:list>
      <text:p text:style-name="P48"><text:span text:style-name="Strong_20_Emphasis"><text:span text:style-name="T3">Extrato de Requisição de Pagamento de Cursos e Concursos</text:span></text:span></text:p>
      <text:p text:style-name="P48"><text:span text:style-name="Strong_20_Emphasis"><text:span text:style-name="T3">Projeto/Turma</text:span></text:span><text:span text:style-name="T3">: NOME PROJETO ou TURMA<text:line-break/> </text:span><text:span text:style-name="Strong_20_Emphasis"><text:span text:style-name="T3">Número</text:span></text:span><text:span text:style-name="T3">: NÚMERO/ANO<text:line-break/> </text:span><text:span text:style-name="Strong_20_Emphasis"><text:span text:style-name="T3">Solicitante</text:span></text:span><text:span text:style-name="T3">: 9999999 - NOME SERVIDOR<text:line-break/> </text:span><text:span text:style-name="Strong_20_Emphasis"><text:span text:style-name="T3">Data da solicitação</text:span></text:span><text:span text:style-name="T3">: DD/MM/AAAA<text:line-break/> </text:span><text:span text:style-name="Strong_20_Emphasis"><text:span text:style-name="T3">Status</text:span></text:span><text:span text:style-name="T3">: PENDENTE AUTORIZAÇÃO<text:line-break/> </text:span><text:span text:style-name="Strong_20_Emphasis"><text:span text:style-name="T3">Valor Total</text:span></text:span><text:span text:style-name="T3">: R$ 99,99<text:line-break/></text:span></text:p>
      <text:p text:style-name="P48"><text:span text:style-name="Strong_20_Emphasis"><text:span text:style-name="T3">Itens da Requisição de Pagamento de Cursos e Concursos</text:span></text:span><text:span text:style-name="T3"> </text:span></text:p>
      <table:table table:name="Tabela26" table:style-name="Tabela26">
        <table:table-column table:style-name="Tabela26.A"/>
        <table:table-column table:style-name="Tabela26.B"/>
        <table:table-row table:style-name="Tabela26.1">
          <table:table-cell table:style-name="Tabela26.A1" office:value-type="string">
            <text:p text:style-name="P39">Servidor: </text:p>
          </table:table-cell>
          <table:table-cell table:style-name="Tabela26.B1" office:value-type="string">
            <text:p text:style-name="P39">NOME SERVIDOR (SIAPE) </text:p>
          </table:table-cell>
        </table:table-row>
        <table:table-row table:style-name="Tabela26.1">
          <table:table-cell table:style-name="Tabela26.A1" office:value-type="string">
            <text:p text:style-name="P39">Tipo de Atividade: </text:p>
          </table:table-cell>
          <table:table-cell table:style-name="Tabela26.B1" office:value-type="string">
            <text:p text:style-name="P39">NOME TIPO </text:p>
          </table:table-cell>
        </table:table-row>
        <table:table-row table:style-name="Tabela26.1">
          <table:table-cell table:style-name="Tabela26.A1" office:value-type="string">
            <text:p text:style-name="P39">Formação: </text:p>
          </table:table-cell>
          <table:table-cell table:style-name="Tabela26.B1" office:value-type="string">
            <text:p text:style-name="P39">NOME FORMAÇÃO </text:p>
          </table:table-cell>
        </table:table-row>
        <table:table-row table:style-name="Tabela26.1">
          <table:table-cell table:style-name="Tabela26.A1" office:value-type="string">
            <text:p text:style-name="P39">Descrição da Atividade: </text:p>
          </table:table-cell>
          <table:table-cell table:style-name="Tabela26.B1" office:value-type="string">
            <text:p text:style-name="P39">DESCRIÇÃO </text:p>
          </table:table-cell>
        </table:table-row>
        <table:table-row table:style-name="Tabela26.1">
          <table:table-cell table:style-name="Tabela26.A1" office:value-type="string">
            <text:p text:style-name="P39">Servidor Solicitante: </text:p>
          </table:table-cell>
          <table:table-cell table:style-name="Tabela26.B1" office:value-type="string">
            <text:p text:style-name="P39">NOME SERVIDOR (SIAPE) </text:p>
          </table:table-cell>
        </table:table-row>
        <table:table-row table:style-name="Tabela26.1">
          <table:table-cell table:style-name="Tabela26.A1" office:value-type="string">
            <text:p text:style-name="P39">Data da Solicitação: </text:p>
          </table:table-cell>
          <table:table-cell table:style-name="Tabela26.B1" office:value-type="string">
            <text:p text:style-name="P39">DD/MM/AAAA </text:p>
          </table:table-cell>
        </table:table-row>
        <table:table-row table:style-name="Tabela26.1">
          <table:table-cell table:style-name="Tabela26.A1" office:value-type="string">
            <text:p text:style-name="P39">Status: </text:p>
          </table:table-cell>
          <table:table-cell table:style-name="Tabela26.B1" office:value-type="string">
            <text:p text:style-name="P39">NOME STATUS </text:p>
          </table:table-cell>
        </table:table-row>
        <table:table-row table:style-name="Tabela26.1">
          <table:table-cell table:style-name="Tabela26.A1" office:value-type="string">
            <text:p text:style-name="P39">Quantidade de Horas: </text:p>
          </table:table-cell>
          <table:table-cell table:style-name="Tabela26.B1" office:value-type="string">
            <text:p text:style-name="P39">99,99 </text:p>
          </table:table-cell>
        </table:table-row>
        <table:table-row table:style-name="Tabela26.1">
          <table:table-cell table:style-name="Tabela26.A1" office:value-type="string">
            <text:p text:style-name="P39">Valor Hora: </text:p>
          </table:table-cell>
          <table:table-cell table:style-name="Tabela26.B1" office:value-type="string">
            <text:p text:style-name="P39">R$ 99,99 </text:p>
          </table:table-cell>
        </table:table-row>
        <table:table-row table:style-name="Tabela26.1">
          <table:table-cell table:style-name="Tabela26.A1" office:value-type="string">
            <text:p text:style-name="P39">Valor Total: </text:p>
          </table:table-cell>
          <table:table-cell table:style-name="Tabela26.B1" office:value-type="string">
            <text:p text:style-name="P39">R$ 99,99 </text:p>
          </table:table-cell>
        </table:table-row>
      </table:table>
      <text:h text:style-name="Heading_20_3" text:outline-level="3">Visualizar Turma/Projeto</text:h>
      <text:p text:style-name="P75">Ao optar por visualizar turma/projeto, os seguintes dados são exibidos:</text:p>
      <text:p text:style-name="P75">Dados do Projeto de Capacitação/Concurso</text:p>
      <text:list xml:id="list34176129" text:continue-list="list34161179" text:style-name="WW8Num1">
        <text:list-item>
          <text:p text:style-name="P50"><text:span text:style-name="Strong_20_Emphasis"><text:span text:style-name="T6">Nome</text:span></text:span><text:span text:style-name="T2">: Tipo - TEXTO.</text:span></text:p>
        </text:list-item>
        <text:list-item>
          <text:p text:style-name="P50"><text:span text:style-name="Strong_20_Emphasis"><text:span text:style-name="T6">Unidade</text:span></text:span><text:span text:style-name="T2">: Tipo - TEXTO.</text:span></text:p>
        </text:list-item>
        <text:list-item>
          <text:p text:style-name="P50"><text:span text:style-name="Strong_20_Emphasis"><text:span text:style-name="T6">Descrição</text:span></text:span><text:span text:style-name="T2">: Tipo - TEXTO.</text:span></text:p>
        </text:list-item>
      </text:list>
      <text:list xml:id="list34178350" text:continue-list="list34184837" text:style-name="WW8Num3">
        <text:list-item>
          <text:p text:style-name="P68">Atividades do Projeto:</text:p>
        </text:list-item>
      </text:list>
      <text:list xml:id="list34164419" text:continue-list="list34176129" text:style-name="WW8Num1">
        <text:list-item>
          <text:p text:style-name="P50"><text:span text:style-name="Strong_20_Emphasis"><text:span text:style-name="T6">Descrição</text:span></text:span><text:span text:style-name="T2">: Tipo - TEXTO.</text:span></text:p>
        </text:list-item>
        <text:list-item>
          <text:p text:style-name="P50"><text:span text:style-name="Strong_20_Emphasis"><text:span text:style-name="T4">Tipo de Atividade</text:span></text:span><text:span text:style-name="T3">: Tipo - TEXTO.</text:span></text:p>
        </text:list-item>
        <text:list-item>
          <text:p text:style-name="P50"><text:span text:style-name="Strong_20_Emphasis"><text:span text:style-name="T4">Natureza da Atividade</text:span></text:span><text:span text:style-name="T3">: Tipo - TEXTO.</text:span></text:p>
        </text:list-item>
        <text:list-item>
          <text:p text:style-name="P50"><text:span text:style-name="Strong_20_Emphasis"><text:span text:style-name="T6">Valor</text:span></text:span><text:span text:style-name="T2">: Tipo - NUMÉRICO.</text:span></text:p>
        </text:list-item>
      </text:list>
      <text:list xml:id="list34153698" text:continue-list="list34178350" text:style-name="WW8Num3">
        <text:list-item>
          <text:p text:style-name="P68">Usuários do Projeto:</text:p>
        </text:list-item>
      </text:list>
      <text:list xml:id="list34156767" text:continue-list="list34164419" text:style-name="WW8Num1">
        <text:list-item>
          <text:p text:style-name="P50"><text:span text:style-name="Strong_20_Emphasis"><text:span text:style-name="T6">Nome</text:span></text:span><text:span text:style-name="T2">: Tipo - TEXTO.</text:span></text:p>
        </text:list-item>
        <text:list-item>
          <text:p text:style-name="P50"><text:span text:style-name="Strong_20_Emphasis"><text:span text:style-name="T6">Login</text:span></text:span><text:span text:style-name="T2">: Tipo - TEXTO.</text:span></text:p>
        </text:list-item>
        <text:list-item>
          <text:p text:style-name="P50"><text:span text:style-name="Strong_20_Emphasis"><text:span text:style-name="T4">Nível de Acesso</text:span></text:span><text:span text:style-name="T3">: Tipo - TEXTO.</text:span></text:p>
        </text:list-item>
      </text:list>
      <text:p text:style-name="P6"><text:soft-page-break/>Turma</text:p>
      <text:p text:style-name="P75">Caso a requisição seja de uma turma, são mostrados os seguintes dados:</text:p>
      <text:list xml:id="list34155790" text:continue-list="list34153698" text:style-name="WW8Num3">
        <text:list-item>
          <text:p text:style-name="P68">Informações do Evento:</text:p>
        </text:list-item>
      </text:list>
      <text:list xml:id="list34158210" text:continue-list="list34156767" text:style-name="WW8Num1">
        <text:list-item>
          <text:p text:style-name="P50"><text:span text:style-name="Strong_20_Emphasis"><text:span text:style-name="T4">Nome do Evento</text:span></text:span><text:span text:style-name="T3">: Tipo - TEXTO.</text:span></text:p>
        </text:list-item>
        <text:list-item>
          <text:p text:style-name="P50"><text:span text:style-name="Strong_20_Emphasis"><text:span text:style-name="T6">Carga Horária</text:span></text:span><text:span text:style-name="T2">: Tipo - NUMÉRICO.</text:span></text:p>
        </text:list-item>
        <text:list-item>
          <text:p text:style-name="P50"><text:span text:style-name="Strong_20_Emphasis"><text:span text:style-name="T6">Público Alvo</text:span></text:span><text:span text:style-name="T2">: Tipo - TEXTO. </text:span></text:p>
        </text:list-item>
        <text:list-item>
          <text:p text:style-name="P50"><text:span text:style-name="Strong_20_Emphasis"><text:span text:style-name="T6">Objetivos</text:span></text:span><text:span text:style-name="T2">: Tipo - TEXTO.</text:span></text:p>
        </text:list-item>
        <text:list-item>
          <text:p text:style-name="P50"><text:span text:style-name="Strong_20_Emphasis"><text:span text:style-name="T6">Conteúdos Programados</text:span></text:span><text:span text:style-name="T2">: Tipo - TEXTO.</text:span></text:p>
        </text:list-item>
        <text:list-item>
          <text:p text:style-name="P50"><text:span text:style-name="Strong_20_Emphasis"><text:span text:style-name="T6">Metodologia</text:span></text:span><text:span text:style-name="T2">: Tipo - TEXTO.</text:span></text:p>
        </text:list-item>
        <text:list-item>
          <text:p text:style-name="P50"><text:span text:style-name="Strong_20_Emphasis"><text:span text:style-name="T6">Recursos Necessários</text:span></text:span><text:span text:style-name="T2">: Tipo - TEXTO.</text:span></text:p>
        </text:list-item>
      </text:list>
      <text:list xml:id="list34161872" text:continue-list="list34155790" text:style-name="WW8Num3">
        <text:list-item>
          <text:p text:style-name="P68">Informações da Turma:</text:p>
        </text:list-item>
      </text:list>
      <text:list xml:id="list34171862" text:continue-list="list34158210" text:style-name="WW8Num1">
        <text:list-item>
          <text:p text:style-name="P50"><text:span text:style-name="Strong_20_Emphasis"><text:span text:style-name="T6">Nome</text:span></text:span><text:span text:style-name="T2">: Tipo - TEXTO.</text:span></text:p>
        </text:list-item>
        <text:list-item>
          <text:p text:style-name="P50"><text:span text:style-name="Strong_20_Emphasis"><text:span text:style-name="T6">Vagas</text:span></text:span><text:span text:style-name="T2">: Tipo - NUMÉRICO.</text:span></text:p>
        </text:list-item>
        <text:list-item>
          <text:p text:style-name="P50"><text:span text:style-name="Strong_20_Emphasis"><text:span text:style-name="T4">Número de inscrições</text:span></text:span><text:span text:style-name="T3">: Tipo - NUMÉRICO.</text:span></text:p>
        </text:list-item>
        <text:list-item>
          <text:p text:style-name="P50"><text:span text:style-name="Strong_20_Emphasis"><text:span text:style-name="T4">Número de participantes</text:span></text:span><text:span text:style-name="T3">: Tipo - NUMÈRICO.</text:span></text:p>
        </text:list-item>
        <text:list-item>
          <text:p text:style-name="P50"><text:span text:style-name="Strong_20_Emphasis"><text:span text:style-name="T4">Período de Realização</text:span></text:span><text:span text:style-name="T3">: Formato - De DD/MM/AAAA a DD/MM/AAAA, Tipo - DATA.</text:span></text:p>
        </text:list-item>
        <text:list-item>
          <text:p text:style-name="P50"><text:span text:style-name="Strong_20_Emphasis"><text:span text:style-name="T4">Período de Inscrição</text:span></text:span><text:span text:style-name="T3">: Formato - De DD/MM/AAAA a DD/MM/AAAA, Tipo - DATA.</text:span></text:p>
        </text:list-item>
      </text:list>
      <text:list xml:id="list34163503" text:continue-list="list34161872" text:style-name="WW8Num3">
        <text:list-item>
          <text:p text:style-name="P77">Horário(s) da Turma(são listados horários de aulas com os seguintes dados):</text:p>
        </text:list-item>
      </text:list>
      <text:list xml:id="list34181463" text:continue-list="list34171862" text:style-name="WW8Num1">
        <text:list-item>
          <text:p text:style-name="P50"><text:span text:style-name="Strong_20_Emphasis"><text:span text:style-name="T6">Hora Início</text:span></text:span><text:span text:style-name="T2">: Tipo - NUMÉRICO.</text:span></text:p>
        </text:list-item>
        <text:list-item>
          <text:p text:style-name="P50"><text:span text:style-name="Strong_20_Emphasis"><text:span text:style-name="T6">Hora Fim</text:span></text:span><text:span text:style-name="T2">: Tipo - NUMÉRICO.</text:span></text:p>
        </text:list-item>
        <text:list-item>
          <text:p text:style-name="P50"><text:span text:style-name="Strong_20_Emphasis"><text:span text:style-name="T4">Dias da Semana</text:span></text:span><text:span text:style-name="T3">: Tipo - TEXTO.</text:span></text:p>
        </text:list-item>
        <text:list-item>
          <text:p text:style-name="P50"><text:span text:style-name="Strong_20_Emphasis"><text:span text:style-name="T6">Local</text:span></text:span><text:span text:style-name="T2">: Tipo - TEXTO.</text:span></text:p>
        </text:list-item>
      </text:list>
      <text:list xml:id="list34156023" text:continue-list="list34163503" text:style-name="WW8Num3">
        <text:list-item>
          <text:p text:style-name="P77">Programas de Capacitação(são listados programas com os seguintes dados):</text:p>
        </text:list-item>
      </text:list>
      <text:list xml:id="list34174915" text:continue-list="list34181463" text:style-name="WW8Num1">
        <text:list-item>
          <text:p text:style-name="P50"><text:span text:style-name="Strong_20_Emphasis"><text:span text:style-name="T6">Nome</text:span></text:span><text:span text:style-name="T2">: Tipo -</text:span></text:p>
        </text:list-item>
        <text:list-item>
          <text:p text:style-name="P50"><text:span text:style-name="Strong_20_Emphasis"><text:span text:style-name="T6">Ano</text:span></text:span><text:span text:style-name="T2">: Tipo -</text:span></text:p>
        </text:list-item>
      </text:list>
      <text:list xml:id="list34157704" text:continue-list="list34156023" text:style-name="WW8Num3">
        <text:list-item>
          <text:p text:style-name="P77">Instrutores/Professores(são listados professores com os seguintes dados):</text:p>
        </text:list-item>
      </text:list>
      <text:list xml:id="list34178090" text:continue-list="list34174915" text:style-name="WW8Num1">
        <text:list-item>
          <text:p text:style-name="P50"><text:span text:style-name="Strong_20_Emphasis"><text:span text:style-name="T6">Nome (Siape)</text:span></text:span><text:span text:style-name="T2">: Tipo - TEXTO.</text:span></text:p>
        </text:list-item>
        <text:list-item>
          <text:p text:style-name="P50"><text:span text:style-name="Strong_20_Emphasis"><text:span text:style-name="T6">Qualificação</text:span></text:span><text:span text:style-name="T2">: Tipo - TEXTO.</text:span></text:p>
        </text:list-item>
        <text:list-item>
          <text:p text:style-name="P50"><text:span text:style-name="Strong_20_Emphasis"><text:span text:style-name="T6">CH</text:span></text:span><text:span text:style-name="T2">: Tipo - NUMÉRICO.</text:span></text:p>
        </text:list-item>
        <text:list-item>
          <text:p text:style-name="P50"><text:span text:style-name="Strong_20_Emphasis"><text:span text:style-name="T6">Conteúdo</text:span></text:span><text:span text:style-name="T2">: Tipo TEXTO.</text:span></text:p>
        </text:list-item>
      </text:list>
      <text:h text:style-name="Heading_20_3" text:outline-level="3">Selecionar Requisição</text:h>
      <text:p text:style-name="P48"><text:span text:style-name="T3">Para realizar esta autorização, é necessário que o usuário selecione, dentre as requisições enviadas para autorização, a requisição que terá seus itens autorizados ou negados. </text:span><text:span text:style-name="T2">Após a seleção, os seguintes dados são exibidos: </text:span></text:p>
      <text:list xml:id="list34162210" text:continue-list="list34157704" text:style-name="WW8Num3">
        <text:list-item>
          <text:p text:style-name="P77">Seja um projeto, ou seja turma:</text:p>
        </text:list-item>
      </text:list>
      <text:list xml:id="list34170258" text:continue-list="list34175060" text:style-name="WW8Num2">
        <text:list-item>
          <text:list>
            <text:list-item>
              <text:p text:style-name="P55"><text:span text:style-name="Strong_20_Emphasis"><text:span text:style-name="T4">Número</text:span></text:span><text:span text:style-name="T3">: Formato - 9999/AAAA, Tipo - NUMÉRICO.</text:span></text:p>
            </text:list-item>
            <text:list-item>
              <text:p text:style-name="P55"><text:soft-page-break/><text:span text:style-name="Strong_20_Emphasis"><text:span text:style-name="T4">Solicitante</text:span></text:span><text:span text:style-name="T3">: Formato - 99999999 - NOME DO SOLICITANTE, Tipo - TEXTO e NUMÉRICO.</text:span></text:p>
            </text:list-item>
            <text:list-item>
              <text:p text:style-name="P55"><text:span text:style-name="Strong_20_Emphasis"><text:span text:style-name="T6">Solicitado em</text:span></text:span><text:span text:style-name="T2">: Tipo - DATA.</text:span></text:p>
            </text:list-item>
            <text:list-item>
              <text:p text:style-name="P55"><text:span text:style-name="Strong_20_Emphasis"><text:span text:style-name="T6">Valor Total</text:span></text:span><text:span text:style-name="T2">: Tipo - NUMÉRICO.</text:span></text:p>
            </text:list-item>
          </text:list>
        </text:list-item>
      </text:list>
      <text:list xml:id="list34156394" text:continue-list="list34162210" text:style-name="WW8Num3">
        <text:list-item>
          <text:p text:style-name="P77">Caso seja um projeto, são exibidos dados do Projeto de Capacitação ou Concurso:</text:p>
        </text:list-item>
      </text:list>
      <text:list xml:id="list34181346" text:continue-list="list34170258" text:style-name="WW8Num2">
        <text:list-item>
          <text:list>
            <text:list-item>
              <text:p text:style-name="P55"><text:span text:style-name="Strong_20_Emphasis"><text:span text:style-name="T6">Nome</text:span></text:span><text:span text:style-name="T2">: Tipo - TEXTO.</text:span></text:p>
            </text:list-item>
            <text:list-item>
              <text:p text:style-name="P55"><text:span text:style-name="Strong_20_Emphasis"><text:span text:style-name="T6">Unidade</text:span></text:span><text:span text:style-name="T2">: Tipo - TEXTO.</text:span></text:p>
            </text:list-item>
            <text:list-item>
              <text:p text:style-name="P55"><text:span text:style-name="Strong_20_Emphasis"><text:span text:style-name="T6">Descrição</text:span></text:span><text:span text:style-name="T2">: Tipo - TEXTO.</text:span></text:p>
            </text:list-item>
          </text:list>
        </text:list-item>
      </text:list>
      <text:list xml:id="list34163003" text:continue-list="list34156394" text:style-name="WW8Num3">
        <text:list-item>
          <text:p text:style-name="P77">Caso seja uma turma, Informações da Turma:</text:p>
        </text:list-item>
      </text:list>
      <text:list xml:id="list34176225" text:continue-list="list34181346" text:style-name="WW8Num2">
        <text:list-item>
          <text:list>
            <text:list-item>
              <text:p text:style-name="P55"><text:span text:style-name="Strong_20_Emphasis"><text:span text:style-name="T6">Evento</text:span></text:span><text:span text:style-name="T2">: Tipo - TEXTO.</text:span></text:p>
            </text:list-item>
            <text:list-item>
              <text:p text:style-name="P55"><text:span text:style-name="Strong_20_Emphasis"><text:span text:style-name="T6">Turma</text:span></text:span><text:span text:style-name="T2">: Tipo - TEXTO.</text:span></text:p>
            </text:list-item>
            <text:list-item>
              <text:p text:style-name="P55"><text:span text:style-name="Strong_20_Emphasis"><text:span text:style-name="T6">Vagas</text:span></text:span><text:span text:style-name="T2">: Tipo - NUMÉRICO.</text:span></text:p>
            </text:list-item>
            <text:list-item>
              <text:p text:style-name="P55"><text:span text:style-name="Strong_20_Emphasis"><text:span text:style-name="T4">Período de Realização</text:span></text:span><text:span text:style-name="T3">: Formato - De DD/MM/AAAA a DD/MM/AAAA, Tipo - DATA.</text:span></text:p>
            </text:list-item>
          </text:list>
        </text:list-item>
      </text:list>
      <text:list xml:id="list34157325" text:continue-list="list34178090" text:style-name="WW8Num1">
        <text:list-item>
          <text:list>
            <text:list-item>
              <text:p text:style-name="P79">Horário(s) da Turma(são listados horários de aulas com os seguintes dados):</text:p>
            </text:list-item>
          </text:list>
        </text:list-item>
      </text:list>
      <text:list xml:id="list34154394" text:continue-list="list34176225" text:style-name="WW8Num2">
        <text:list-item>
          <text:list>
            <text:list-item>
              <text:p text:style-name="P55"><text:span text:style-name="Strong_20_Emphasis"><text:span text:style-name="T6">Hora Início</text:span></text:span><text:span text:style-name="T2">: Tipo - NUMÉRICO.</text:span></text:p>
            </text:list-item>
            <text:list-item>
              <text:p text:style-name="P55"><text:span text:style-name="Strong_20_Emphasis"><text:span text:style-name="T6">Hora Fim</text:span></text:span><text:span text:style-name="T2">: Tipo - NUMÉRICO.</text:span></text:p>
            </text:list-item>
            <text:list-item>
              <text:p text:style-name="P55"><text:span text:style-name="Strong_20_Emphasis"><text:span text:style-name="T4">Dias da Semana</text:span></text:span><text:span text:style-name="T3">: Tipo - TEXTO.</text:span></text:p>
            </text:list-item>
            <text:list-item>
              <text:p text:style-name="P55"><text:span text:style-name="Strong_20_Emphasis"><text:span text:style-name="T6">Local</text:span></text:span><text:span text:style-name="T2">: Tipo - TEXTO.</text:span></text:p>
            </text:list-item>
          </text:list>
        </text:list-item>
      </text:list>
      <text:p text:style-name="P48"><text:span text:style-name="T3">Logo abaixo é exibida listagem dos itens da requisição selecionada com um campo para identificar o </text:span><text:span text:style-name="Ênfase1"><text:span text:style-name="T3">status</text:span></text:span><text:span text:style-name="T3"> atual do item. </text:span><text:span text:style-name="T2">Na listagem constam os seguintes dados:</text:span></text:p>
      <text:list xml:id="list34153842" text:continue-list="list34157325" text:style-name="WW8Num1">
        <text:list-item>
          <text:p text:style-name="P50"><text:span text:style-name="Strong_20_Emphasis"><text:span text:style-name="T6">Siape</text:span></text:span><text:span text:style-name="T2">: Tipo - NUMÉRICO.</text:span></text:p>
        </text:list-item>
        <text:list-item>
          <text:p text:style-name="P50"><text:span text:style-name="Strong_20_Emphasis"><text:span text:style-name="T6">Nome</text:span></text:span><text:span text:style-name="T2">: Tipo - TEXTO.</text:span></text:p>
        </text:list-item>
        <text:list-item>
          <text:p text:style-name="P50"><text:span text:style-name="Strong_20_Emphasis"><text:span text:style-name="T6">Atividade</text:span></text:span><text:span text:style-name="T2">: Tipo - TEXTO.</text:span></text:p>
        </text:list-item>
        <text:list-item>
          <text:p text:style-name="P50"><text:span text:style-name="Strong_20_Emphasis"><text:span text:style-name="T6">Horas</text:span></text:span><text:span text:style-name="T2">: Tipo - NUMÉRICO.</text:span></text:p>
        </text:list-item>
        <text:list-item>
          <text:p text:style-name="P50"><text:span text:style-name="Strong_20_Emphasis"><text:span text:style-name="T6">Valor (R$)</text:span></text:span><text:span text:style-name="T2">: Tipo - NUMÉRICO.</text:span></text:p>
        </text:list-item>
        <text:list-item>
          <text:p text:style-name="P50"><text:span text:style-name="Strong_20_Emphasis"><text:span text:style-name="T3">Estado de Autorização</text:span></text:span><text:span text:style-name="T3">*: Tipo - TEXTO. São apresentadas opções: </text:span><text:span text:style-name="Source_20_Text"><text:span text:style-name="T9">Autorizado, Autorizado e implantado no SIAPE, Negado e Pendente</text:span></text:span><text:span text:style-name="T3">. </text:span><text:span text:style-name="T2">Por padrão, esse campo é inicializado como pendente.(RN01)</text:span></text:p>
        </text:list-item>
      </text:list>
      <text:p text:style-name="P48"><text:span text:style-name="T3">É disponibilizada opção de visualização das informações do item a ser autorizado. </text:span><text:span text:style-name="T2">As seguintes informações do item são exibidas:</text:span></text:p>
      <text:list xml:id="list34174814" text:continue-numbering="true" text:style-name="WW8Num1">
        <text:list-item>
          <text:p text:style-name="P50"><text:span text:style-name="Strong_20_Emphasis"><text:span text:style-name="T4">Servidor</text:span></text:span><text:span text:style-name="T3">: Formato - NOME DO SERVIDOR(SIAPE), Tipo - TEXTO.</text:span></text:p>
        </text:list-item>
        <text:list-item>
          <text:p text:style-name="P50"><text:span text:style-name="Strong_20_Emphasis"><text:span text:style-name="T4">Tipo de Atividade</text:span></text:span><text:span text:style-name="T3">: Tipo - TEXTO.</text:span></text:p>
        </text:list-item>
        <text:list-item>
          <text:p text:style-name="P50"><text:span text:style-name="Strong_20_Emphasis"><text:span text:style-name="T4">Formação</text:span></text:span><text:span text:style-name="T3">: Tipo - TEXTO. (esse campo só é apresentado caso a requisição seja de uma turma)</text:span></text:p>
        </text:list-item>
        <text:list-item>
          <text:p text:style-name="P50"><text:span text:style-name="Strong_20_Emphasis"><text:span text:style-name="T4">Descrição da Atividade</text:span></text:span><text:span text:style-name="T3">: Tipo - TEXTO.</text:span></text:p>
        </text:list-item>
        <text:list-item>
          <text:p text:style-name="P50"><text:span text:style-name="Strong_20_Emphasis"><text:span text:style-name="T6">Status</text:span></text:span><text:span text:style-name="T2">: Tipo - TEXTO.</text:span></text:p>
        </text:list-item>
        <text:list-item>
          <text:p text:style-name="P50"><text:span text:style-name="Strong_20_Emphasis"><text:span text:style-name="T4">Quantidade de Horas</text:span></text:span><text:span text:style-name="T3">: Tipo - NUMÉRICO.</text:span></text:p>
        </text:list-item>
        <text:list-item>
          <text:p text:style-name="P50"><text:span text:style-name="Strong_20_Emphasis"><text:span text:style-name="T6">Valor Hora</text:span></text:span><text:span text:style-name="T2">: Tipo - NUMÉRICO.</text:span></text:p>
        </text:list-item>
        <text:list-item>
          <text:p text:style-name="P50"><text:soft-page-break/><text:span text:style-name="Strong_20_Emphasis"><text:span text:style-name="T6">Valor Total</text:span></text:span><text:span text:style-name="T2">: Tipo - NUMÉRICO.</text:span></text:p>
        </text:list-item>
        <text:list-item>
          <text:p text:style-name="P50"><text:span text:style-name="Strong_20_Emphasis"><text:span text:style-name="T4">Servidor Solicitante</text:span></text:span><text:span text:style-name="T3">: Formato - NOME DO SOLICITANTE(SIAPE), Tipo - TEXTO.</text:span></text:p>
        </text:list-item>
        <text:list-item>
          <text:p text:style-name="P50"><text:span text:style-name="Strong_20_Emphasis"><text:span text:style-name="T4">Data da Solicitação</text:span></text:span><text:span text:style-name="T3">: Tipo - DATA.</text:span></text:p>
        </text:list-item>
      </text:list>
      <text:p text:style-name="P75">O usuário então seleciona o status do item (RN02), e caso realize a negação de algum, é exibido um campo de justificativa:</text:p>
      <text:list xml:id="list34162031" text:continue-numbering="true" text:style-name="WW8Num1">
        <text:list-item>
          <text:p text:style-name="P50"><text:span text:style-name="Strong_20_Emphasis"><text:span text:style-name="T2">Justificativa</text:span></text:span><text:span text:style-name="T2">*: Tipo - TEXTO.</text:span></text:p>
        </text:list-item>
      </text:list>
      <text:p text:style-name="P75">O caso de uso é finalizado.</text:p>
      <text:h text:style-name="Heading_20_2" text:outline-level="2"/>
      <text:h text:style-name="Heading_20_2" text:outline-level="2">Principais Regras de Negócio</text:h>
      <text:list xml:id="list34168114" text:continue-numbering="true" text:style-name="WW8Num1">
        <text:list-item>
          <text:p text:style-name="P50"><text:span text:style-name="Strong_20_Emphasis"><text:span text:style-name="T3">RN01</text:span></text:span><text:span text:style-name="T3"> - Quando não existir mais ítens com </text:span><text:span text:style-name="Ênfase1"><text:span text:style-name="T3">status</text:span></text:span><text:span text:style-name="T3"> </text:span><text:span text:style-name="Strong_20_Emphasis"><text:span text:style-name="T3">PENDENTE</text:span></text:span><text:span text:style-name="T3">, a requisição deverá ter seu </text:span><text:span text:style-name="Ênfase1"><text:span text:style-name="T3">status</text:span></text:span><text:span text:style-name="T3"> modificado para </text:span><text:span text:style-name="Strong_20_Emphasis"><text:span text:style-name="T3">FINALIZADA</text:span></text:span><text:span text:style-name="T3">.</text:span></text:p>
        </text:list-item>
        <text:list-item>
          <text:p text:style-name="P50"><text:span text:style-name="Strong_20_Emphasis"><text:span text:style-name="T2">RN02</text:span></text:span><text:span text:style-name="T2"> - Definição dos status:</text:span></text:p>
        </text:list-item>
      </text:list>
      <text:list xml:id="list34158842" text:style-name="WW8Num5">
        <text:list-item>
          <text:list>
            <text:list-item>
              <text:p text:style-name="P63"><text:span text:style-name="Strong_20_Emphasis"><text:span text:style-name="T3">Pendente:</text:span></text:span><text:span text:style-name="T3"> O ítem ainda não passou por processo de autorização;</text:span></text:p>
            </text:list-item>
            <text:list-item>
              <text:p text:style-name="P63"><text:span text:style-name="Strong_20_Emphasis"><text:span text:style-name="T3">Autorizado:</text:span></text:span><text:span text:style-name="T3"> O ítem foi autorizado, porém a informação ainda não foi cadastrada no SIAPE para realização de pagamento;</text:span></text:p>
            </text:list-item>
            <text:list-item>
              <text:p text:style-name="P63"><text:span text:style-name="Strong_20_Emphasis"><text:span text:style-name="T3">Autorizado e Implantado no SIAPE:</text:span></text:span><text:span text:style-name="T3"> O ítem foi autorizado e a informação já foi cadastrada no SIAPE para pagamento;</text:span></text:p>
            </text:list-item>
            <text:list-item>
              <text:p text:style-name="P63"><text:span text:style-name="Strong_20_Emphasis"><text:span text:style-name="T3">Negado:</text:span></text:span><text:span text:style-name="T3"> O ítem foi negado e não será lançado no SIAPE para pagamento.</text:span></text:p>
            </text:list-item>
          </text:list>
        </text:list-item>
      </text:list>
      <text:list xml:id="list34170818" text:continue-list="list34168114" text:style-name="WW8Num1">
        <text:list-item>
          <text:p text:style-name="P50"><text:span text:style-name="Strong_20_Emphasis"><text:span text:style-name="T3">RN03</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Heading_20_3" text:outline-level="3">Resoluções/Legislações Associadas</text:h>
      <text:p text:style-name="P75">Não se aplica.</text:p>
      <text:h text:style-name="Heading_20_2" text:outline-level="2"/>
      <text:h text:style-name="Heading_20_2" text:outline-level="2">Classes Persistentes e Tabelas Envolvidas</text:h>
      <table:table table:name="Tabela27" table:style-name="Tabela27">
        <table:table-column table:style-name="Tabela27.A"/>
        <table:table-column table:style-name="Tabela27.B"/>
        <table:table-row table:style-name="Tabela27.1">
          <table:table-cell table:style-name="Tabela27.A1" office:value-type="string">
            <text:p text:style-name="P31">Classe </text:p>
          </table:table-cell>
          <table:table-cell table:style-name="Tabela27.B1" office:value-type="string">
            <text:p text:style-name="P31">Tabela </text:p>
          </table:table-cell>
        </table:table-row>
        <table:table-row table:style-name="Tabela27.1">
          <table:table-cell table:style-name="Tabela27.A1" office:value-type="string">
            <text:p text:style-name="P41">br.ufrn.sigrh.capacitacao.dominio.RequisicaoCursoConcurso </text:p>
          </table:table-cell>
          <table:table-cell table:style-name="Tabela27.B1" office:value-type="string">
            <text:p text:style-name="P41">administrativo.capacitacao.requisicao_curso_concurso </text:p>
          </table:table-cell>
        </table:table-row>
        <table:table-row table:style-name="Tabela27.1">
          <table:table-cell table:style-name="Tabela27.A1" office:value-type="string">
            <text:p text:style-name="P41">br.ufrn.sigrh.capacitacao.dominio.ItemRequisicaoCursoConcurso </text:p>
          </table:table-cell>
          <table:table-cell table:style-name="Tabela27.B1" office:value-type="string">
            <text:p text:style-name="P41">administrativo.capacitacao.item_requisicao_curso_concurso </text:p>
          </table:table-cell>
        </table:table-row>
      </table:table>
      <text:h text:style-name="Heading_20_2" text:outline-level="2"/>
      <text:h text:style-name="Heading_20_2" text:outline-level="2">Plano de Teste</text:h>
      <text:p text:style-name="P48"><text:span text:style-name="Strong_20_Emphasis"><text:span text:style-name="T3">Sistema:</text:span></text:span><text:span text:style-name="T3"> SIGPRH</text:span></text:p>
      <text:p text:style-name="P48"><text:span text:style-name="Strong_20_Emphasis"><text:span text:style-name="T3">Módulo:</text:span></text:span><text:span text:style-name="T3"> Administração de Pessoal</text:span></text:p>
      <text:p text:style-name="P48"><text:span text:style-name="Strong_20_Emphasis"><text:span text:style-name="T3">Link(s):</text:span></text:span><text:span text:style-name="T3"> Administração de Pessoal → Financeiro → Requisições de Pagamento de Cursos e Concursos → Autorizar</text:span></text:p>
      <text:p text:style-name="P48"><text:soft-page-break/><text:span text:style-name="Strong_20_Emphasis"><text:span text:style-name="T3">Usuário:</text:span></text:span><text:span text:style-name="T3"> mirian, gleydson, sas (Gestores de Pessoal)</text:span></text:p>
      <text:p text:style-name="P48"><text:span text:style-name="Strong_20_Emphasis"><text:span text:style-name="T3">Papel que usuário deve ter:</text:span></text:span><text:span text:style-name="T3"> SigrhPapeis.GESTOR_DE_PESSOAL ou SigrhPapeis.ADMINISTRADOR_DAP.</text:span></text:p>
      <text:h text:style-name="Heading_20_2" text:outline-level="2">Cenários de Teste</text:h>
      <text:p text:style-name="P75">Não se aplica.</text:p>
      <text:h text:style-name="Heading_20_2" text:outline-level="2">Dados para o Teste</text:h>
      <text:p text:style-name="P75">Não se aplica. </text:p>
      <text:p text:style-name="P78"/>
      <text:h text:style-name="P12" text:outline-level="1"><text:bookmark text:name="__RefHeading__413_1503164823"/>Visualizar Itens de Requisição Autorizados<text:bookmark-end text:name="__RefHeading__413_1503164823"/></text:h>
      <text:p text:style-name="P75">Após a realização da autorização dos itens de requisições de cursos e concursos, o departamento de pessoal, unidade responsável pelas autorizações de pagamento, irá informar ao SIAPE que aqueles itens já foram autorizados e que devem ser incluídos no próximo contra-cheque do servidor.</text:p>
      <text:p text:style-name="P48"><text:span text:style-name="T3">Pré-condições: O usuário realiza o cadastro do item no SIAPE. O item a ser marcado está com </text:span><text:span text:style-name="Ênfase1"><text:span text:style-name="T3">status</text:span></text:span><text:span text:style-name="T3"> de </text:span><text:span text:style-name="Strong_20_Emphasis"><text:span text:style-name="T3">AUTORIZADO</text:span></text:span><text:span text:style-name="T3">.</text:span></text:p>
      <text:h text:style-name="Heading_20_2" text:outline-level="2"/>
      <text:h text:style-name="Heading_20_2" text:outline-level="2">Descrição do Caso de Uso</text:h>
      <text:p text:style-name="P75">Este caso de uso inicia quando o usuário acessa a opção: SIGRH → Administração de Pessoal → Financeiro → Requisições de Pagamento de Cursos e Concursos → Visualizar Itens Autorizados.</text:p>
      <text:p text:style-name="P75">O sistema lista todas as requisições de pagamento de curso e concurso com itens autorizados. São listados todos os projetos que tem como título a seguinte informação:</text:p>
      <text:list xml:id="list34179961" text:continue-numbering="true" text:style-name="WW8Num1">
        <text:list-item>
          <text:p text:style-name="P50"><text:span text:style-name="Strong_20_Emphasis"><text:span text:style-name="T4">Nome do Projeto</text:span></text:span><text:span text:style-name="T3">: Formato - CÓDIGO DO PROJETO - NOME DO PROJETO(UNIDADE DO PROJETO), Tipo - TEXTO.</text:span></text:p>
        </text:list-item>
      </text:list>
      <text:p text:style-name="P75">Cada projeto contém seus respectivos itens de requisição onde são informados os seguintes dados:</text:p>
      <text:list xml:id="list34171743" text:continue-numbering="true" text:style-name="WW8Num1">
        <text:list-item>
          <text:p text:style-name="P50"><text:span text:style-name="Strong_20_Emphasis"><text:span text:style-name="T6">Siape</text:span></text:span><text:span text:style-name="T2">: Tipo - NUMÉRICO.</text:span></text:p>
        </text:list-item>
        <text:list-item>
          <text:p text:style-name="P50"><text:span text:style-name="Strong_20_Emphasis"><text:span text:style-name="T6">Nome</text:span></text:span><text:span text:style-name="T2">: Tipo - TEXTO.</text:span></text:p>
        </text:list-item>
        <text:list-item>
          <text:p text:style-name="P50"><text:span text:style-name="Strong_20_Emphasis"><text:span text:style-name="T6">Horas</text:span></text:span><text:span text:style-name="T2">: Tipo - NUMÉRICO.</text:span></text:p>
        </text:list-item>
        <text:list-item>
          <text:p text:style-name="P50"><text:span text:style-name="Strong_20_Emphasis"><text:span text:style-name="T6">Valor Hora</text:span></text:span><text:span text:style-name="T2">: Tipo - NUMÉRICO.</text:span></text:p>
        </text:list-item>
        <text:list-item>
          <text:p text:style-name="P50"><text:span text:style-name="Strong_20_Emphasis"><text:span text:style-name="T6">Valor Total</text:span></text:span><text:span text:style-name="T2">: Tipo - NUMÉRICO.</text:span></text:p>
        </text:list-item>
      </text:list>
      <text:p text:style-name="P75">Para cada elemento da lista de projetos é possível visualizar requisição:</text:p>
      <text:list xml:id="list34171659" text:continue-numbering="true" text:style-name="WW8Num1">
        <text:list-item>
          <text:p text:style-name="P50"><text:span text:style-name="Strong_20_Emphasis"><text:span text:style-name="T6">Turma/Projeto</text:span></text:span><text:span text:style-name="T2">: Tipo - TEXTO.</text:span></text:p>
        </text:list-item>
        <text:list-item>
          <text:p text:style-name="P50"><text:span text:style-name="Strong_20_Emphasis"><text:span text:style-name="T4">Número</text:span></text:span><text:span text:style-name="T3">: Formato - 9999/AAAA, Tipo - NUMÉRICO e DATA.</text:span></text:p>
        </text:list-item>
        <text:list-item>
          <text:p text:style-name="P50"><text:span text:style-name="Strong_20_Emphasis"><text:span text:style-name="T4">Solicitante</text:span></text:span><text:span text:style-name="T3">: Formato - SIAPE - NOME DO SOLICITANTE, Tipo - NUMÉRICO e TEXTO.</text:span></text:p>
        </text:list-item>
        <text:list-item>
          <text:p text:style-name="P50"><text:span text:style-name="Strong_20_Emphasis"><text:span text:style-name="T4">Data da solicitação</text:span></text:span><text:span text:style-name="T3">: Tipo - DATA.</text:span></text:p>
        </text:list-item>
        <text:list-item>
          <text:p text:style-name="P50"><text:span text:style-name="Strong_20_Emphasis"><text:span text:style-name="T6">Status</text:span></text:span><text:span text:style-name="T2">: Tipo - TEXTO.</text:span></text:p>
        </text:list-item>
        <text:list-item>
          <text:p text:style-name="P50"><text:span text:style-name="Strong_20_Emphasis"><text:span text:style-name="T6">Valor Total</text:span></text:span><text:span text:style-name="T2">: Tipo - NUMÉRICO.</text:span></text:p>
        </text:list-item>
      </text:list>
      <text:p text:style-name="P75">Para cada item de cada projeto, é possível visualizar o item, que nos informa os seguintes dados: </text:p>
      <text:list xml:id="list34163865" text:continue-numbering="true" text:style-name="WW8Num1">
        <text:list-item>
          <text:p text:style-name="P50"><text:span text:style-name="Strong_20_Emphasis"><text:span text:style-name="T4">Servidor</text:span></text:span><text:span text:style-name="T3">: Formato - NOME DO SERVIDOR(SIAPE), Tipo - TEXTO.</text:span></text:p>
        </text:list-item>
        <text:list-item>
          <text:p text:style-name="P50"><text:span text:style-name="Strong_20_Emphasis"><text:span text:style-name="T4">Tipo de Atividade</text:span></text:span><text:span text:style-name="T3">: Tipo - TEXTO.</text:span></text:p>
        </text:list-item>
        <text:list-item>
          <text:p text:style-name="P50"><text:span text:style-name="Strong_20_Emphasis"><text:span text:style-name="T4">Formação</text:span></text:span><text:span text:style-name="T3">: Tipo - TEXTO. (esse campo só é apresentado caso a requisição seja de uma turma)</text:span></text:p>
        </text:list-item>
        <text:list-item>
          <text:p text:style-name="P50"><text:span text:style-name="Strong_20_Emphasis"><text:span text:style-name="T4">Descrição da Atividade</text:span></text:span><text:span text:style-name="T3">: Tipo - TEXTO.</text:span></text:p>
        </text:list-item>
        <text:list-item>
          <text:p text:style-name="P50"><text:span text:style-name="Strong_20_Emphasis"><text:span text:style-name="T6">Status</text:span></text:span><text:span text:style-name="T2">: Tipo - TEXTO.</text:span></text:p>
        </text:list-item>
        <text:list-item>
          <text:p text:style-name="P50"><text:span text:style-name="Strong_20_Emphasis"><text:span text:style-name="T4">Quantidade de Horas</text:span></text:span><text:span text:style-name="T3">: Tipo - NUMÉRICO.</text:span></text:p>
        </text:list-item>
        <text:list-item>
          <text:p text:style-name="P50"><text:span text:style-name="Strong_20_Emphasis"><text:span text:style-name="T6">Valor Hora</text:span></text:span><text:span text:style-name="T2">: Tipo - NUMÉRICO.</text:span></text:p>
        </text:list-item>
        <text:list-item>
          <text:p text:style-name="P50"><text:span text:style-name="Strong_20_Emphasis"><text:span text:style-name="T6">Valor Total</text:span></text:span><text:span text:style-name="T2">: Tipo - NUMÉRICO.</text:span></text:p>
        </text:list-item>
        <text:list-item>
          <text:p text:style-name="P50"><text:soft-page-break/><text:span text:style-name="Strong_20_Emphasis"><text:span text:style-name="T4">Servidor Solicitante</text:span></text:span><text:span text:style-name="T3">: Formato - NOME DO SOLICITANTE(SIAPE), Tipo - TEXTO.</text:span></text:p>
        </text:list-item>
        <text:list-item>
          <text:p text:style-name="P50"><text:span text:style-name="Strong_20_Emphasis"><text:span text:style-name="T4">Data da Solicitação</text:span></text:span><text:span text:style-name="T3">: Tipo - DATA.</text:span></text:p>
        </text:list-item>
        <text:list-item>
          <text:p text:style-name="P50"><text:span text:style-name="Strong_20_Emphasis"><text:span text:style-name="T4">Servidor Autorizador</text:span></text:span><text:span text:style-name="T3">: Formato - NOME DO AUTORIZADOR(SIAPE), Tipo - TEXTO.</text:span></text:p>
        </text:list-item>
        <text:list-item>
          <text:p text:style-name="P50"><text:span text:style-name="Strong_20_Emphasis"><text:span text:style-name="T4">Data da Autorização</text:span></text:span><text:span text:style-name="T3">: Tipo - DATA.</text:span></text:p>
        </text:list-item>
      </text:list>
      <text:p text:style-name="P75">O processo de informar ao SIAPE que um determinado item já está autorizado é realizado item a item. O usuário marca(RN01) o item informando que já foi implantado no SIAPE para que o mesmo não apareça mais na lista de itens pendentes de serem implantados no SIAPE. </text:p>
      <text:p text:style-name="P75">O caso de uso é finalizado.</text:p>
      <text:h text:style-name="Heading_20_2" text:outline-level="2"/>
      <text:h text:style-name="Heading_20_2" text:outline-level="2">Principais Regras de Negócio</text:h>
      <text:list xml:id="list34179636" text:continue-numbering="true" text:style-name="WW8Num1">
        <text:list-item>
          <text:p text:style-name="P50"><text:span text:style-name="Strong_20_Emphasis"><text:span text:style-name="T3">RN01</text:span></text:span><text:span text:style-name="T3">: Quando o usuário marca o item como implantado no SIAPE, o item selecionado deve assumir o </text:span><text:span text:style-name="Ênfase1"><text:span text:style-name="T3">status</text:span></text:span><text:span text:style-name="T3"> de </text:span><text:span text:style-name="Strong_20_Emphasis"><text:span text:style-name="T3">AUTORIZADO E IMPLANTADO NO SIAPE</text:span></text:span><text:span text:style-name="T3">.</text:span></text:p>
        </text:list-item>
        <text:list-item>
          <text:p text:style-name="P50"><text:span text:style-name="Strong_20_Emphasis"><text:span text:style-name="T3">RN02</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Heading_20_2" text:outline-level="2"/>
      <text:h text:style-name="Heading_20_2" text:outline-level="2">Classes Persistentes e Tabelas Envolvidas</text:h>
      <table:table table:name="Tabela28" table:style-name="Tabela28">
        <table:table-column table:style-name="Tabela28.A"/>
        <table:table-column table:style-name="Tabela28.B"/>
        <table:table-row table:style-name="Tabela28.1">
          <table:table-cell table:style-name="Tabela28.A1" office:value-type="string">
            <text:p text:style-name="P31">Classe </text:p>
          </table:table-cell>
          <table:table-cell table:style-name="Tabela28.B1" office:value-type="string">
            <text:p text:style-name="P31">Tabela </text:p>
          </table:table-cell>
        </table:table-row>
        <table:table-row table:style-name="Tabela28.1">
          <table:table-cell table:style-name="Tabela28.A1" office:value-type="string">
            <text:p text:style-name="P41">br.ufrn.sigrh.capacitacao.dominio.ItemRequisicaoCursoConcurso </text:p>
          </table:table-cell>
          <table:table-cell table:style-name="Tabela28.B1" office:value-type="string">
            <text:p text:style-name="P41">administrativo.capacitacao.item_requisicao_curso_concurso </text:p>
          </table:table-cell>
        </table:table-row>
      </table:table>
      <text:h text:style-name="Heading_20_2" text:outline-level="2"/>
      <text:h text:style-name="Heading_20_2" text:outline-level="2">Plano de Teste</text:h>
      <text:p text:style-name="P48"><text:span text:style-name="Strong_20_Emphasis"><text:span text:style-name="T3">Sistema:</text:span></text:span><text:span text:style-name="T3"> SIGPRH</text:span></text:p>
      <text:p text:style-name="P48"><text:span text:style-name="Strong_20_Emphasis"><text:span text:style-name="T3">Módulo:</text:span></text:span><text:span text:style-name="T3"> Administração de Pessoal</text:span></text:p>
      <text:p text:style-name="P48"><text:span text:style-name="Strong_20_Emphasis"><text:span text:style-name="T3">Link(s):</text:span></text:span><text:span text:style-name="T3"> Administração de Pessoal → Financeiro → Requisições de Pagamento de Cursos e Concursos → Visualizar Itens Autorizados</text:span></text:p>
      <text:p text:style-name="P48"><text:span text:style-name="Strong_20_Emphasis"><text:span text:style-name="T3">Usuário:</text:span></text:span><text:span text:style-name="T3"> mirian, gleydson, sas (Gestores de Pessoal)</text:span></text:p>
      <text:p text:style-name="P48"><text:span text:style-name="Strong_20_Emphasis"><text:span text:style-name="T3">Papel que usuário deve ter:</text:span></text:span><text:span text:style-name="T3"> SigrhPapeis.GESTOR_DE_PESSOAL ou SigrhPapeis.ADMINISTRADOR_DAP.</text:span></text:p>
      <text:h text:style-name="Heading_20_2" text:outline-level="2">Cenários de Teste</text:h>
      <text:p text:style-name="P75">Não se aplica.</text:p>
      <text:h text:style-name="Heading_20_2" text:outline-level="2">Dados para o Teste</text:h>
      <text:p text:style-name="P75">Não se aplica. </text:p>
      <text:p text:style-name="P78"/>
      <text:p text:style-name="P78"/>
      <text:h text:style-name="P12" text:outline-level="1"><text:bookmark text:name="__RefHeading__415_1503164823"/>Visualizar Ficha Financeira<text:bookmark-end text:name="__RefHeading__415_1503164823"/></text:h>
      <text:p text:style-name="P75">Esse caso de uso é utilizado pelos gestores financeiros com a finalidade de visualizar a ficha financeira de um determinado servidor.</text:p>
      <text:h text:style-name="Heading_20_2" text:outline-level="2"/>
      <text:h text:style-name="Heading_20_2" text:outline-level="2">Descrição do Caso de Uso</text:h>
      <text:p text:style-name="P75">Este caso de uso inicia quando o usuário acessa a opção: SIGPRH → Administração de Pessoal → Consultas/Relatórios → Financeiro → Servidor → Ficha Financeira.</text:p>
      <text:p text:style-name="P75">O usuário entra com pelo menos um dos seguintes dados:</text:p>
      <text:list xml:id="list34168534" text:continue-numbering="true" text:style-name="WW8Num1">
        <text:list-item>
          <text:p text:style-name="P50"><text:span text:style-name="Strong_20_Emphasis"><text:span text:style-name="T3">Servidor</text:span></text:span><text:span text:style-name="T3">: Tipo - AUTOCOMPLETE, Formato - NOME DO SERVIDOR, Entrada de Dados: Matrícula SIAPE, NOME DO SERVIDOR, CPF ou Nome de Identificação. </text:span></text:p>
        </text:list-item>
        <text:list-item>
          <text:p text:style-name="P50"><text:span text:style-name="Strong_20_Emphasis"><text:span text:style-name="T3">Unidade de Exercício do Servidor</text:span></text:span><text:span text:style-name="T3">: Tipo - TEXTO. </text:span></text:p>
        </text:list-item>
      </text:list>
      <text:p text:style-name="P75">O sistema apresenta uma listagem do(s) servidor(es), exibindo os seguintes dados:</text:p>
      <text:list xml:id="list34167822" text:continue-numbering="true" text:style-name="WW8Num1">
        <text:list-item>
          <text:p text:style-name="P50"><text:span text:style-name="Strong_20_Emphasis"><text:span text:style-name="T6">SIAPE</text:span></text:span><text:span text:style-name="T2">: Tipo - NUMÉRICO.</text:span></text:p>
        </text:list-item>
        <text:list-item>
          <text:p text:style-name="P50"><text:span text:style-name="Strong_20_Emphasis"><text:span text:style-name="T6">Nome</text:span></text:span><text:span text:style-name="T2">: Tipo - TEXTO.</text:span></text:p>
        </text:list-item>
        <text:list-item>
          <text:p text:style-name="P50"><text:span text:style-name="Strong_20_Emphasis"><text:span text:style-name="T6">Matrícula Interna</text:span></text:span><text:span text:style-name="T2">: Tipo - NUMÉRICO. ???</text:span></text:p>
        </text:list-item>
        <text:list-item>
          <text:p text:style-name="P50"><text:span text:style-name="Strong_20_Emphasis"><text:span text:style-name="T6">Cargo</text:span></text:span><text:span text:style-name="T2">: Tipo - TEXTO.</text:span></text:p>
        </text:list-item>
        <text:list-item>
          <text:p text:style-name="P50"><text:span text:style-name="Strong_20_Emphasis"><text:span text:style-name="T4">Unidade de Exercício</text:span></text:span><text:span text:style-name="T3">: Tipo - TEXTO, formato: NOME UNIDADE.</text:span></text:p>
        </text:list-item>
        <text:list-item>
          <text:p text:style-name="P50"><text:span text:style-name="Strong_20_Emphasis"><text:span text:style-name="T4">Unidade de Localização</text:span></text:span><text:span text:style-name="T3">: Tipo - TEXTO, formato: NOME UNIDADE.</text:span></text:p>
        </text:list-item>
      </text:list>
      <text:p text:style-name="P75">É possível selecionar cada servidor listado para visualizar a respectiva ficha financeira: </text:p>
      <text:list xml:id="list34162893" text:continue-numbering="true" text:style-name="WW8Num1">
        <text:list-item>
          <text:p text:style-name="P50"><text:span text:style-name="Strong_20_Emphasis"><text:span text:style-name="T6">Servidor</text:span></text:span><text:span text:style-name="T2">: Tipo - TEXTO.</text:span></text:p>
        </text:list-item>
        <text:list-item>
          <text:p text:style-name="P50"><text:span text:style-name="Strong_20_Emphasis"><text:span text:style-name="T3">Ano Base</text:span></text:span><text:span text:style-name="T3">*: Formato - AAAA, Tipo - DATA.</text:span></text:p>
        </text:list-item>
      </text:list>
      <text:p text:style-name="P75">Então será exibida uma ficha financeira conforme o modelo abaixo:</text:p>
      <text:p text:style-name="P48"><text:span text:style-name="Strong_20_Emphasis"><text:span text:style-name="T3">Ficha Financeira - Ano AAAA</text:span></text:span></text:p>
      <text:p text:style-name="P48"><text:span text:style-name="Strong_20_Emphasis"><text:span text:style-name="T3">Servidor:</text:span></text:span><text:span text:style-name="T3"> NOME SERVIDOR </text:span></text:p>
      <table:table table:name="Tabela29" table:style-name="Tabela29">
        <table:table-column table:style-name="Tabela29.A"/>
        <table:table-column table:style-name="Tabela29.B" table:number-columns-repeated="2"/>
        <table:table-column table:style-name="Tabela29.D"/>
        <table:table-column table:style-name="Tabela29.E"/>
        <table:table-column table:style-name="Tabela29.F" table:number-columns-repeated="2"/>
        <table:table-column table:style-name="Tabela29.H"/>
        <table:table-row table:style-name="Tabela29.1">
          <table:table-cell table:style-name="Tabela29.A1" office:value-type="string">
            <text:p text:style-name="P31">Rubrica </text:p>
          </table:table-cell>
          <table:table-cell table:style-name="Tabela29.A1" office:value-type="string">
            <text:p text:style-name="P31">Janeiro </text:p>
          </table:table-cell>
          <table:table-cell table:style-name="Tabela29.A1" office:value-type="string">
            <text:p text:style-name="P31">Feveiro </text:p>
          </table:table-cell>
          <table:table-cell table:style-name="Tabela29.A1" office:value-type="string">
            <text:p text:style-name="P31">Março </text:p>
          </table:table-cell>
          <table:table-cell table:style-name="Tabela29.A1" office:value-type="string">
            <text:p text:style-name="P31"><text:s/>…</text:p>
          </table:table-cell>
          <table:table-cell table:style-name="Tabela29.A1" office:value-type="string">
            <text:p text:style-name="P31">Outubro </text:p>
          </table:table-cell>
          <table:table-cell table:style-name="Tabela29.A1" office:value-type="string">
            <text:p text:style-name="P31">Novembro </text:p>
          </table:table-cell>
          <table:table-cell table:style-name="Tabela29.H1" office:value-type="string">
            <text:p text:style-name="P31">Dezembro </text:p>
          </table:table-cell>
        </table:table-row>
        <table:table-row table:style-name="Tabela29.1">
          <table:table-cell table:style-name="Tabela29.A1" office:value-type="string">
            <text:p text:style-name="P39">NOME (CÓDIGO) </text:p>
          </table:table-cell>
          <table:table-cell table:style-name="Tabela29.A1" office:value-type="string">
            <text:p text:style-name="P39">99 </text:p>
          </table:table-cell>
          <table:table-cell table:style-name="Tabela29.A1" office:value-type="string">
            <text:p text:style-name="P39">99 </text:p>
          </table:table-cell>
          <table:table-cell table:style-name="Tabela29.A1" office:value-type="string">
            <text:p text:style-name="P39">99 </text:p>
          </table:table-cell>
          <table:table-cell table:style-name="Tabela29.A1" office:value-type="string">
            <text:p text:style-name="P39"><text:s/>…</text:p>
          </table:table-cell>
          <table:table-cell table:style-name="Tabela29.A1" office:value-type="string">
            <text:p text:style-name="P39">99 </text:p>
          </table:table-cell>
          <table:table-cell table:style-name="Tabela29.A1" office:value-type="string">
            <text:p text:style-name="P39">99 </text:p>
          </table:table-cell>
          <table:table-cell table:style-name="Tabela29.H1" office:value-type="string">
            <text:p text:style-name="P39">99 </text:p>
          </table:table-cell>
        </table:table-row>
        <table:table-row table:style-name="Tabela29.1">
          <table:table-cell table:style-name="Tabela29.A1" office:value-type="string">
            <text:p text:style-name="P39">NOME (CÓDIGO) </text:p>
          </table:table-cell>
          <table:table-cell table:style-name="Tabela29.A1" office:value-type="string">
            <text:p text:style-name="P39">99 </text:p>
          </table:table-cell>
          <table:table-cell table:style-name="Tabela29.A1" office:value-type="string">
            <text:p text:style-name="P39">99 </text:p>
          </table:table-cell>
          <table:table-cell table:style-name="Tabela29.A1" office:value-type="string">
            <text:p text:style-name="P39">99 </text:p>
          </table:table-cell>
          <table:table-cell table:style-name="Tabela29.A1" office:value-type="string">
            <text:p text:style-name="P39"/>
          </table:table-cell>
          <table:table-cell table:style-name="Tabela29.A1" office:value-type="string">
            <text:p text:style-name="P39">99 </text:p>
          </table:table-cell>
          <table:table-cell table:style-name="Tabela29.A1" office:value-type="string">
            <text:p text:style-name="P39">99 </text:p>
          </table:table-cell>
          <table:table-cell table:style-name="Tabela29.H1" office:value-type="string">
            <text:p text:style-name="P39">99 </text:p>
          </table:table-cell>
        </table:table-row>
        <table:table-row table:style-name="Tabela29.1">
          <table:table-cell table:style-name="Tabela29.A1" office:value-type="string">
            <text:p text:style-name="P37"><text:span text:style-name="Strong_20_Emphasis"><text:span text:style-name="T2">Total: (RN01) </text:span></text:span></text:p>
          </table:table-cell>
          <table:table-cell table:style-name="Tabela29.A1" office:value-type="string">
            <text:p text:style-name="P39">99 </text:p>
          </table:table-cell>
          <table:table-cell table:style-name="Tabela29.A1" office:value-type="string">
            <text:p text:style-name="P39">99 </text:p>
          </table:table-cell>
          <table:table-cell table:style-name="Tabela29.A1" office:value-type="string">
            <text:p text:style-name="P39">99 </text:p>
          </table:table-cell>
          <table:table-cell table:style-name="Tabela29.A1" office:value-type="string">
            <text:p text:style-name="P39"/>
          </table:table-cell>
          <table:table-cell table:style-name="Tabela29.A1" office:value-type="string">
            <text:p text:style-name="P39">99 </text:p>
          </table:table-cell>
          <table:table-cell table:style-name="Tabela29.A1" office:value-type="string">
            <text:p text:style-name="P39">99 </text:p>
          </table:table-cell>
          <table:table-cell table:style-name="Tabela29.H1" office:value-type="string">
            <text:p text:style-name="P39">99 </text:p>
          </table:table-cell>
        </table:table-row>
      </table:table>
      <text:p text:style-name="P75">O caso de uso é finalizado.</text:p>
      <text:h text:style-name="Heading_20_2" text:outline-level="2"/>
      <text:h text:style-name="Heading_20_2" text:outline-level="2">Principais Regras de Negócio</text:h>
      <text:list xml:id="list34182238" text:continue-numbering="true" text:style-name="WW8Num1">
        <text:list-item>
          <text:p text:style-name="P50"><text:span text:style-name="Strong_20_Emphasis"><text:span text:style-name="T3">RN01</text:span></text:span><text:span text:style-name="T3"> - O campo referido representa o somatório dos valores das rúbricas referidas.</text:span></text:p>
        </text:list-item>
        <text:list-item>
          <text:p text:style-name="P50"><text:span text:style-name="Strong_20_Emphasis"><text:span text:style-name="T3">RN02</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Heading_20_2" text:outline-level="2"><text:soft-page-break/>Plano de Teste</text:h>
      <text:p text:style-name="P75">Sistema: SIGPRH</text:p>
      <text:p text:style-name="P75">Módulo: Administração de Pessoal</text:p>
      <text:p text:style-name="P75">Link(s): Consultas/Relatórios → Financeiro → Servidor → Ficha Financeira</text:p>
      <text:p text:style-name="P75">Usuário: mirian</text:p>
      <text:p text:style-name="P75">Papel que usuário deve ter: SigrhPapeis.GESTOR_FINANCEIRO</text:p>
      <text:h text:style-name="Heading_20_2" text:outline-level="2">Cenários de Teste</text:h>
      <text:p text:style-name="P75">Não se aplica.</text:p>
      <text:h text:style-name="Heading_20_2" text:outline-level="2">Dados para o Teste</text:h>
      <text:p text:style-name="P75">Não se aplica. </text:p>
      <text:p text:style-name="P75"/>
      <text:p text:style-name="P75"/>
      <text:h text:style-name="P13" text:outline-level="1"><text:bookmark text:name="__RefHeading__417_1503164823"/><text:bookmark-start text:name="relat%C3%B3rio_de_pagamento_para_substit"/>Relatório De Pagamento Para Substitutos De Funções Comissionadas<text:bookmark-end text:name="__RefHeading__417_1503164823"/><text:bookmark-end text:name="relat%C3%B3rio_de_pagamento_para_substit"/></text:h>
      <text:p text:style-name="P20">Esse caso de uso tem a finalidade de gerar um relatório de pagamento para os servidores substitutos de funções comissionadas. Este relatório contém uma lista de servidores na condição de substitutos de função comissionada, cujos titulares da designação encontram-se de férias para o período informado. </text:p>
      <text:p text:style-name="P20">O gestor de pessoal é o responsável por essa funcionalidade. </text:p>
      <text:h text:style-name="P8" text:outline-level="2"><text:bookmark-start text:name="descri%C3%A7%C3%A3o_do_caso_de_uso"/></text:h>
      <text:h text:style-name="P8" text:outline-level="2">Descrição do Caso de Uso<text:bookmark-end text:name="descri%C3%A7%C3%A3o_do_caso_de_uso"/></text:h>
      <text:p text:style-name="P20">Este caso de uso inicia quando o usuário acessa a opção: SIGPRH → Módulo Financeiro → Aba Consultas/Relatórios → Relatório de Pagamento para Substitutos de Funções Comissionadas.</text:p>
      <text:p text:style-name="P20">O relatório é gerado de acordo com mês e ano. O usuário entra com os seguintes dados:</text:p>
      <text:list xml:id="list34176903" text:continue-list="list34154394" text:style-name="WW8Num2">
        <text:list-item>
          <text:p text:style-name="P19"><text:span text:style-name="T11">Mês de Referência</text:span><text:span text:style-name="T12">*: Formato - Mês/AAAA, Tipo - TEXTO e DATA. Para mês, são apresentadas opções: </text:span><text:span text:style-name="T13">Janeiro, Fevereiro, …, Dezembro</text:span><text:span text:style-name="T12">.</text:span></text:p>
        </text:list-item>
      </text:list>
      <text:p text:style-name="P20">O sistema exibe um relatório com os seguintes dados:</text:p>
      <text:p text:style-name="P20">O sistema gera um relatório, com opção de impressão, exibindo os seguintes dados: </text:p>
      <text:list xml:id="list34179820" text:continue-numbering="true" text:style-name="WW8Num2">
        <text:list-item>
          <text:p text:style-name="P19"><text:span text:style-name="T14">Designação</text:span><text:span text:style-name="T12">:</text:span></text:p>
          <text:list>
            <text:list-item>
              <text:p text:style-name="P19"><text:span text:style-name="T14">Substituto</text:span><text:span text:style-name="T12">: Formato - NOME (SIAPE), Tipo - TEXTO.</text:span></text:p>
            </text:list-item>
            <text:list-item>
              <text:p text:style-name="P19"><text:span text:style-name="T14">Titular</text:span><text:span text:style-name="T12">: Formato - NOME (SIAPE), Tipo - TEXTO.</text:span></text:p>
            </text:list-item>
          </text:list>
        </text:list-item>
        <text:list-item>
          <text:p text:style-name="P19"><text:span text:style-name="T14">Período</text:span><text:span text:style-name="T12">:</text:span></text:p>
          <text:list>
            <text:list-item>
              <text:p text:style-name="P19"><text:span text:style-name="T14">Início</text:span><text:span text:style-name="T12">: Tipo - DATA.</text:span></text:p>
            </text:list-item>
            <text:list-item>
              <text:p text:style-name="P19"><text:span text:style-name="T14">Fim</text:span><text:span text:style-name="T12">: Tipo - DATA.</text:span></text:p>
            </text:list-item>
          </text:list>
        </text:list-item>
        <text:list-item>
          <text:p text:style-name="P19"><text:span text:style-name="T14">Dias</text:span><text:span text:style-name="T12">: Tipo - NUMÉRICO.</text:span></text:p>
        </text:list-item>
        <text:list-item>
          <text:p text:style-name="P19"><text:span text:style-name="T14">Motivo</text:span><text:span text:style-name="T12">: Tipo - TEXTO.</text:span></text:p>
        </text:list-item>
        <text:list-item>
          <text:p text:style-name="P19"><text:span text:style-name="T14">Valor(em R$)</text:span><text:span text:style-name="T12">: Formato - 9.999,99 , Tipo - NUMÉRICO.</text:span></text:p>
        </text:list-item>
      </text:list>
      <text:p text:style-name="P20">Modelo do Relatório:</text:p>
      <text:p text:style-name="P21">Relatório de Pagamento para Substitutos de Funções Comissionadas</text:p>
      <table:table table:name="Tabela30" table:style-name="Tabela30">
        <table:table-column table:style-name="Tabela30.A"/>
        <table:table-column table:style-name="Tabela30.B" table:number-columns-repeated="2"/>
        <table:table-column table:style-name="Tabela30.D"/>
        <table:table-column table:style-name="Tabela30.E"/>
        <table:table-column table:style-name="Tabela30.F"/>
        <table:table-row table:style-name="Tabela30.1">
          <table:table-cell table:style-name="Tabela30.A1" table:number-columns-spanned="6" office:value-type="string">
            <text:p text:style-name="P22"><text:span text:style-name="T11">Substitutos de Funções Comissionadas - Mês / AAAA</text:span><text:span text:style-name="T12"> </text:span></text:p>
          </table:table-cell>
          <table:covered-table-cell/>
          <table:covered-table-cell/>
          <table:covered-table-cell/>
          <table:covered-table-cell/>
          <table:covered-table-cell/>
        </table:table-row>
        <table:table-row table:style-name="Tabela30.1">
          <table:table-cell table:style-name="Tabela30.A2" office:value-type="string">
            <text:p text:style-name="P23">Designação </text:p>
          </table:table-cell>
          <table:table-cell table:style-name="Tabela30.A2" table:number-columns-spanned="2" office:value-type="string">
            <text:p text:style-name="P23">Período </text:p>
          </table:table-cell>
          <table:covered-table-cell/>
          <table:table-cell table:style-name="Tabela30.A2" office:value-type="string">
            <text:p text:style-name="P23">Dias </text:p>
          </table:table-cell>
          <table:table-cell table:style-name="Tabela30.A2" office:value-type="string">
            <text:p text:style-name="P23">Motivo </text:p>
          </table:table-cell>
          <table:table-cell table:style-name="Tabela30.A1" office:value-type="string">
            <text:p text:style-name="P23">Valor<text:line-break/> (em R$) </text:p>
          </table:table-cell>
        </table:table-row>
        <table:table-row table:style-name="Tabela30.1">
          <table:table-cell table:style-name="Tabela30.A2" office:value-type="string">
            <text:p text:style-name="P23"/>
          </table:table-cell>
          <table:table-cell table:style-name="Tabela30.A2" office:value-type="string">
            <text:p text:style-name="P23">Início </text:p>
          </table:table-cell>
          <table:table-cell table:style-name="Tabela30.A2" office:value-type="string">
            <text:p text:style-name="P23">Fim </text:p>
          </table:table-cell>
          <table:table-cell table:style-name="Tabela30.A2" office:value-type="string">
            <text:p text:style-name="P23"/>
          </table:table-cell>
          <table:table-cell table:style-name="Tabela30.A2" office:value-type="string">
            <text:p text:style-name="P23"/>
          </table:table-cell>
          <table:table-cell table:style-name="Tabela30.A1" office:value-type="string">
            <text:p text:style-name="P23"/>
          </table:table-cell>
        </table:table-row>
        <table:table-row table:style-name="Tabela30.1">
          <table:table-cell table:style-name="Tabela30.A2" office:value-type="string">
            <text:p text:style-name="P22"><text:span text:style-name="T11">Substituto</text:span><text:span text:style-name="T12">: SUBSTITUTO 1 (SIAPE)<text:line-break/> </text:span><text:span text:style-name="T11">Titular</text:span><text:span text:style-name="T12">: TITULAR 1 (SIAPE) </text:span></text:p>
          </table:table-cell>
          <table:table-cell table:style-name="Tabela30.A2" office:value-type="string">
            <text:p text:style-name="P24">DD/MM/AAAA </text:p>
          </table:table-cell>
          <table:table-cell table:style-name="Tabela30.A2" office:value-type="string">
            <text:p text:style-name="P24">DD/MM/AAAA </text:p>
          </table:table-cell>
          <table:table-cell table:style-name="Tabela30.A2" office:value-type="string">
            <text:p text:style-name="P24">99 </text:p>
          </table:table-cell>
          <table:table-cell table:style-name="Tabela30.A2" office:value-type="string">
            <text:p text:style-name="P24">NOME MOTIVO </text:p>
          </table:table-cell>
          <table:table-cell table:style-name="Tabela30.A1" office:value-type="string">
            <text:p text:style-name="P24">99,99 </text:p>
          </table:table-cell>
        </table:table-row>
        <table:table-row table:style-name="Tabela30.1">
          <table:table-cell table:style-name="Tabela30.A2" office:value-type="string">
            <text:p text:style-name="P22"><text:span text:style-name="T11">Substituto</text:span><text:span text:style-name="T12">: SUBSTITUTO 2 (SIAPE)<text:line-break/> </text:span><text:span text:style-name="T11">Titular</text:span><text:span text:style-name="T12">: TITULAR 2 (SIAPE) </text:span></text:p>
          </table:table-cell>
          <table:table-cell table:style-name="Tabela30.A2" office:value-type="string">
            <text:p text:style-name="P24">DD/MM/AAAA </text:p>
          </table:table-cell>
          <table:table-cell table:style-name="Tabela30.A2" office:value-type="string">
            <text:p text:style-name="P24">DD/MM/AAAA </text:p>
          </table:table-cell>
          <table:table-cell table:style-name="Tabela30.A2" office:value-type="string">
            <text:p text:style-name="P24">99 </text:p>
          </table:table-cell>
          <table:table-cell table:style-name="Tabela30.A2" office:value-type="string">
            <text:p text:style-name="P24">NOME MOTIVO </text:p>
          </table:table-cell>
          <table:table-cell table:style-name="Tabela30.A1" office:value-type="string">
            <text:p text:style-name="P24">99,99 </text:p>
          </table:table-cell>
        </table:table-row>
        <text:soft-page-break/>
        <table:table-row table:style-name="Tabela30.1">
          <table:table-cell table:style-name="Tabela30.A2" office:value-type="string">
            <text:p text:style-name="P22"><text:span text:style-name="T11">Substituto</text:span><text:span text:style-name="T12">: SUBSTITUTO 3 (SIAPE)<text:line-break/> </text:span><text:span text:style-name="T11">Titular</text:span><text:span text:style-name="T12">: TITULAR 3 (SIAPE) </text:span></text:p>
          </table:table-cell>
          <table:table-cell table:style-name="Tabela30.A2" office:value-type="string">
            <text:p text:style-name="P24">DD/MM/AAAA </text:p>
          </table:table-cell>
          <table:table-cell table:style-name="Tabela30.A2" office:value-type="string">
            <text:p text:style-name="P24">DD/MM/AAAA </text:p>
          </table:table-cell>
          <table:table-cell table:style-name="Tabela30.A2" office:value-type="string">
            <text:p text:style-name="P24">99 </text:p>
          </table:table-cell>
          <table:table-cell table:style-name="Tabela30.A2" office:value-type="string">
            <text:p text:style-name="P24">NOME MOTIVO </text:p>
          </table:table-cell>
          <table:table-cell table:style-name="Tabela30.A1" office:value-type="string">
            <text:p text:style-name="P24">99,99 </text:p>
          </table:table-cell>
        </table:table-row>
      </table:table>
      <text:p text:style-name="P20">O caso de uso é finalizado.</text:p>
      <text:h text:style-name="P9" text:outline-level="2"><text:bookmark-start text:name="principais_regras_de_neg%C3%B3cio"/></text:h>
      <text:h text:style-name="P10" text:outline-level="2">Principais Regras de Negócio<text:bookmark-end text:name="principais_regras_de_neg%C3%B3cio"/></text:h>
      <text:list xml:id="list34184914" text:continue-numbering="true" text:style-name="WW8Num2">
        <text:list-item>
          <text:p text:style-name="P19"><text:span text:style-name="T11">RN01</text:span><text:span text:style-name="T1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4" text:outline-level="3"><text:bookmark-start text:name="resolu%C3%A7%C3%B5es_legisla%C3%A7%C3%B5"/>Resoluções/Legislações Associadas<text:bookmark-end text:name="resolu%C3%A7%C3%B5es_legisla%C3%A7%C3%B5"/></text:h>
      <text:p text:style-name="P20">Não se aplica.</text:p>
      <text:h text:style-name="P9" text:outline-level="2"><text:bookmark-start text:name="plano_de_teste"/></text:h>
      <text:h text:style-name="P10" text:outline-level="2">Plano de Teste<text:bookmark-end text:name="plano_de_teste"/></text:h>
      <text:p text:style-name="P20">Sistema: SIGPRH</text:p>
      <text:p text:style-name="P20">Módulo: Administração de Pessoal</text:p>
      <text:p text:style-name="P20">Link(s): Consultas/Relatórios → Financeiro → Servidor → Relatório De Pagamento Para Substitutos De Funções Comissionadas</text:p>
      <text:p text:style-name="P20">Usuário: mirian</text:p>
      <text:p text:style-name="P20">Papel que usuário deve ter: SigrhPapeis.GESTOR_DE_PESSOAL</text:p>
      <text:h text:style-name="P10" text:outline-level="2"><text:bookmark-start text:name="cen%C3%A1rios_de_teste"/>Cenários de Teste<text:bookmark-end text:name="cen%C3%A1rios_de_teste"/></text:h>
      <text:p text:style-name="P20">Não se aplica.</text:p>
      <text:h text:style-name="P10" text:outline-level="2"><text:bookmark-start text:name="dados_para_o_teste"/>Dados para o Teste<text:bookmark-end text:name="dados_para_o_teste"/></text:h>
      <text:p text:style-name="P20">Não se aplica.</text:p>
      <text:p text:style-name="P75"/>
      <text:h text:style-name="P12" text:outline-level="1"><text:bookmark text:name="__RefHeading__419_1503164823"/>Relatório de Salário Benefício<text:bookmark-end text:name="__RefHeading__419_1503164823"/></text:h>
      <text:p text:style-name="P75">Esse caso de uso é utilizado pelos gestores financeiros com a finalidade de realizar o cálculo que prevê o salário base que o servidor deverá receber quando efetivada sua aposentadoria.</text:p>
      <text:h text:style-name="Heading_20_2" text:outline-level="2"/>
      <text:h text:style-name="Heading_20_2" text:outline-level="2">Descrição do Caso de Uso</text:h>
      <text:p text:style-name="P75">Este caso de uso inicia quando o usuário acessa a opção: SIGPRH → Módulo Administração de Pessoal → Aba Consultas/Relatórios → Financeiro → Servidor → Salário Benefício.</text:p>
      <text:p text:style-name="P75">O usuário entra com os seguinte dados:</text:p>
      <text:list xml:id="list34155233" text:continue-list="list34182238" text:style-name="WW8Num1">
        <text:list-item>
          <text:p text:style-name="P50"><text:span text:style-name="Strong_20_Emphasis"><text:span text:style-name="T3">Servidor</text:span></text:span><text:span text:style-name="T3">*: Formato - NOME DO SERVIDOR, Tipo - AUTOCOMPLETE, Entrada de Dados: Matrícula SIAPE, NOME DO SERVIDOR, CPF ou Nome de Identificação. </text:span></text:p>
        </text:list-item>
        <text:list-item>
          <text:p text:style-name="P50"><text:span text:style-name="Strong_20_Emphasis"><text:span text:style-name="T3">Mês</text:span></text:span><text:span text:style-name="T3">*: Tipo - TEXTO. São apresentadas as seguintes opções: </text:span><text:span text:style-name="Source_20_Text"><text:span text:style-name="T9">Janeiro, Fevereiro,</text:span></text:span><text:span text:style-name="T3">…</text:span><text:span text:style-name="Source_20_Text"><text:span text:style-name="T9">Dezembro</text:span></text:span><text:span text:style-name="T3">.</text:span></text:p>
        </text:list-item>
        <text:list-item>
          <text:p text:style-name="P50"><text:span text:style-name="Strong_20_Emphasis"><text:span text:style-name="T3">Ano</text:span></text:span><text:span text:style-name="T3">*: Formato - AAAA, Tipo - DATA.</text:span></text:p>
        </text:list-item>
      </text:list>
      <text:p text:style-name="P75">O sistema apresenta as seguintes informações:</text:p>
      <text:list xml:id="list34156982" text:continue-numbering="true" text:style-name="WW8Num1">
        <text:list-item>
          <text:p text:style-name="P50"><text:span text:style-name="Strong_20_Emphasis"><text:span text:style-name="T6">Nome</text:span></text:span><text:span text:style-name="T2">: Tipo - TEXTO.</text:span></text:p>
        </text:list-item>
        <text:list-item>
          <text:p text:style-name="P50"><text:span text:style-name="Strong_20_Emphasis"><text:span text:style-name="T6">Siape</text:span></text:span><text:span text:style-name="T2">: Tipo - NUMÉRICO. </text:span></text:p>
        </text:list-item>
        <text:list-item>
          <text:p text:style-name="P50"><text:span text:style-name="Strong_20_Emphasis"><text:span text:style-name="T4">Mês/Ano</text:span></text:span><text:span text:style-name="T3">: Formato - MÊS/AAAA, Tipo - TEXTO e DATA. </text:span></text:p>
        </text:list-item>
        <text:list-item>
          <text:p text:style-name="P50"><text:span text:style-name="Strong_20_Emphasis"><text:span text:style-name="T3">Dados Usados Para Cálculo</text:span></text:span><text:span text:style-name="T3"> (RN01)</text:span></text:p>
        </text:list-item>
        <text:list-item>
          <text:p text:style-name="P50"><text:span text:style-name="Strong_20_Emphasis"><text:span text:style-name="T4">Ano</text:span></text:span><text:span text:style-name="T3">: Formato - AAAA, Tipo - DATA.</text:span></text:p>
        </text:list-item>
        <text:list-item>
          <text:p text:style-name="P50"><text:span text:style-name="Strong_20_Emphasis"><text:span text:style-name="T6">Mês</text:span></text:span><text:span text:style-name="T2">: Formato - 99, Tipo - NUMÉRICO. </text:span></text:p>
        </text:list-item>
        <text:list-item>
          <text:p text:style-name="P50"><text:span text:style-name="Strong_20_Emphasis"><text:span text:style-name="T4">Remuneração</text:span></text:span><text:span text:style-name="T3">: Formato - R$ 99.999,99, Tipo - NUMÉRICO.</text:span></text:p>
        </text:list-item>
        <text:list-item>
          <text:p text:style-name="P50"><text:span text:style-name="Strong_20_Emphasis"><text:span text:style-name="T4">Salário Mínimo</text:span></text:span><text:span text:style-name="T3">: Formato - R$ 99.999,99, Tipo - NUMÉRICO.</text:span></text:p>
        </text:list-item>
        <text:list-item>
          <text:p text:style-name="P50"><text:span text:style-name="Strong_20_Emphasis"><text:span text:style-name="T6">Coeficiente</text:span></text:span><text:span text:style-name="T2">: Formato - 9.999999, Tipo - NUMÉRICO.</text:span></text:p>
        </text:list-item>
        <text:list-item>
          <text:p text:style-name="P50"><text:span text:style-name="Strong_20_Emphasis"><text:span text:style-name="T4">Atualizado</text:span></text:span><text:span text:style-name="T3">: Formato - R$ 99.999,99, Tipo - NUMÉRICO. </text:span><text:span text:style-name="T2">(RN02)</text:span></text:p>
        </text:list-item>
        <text:list-item>
          <text:p text:style-name="P50"><text:span text:style-name="Strong_20_Emphasis"><text:span text:style-name="T4">80%</text:span></text:span><text:span text:style-name="T3">: Formato - Sim/Não, Tipo - TEXTO. </text:span></text:p>
        </text:list-item>
        <text:list-item>
          <text:p text:style-name="P50"><text:span text:style-name="Strong_20_Emphasis"><text:span text:style-name="T2">Dados do Salário Benefício</text:span></text:span></text:p>
        </text:list-item>
        <text:list-item>
          <text:p text:style-name="P50"><text:span text:style-name="Strong_20_Emphasis"><text:span text:style-name="T4">Remuneração atual</text:span></text:span><text:span text:style-name="T3">: Formato - R$ 99.999,99, Tipo - NUMÉRICO.</text:span></text:p>
        </text:list-item>
        <text:list-item>
          <text:p text:style-name="P50"><text:span text:style-name="Strong_20_Emphasis"><text:span text:style-name="T4">Média salarial</text:span></text:span><text:span text:style-name="T3">: Formato - R$ 99.999,99, Tipo - NUMÉRICO.</text:span></text:p>
        </text:list-item>
        <text:list-item>
          <text:p text:style-name="P50"><text:span text:style-name="Strong_20_Emphasis"><text:span text:style-name="T4">Salário benefício</text:span></text:span><text:span text:style-name="T3">: Formato - R$ 99.999,99, Tipo - NUMÉRICO.</text:span></text:p>
        </text:list-item>
        <text:list-item>
          <text:p text:style-name="P50"><text:span text:style-name="Strong_20_Emphasis"><text:span text:style-name="T6">Meses encontrados</text:span></text:span><text:span text:style-name="T2">: Tipo - NUMÉRICO.</text:span></text:p>
        </text:list-item>
        <text:list-item>
          <text:p text:style-name="P50"><text:span text:style-name="Strong_20_Emphasis"><text:span text:style-name="T4">Meses utilizados no cálculos (80%)</text:span></text:span><text:span text:style-name="T3">: Tipo - NUMÉRICO.</text:span></text:p>
        </text:list-item>
      </text:list>
      <text:list xml:id="list34166186" text:continue-list="list34163003" text:style-name="WW8Num3">
        <text:list-item>
          <text:p text:style-name="P68">Modelo de Relatório: </text:p>
        </text:list-item>
      </text:list>
      <text:p text:style-name="P48"><text:span text:style-name="Strong_20_Emphasis"><text:span text:style-name="T2">Relatório de Salário Benefício</text:span></text:span></text:p>
      <text:p text:style-name="P48"><text:span text:style-name="T3">Dados do Servidor<text:line-break/> </text:span><text:span text:style-name="Strong_20_Emphasis"><text:span text:style-name="T3">Nome</text:span></text:span><text:span text:style-name="T3">: NOME DO SERVIDOR<text:line-break/> </text:span><text:span text:style-name="Strong_20_Emphasis"><text:span text:style-name="T3">Siape</text:span></text:span><text:span text:style-name="T3">: NÚMERO MATRÍCULA SIAPE<text:line-break/></text:span><text:soft-page-break/><text:span text:style-name="T3"> </text:span><text:span text:style-name="Strong_20_Emphasis"><text:span text:style-name="T3">Mês/Ano</text:span></text:span><text:span text:style-name="T3">: MÊS/AAAA</text:span></text:p>
      <text:p text:style-name="P48"><text:span text:style-name="Strong_20_Emphasis"><text:span text:style-name="T3">Dados Usados Para Cálculo</text:span></text:span><text:span text:style-name="T3"> (RN01)</text:span></text:p>
      <table:table table:name="Tabela31" table:style-name="Tabela31">
        <table:table-column table:style-name="Tabela31.A"/>
        <table:table-column table:style-name="Tabela31.B"/>
        <table:table-column table:style-name="Tabela31.C" table:number-columns-repeated="4"/>
        <table:table-column table:style-name="Tabela31.G"/>
        <table:table-row table:style-name="Tabela31.1">
          <table:table-cell table:style-name="Tabela31.A1" office:value-type="string">
            <text:p text:style-name="P31">Ano </text:p>
          </table:table-cell>
          <table:table-cell table:style-name="Tabela31.A1" office:value-type="string">
            <text:p text:style-name="P31">Mês</text:p>
          </table:table-cell>
          <table:table-cell table:style-name="Tabela31.A1" office:value-type="string">
            <text:p text:style-name="P31">Remuneração</text:p>
          </table:table-cell>
          <table:table-cell table:style-name="Tabela31.A1" office:value-type="string">
            <text:p text:style-name="P31">Salário Mínimo</text:p>
          </table:table-cell>
          <table:table-cell table:style-name="Tabela31.A1" office:value-type="string">
            <text:p text:style-name="P31">Coeficiente</text:p>
          </table:table-cell>
          <table:table-cell table:style-name="Tabela31.A1" office:value-type="string">
            <text:p text:style-name="P31">Atualizado (RN02) </text:p>
          </table:table-cell>
          <table:table-cell table:style-name="Tabela31.G1" office:value-type="string">
            <text:p text:style-name="P31">80% </text:p>
          </table:table-cell>
        </table:table-row>
        <table:table-row table:style-name="Tabela31.1">
          <table:table-cell table:style-name="Tabela31.A1" office:value-type="string">
            <text:p text:style-name="P39">AAAA </text:p>
          </table:table-cell>
          <table:table-cell table:style-name="Tabela31.A1" office:value-type="string">
            <text:p text:style-name="P39">99 </text:p>
          </table:table-cell>
          <table:table-cell table:style-name="Tabela31.A1" office:value-type="string">
            <text:p text:style-name="P39">R$ 99,99 </text:p>
          </table:table-cell>
          <table:table-cell table:style-name="Tabela31.A1" office:value-type="string">
            <text:p text:style-name="P39">R$ 99,99 </text:p>
          </table:table-cell>
          <table:table-cell table:style-name="Tabela31.A1" office:value-type="string">
            <text:p text:style-name="P39">99.99 </text:p>
          </table:table-cell>
          <table:table-cell table:style-name="Tabela31.A1" office:value-type="string">
            <text:p text:style-name="P39">R$ 99,99 </text:p>
          </table:table-cell>
          <table:table-cell table:style-name="Tabela31.G1" office:value-type="string">
            <text:p text:style-name="P39">SIM ou NÃO </text:p>
          </table:table-cell>
        </table:table-row>
        <table:table-row table:style-name="Tabela31.1">
          <table:table-cell table:style-name="Tabela31.A1" office:value-type="string">
            <text:p text:style-name="P39">AAAA </text:p>
          </table:table-cell>
          <table:table-cell table:style-name="Tabela31.A1" office:value-type="string">
            <text:p text:style-name="P39">99 </text:p>
          </table:table-cell>
          <table:table-cell table:style-name="Tabela31.A1" office:value-type="string">
            <text:p text:style-name="P39">R$ 99,99 </text:p>
          </table:table-cell>
          <table:table-cell table:style-name="Tabela31.A1" office:value-type="string">
            <text:p text:style-name="P39">R$ 99,99 </text:p>
          </table:table-cell>
          <table:table-cell table:style-name="Tabela31.A1" office:value-type="string">
            <text:p text:style-name="P39">99.99 </text:p>
          </table:table-cell>
          <table:table-cell table:style-name="Tabela31.A1" office:value-type="string">
            <text:p text:style-name="P39">R$ 99,99 </text:p>
          </table:table-cell>
          <table:table-cell table:style-name="Tabela31.G1" office:value-type="string">
            <text:p text:style-name="P39">SIM ou NÃO </text:p>
          </table:table-cell>
        </table:table-row>
        <table:table-row table:style-name="Tabela31.1">
          <table:table-cell table:style-name="Tabela31.G1" table:number-columns-spanned="7" office:value-type="string">
            <text:p text:style-name="P39">Dados do Salário Benefício</text:p>
          </table:table-cell>
          <table:covered-table-cell/>
          <table:covered-table-cell/>
          <table:covered-table-cell/>
          <table:covered-table-cell/>
          <table:covered-table-cell/>
          <table:covered-table-cell/>
        </table:table-row>
        <table:table-row table:style-name="Tabela31.1">
          <table:table-cell table:style-name="Tabela31.A1" office:value-type="string">
            <text:p text:style-name="P39">Remuneração atual:</text:p>
          </table:table-cell>
          <table:table-cell table:style-name="Tabela31.G1" table:number-columns-spanned="6" office:value-type="string">
            <text:p text:style-name="P39">R$ 99,99 </text:p>
          </table:table-cell>
          <table:covered-table-cell/>
          <table:covered-table-cell/>
          <table:covered-table-cell/>
          <table:covered-table-cell/>
          <table:covered-table-cell/>
        </table:table-row>
        <table:table-row table:style-name="Tabela31.1">
          <table:table-cell table:style-name="Tabela31.A1" office:value-type="string">
            <text:p text:style-name="P39">Média salarial: </text:p>
          </table:table-cell>
          <table:table-cell table:style-name="Tabela31.G1" table:number-columns-spanned="6" office:value-type="string">
            <text:p text:style-name="P39">R$ 99,99</text:p>
          </table:table-cell>
          <table:covered-table-cell/>
          <table:covered-table-cell/>
          <table:covered-table-cell/>
          <table:covered-table-cell/>
          <table:covered-table-cell/>
        </table:table-row>
        <table:table-row table:style-name="Tabela31.1">
          <table:table-cell table:style-name="Tabela31.A1" office:value-type="string">
            <text:p text:style-name="P39">Salário benefício: </text:p>
          </table:table-cell>
          <table:table-cell table:style-name="Tabela31.G1" table:number-columns-spanned="6" office:value-type="string">
            <text:p text:style-name="P39">R$ 99,99</text:p>
          </table:table-cell>
          <table:covered-table-cell/>
          <table:covered-table-cell/>
          <table:covered-table-cell/>
          <table:covered-table-cell/>
          <table:covered-table-cell/>
        </table:table-row>
        <table:table-row table:style-name="Tabela31.1">
          <table:table-cell table:style-name="Tabela31.A1" office:value-type="string">
            <text:p text:style-name="P39">Meses encontrados: </text:p>
          </table:table-cell>
          <table:table-cell table:style-name="Tabela31.G1" table:number-columns-spanned="6" office:value-type="string">
            <text:p text:style-name="P39">99</text:p>
          </table:table-cell>
          <table:covered-table-cell/>
          <table:covered-table-cell/>
          <table:covered-table-cell/>
          <table:covered-table-cell/>
          <table:covered-table-cell/>
        </table:table-row>
        <table:table-row table:style-name="Tabela31.1">
          <table:table-cell table:style-name="Tabela31.A1" office:value-type="string">
            <text:p text:style-name="P39">Meses utilizados no cálculos (80%): </text:p>
          </table:table-cell>
          <table:table-cell table:style-name="Tabela31.G1" table:number-columns-spanned="6" office:value-type="string">
            <text:p text:style-name="P39">99</text:p>
          </table:table-cell>
          <table:covered-table-cell/>
          <table:covered-table-cell/>
          <table:covered-table-cell/>
          <table:covered-table-cell/>
          <table:covered-table-cell/>
        </table:table-row>
      </table:table>
      <text:p text:style-name="P75">O caso de uso é finalizado.</text:p>
      <text:h text:style-name="Heading_20_2" text:outline-level="2"/>
      <text:h text:style-name="Heading_20_2" text:outline-level="2">Principais Regras de Negócio</text:h>
      <text:list xml:id="list34165811" text:continue-list="list34156982" text:style-name="WW8Num1">
        <text:list-item>
          <text:p text:style-name="P50"><text:span text:style-name="Strong_20_Emphasis"><text:span text:style-name="T3">RN01</text:span></text:span><text:span text:style-name="T3"> - O cálculo da média salarial é realizado tomando como base as remunerações do servidor em questão (a partir de julho de 1994 até a última remuneração recebida antes da data limite especificada) multiplicado pelo respectivo coeficiente de correção monetária estabelecido pelo INSS.</text:span></text:p>
        </text:list-item>
        <text:list-item>
          <text:p text:style-name="P50"><text:span text:style-name="Strong_20_Emphasis"><text:span text:style-name="T3">RN02</text:span></text:span><text:span text:style-name="T3"> - Para o cálculo da remuneração do servidor, é retirado uma amostra correspondente a 80% das suas remunerações mais altas para o cálculo, gerando a informação </text:span><text:span text:style-name="Strong_20_Emphasis"><text:span text:style-name="T3">Atualizado</text:span></text:span><text:span text:style-name="T3">.</text:span></text:p>
        </text:list-item>
        <text:list-item>
          <text:p text:style-name="P50"><text:span text:style-name="Strong_20_Emphasis"><text:span text:style-name="T3">RN03</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Heading_20_3" text:outline-level="3">Resoluções/Legislações Associadas</text:h>
      <text:p text:style-name="P75">Não se aplica.</text:p>
      <text:h text:style-name="Heading_20_2" text:outline-level="2"/>
      <text:h text:style-name="Heading_20_2" text:outline-level="2">Classes Persistentes e Tabelas Envolvidas</text:h>
      <text:p text:style-name="P75">Não se aplica.</text:p>
      <text:h text:style-name="Heading_20_2" text:outline-level="2"/>
      <text:h text:style-name="Heading_20_2" text:outline-level="2">Plano de Teste</text:h>
      <text:p text:style-name="P75">Sistema: SIGPRH</text:p>
      <text:p text:style-name="P75">Módulo: Administração de pessoal</text:p>
      <text:p text:style-name="P75">Link(s): Consulta/Relatórios → Financeiro → Servidor → Salário Benefício</text:p>
      <text:p text:style-name="P75">Usuário: mirian</text:p>
      <text:p text:style-name="P75">Papel que usuário deve ter: SigrhPapeis.GESTOR_DAP, SigrhPapeis.ADMINISTRADOR_DAP </text:p>
      <text:h text:style-name="Heading_20_2" text:outline-level="2"><text:soft-page-break/>Cenários de Teste</text:h>
      <text:p text:style-name="P75">Não se aplica.</text:p>
      <text:h text:style-name="Heading_20_2" text:outline-level="2">Dados para o Teste</text:h>
      <text:p text:style-name="P75">Não se aplica.</text:p>
      <text:p text:style-name="P75"><text:s/></text:p>
      <text:p text:style-name="P75"/>
      <text:h text:style-name="P12" text:outline-level="1"><text:bookmark text:name="__RefHeading__421_1503164823"/>Servidores com Adicionais<text:bookmark-end text:name="__RefHeading__421_1503164823"/></text:h>
      <text:p text:style-name="P75">Esse caso de uso gera um relatório dos servidores com adicionais que apresenta as informações presentes na ficha financeira do servidor que faz jus aos adicionais. Os adicionais trabalhistas são previstos em lei e são condicionados a uma situação específica (Raio-X, periculosidade, insalubridade).</text:p>
      <text:p text:style-name="P75">O relatório é gerado para que o gestor do Departamento de Administração Pessoal (DAP) possa analisar quais servidores possuem adicionais.</text:p>
      <text:h text:style-name="Heading_20_2" text:outline-level="2"/>
      <text:h text:style-name="Heading_20_2" text:outline-level="2">Descrição do Caso de Uso</text:h>
      <text:p text:style-name="P75">Este caso de uso inicia quando o usuário acessa a opção: SIGPRH → Administração de Pessoal → Aba Consultas/Relatórios → Financeiro → Servidor → Servidores com Adicionais.</text:p>
      <text:p text:style-name="P48"><text:span text:style-name="T3">Para gerar o relatório, o usuário deverá acessar o sistema e informar pelo menos um dos filtros para realizar a consulta dos servidores com adicionais. </text:span><text:span text:style-name="T2">Os filtros possíveis são: </text:span></text:p>
      <text:list xml:id="list34184824" text:continue-numbering="true" text:style-name="WW8Num1">
        <text:list-item>
          <text:p text:style-name="P50"><text:span text:style-name="Strong_20_Emphasis"><text:span text:style-name="T3">Lotação</text:span></text:span><text:span text:style-name="T3">*: Formato - UNIDADE(CÓDIGO), Tipo - AUTOCOMPLETE, Entrada de Dados - UNIDADE.</text:span></text:p>
        </text:list-item>
        <text:list-item>
          <text:p text:style-name="P50"><text:span text:style-name="Strong_20_Emphasis"><text:span text:style-name="T3">Localização</text:span></text:span><text:span text:style-name="T3">: Formato - LOCALIZAÇÃO(CÓDIGO), Tipo - AUTOCOMPLETE, Entrada de Dados - LOCALIZAÇÃO.</text:span></text:p>
        </text:list-item>
        <text:list-item>
          <text:p text:style-name="P50"><text:span text:style-name="Strong_20_Emphasis"><text:span text:style-name="T3">Servidor</text:span></text:span><text:span text:style-name="T3">: Formato - NOME DO SERVIDOR, Tipo - AUTOCOMPLETE, Entrada de Dados - NOME DO SERVIDOR.</text:span></text:p>
        </text:list-item>
        <text:list-item>
          <text:p text:style-name="P50"><text:span text:style-name="Strong_20_Emphasis"><text:span text:style-name="T3">Processo GDH</text:span></text:span><text:span text:style-name="T3">*: Tipo - TEXTO. São apresentadas opções: </text:span><text:span text:style-name="Source_20_Text"><text:span text:style-name="T9">Gestão de Desempenho Humano 2007, Gestão de Desempenho Humano 2008, Gestão de Desempenho Humano 2009, Gestão de Desempenho Humano 2010</text:span></text:span><text:span text:style-name="T3">. Processo de Gestão de Desenvolvimento Humano associado à localização do servidor;</text:span></text:p>
        </text:list-item>
        <text:list-item>
          <text:p text:style-name="P50"><text:span text:style-name="Strong_20_Emphasis"><text:span text:style-name="T3">Adicionais </text:span></text:span><text:span text:style-name="T3">*: Tipo - TEXTO. Os tipos de adicionais que podem ser usadas como filtro são: Insalubridade, Periculosidade ou Raio-X. </text:span><text:span text:style-name="T2">(</text:span><text:span text:style-name="Internet_20_link"><text:span text:style-name="T2">RN01</text:span></text:span><text:span text:style-name="T2">)</text:span></text:p>
        </text:list-item>
        <text:list-item>
          <text:p text:style-name="P50"><text:span text:style-name="Strong_20_Emphasis"><text:span text:style-name="T3">Mês</text:span></text:span><text:span text:style-name="T3">*: Tipo - TEXTO. São apresentadas opções: </text:span><text:span text:style-name="Source_20_Text"><text:span text:style-name="T9">Janeiro, Fevereiro, … ,Dezembro</text:span></text:span><text:span text:style-name="T3">.</text:span></text:p>
        </text:list-item>
        <text:list-item>
          <text:p text:style-name="P50"><text:span text:style-name="Strong_20_Emphasis"><text:span text:style-name="T3">Ano</text:span></text:span><text:span text:style-name="T3">*: Formato - AAAA. Tipo - DATA.</text:span></text:p>
        </text:list-item>
      </text:list>
      <text:p text:style-name="P48"><text:span text:style-name="T3">O relatório exibe os servidores com adicionais agrupados pelos filtros informados, principalmente lotação ou localização, caso este seja usado como filtro. (</text:span><text:span text:style-name="Internet_20_link"><text:span text:style-name="T3">RN02</text:span></text:span><text:span text:style-name="T3">): Os campos que acabaram de ser cadastrados são exibidos no início do relatório e logo depois são exibidos os seguintes dados sobre os servidores com adicionais: </text:span></text:p>
      <text:list xml:id="list34185038" text:continue-numbering="true" text:style-name="WW8Num1">
        <text:list-item>
          <text:p text:style-name="P50"><text:span text:style-name="Strong_20_Emphasis"><text:span text:style-name="T4">Matrícula do Servidor</text:span></text:span><text:span text:style-name="T3">: Tipo - NUMÉRICO. Código siape que representa a matrícula do servidor;</text:span></text:p>
        </text:list-item>
        <text:list-item>
          <text:p text:style-name="P50"><text:span text:style-name="Strong_20_Emphasis"><text:span text:style-name="T4">Nome</text:span></text:span><text:span text:style-name="T3">: Tipo - TEXTO. Nome do servidor;</text:span></text:p>
        </text:list-item>
        <text:list-item>
          <text:p text:style-name="P50"><text:span text:style-name="Strong_20_Emphasis"><text:span text:style-name="T4">Cargo</text:span></text:span><text:span text:style-name="T3">: Tipo - TEXTO. Cargo do servidor;</text:span></text:p>
        </text:list-item>
        <text:list-item>
          <text:p text:style-name="P50"><text:span text:style-name="Strong_20_Emphasis"><text:span text:style-name="T4">Código</text:span></text:span><text:span text:style-name="T3">: Tipo - TEXTO. Código do tipo de adicional que o servidor possui;</text:span></text:p>
        </text:list-item>
        <text:list-item>
          <text:p text:style-name="P50"><text:span text:style-name="Strong_20_Emphasis"><text:span text:style-name="T4">Rúbrica</text:span></text:span><text:span text:style-name="T3">: Tipo - TEXTO. Campo que representa cada item de valor ou parte que constitui o contra-cheque de um servidor;</text:span></text:p>
        </text:list-item>
        <text:list-item>
          <text:p text:style-name="P50"><text:span text:style-name="Strong_20_Emphasis"><text:span text:style-name="T4">Localidade</text:span></text:span><text:span text:style-name="T3">: Tipo - TEXTO. Campo que representa o dimensionamento da força de trabalho de um servidor da instituição.</text:span></text:p>
        </text:list-item>
        <text:list-item>
          <text:p text:style-name="P50"><text:soft-page-break/><text:span text:style-name="Strong_20_Emphasis"><text:span text:style-name="T2">Modelo do relatório</text:span></text:span><text:span text:style-name="T2">:</text:span></text:p>
        </text:list-item>
      </text:list>
      <text:p text:style-name="P48"><text:span text:style-name="Strong_20_Emphasis"><text:span text:style-name="T2">Relatório Servidores com Adicionais</text:span></text:span></text:p>
      <text:p text:style-name="P48"><text:span text:style-name="Strong_20_Emphasis"><text:span text:style-name="T6">Lotação</text:span></text:span><text:span text:style-name="T2">: UNIDADE (99.99)</text:span></text:p>
      <text:p text:style-name="P48"><text:span text:style-name="Strong_20_Emphasis"><text:span text:style-name="T6">Processo GDH</text:span></text:span><text:span text:style-name="T2">: PROCESSO DE GDH</text:span></text:p>
      <text:p text:style-name="P48"><text:span text:style-name="Strong_20_Emphasis"><text:span text:style-name="T4">Tipo de Adicional</text:span></text:span><text:span text:style-name="T3">: Periculosidade , Insalubridade , Raio-X</text:span></text:p>
      <text:p text:style-name="P48"><text:span text:style-name="Strong_20_Emphasis"><text:span text:style-name="T6">Mês</text:span></text:span><text:span text:style-name="T2">: Outubro</text:span></text:p>
      <text:p text:style-name="P48"><text:span text:style-name="Strong_20_Emphasis"><text:span text:style-name="T6">Ano</text:span></text:span><text:span text:style-name="T2">: AAAA </text:span></text:p>
      <table:table table:name="Tabela32" table:style-name="Tabela32">
        <table:table-column table:style-name="Tabela32.A" table:number-columns-repeated="3"/>
        <table:table-column table:style-name="Tabela32.D"/>
        <table:table-column table:style-name="Tabela32.A"/>
        <table:table-column table:style-name="Tabela32.F"/>
        <table:table-row table:style-name="Tabela32.1">
          <table:table-cell table:style-name="Tabela32.A1" office:value-type="string">
            <text:p text:style-name="P31">Localização </text:p>
          </table:table-cell>
          <table:table-cell table:style-name="Tabela32.A1" office:value-type="string">
            <text:p text:style-name="P31">Siape </text:p>
          </table:table-cell>
          <table:table-cell table:style-name="Tabela32.A1" office:value-type="string">
            <text:p text:style-name="P31">Nome </text:p>
          </table:table-cell>
          <table:table-cell table:style-name="Tabela32.A1" office:value-type="string">
            <text:p text:style-name="P31">Cargo </text:p>
          </table:table-cell>
          <table:table-cell table:style-name="Tabela32.A1" office:value-type="string">
            <text:p text:style-name="P31">Código </text:p>
          </table:table-cell>
          <table:table-cell table:style-name="Tabela32.F1" office:value-type="string">
            <text:p text:style-name="P31">Rubrica </text:p>
          </table:table-cell>
        </table:table-row>
        <table:table-row table:style-name="Tabela32.1">
          <table:table-cell table:style-name="Tabela32.A1" office:value-type="string">
            <text:p text:style-name="P39">UNIDADE DE LOCALIZAÇÃO </text:p>
          </table:table-cell>
          <table:table-cell table:style-name="Tabela32.A1" office:value-type="string">
            <text:p text:style-name="P39">9999999 </text:p>
          </table:table-cell>
          <table:table-cell table:style-name="Tabela32.A1" office:value-type="string">
            <text:p text:style-name="P39">NOME DO SERVIDOR </text:p>
          </table:table-cell>
          <table:table-cell table:style-name="Tabela32.A1" office:value-type="string">
            <text:p text:style-name="P39">CARGO </text:p>
          </table:table-cell>
          <table:table-cell table:style-name="Tabela32.A1" office:value-type="string">
            <text:p text:style-name="P39">00053 </text:p>
          </table:table-cell>
          <table:table-cell table:style-name="Tabela32.F1" office:value-type="string">
            <text:p text:style-name="P39">ADICIONAL DE INSALUBRIDADE </text:p>
          </table:table-cell>
        </table:table-row>
        <table:table-row table:style-name="Tabela32.1">
          <table:table-cell table:style-name="Tabela32.A1" office:value-type="string">
            <text:p text:style-name="P39">UNIDADE DE LOCALIZAÇÃO </text:p>
          </table:table-cell>
          <table:table-cell table:style-name="Tabela32.A1" office:value-type="string">
            <text:p text:style-name="P39">9999999 </text:p>
          </table:table-cell>
          <table:table-cell table:style-name="Tabela32.A1" office:value-type="string">
            <text:p text:style-name="P39">NOME DO SERVIDOR </text:p>
          </table:table-cell>
          <table:table-cell table:style-name="Tabela32.A1" office:value-type="string">
            <text:p text:style-name="P39">CARGO </text:p>
          </table:table-cell>
          <table:table-cell table:style-name="Tabela32.A1" office:value-type="string">
            <text:p text:style-name="P39">00064 </text:p>
          </table:table-cell>
          <table:table-cell table:style-name="Tabela32.F1" office:value-type="string">
            <text:p text:style-name="P39">GRATIFICACAO RAIO X - ATIVO </text:p>
          </table:table-cell>
        </table:table-row>
        <table:table-row table:style-name="Tabela32.1">
          <table:table-cell table:style-name="Tabela32.A1" office:value-type="string">
            <text:p text:style-name="P39">UNIDADE DE LOCALIZAÇÃO </text:p>
          </table:table-cell>
          <table:table-cell table:style-name="Tabela32.A1" office:value-type="string">
            <text:p text:style-name="P39">9999999 </text:p>
          </table:table-cell>
          <table:table-cell table:style-name="Tabela32.A1" office:value-type="string">
            <text:p text:style-name="P39">NOME DO SERVIDOR </text:p>
          </table:table-cell>
          <table:table-cell table:style-name="Tabela32.A1" office:value-type="string">
            <text:p text:style-name="P39">CARGO </text:p>
          </table:table-cell>
          <table:table-cell table:style-name="Tabela32.A1" office:value-type="string">
            <text:p text:style-name="P39">00067 </text:p>
          </table:table-cell>
          <table:table-cell table:style-name="Tabela32.F1" office:value-type="string">
            <text:p text:style-name="P39">ADICIONAL DE PERICULOSIDADE </text:p>
          </table:table-cell>
        </table:table-row>
        <table:table-row table:style-name="Tabela32.1">
          <table:table-cell table:style-name="Tabela32.A1" office:value-type="string">
            <text:p text:style-name="P39">UNIDADE DE LOCALIZAÇÃO </text:p>
          </table:table-cell>
          <table:table-cell table:style-name="Tabela32.A1" office:value-type="string">
            <text:p text:style-name="P39">9999999 </text:p>
          </table:table-cell>
          <table:table-cell table:style-name="Tabela32.A1" office:value-type="string">
            <text:p text:style-name="P39">NOME DO SERVIDOR </text:p>
          </table:table-cell>
          <table:table-cell table:style-name="Tabela32.A1" office:value-type="string">
            <text:p text:style-name="P39">CARGO </text:p>
          </table:table-cell>
          <table:table-cell table:style-name="Tabela32.A1" office:value-type="string">
            <text:p text:style-name="P39">00053 </text:p>
          </table:table-cell>
          <table:table-cell table:style-name="Tabela32.F1" office:value-type="string">
            <text:p text:style-name="P39">ADICIONAL DE INSALUBRIDADE </text:p>
          </table:table-cell>
        </table:table-row>
        <table:table-row table:style-name="Tabela32.1">
          <table:table-cell table:style-name="Tabela32.F1" table:number-columns-spanned="6" office:value-type="string">
            <text:p text:style-name="P37"><text:span text:style-name="Strong_20_Emphasis"><text:span text:style-name="T2">Total de Servidores: 4</text:span></text:span><text:span text:style-name="T2"> </text:span></text:p>
          </table:table-cell>
          <table:covered-table-cell/>
          <table:covered-table-cell/>
          <table:covered-table-cell/>
          <table:covered-table-cell/>
          <table:covered-table-cell/>
        </table:table-row>
      </table:table>
      <text:p text:style-name="P75">O caso de uso é finalizado.</text:p>
      <text:h text:style-name="Heading_20_2" text:outline-level="2"/>
      <text:h text:style-name="Heading_20_2" text:outline-level="2">Principais Regras de Negócio</text:h>
      <text:list xml:id="list34155101" text:continue-numbering="true" text:style-name="WW8Num1">
        <text:list-item>
          <text:p text:style-name="P50"><text:span text:style-name="Strong_20_Emphasis"><text:span text:style-name="T3">RN01</text:span></text:span><text:span text:style-name="T3"> - Agrupar de forma que qualquer quantidade de elementos do grupo possa ser selecionada.</text:span></text:p>
        </text:list-item>
        <text:list-item>
          <text:p text:style-name="P50"><text:span text:style-name="Strong_20_Emphasis"><text:span text:style-name="T3">RN02</text:span></text:span><text:span text:style-name="T3"> - No relatório gerado ao final desse caso de uso, somente servidores com adicionais cadastrados podem ser exibidos no relatório.</text:span></text:p>
        </text:list-item>
        <text:list-item>
          <text:p text:style-name="P50"><text:span text:style-name="Strong_20_Emphasis"><text:span text:style-name="T3">RN03</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Heading_20_3" text:outline-level="3">Resoluções/Legislações Associadas</text:h>
      <text:p text:style-name="P48"><text:span text:style-name="Internet_20_link"><text:span text:style-name="T3">Lei nº 8.112, de 11 de dezembro de 1990</text:span></text:span><text:span text:style-name="T3">: Dispõe sobre o regime jurídico dos servidores públicos civis da União, das autarquias e das fundações públicas federais.<text:line-break/> </text:span><text:span text:style-name="Internet_20_link"><text:span text:style-name="T3">Decreto nº 97.458, de 11 de janeiro de 1989</text:span></text:span><text:span text:style-name="T3">: Regulamenta a concessão dos Adicionais de Periculosidade e de Insalubridade.<text:line-break/> </text:span><text:span text:style-name="Internet_20_link"><text:span text:style-name="T3">Decreto-Lei nº 1.873, de 27 de maio de 1981</text:span></text:span><text:span text:style-name="T3">: Dispõe sobre a concessão de adicionais de Insalubridade e de periculosidade aos servidores públicos federais, e dá outras providências.<text:line-break/> </text:span></text:p>
      <text:h text:style-name="Heading_20_2" text:outline-level="2"><text:soft-page-break/>Classes Persistentes e Tabelas Envolvidas</text:h>
      <table:table table:name="Tabela33" table:style-name="Tabela33">
        <table:table-column table:style-name="Tabela33.A"/>
        <table:table-column table:style-name="Tabela33.B"/>
        <table:table-row table:style-name="Tabela33.1">
          <table:table-cell table:style-name="Tabela33.A1" office:value-type="string">
            <text:p text:style-name="P31">Classe </text:p>
          </table:table-cell>
          <table:table-cell table:style-name="Tabela33.B1" office:value-type="string">
            <text:p text:style-name="P31">Tabela </text:p>
          </table:table-cell>
        </table:table-row>
        <table:table-row table:style-name="Tabela33.1">
          <table:table-cell table:style-name="Tabela33.A1" office:value-type="string">
            <text:p text:style-name="P41">br.ufrn.sigrh.financeiro.dominio.Rubrica </text:p>
          </table:table-cell>
          <table:table-cell table:style-name="Tabela33.B1" office:value-type="string">
            <text:p text:style-name="P39">administrativo.financeiro.rubrica </text:p>
          </table:table-cell>
        </table:table-row>
        <table:table-row table:style-name="Tabela33.1">
          <table:table-cell table:style-name="Tabela33.A1" office:value-type="string">
            <text:p text:style-name="P41">br.ufrn.sigrh.financeiro.dominio.Adicional </text:p>
          </table:table-cell>
          <table:table-cell table:style-name="Tabela33.B1" office:value-type="string">
            <text:p text:style-name="P39">administrativo.financeiro.adicional </text:p>
          </table:table-cell>
        </table:table-row>
        <table:table-row table:style-name="Tabela33.1">
          <table:table-cell table:style-name="Tabela33.A1" office:value-type="string">
            <text:p text:style-name="P41">br.ufrn.sigrh.dimensionamento.dominio.ServidorLocalizacao </text:p>
          </table:table-cell>
          <table:table-cell table:style-name="Tabela33.B1" office:value-type="string">
            <text:p text:style-name="P39">administrativo.dimensionamentoadministrativo </text:p>
          </table:table-cell>
        </table:table-row>
        <table:table-row table:style-name="Tabela33.1">
          <table:table-cell table:style-name="Tabela33.A1" office:value-type="string">
            <text:p text:style-name="P41">br.ufrn.sigrh.funcional.dominio.Servidor </text:p>
          </table:table-cell>
          <table:table-cell table:style-name="Tabela33.B1" office:value-type="string">
            <text:p text:style-name="P39">administrativo.funcional.servidor </text:p>
          </table:table-cell>
        </table:table-row>
        <table:table-row table:style-name="Tabela33.1">
          <table:table-cell table:style-name="Tabela33.A1" office:value-type="string">
            <text:p text:style-name="P41">br.ufrn.sigrh.pessoal.dominio.Pessoa</text:p>
          </table:table-cell>
          <table:table-cell table:style-name="Tabela33.B1" office:value-type="string">
            <text:p text:style-name="P39">administrativo.comum.pessoa </text:p>
          </table:table-cell>
        </table:table-row>
      </table:table>
      <text:h text:style-name="Heading_20_2" text:outline-level="2"/>
      <text:h text:style-name="Heading_20_2" text:outline-level="2">Plano de Teste</text:h>
      <text:p text:style-name="P75">Sistema: SIGRH</text:p>
      <text:p text:style-name="P75">Módulo: Módulo DAP </text:p>
      <text:p text:style-name="P75">Link(s): Módulos → Módulo DAP → Consultas/Relatórios → Financeiros → Servidor → Servidores com adicionais</text:p>
      <text:p text:style-name="P75">Usuário: mirian</text:p>
      <text:p text:style-name="P75">Papel que usuário deve ter: SigrhPapeis.GESTOR_DAP.</text:p>
      <text:h text:style-name="Heading_20_2" text:outline-level="2">Cenários de Teste</text:h>
      <text:list xml:id="list34183997" text:continue-list="list34166186" text:style-name="WW8Num3">
        <text:list-item>
          <text:p text:style-name="P77">Para cadastrar adicional, utilize a operação acessada pelo seguinte link: Módulo DAP → Aba Financeiro → Movimentação Financeira → Cadastrar Adicional.</text:p>
        </text:list-item>
      </text:list>
      <text:h text:style-name="Heading_20_2" text:outline-level="2">Dados para o Teste</text:h>
      <text:p text:style-name="P75">A seguinte consulta pode ser usada para realizar testes:</text:p>
      <text:p text:style-name="P75">SELECT s.siape, p.nome_ascii, c.denominacao, r.codigo, r.denominacao, l.nome_ascii as “Lotação”, u.nome_ascii as “Localização” FROM financeiro.ficha_financeira ff INNER JOIN financeiro.rubrica r USING (id_rubrica) INNER JOIN rh.servidor s USING (id_servidor) INNER JOIN rh.cargo c ON (s.id_cargo = c.id) INNER JOIN comum.pessoa p USING (id_pessoa) LEFT JOIN dimensionamento.servidor_localizacao sl ON (s.id_servidor = sl.id_servidor AND sl.id_processo_avaliacao = 6) LEFT JOIN comum.unidade u ON (u.id_unidade = sl.id_localizacao) LEFT JOIN comum.unidade l ON (l.id_unidade = s.id_unidade) WHERE ff.id_rubrica IN (532, 642, 672) AND ff.outubro &gt; 0 AND ff.ano = 2009 ORDER BY l.nome, u.nome, p.nome </text:p>
      <text:p text:style-name="P75"/>
      <text:p text:style-name="P25"/>
      <text:h text:style-name="P12" text:outline-level="1"><text:bookmark text:name="__RefHeading__423_1503164823"/>Visualizar Ficha Financeira de Pesionistas<text:bookmark-end text:name="__RefHeading__423_1503164823"/></text:h>
      <text:p text:style-name="P75">Esse caso de uso é utilizado pelos gestores financeiros com a finalidade de visualizar a ficha financeira de um determinado pensionista.</text:p>
      <text:h text:style-name="Heading_20_2" text:outline-level="2"/>
      <text:h text:style-name="Heading_20_2" text:outline-level="2">Descrição do Caso de Uso</text:h>
      <text:p text:style-name="P75">Este caso de uso inicia quando o usuário acessa a opção: SIGRH → Administração de Pessoal → Consultas/Relatórios → Financeiro → Pensionista → Ficha Financeira.</text:p>
      <text:p text:style-name="P75">Para visualizar os dados da ficha financeira do Pensionista, é preciso entrar com os seguintes dados: </text:p>
      <text:list xml:id="list34185860" text:continue-list="list34155101" text:style-name="WW8Num1">
        <text:list-item>
          <text:p text:style-name="P50"><text:span text:style-name="Strong_20_Emphasis"><text:span text:style-name="T3">Pensionista</text:span></text:span><text:span text:style-name="T3">*: Formato - NOME PENSIONISTA, Tipo - AUTOCOMPLETE. Entrada de Dados - NOME PENSIONISTA. </text:span></text:p>
        </text:list-item>
        <text:list-item>
          <text:p text:style-name="P50"><text:span text:style-name="Strong_20_Emphasis"><text:span text:style-name="T3">Ano Base</text:span></text:span><text:span text:style-name="T3">*: Formato - AAAA, Tipo - DATA.</text:span></text:p>
        </text:list-item>
      </text:list>
      <text:p text:style-name="P75">Então é exibido um relatório conforme o modelo abaixo:</text:p>
      <text:p text:style-name="P48"><text:span text:style-name="Strong_20_Emphasis"><text:span text:style-name="T3">Ficha Financeira - Ano AAAA</text:span></text:span></text:p>
      <text:p text:style-name="P48"><text:span text:style-name="Strong_20_Emphasis"><text:span text:style-name="T3">Pensionista</text:span></text:span><text:span text:style-name="T3">: NOME DO PENSIONISTA </text:span></text:p>
      <table:table table:name="Tabela34" table:style-name="Tabela34">
        <table:table-column table:style-name="Tabela34.A"/>
        <table:table-column table:style-name="Tabela34.B" table:number-columns-repeated="3"/>
        <table:table-column table:style-name="Tabela34.E" table:number-columns-repeated="3"/>
        <table:table-column table:style-name="Tabela34.H"/>
        <table:table-row table:style-name="Tabela34.1">
          <table:table-cell table:style-name="Tabela34.A1" office:value-type="string">
            <text:p text:style-name="P31">Rubrica </text:p>
          </table:table-cell>
          <table:table-cell table:style-name="Tabela34.A1" office:value-type="string">
            <text:p text:style-name="P31">Janeiro </text:p>
          </table:table-cell>
          <table:table-cell table:style-name="Tabela34.A1" office:value-type="string">
            <text:p text:style-name="P31">Feveiro </text:p>
          </table:table-cell>
          <table:table-cell table:style-name="Tabela34.A1" office:value-type="string">
            <text:p text:style-name="P31">Março </text:p>
          </table:table-cell>
          <table:table-cell table:style-name="Tabela34.A1" office:value-type="string">
            <text:p text:style-name="P31">…</text:p>
          </table:table-cell>
          <table:table-cell table:style-name="Tabela34.A1" office:value-type="string">
            <text:p text:style-name="P31">Outubro </text:p>
          </table:table-cell>
          <table:table-cell table:style-name="Tabela34.A1" office:value-type="string">
            <text:p text:style-name="P31">Novembro </text:p>
          </table:table-cell>
          <table:table-cell table:style-name="Tabela34.H1" office:value-type="string">
            <text:p text:style-name="P31">Dezembro </text:p>
          </table:table-cell>
        </table:table-row>
        <table:table-row table:style-name="Tabela34.1">
          <table:table-cell table:style-name="Tabela34.A1" office:value-type="string">
            <text:p text:style-name="P39">NOME RUBRICA (CÓDIGO) </text:p>
          </table:table-cell>
          <table:table-cell table:style-name="Tabela34.A1" office:value-type="string">
            <text:p text:style-name="P39">99,99 </text:p>
          </table:table-cell>
          <table:table-cell table:style-name="Tabela34.A1" office:value-type="string">
            <text:p text:style-name="P39">99,99 </text:p>
          </table:table-cell>
          <table:table-cell table:style-name="Tabela34.A1" office:value-type="string">
            <text:p text:style-name="P39">99,99 </text:p>
          </table:table-cell>
          <table:table-cell table:style-name="Tabela34.A1" office:value-type="string">
            <text:p text:style-name="P39"/>
          </table:table-cell>
          <table:table-cell table:style-name="Tabela34.A1" office:value-type="string">
            <text:p text:style-name="P39">99,99 </text:p>
          </table:table-cell>
          <table:table-cell table:style-name="Tabela34.A1" office:value-type="string">
            <text:p text:style-name="P39">99,99 </text:p>
          </table:table-cell>
          <table:table-cell table:style-name="Tabela34.H1" office:value-type="string">
            <text:p text:style-name="P39">99,99</text:p>
          </table:table-cell>
        </table:table-row>
        <table:table-row table:style-name="Tabela34.1">
          <table:table-cell table:style-name="Tabela34.A1" office:value-type="string">
            <text:p text:style-name="P37"><text:span text:style-name="Strong_20_Emphasis"><text:span text:style-name="T2">Total</text:span></text:span></text:p>
          </table:table-cell>
          <table:table-cell table:style-name="Tabela34.A1" office:value-type="string">
            <text:p text:style-name="P37"><text:span text:style-name="T7">99,99</text:span><text:span text:style-name="T2"> </text:span></text:p>
          </table:table-cell>
          <table:table-cell table:style-name="Tabela34.A1" office:value-type="string">
            <text:p text:style-name="P37"><text:span text:style-name="Strong_20_Emphasis"><text:span text:style-name="T2">99,99</text:span></text:span><text:span text:style-name="T2"> </text:span></text:p>
          </table:table-cell>
          <table:table-cell table:style-name="Tabela34.A1" office:value-type="string">
            <text:p text:style-name="P37"><text:span text:style-name="Strong_20_Emphasis"><text:span text:style-name="T2">99,99</text:span></text:span><text:span text:style-name="T2"> </text:span></text:p>
          </table:table-cell>
          <table:table-cell table:style-name="Tabela34.A1" office:value-type="string">
            <text:p text:style-name="P37"><text:span text:style-name="Strong_20_Emphasis"><text:span text:style-name="T2"/></text:span></text:p>
          </table:table-cell>
          <table:table-cell table:style-name="Tabela34.A1" office:value-type="string">
            <text:p text:style-name="P37"><text:span text:style-name="Strong_20_Emphasis"><text:span text:style-name="T2">99,99</text:span></text:span><text:span text:style-name="T2"> </text:span></text:p>
          </table:table-cell>
          <table:table-cell table:style-name="Tabela34.A1" office:value-type="string">
            <text:p text:style-name="P37"><text:span text:style-name="Strong_20_Emphasis"><text:span text:style-name="T2">99,99</text:span></text:span><text:span text:style-name="T2"> </text:span></text:p>
          </table:table-cell>
          <table:table-cell table:style-name="Tabela34.H1" office:value-type="string">
            <text:p text:style-name="P37"><text:span text:style-name="Strong_20_Emphasis"><text:span text:style-name="T2">99,99</text:span></text:span></text:p>
          </table:table-cell>
        </table:table-row>
      </table:table>
      <text:h text:style-name="Heading_20_2" text:outline-level="2"><text:span text:style-name="Strong_20_Emphasis"/></text:h>
      <text:h text:style-name="Heading_20_2" text:outline-level="2">Principais Regras de Negócio</text:h>
      <text:list xml:id="list34180910" text:continue-numbering="true" text:style-name="WW8Num1">
        <text:list-item>
          <text:p text:style-name="P50"><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Heading_20_3" text:outline-level="3">Resoluções/Legislações Associadas</text:h>
      <text:p text:style-name="P75">Não se aplica.</text:p>
      <text:h text:style-name="Heading_20_2" text:outline-level="2"/>
      <text:h text:style-name="Heading_20_2" text:outline-level="2">Classes Persistentes e Tabelas Envolvidas</text:h>
      <table:table table:name="Tabela35" table:style-name="Tabela35">
        <table:table-column table:style-name="Tabela35.A"/>
        <table:table-column table:style-name="Tabela35.B"/>
        <table:table-row table:style-name="Tabela35.1">
          <table:table-cell table:style-name="Tabela35.A1" office:value-type="string">
            <text:p text:style-name="P31">Classe </text:p>
          </table:table-cell>
          <table:table-cell table:style-name="Tabela35.B1" office:value-type="string">
            <text:p text:style-name="P31">Tabela </text:p>
          </table:table-cell>
        </table:table-row>
        <table:table-row table:style-name="Tabela35.1">
          <table:table-cell table:style-name="Tabela35.A1" office:value-type="string">
            <text:p text:style-name="P41">br.ufrn.sigrh.financeiro.dominio.Rubrica </text:p>
          </table:table-cell>
          <table:table-cell table:style-name="Tabela35.B1" office:value-type="string">
            <text:p text:style-name="P39">administrativo.financeiro.rubrica </text:p>
          </table:table-cell>
        </table:table-row>
        <table:table-row table:style-name="Tabela35.1">
          <table:table-cell table:style-name="Tabela35.A1" office:value-type="string">
            <text:p text:style-name="P41">br.ufrn.sigrh.pessoal.dominio.Pessoa </text:p>
          </table:table-cell>
          <table:table-cell table:style-name="Tabela35.B1" office:value-type="string">
            <text:p text:style-name="P39">administrativo.comum.pessoa </text:p>
          </table:table-cell>
        </table:table-row>
        <table:table-row table:style-name="Tabela35.1">
          <table:table-cell table:style-name="Tabela35.A1" office:value-type="string">
            <text:p text:style-name="P41">br.ufrn.sigrh.pessoal.dominio.Pensionista </text:p>
          </table:table-cell>
          <table:table-cell table:style-name="Tabela35.B1" office:value-type="string">
            <text:p text:style-name="P39">administrativo.pessoal.pensionista </text:p>
          </table:table-cell>
        </table:table-row>
        <table:table-row table:style-name="Tabela35.1">
          <table:table-cell table:style-name="Tabela35.A1" office:value-type="string">
            <text:p text:style-name="P41">br.ufrn.sigrh.financeiro.dominio.FichaFinanceiraPensionista </text:p>
          </table:table-cell>
          <table:table-cell table:style-name="Tabela35.B1" office:value-type="string">
            <text:p text:style-name="P41">administrativo.financeiro.ficha_financeria_pensionista </text:p>
          </table:table-cell>
        </table:table-row>
      </table:table>
      <text:h text:style-name="Heading_20_2" text:outline-level="2">Plano de Teste</text:h>
      <text:p text:style-name="P75"><text:soft-page-break/>Sistema: SIGPRH</text:p>
      <text:p text:style-name="P75">Módulo: Administração de Pessoal</text:p>
      <text:p text:style-name="P75">Link(s): Consultas/Relatórios → Financeiro → Pensionista → Ficha Financeira</text:p>
      <text:p text:style-name="P75">Usuário: mirian</text:p>
      <text:p text:style-name="P75">Papel que usuário deve ter: SigrhPapeis.GESTOR_DE_PESSOAL</text:p>
      <text:h text:style-name="Heading_20_2" text:outline-level="2">Cenários de Teste</text:h>
      <text:p text:style-name="P48"><text:span text:style-name="T3">Para a realização deste caso de uso é necessário realizar primeiro o caso de uso </text:span><text:span text:style-name="Internet_20_link"><text:span text:style-name="T3">Carregar Arquivo do SIAPE</text:span></text:span><text:span text:style-name="T3"> e em seguida processar o Arquivo carregado através do caso de uso </text:span><text:span text:style-name="Internet_20_link"><text:span text:style-name="T3">Processar Arquivo</text:span></text:span></text:p>
      <text:h text:style-name="Heading_20_2" text:outline-level="2">Dados para o Teste</text:h>
      <text:p text:style-name="P75">Não se aplica.</text:p>
      <text:p text:style-name="P25"><text:line-break/></text:p>
      <text:p text:style-name="P75"/>
      <text:p text:style-name="P75"/>
      <text:p text:style-name="P75"/>
      <text:p text:style-name="P25"><text:line-break/></text:p>
      <text:p text:style-name="P75"/>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2" svg:font-family="Tahoma"/>
    <style:font-face style:name="Bitstream Vera Sans Mono" svg:font-family="'Bitstream Vera Sans Mono', Arial" style:font-family-generic="modern"/>
    <style:font-face style:name="Courier New" svg:font-family="'Courier New'" style:font-family-generic="modern"/>
    <style:font-face style:name="Bitstream Vera Sans" svg:font-family="'Bitstream Vera Sans', 'Times New Roman'"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pt" fo:country="BR" style:font-name-asian="Arial Unicode MS"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fo:text-align="justify" style:justify-single-word="false" fo:orphans="0" fo:widows="0" fo:hyphenation-ladder-count="no-limit"/>
      <style:text-properties style:font-name="Bitstream Vera Sans" fo:font-size="12pt" fo:language="en" fo:country="US" style:font-name-asian="Bitstream Vera Sans" style:font-size-asian="12pt" style:font-name-complex="Bitstream Vera Sans" style:font-size-complex="12pt" fo:hyphenate="false" fo:hyphenation-remain-char-count="2" fo:hyphenation-push-char-count="2"/>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_5b_Normal_5d_" style:display-name="[Normal]" style:family="paragraph">
      <style:paragraph-properties fo:orphans="2" fo:widows="2"/>
      <style:text-properties style:use-window-font-color="true" style:font-name="Arial" fo:font-size="12pt" fo:language="en" fo:country="US" style:font-name-asian="Arial" style:font-size-asian="12pt" style:font-name-complex="Times New Roman" style:font-size-complex="10pt" style:language-complex="ar" style:country-complex="SA"/>
    </style:style>
    <style:style style:name="WW-Padrão" style:family="paragraph" style:parent-style-name="_5b_Normal_5d_">
      <style:paragraph-properties fo:orphans="2" fo:widows="2"/>
      <style:text-properties style:font-name="Bitstream Vera Sans" style:font-name-asian="Bitstream Vera Sans"/>
    </style:style>
    <style:style style:name="Corpo_20_de_20_texto1" style:display-name="Corpo de texto1" style:family="paragraph" style:parent-style-name="WW-Padrão">
      <style:paragraph-properties fo:margin-top="0cm" fo:margin-bottom="0.212cm" fo:text-align="justify" style:justify-single-word="false"/>
    </style:style>
    <style:style style:name="Preformatted_20_Text" style:display-name="Preformatted Text" style:family="paragraph" style:parent-style-name="WW-Padrão" style:class="html">
      <style:text-properties style:font-name="Bitstream Vera Sans Mono" fo:font-size="10pt" style:font-name-asian="Bitstream Vera Sans Mono" style:font-size-asian="10pt"/>
    </style:style>
    <style:style style:name="Título1" style:family="paragraph" style:parent-style-name="WW-Padrão" style:next-style-name="Corpo_20_de_20_texto1">
      <style:paragraph-properties fo:margin-top="0.423cm" fo:margin-bottom="0.212cm" fo:keep-with-next="always"/>
      <style:text-properties style:font-name="Bitstream Vera Sans" fo:font-size="14pt" style:font-name-asian="Bitstream Vera Sans" style:font-size-asian="14pt"/>
    </style:style>
    <style:style style:name="Título_20_11" style:display-name="Título 11" style:family="paragraph" style:parent-style-name="Título1">
      <style:text-properties style:font-name="Bitstream Vera Sans" fo:font-size="24pt" fo:font-weight="bold" style:font-name-asian="Bitstream Vera Sans" style:font-size-asian="24pt" style:font-weight-asian="bold"/>
    </style:style>
    <style:style style:name="Título_20_21" style:display-name="Título 21" style:family="paragraph" style:parent-style-name="Título1" style:next-style-name="Título_20_11">
      <style:text-properties style:font-name="Bitstream Vera Sans" fo:font-size="18pt" fo:font-weight="bold" style:font-name-asian="Bitstream Vera Sans" style:font-size-asian="18pt" style:font-weight-asian="bold"/>
    </style:style>
    <style:style style:name="Título_20_31" style:display-name="Título 31" style:family="paragraph" style:parent-style-name="Título1" style:next-style-name="Título_20_11">
      <style:text-properties style:font-name="Bitstream Vera Sans" fo:font-weight="bold" style:font-name-asian="Bitstream Vera Sans" style:font-weight-asian="bold"/>
    </style:style>
    <style:style style:name="Título_20_41" style:display-name="Título 41" style:family="paragraph" style:parent-style-name="Título1" style:next-style-name="Título_20_11">
      <style:paragraph-properties fo:orphans="0" fo:widows="0"/>
      <style:text-properties style:font-name="Bitstream Vera Sans" fo:font-size="12pt" fo:font-weight="bold" style:font-name-asian="Bitstream Vera Sans" style:font-size-asian="12pt" style:font-weight-asian="bold"/>
    </style:style>
    <style:style style:name="Table_20_Contents" style:display-name="Table Contents" style:family="paragraph" style:parent-style-name="WW-Padrão" style:class="extra"/>
    <style:style style:name="Table_20_Heading" style:display-name="Table Heading" style:family="paragraph" style:parent-style-name="Table_20_Contents" style:class="extra">
      <style:paragraph-properties fo:text-align="center" style:justify-single-word="false"/>
      <style:text-properties style:font-name="Bitstream Vera Sans" fo:font-weight="bold" style:font-name-asian="Bitstream Vera Sans" style:font-weight-asian="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orphans="2" fo:widows="2" fo:hyphenation-ladder-count="no-limit" style:vertical-align="baseline"/>
      <style:text-properties fo:color="#000000" style:font-name="Times New Roman" fo:font-size="10pt" fo:language="en" fo:country="US"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_20__28_user_29_" style:display-name="Heading 2 (user)" style:family="paragraph" style:parent-style-name="Title" style:next-style-name="Standard">
      <style:paragraph-properties fo:margin-top="0.423cm" fo:margin-bottom="0.212cm" fo:text-align="start" style:justify-single-word="false" fo:hyphenation-ladder-count="no-limit" fo:keep-with-next="always" style:vertical-align="baseline"/>
      <style:text-properties fo:color="#000000" style:font-name="Bitstream Vera Sans" fo:font-size="18pt" style:letter-kerning="true" style:font-name-asian="Bitstream Vera Sans" style:font-size-asian="18pt" style:font-name-complex="Times New Roman" style:font-size-complex="10pt" style:font-weight-complex="normal" fo:hyphenate="false" fo:hyphenation-remain-char-count="2" fo:hyphenation-push-char-count="2"/>
    </style:style>
    <style:style style:name="Header_20__28_user_29_" style:display-name="Header (user)" style:family="paragraph" style:parent-style-name="Standard_20__28_user_29_">
      <style:paragraph-properties>
        <style:tab-stops>
          <style:tab-stop style:position="7.5cm" style:type="center"/>
          <style:tab-stop style:position="15cm" style:type="right"/>
        </style:tab-stops>
      </style:paragraph-properties>
    </style:style>
    <style:style style:name="Address" style:family="paragraph" style:parent-style-name="Standard_20__28_user_29_">
      <style:paragraph-properties fo:line-height="110%" fo:text-align="center" style:justify-single-word="false"/>
      <style:text-properties style:font-name="Tahoma" fo:font-size="8pt" style:font-size-asian="8pt" style:font-name-complex="Arial" style:font-size-complex="8pt"/>
    </style:style>
    <style:style style:name="Tagline" style:family="paragraph" style:parent-style-name="Standard_20__28_user_29_">
      <style:paragraph-properties fo:line-height="110%" fo:text-align="center" style:justify-single-word="false"/>
      <style:text-properties style:font-name="Verdana" fo:font-size="14pt" fo:font-weight="bold" style:font-size-asian="14pt" style:font-weight-asian="bold" style:font-name-complex="Arial" style:font-size-complex="14pt" style:font-weight-complex="bold"/>
    </style:style>
    <style:style style:name="Cabeçalho_20_do_20_Sumário" style:display-name="Cabeçalho do Sumário" style:family="paragraph" style:parent-style-name="Heading_20_1" style:next-style-name="Standard">
      <style:paragraph-properties fo:margin-top="0.847cm" fo:margin-bottom="0cm" fo:line-height="115%" fo:keep-together="always"/>
      <style:text-properties fo:color="#365f91" fo:font-size="14pt" fo:language="pt" fo:country="BR" style:letter-kerning="true" style:font-size-asian="14pt" style:font-size-complex="14pt"/>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1" style:display-name="Contents 1" style:family="paragraph" style:parent-style-name="Standard" style:next-style-name="Standard" style:class="index">
      <style:paragraph-properties>
        <style:tab-stops>
          <style:tab-stop style:position="16.983cm" style:type="right" style:leader-style="dotted" style:leader-text="."/>
        </style:tab-stops>
      </style:paragraph-properties>
      <style:text-properties style:font-name="Bitstream Vera Sans" fo:font-size="12pt" fo:language="en" fo:country="US" style:font-name-asian="Bitstream Vera Sans" style:font-size-asian="12pt" style:language-asian="none" style:country-asian="none" style:font-name-complex="Bitstream Vera Sans" style:font-size-complex="12pt" style:font-weight-complex="bold"/>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164cm" fo:margin-right="0cm" fo:margin-top="0cm" fo:margin-bottom="0.176cm" fo:line-height="115%" fo:text-indent="0cm" style:auto-text-indent="false"/>
      <style:text-properties style:font-name="Calibri" fo:font-size="11pt" fo:language="pt" fo:country="BR" style:font-name-asian="Times New Roman" style:font-size-asian="11pt" style:font-name-complex="Times New Roman" style:font-size-complex="11pt"/>
    </style:style>
    <style:style style:name="Contents_20_5" style:display-name="Contents 5" style:family="paragraph" style:parent-style-name="Standard" style:next-style-name="Standard" style:class="index">
      <style:paragraph-properties fo:margin-left="1.552cm" fo:margin-right="0cm" fo:margin-top="0cm" fo:margin-bottom="0.176cm" fo:line-height="115%" fo:text-indent="0cm" style:auto-text-indent="false"/>
      <style:text-properties style:font-name="Calibri" fo:font-size="11pt" fo:language="pt" fo:country="BR" style:font-name-asian="Times New Roman" style:font-size-asian="11pt" style:font-name-complex="Times New Roman"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fo:line-height="115%" fo:text-indent="0cm" style:auto-text-indent="false"/>
      <style:text-properties style:font-name="Calibri" fo:font-size="11pt" fo:language="pt" fo:country="BR" style:font-name-asian="Times New Roman" style:font-size-asian="11pt" style:font-name-complex="Times New Roman"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fo:line-height="115%" fo:text-indent="0cm" style:auto-text-indent="false"/>
      <style:text-properties style:font-name="Calibri" fo:font-size="11pt" fo:language="pt" fo:country="BR" style:font-name-asian="Times New Roman" style:font-size-asian="11pt" style:font-name-complex="Times New Roman"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fo:line-height="115%" fo:text-indent="0cm" style:auto-text-indent="false"/>
      <style:text-properties style:font-name="Calibri" fo:font-size="11pt" fo:language="pt" fo:country="BR" style:font-name-asian="Times New Roman" style:font-size-asian="11pt" style:font-name-complex="Times New Roman"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fo:line-height="115%" fo:text-indent="0cm" style:auto-text-indent="false"/>
      <style:text-properties style:font-name="Calibri" fo:font-size="11pt" fo:language="pt" fo:country="BR" style:font-name-asian="Times New Roman" style:font-size-asian="11pt" style:font-name-complex="Times New Roman" style:font-size-complex="11pt"/>
    </style:style>
    <style:style style:name="Frame_20_contents" style:display-name="Frame contents" style:family="paragraph" style:parent-style-name="Text_20_body"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text-properties style:use-window-font-color="true" style:text-line-through-style="none" style:text-position="0% 100%" style:font-name="Symbol" fo:font-size="12pt" fo:font-style="normal" style:text-underline-style="none" fo:font-weight="bold" fo:background-color="transparent" style:font-name-asian="Symbol" style:font-size-asian="12pt" style:font-style-asian="normal" style:font-weight-asian="bold"/>
    </style:style>
    <style:style style:name="WW8Num1z1" style:family="text">
      <style:text-properties style:use-window-font-color="true" style:text-line-through-style="none" style:text-position="0% 100%" style:font-name="Symbol" fo:font-size="12pt" fo:font-style="normal" style:text-underline-style="none" fo:font-weight="normal" fo:background-color="transparent" style:font-name-asian="Symbol" style:font-size-asian="12pt" style:font-style-asian="normal" style:font-weight-asian="normal"/>
    </style:style>
    <style:style style:name="WW8Num2z0" style:family="text">
      <style:text-properties fo:color="#000080" style:text-line-through-style="none" style:text-position="0% 100%" style:font-name="Symbol" fo:font-size="12pt" fo:font-style="normal" style:text-underline-style="none" fo:font-weight="normal" fo:background-color="transparent" style:font-name-asian="Symbol" style:font-size-asian="12pt" style:font-style-asian="normal" style:font-weight-asian="normal"/>
    </style:style>
    <style:style style:name="WW8Num2z1" style:family="text">
      <style:text-properties style:use-window-font-color="true" style:text-line-through-style="none" style:text-position="0% 100%" style:font-name="Symbol" fo:font-size="12pt" fo:font-style="normal" style:text-underline-style="none" fo:font-weight="bold" fo:background-color="transparent" style:font-name-asian="Symbol" style:font-size-asian="12pt" style:font-style-asian="normal" style:font-weight-asian="bold"/>
    </style:style>
    <style:style style:name="WW8Num3z0" style:family="text">
      <style:text-properties style:use-window-font-color="true" style:text-line-through-style="none" style:text-position="0% 100%" style:font-name="Symbol" fo:font-size="12pt" fo:font-style="normal" style:text-underline-style="none" fo:font-weight="normal" fo:background-color="transparent" style:font-name-asian="Symbol" style:font-size-asian="12pt" style:font-style-asian="normal" style:font-weight-asian="normal"/>
    </style:style>
    <style:style style:name="WW8Num3z1" style:family="text">
      <style:text-properties fo:color="#000080" style:text-line-through-style="none" style:text-position="0% 100%" style:font-name="Symbol" fo:font-size="12pt" fo:font-style="normal" style:text-underline-style="none" fo:font-weight="normal" fo:background-color="transparent" style:font-name-asian="Symbol" style:font-size-asian="12pt" style:font-style-asian="normal" style:font-weight-asian="normal"/>
    </style:style>
    <style:style style:name="WW8Num4z0" style:family="text">
      <style:text-properties style:use-window-font-color="true"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style>
    <style:style style:name="WW8Num5z0" style:family="text">
      <style:text-properties style:use-window-font-color="true"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style>
    <style:style style:name="WW8Num5z1" style:family="text">
      <style:text-properties style:use-window-font-color="true" style:text-line-through-style="none" style:text-position="0% 100%" style:font-name="Times New Roman" fo:font-size="12pt" fo:font-style="normal" style:text-underline-style="none" fo:font-weight="bold" fo:background-color="transparent" style:font-name-asian="Times New Roman" style:font-size-asian="12pt" style:font-style-asian="normal" style:font-weight-asian="bold"/>
    </style:style>
    <style:style style:name="WW8Num6z0" style:family="text">
      <style:text-properties style:use-window-font-color="true"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style>
    <style:style style:name="WW8Num6z1" style:family="text">
      <style:text-properties fo:color="#000080" style:text-line-through-style="none" style:text-position="0% 100%" style:font-name="Times New Roman" fo:font-size="12pt" fo:font-style="normal" style:text-underline-style="solid" style:text-underline-width="auto" style:text-underline-color="font-color" fo:font-weight="normal" fo:background-color="transparent" style:font-name-asian="Times New Roman" style:font-size-asian="12pt" style:font-style-asian="normal" style:font-weight-asian="normal"/>
    </style:style>
    <style:style style:name="WW8Num7z0" style:family="text">
      <style:text-properties style:use-window-font-color="true"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style>
    <style:style style:name="WW8Num7z1" style:family="text">
      <style:text-properties fo:color="#000080" style:text-line-through-style="none" style:text-position="0% 100%" style:font-name="Times New Roman" fo:font-size="12pt" fo:font-style="normal" style:text-underline-style="solid" style:text-underline-width="auto" style:text-underline-color="font-color" fo:font-weight="normal" fo:background-color="transparent" style:font-name-asian="Times New Roman" style:font-size-asian="12pt" style:font-style-asian="normal" style:font-weight-asian="normal"/>
    </style:style>
    <style:style style:name="WW8Num8z0" style:family="text">
      <style:text-properties style:use-window-font-color="true"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style>
    <style:style style:name="WW8Num8z1" style:family="text">
      <style:text-properties fo:color="#000080" style:text-line-through-style="none" style:text-position="0% 100%" style:font-name="Times New Roman" fo:font-size="12pt" fo:font-style="normal" style:text-underline-style="solid" style:text-underline-width="auto" style:text-underline-color="font-color" fo:font-weight="normal" fo:background-color="transparent" style:font-name-asian="Times New Roman" style:font-size-asian="12pt" style:font-style-asian="normal" style:font-weight-asian="normal"/>
    </style:style>
    <style:style style:name="WW8NumSt6z0" style:family="text">
      <style:text-properties style:use-window-font-color="true"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style>
    <style:style style:name="WW8NumSt7z0" style:family="text">
      <style:text-properties fo:color="#000080" style:text-line-through-style="none" style:text-position="0% 100%" style:font-name="Times New Roman" fo:font-size="12pt" fo:font-style="normal" style:text-underline-style="solid" style:text-underline-width="auto" style:text-underline-color="font-color" fo:font-weight="normal" fo:background-color="transparent" style:font-name-asian="Times New Roman" style:font-size-asian="12pt" style:font-style-asian="normal" style:font-weight-asian="normal"/>
    </style:style>
    <style:style style:name="Fonte_20_parág._20_padrão" style:display-name="Fonte parág. padrão" style:family="text"/>
    <style:style style:name="Internet_20_link" style:display-name="Internet link" style:family="text" style:parent-style-name="Fonte_20_parág._20_padrão">
      <style:text-properties fo:color="#000080" style:text-underline-style="solid" style:text-underline-width="auto" style:text-underline-color="font-color"/>
    </style:style>
    <style:style style:name="Ênfase1" style:family="text" style:parent-style-name="Fonte_20_parág._20_padrão">
      <style:text-properties fo:font-style="italic" style:font-style-asian="italic"/>
    </style:style>
    <style:style style:name="Strong_20_Emphasis" style:display-name="Strong Emphasis" style:family="text" style:parent-style-name="Fonte_20_parág._20_padrão">
      <style:text-properties fo:font-weight="bold" style:font-weight-asian="bold"/>
    </style:style>
    <style:style style:name="Source_20_Text" style:display-name="Source Text" style:family="text" style:parent-style-name="Fonte_20_parág._20_padrão">
      <style:text-properties style:font-name="Bitstream Vera Sans Mono" style:font-name-asian="Bitstream Vera Sans Mono"/>
    </style:style>
    <style:style style:name="Cabeçalho_20_Char" style:display-name="Cabeçalho Char" style:family="text" style:parent-style-name="Fonte_20_parág._20_padrão">
      <style:text-properties fo:language="en" fo:country="US"/>
    </style:style>
    <style:style style:name="Rodapé_20_Char" style:display-name="Rodapé Char" style:family="text" style:parent-style-name="Fonte_20_parág._20_padrão">
      <style:text-properties fo:language="en" fo:country="US"/>
    </style:style>
    <style:style style:name="Título_20_Char" style:display-name="Título Char" style:family="text" style:parent-style-name="Fonte_20_parág._20_padrão">
      <style:text-properties style:font-name="Cambria" fo:font-size="16pt" fo:language="en" fo:country="US" fo:font-weight="bold" style:letter-kerning="true" style:font-name-asian="Times New Roman" style:font-size-asian="16pt" style:font-weight-asian="bold" style:font-name-complex="Times New Roman" style:font-size-complex="16pt" style:font-weight-complex="bold"/>
    </style:style>
    <style:style style:name="Título_20_1_20_Char" style:display-name="Título 1 Char" style:family="text" style:parent-style-name="Fonte_20_parág._20_padrão">
      <style:text-properties style:font-name="Cambria" fo:font-size="16pt" fo:language="en" fo:country="US" fo:font-weight="bold" style:letter-kerning="true" style:font-name-asian="Times New Roman" style:font-size-asian="16pt" style:font-weight-asian="bold" style:font-name-complex="Times New Roman" style:font-size-complex="16pt" style:font-weight-complex="bold"/>
    </style:style>
    <style:style style:name="Título_20_2_20_Char" style:display-name="Título 2 Char" style:family="text" style:parent-style-name="Fonte_20_parág._20_padrão">
      <style:text-properties style:font-name="Cambria" fo:font-size="14pt" fo:language="en" fo:country="US"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ítulo_20_3_20_Char" style:display-name="Título 3 Char" style:family="text" style:parent-style-name="Fonte_20_parág._20_padrão">
      <style:text-properties style:font-name="Cambria" fo:font-size="13pt" fo:language="en" fo:country="US" fo:font-weight="bold" style:font-name-asian="Times New Roman" style:font-size-asian="13pt" style:font-weight-asian="bold" style:font-name-complex="Times New Roman" style:font-size-complex="13pt" style:font-weight-complex="bold"/>
    </style:style>
    <style:style style:name="Hyperlink" style:family="text" style:parent-style-name="Fonte_20_parág._20_padrão">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Forte" style:family="text">
      <style:text-properties fo:font-weight="bold" style:font-weight-asian="bold" style:font-weight-complex="bold"/>
    </style:style>
    <style:style style:name="Corpo_20_de_20_texto_20_Char" style:display-name="Corpo de texto Char" style:family="text" style:parent-style-name="Fonte_20_parág._20_padrão">
      <style:text-properties style:font-name="Bitstream Vera Sans" fo:font-size="12pt" fo:language="en" fo:country="US" style:font-name-asian="Bitstream Vera Sans" style:font-size-asian="12pt" style:font-name-complex="Bitstream Vera Sans"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1z1"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1z1"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6">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8">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1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02T11:55:00</meta:creation-date>
    <dc:creator> </dc:creator>
    <dc:date>2011-02-04T12:00:00</dc:date>
    <meta:print-date>2011-02-03T10:57:00</meta:print-date>
    <meta:editing-cycles>96</meta:editing-cycles>
    <meta:editing-duration>PT08H39M00S</meta:editing-duration>
    <meta:generator>BrOffice.org/3.2$Win32 OpenOffice.org_project/320m12$Build-9483</meta:generator>
    <meta:document-statistic meta:table-count="35" meta:image-count="2" meta:object-count="0" meta:page-count="87" meta:paragraph-count="2064" meta:word-count="18361" meta:character-count="119248"/>
  </office:meta>
</office:document-meta>
</file>