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DBF0000052BA20A4E76.wmf"/>
  <manifest:file-entry manifest:media-type="" manifest:full-path="Pictures/20000007000007C00000052BFBBFE232.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2" svg:font-family="Tahoma"/>
    <style:font-face style:name="Bitstream Vera Sans Mono" svg:font-family="'Bitstream Vera Sans Mono'" style:font-family-generic="modern"/>
    <style:font-face style:name="Courier New" svg:font-family="'Courier New'" style:font-family-generic="modern"/>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3" style:family="table">
      <style:table-properties style:width="17.004cm" table:align="left" style:writing-mode="lr-tb"/>
    </style:style>
    <style:style style:name="Tabela3.A" style:family="table-column">
      <style:table-column-properties style:column-width="8.498cm"/>
    </style:style>
    <style:style style:name="Tabela3.B" style:family="table-column">
      <style:table-column-properties style:column-width="8.505cm"/>
    </style:style>
    <style:style style:name="Tabela3.1" style:family="table-row">
      <style:table-row-properties style:keep-together="true" fo:keep-together="auto"/>
    </style:style>
    <style:style style:name="Tabela3.A1" style:family="table-cell">
      <style:table-cell-properties style:vertical-align="top" fo:padding="0.049cm" fo:border-left="0.002cm solid #000000" fo:border-right="none" fo:border-top="0.002cm solid #000000" fo:border-bottom="0.002cm solid #000000" style:writing-mode="lr-tb"/>
    </style:style>
    <style:style style:name="Tabela3.B1" style:family="table-cell">
      <style:table-cell-properties style:vertical-align="top" fo:padding="0.049cm" fo:border="0.002cm solid #000000" style:writing-mode="lr-tb"/>
    </style:style>
    <style:style style:name="Tabela4" style:family="table">
      <style:table-properties style:width="17.004cm" table:align="left" style:writing-mode="lr-tb"/>
    </style:style>
    <style:style style:name="Tabela4.A" style:family="table-column">
      <style:table-column-properties style:column-width="8.498cm"/>
    </style:style>
    <style:style style:name="Tabela4.B" style:family="table-column">
      <style:table-column-properties style:column-width="8.505cm"/>
    </style:style>
    <style:style style:name="Tabela4.1" style:family="table-row">
      <style:table-row-properties style:keep-together="true" fo:keep-together="auto"/>
    </style:style>
    <style:style style:name="Tabela4.A1" style:family="table-cell">
      <style:table-cell-properties style:vertical-align="top" fo:padding="0.049cm" fo:border-left="0.002cm solid #000000" fo:border-right="none" fo:border-top="0.002cm solid #000000" fo:border-bottom="0.002cm solid #000000" style:writing-mode="lr-tb"/>
    </style:style>
    <style:style style:name="Tabela4.B1" style:family="table-cell">
      <style:table-cell-properties style:vertical-align="top" fo:padding="0.049cm" fo:border="0.002cm solid #000000" style:writing-mode="lr-tb"/>
    </style:style>
    <style:style style:name="Tabela6" style:family="table">
      <style:table-properties style:width="17.004cm" table:align="left" style:writing-mode="lr-tb"/>
    </style:style>
    <style:style style:name="Tabela6.A" style:family="table-column">
      <style:table-column-properties style:column-width="8.498cm"/>
    </style:style>
    <style:style style:name="Tabela6.B" style:family="table-column">
      <style:table-column-properties style:column-width="8.505cm"/>
    </style:style>
    <style:style style:name="Tabela6.1" style:family="table-row">
      <style:table-row-properties style:keep-together="true" fo:keep-together="auto"/>
    </style:style>
    <style:style style:name="Tabela6.A1" style:family="table-cell">
      <style:table-cell-properties style:vertical-align="top" fo:padding="0.049cm" fo:border-left="0.002cm solid #000000" fo:border-right="none" fo:border-top="0.002cm solid #000000" fo:border-bottom="0.002cm solid #000000" style:writing-mode="lr-tb"/>
    </style:style>
    <style:style style:name="Tabela6.B1" style:family="table-cell">
      <style:table-cell-properties style:vertical-align="top" fo:padding="0.049cm" fo:border="0.002cm solid #000000" style:writing-mode="lr-tb"/>
    </style:style>
    <style:style style:name="Tabela8" style:family="table">
      <style:table-properties style:width="17.004cm" table:align="left" style:writing-mode="lr-tb"/>
    </style:style>
    <style:style style:name="Tabela8.A" style:family="table-column">
      <style:table-column-properties style:column-width="8.498cm"/>
    </style:style>
    <style:style style:name="Tabela8.B" style:family="table-column">
      <style:table-column-properties style:column-width="8.505cm"/>
    </style:style>
    <style:style style:name="Tabela8.1" style:family="table-row">
      <style:table-row-properties style:keep-together="true" fo:keep-together="auto"/>
    </style:style>
    <style:style style:name="Tabela8.A1" style:family="table-cell">
      <style:table-cell-properties style:vertical-align="top" fo:padding="0.049cm" fo:border-left="0.002cm solid #000000" fo:border-right="none" fo:border-top="0.002cm solid #000000" fo:border-bottom="0.002cm solid #000000" style:writing-mode="lr-tb"/>
    </style:style>
    <style:style style:name="Tabela8.B1" style:family="table-cell">
      <style:table-cell-properties style:vertical-align="top" fo:padding="0.049cm" fo:border="0.002cm solid #000000" style:writing-mode="lr-tb"/>
    </style:style>
    <style:style style:name="Tabela9" style:family="table">
      <style:table-properties style:width="17.004cm" table:align="left" style:writing-mode="lr-tb"/>
    </style:style>
    <style:style style:name="Tabela9.A" style:family="table-column">
      <style:table-column-properties style:column-width="8.498cm"/>
    </style:style>
    <style:style style:name="Tabela9.B" style:family="table-column">
      <style:table-column-properties style:column-width="8.505cm"/>
    </style:style>
    <style:style style:name="Tabela9.1" style:family="table-row">
      <style:table-row-properties style:keep-together="true" fo:keep-together="auto"/>
    </style:style>
    <style:style style:name="Tabela9.A1" style:family="table-cell">
      <style:table-cell-properties style:vertical-align="top" fo:padding="0.049cm" fo:border-left="0.002cm solid #000000" fo:border-right="none" fo:border-top="0.002cm solid #000000" fo:border-bottom="0.002cm solid #000000" style:writing-mode="lr-tb"/>
    </style:style>
    <style:style style:name="Tabela9.B1" style:family="table-cell">
      <style:table-cell-properties style:vertical-align="top" fo:padding="0.049cm" fo:border="0.002cm solid #000000" style:writing-mode="lr-tb"/>
    </style:style>
    <style:style style:name="Tabela10" style:family="table">
      <style:table-properties style:width="17.004cm" table:align="left" style:writing-mode="lr-tb"/>
    </style:style>
    <style:style style:name="Tabela10.A" style:family="table-column">
      <style:table-column-properties style:column-width="8.498cm"/>
    </style:style>
    <style:style style:name="Tabela10.B" style:family="table-column">
      <style:table-column-properties style:column-width="8.505cm"/>
    </style:style>
    <style:style style:name="Tabela10.1" style:family="table-row">
      <style:table-row-properties style:keep-together="true" fo:keep-together="auto"/>
    </style:style>
    <style:style style:name="Tabela10.A1" style:family="table-cell">
      <style:table-cell-properties style:vertical-align="top" fo:padding="0.049cm" fo:border-left="0.002cm solid #000000" fo:border-right="none" fo:border-top="0.002cm solid #000000" fo:border-bottom="0.002cm solid #000000" style:writing-mode="lr-tb"/>
    </style:style>
    <style:style style:name="Tabela10.B1" style:family="table-cell">
      <style:table-cell-properties style:vertical-align="top" fo:padding="0.049cm" fo:border="0.002cm solid #000000" style:writing-mode="lr-tb"/>
    </style:style>
    <style:style style:name="Tabela11" style:family="table">
      <style:table-properties style:width="17.004cm" table:align="left" style:writing-mode="lr-tb"/>
    </style:style>
    <style:style style:name="Tabela11.A" style:family="table-column">
      <style:table-column-properties style:column-width="2.833cm"/>
    </style:style>
    <style:style style:name="Tabela11.D" style:family="table-column">
      <style:table-column-properties style:column-width="2.835cm"/>
    </style:style>
    <style:style style:name="Tabela11.F" style:family="table-column">
      <style:table-column-properties style:column-width="2.838cm"/>
    </style:style>
    <style:style style:name="Tabela11.1" style:family="table-row">
      <style:table-row-properties style:keep-together="true" fo:keep-together="auto"/>
    </style:style>
    <style:style style:name="Tabela11.A1" style:family="table-cell">
      <style:table-cell-properties style:vertical-align="top" fo:padding="0.049cm" fo:border-left="0.002cm solid #000000" fo:border-right="none" fo:border-top="0.002cm solid #000000" fo:border-bottom="0.002cm solid #000000" style:writing-mode="lr-tb"/>
    </style:style>
    <style:style style:name="Tabela11.F1" style:family="table-cell">
      <style:table-cell-properties style:vertical-align="top" fo:padding="0.049cm" fo:border="0.002cm solid #000000" style:writing-mode="lr-tb"/>
    </style:style>
    <style:style style:name="Tabela12" style:family="table">
      <style:table-properties style:width="17.004cm" table:align="left" style:writing-mode="lr-tb"/>
    </style:style>
    <style:style style:name="Tabela12.A" style:family="table-column">
      <style:table-column-properties style:column-width="8.498cm"/>
    </style:style>
    <style:style style:name="Tabela12.B" style:family="table-column">
      <style:table-column-properties style:column-width="8.505cm"/>
    </style:style>
    <style:style style:name="Tabela12.1" style:family="table-row">
      <style:table-row-properties style:keep-together="true" fo:keep-together="auto"/>
    </style:style>
    <style:style style:name="Tabela12.A1" style:family="table-cell">
      <style:table-cell-properties style:vertical-align="top" fo:padding="0.049cm" fo:border-left="0.002cm solid #000000" fo:border-right="none" fo:border-top="0.002cm solid #000000" fo:border-bottom="0.002cm solid #000000" style:writing-mode="lr-tb"/>
    </style:style>
    <style:style style:name="Tabela12.B1" style:family="table-cell">
      <style:table-cell-properties style:vertical-align="top" fo:padding="0.049cm" fo:border="0.002cm solid #000000" style:writing-mode="lr-tb"/>
    </style:style>
    <style:style style:name="Tabela13" style:family="table">
      <style:table-properties style:width="17cm" table:align="left" style:writing-mode="lr-tb"/>
    </style:style>
    <style:style style:name="Tabela13.A" style:family="table-column">
      <style:table-column-properties style:column-width="17cm"/>
    </style:style>
    <style:style style:name="Tabela13.1" style:family="table-row">
      <style:table-row-properties style:keep-together="true" fo:keep-together="auto"/>
    </style:style>
    <style:style style:name="Tabela13.A1" style:family="table-cell">
      <style:table-cell-properties style:vertical-align="top" fo:padding="0cm" fo:border="none" style:writing-mode="lr-tb"/>
    </style:style>
    <style:style style:name="Tabela14" style:family="table">
      <style:table-properties style:width="17.004cm" table:align="left" style:writing-mode="lr-tb"/>
    </style:style>
    <style:style style:name="Tabela14.A" style:family="table-column">
      <style:table-column-properties style:column-width="2.833cm"/>
    </style:style>
    <style:style style:name="Tabela14.D" style:family="table-column">
      <style:table-column-properties style:column-width="2.835cm"/>
    </style:style>
    <style:style style:name="Tabela14.F" style:family="table-column">
      <style:table-column-properties style:column-width="2.838cm"/>
    </style:style>
    <style:style style:name="Tabela14.1" style:family="table-row">
      <style:table-row-properties style:keep-together="true" fo:keep-together="auto"/>
    </style:style>
    <style:style style:name="Tabela14.A1" style:family="table-cell">
      <style:table-cell-properties style:vertical-align="top" fo:padding="0.049cm" fo:border-left="0.002cm solid #000000" fo:border-right="none" fo:border-top="0.002cm solid #000000" fo:border-bottom="0.002cm solid #000000" style:writing-mode="lr-tb"/>
    </style:style>
    <style:style style:name="Tabela14.F1" style:family="table-cell">
      <style:table-cell-properties style:vertical-align="top" fo:padding="0.049cm" fo:border="0.002cm solid #000000" style:writing-mode="lr-tb"/>
    </style:style>
    <style:style style:name="Tabela15" style:family="table">
      <style:table-properties style:width="17.004cm" table:align="left" style:writing-mode="lr-tb"/>
    </style:style>
    <style:style style:name="Tabela15.A" style:family="table-column">
      <style:table-column-properties style:column-width="8.498cm"/>
    </style:style>
    <style:style style:name="Tabela15.B" style:family="table-column">
      <style:table-column-properties style:column-width="8.505cm"/>
    </style:style>
    <style:style style:name="Tabela15.1" style:family="table-row">
      <style:table-row-properties style:keep-together="true" fo:keep-together="auto"/>
    </style:style>
    <style:style style:name="Tabela15.A1" style:family="table-cell">
      <style:table-cell-properties style:vertical-align="top" fo:padding="0.049cm" fo:border-left="0.002cm solid #000000" fo:border-right="none" fo:border-top="0.002cm solid #000000" fo:border-bottom="0.002cm solid #000000" style:writing-mode="lr-tb"/>
    </style:style>
    <style:style style:name="Tabela15.B1" style:family="table-cell">
      <style:table-cell-properties style:vertical-align="top" fo:padding="0.049cm" fo:border="0.002cm solid #000000" style:writing-mode="lr-tb"/>
    </style:style>
    <style:style style:name="Tabela16" style:family="table">
      <style:table-properties style:width="17.004cm" table:align="left" style:writing-mode="lr-tb"/>
    </style:style>
    <style:style style:name="Tabela16.A" style:family="table-column">
      <style:table-column-properties style:column-width="1.887cm"/>
    </style:style>
    <style:style style:name="Tabela16.B" style:family="table-column">
      <style:table-column-properties style:column-width="1.889cm"/>
    </style:style>
    <style:style style:name="Tabela16.I" style:family="table-column">
      <style:table-column-properties style:column-width="1.894cm"/>
    </style:style>
    <style:style style:name="Tabela16.1" style:family="table-row">
      <style:table-row-properties style:keep-together="true" fo:keep-together="auto"/>
    </style:style>
    <style:style style:name="Tabela16.A1" style:family="table-cell">
      <style:table-cell-properties style:vertical-align="top" fo:padding="0.049cm" fo:border="0.002cm solid #000000" style:writing-mode="lr-tb"/>
    </style:style>
    <style:style style:name="Tabela16.A2" style:family="table-cell">
      <style:table-cell-properties style:vertical-align="top" fo:padding="0.049cm" fo:border-left="0.002cm solid #000000" fo:border-right="none" fo:border-top="0.002cm solid #000000" fo:border-bottom="0.002cm solid #000000" style:writing-mode="lr-tb"/>
    </style:style>
    <style:style style:name="Tabela18" style:family="table">
      <style:table-properties style:width="17.004cm" table:align="left" style:writing-mode="lr-tb"/>
    </style:style>
    <style:style style:name="Tabela18.A" style:family="table-column">
      <style:table-column-properties style:column-width="2.124cm"/>
    </style:style>
    <style:style style:name="Tabela18.B" style:family="table-column">
      <style:table-column-properties style:column-width="2.125cm"/>
    </style:style>
    <style:style style:name="Tabela18.G" style:family="table-column">
      <style:table-column-properties style:column-width="4.256cm"/>
    </style:style>
    <style:style style:name="Tabela18.1" style:family="table-row">
      <style:table-row-properties style:keep-together="true" fo:keep-together="auto"/>
    </style:style>
    <style:style style:name="Tabela18.A1" style:family="table-cell">
      <style:table-cell-properties style:vertical-align="top" fo:padding="0.049cm" fo:border="0.002cm solid #000000" style:writing-mode="lr-tb"/>
    </style:style>
    <style:style style:name="Tabela18.A2" style:family="table-cell">
      <style:table-cell-properties style:vertical-align="top" fo:padding-left="0.005cm" fo:padding-right="0.005cm" fo:padding-top="0cm" fo:padding-bottom="0cm" fo:border-left="0.002cm solid #000000" fo:border-right="none" fo:border-top="0.002cm solid #000000" fo:border-bottom="0.002cm solid #000000" style:writing-mode="lr-tb"/>
    </style:style>
    <style:style style:name="Tabela18.G2" style:family="table-cell">
      <style:table-cell-properties style:vertical-align="top" fo:padding="0cm" fo:border-left="0.002cm solid #000000" fo:border-right="none" fo:border-top="none" fo:border-bottom="none" style:writing-mode="lr-tb"/>
    </style:style>
    <style:style style:name="Tabela19" style:family="table">
      <style:table-properties style:width="17.004cm" table:align="left" style:writing-mode="lr-tb"/>
    </style:style>
    <style:style style:name="Tabela19.A" style:family="table-column">
      <style:table-column-properties style:column-width="8.498cm"/>
    </style:style>
    <style:style style:name="Tabela19.B" style:family="table-column">
      <style:table-column-properties style:column-width="8.505cm"/>
    </style:style>
    <style:style style:name="Tabela19.1" style:family="table-row">
      <style:table-row-properties style:keep-together="true" fo:keep-together="auto"/>
    </style:style>
    <style:style style:name="Tabela19.A1" style:family="table-cell">
      <style:table-cell-properties style:vertical-align="top" fo:padding="0.049cm" fo:border-left="0.002cm solid #000000" fo:border-right="none" fo:border-top="0.002cm solid #000000" fo:border-bottom="0.002cm solid #000000" style:writing-mode="lr-tb"/>
    </style:style>
    <style:style style:name="Tabela19.B1" style:family="table-cell">
      <style:table-cell-properties style:vertical-align="top" fo:padding="0.049cm" fo:border="0.002cm solid #000000" style:writing-mode="lr-tb"/>
    </style:style>
    <style:style style:name="Tabela20" style:family="table">
      <style:table-properties style:width="17.004cm" table:align="left" style:writing-mode="lr-tb"/>
    </style:style>
    <style:style style:name="Tabela20.A" style:family="table-column">
      <style:table-column-properties style:column-width="4.249cm"/>
    </style:style>
    <style:style style:name="Tabela20.C" style:family="table-column">
      <style:table-column-properties style:column-width="4.251cm"/>
    </style:style>
    <style:style style:name="Tabela20.D" style:family="table-column">
      <style:table-column-properties style:column-width="4.255cm"/>
    </style:style>
    <style:style style:name="Tabela20.1" style:family="table-row">
      <style:table-row-properties style:keep-together="true" fo:keep-together="auto"/>
    </style:style>
    <style:style style:name="Tabela20.A1" style:family="table-cell">
      <style:table-cell-properties style:vertical-align="top" fo:padding="0.049cm" fo:border-left="0.002cm solid #000000" fo:border-right="none" fo:border-top="0.002cm solid #000000" fo:border-bottom="0.002cm solid #000000" style:writing-mode="lr-tb"/>
    </style:style>
    <style:style style:name="Tabela20.D1" style:family="table-cell">
      <style:table-cell-properties style:vertical-align="top" fo:padding="0.049cm" fo:border="0.002cm solid #000000" style:writing-mode="lr-tb"/>
    </style:style>
    <style:style style:name="Tabela21" style:family="table">
      <style:table-properties style:width="17.004cm" table:align="left" style:writing-mode="lr-tb"/>
    </style:style>
    <style:style style:name="Tabela21.A" style:family="table-column">
      <style:table-column-properties style:column-width="8.498cm"/>
    </style:style>
    <style:style style:name="Tabela21.B" style:family="table-column">
      <style:table-column-properties style:column-width="8.505cm"/>
    </style:style>
    <style:style style:name="Tabela21.1" style:family="table-row">
      <style:table-row-properties style:keep-together="true" fo:keep-together="auto"/>
    </style:style>
    <style:style style:name="Tabela21.A1" style:family="table-cell">
      <style:table-cell-properties style:vertical-align="top" fo:padding="0.049cm" fo:border-left="0.002cm solid #000000" fo:border-right="none" fo:border-top="0.002cm solid #000000" fo:border-bottom="0.002cm solid #000000" style:writing-mode="lr-tb"/>
    </style:style>
    <style:style style:name="Tabela21.B1" style:family="table-cell">
      <style:table-cell-properties style:vertical-align="top" fo:padding="0.049cm" fo:border="0.002cm solid #000000" style:writing-mode="lr-tb"/>
    </style:style>
    <style:style style:name="Tabela22" style:family="table">
      <style:table-properties style:width="17.004cm" table:align="left" style:writing-mode="lr-tb"/>
    </style:style>
    <style:style style:name="Tabela22.A" style:family="table-column">
      <style:table-column-properties style:column-width="4.249cm"/>
    </style:style>
    <style:style style:name="Tabela22.C" style:family="table-column">
      <style:table-column-properties style:column-width="4.251cm"/>
    </style:style>
    <style:style style:name="Tabela22.D" style:family="table-column">
      <style:table-column-properties style:column-width="4.255cm"/>
    </style:style>
    <style:style style:name="Tabela22.1" style:family="table-row">
      <style:table-row-properties style:keep-together="true" fo:keep-together="auto"/>
    </style:style>
    <style:style style:name="Tabela22.A1" style:family="table-cell">
      <style:table-cell-properties style:vertical-align="top" fo:padding="0.049cm" fo:border="0.002cm solid #000000" style:writing-mode="lr-tb"/>
    </style:style>
    <style:style style:name="Tabela22.A3" style:family="table-cell">
      <style:table-cell-properties style:vertical-align="top" fo:padding="0.049cm" fo:border-left="0.002cm solid #000000" fo:border-right="none" fo:border-top="0.002cm solid #000000" fo:border-bottom="0.002cm solid #000000" style:writing-mode="lr-tb"/>
    </style:style>
    <style:style style:name="Tabela23" style:family="table">
      <style:table-properties style:width="17.004cm" table:align="left" style:writing-mode="lr-tb"/>
    </style:style>
    <style:style style:name="Tabela23.A" style:family="table-column">
      <style:table-column-properties style:column-width="8.498cm"/>
    </style:style>
    <style:style style:name="Tabela23.B" style:family="table-column">
      <style:table-column-properties style:column-width="8.505cm"/>
    </style:style>
    <style:style style:name="Tabela23.1" style:family="table-row">
      <style:table-row-properties style:keep-together="true" fo:keep-together="auto"/>
    </style:style>
    <style:style style:name="Tabela23.A1" style:family="table-cell">
      <style:table-cell-properties style:vertical-align="top" fo:padding="0.049cm" fo:border-left="0.002cm solid #000000" fo:border-right="none" fo:border-top="0.002cm solid #000000" fo:border-bottom="0.002cm solid #000000" style:writing-mode="lr-tb"/>
    </style:style>
    <style:style style:name="Tabela23.B1" style:family="table-cell">
      <style:table-cell-properties style:vertical-align="top" fo:padding="0.049cm" fo:border="0.002cm solid #000000" style:writing-mode="lr-tb"/>
    </style:style>
    <style:style style:name="Tabela24" style:family="table">
      <style:table-properties style:width="17.004cm" table:align="left" style:writing-mode="lr-tb"/>
    </style:style>
    <style:style style:name="Tabela24.A" style:family="table-column">
      <style:table-column-properties style:column-width="8.498cm"/>
    </style:style>
    <style:style style:name="Tabela24.B" style:family="table-column">
      <style:table-column-properties style:column-width="8.505cm"/>
    </style:style>
    <style:style style:name="Tabela24.1" style:family="table-row">
      <style:table-row-properties style:keep-together="true" fo:keep-together="auto"/>
    </style:style>
    <style:style style:name="Tabela24.A1" style:family="table-cell">
      <style:table-cell-properties style:vertical-align="top" fo:padding="0.049cm" fo:border-left="0.002cm solid #000000" fo:border-right="none" fo:border-top="0.002cm solid #000000" fo:border-bottom="0.002cm solid #000000" style:writing-mode="lr-tb"/>
    </style:style>
    <style:style style:name="Tabela24.B1" style:family="table-cell">
      <style:table-cell-properties style:vertical-align="top" fo:padding="0.049cm" fo:border="0.002cm solid #000000" style:writing-mode="lr-tb"/>
    </style:style>
    <style:style style:name="Tabela25" style:family="table">
      <style:table-properties style:width="17.004cm" table:align="left" style:writing-mode="lr-tb"/>
    </style:style>
    <style:style style:name="Tabela25.A" style:family="table-column">
      <style:table-column-properties style:column-width="8.498cm"/>
    </style:style>
    <style:style style:name="Tabela25.B" style:family="table-column">
      <style:table-column-properties style:column-width="8.505cm"/>
    </style:style>
    <style:style style:name="Tabela25.1" style:family="table-row">
      <style:table-row-properties style:keep-together="true" fo:keep-together="auto"/>
    </style:style>
    <style:style style:name="Tabela25.A1" style:family="table-cell">
      <style:table-cell-properties style:vertical-align="top" fo:padding="0.049cm" fo:border-left="0.002cm solid #000000" fo:border-right="none" fo:border-top="0.002cm solid #000000" fo:border-bottom="0.002cm solid #000000" style:writing-mode="lr-tb"/>
    </style:style>
    <style:style style:name="Tabela25.B1" style:family="table-cell">
      <style:table-cell-properties style:vertical-align="top" fo:padding="0.049cm" fo:border="0.002cm solid #000000" style:writing-mode="lr-tb"/>
    </style:style>
    <style:style style:name="Tabela26" style:family="table">
      <style:table-properties style:width="17.004cm" table:align="left" style:writing-mode="lr-tb"/>
    </style:style>
    <style:style style:name="Tabela26.A" style:family="table-column">
      <style:table-column-properties style:column-width="8.498cm"/>
    </style:style>
    <style:style style:name="Tabela26.B" style:family="table-column">
      <style:table-column-properties style:column-width="8.505cm"/>
    </style:style>
    <style:style style:name="Tabela26.1" style:family="table-row">
      <style:table-row-properties style:keep-together="true" fo:keep-together="auto"/>
    </style:style>
    <style:style style:name="Tabela26.A1" style:family="table-cell">
      <style:table-cell-properties style:vertical-align="top" fo:padding="0.049cm" fo:border="0.002cm solid #000000" style:writing-mode="lr-tb"/>
    </style:style>
    <style:style style:name="Tabela26.A2" style:family="table-cell">
      <style:table-cell-properties style:vertical-align="top" fo:padding="0.049cm" fo:border-left="0.002cm solid #000000" fo:border-right="none" fo:border-top="0.002cm solid #000000" fo:border-bottom="0.002cm solid #000000" style:writing-mode="lr-tb"/>
    </style:style>
    <style:style style:name="Tabela27" style:family="table">
      <style:table-properties style:width="17.004cm" table:align="left" style:writing-mode="lr-tb"/>
    </style:style>
    <style:style style:name="Tabela27.A" style:family="table-column">
      <style:table-column-properties style:column-width="8.498cm"/>
    </style:style>
    <style:style style:name="Tabela27.B" style:family="table-column">
      <style:table-column-properties style:column-width="8.505cm"/>
    </style:style>
    <style:style style:name="Tabela27.1" style:family="table-row">
      <style:table-row-properties style:keep-together="true" fo:keep-together="auto"/>
    </style:style>
    <style:style style:name="Tabela27.A1" style:family="table-cell">
      <style:table-cell-properties style:vertical-align="top" fo:padding="0.049cm" fo:border="0.002cm solid #000000" style:writing-mode="lr-tb"/>
    </style:style>
    <style:style style:name="Tabela27.A2" style:family="table-cell">
      <style:table-cell-properties style:vertical-align="top" fo:padding="0.049cm" fo:border-left="0.002cm solid #000000" fo:border-right="none" fo:border-top="0.002cm solid #000000" fo:border-bottom="0.002cm solid #000000" style:writing-mode="lr-tb"/>
    </style:style>
    <style:style style:name="Tabela28" style:family="table">
      <style:table-properties style:width="17.004cm" table:align="left" style:writing-mode="lr-tb"/>
    </style:style>
    <style:style style:name="Tabela28.A" style:family="table-column">
      <style:table-column-properties style:column-width="8.498cm"/>
    </style:style>
    <style:style style:name="Tabela28.B" style:family="table-column">
      <style:table-column-properties style:column-width="8.505cm"/>
    </style:style>
    <style:style style:name="Tabela28.1" style:family="table-row">
      <style:table-row-properties style:keep-together="true" fo:keep-together="auto"/>
    </style:style>
    <style:style style:name="Tabela28.A1" style:family="table-cell">
      <style:table-cell-properties style:vertical-align="top" fo:padding="0.049cm" fo:border-left="0.002cm solid #000000" fo:border-right="none" fo:border-top="0.002cm solid #000000" fo:border-bottom="0.002cm solid #000000" style:writing-mode="lr-tb"/>
    </style:style>
    <style:style style:name="Tabela28.B1" style:family="table-cell">
      <style:table-cell-properties style:vertical-align="top" fo:padding="0.049cm" fo:border="0.002cm solid #000000" style:writing-mode="lr-tb"/>
    </style:style>
    <style:style style:name="Tabela29" style:family="table">
      <style:table-properties style:width="17.004cm" table:align="left" style:writing-mode="lr-tb"/>
    </style:style>
    <style:style style:name="Tabela29.A" style:family="table-column">
      <style:table-column-properties style:column-width="8.498cm"/>
    </style:style>
    <style:style style:name="Tabela29.B" style:family="table-column">
      <style:table-column-properties style:column-width="8.505cm"/>
    </style:style>
    <style:style style:name="Tabela29.1" style:family="table-row">
      <style:table-row-properties style:keep-together="true" fo:keep-together="auto"/>
    </style:style>
    <style:style style:name="Tabela29.A1" style:family="table-cell">
      <style:table-cell-properties style:vertical-align="top" fo:padding="0.049cm" fo:border-left="0.002cm solid #000000" fo:border-right="none" fo:border-top="0.002cm solid #000000" fo:border-bottom="0.002cm solid #000000" style:writing-mode="lr-tb"/>
    </style:style>
    <style:style style:name="Tabela29.B1" style:family="table-cell">
      <style:table-cell-properties style:vertical-align="top" fo:padding="0.049cm" fo:border="0.002cm solid #000000" style:writing-mode="lr-tb"/>
    </style:style>
    <style:style style:name="Tabela30" style:family="table">
      <style:table-properties style:width="17.004cm" table:align="left" style:writing-mode="lr-tb"/>
    </style:style>
    <style:style style:name="Tabela30.A" style:family="table-column">
      <style:table-column-properties style:column-width="1.214cm"/>
    </style:style>
    <style:style style:name="Tabela30.C" style:family="table-column">
      <style:table-column-properties style:column-width="1.215cm"/>
    </style:style>
    <style:style style:name="Tabela30.N" style:family="table-column">
      <style:table-column-properties style:column-width="1.219cm"/>
    </style:style>
    <style:style style:name="Tabela30.1" style:family="table-row">
      <style:table-row-properties style:keep-together="true" fo:keep-together="auto"/>
    </style:style>
    <style:style style:name="Tabela30.A1" style:family="table-cell">
      <style:table-cell-properties style:vertical-align="top" fo:padding="0.049cm" fo:border-left="0.002cm solid #000000" fo:border-right="none" fo:border-top="0.002cm solid #000000" fo:border-bottom="0.002cm solid #000000" style:writing-mode="lr-tb"/>
    </style:style>
    <style:style style:name="Tabela30.N1" style:family="table-cell">
      <style:table-cell-properties style:vertical-align="top" fo:padding="0.049cm" fo:border="0.002cm solid #000000" style:writing-mode="lr-tb"/>
    </style:style>
    <style:style style:name="Tabela31" style:family="table">
      <style:table-properties style:width="17.004cm" table:align="left" style:writing-mode="lr-tb"/>
    </style:style>
    <style:style style:name="Tabela31.A" style:family="table-column">
      <style:table-column-properties style:column-width="8.498cm"/>
    </style:style>
    <style:style style:name="Tabela31.B" style:family="table-column">
      <style:table-column-properties style:column-width="8.505cm"/>
    </style:style>
    <style:style style:name="Tabela31.1" style:family="table-row">
      <style:table-row-properties style:keep-together="true" fo:keep-together="auto"/>
    </style:style>
    <style:style style:name="Tabela31.A1" style:family="table-cell">
      <style:table-cell-properties style:vertical-align="top" fo:padding="0.049cm" fo:border-left="0.002cm solid #000000" fo:border-right="none" fo:border-top="0.002cm solid #000000" fo:border-bottom="0.002cm solid #000000" style:writing-mode="lr-tb"/>
    </style:style>
    <style:style style:name="Tabela31.B1" style:family="table-cell">
      <style:table-cell-properties style:vertical-align="top" fo:padding="0.049cm" fo:border="0.002cm solid #000000" style:writing-mode="lr-tb"/>
    </style:style>
    <style:style style:name="Tabela32" style:family="table">
      <style:table-properties style:width="17.004cm" table:align="left" style:writing-mode="lr-tb"/>
    </style:style>
    <style:style style:name="Tabela32.A" style:family="table-column">
      <style:table-column-properties style:column-width="8.498cm"/>
    </style:style>
    <style:style style:name="Tabela32.B" style:family="table-column">
      <style:table-column-properties style:column-width="8.505cm"/>
    </style:style>
    <style:style style:name="Tabela32.1" style:family="table-row">
      <style:table-row-properties style:keep-together="true" fo:keep-together="auto"/>
    </style:style>
    <style:style style:name="Tabela32.A1" style:family="table-cell">
      <style:table-cell-properties style:vertical-align="top" fo:padding="0.049cm" fo:border-left="0.002cm solid #000000" fo:border-right="none" fo:border-top="0.002cm solid #000000" fo:border-bottom="0.002cm solid #000000" style:writing-mode="lr-tb"/>
    </style:style>
    <style:style style:name="Tabela32.B1" style:family="table-cell">
      <style:table-cell-properties style:vertical-align="top" fo:padding="0.049cm" fo:border="0.002cm solid #000000" style:writing-mode="lr-tb"/>
    </style:style>
    <style:style style:name="Tabela33" style:family="table">
      <style:table-properties style:width="17cm" table:align="left" style:writing-mode="lr-tb"/>
    </style:style>
    <style:style style:name="Tabela33.A" style:family="table-column">
      <style:table-column-properties style:column-width="2.833cm"/>
    </style:style>
    <style:style style:name="Tabela33.D" style:family="table-column">
      <style:table-column-properties style:column-width="2.835cm"/>
    </style:style>
    <style:style style:name="Tabela33.1" style:family="table-row">
      <style:table-row-properties style:keep-together="true" fo:keep-together="auto"/>
    </style:style>
    <style:style style:name="Tabela33.A1" style:family="table-cell">
      <style:table-cell-properties style:vertical-align="top" fo:padding-left="0.005cm" fo:padding-right="0.005cm" fo:padding-top="0cm" fo:padding-bottom="0cm" fo:border-left="0.002cm solid #000000" fo:border-right="none" fo:border-top="0.002cm solid #000000" fo:border-bottom="0.002cm solid #000000" style:writing-mode="lr-tb"/>
    </style:style>
    <style:style style:name="Tabela33.F1" style:family="table-cell">
      <style:table-cell-properties style:vertical-align="top" fo:padding="0cm" fo:border-left="0.002cm solid #000000" fo:border-right="none" fo:border-top="none" fo:border-bottom="none" style:writing-mode="lr-tb"/>
    </style:style>
    <style:style style:name="Tabela34" style:family="table">
      <style:table-properties style:width="17.004cm" table:align="left" style:writing-mode="lr-tb"/>
    </style:style>
    <style:style style:name="Tabela34.A" style:family="table-column">
      <style:table-column-properties style:column-width="8.498cm"/>
    </style:style>
    <style:style style:name="Tabela34.B" style:family="table-column">
      <style:table-column-properties style:column-width="8.505cm"/>
    </style:style>
    <style:style style:name="Tabela34.1" style:family="table-row">
      <style:table-row-properties style:keep-together="true" fo:keep-together="auto"/>
    </style:style>
    <style:style style:name="Tabela34.A1" style:family="table-cell">
      <style:table-cell-properties style:vertical-align="top" fo:padding="0.049cm" fo:border-left="0.002cm solid #000000" fo:border-right="none" fo:border-top="0.002cm solid #000000" fo:border-bottom="0.002cm solid #000000" style:writing-mode="lr-tb"/>
    </style:style>
    <style:style style:name="Tabela34.B1" style:family="table-cell">
      <style:table-cell-properties style:vertical-align="top" fo:padding="0.049cm" fo:border="0.002cm solid #000000" style:writing-mode="lr-tb"/>
    </style:style>
    <style:style style:name="Tabela35" style:family="table">
      <style:table-properties style:width="17.004cm" table:align="left" style:writing-mode="lr-tb"/>
    </style:style>
    <style:style style:name="Tabela35.A" style:family="table-column">
      <style:table-column-properties style:column-width="3.399cm"/>
    </style:style>
    <style:style style:name="Tabela35.C" style:family="table-column">
      <style:table-column-properties style:column-width="3.401cm"/>
    </style:style>
    <style:style style:name="Tabela35.E" style:family="table-column">
      <style:table-column-properties style:column-width="3.406cm"/>
    </style:style>
    <style:style style:name="Tabela35.1" style:family="table-row">
      <style:table-row-properties style:keep-together="true" fo:keep-together="auto"/>
    </style:style>
    <style:style style:name="Tabela35.A1" style:family="table-cell">
      <style:table-cell-properties style:vertical-align="top" fo:padding="0.049cm" fo:border-left="0.002cm solid #000000" fo:border-right="none" fo:border-top="0.002cm solid #000000" fo:border-bottom="0.002cm solid #000000" style:writing-mode="lr-tb"/>
    </style:style>
    <style:style style:name="Tabela35.E1" style:family="table-cell">
      <style:table-cell-properties style:vertical-align="top" fo:padding="0.049cm" fo:border="0.002cm solid #000000" style:writing-mode="lr-tb"/>
    </style:style>
    <style:style style:name="Tabela36" style:family="table">
      <style:table-properties style:width="17.004cm" table:align="left" style:writing-mode="lr-tb"/>
    </style:style>
    <style:style style:name="Tabela36.A" style:family="table-column">
      <style:table-column-properties style:column-width="8.498cm"/>
    </style:style>
    <style:style style:name="Tabela36.B" style:family="table-column">
      <style:table-column-properties style:column-width="8.505cm"/>
    </style:style>
    <style:style style:name="Tabela36.1" style:family="table-row">
      <style:table-row-properties style:keep-together="true" fo:keep-together="auto"/>
    </style:style>
    <style:style style:name="Tabela36.A1" style:family="table-cell">
      <style:table-cell-properties style:vertical-align="top" fo:padding="0.049cm" fo:border-left="0.002cm solid #000000" fo:border-right="none" fo:border-top="0.002cm solid #000000" fo:border-bottom="0.002cm solid #000000" style:writing-mode="lr-tb"/>
    </style:style>
    <style:style style:name="Tabela36.B1" style:family="table-cell">
      <style:table-cell-properties style:vertical-align="top" fo:padding="0.049cm" fo:border="0.002cm solid #000000" style:writing-mode="lr-tb"/>
    </style:style>
    <style:style style:name="Tabela37" style:family="table">
      <style:table-properties style:width="17.004cm" table:align="left" style:writing-mode="lr-tb"/>
    </style:style>
    <style:style style:name="Tabela37.A" style:family="table-column">
      <style:table-column-properties style:column-width="2.833cm"/>
    </style:style>
    <style:style style:name="Tabela37.D" style:family="table-column">
      <style:table-column-properties style:column-width="2.835cm"/>
    </style:style>
    <style:style style:name="Tabela37.F" style:family="table-column">
      <style:table-column-properties style:column-width="2.838cm"/>
    </style:style>
    <style:style style:name="Tabela37.1" style:family="table-row">
      <style:table-row-properties style:keep-together="true" fo:keep-together="auto"/>
    </style:style>
    <style:style style:name="Tabela37.A1" style:family="table-cell">
      <style:table-cell-properties style:vertical-align="top" fo:padding="0.049cm" fo:border-left="0.002cm solid #000000" fo:border-right="none" fo:border-top="0.002cm solid #000000" fo:border-bottom="0.002cm solid #000000" style:writing-mode="lr-tb"/>
    </style:style>
    <style:style style:name="Tabela37.F1" style:family="table-cell">
      <style:table-cell-properties style:vertical-align="top" fo:padding="0.049cm" fo:border="0.002cm solid #000000" style:writing-mode="lr-tb"/>
    </style:style>
    <style:style style:name="Tabela39" style:family="table">
      <style:table-properties style:width="17.004cm" table:align="left" style:writing-mode="lr-tb"/>
    </style:style>
    <style:style style:name="Tabela39.A" style:family="table-column">
      <style:table-column-properties style:column-width="2.833cm"/>
    </style:style>
    <style:style style:name="Tabela39.D" style:family="table-column">
      <style:table-column-properties style:column-width="2.835cm"/>
    </style:style>
    <style:style style:name="Tabela39.F" style:family="table-column">
      <style:table-column-properties style:column-width="2.838cm"/>
    </style:style>
    <style:style style:name="Tabela39.1" style:family="table-row">
      <style:table-row-properties style:keep-together="true" fo:keep-together="auto"/>
    </style:style>
    <style:style style:name="Tabela39.A1" style:family="table-cell">
      <style:table-cell-properties style:vertical-align="top" fo:padding="0.049cm" fo:border-left="0.002cm solid #000000" fo:border-right="none" fo:border-top="0.002cm solid #000000" fo:border-bottom="0.002cm solid #000000" style:writing-mode="lr-tb"/>
    </style:style>
    <style:style style:name="Tabela39.F1" style:family="table-cell">
      <style:table-cell-properties style:vertical-align="top" fo:padding="0.049cm" fo:border="0.002cm solid #000000" style:writing-mode="lr-tb"/>
    </style:style>
    <style:style style:name="Tabela40" style:family="table">
      <style:table-properties style:width="17.004cm" table:align="left" style:writing-mode="lr-tb"/>
    </style:style>
    <style:style style:name="Tabela40.A" style:family="table-column">
      <style:table-column-properties style:column-width="8.498cm"/>
    </style:style>
    <style:style style:name="Tabela40.B" style:family="table-column">
      <style:table-column-properties style:column-width="8.505cm"/>
    </style:style>
    <style:style style:name="Tabela40.1" style:family="table-row">
      <style:table-row-properties style:keep-together="true" fo:keep-together="auto"/>
    </style:style>
    <style:style style:name="Tabela40.A1" style:family="table-cell">
      <style:table-cell-properties style:vertical-align="top" fo:padding="0.049cm" fo:border-left="0.002cm solid #000000" fo:border-right="none" fo:border-top="0.002cm solid #000000" fo:border-bottom="0.002cm solid #000000" style:writing-mode="lr-tb"/>
    </style:style>
    <style:style style:name="Tabela40.B1" style:family="table-cell">
      <style:table-cell-properties style:vertical-align="top" fo:padding="0.049cm" fo:border="0.002cm solid #000000" style:writing-mode="lr-tb"/>
    </style:style>
    <style:style style:name="Tabela41" style:family="table">
      <style:table-properties style:width="17.004cm" table:align="left" style:writing-mode="lr-tb"/>
    </style:style>
    <style:style style:name="Tabela41.A" style:family="table-column">
      <style:table-column-properties style:column-width="4.249cm"/>
    </style:style>
    <style:style style:name="Tabela41.C" style:family="table-column">
      <style:table-column-properties style:column-width="4.251cm"/>
    </style:style>
    <style:style style:name="Tabela41.D" style:family="table-column">
      <style:table-column-properties style:column-width="4.255cm"/>
    </style:style>
    <style:style style:name="Tabela41.1" style:family="table-row">
      <style:table-row-properties style:keep-together="true" fo:keep-together="auto"/>
    </style:style>
    <style:style style:name="Tabela41.A1" style:family="table-cell">
      <style:table-cell-properties style:vertical-align="top" fo:padding="0.049cm" fo:border-left="0.002cm solid #000000" fo:border-right="none" fo:border-top="0.002cm solid #000000" fo:border-bottom="0.002cm solid #000000" style:writing-mode="lr-tb"/>
    </style:style>
    <style:style style:name="Tabela41.D1" style:family="table-cell">
      <style:table-cell-properties style:vertical-align="top" fo:padding="0.049cm" fo:border="0.002cm solid #000000" style:writing-mode="lr-tb"/>
    </style:style>
    <style:style style:name="Tabela42" style:family="table">
      <style:table-properties style:width="17.004cm" table:align="left" style:writing-mode="lr-tb"/>
    </style:style>
    <style:style style:name="Tabela42.A" style:family="table-column">
      <style:table-column-properties style:column-width="2.833cm"/>
    </style:style>
    <style:style style:name="Tabela42.D" style:family="table-column">
      <style:table-column-properties style:column-width="2.835cm"/>
    </style:style>
    <style:style style:name="Tabela42.F" style:family="table-column">
      <style:table-column-properties style:column-width="2.838cm"/>
    </style:style>
    <style:style style:name="Tabela42.1" style:family="table-row">
      <style:table-row-properties style:keep-together="true" fo:keep-together="auto"/>
    </style:style>
    <style:style style:name="Tabela42.A1" style:family="table-cell">
      <style:table-cell-properties style:vertical-align="top" fo:padding="0.049cm" fo:border="0.002cm solid #000000" style:writing-mode="lr-tb"/>
    </style:style>
    <style:style style:name="Tabela42.A2" style:family="table-cell">
      <style:table-cell-properties style:vertical-align="top" fo:padding="0.049cm" fo:border-left="0.002cm solid #000000" fo:border-right="none" fo:border-top="0.002cm solid #000000" fo:border-bottom="0.002cm solid #000000" style:writing-mode="lr-tb"/>
    </style:style>
    <style:style style:name="Tabela43" style:family="table">
      <style:table-properties style:width="17.004cm" table:align="left" style:writing-mode="lr-tb"/>
    </style:style>
    <style:style style:name="Tabela43.A" style:family="table-column">
      <style:table-column-properties style:column-width="2.124cm"/>
    </style:style>
    <style:style style:name="Tabela43.B" style:family="table-column">
      <style:table-column-properties style:column-width="2.125cm"/>
    </style:style>
    <style:style style:name="Tabela43.H" style:family="table-column">
      <style:table-column-properties style:column-width="2.131cm"/>
    </style:style>
    <style:style style:name="Tabela43.1" style:family="table-row">
      <style:table-row-properties style:keep-together="true" fo:keep-together="auto"/>
    </style:style>
    <style:style style:name="Tabela43.A1" style:family="table-cell">
      <style:table-cell-properties style:vertical-align="top" fo:padding="0.049cm" fo:border="0.002cm solid #000000" style:writing-mode="lr-tb"/>
    </style:style>
    <style:style style:name="Tabela43.A2" style:family="table-cell">
      <style:table-cell-properties style:vertical-align="top" fo:padding="0.049cm" fo:border-left="0.002cm solid #000000" fo:border-right="none" fo:border-top="0.002cm solid #000000" fo:border-bottom="0.002cm solid #000000" style:writing-mode="lr-tb"/>
    </style:style>
    <style:style style:name="Tabela44" style:family="table">
      <style:table-properties style:width="17.004cm" table:align="left" style:writing-mode="lr-tb"/>
    </style:style>
    <style:style style:name="Tabela44.A" style:family="table-column">
      <style:table-column-properties style:column-width="2.124cm"/>
    </style:style>
    <style:style style:name="Tabela44.B" style:family="table-column">
      <style:table-column-properties style:column-width="2.125cm"/>
    </style:style>
    <style:style style:name="Tabela44.H" style:family="table-column">
      <style:table-column-properties style:column-width="2.131cm"/>
    </style:style>
    <style:style style:name="Tabela44.1" style:family="table-row">
      <style:table-row-properties style:keep-together="true" fo:keep-together="auto"/>
    </style:style>
    <style:style style:name="Tabela44.A1" style:family="table-cell">
      <style:table-cell-properties style:vertical-align="top" fo:padding="0.049cm" fo:border="0.002cm solid #000000" style:writing-mode="lr-tb"/>
    </style:style>
    <style:style style:name="Tabela44.A2" style:family="table-cell">
      <style:table-cell-properties style:vertical-align="top" fo:padding="0.049cm" fo:border-left="0.002cm solid #000000" fo:border-right="none" fo:border-top="0.002cm solid #000000" fo:border-bottom="0.002cm solid #000000" style:writing-mode="lr-tb"/>
    </style:style>
    <style:style style:name="Tabela45" style:family="table">
      <style:table-properties style:width="17.004cm" table:align="left" style:writing-mode="lr-tb"/>
    </style:style>
    <style:style style:name="Tabela45.A" style:family="table-column">
      <style:table-column-properties style:column-width="2.833cm"/>
    </style:style>
    <style:style style:name="Tabela45.D" style:family="table-column">
      <style:table-column-properties style:column-width="2.835cm"/>
    </style:style>
    <style:style style:name="Tabela45.F" style:family="table-column">
      <style:table-column-properties style:column-width="2.838cm"/>
    </style:style>
    <style:style style:name="Tabela45.1" style:family="table-row">
      <style:table-row-properties style:keep-together="true" fo:keep-together="auto"/>
    </style:style>
    <style:style style:name="Tabela45.A1" style:family="table-cell">
      <style:table-cell-properties style:vertical-align="top" fo:padding="0.049cm" fo:border="0.002cm solid #000000" style:writing-mode="lr-tb"/>
    </style:style>
    <style:style style:name="Tabela45.A2" style:family="table-cell">
      <style:table-cell-properties style:vertical-align="top" fo:padding="0.049cm" fo:border-left="0.002cm solid #000000" fo:border-right="none" fo:border-top="0.002cm solid #000000" fo:border-bottom="0.002cm solid #000000" style:writing-mode="lr-tb"/>
    </style:style>
    <style:style style:name="Tabela46" style:family="table">
      <style:table-properties style:width="17.004cm" table:align="left" style:writing-mode="lr-tb"/>
    </style:style>
    <style:style style:name="Tabela46.A" style:family="table-column">
      <style:table-column-properties style:column-width="4.249cm"/>
    </style:style>
    <style:style style:name="Tabela46.C" style:family="table-column">
      <style:table-column-properties style:column-width="4.251cm"/>
    </style:style>
    <style:style style:name="Tabela46.D" style:family="table-column">
      <style:table-column-properties style:column-width="4.255cm"/>
    </style:style>
    <style:style style:name="Tabela46.1" style:family="table-row">
      <style:table-row-properties style:keep-together="true" fo:keep-together="auto"/>
    </style:style>
    <style:style style:name="Tabela46.A1" style:family="table-cell">
      <style:table-cell-properties style:vertical-align="top" fo:padding="0.049cm" fo:border-left="0.002cm solid #000000" fo:border-right="none" fo:border-top="0.002cm solid #000000" fo:border-bottom="0.002cm solid #000000" style:writing-mode="lr-tb"/>
    </style:style>
    <style:style style:name="Tabela46.D1" style:family="table-cell">
      <style:table-cell-properties style:vertical-align="top" fo:padding="0.049cm" fo:border="0.002cm solid #000000" style:writing-mode="lr-tb"/>
    </style:style>
    <style:style style:name="Tabela47" style:family="table">
      <style:table-properties style:width="17.004cm" table:align="left" style:writing-mode="lr-tb"/>
    </style:style>
    <style:style style:name="Tabela47.A" style:family="table-column">
      <style:table-column-properties style:column-width="2.427cm"/>
    </style:style>
    <style:style style:name="Tabela47.B" style:family="table-column">
      <style:table-column-properties style:column-width="2.429cm"/>
    </style:style>
    <style:style style:name="Tabela47.G" style:family="table-column">
      <style:table-column-properties style:column-width="2.432cm"/>
    </style:style>
    <style:style style:name="Tabela47.1" style:family="table-row">
      <style:table-row-properties style:keep-together="true" fo:keep-together="auto"/>
    </style:style>
    <style:style style:name="Tabela47.A1" style:family="table-cell">
      <style:table-cell-properties style:vertical-align="top" fo:padding="0.049cm" fo:border="0.002cm solid #000000" style:writing-mode="lr-tb"/>
    </style:style>
    <style:style style:name="Tabela47.A2" style:family="table-cell">
      <style:table-cell-properties style:vertical-align="top" fo:padding="0.049cm" fo:border-left="0.002cm solid #000000" fo:border-right="none" fo:border-top="0.002cm solid #000000" fo:border-bottom="0.002cm solid #000000" style:writing-mode="lr-tb"/>
    </style:style>
    <style:style style:name="Tabela48" style:family="table">
      <style:table-properties style:width="17.004cm" table:align="left" style:writing-mode="lr-tb"/>
    </style:style>
    <style:style style:name="Tabela48.A" style:family="table-column">
      <style:table-column-properties style:column-width="4.249cm"/>
    </style:style>
    <style:style style:name="Tabela48.C" style:family="table-column">
      <style:table-column-properties style:column-width="4.251cm"/>
    </style:style>
    <style:style style:name="Tabela48.D" style:family="table-column">
      <style:table-column-properties style:column-width="4.255cm"/>
    </style:style>
    <style:style style:name="Tabela48.1" style:family="table-row">
      <style:table-row-properties style:keep-together="true" fo:keep-together="auto"/>
    </style:style>
    <style:style style:name="Tabela48.A1" style:family="table-cell">
      <style:table-cell-properties style:vertical-align="top" fo:padding="0.049cm" fo:border-left="0.002cm solid #000000" fo:border-right="none" fo:border-top="0.002cm solid #000000" fo:border-bottom="0.002cm solid #000000" style:writing-mode="lr-tb"/>
    </style:style>
    <style:style style:name="Tabela48.D1" style:family="table-cell">
      <style:table-cell-properties style:vertical-align="top" fo:padding="0.049cm" fo:border="0.002cm solid #000000" style:writing-mode="lr-tb"/>
    </style:style>
    <style:style style:name="Tabela49" style:family="table">
      <style:table-properties style:width="17.004cm" table:align="left" style:writing-mode="lr-tb"/>
    </style:style>
    <style:style style:name="Tabela49.A" style:family="table-column">
      <style:table-column-properties style:column-width="8.498cm"/>
    </style:style>
    <style:style style:name="Tabela49.B" style:family="table-column">
      <style:table-column-properties style:column-width="8.505cm"/>
    </style:style>
    <style:style style:name="Tabela49.1" style:family="table-row">
      <style:table-row-properties style:keep-together="true" fo:keep-together="auto"/>
    </style:style>
    <style:style style:name="Tabela49.A1" style:family="table-cell">
      <style:table-cell-properties style:vertical-align="top" fo:padding="0.049cm" fo:border-left="0.002cm solid #000000" fo:border-right="none" fo:border-top="0.002cm solid #000000" fo:border-bottom="0.002cm solid #000000" style:writing-mode="lr-tb"/>
    </style:style>
    <style:style style:name="Tabela49.B1" style:family="table-cell">
      <style:table-cell-properties style:vertical-align="top" fo:padding="0.049cm" fo:border="0.002cm solid #000000" style:writing-mode="lr-tb"/>
    </style:style>
    <style:style style:name="Tabela50" style:family="table">
      <style:table-properties style:width="17.004cm" table:align="left" style:writing-mode="lr-tb"/>
    </style:style>
    <style:style style:name="Tabela50.A" style:family="table-column">
      <style:table-column-properties style:column-width="2.427cm"/>
    </style:style>
    <style:style style:name="Tabela50.B" style:family="table-column">
      <style:table-column-properties style:column-width="2.429cm"/>
    </style:style>
    <style:style style:name="Tabela50.G" style:family="table-column">
      <style:table-column-properties style:column-width="2.432cm"/>
    </style:style>
    <style:style style:name="Tabela50.1" style:family="table-row">
      <style:table-row-properties style:keep-together="true" fo:keep-together="auto"/>
    </style:style>
    <style:style style:name="Tabela50.A1" style:family="table-cell">
      <style:table-cell-properties style:vertical-align="top" fo:padding="0.049cm" fo:border-left="0.002cm solid #000000" fo:border-right="none" fo:border-top="0.002cm solid #000000" fo:border-bottom="0.002cm solid #000000" style:writing-mode="lr-tb"/>
    </style:style>
    <style:style style:name="Tabela50.G1" style:family="table-cell">
      <style:table-cell-properties style:vertical-align="top" fo:padding="0.049cm" fo:border="0.002cm solid #000000" style:writing-mode="lr-tb"/>
    </style:style>
    <style:style style:name="Tabela51" style:family="table">
      <style:table-properties style:width="17.004cm" table:align="left" style:writing-mode="lr-tb"/>
    </style:style>
    <style:style style:name="Tabela51.A" style:family="table-column">
      <style:table-column-properties style:column-width="8.498cm"/>
    </style:style>
    <style:style style:name="Tabela51.B" style:family="table-column">
      <style:table-column-properties style:column-width="8.505cm"/>
    </style:style>
    <style:style style:name="Tabela51.1" style:family="table-row">
      <style:table-row-properties style:keep-together="true" fo:keep-together="auto"/>
    </style:style>
    <style:style style:name="Tabela51.A1" style:family="table-cell">
      <style:table-cell-properties style:vertical-align="top" fo:padding="0.049cm" fo:border-left="0.002cm solid #000000" fo:border-right="none" fo:border-top="0.002cm solid #000000" fo:border-bottom="0.002cm solid #000000" style:writing-mode="lr-tb"/>
    </style:style>
    <style:style style:name="Tabela51.B1" style:family="table-cell">
      <style:table-cell-properties style:vertical-align="top" fo:padding="0.049cm" fo:border="0.002cm solid #000000" style:writing-mode="lr-tb"/>
    </style:style>
    <style:style style:name="Tabela52" style:family="table">
      <style:table-properties style:width="17.004cm" table:align="left" style:writing-mode="lr-tb"/>
    </style:style>
    <style:style style:name="Tabela52.A" style:family="table-column">
      <style:table-column-properties style:column-width="2.833cm"/>
    </style:style>
    <style:style style:name="Tabela52.D" style:family="table-column">
      <style:table-column-properties style:column-width="2.835cm"/>
    </style:style>
    <style:style style:name="Tabela52.F" style:family="table-column">
      <style:table-column-properties style:column-width="2.838cm"/>
    </style:style>
    <style:style style:name="Tabela52.1" style:family="table-row">
      <style:table-row-properties style:keep-together="true" fo:keep-together="auto"/>
    </style:style>
    <style:style style:name="Tabela52.A1" style:family="table-cell">
      <style:table-cell-properties style:vertical-align="top" fo:padding="0.049cm" fo:border-left="0.002cm solid #000000" fo:border-right="none" fo:border-top="0.002cm solid #000000" fo:border-bottom="0.002cm solid #000000" style:writing-mode="lr-tb"/>
    </style:style>
    <style:style style:name="Tabela52.F1" style:family="table-cell">
      <style:table-cell-properties style:vertical-align="top" fo:padding="0.049cm" fo:border="0.002cm solid #000000" style:writing-mode="lr-tb"/>
    </style:style>
    <style:style style:name="Tabela53" style:family="table">
      <style:table-properties style:width="17.004cm" table:align="left" style:writing-mode="lr-tb"/>
    </style:style>
    <style:style style:name="Tabela53.A" style:family="table-column">
      <style:table-column-properties style:column-width="3.399cm"/>
    </style:style>
    <style:style style:name="Tabela53.C" style:family="table-column">
      <style:table-column-properties style:column-width="3.401cm"/>
    </style:style>
    <style:style style:name="Tabela53.E" style:family="table-column">
      <style:table-column-properties style:column-width="3.406cm"/>
    </style:style>
    <style:style style:name="Tabela53.1" style:family="table-row">
      <style:table-row-properties style:keep-together="true" fo:keep-together="auto"/>
    </style:style>
    <style:style style:name="Tabela53.A1" style:family="table-cell">
      <style:table-cell-properties style:vertical-align="top" fo:padding="0.049cm" fo:border-left="0.002cm solid #000000" fo:border-right="none" fo:border-top="0.002cm solid #000000" fo:border-bottom="0.002cm solid #000000" style:writing-mode="lr-tb"/>
    </style:style>
    <style:style style:name="Tabela53.E1" style:family="table-cell">
      <style:table-cell-properties style:vertical-align="top" fo:padding="0.049cm" fo:border="0.002cm solid #000000" style:writing-mode="lr-tb"/>
    </style:style>
    <style:style style:name="Tabela54" style:family="table">
      <style:table-properties style:width="17.004cm" table:align="left" style:writing-mode="lr-tb"/>
    </style:style>
    <style:style style:name="Tabela54.A" style:family="table-column">
      <style:table-column-properties style:column-width="3.399cm"/>
    </style:style>
    <style:style style:name="Tabela54.C" style:family="table-column">
      <style:table-column-properties style:column-width="3.401cm"/>
    </style:style>
    <style:style style:name="Tabela54.E" style:family="table-column">
      <style:table-column-properties style:column-width="3.406cm"/>
    </style:style>
    <style:style style:name="Tabela54.1" style:family="table-row">
      <style:table-row-properties style:keep-together="true" fo:keep-together="auto"/>
    </style:style>
    <style:style style:name="Tabela54.A1" style:family="table-cell">
      <style:table-cell-properties style:vertical-align="top" fo:padding="0.049cm" fo:border-left="0.002cm solid #000000" fo:border-right="none" fo:border-top="0.002cm solid #000000" fo:border-bottom="0.002cm solid #000000" style:writing-mode="lr-tb"/>
    </style:style>
    <style:style style:name="Tabela54.E1" style:family="table-cell">
      <style:table-cell-properties style:vertical-align="top" fo:padding="0.049cm" fo:border="0.002cm solid #000000" style:writing-mode="lr-tb"/>
    </style:style>
    <style:style style:name="Tabela55" style:family="table">
      <style:table-properties style:width="17.004cm" table:align="left" style:writing-mode="lr-tb"/>
    </style:style>
    <style:style style:name="Tabela55.A" style:family="table-column">
      <style:table-column-properties style:column-width="2.427cm"/>
    </style:style>
    <style:style style:name="Tabela55.B" style:family="table-column">
      <style:table-column-properties style:column-width="2.429cm"/>
    </style:style>
    <style:style style:name="Tabela55.1" style:family="table-row">
      <style:table-row-properties style:keep-together="true" fo:keep-together="auto"/>
    </style:style>
    <style:style style:name="Tabela55.A1" style:family="table-cell">
      <style:table-cell-properties style:vertical-align="top" fo:padding-left="0.005cm" fo:padding-right="0.005cm" fo:padding-top="0cm" fo:padding-bottom="0cm" fo:border-left="0.002cm solid #000000" fo:border-right="none" fo:border-top="0.002cm solid #000000" fo:border-bottom="0.002cm solid #000000" style:writing-mode="lr-tb"/>
    </style:style>
    <style:style style:name="Tabela55.G1" style:family="table-cell">
      <style:table-cell-properties style:vertical-align="top" fo:padding="0cm" fo:border-left="0.002cm solid #000000" fo:border-right="none" fo:border-top="none" fo:border-bottom="none" style:writing-mode="lr-tb"/>
    </style:style>
    <style:style style:name="Tabela55.A7" style:family="table-cell">
      <style:table-cell-properties style:vertical-align="top" fo:padding="0.049cm" fo:border="0.002cm solid #000000" style:writing-mode="lr-tb"/>
    </style:style>
    <style:style style:name="Tabela56" style:family="table">
      <style:table-properties style:width="17.004cm" table:align="left" style:writing-mode="lr-tb"/>
    </style:style>
    <style:style style:name="Tabela56.A" style:family="table-column">
      <style:table-column-properties style:column-width="2.833cm"/>
    </style:style>
    <style:style style:name="Tabela56.D" style:family="table-column">
      <style:table-column-properties style:column-width="8.505cm"/>
    </style:style>
    <style:style style:name="Tabela56.1" style:family="table-row">
      <style:table-row-properties style:keep-together="true" fo:keep-together="auto"/>
    </style:style>
    <style:style style:name="Tabela56.A1" style:family="table-cell">
      <style:table-cell-properties style:vertical-align="top" fo:padding="0.049cm" fo:border="0.002cm solid #000000" style:writing-mode="lr-tb"/>
    </style:style>
    <style:style style:name="Tabela56.A2" style:family="table-cell">
      <style:table-cell-properties style:vertical-align="top" fo:padding-left="0.005cm" fo:padding-right="0.005cm" fo:padding-top="0cm" fo:padding-bottom="0cm" fo:border-left="0.002cm solid #000000" fo:border-right="none" fo:border-top="0.002cm solid #000000" fo:border-bottom="0.002cm solid #000000" style:writing-mode="lr-tb"/>
    </style:style>
    <style:style style:name="Tabela56.D2" style:family="table-cell">
      <style:table-cell-properties style:vertical-align="top" fo:padding="0cm" fo:border-left="0.002cm solid #000000" fo:border-right="none" fo:border-top="none" fo:border-bottom="none" style:writing-mode="lr-tb"/>
    </style:style>
    <style:style style:name="Tabela57" style:family="table">
      <style:table-properties style:width="17.004cm" table:align="left" style:writing-mode="lr-tb"/>
    </style:style>
    <style:style style:name="Tabela57.A" style:family="table-column">
      <style:table-column-properties style:column-width="8.498cm"/>
    </style:style>
    <style:style style:name="Tabela57.B" style:family="table-column">
      <style:table-column-properties style:column-width="8.505cm"/>
    </style:style>
    <style:style style:name="Tabela57.1" style:family="table-row">
      <style:table-row-properties style:keep-together="true" fo:keep-together="auto"/>
    </style:style>
    <style:style style:name="Tabela57.A1" style:family="table-cell">
      <style:table-cell-properties style:vertical-align="top" fo:padding="0.049cm" fo:border="0.002cm solid #000000" style:writing-mode="lr-tb"/>
    </style:style>
    <style:style style:name="Tabela57.A2" style:family="table-cell">
      <style:table-cell-properties style:vertical-align="top" fo:padding="0.049cm" fo:border-left="0.002cm solid #000000" fo:border-right="none" fo:border-top="0.002cm solid #000000" fo:border-bottom="0.002cm solid #000000" style:writing-mode="lr-tb"/>
    </style:style>
    <style:style style:name="Tabela58" style:family="table">
      <style:table-properties style:width="17.004cm" table:align="left" style:writing-mode="lr-tb"/>
    </style:style>
    <style:style style:name="Tabela58.A" style:family="table-column">
      <style:table-column-properties style:column-width="2.833cm"/>
    </style:style>
    <style:style style:name="Tabela58.D" style:family="table-column">
      <style:table-column-properties style:column-width="2.835cm"/>
    </style:style>
    <style:style style:name="Tabela58.F" style:family="table-column">
      <style:table-column-properties style:column-width="2.838cm"/>
    </style:style>
    <style:style style:name="Tabela58.1" style:family="table-row">
      <style:table-row-properties style:keep-together="true" fo:keep-together="auto"/>
    </style:style>
    <style:style style:name="Tabela58.A1" style:family="table-cell">
      <style:table-cell-properties style:vertical-align="top" fo:padding="0.049cm" fo:border="0.002cm solid #000000" style:writing-mode="lr-tb"/>
    </style:style>
    <style:style style:name="Tabela58.A2" style:family="table-cell">
      <style:table-cell-properties style:vertical-align="top" fo:padding="0.049cm" fo:border-left="0.002cm solid #000000" fo:border-right="none" fo:border-top="0.002cm solid #000000" fo:border-bottom="0.002cm solid #000000" style:writing-mode="lr-tb"/>
    </style:style>
    <style:style style:name="Tabela59" style:family="table">
      <style:table-properties style:width="17.004cm" table:align="left" style:writing-mode="lr-tb"/>
    </style:style>
    <style:style style:name="Tabela59.A" style:family="table-column">
      <style:table-column-properties style:column-width="8.498cm"/>
    </style:style>
    <style:style style:name="Tabela59.B" style:family="table-column">
      <style:table-column-properties style:column-width="8.505cm"/>
    </style:style>
    <style:style style:name="Tabela59.1" style:family="table-row">
      <style:table-row-properties style:keep-together="true" fo:keep-together="auto"/>
    </style:style>
    <style:style style:name="Tabela59.A1" style:family="table-cell">
      <style:table-cell-properties style:vertical-align="top" fo:padding="0.049cm" fo:border-left="0.002cm solid #000000" fo:border-right="none" fo:border-top="0.002cm solid #000000" fo:border-bottom="0.002cm solid #000000" style:writing-mode="lr-tb"/>
    </style:style>
    <style:style style:name="Tabela59.B1" style:family="table-cell">
      <style:table-cell-properties style:vertical-align="top" fo:padding="0.049cm" fo:border="0.002cm solid #000000" style:writing-mode="lr-tb"/>
    </style:style>
    <style:style style:name="Tabela60" style:family="table">
      <style:table-properties style:width="17.004cm" table:align="left" style:writing-mode="lr-tb"/>
    </style:style>
    <style:style style:name="Tabela60.A" style:family="table-column">
      <style:table-column-properties style:column-width="2.833cm"/>
    </style:style>
    <style:style style:name="Tabela60.D" style:family="table-column">
      <style:table-column-properties style:column-width="2.835cm"/>
    </style:style>
    <style:style style:name="Tabela60.F" style:family="table-column">
      <style:table-column-properties style:column-width="2.838cm"/>
    </style:style>
    <style:style style:name="Tabela60.1" style:family="table-row">
      <style:table-row-properties style:keep-together="true" fo:keep-together="auto"/>
    </style:style>
    <style:style style:name="Tabela60.A1" style:family="table-cell">
      <style:table-cell-properties style:vertical-align="top" fo:padding="0.049cm" fo:border-left="0.002cm solid #000000" fo:border-right="none" fo:border-top="0.002cm solid #000000" fo:border-bottom="0.002cm solid #000000" style:writing-mode="lr-tb"/>
    </style:style>
    <style:style style:name="Tabela60.D1" style:family="table-cell">
      <style:table-cell-properties style:vertical-align="top" fo:padding="0.049cm" fo:border="0.002cm solid #000000" style:writing-mode="lr-tb"/>
    </style:style>
    <style:style style:name="Tabela61" style:family="table">
      <style:table-properties style:width="17.004cm" table:align="left" style:writing-mode="lr-tb"/>
    </style:style>
    <style:style style:name="Tabela61.A" style:family="table-column">
      <style:table-column-properties style:column-width="8.498cm"/>
    </style:style>
    <style:style style:name="Tabela61.B" style:family="table-column">
      <style:table-column-properties style:column-width="8.505cm"/>
    </style:style>
    <style:style style:name="Tabela61.1" style:family="table-row">
      <style:table-row-properties style:keep-together="true" fo:keep-together="auto"/>
    </style:style>
    <style:style style:name="Tabela61.A1" style:family="table-cell">
      <style:table-cell-properties style:vertical-align="top" fo:padding="0.049cm" fo:border-left="0.002cm solid #000000" fo:border-right="none" fo:border-top="0.002cm solid #000000" fo:border-bottom="0.002cm solid #000000" style:writing-mode="lr-tb"/>
    </style:style>
    <style:style style:name="Tabela61.B1" style:family="table-cell">
      <style:table-cell-properties style:vertical-align="top" fo:padding="0.049cm" fo:border="0.002cm solid #000000" style:writing-mode="lr-tb"/>
    </style:style>
    <style:style style:name="Tabela62" style:family="table">
      <style:table-properties style:width="17.004cm" table:align="left" style:writing-mode="lr-tb"/>
    </style:style>
    <style:style style:name="Tabela62.A" style:family="table-column">
      <style:table-column-properties style:column-width="8.498cm"/>
    </style:style>
    <style:style style:name="Tabela62.B" style:family="table-column">
      <style:table-column-properties style:column-width="8.505cm"/>
    </style:style>
    <style:style style:name="Tabela62.1" style:family="table-row">
      <style:table-row-properties style:keep-together="true" fo:keep-together="auto"/>
    </style:style>
    <style:style style:name="Tabela62.A1" style:family="table-cell">
      <style:table-cell-properties style:vertical-align="top" fo:padding="0.049cm" fo:border="0.002cm solid #000000" style:writing-mode="lr-tb"/>
    </style:style>
    <style:style style:name="Tabela62.A2" style:family="table-cell">
      <style:table-cell-properties style:vertical-align="top" fo:padding="0.049cm" fo:border-left="0.002cm solid #000000" fo:border-right="none" fo:border-top="0.002cm solid #000000" fo:border-bottom="0.002cm solid #000000" style:writing-mode="lr-tb"/>
    </style:style>
    <style:style style:name="Tabela63" style:family="table">
      <style:table-properties style:width="17.004cm" table:align="left" style:writing-mode="lr-tb"/>
    </style:style>
    <style:style style:name="Tabela63.A" style:family="table-column">
      <style:table-column-properties style:column-width="2.427cm"/>
    </style:style>
    <style:style style:name="Tabela63.B" style:family="table-column">
      <style:table-column-properties style:column-width="2.429cm"/>
    </style:style>
    <style:style style:name="Tabela63.G" style:family="table-column">
      <style:table-column-properties style:column-width="2.432cm"/>
    </style:style>
    <style:style style:name="Tabela63.1" style:family="table-row">
      <style:table-row-properties style:keep-together="true" fo:keep-together="auto"/>
    </style:style>
    <style:style style:name="Tabela63.A1" style:family="table-cell">
      <style:table-cell-properties style:vertical-align="top" fo:padding="0.049cm" fo:border-left="0.002cm solid #000000" fo:border-right="none" fo:border-top="0.002cm solid #000000" fo:border-bottom="0.002cm solid #000000" style:writing-mode="lr-tb"/>
    </style:style>
    <style:style style:name="Tabela63.G1" style:family="table-cell">
      <style:table-cell-properties style:vertical-align="top" fo:padding="0.049cm" fo:border="0.002cm solid #000000" style:writing-mode="lr-tb"/>
    </style:style>
    <style:style style:name="Tabela64" style:family="table">
      <style:table-properties style:width="17.004cm" table:align="left" style:writing-mode="lr-tb"/>
    </style:style>
    <style:style style:name="Tabela64.A" style:family="table-column">
      <style:table-column-properties style:column-width="8.498cm"/>
    </style:style>
    <style:style style:name="Tabela64.B" style:family="table-column">
      <style:table-column-properties style:column-width="8.505cm"/>
    </style:style>
    <style:style style:name="Tabela64.1" style:family="table-row">
      <style:table-row-properties style:keep-together="true" fo:keep-together="auto"/>
    </style:style>
    <style:style style:name="Tabela64.A1" style:family="table-cell">
      <style:table-cell-properties style:vertical-align="top" fo:padding="0.049cm" fo:border-left="0.002cm solid #000000" fo:border-right="none" fo:border-top="0.002cm solid #000000" fo:border-bottom="0.002cm solid #000000" style:writing-mode="lr-tb"/>
    </style:style>
    <style:style style:name="Tabela64.B1" style:family="table-cell">
      <style:table-cell-properties style:vertical-align="top" fo:padding="0.049cm" fo:border="0.002cm solid #000000" style:writing-mode="lr-tb"/>
    </style:style>
    <style:style style:name="Tabela65" style:family="table">
      <style:table-properties style:width="17.004cm" table:align="left" style:writing-mode="lr-tb"/>
    </style:style>
    <style:style style:name="Tabela65.A" style:family="table-column">
      <style:table-column-properties style:column-width="8.498cm"/>
    </style:style>
    <style:style style:name="Tabela65.B" style:family="table-column">
      <style:table-column-properties style:column-width="8.505cm"/>
    </style:style>
    <style:style style:name="Tabela65.1" style:family="table-row">
      <style:table-row-properties style:keep-together="true" fo:keep-together="auto"/>
    </style:style>
    <style:style style:name="Tabela65.A1" style:family="table-cell">
      <style:table-cell-properties style:vertical-align="top" fo:padding="0.049cm" fo:border-left="0.002cm solid #000000" fo:border-right="none" fo:border-top="0.002cm solid #000000" fo:border-bottom="0.002cm solid #000000" style:writing-mode="lr-tb"/>
    </style:style>
    <style:style style:name="Tabela65.B1" style:family="table-cell">
      <style:table-cell-properties style:vertical-align="top" fo:padding="0.049cm" fo:border="0.002cm solid #000000" style:writing-mode="lr-tb"/>
    </style:style>
    <style:style style:name="Tabela1" style:family="table">
      <style:table-properties style:width="16.168cm" fo:margin-left="0.416cm" table:align="left" style:writing-mode="lr-tb"/>
    </style:style>
    <style:style style:name="Tabela1.A" style:family="table-column">
      <style:table-column-properties style:column-width="7.567cm"/>
    </style:style>
    <style:style style:name="Tabela1.B" style:family="table-column">
      <style:table-column-properties style:column-width="8.601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none" style:writing-mode="lr-tb"/>
    </style:style>
    <style:style style:name="P1" style:family="paragraph" style:parent-style-name="_5b_Normal_5d_">
      <style:paragraph-properties fo:orphans="2" fo:widows="2"/>
      <style:text-properties style:font-name="Times New Roman" style:font-name-asian="Times New Roman"/>
    </style:style>
    <style:style style:name="P2" style:family="paragraph" style:parent-style-name="WW-Padrão">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3" style:family="paragraph" style:parent-style-name="WW-Padrão">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4" style:family="paragraph" style:parent-style-name="WW-Padrão">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5" style:family="paragraph" style:parent-style-name="WW-Padrão">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6" style:family="paragraph" style:parent-style-name="WW-Padrão">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language="en" fo:country="US" style:font-name-asian="Times New Roman" style:language-asian="none" style:country-asian="none" style:language-complex="ar" style:country-complex="SA"/>
    </style:style>
    <style:style style:name="P7" style:family="paragraph" style:parent-style-name="WW-Padrão">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6pt" fo:font-style="italic" style:font-name-asian="Times New Roman" style:font-size-asian="16pt" style:font-style-asian="italic"/>
    </style:style>
    <style:style style:name="P8" style:family="paragraph" style:parent-style-name="WW-Padrão" style:master-page-name="Standard">
      <style:paragraph-properties style:page-number="1">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9" style:family="paragraph" style:parent-style-name="Text_20_body">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0" style:family="paragraph" style:parent-style-name="Text_20_body">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11" style:family="paragraph" style:parent-style-name="Text_20_body" style:list-style-name="WW8Num2">
      <style:paragraph-properties>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12" style:family="paragraph" style:parent-style-name="Text_20_body">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13" style:family="paragraph" style:parent-style-name="Text_20_body" style:list-style-name="WW8Num2">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14" style:family="paragraph" style:parent-style-name="Text_20_body" style:list-style-name="WW8Num3">
      <style:paragraph-properties fo:orphans="0" fo:widows="0">
        <style:tab-stops>
          <style:tab-stop style:position="0.4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15" style:family="paragraph" style:parent-style-name="Text_20_body" style:list-style-name="WW8Num2">
      <style:paragraph-properties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16" style:family="paragraph" style:parent-style-name="Text_20_body" style:list-style-name="WW8Num1">
      <style:paragraph-properties fo:orphans="0" fo:widows="0">
        <style:tab-stops>
          <style:tab-stop style:position="1.1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font-name-asian="Times New Roman"/>
    </style:style>
    <style:style style:name="P17" style:family="paragraph" style:parent-style-name="Text_20_body" style:list-style-name="WW8Num1">
      <style:paragraph-properties fo:orphans="0" fo:widows="0">
        <style:tab-stops>
          <style:tab-stop style:position="1.6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18" style:family="paragraph" style:parent-style-name="Text_20_body">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weight="bold" style:font-name-asian="Times New Roman" style:font-weight-asian="bold"/>
    </style:style>
    <style:style style:name="P19" style:family="paragraph" style:parent-style-name="Text_20_body" style:list-style-name="WW8Num1">
      <style:paragraph-properties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style:text-underline-style="solid" style:text-underline-width="auto" style:text-underline-color="font-color" fo:font-weight="bold" style:font-name-asian="Times New Roman" style:font-weight-asian="bold"/>
    </style:style>
    <style:style style:name="P20" style:family="paragraph" style:parent-style-name="Text_20_body" style:list-style-name="WW8Num1">
      <style:paragraph-properties>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1" style:family="paragraph" style:parent-style-name="Text_20_body">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2" style:family="paragraph" style:parent-style-name="Text_20_body" style:list-style-name="WW8Num1">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3" style:family="paragraph" style:parent-style-name="Text_20_body" style:list-style-name="WW8Num2">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4" style:family="paragraph" style:parent-style-name="Text_20_body" style:list-style-name="WW8Num4">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5" style:family="paragraph" style:parent-style-name="Text_20_body" style:list-style-name="WW8Num1">
      <style:paragraph-properties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6" style:family="paragraph" style:parent-style-name="Text_20_body" style:list-style-name="WW8Num2">
      <style:paragraph-properties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7" style:family="paragraph" style:parent-style-name="Text_20_body" style:list-style-name="WW8Num4">
      <style:paragraph-properties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8" style:family="paragraph" style:parent-style-name="Text_20_body" style:list-style-name="WW8Num2">
      <style:paragraph-properties fo:orphans="0" fo:widows="0">
        <style:tab-stops>
          <style:tab-stop style:position="1.1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29" style:family="paragraph" style:parent-style-name="Text_20_body">
      <style:paragraph-properties fo:orphans="0" fo:widows="0"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0" style:family="paragraph" style:parent-style-name="Text_20_body">
      <style:paragraph-properties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1" style:family="paragraph" style:parent-style-name="Heading_20_1">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2" style:family="paragraph" style:parent-style-name="Heading_20_1">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3" style:family="paragraph" style:parent-style-name="Heading_20_1">
      <style:paragraph-properties fo:orphans="0" fo:widows="0"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4" style:family="paragraph" style:parent-style-name="Heading_20_2">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5" style:family="paragraph" style:parent-style-name="Heading_20_2">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6" style:family="paragraph" style:parent-style-name="Heading_20_2">
      <style:paragraph-properties fo:margin-top="0cm" fo:margin-bottom="0cm" fo:text-align="center" style:justify-single-word="false" fo:keep-with-next="auto">
        <style:tab-stops>
          <style:tab-stop style:position="1.01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4f81bd" style:font-name="Calibri" fo:font-size="20pt" style:font-name-asian="Calibri" style:font-size-asian="20pt"/>
    </style:style>
    <style:style style:name="P37" style:family="paragraph" style:parent-style-name="Heading_20_3">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8" style:family="paragraph" style:parent-style-name="Heading_20_3">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39" style:family="paragraph" style:parent-style-name="Heading_20_4">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40" style:family="paragraph" style:parent-style-name="Preformatted_20_Text">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ourier New" style:font-name-asian="Courier New"/>
    </style:style>
    <style:style style:name="P41" style:family="paragraph" style:parent-style-name="Preformatted_20_Text">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ourier New" style:font-name-asian="Courier New"/>
    </style:style>
    <style:style style:name="P42" style:family="paragraph" style:parent-style-name="Table_20_Contents">
      <style:paragraph-properties fo:text-align="end"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43" style:family="paragraph" style:parent-style-name="Table_20_Contents">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44" style:family="paragraph" style:parent-style-name="Table_20_Contents">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45" style:family="paragraph" style:parent-style-name="Table_20_Contents">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46" style:family="paragraph" style:parent-style-name="Table_20_Heading">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style:font-name-asian="Times New Roman"/>
    </style:style>
    <style:style style:name="P47" style:family="paragraph" style:parent-style-name="Taglin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26pt" fo:font-style="italic" style:font-name-asian="Times New Roman" style:font-size-asian="26pt" style:font-style-asian="italic"/>
    </style:style>
    <style:style style:name="P48" style:family="paragraph" style:parent-style-name="Taglin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22pt" style:font-name-asian="Times New Roman" style:font-size-asian="22pt"/>
    </style:style>
    <style:style style:name="P49" style:family="paragraph" style:parent-style-name="Address">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9pt" fo:font-style="italic" style:font-name-asian="Times New Roman" style:font-size-asian="9pt" style:font-style-asian="italic"/>
    </style:style>
    <style:style style:name="P50" style:family="paragraph" style:parent-style-name="Address">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51" style:family="paragraph" style:parent-style-name="Header">
      <style:paragraph-properties fo:text-align="end" style:justify-single-word="false" style:snap-to-layout-grid="false">
        <style:tab-stops>
          <style:tab-stop style:position="7.5cm" style:type="center"/>
          <style:tab-stop style:position="15cm" style:type="right"/>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s>
      </style:paragraph-properties>
      <style:text-properties style:font-name="Times New Roman" style:font-name-asian="Times New Roman"/>
    </style:style>
    <style:style style:name="P52" style:family="paragraph" style:parent-style-name="Header">
      <style:paragraph-properties style:snap-to-layout-grid="false">
        <style:tab-stops>
          <style:tab-stop style:position="7.5cm" style:type="center"/>
          <style:tab-stop style:position="15cm" style:type="right"/>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s>
      </style:paragraph-properties>
      <style:text-properties style:font-name="Times New Roman" style:font-name-asian="Times New Roman"/>
    </style:style>
    <style:style style:name="P53" style:family="paragraph" style:parent-style-name="Contents_20_Heading">
      <style:paragraph-properties fo:break-before="page"/>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Times New Roman"/>
    </style:style>
    <style:style style:name="T2" style:family="text">
      <style:text-properties style:font-name="Times New Roman" style:font-name-asian="Times New Roman"/>
    </style:style>
    <style:style style:name="T3" style:family="text">
      <style:text-properties style:font-name="Times New Roman" style:text-underline-style="solid" style:text-underline-width="auto" style:text-underline-color="font-color" style:font-name-asian="Times New Roman"/>
    </style:style>
    <style:style style:name="T4" style:family="text">
      <style:text-properties style:font-name="Times New Roman" fo:font-style="italic" style:font-name-asian="Times New Roman" style:font-style-asian="italic"/>
    </style:style>
    <style:style style:name="T5" style:family="text">
      <style:text-properties style:font-name="Times New Roman" fo:font-size="9pt" fo:font-style="italic" style:font-name-asian="Times New Roman" style:font-size-asian="9pt" style:font-style-asian="italic"/>
    </style:style>
    <style:style style:name="T6" style:family="text">
      <style:text-properties style:font-name-asian="Times New Roman"/>
    </style:style>
    <style:style style:name="T7" style:family="text">
      <style:text-properties style:font-name="Courier New" style:font-name-asian="Courier New"/>
    </style:style>
    <style:style style:name="T8" style:family="text">
      <style:text-properties fo:font-style="italic"/>
    </style:style>
    <style:style style:name="T9" style:family="text">
      <style:text-properties style:font-style-asian="italic"/>
    </style:style>
    <style:style style:name="T10" style:family="text">
      <style:text-properties fo:font-size="9pt"/>
    </style:style>
    <style:style style:name="T11" style:family="text">
      <style:text-properties style:font-size-asian="9pt"/>
    </style:style>
    <style:style style:name="T12" style:family="text">
      <style:text-properties fo:color="#999999" style:font-name="Times New Roman" fo:font-size="9pt" fo:font-style="italic" style:font-name-asian="Times New Roman" style:font-size-asian="9pt" style:font-style-asian="italic"/>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ela1" table:style-name="Tabela1">
        <table:table-column table:style-name="Tabela1.A"/>
        <table:table-column table:style-name="Tabela1.B"/>
        <table:table-row table:style-name="Tabela1.1">
          <table:table-cell table:style-name="Tabela1.A1" office:value-type="string">
            <text:p text:style-name="P51"><draw:frame draw:style-name="fr2" draw:name="figura1" text:anchor-type="as-char" svg:width="2.215cm" svg:height="1.535cm" draw:z-index="0"><draw:image xlink:href="Pictures/2000000700000DBF0000052BA20A4E76.wmf" xlink:type="simple" xlink:show="embed" xlink:actuate="onLoad"/></draw:frame></text:p>
          </table:table-cell>
          <table:table-cell table:style-name="Tabela1.A1" office:value-type="string">
            <text:p text:style-name="P52"><draw:frame draw:style-name="fr2" draw:name="figura2" text:anchor-type="as-char" svg:width="2.12cm" svg:height="1.397cm" draw:z-index="1"><draw:image xlink:href="Pictures/20000007000007C00000052BFBBFE232.wmf" xlink:type="simple" xlink:show="embed" xlink:actuate="onLoad"/></draw:frame></text:p>
          </table:table-cell>
        </table:table-row>
      </table:table>
      <text:p text:style-name="P2"/>
      <text:p text:style-name="P3"/>
      <text:p text:style-name="P3"/>
      <text:p text:style-name="P3"/>
      <text:p text:style-name="P3"/>
      <text:p text:style-name="P3"/>
      <text:p text:style-name="P3"/>
      <text:p text:style-name="P3"/>
      <text:p text:style-name="P3"/>
      <text:p text:style-name="P3"/>
      <text:p text:style-name="P3"/>
      <text:p text:style-name="P6"><draw:frame draw:style-name="fr1" draw:name="Quadro1" text:anchor-type="char" svg:x="0.843cm" svg:y="0.252cm" svg:width="14.517cm" svg:height="3.306cm" draw:z-index="2"><draw:text-box><text:h text:style-name="P36" text:outline-level="2">Universidade Federal do Rio Grande do Norte</text:h><text:h text:style-name="P36" text:outline-level="2">Superintendência de Informática</text:h><text:h text:style-name="P36" text:outline-level="2">DIRETORIA DE SISTEMAS</text:h></draw:text-box></draw:frame></text:p>
      <text:p text:style-name="P3"/>
      <text:p text:style-name="P3"/>
      <text:p text:style-name="P3"/>
      <text:p text:style-name="P3"/>
      <text:p text:style-name="P3"/>
      <text:p text:style-name="P3"/>
      <text:p text:style-name="P3"/>
      <text:p text:style-name="P3"/>
      <text:p text:style-name="P6"><draw:frame draw:style-name="fr1" draw:name="Quadro2" text:anchor-type="char" svg:x="1.778cm" svg:y="0.335cm" svg:width="13.047cm" svg:height="3.014cm" draw:z-index="3"><draw:text-box><text:p text:style-name="P47">Especificações</text:p><text:p text:style-name="P48">SIGRH</text:p><text:p text:style-name="P7">Módulo Consultas Funcionais</text:p></draw:text-box></draw:frame></text:p>
      <text:p text:style-name="P3"/>
      <text:p text:style-name="P3"/>
      <text:p text:style-name="P3"/>
      <text:p text:style-name="P3"/>
      <text:p text:style-name="P3"/>
      <text:p text:style-name="P3"/>
      <text:p text:style-name="P3"/>
      <text:p text:style-name="P49"/>
      <text:p text:style-name="P49"/>
      <text:p text:style-name="P49"/>
      <text:p text:style-name="P49"/>
      <text:p text:style-name="P49"/>
      <text:p text:style-name="P49"/>
      <text:p text:style-name="P49"/>
      <text:p text:style-name="P49"/>
      <text:p text:style-name="P49">Universidade Federal do Rio G. Norte</text:p>
      <text:p text:style-name="P50"><text:span text:style-name="T5">Campus Universitário<text:line-break/>CEP 59072-000 <text:s/>Natal - RN - Brasil</text:span><text:span text:style-name="T12"> </text:span></text:p>
      <text:p text:style-name="P49">Telefone: (84)3215-3155</text:p>
      <text:p text:style-name="P49"><text:span text:style-name="T5">e-mail: diretor@info.ufrn.br</text:span></text:p>
      <text:table-of-content text:style-name="Sect1" text:protected="true" text:name="Sumário1">
        <text:table-of-content-source text:outline-level="1">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umário1_Head">
            <text:p text:style-name="P53">Sumário</text:p>
          </text:index-title>
          <text:p text:style-name="P54">Declaração De Afastamento<text:tab/>3</text:p>
          <text:p text:style-name="P54">Declaração De Averbação<text:tab/>5</text:p>
          <text:p text:style-name="P54">Declaração De Dependentes<text:tab/>7</text:p>
          <text:p text:style-name="P54">Cadastrar Declaração de Liberação de Saque no PASEP<text:tab/>9</text:p>
          <text:p text:style-name="P54">Consultar Declaração de Liberação de Saque no PASEP<text:tab/>12</text:p>
          <text:p text:style-name="P54">Declaração De Última Progressão<text:tab/>15</text:p>
          <text:p text:style-name="P54">Declaração Funcional<text:tab/>17</text:p>
          <text:p text:style-name="P54">Declaração RJU<text:tab/>20</text:p>
          <text:p text:style-name="P54">Termo De Afastamento<text:tab/>22</text:p>
          <text:p text:style-name="P54">Formulário de Abono de Permanência<text:tab/>24</text:p>
          <text:p text:style-name="P54">Formulário de Aposentadoria<text:tab/>26</text:p>
          <text:p text:style-name="P54">Ficha Funcional do Servidor<text:tab/>29</text:p>
          <text:p text:style-name="P54">Requerimentos<text:tab/>32</text:p>
          <text:p text:style-name="P54">Trabalho Voluntário<text:tab/>35</text:p>
          <text:p text:style-name="P54">Consultar Adicional<text:tab/>37</text:p>
          <text:p text:style-name="P54">Aquisitivo<text:tab/>40</text:p>
          <text:p text:style-name="P54">Ausências<text:tab/>42</text:p>
          <text:p text:style-name="P54">Relatório de Ausências com Término Indeterminado<text:tab/>46</text:p>
          <text:p text:style-name="P54">Dados Pessoais/funcionais<text:tab/>48</text:p>
          <text:p text:style-name="P54">Consulta de Dependentes<text:tab/>51</text:p>
          <text:p text:style-name="P54">Consultar Designação<text:tab/>55</text:p>
          <text:p text:style-name="P54">Consultar Estagiário<text:tab/>58</text:p>
          <text:p text:style-name="P54">Ficha de Lotação<text:tab/>61</text:p>
          <text:p text:style-name="P54">Consultar Formação Escolar<text:tab/>63</text:p>
          <text:p text:style-name="P54">Relatório de Movimentação de Servidores<text:tab/>66</text:p>
          <text:p text:style-name="P54">Consultar Ocorrências Funcionais<text:tab/>69</text:p>
          <text:p text:style-name="P54">Consultar Ocorrências Pessoais<text:tab/>72</text:p>
          <text:p text:style-name="P54">Consultar Pasta SAU<text:tab/>73</text:p>
          <text:p text:style-name="P54">Consultar Pensionista<text:tab/>75</text:p>
          <text:p text:style-name="P54">Consultar Redistribuição<text:tab/>77</text:p>
          <text:p text:style-name="P54">Consultar Servidor<text:tab/>79</text:p>
          <text:p text:style-name="P54">Relatório de Servidores Afastados<text:tab/>87</text:p>
          <text:p text:style-name="P54">Relatório de Servidores com Licença Médica<text:tab/>89</text:p>
          <text:p text:style-name="P54">Relatório de Término de Ausências Por Período<text:tab/>91</text:p>
          <text:p text:style-name="P54">Relatório de Servidores com Vínculos Anteriores<text:tab/>93</text:p>
          <text:p text:style-name="P54">Histórico De Progressão Por Servidor<text:tab/>95</text:p>
          <text:p text:style-name="P54">Previsão Mensal De Progressões De Servidores Técnicos<text:tab/>97</text:p>
          <text:p text:style-name="P54">Servidores Técnicos Ativos/Inativos com Progressão e/ou Admitidos Por Período<text:tab/>99</text:p>
          <text:p text:style-name="P54">Ausências Cadastradas Por Período<text:tab/>101</text:p>
          <text:p text:style-name="P54">Relatório de Pessoas com Incentivo à Qualificação<text:tab/>104</text:p>
          <text:p text:style-name="P54">Dados Funcionais<text:tab/>107</text:p>
          <text:p text:style-name="P54">Relatório de Designação<text:tab/>109</text:p>
          <text:p text:style-name="P54">Relatório de Docentes Afastados<text:tab/>111</text:p>
          <text:p text:style-name="P54">Gerar Relatório De Acumulação De Cargos<text:tab/>113</text:p>
          <text:p text:style-name="P54">Lista De Designações<text:tab/>115</text:p>
          <text:p text:style-name="P54">Relatório De Aniversariantes Do Mês<text:tab/>117</text:p>
          <text:p text:style-name="P54">Relatório Sintético De Cargos Por Lotação<text:tab/>119</text:p>
          <text:p text:style-name="P54">Servidores Cedidos<text:tab/>121</text:p>
          <text:p text:style-name="P54">Consultar Averbações<text:tab/>123</text:p>
          <text:p text:style-name="P54">Relatório de Demonstrativo De Pessoal Lotado<text:tab/>125</text:p>
          <text:p text:style-name="P54">Relatório De Servidores Por Processo<text:tab/>129</text:p>
          <text:p text:style-name="P54">Servidores com necessidades especiais<text:tab/>131</text:p>
          <text:p text:style-name="P54">Consultar Férias<text:tab/>133</text:p>
        </text:index-body>
      </text:table-of-content>
      <text:p text:style-name="P10"/>
      <text:p text:style-name="P30"/>
      <text:h text:style-name="P31" text:outline-level="1">Declaração De Afastamento</text:h>
      <text:p text:style-name="P10">Esse caso de uso tem por finalidade emitir uma declaração de afastamento. Ele possui filtro para consulta donde seleciona-se o servidor.</text:p>
      <text:p text:style-name="P10">O responsável por esse caso de uso é o gestor de pessoal. (RN01)</text:p>
      <text:h text:style-name="P34" text:outline-level="2">Descrição do Caso de Uso</text:h>
      <text:p text:style-name="P9"><text:span text:style-name="T2">O caso de uso inicia quando o usuário acessa </text:span><text:span text:style-name="Emphasis"><text:span text:style-name="T2">SIGRH → Consultas Funcionais → Consultas/Relatórios → Declaracoes → Declarações → Declaração De Afastamento</text:span></text:span><text:span text:style-name="T2">.</text:span></text:p>
      <text:p text:style-name="P10">O usuário entra com pelo menos um dos seguinte dados:</text:p>
      <text:list xml:id="list33115010" text:style-name="WW8Num1">
        <text:list-item>
          <text:p text:style-name="P20"><text:span text:style-name="Strong_20_Emphasis"><text:span text:style-name="T2">Servidor</text:span></text:span><text:span text:style-name="T2">: Formato: SIAPE NOME DO SERVIDOR, Tipo: AUTOCOMPLETE. Entrada de Dados: Matrícula SIAPE, NOME DO SERVIDOR, CPF ou Nome de Identificação.</text:span></text:p>
        </text:list-item>
        <text:list-item>
          <text:p text:style-name="P20"><text:span text:style-name="Strong_20_Emphasis"><text:span text:style-name="T2">Unidade do Servidor</text:span></text:span><text:span text:style-name="T2">: Tipo - TEXTO. É apresentada uma lista de unidades.</text:span></text:p>
        </text:list-item>
      </text:list>
      <text:p text:style-name="P10">O sistema gera uma listagem de servidores com os seguintes dados:</text:p>
      <text:list xml:id="list33252148" text:continue-numbering="true" text:style-name="WW8Num1">
        <text:list-item>
          <text:p text:style-name="P20"><text:span text:style-name="Strong_20_Emphasis"><text:span text:style-name="T3">Siape</text:span></text:span><text:span text:style-name="T2">: Tipo - NUMÉRICO.</text:span></text:p>
        </text:list-item>
        <text:list-item>
          <text:p text:style-name="P20"><text:span text:style-name="Strong_20_Emphasis"><text:span text:style-name="T3">Nome</text:span></text:span><text:span text:style-name="T2">: Tipo - TEXTO.</text:span></text:p>
        </text:list-item>
        <text:list-item>
          <text:p text:style-name="P20"><text:span text:style-name="Strong_20_Emphasis"><text:span text:style-name="T3">Matrícula Interna</text:span></text:span><text:span text:style-name="T2">: Tipo - NUMÉRICO. (RN02)</text:span></text:p>
        </text:list-item>
        <text:list-item>
          <text:p text:style-name="P20"><text:span text:style-name="Strong_20_Emphasis"><text:span text:style-name="T3">Cargo</text:span></text:span><text:span text:style-name="T2">: Tipo - TEXTO.</text:span></text:p>
        </text:list-item>
        <text:list-item>
          <text:p text:style-name="P20"><text:span text:style-name="Strong_20_Emphasis"><text:span text:style-name="T3">Unidade de Lotação</text:span></text:span><text:span text:style-name="T2">: Tipo - TEXTO.</text:span></text:p>
        </text:list-item>
        <text:list-item>
          <text:p text:style-name="P20"><text:span text:style-name="Strong_20_Emphasis"><text:span text:style-name="T3">Unidade de Localização</text:span></text:span><text:span text:style-name="T2">: Tipo - TEXTO.</text:span></text:p>
        </text:list-item>
      </text:list>
      <text:p text:style-name="P9"><text:span text:style-name="T2">Para cada servidor, é possível selecioná-lo para emissão a declaração. Ao emitir, um arquivo no formato </text:span><text:span text:style-name="Source_20_Text"><text:span text:style-name="T7">.pdf</text:span></text:span><text:span text:style-name="T2"> é baixado. </text:span></text:p>
      <text:list xml:id="list33128712" text:style-name="WW8Num2">
        <text:list-item>
          <text:p text:style-name="P11"/>
        </text:list-item>
      </text:list>
      <text:p text:style-name="P40">FIXME internalmedia: desenvolvimento:especificacoes:sigprh:administracao_de_pessoal:casos_de_uso:consultas_relatorios:declaracoes:declaracoes:afastamento.pdf</text:p>
      <text:p text:style-name="P3"/>
      <text:p text:style-name="P10">O caso de uso é finalizado.</text:p>
      <text:h text:style-name="P34" text:outline-level="2">Principais Regras de Negócio</text:h>
      <text:list xml:id="list33251258" text:continue-list="list33252148" text:style-name="WW8Num1">
        <text:list-item>
          <text:p text:style-name="P20"><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20"><text:span text:style-name="Strong_20_Emphasis"><text:span text:style-name="T2">RN02</text:span></text:span><text:span text:style-name="T2"> - O campo Matrícula Interna só será exibido quando o parâmetro CONSULTA_MATRICULA_INTERNA for </text:span><text:span text:style-name="Source_20_Text"><text:span text:style-name="T7">true</text:span></text:span><text:span text:style-name="T2">.</text:span></text:p>
        </text:list-item>
      </text:list>
      <text:h text:style-name="P37" text:outline-level="3">Resoluções/Legislações Associadas</text:h>
      <text:p text:style-name="P10">Não se aplica.</text:p>
      <text:p text:style-name="P10"/>
      <text:h text:style-name="Heading_20_2" text:outline-level="2"><text:soft-page-break/>Plano de Teste</text:h>
      <text:p text:style-name="P10">Sistema: SIGRH</text:p>
      <text:p text:style-name="P10">Módulo: Consultas Funcionais</text:p>
      <text:p text:style-name="P10">Link(s): Consultas/Relatórios → Declarações → Declarações → Declaração De Afastamento</text:p>
      <text:p text:style-name="P10">Usuário: mirian</text:p>
      <text:p text:style-name="P10">Papel que usuário deve ter: SigrhPapeis.GESTOR_DE_PESSOAL, SigrhPapeis.GESTOR_CADASTRO, SigrhPapeis.CONSULTOR_DADOS_FUNCIONAIS </text:p>
      <text:h text:style-name="P34" text:outline-level="2">Cenários de Teste</text:h>
      <text:p text:style-name="P10">Não se aplica.</text:p>
      <text:h text:style-name="P34" text:outline-level="2">Dados para o Teste</text:h>
      <text:p text:style-name="P10">Não se aplica. </text:p>
      <text:h text:style-name="P33" text:outline-level="1">Declaração De Averbação</text:h>
      <text:p text:style-name="P12">Esse caso de uso tem por finalidade emitir uma declaração de averbação. Ele possui filtro para consulta antecedendo a seleção do servidor.</text:p>
      <text:p text:style-name="P12">O responsável por esse caso de uso é o gestor de pessoal. (RN01)</text:p>
      <text:h text:style-name="P35" text:outline-level="2">Descrição do Caso de Uso</text:h>
      <text:p text:style-name="P21"><text:span text:style-name="T2">O caso de uso se inicia quando o usuário acessa: </text:span><text:span text:style-name="Emphasis"><text:span text:style-name="T2">SIGRH → Consultas Funcionais → Consultas/Relatórios → Declarações → Declarações → Declaração de Averbação</text:span></text:span><text:span text:style-name="T2">. </text:span></text:p>
      <text:p text:style-name="P12">O usuário entra com pelo menos um dos seguinte dados:</text:p>
      <text:list xml:id="list33254245" text:continue-numbering="true" text:style-name="WW8Num1">
        <text:list-item>
          <text:p text:style-name="P22"><text:span text:style-name="Strong_20_Emphasis"><text:span text:style-name="T2">Nome do Servidor</text:span></text:span><text:span text:style-name="T2">: Formato: SIAPE NOME DO SERVIDOR, Tipo: AUTOCOMPLETE. Entrada de Dados: Matrícula SIAPE, NOME DO SERVIDOR, CPF ou Nome de Identificação.</text:span></text:p>
        </text:list-item>
        <text:list-item>
          <text:p text:style-name="P22"><text:span text:style-name="Strong_20_Emphasis"><text:span text:style-name="T2">Unidade de Exercício do Servidor</text:span></text:span><text:span text:style-name="T2">: Tipo - TEXTO. É apresentada uma lista de unidades.</text:span></text:p>
        </text:list-item>
      </text:list>
      <text:p text:style-name="P12">O sistema gera uma listagem de servidores com os seguintes dados:</text:p>
      <text:list xml:id="list33232169" text:continue-numbering="true" text:style-name="WW8Num1">
        <text:list-item>
          <text:p text:style-name="P22"><text:span text:style-name="Strong_20_Emphasis"><text:span text:style-name="T3">SIAPE</text:span></text:span><text:span text:style-name="T2">: Tipo - NUMÉRICO.</text:span></text:p>
        </text:list-item>
        <text:list-item>
          <text:p text:style-name="P22"><text:span text:style-name="Strong_20_Emphasis"><text:span text:style-name="T3">Nome</text:span></text:span><text:span text:style-name="T2">: Tipo - TEXTO.</text:span></text:p>
        </text:list-item>
        <text:list-item>
          <text:p text:style-name="P22"><text:span text:style-name="Strong_20_Emphasis"><text:span text:style-name="T3">Matrícula Interna</text:span></text:span><text:span text:style-name="T2">: Tipo - NUMÉRICO. (RN02)</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Unidade de Exercício</text:span></text:span><text:span text:style-name="T2">: Tipo - TEXTO.</text:span></text:p>
        </text:list-item>
        <text:list-item>
          <text:p text:style-name="P22"><text:span text:style-name="Strong_20_Emphasis"><text:span text:style-name="T3">Unidade de Localização</text:span></text:span><text:span text:style-name="T2">: Tipo - TEXTO.</text:span></text:p>
        </text:list-item>
      </text:list>
      <text:p text:style-name="P21"><text:span text:style-name="T2">Para cada servidor, é possível selecioná-lo para emissão a declaração. Ao emitir, um arquivo no formato </text:span><text:span text:style-name="Source_20_Text"><text:span text:style-name="T7">.pdf</text:span></text:span><text:span text:style-name="T2"> é baixado. </text:span></text:p>
      <text:list xml:id="list33226818" text:continue-list="list33128712" text:style-name="WW8Num2">
        <text:list-item>
          <text:p text:style-name="P13"/>
        </text:list-item>
      </text:list>
      <text:p text:style-name="P41">FIXME internalmedia: desenvolvimento:especificacoes:sigprh:administracao_de_pessoal:casos_de_uso:consultas_relatorios:declaracoes:declaracoes:averbação.pdf</text:p>
      <text:p text:style-name="P4"/>
      <text:p text:style-name="P12">O caso de uso é finalizado.</text:p>
      <text:h text:style-name="P35" text:outline-level="2">Principais Regras de Negócio</text:h>
      <text:list xml:id="list33249724" text:continue-list="list33232169"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22"><text:span text:style-name="Strong_20_Emphasis"><text:span text:style-name="T2">RN02</text:span></text:span><text:span text:style-name="T2"> - O campo Matrícula Interna só será exibido quando o parâmetro CONSULTA_MATRICULA_INTERNA for </text:span><text:span text:style-name="Source_20_Text"><text:span text:style-name="T7">true</text:span></text:span><text:span text:style-name="T2">.</text:span></text:p>
        </text:list-item>
      </text:list>
      <text:h text:style-name="P38" text:outline-level="3">Resoluções/Legislações Associadas</text:h>
      <text:p text:style-name="P12">Não se Aplica. </text:p>
      <text:h text:style-name="P35" text:outline-level="2"><text:soft-page-break/></text:h>
      <text:h text:style-name="Heading_20_2" text:outline-level="2">Plano de Teste</text:h>
      <text:p text:style-name="P12">Sistema: SIGRH</text:p>
      <text:p text:style-name="P12">Módulo: Consultas Funcionais</text:p>
      <text:p text:style-name="P12">Link(s): Consultas/Relatórios → Declarações → Declarações → Declaração de Averbação</text:p>
      <text:p text:style-name="P12">Usuário: mirian</text:p>
      <text:p text:style-name="P12">Papel que usuário deve ter: SigrhPapeis.GESTOR_DAP, SigrhPapeis.GESTOR_CADASTRO, SigrhPapeis.CONSULTOR_DADOS_FUNCIONAIS </text:p>
      <text:h text:style-name="P35" text:outline-level="2">Cenários de Teste</text:h>
      <text:p text:style-name="P12">Não se aplica.</text:p>
      <text:h text:style-name="P35" text:outline-level="2">Dados para o Teste</text:h>
      <text:p text:style-name="P12">Não se aplica. </text:p>
      <text:h text:style-name="P33" text:outline-level="1">Declaração De Dependentes</text:h>
      <text:p text:style-name="P12">Esse caso de uso tem por finalidade emitir uma declaração de dependentes. Ele possui filtro para consulta donde seleciona-se o servidor. </text:p>
      <text:p text:style-name="P12">O responsável por esse caso de uso é o gestor de pessoal. (RN01)</text:p>
      <text:h text:style-name="P35" text:outline-level="2">Descrição do Caso de Uso</text:h>
      <text:p text:style-name="P21"><text:span text:style-name="T2">O caso de uso se inicia quando o usuário acessa </text:span><text:span text:style-name="Emphasis"><text:span text:style-name="T2">SIGRH → Consultas Funcionais → Consultas/Relatórios → Declarações → Declarações → Declaração de Dependentes</text:span></text:span><text:span text:style-name="T2">. </text:span></text:p>
      <text:p text:style-name="P12">O usuário entra com pelo menos um dos seguinte dados:</text:p>
      <text:list xml:id="list33243444" text:continue-numbering="true" text:style-name="WW8Num1">
        <text:list-item>
          <text:p text:style-name="P22"><text:span text:style-name="Strong_20_Emphasis"><text:span text:style-name="T2">Servidor</text:span></text:span><text:span text:style-name="T2">: Formato: SIAPE NOME DO SERVIDOR, Tipo: AUTOCOMPLETE. Entrada de Dados: Matrícula SIAPE, NOME DO SERVIDOR, CPF ou Nome de Identificação.</text:span></text:p>
        </text:list-item>
        <text:list-item>
          <text:p text:style-name="P22"><text:span text:style-name="Strong_20_Emphasis"><text:span text:style-name="T2">Unidade do Servidor</text:span></text:span><text:span text:style-name="T2">: Tipo - TEXTO. É apresentada uma lista de unidades.</text:span></text:p>
        </text:list-item>
      </text:list>
      <text:p text:style-name="P12">O sistema gera uma listagem de servidores com os seguintes dados:</text:p>
      <text:list xml:id="list33235595" text:continue-numbering="true" text:style-name="WW8Num1">
        <text:list-item>
          <text:p text:style-name="P22"><text:span text:style-name="Strong_20_Emphasis"><text:span text:style-name="T3">Siape</text:span></text:span><text:span text:style-name="T2">: Tipo - NUMÉRICO.</text:span></text:p>
        </text:list-item>
        <text:list-item>
          <text:p text:style-name="P22"><text:span text:style-name="Strong_20_Emphasis"><text:span text:style-name="T3">Nome</text:span></text:span><text:span text:style-name="T2">: Tipo - TEXTO.</text:span></text:p>
        </text:list-item>
        <text:list-item>
          <text:p text:style-name="P22"><text:span text:style-name="Strong_20_Emphasis"><text:span text:style-name="T3">Matrícula Interna</text:span></text:span><text:span text:style-name="T2">: Tipo - NUMÉRICO. (RN02)</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Unidade de Exercício</text:span></text:span><text:span text:style-name="T2">: Tipo - TEXTO.</text:span></text:p>
        </text:list-item>
        <text:list-item>
          <text:p text:style-name="P22"><text:span text:style-name="Strong_20_Emphasis"><text:span text:style-name="T3">Unidade de Localização</text:span></text:span><text:span text:style-name="T2">: Tipo - TEXTO.</text:span></text:p>
        </text:list-item>
      </text:list>
      <text:p text:style-name="P21"><text:span text:style-name="T2">Para cada servidor listado, é possível gerar a declaração e ao selecionar a opção de emitir, um arquivo no formato </text:span><text:span text:style-name="Source_20_Text"><text:span text:style-name="T7">.pdf</text:span></text:span><text:span text:style-name="T2"> é disponibilizado para download. </text:span></text:p>
      <text:list xml:id="list33234175" text:continue-list="list33226818" text:style-name="WW8Num2">
        <text:list-item>
          <text:p text:style-name="P13"/>
        </text:list-item>
      </text:list>
      <text:p text:style-name="P41">FIXME internalmedia: desenvolvimento:especificacoes:sigprh:administracao_de_pessoal:casos_de_uso:consultas_relatorios:declaracoes:declaracoes:dependentes.pdf</text:p>
      <text:p text:style-name="P4"/>
      <text:p text:style-name="P12">O caso de uso é finalizado.</text:p>
      <text:h text:style-name="P35" text:outline-level="2">Principais Regras de Negócio</text:h>
      <text:list xml:id="list33251634" text:continue-list="list33235595"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22"><text:span text:style-name="Strong_20_Emphasis"><text:span text:style-name="T2">RN02</text:span></text:span><text:span text:style-name="T2"> - O campo Matrícula Interna só será exibido quando o parâmetro CONSULTA_MATRICULA_INTERNA for </text:span><text:span text:style-name="Source_20_Text"><text:span text:style-name="T7">true</text:span></text:span><text:span text:style-name="T2">.</text:span></text:p>
        </text:list-item>
      </text:list>
      <text:h text:style-name="P38" text:outline-level="3">Resoluções/Legislações Associadas</text:h>
      <text:p text:style-name="P12">Não se Aplica. </text:p>
      <text:h text:style-name="P35" text:outline-level="2"><text:soft-page-break/></text:h>
      <text:h text:style-name="Heading_20_2" text:outline-level="2">Plano de Teste</text:h>
      <text:p text:style-name="P12">Sistema: SIGRH</text:p>
      <text:p text:style-name="P12">Módulo: Consultas Funcionais</text:p>
      <text:p text:style-name="P12">Link(s): Consultas/Relatórios → Declaracoes → Declarações → Declaração De Dependentes</text:p>
      <text:p text:style-name="P12">Usuário: mirian</text:p>
      <text:p text:style-name="P12">Papel que usuário deve ter: SigrhPapeis.GESTOR_DAP, SigrhPapeis.GESTOR_CADASTRO, SigrhPapeis.CONSULTOR_DADOS_FUNCIONAIS </text:p>
      <text:h text:style-name="P35" text:outline-level="2">Cenários de Teste</text:h>
      <text:p text:style-name="P12">Não se aplica.</text:p>
      <text:h text:style-name="P35" text:outline-level="2">Dados para o Teste</text:h>
      <text:p text:style-name="P12">Não se aplica. </text:p>
      <text:h text:style-name="P33" text:outline-level="1">Cadastrar Declaração de Liberação de Saque no PASEP</text:h>
      <text:p text:style-name="P12">Os servidores inativos podem solicitar declaração para liberação de saque de cotas do Programa de Formação do Patrimônio do Servidor Público (PASEP), de que trata o §4 do artigo 5º, da Lei Complementar nº 8, de 03/12/70 e §4 do artigo 18, do decreto Lei nº 71.618, de 26/12/72, administrado pelo Banco do Brasil S/A, na forma do Artigo 5º, da referida Lei Complementar. O gestor e o administrador do departamento de pessoal são os responsáveis por essa funcionalidade.</text:p>
      <text:p text:style-name="P12">Pré-requisitos: O servidor possui Portaria de Aposentadoria já publicada no DOU.</text:p>
      <text:p text:style-name="P12">O responsável por esse caso de uso é o gestor de pessoal. (RN04)</text:p>
      <text:h text:style-name="P35" text:outline-level="2">Descrição do Caso de Uso</text:h>
      <text:p text:style-name="P21"><text:span text:style-name="T2">O caso de uso se inicia quando o usuário acessa </text:span><text:span text:style-name="Emphasis"><text:span text:style-name="T2">SIGRH → Consultas Funcionais → Consultas/Relatórios → Declarações → Declarações → Declaração de Liberação de Saque no PASEP → Cadastrar</text:span></text:span><text:span text:style-name="T2">. </text:span></text:p>
      <text:p text:style-name="P12">O usuário deverá preencher os seguintes campos:</text:p>
      <text:list xml:id="list33230118" text:continue-numbering="true" text:style-name="WW8Num1">
        <text:list-item>
          <text:p text:style-name="P22"><text:span text:style-name="Strong_20_Emphasis"><text:span text:style-name="T2">Tipo de Declaração</text:span></text:span><text:span text:style-name="T2">*: Tipo - TEXTO. É apresentado opção: </text:span><text:span text:style-name="Source_20_Text"><text:span text:style-name="T7">Aposentadoria</text:span></text:span><text:span text:style-name="T2">. Especifica se a declaração será emitida para servidor falecido ou aposentado (No momento só há a opção de “Aposentado”).</text:span></text:p>
        </text:list-item>
        <text:list-item>
          <text:p text:style-name="P22"><text:span text:style-name="Strong_20_Emphasis"><text:span text:style-name="T2">Servidor</text:span></text:span><text:span text:style-name="T2">*: Formato - NOME DO SERVIDOR, Tipo - AUTOCOMPLETE, Entrada de Dados - Matrícula SIAPE ou NOME DO SERVIDOR. (RN01, RN02)</text:span></text:p>
        </text:list-item>
        <text:list-item>
          <text:p text:style-name="P22"><text:span text:style-name="Strong_20_Emphasis"><text:span text:style-name="T2">A declaração será entregue a um(a) representante legal do servidor</text:span></text:span><text:span text:style-name="T2">: Tipo - LÓGICO. Esse campo só é exibido ao usuário quando o </text:span><text:span text:style-name="Strong_20_Emphasis"><text:span text:style-name="T2">Tipo de Declaração</text:span></text:span><text:span text:style-name="T2"> for </text:span><text:span text:style-name="Source_20_Text"><text:span text:style-name="T7">Aposentadoria</text:span></text:span><text:span text:style-name="T2">. Somente quando essa opção é selecionada, os campos abaixo são apresentados (Informações da Representação Legal). (RN03)</text:span></text:p>
          <text:list>
            <text:list-item>
              <text:p text:style-name="P25"><text:span text:style-name="Strong_20_Emphasis"><text:span text:style-name="T2">Nome</text:span></text:span><text:span text:style-name="T2">*: Tipo - TEXTO. Nome completo do recebedor da declaração.</text:span></text:p>
            </text:list-item>
            <text:list-item>
              <text:p text:style-name="P25"><text:span text:style-name="Strong_20_Emphasis"><text:span text:style-name="T2">CPF</text:span></text:span><text:span text:style-name="T2">*: Formato - 999.999.999-99, Tipo - NUMÉRICO. Número de CPF do recebedor da declaração.</text:span></text:p>
            </text:list-item>
            <text:list-item>
              <text:p text:style-name="P25"><text:span text:style-name="Strong_20_Emphasis"><text:span text:style-name="T2">Tipo de Representação</text:span></text:span><text:span text:style-name="T2">*: Tipo - TEXTO. São apresentadas opções: </text:span><text:span text:style-name="Source_20_Text"><text:span text:style-name="T7">Curador</text:span></text:span><text:span text:style-name="T2"> ou </text:span><text:span text:style-name="Source_20_Text"><text:span text:style-name="T7">Procurador</text:span></text:span><text:span text:style-name="T2">.</text:span></text:p>
            </text:list-item>
            <text:list-item>
              <text:p text:style-name="P25"><text:span text:style-name="Strong_20_Emphasis"><text:span text:style-name="T2">Data de Validade</text:span></text:span><text:span text:style-name="T2">*: Tipo - DATA. Data de validade da procuração do recebedor da declaração.</text:span></text:p>
            </text:list-item>
          </text:list>
        </text:list-item>
      </text:list>
      <text:p text:style-name="P12">Efetuada a busca, o sistema apresenta as seguintes informações:</text:p>
      <text:list xml:id="list33236495" text:continue-numbering="true" text:style-name="WW8Num1">
        <text:list-item>
          <text:p text:style-name="P22"><text:span text:style-name="Strong_20_Emphasis"><text:span text:style-name="T3">Tipo de Declaração</text:span></text:span><text:span text:style-name="T2">: Tipo - TEXTO. </text:span></text:p>
        </text:list-item>
        <text:list-item>
          <text:p text:style-name="P22"><text:span text:style-name="Strong_20_Emphasis"><text:span text:style-name="T3">Servidor</text:span></text:span><text:span text:style-name="T2">: Tipo - TEXTO.</text:span></text:p>
        </text:list-item>
        <text:list-item>
          <text:p text:style-name="P22"><text:span text:style-name="Strong_20_Emphasis"><text:span text:style-name="T3">Número da Portaria</text:span></text:span><text:span text:style-name="T2">: Tipo - NUMÉRICO. </text:span></text:p>
        </text:list-item>
        <text:list-item>
          <text:p text:style-name="P22"><text:span text:style-name="Strong_20_Emphasis"><text:span text:style-name="T3">Data da Portaria</text:span></text:span><text:span text:style-name="T2">: Tipo - DATA.</text:span></text:p>
        </text:list-item>
        <text:list-item>
          <text:p text:style-name="P22"><text:span text:style-name="Strong_20_Emphasis"><text:span text:style-name="T3">Número DOU</text:span></text:span><text:span text:style-name="T2">: Tipo - NUMÉRICO. </text:span></text:p>
        </text:list-item>
        <text:list-item>
          <text:p text:style-name="P22"><text:span text:style-name="Strong_20_Emphasis"><text:span text:style-name="T3">Data de publicação no DOU</text:span></text:span><text:span text:style-name="T2">: Tipo - DATA.</text:span></text:p>
        </text:list-item>
      </text:list>
      <text:p text:style-name="P21"><text:span text:style-name="T2">Os demais campos contidos na declaração podem ser buscados na base de dados com base no </text:span><text:soft-page-break/><text:span text:style-name="T2">servidor selecionado. No final do cadastro, o usuário é levado para a tela de </text:span><text:span text:style-name="Internet_20_link"><text:span text:style-name="T2">Consultar Declaração de Liberação de Saque no PASEP</text:span></text:span><text:span text:style-name="T2">, mostrando os dados do servidor que acabaram de ser cadastrados do mesmo modo que é mostrado no caso de uso de consulta. </text:span></text:p>
      <text:h text:style-name="P39" text:outline-level="4">Modelos de Declaração</text:h>
      <text:list xml:id="list33112969" text:style-name="WW8Num3">
        <text:list-item>
          <text:p text:style-name="P14"/>
        </text:list-item>
      </text:list>
      <text:p text:style-name="P41">FIXME internalmedia: desenvolvimento:especificacoes:sigprh:administracao_de_pessoal:casos_de_uso:consultas_relatorios:declaracoes:declaracoes:declaracao_de_liberacao_de_saque_no_pasep:declara_c3_a7_c3_a3o_de_saque_no_pasep_para_servidor_aposentado.doc</text:p>
      <text:p text:style-name="P4"/>
      <text:list xml:id="list33239485" text:continue-numbering="true" text:style-name="WW8Num3">
        <text:list-item>
          <text:p text:style-name="P14"/>
        </text:list-item>
      </text:list>
      <text:p text:style-name="P41">FIXME internalmedia: desenvolvimento:especificacoes:sigprh:administracao_de_pessoal:casos_de_uso:consultas_relatorios:declaracoes:declaracoes:declaracao_de_liberacao_de_saque_no_pasep:declaracao_de_saque_no_pasep_para_servidor_falecido.doc</text:p>
      <text:p text:style-name="P4"/>
      <text:p text:style-name="P12">O caso de uso é finalizado.</text:p>
      <text:h text:style-name="P35" text:outline-level="2">Principais Regras de Negócio</text:h>
      <text:list xml:id="list33244535" text:continue-list="list33236495" text:style-name="WW8Num1">
        <text:list-item>
          <text:p text:style-name="P22"><text:span text:style-name="Strong_20_Emphasis"><text:span text:style-name="T2">RN01</text:span></text:span><text:span text:style-name="T2">: Só será possível cadastrar uma Declaração de Liberação de Saque no PASEP de Aposentadoria para servidores que possuírem Portarias de Aposentadorias já publicadas no DOU.</text:span></text:p>
        </text:list-item>
        <text:list-item>
          <text:p text:style-name="P22"><text:span text:style-name="Strong_20_Emphasis"><text:span text:style-name="T2">RN02</text:span></text:span><text:span text:style-name="T2">: Só deverá ser permitido o cadastro de uma única Declaração por servidor.</text:span></text:p>
        </text:list-item>
        <text:list-item>
          <text:p text:style-name="P22"><text:span text:style-name="Strong_20_Emphasis"><text:span text:style-name="T2">RN03</text:span></text:span><text:span text:style-name="T2">: Caso seja especificada a representação legal, a data de validade da mesma deve ser maior que a data atual.</text:span></text:p>
        </text:list-item>
        <text:list-item>
          <text:p text:style-name="P22"><text:span text:style-name="Strong_20_Emphasis"><text:span text:style-name="T2">RN04</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8" text:outline-level="3">Resoluções/Legislações Associadas</text:h>
      <text:p text:style-name="P12">Não se aplica.</text:p>
      <text:h text:style-name="P35" text:outline-level="2">Classes Persistentes e Tabelas Envolvidas</text:h>
      <table:table table:name="Tabela3" table:style-name="Tabela3">
        <table:table-column table:style-name="Tabela3.A"/>
        <table:table-column table:style-name="Tabela3.B"/>
        <table:table-row table:style-name="Tabela3.1">
          <table:table-cell table:style-name="Tabela3.A1" office:value-type="string">
            <text:p text:style-name="P46">Classe </text:p>
          </table:table-cell>
          <table:table-cell table:style-name="Tabela3.B1" office:value-type="string">
            <text:p text:style-name="P46">Tabela </text:p>
          </table:table-cell>
        </table:table-row>
        <table:table-row table:style-name="Tabela3.1">
          <table:table-cell table:style-name="Tabela3.A1" office:value-type="string">
            <text:p text:style-name="P43">br.ufrn.sigrh.funcional.dominio.DeclaracaoSaquePasep </text:p>
          </table:table-cell>
          <table:table-cell table:style-name="Tabela3.B1" office:value-type="string">
            <text:p text:style-name="P43">administrativo.funcional.declaracao_saque_pasep </text:p>
          </table:table-cell>
        </table:table-row>
        <table:table-row table:style-name="Tabela3.1">
          <table:table-cell table:style-name="Tabela3.A1" office:value-type="string">
            <text:p text:style-name="P43">br.ufrn.sigrh.pessoal.dominio.TipoRepresentacaoLegal</text:p>
          </table:table-cell>
          <table:table-cell table:style-name="Tabela3.B1" office:value-type="string">
            <text:p text:style-name="P43">administrativo.pessoal.tipo_representacao_legal </text:p>
          </table:table-cell>
        </table:table-row>
      </table:table>
      <text:h text:style-name="Heading_20_2" text:outline-level="2">Plano de Teste</text:h>
      <text:p text:style-name="P12">Sistema: SIGRH</text:p>
      <text:p text:style-name="P12">Módulo: Consultas Funcionais</text:p>
      <text:p text:style-name="P12">Link(s): Consultas/Relatórios → Declarações → Declarações → Declaração de Liberação de Saque no PASEP → Cadastrar</text:p>
      <text:p text:style-name="P12">Usuário: mirian</text:p>
      <text:p text:style-name="P12"><text:soft-page-break/>Papel que usuário deve ter: SigrhPapeis.GESTOR_DAP, SigrhPapeis.GESTOR_CADASTRO, SigrhPapeis.CONSULTOR_DADOS_FUNCIONAIS </text:p>
      <text:h text:style-name="P35" text:outline-level="2">Cenários de Teste</text:h>
      <text:list xml:id="list33224765" text:continue-list="list33234175" text:style-name="WW8Num2">
        <text:list-item>
          <text:p text:style-name="P23"><text:span text:style-name="T2">Para verificar o resultado da operação realizada acesse </text:span><text:span text:style-name="Internet_20_link"><text:span text:style-name="T2">Consultar Declaração de Liberação de Saque no PASEP</text:span></text:span><text:span text:style-name="T2">.</text:span></text:p>
        </text:list-item>
      </text:list>
      <text:h text:style-name="P35" text:outline-level="2">Dados para o Teste</text:h>
      <text:list xml:id="list33234820" text:continue-numbering="true" text:style-name="WW8Num2">
        <text:list-item>
          <text:p text:style-name="P23"><text:span text:style-name="T2">Existe um fluxo alternativo para cadastro da Declaração, originado em </text:span><text:span text:style-name="Internet_20_link"><text:span text:style-name="T2">Consulta de Portaria de Aposentadoria</text:span></text:span><text:span text:style-name="T2">.</text:span></text:p>
        </text:list-item>
        <text:list-item>
          <text:p text:style-name="P23"><text:span text:style-name="T2">Para realizar o cadastro da Declaração do tipo Aposentadoria, deve-se primeiramente </text:span><text:span text:style-name="Internet_20_link"><text:span text:style-name="T2">Cadastrar uma Portaria de Aposentadoria</text:span></text:span><text:span text:style-name="T2"> para o servidor especificado e, posteriormente, </text:span><text:span text:style-name="Internet_20_link"><text:span text:style-name="T2">Informar os Dados de Publicação da mesma no DOU</text:span></text:span><text:span text:style-name="T2"> para o sistema.</text:span></text:p>
        </text:list-item>
      </text:list>
      <text:h text:style-name="P33" text:outline-level="1">Consultar Declaração de Liberação de Saque no PASEP</text:h>
      <text:p text:style-name="P21"><text:span text:style-name="T2">Caso os servidores inativos solicitem a Declaração de Liberação de Saque no PASEP ao Departamento de Pessoal da sua Instituição, os servidores do referido departamento deverão realizar o </text:span><text:span text:style-name="Internet_20_link"><text:span text:style-name="T2">Cadastro da Declaração</text:span></text:span><text:span text:style-name="T2"> para que possam, posteriormente, realizar a emissão da mesma. </text:span></text:p>
      <text:p text:style-name="P12">Os gestores do Departamento de Pessoal são os responsáveis por essa funcionalidade. (RN01)</text:p>
      <text:h text:style-name="P35" text:outline-level="2">Descrição do Caso de Uso</text:h>
      <text:p text:style-name="P21"><text:span text:style-name="T2">O caso de uso se inicia quando o usuário acessa </text:span><text:span text:style-name="Emphasis"><text:span text:style-name="T2">SIGRH → Consultas Funcionais → Consultas/Relatórios → Declarações → Declarações → Declaração de Liberação de Saque no PASEP → Consultar</text:span></text:span><text:span text:style-name="T2">. </text:span></text:p>
      <text:p text:style-name="P12">Para realizar a consulta por Declaração de Saque no PASEP, o usuário deverá informar o servidor a ser consultado:</text:p>
      <text:list xml:id="list33230495" text:continue-list="list33244535" text:style-name="WW8Num1">
        <text:list-item>
          <text:p text:style-name="P22"><text:span text:style-name="Strong_20_Emphasis"><text:span text:style-name="T2">Servidor</text:span></text:span><text:span text:style-name="T2">*: Formato - NOME DO SERVIDOR, Tipo - AUTOCOMPLETE, Entrada de Dados: Matrícula SIAPE, NOME DO SERVIDOR, CPF ou Nome de Identificação.</text:span></text:p>
        </text:list-item>
      </text:list>
      <text:p text:style-name="P12">São apresentadas os dados da Declaração de Liberação de Saque no PASEP:</text:p>
      <text:list xml:id="list33253228" text:continue-numbering="true" text:style-name="WW8Num1">
        <text:list-item>
          <text:p text:style-name="P22"><text:span text:style-name="Strong_20_Emphasis"><text:span text:style-name="T3">Tipo de Declaração</text:span></text:span><text:span text:style-name="Strong_20_Emphasis"><text:span text:style-name="T2">:</text:span></text:span><text:span text:style-name="T2"> Tipo - TEXTO. Exibe se a Declaração é para servidor Falecido ou Aposentado (No momento só há a opção de “Aposentado”).</text:span></text:p>
        </text:list-item>
        <text:list-item>
          <text:p text:style-name="P22"><text:span text:style-name="Strong_20_Emphasis"><text:span text:style-name="T3">Servidor</text:span></text:span><text:span text:style-name="Strong_20_Emphasis"><text:span text:style-name="T2">:</text:span></text:span><text:span text:style-name="T2"> Tipo - TEXTO. Exibe o nome do servidor possuidor da Declaração.</text:span></text:p>
        </text:list-item>
      </text:list>
      <text:list xml:id="list33237976" text:continue-list="list33234820" text:style-name="WW8Num2">
        <text:list-item>
          <text:p text:style-name="P13">Informações de falecimento:</text:p>
        </text:list-item>
      </text:list>
      <text:list xml:id="list33255048" text:continue-list="list33253228" text:style-name="WW8Num1">
        <text:list-item>
          <text:list>
            <text:list-item>
              <text:p text:style-name="P25"><text:span text:style-name="Strong_20_Emphasis"><text:span text:style-name="T3">Número DOU</text:span></text:span><text:span text:style-name="Strong_20_Emphasis"><text:span text:style-name="T2">:</text:span></text:span><text:span text:style-name="T2"> Tipo - NUMÉRICO. Número do DOU que publicou a Portaria relacionada à Declaração;</text:span></text:p>
            </text:list-item>
            <text:list-item>
              <text:p text:style-name="P25"><text:span text:style-name="Strong_20_Emphasis"><text:span text:style-name="T3">Data de Publicação no DOU</text:span></text:span><text:span text:style-name="Strong_20_Emphasis"><text:span text:style-name="T2">:</text:span></text:span><text:span text:style-name="T2"> Tipo - DATA. Data de Publicação no DOU da Portaria relacionada à Declaração.</text:span></text:p>
            </text:list-item>
          </text:list>
        </text:list-item>
      </text:list>
      <text:list xml:id="list33243472" text:continue-list="list33237976" text:style-name="WW8Num2">
        <text:list-item>
          <text:p text:style-name="P13">Informações da portaria de aposentadoria :</text:p>
        </text:list-item>
      </text:list>
      <text:list xml:id="list33249381" text:continue-list="list33255048" text:style-name="WW8Num1">
        <text:list-item>
          <text:list>
            <text:list-item>
              <text:p text:style-name="P25"><text:span text:style-name="Strong_20_Emphasis"><text:span text:style-name="T3">Número da Portaria</text:span></text:span><text:span text:style-name="Strong_20_Emphasis"><text:span text:style-name="T2">:</text:span></text:span><text:span text:style-name="T2"> FORMATO - 99/9999. Tipo - NUMÉRICO. Número da Portaria relacionada à Declaração;</text:span></text:p>
            </text:list-item>
            <text:list-item>
              <text:p text:style-name="P25"><text:span text:style-name="Strong_20_Emphasis"><text:span text:style-name="T3">Data da Portaria</text:span></text:span><text:span text:style-name="Strong_20_Emphasis"><text:span text:style-name="T2">:</text:span></text:span><text:span text:style-name="T2"> Tipo - DATA. Data da Portaria relacionada à Declaração;</text:span></text:p>
            </text:list-item>
            <text:list-item>
              <text:p text:style-name="P25"><text:span text:style-name="Strong_20_Emphasis"><text:span text:style-name="T3">Número DOU</text:span></text:span><text:span text:style-name="Strong_20_Emphasis"><text:span text:style-name="T2">:</text:span></text:span><text:span text:style-name="T2"> Tipo - NUMÉRICO. Número do DOU que publicou a Portaria relacionada à Declaração;</text:span></text:p>
            </text:list-item>
            <text:list-item>
              <text:p text:style-name="P25"><text:span text:style-name="Strong_20_Emphasis"><text:span text:style-name="T3">Data de Publicação no DOU</text:span></text:span><text:span text:style-name="Strong_20_Emphasis"><text:span text:style-name="T2">:</text:span></text:span><text:span text:style-name="T2"> Tipo - DATA. Data de Publicação no DOU da Portaria relacionada à Declaração.</text:span></text:p>
            </text:list-item>
          </text:list>
        </text:list-item>
      </text:list>
      <text:p text:style-name="P12">Se o servidor possuir um Representante Legal, as seguintes informações serão adicionados à visualização da Declaração de Saque no PASEP:</text:p>
      <text:list xml:id="list33228057" text:continue-numbering="true" text:style-name="WW8Num1">
        <text:list-item>
          <text:p text:style-name="P22"><text:span text:style-name="Strong_20_Emphasis"><text:span text:style-name="T3">Nome</text:span></text:span><text:span text:style-name="Strong_20_Emphasis"><text:span text:style-name="T2">:</text:span></text:span><text:span text:style-name="T2"> Tipo - TEXTO. Nome completo do recebedor da declaração.</text:span></text:p>
        </text:list-item>
        <text:list-item>
          <text:p text:style-name="P22"><text:span text:style-name="Strong_20_Emphasis"><text:span text:style-name="T3">CPF</text:span></text:span><text:span text:style-name="Strong_20_Emphasis"><text:span text:style-name="T2">:</text:span></text:span><text:span text:style-name="T2"> Formato - 999.999.999-99, Tipo - NUMÉRICO. Número de CPF do recebedor da declaração.</text:span></text:p>
        </text:list-item>
        <text:list-item>
          <text:p text:style-name="P22"><text:span text:style-name="Strong_20_Emphasis"><text:span text:style-name="T3">Tipo de Representação</text:span></text:span><text:span text:style-name="Strong_20_Emphasis"><text:span text:style-name="T2">:</text:span></text:span><text:span text:style-name="T2"> Tipo - TEXTO. Tipo de Representação </text:span><text:span text:style-name="Source_20_Text"><text:span text:style-name="T7">Procurador</text:span></text:span><text:span text:style-name="T2"> ou </text:span><text:span text:style-name="Source_20_Text"><text:span text:style-name="T7">Curador</text:span></text:span><text:span text:style-name="T2">.</text:span></text:p>
        </text:list-item>
        <text:list-item>
          <text:p text:style-name="P22"><text:span text:style-name="Strong_20_Emphasis"><text:span text:style-name="T3">Data de Validade</text:span></text:span><text:span text:style-name="Strong_20_Emphasis"><text:span text:style-name="T2">:</text:span></text:span><text:span text:style-name="T2"> Tipo - DATA. Data de validade da procuração do recebedor da declaração.</text:span></text:p>
        </text:list-item>
      </text:list>
      <text:p text:style-name="P12"><text:soft-page-break/>Durante a visualização da Declaração, é possível realizar as seguintes operações: </text:p>
      <text:list xml:id="list33228952" text:continue-list="list33243472" text:style-name="WW8Num2">
        <text:list-item>
          <text:p text:style-name="P23"><text:span text:style-name="T2">Alterar: Possibilita ao usuário entrar na tela de </text:span><text:span text:style-name="Internet_20_link"><text:span text:style-name="T2">cadastro</text:span></text:span><text:span text:style-name="T2"> da Declaração para modificar algum de seus dados;</text:span></text:p>
        </text:list-item>
        <text:list-item>
          <text:p text:style-name="P13">Remover: Permite a remoção da Declaração de Saque no PASEP;</text:p>
        </text:list-item>
        <text:list-item>
          <text:p text:style-name="P23"><text:span text:style-name="T2">Emitir Declaração: Permite ao usuário realizar o </text:span><text:span text:style-name="Emphasis"><text:span text:style-name="T2">download</text:span></text:span><text:span text:style-name="T2"> da Declaração de Saque para impressão;</text:span></text:p>
        </text:list-item>
      </text:list>
      <text:list xml:id="list33227509" text:continue-list="list33228057" text:style-name="WW8Num1">
        <text:list-item>
          <text:list>
            <text:list-item>
              <text:p text:style-name="P25"><text:span text:style-name="Strong_20_Emphasis"><text:span text:style-name="T2">Modelo do relatório</text:span></text:span><text:span text:style-name="T2">:</text:span></text:p>
            </text:list-item>
          </text:list>
        </text:list-item>
      </text:list>
      <text:p text:style-name="P21"><text:span text:style-name="Strong_20_Emphasis"><text:span text:style-name="T2">DECLARAÇÃO PARA FINS DE SAQUE NO PASEP</text:span></text:span><text:span text:style-name="T2"> </text:span></text:p>
      <text:p text:style-name="P41">Declaro, para fins de saque de cotas no Programa de Formação do Patrimônio do Servidor Público (PASEP), de que trata o §4 do artigo 5 º, da Lei Complementar<text:line-break/>nº 8, de 03/12/70 e §4 do artigo 18, do decreto Lei n º 71.618, de 26/12/72, administrado pelo Banco do Brasil S/A, na forma do Artigo 5 º, da referida Lei<text:line-break/>Complementar, que o (a) servidor (a) NOME DO SERVIDOR, filho(a) FILIAÇÃO, nascido(a) em DD/MM/AAAA, na cidade de NATAL, portador (a) do RG 999999, emitido<text:line-break/>por XXX, inscrito(a) no PASEP sob nº 9999999999, foi aposentado (a) conforme Portaria 99-XXX, de DD/MM/AAAA, publicada no DOU nº 99, de DD/MM/AAAA.<text:line-break/></text:p>
      <text:p text:style-name="P12">O caso de uso é finalizado.</text:p>
      <text:h text:style-name="P35" text:outline-level="2">Principais Regras de Negócio</text:h>
      <text:list xml:id="list33251394"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8" text:outline-level="3">Resoluções/Legislações Associadas</text:h>
      <text:p text:style-name="P12">Não se aplica.</text:p>
      <text:h text:style-name="P35" text:outline-level="2">Classes Persistentes e Tabelas Envolvidas</text:h>
      <table:table table:name="Tabela4" table:style-name="Tabela4">
        <table:table-column table:style-name="Tabela4.A"/>
        <table:table-column table:style-name="Tabela4.B"/>
        <table:table-row table:style-name="Tabela4.1">
          <table:table-cell table:style-name="Tabela4.A1" office:value-type="string">
            <text:p text:style-name="P46">Classe </text:p>
          </table:table-cell>
          <table:table-cell table:style-name="Tabela4.B1" office:value-type="string">
            <text:p text:style-name="P46">Tabela </text:p>
          </table:table-cell>
        </table:table-row>
        <table:table-row table:style-name="Tabela4.1">
          <table:table-cell table:style-name="Tabela4.A1" office:value-type="string">
            <text:p text:style-name="P43">br.ufrn.sigrh.funcional.dominio.DeclaracaoSaquePASEP</text:p>
          </table:table-cell>
          <table:table-cell table:style-name="Tabela4.B1" office:value-type="string">
            <text:p text:style-name="P43">administrativo.funcional.declaracao_saque_pasep </text:p>
          </table:table-cell>
        </table:table-row>
      </table:table>
      <text:h text:style-name="Heading_20_2" text:outline-level="2">Plano de Teste</text:h>
      <text:p text:style-name="P12">Sistema: SIGRH</text:p>
      <text:p text:style-name="P12">Módulo: Consultas Funcionais</text:p>
      <text:p text:style-name="P12">Link(s): Consultas/Relatórios → Declarações → Declarações → Declaração de Liberação de Saque no PASEP → Consultar</text:p>
      <text:p text:style-name="P12">Usuário: mirian</text:p>
      <text:p text:style-name="P12">Papel que usuário deve ter: SigrhPapeis.GESTOR_DAP, SigrhPapeis.GESTOR_CADASTRO, SigrhPapeis.CONSULTOR_DADOS_FUNCIONAIS </text:p>
      <text:h text:style-name="P35" text:outline-level="2">Cenários de Teste</text:h>
      <text:p text:style-name="P12">Não se aplica.</text:p>
      <text:h text:style-name="P35" text:outline-level="2"><text:soft-page-break/>Dados para o Teste</text:h>
      <text:list xml:id="list33231464" text:continue-list="list33228952" text:style-name="WW8Num2">
        <text:list-item>
          <text:p text:style-name="P23"><text:span text:style-name="T2">Como realizar cadastro de </text:span><text:span text:style-name="Internet_20_link"><text:span text:style-name="T2">Declarações de Saque no PASEP</text:span></text:span><text:span text:style-name="T2">.</text:span></text:p>
        </text:list-item>
      </text:list>
      <text:h text:style-name="P33" text:outline-level="1">Declaração De Última Progressão</text:h>
      <text:p text:style-name="P12">Esse caso de uso tem por finalidade emitir uma declaração de última progressão funcional do servidor.</text:p>
      <text:p text:style-name="P12">O responsável por esse caso de uso é o gestor de pessoal. (RN01)</text:p>
      <text:h text:style-name="P35" text:outline-level="2">Descrição do Caso de Uso</text:h>
      <text:p text:style-name="P21"><text:span text:style-name="T2">Esse caso de uso inicia-se ao se acessar o caminho </text:span><text:span text:style-name="Emphasis"><text:span text:style-name="T2">SIGRH → Consultas Funcionais → Consultas/Relatórios → Declarações → Declarações → Declaração De Última Progressão</text:span></text:span><text:span text:style-name="T2">. </text:span></text:p>
      <text:p text:style-name="P12">O usuário entra com pelo menos um dos seguinte dados:</text:p>
      <text:list xml:id="list33247304" text:continue-list="list33251394" text:style-name="WW8Num1">
        <text:list-item>
          <text:p text:style-name="P22"><text:span text:style-name="Strong_20_Emphasis"><text:span text:style-name="T2">Servidor</text:span></text:span><text:span text:style-name="T2">: Formato: CPF SIAPE NOME DO SERVIDOR, Tipo: AUTOCOMPLETE. Entrada de Dados: Matrícula SIAPE, NOME DO SERVIDOR, CPF ou Nome de Identificação.</text:span></text:p>
        </text:list-item>
        <text:list-item>
          <text:p text:style-name="P22"><text:span text:style-name="Strong_20_Emphasis"><text:span text:style-name="T2">Unidade do Servidor</text:span></text:span><text:span text:style-name="T2">: Tipo - TEXTO. É apresentada uma lista de unidades.</text:span></text:p>
        </text:list-item>
      </text:list>
      <text:p text:style-name="P12">O sistema gera uma listagem com os seguintes dados:</text:p>
      <text:list xml:id="list33243745" text:continue-numbering="true" text:style-name="WW8Num1">
        <text:list-item>
          <text:p text:style-name="P22"><text:span text:style-name="Strong_20_Emphasis"><text:span text:style-name="T3">Siape</text:span></text:span><text:span text:style-name="T2">: Tipo - NUMÉRICO.</text:span></text:p>
        </text:list-item>
        <text:list-item>
          <text:p text:style-name="P22"><text:span text:style-name="Strong_20_Emphasis"><text:span text:style-name="T3">Nome</text:span></text:span><text:span text:style-name="T2">: Tipo - TEXTO.</text:span></text:p>
        </text:list-item>
        <text:list-item>
          <text:p text:style-name="P22"><text:span text:style-name="Strong_20_Emphasis"><text:span text:style-name="T3">Matrícula Interna</text:span></text:span><text:span text:style-name="T2">: Tipo - NUMÉRICO. (RN02)</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Unidade de Lotação</text:span></text:span><text:span text:style-name="T2">: Tipo - TEXTO.</text:span></text:p>
        </text:list-item>
        <text:list-item>
          <text:p text:style-name="P22"><text:span text:style-name="Strong_20_Emphasis"><text:span text:style-name="T3">Unidade de Localização</text:span></text:span><text:span text:style-name="T2">: Tipo - TEXTO.</text:span></text:p>
        </text:list-item>
      </text:list>
      <text:p text:style-name="P21"><text:span text:style-name="T2">Para cada item da lista o sistema disponibiliza a opção de emissão da declaração. Selecionando a opção de emissão, um arquivo no formato </text:span><text:span text:style-name="Source_20_Text"><text:span text:style-name="T7">.pdf</text:span></text:span><text:span text:style-name="T2"> é baixado. </text:span></text:p>
      <text:list xml:id="list33238748" text:continue-list="list33231464" text:style-name="WW8Num2">
        <text:list-item>
          <text:p text:style-name="P13"/>
        </text:list-item>
      </text:list>
      <text:p text:style-name="P41">FIXME internalmedia: desenvolvimento:especificacoes:sigprh:administracao_de_pessoal:casos_de_uso:consultas_relatorios:declaracoes:declaracoes:ultima_progressao.pdf</text:p>
      <text:p text:style-name="P4"/>
      <text:p text:style-name="P12">O caso de uso é finalizado.</text:p>
      <text:h text:style-name="P35" text:outline-level="2">Principais Regras de Negócio</text:h>
      <text:list xml:id="list33230670" text:continue-list="list33243745"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22"><text:span text:style-name="Strong_20_Emphasis"><text:span text:style-name="T2">RN02</text:span></text:span><text:span text:style-name="T2"> - A exibição do campo Matrícula Interna nos dados dos servidores encontrados na busca dependerá do valor do parâmetro UTILIZA_CONCEITO_MATRICULA_INTERNA, que caso tenha valor </text:span><text:span text:style-name="Source_20_Text"><text:span text:style-name="T7">true</text:span></text:span><text:span text:style-name="T2"> a matrícula interna será exibida.</text:span></text:p>
        </text:list-item>
      </text:list>
      <text:h text:style-name="P38" text:outline-level="3">Resoluções/Legislações Associadas</text:h>
      <text:p text:style-name="P12">Não se aplica.</text:p>
      <text:h text:style-name="P35" text:outline-level="2"><text:soft-page-break/></text:h>
      <text:h text:style-name="Heading_20_2" text:outline-level="2">Plano de Teste</text:h>
      <text:p text:style-name="P12">Sistema: SIGRH</text:p>
      <text:p text:style-name="P12">Módulo: Consultas Funcionais</text:p>
      <text:p text:style-name="P12">Link(s): Consultas/Relatórios → Declaracoes → Declarações → Declaração De Última Progressão</text:p>
      <text:p text:style-name="P12">Usuário: mirian</text:p>
      <text:p text:style-name="P12">Papel que usuário deve ter: SigrhPapeis.GESTOR_DAP, SigrhPapeis.GESTOR_CADASTRO, SigrhPapeis.CONSULTOR_DADOS_FUNCIONAIS </text:p>
      <text:h text:style-name="P35" text:outline-level="2">Cenários de Teste</text:h>
      <text:p text:style-name="P12">Não se aplica.</text:p>
      <text:h text:style-name="P35" text:outline-level="2">Dados para o Teste</text:h>
      <text:p text:style-name="P12">Não se aplica. </text:p>
      <text:h text:style-name="P33" text:outline-level="1">Declaração Funcional</text:h>
      <text:p text:style-name="P12">Esse caso de uso permite que gestores de departamento de pessoal possam emitir declarações funcionais para servidores da instituição. A declaração funcional diz respeito aos dados funcionais do servidor os quais descrevem as características da carreira profissional dele dentro da instituição.</text:p>
      <text:p text:style-name="P12">Os gestores do Departamento de Pessoal são os responsáveis por essa funcionalidade. (RN01)</text:p>
      <text:h text:style-name="P35" text:outline-level="2">Descrição do Caso de Uso</text:h>
      <text:p text:style-name="P21"><text:span text:style-name="T2">Esse caso de uso inicia-se ao se acessar o caminho </text:span><text:span text:style-name="Emphasis"><text:span text:style-name="T2">SIGRH → Consultas Funcionais → Consultas/Relatórios → Declarações → Declarações → Declaração Funcional</text:span></text:span><text:span text:style-name="T2">.</text:span></text:p>
      <text:p text:style-name="P12">O usuário entra com pelo menos um dos seguinte dados:</text:p>
      <text:list xml:id="list33223115" text:continue-numbering="true" text:style-name="WW8Num1">
        <text:list-item>
          <text:p text:style-name="P22"><text:span text:style-name="Strong_20_Emphasis"><text:span text:style-name="T2">Servidor</text:span></text:span><text:span text:style-name="T2">: Formato: NOME DO SERVIDOR (SIAPE), Tipo: AUTOCOMPLETE. Entrada de Dados: Matrícula SIAPE, NOME DO SERVIDOR, CPF ou Nome de Identificação.</text:span></text:p>
        </text:list-item>
        <text:list-item>
          <text:p text:style-name="P22"><text:span text:style-name="Strong_20_Emphasis"><text:span text:style-name="T2">Unidade do Servidor</text:span></text:span><text:span text:style-name="T2">: Tipo - TEXTO. É apresentada uma lista de unidades.</text:span></text:p>
        </text:list-item>
      </text:list>
      <text:p text:style-name="P12">O sistema gera uma listagem com os seguintes dados:</text:p>
      <text:list xml:id="list33234570" text:continue-numbering="true" text:style-name="WW8Num1">
        <text:list-item>
          <text:p text:style-name="P22"><text:span text:style-name="Strong_20_Emphasis"><text:span text:style-name="T3">SIAPE</text:span></text:span><text:span text:style-name="T2">: Tipo - NUMÉRICO.</text:span></text:p>
        </text:list-item>
        <text:list-item>
          <text:p text:style-name="P22"><text:span text:style-name="Strong_20_Emphasis"><text:span text:style-name="T3">Nome</text:span></text:span><text:span text:style-name="T2">: Tipo - TEXTO.</text:span></text:p>
        </text:list-item>
        <text:list-item>
          <text:p text:style-name="P22"><text:span text:style-name="Strong_20_Emphasis"><text:span text:style-name="T3">Matrícula Interna</text:span></text:span><text:span text:style-name="T2">: Tipo - NUMÉRICO. (RN03)</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Unidade de Exercício</text:span></text:span><text:span text:style-name="T2">: Tipo - TEXTO.</text:span></text:p>
        </text:list-item>
        <text:list-item>
          <text:p text:style-name="P22"><text:span text:style-name="Strong_20_Emphasis"><text:span text:style-name="T3">Unidade de Localização</text:span></text:span><text:span text:style-name="T2">: Tipo - TEXTO.</text:span></text:p>
        </text:list-item>
      </text:list>
      <text:p text:style-name="P21"><text:span text:style-name="T2">Para cada item da lista o sistema disponibiliza a opção de emissão da declaração. Selecionando a opção de emissão, um arquivo no formato </text:span><text:span text:style-name="Source_20_Text"><text:span text:style-name="T7">.pdf</text:span></text:span><text:span text:style-name="T2"> é baixado. Há dois tipos de modelos: uma para servidores ainda ativos e servidores já aposentados. </text:span></text:p>
      <text:list xml:id="list33242275" text:continue-list="list33238748" text:style-name="WW8Num2">
        <text:list-item>
          <text:p text:style-name="P13">Modelo: </text:p>
        </text:list-item>
      </text:list>
      <text:p text:style-name="P41">FIXME internalmedia: desenvolvimento:especificacoes:sigprh:administracao_de_pessoal:casos_de_uso:consultas_relatorios:declaracoes:declaracoes:declaracao_funcional_servidor_ativo.pdf</text:p>
      <text:p text:style-name="P4"/>
      <text:list xml:id="list33247881" text:continue-numbering="true" text:style-name="WW8Num2">
        <text:list-item>
          <text:p text:style-name="P13">Modelo: </text:p>
        </text:list-item>
      </text:list>
      <text:p text:style-name="P41">FIXME internalmedia: desenvolvimento:especificacoes:sigprh:administracao_de_pessoal:casos_de_uso:consultas_relatorios:declaracoes:declaracoes:declaracao_funcional_aposentadoria.pdf</text:p>
      <text:p text:style-name="P4">(RN02)</text:p>
      <text:p text:style-name="P12">O caso de uso é finalizado.</text:p>
      <text:h text:style-name="P35" text:outline-level="2">Principais Regras de Negócio</text:h>
      <text:list xml:id="list33253560" text:continue-list="list33234570"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22"><text:span text:style-name="Strong_20_Emphasis"><text:span text:style-name="T2">RN02</text:span></text:span><text:span text:style-name="T2"> - Caso o servidor não possua portaria de aposentadoria, porém já esteja aposentado, então é exibida apenas a data na qual o servidor foi aposentado.</text:span></text:p>
        </text:list-item>
        <text:list-item>
          <text:p text:style-name="P22"><text:soft-page-break/><text:span text:style-name="Strong_20_Emphasis"><text:span text:style-name="T2">RN03</text:span></text:span><text:span text:style-name="T2"> - A exibição do campo </text:span><text:span text:style-name="Strong_20_Emphasis"><text:span text:style-name="T2">Matrícula Interna</text:span></text:span><text:span text:style-name="T2"> nos dados dos servidores encontrados na busca dependerá do valor do parâmetro UTILIZA_CONCEITO_MATRICULA_INTERNA, que caso tenha valor “true” a matrícula interna será exibida.</text:span></text:p>
        </text:list-item>
      </text:list>
      <text:h text:style-name="P38" text:outline-level="3">Resoluções/Legislações Associadas</text:h>
      <text:p text:style-name="P12">Não se aplica.</text:p>
      <text:h text:style-name="P35" text:outline-level="2">Classes Persistentes e Tabelas Envolvidas</text:h>
      <table:table table:name="Tabela6" table:style-name="Tabela6">
        <table:table-column table:style-name="Tabela6.A"/>
        <table:table-column table:style-name="Tabela6.B"/>
        <table:table-row table:style-name="Tabela6.1">
          <table:table-cell table:style-name="Tabela6.A1" office:value-type="string">
            <text:p text:style-name="P46">Classe </text:p>
          </table:table-cell>
          <table:table-cell table:style-name="Tabela6.B1" office:value-type="string">
            <text:p text:style-name="P46">Tabela </text:p>
          </table:table-cell>
        </table:table-row>
        <table:table-row table:style-name="Tabela6.1">
          <table:table-cell table:style-name="Tabela6.A1" office:value-type="string">
            <text:p text:style-name="P43">br.ufrn.sigrh.funcional.dominio.Servidor </text:p>
          </table:table-cell>
          <table:table-cell table:style-name="Tabela6.B1" office:value-type="string">
            <text:p text:style-name="P43">administrativo.rh.servidor </text:p>
          </table:table-cell>
        </table:table-row>
        <table:table-row table:style-name="Tabela6.1">
          <table:table-cell table:style-name="Tabela6.A1" office:value-type="string">
            <text:p text:style-name="P43">br.ufrn.sigrh.funcional.dominio.Cargo </text:p>
          </table:table-cell>
          <table:table-cell table:style-name="Tabela6.B1" office:value-type="string">
            <text:p text:style-name="P43">administrativo.rh.cargo </text:p>
          </table:table-cell>
        </table:table-row>
        <table:table-row table:style-name="Tabela6.1">
          <table:table-cell table:style-name="Tabela6.A1" office:value-type="string">
            <text:p text:style-name="P43">br.ufrn.rh.dominio.ClasseFuncional </text:p>
          </table:table-cell>
          <table:table-cell table:style-name="Tabela6.B1" office:value-type="string">
            <text:p text:style-name="P43">administrativo.rh.classe_funcional </text:p>
          </table:table-cell>
        </table:table-row>
        <table:table-row table:style-name="Tabela6.1">
          <table:table-cell table:style-name="Tabela6.A1" office:value-type="string">
            <text:p text:style-name="P43">br.ufrn.rh.dominio.Categoria </text:p>
          </table:table-cell>
          <table:table-cell table:style-name="Tabela6.B1" office:value-type="string">
            <text:p text:style-name="P43">administrativo.rh.categoria </text:p>
          </table:table-cell>
        </table:table-row>
        <table:table-row table:style-name="Tabela6.1">
          <table:table-cell table:style-name="Tabela6.A1" office:value-type="string">
            <text:p text:style-name="P43">br.ufrn.sigrh.funcional.dominio.PortariaAdministrativa </text:p>
          </table:table-cell>
          <table:table-cell table:style-name="Tabela6.B1" office:value-type="string">
            <text:p text:style-name="P43">administrativo.funcional.portaria_administrativa </text:p>
          </table:table-cell>
        </table:table-row>
      </table:table>
      <text:h text:style-name="Heading_20_2" text:outline-level="2">Plano de Teste</text:h>
      <text:p text:style-name="P12">Sistema: SIGRH</text:p>
      <text:p text:style-name="P12">Módulo: Consultas Funcionais</text:p>
      <text:p text:style-name="P12">Link(s): Consultas/Relatórios → Declarações → Declarações → Declaração Funcional</text:p>
      <text:p text:style-name="P12">Usuário: mirian</text:p>
      <text:p text:style-name="P12">Papel que usuário deve ter: SigrhPapeis.GESTOR_DAP, SigrhPapeis.GESTOR_CADASTRO, SigrhPapeis.CONSULTOR_DADOS_FUNCIONAIS </text:p>
      <text:h text:style-name="P35" text:outline-level="2">Cenários de Teste</text:h>
      <text:list xml:id="list33252667" text:continue-list="list33247881" text:style-name="WW8Num2">
        <text:list-item>
          <text:p text:style-name="P23"><text:span text:style-name="T2">O caso de uso acessado por </text:span><text:span text:style-name="Emphasis"><text:span text:style-name="T2">Administração de Pessoal → Cadastros → Registros para o Servidor → Atualizar Dados do Servidor</text:span></text:span><text:span text:style-name="T2"> permite o usuário alterar os dados funcionais do servidor.</text:span></text:p>
        </text:list-item>
        <text:list-item>
          <text:p text:style-name="P13">Os dados gerados na declaração sáo informadas conforme o caso:</text:p>
          <text:list>
            <text:list-item>
              <text:p text:style-name="P26"><text:span text:style-name="T2">Caso o servidor possua portaria de aposentadoria, os dados referentes à portaria é exibido no relatório. (</text:span><text:span text:style-name="Internet_20_link"><text:span text:style-name="T2">Cadastro de Portaria de Aposentadoria</text:span></text:span><text:span text:style-name="T2">);</text:span></text:p>
            </text:list-item>
            <text:list-item>
              <text:p text:style-name="P15">Caso o servidor não possua portaria de aposentadoria, porém já esteja aposentado, então é exibido apenas a data na qual o servidor foi aposentado.</text:p>
            </text:list-item>
          </text:list>
        </text:list-item>
        <text:list-item>
          <text:p text:style-name="P23"><text:span text:style-name="T2">Para verificar a autenticidade do código de verificação gerado, acesse o link </text:span><text:span text:style-name="Emphasis"><text:span text:style-name="T2">Portal Público do SIGRH → Documentos → Autenticação de Documentos → Declaração Funcional</text:span></text:span><text:span text:style-name="T2">.</text:span></text:p>
        </text:list-item>
      </text:list>
      <text:h text:style-name="P35" text:outline-level="2">Dados para o Teste</text:h>
      <text:list xml:id="list33234567" text:continue-numbering="true" text:style-name="WW8Num2">
        <text:list-item>
          <text:p text:style-name="P13">Consulta para servidores aposentados:</text:p>
        </text:list-item>
      </text:list>
      <text:p text:style-name="P41"><text:s text:c="2"/>select s.siape, p.nome from rh.servidor s inner join comum.pessoa p on p.id_pessoa = s.id_pessoa where id_situacao = 2 order by p.nome</text:p>
      <text:list xml:id="list33251938" text:continue-numbering="true" text:style-name="WW8Num2">
        <text:list-item>
          <text:p text:style-name="P13">Consulta para saber se o servidor possui portaria associada:</text:p>
        </text:list-item>
      </text:list>
      <text:p text:style-name="P41"><text:s text:c="2"/>select s.siape, p.nome from funcional.portaria_aposentadoria pa inner join rh.servidor s on s.id_servidor = pa.id_servidor inner join comum.pessoa p on <text:soft-page-break/>p.id_pessoa = s.id_pessoa order by p.nome</text:p>
      <text:h text:style-name="P33" text:outline-level="1">Declaração RJU</text:h>
      <text:p text:style-name="P12">Esse caso de uso tem por finalidade emitir uma declaração de que o servidor ingressou na Instituição sob a égide do Regime Jurídico dos Servidores Públicos Civis da União, das Autarquias e das Fundações, na forma da Lei nº 8.112 de 12/12/1990 e listar as averbações que constam em sua ficha funcional. </text:p>
      <text:p text:style-name="P12">O responsável por esse caso de uso é o gestor de pessoal. (RN01)</text:p>
      <text:h text:style-name="P35" text:outline-level="2">Descrição do Caso de Uso</text:h>
      <text:p text:style-name="P21"><text:span text:style-name="T2">Esse caso de uso inicia-se ao se acessar o caminho </text:span><text:span text:style-name="Emphasis"><text:span text:style-name="T2">SIGRH → Consultas Funcionais → Consultas/Relatórios → Declarações → Declarações → Declaração RJU</text:span></text:span><text:span text:style-name="T2">. </text:span></text:p>
      <text:p text:style-name="P12">O usuário entra com pelo menos um dos seguinte dados:</text:p>
      <text:list xml:id="list33231629" text:continue-list="list33253560" text:style-name="WW8Num1">
        <text:list-item>
          <text:p text:style-name="P22"><text:span text:style-name="Strong_20_Emphasis"><text:span text:style-name="T2">Servidor</text:span></text:span><text:span text:style-name="T2">: Formato: NOME DO SERVIDOR (SIAPE), Tipo: AUTOCOMPLETE. Entrada de Dados: Matrícula SIAPE, NOME DO SERVIDOR, CPF ou Nome de Identificação.</text:span></text:p>
        </text:list-item>
        <text:list-item>
          <text:p text:style-name="P22"><text:span text:style-name="Strong_20_Emphasis"><text:span text:style-name="T2">Unidade do Servidor</text:span></text:span><text:span text:style-name="T2">: Tipo - TEXTO. É apresentada uma lista de unidades.</text:span></text:p>
        </text:list-item>
      </text:list>
      <text:p text:style-name="P12">O sistema gera uma listagem de servidores com os seguintes dados:</text:p>
      <text:list xml:id="list33253895" text:continue-numbering="true" text:style-name="WW8Num1">
        <text:list-item>
          <text:p text:style-name="P22"><text:span text:style-name="Strong_20_Emphasis"><text:span text:style-name="T3">Siape</text:span></text:span><text:span text:style-name="T2">: Tipo - NUMÉRICO.</text:span></text:p>
        </text:list-item>
        <text:list-item>
          <text:p text:style-name="P22"><text:span text:style-name="Strong_20_Emphasis"><text:span text:style-name="T3">Nome</text:span></text:span><text:span text:style-name="T2">: Tipo - TEXTO.</text:span></text:p>
        </text:list-item>
        <text:list-item>
          <text:p text:style-name="P22"><text:span text:style-name="Strong_20_Emphasis"><text:span text:style-name="T3">Matrícula Interna</text:span></text:span><text:span text:style-name="T2">: Tipo - NUMÉRICO. (RN02)</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Unidade de Lotação</text:span></text:span><text:span text:style-name="T2">: Tipo - TEXTO.</text:span></text:p>
        </text:list-item>
        <text:list-item>
          <text:p text:style-name="P22"><text:span text:style-name="Strong_20_Emphasis"><text:span text:style-name="T3">Unidade de Localização</text:span></text:span><text:span text:style-name="T2">: Tipo - TEXTO.</text:span></text:p>
        </text:list-item>
      </text:list>
      <text:p text:style-name="P21"><text:span text:style-name="T2">Para cada servidor, é possível selecioná-lo para emissão a declaração. Ao emitir, um arquivo no formato </text:span><text:span text:style-name="Source_20_Text"><text:span text:style-name="T7">.pdf</text:span></text:span><text:span text:style-name="T2"> é baixado. </text:span></text:p>
      <text:list xml:id="list33247507" text:continue-list="list33251938" text:style-name="WW8Num2">
        <text:list-item>
          <text:p text:style-name="P13"/>
        </text:list-item>
      </text:list>
      <text:p text:style-name="P41">FIXME internalmedia: desenvolvimento:especificacoes:sigprh:administracao_de_pessoal:casos_de_uso:consultas_relatorios:declaracoes:declaracoes:declaracaorju.pdf</text:p>
      <text:p text:style-name="P4"/>
      <text:p text:style-name="P12">O caso de uso é finalizado.</text:p>
      <text:h text:style-name="P35" text:outline-level="2">Principais Regras de Negócio</text:h>
      <text:list xml:id="list33235765" text:continue-list="list33253895"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22"><text:span text:style-name="Strong_20_Emphasis"><text:span text:style-name="T2">RN02</text:span></text:span><text:span text:style-name="T2"> - A exibição do campo Matrícula Interna nos dados dos servidores encontrados na busca dependerá do valor do parâmetro UTILIZA_CONCEITO_MATRICULA_INTERNA, que caso tenha valor </text:span><text:span text:style-name="Source_20_Text"><text:span text:style-name="T7">true</text:span></text:span><text:span text:style-name="T2"> a matrícula interna será exibida.</text:span></text:p>
        </text:list-item>
      </text:list>
      <text:h text:style-name="P38" text:outline-level="3">Resoluções/Legislações Associadas</text:h>
      <text:p text:style-name="P12">Não se aplica.</text:p>
      <text:h text:style-name="P35" text:outline-level="2"><text:soft-page-break/></text:h>
      <text:h text:style-name="Heading_20_2" text:outline-level="2">Plano de Teste</text:h>
      <text:p text:style-name="P12">Sistema: SIGRH</text:p>
      <text:p text:style-name="P12">Módulo: Consultas Funcionais</text:p>
      <text:p text:style-name="P12">Link(s): Consultas/Relatórios → Declaracoes → Declarações → Declaração RJU</text:p>
      <text:p text:style-name="P12">Usuário: mirian</text:p>
      <text:p text:style-name="P12">Papel que usuário deve ter: SigrhPapeis.GESTOR_DAP, SigrhPapeis.GESTOR_CADASTRO, SigrhPapeis.CONSULTOR_DADOS_FUNCIONAIS </text:p>
      <text:h text:style-name="P35" text:outline-level="2">Cenários de Teste</text:h>
      <text:p text:style-name="P12">Não se aplica.</text:p>
      <text:h text:style-name="P35" text:outline-level="2">Dados para o Teste</text:h>
      <text:p text:style-name="P12">Não se aplica. </text:p>
      <text:h text:style-name="P33" text:outline-level="1">Termo De Afastamento</text:h>
      <text:p text:style-name="P12">Esse caso de uso tem por finalidade emitir um termo de afastamento, onde o servidor manifesta estar de acordo com as normas de afastamento, conforme Resolução específica, em vigor na Instituição.</text:p>
      <text:p text:style-name="P12">O responsável por esse caso de uso é o gestor de pessoal. (RN01)</text:p>
      <text:h text:style-name="P35" text:outline-level="2">Descrição do Caso de Uso</text:h>
      <text:p text:style-name="P21"><text:span text:style-name="T2">Esse caso de uso inicia-se ao se acessar o caminho </text:span><text:span text:style-name="Emphasis"><text:span text:style-name="T2">SIGRH → Consultas Funcionais → Consultas/Relatórios → Declarações → Declarações → Termo de Afastamento</text:span></text:span><text:span text:style-name="T2">. </text:span></text:p>
      <text:p text:style-name="P12">O usuário entra com pelo menos um dos seguinte dados:</text:p>
      <text:list xml:id="list33224052" text:continue-numbering="true" text:style-name="WW8Num1">
        <text:list-item>
          <text:p text:style-name="P22"><text:span text:style-name="Strong_20_Emphasis"><text:span text:style-name="T2">Servidor</text:span></text:span><text:span text:style-name="T2">: Formato: CPF SIAPE NOME DO SERVIDOR, Tipo: AUTOCOMPLETE. Entrada de Dados: Matrícula SIAPE, NOME DO SERVIDOR, CPF ou Nome de Identificação.</text:span></text:p>
        </text:list-item>
        <text:list-item>
          <text:p text:style-name="P22"><text:span text:style-name="Strong_20_Emphasis"><text:span text:style-name="T2">Unidade de Exercício do Servidor</text:span></text:span><text:span text:style-name="T2">: Tipo - TEXTO. É apresentada uma lista de unidades.</text:span></text:p>
        </text:list-item>
      </text:list>
      <text:p text:style-name="P12">O sistema gera uma listagem de servidores com os seguintes dados:</text:p>
      <text:list xml:id="list33245572" text:continue-numbering="true" text:style-name="WW8Num1">
        <text:list-item>
          <text:p text:style-name="P22"><text:span text:style-name="Strong_20_Emphasis"><text:span text:style-name="T3">Siape</text:span></text:span><text:span text:style-name="T2">: Tipo - NUMÉRICO.</text:span></text:p>
        </text:list-item>
        <text:list-item>
          <text:p text:style-name="P22"><text:span text:style-name="Strong_20_Emphasis"><text:span text:style-name="T3">Nome</text:span></text:span><text:span text:style-name="T2">: Tipo - TEXTO.</text:span></text:p>
        </text:list-item>
        <text:list-item>
          <text:p text:style-name="P22"><text:span text:style-name="Strong_20_Emphasis"><text:span text:style-name="T3">Matrícula Interna</text:span></text:span><text:span text:style-name="T2">: Tipo - NUMÉRICO. (RN02)</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Unidade de Exercício</text:span></text:span><text:span text:style-name="T2">: Tipo - TEXTO.</text:span></text:p>
        </text:list-item>
        <text:list-item>
          <text:p text:style-name="P22"><text:span text:style-name="Strong_20_Emphasis"><text:span text:style-name="T3">Unidade de Localização</text:span></text:span><text:span text:style-name="T2">: Tipo - TEXTO.</text:span></text:p>
        </text:list-item>
      </text:list>
      <text:list xml:id="list33242848" text:continue-list="list33247507" text:style-name="WW8Num2">
        <text:list-item>
          <text:p text:style-name="P23"><text:span text:style-name="T2">Para cada servidor, é possível selecioná-lo para emissão a declaração. Ao emitir, um arquivo no formato </text:span><text:span text:style-name="Source_20_Text"><text:span text:style-name="T7">.pdf</text:span></text:span><text:span text:style-name="T2"> é baixado.</text:span></text:p>
        </text:list-item>
        <text:list-item>
          <text:p text:style-name="P13"/>
        </text:list-item>
      </text:list>
      <text:p text:style-name="P41">FIXME internalmedia: desenvolvimento:especificacoes:sigprh:administracao_de_pessoal:casos_de_uso:consultas_relatorios:declaracoes:declaracoes:termo_de_afastamento.pdf</text:p>
      <text:p text:style-name="P4"/>
      <text:p text:style-name="P12">O caso de uso é finalizado.</text:p>
      <text:h text:style-name="P35" text:outline-level="2">Principais Regras de Negócio</text:h>
      <text:list xml:id="list33248344" text:continue-list="list33245572"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22"><text:span text:style-name="Strong_20_Emphasis"><text:span text:style-name="T2">RN02</text:span></text:span><text:span text:style-name="T2"> - A exibição do campo Matrícula Interna nos dados dos servidores encontrados na busca dependerá do valor do parâmetro UTILIZA_CONCEITO_MATRICULA_INTERNA, que caso tenha valor </text:span><text:span text:style-name="Source_20_Text"><text:span text:style-name="T7">true</text:span></text:span><text:span text:style-name="T2"> a matrícula interna será exibida.</text:span></text:p>
        </text:list-item>
      </text:list>
      <text:h text:style-name="P38" text:outline-level="3">Resoluções/Legislações Associadas</text:h>
      <text:p text:style-name="P12">Não se aplica.</text:p>
      <text:h text:style-name="P35" text:outline-level="2"><text:soft-page-break/>Classes Persistentes e Tabelas Envolvidas</text:h>
      <table:table table:name="Tabela8" table:style-name="Tabela8">
        <table:table-column table:style-name="Tabela8.A"/>
        <table:table-column table:style-name="Tabela8.B"/>
        <table:table-row table:style-name="Tabela8.1">
          <table:table-cell table:style-name="Tabela8.A1" office:value-type="string">
            <text:p text:style-name="P46">Classe </text:p>
          </table:table-cell>
          <table:table-cell table:style-name="Tabela8.B1" office:value-type="string">
            <text:p text:style-name="P46">Tabela </text:p>
          </table:table-cell>
        </table:table-row>
        <table:table-row table:style-name="Tabela8.1">
          <table:table-cell table:style-name="Tabela8.A1" office:value-type="string">
            <text:p text:style-name="P43">br.ufrn.sigrh.funcional.dominio.Servidor </text:p>
          </table:table-cell>
          <table:table-cell table:style-name="Tabela8.B1" office:value-type="string">
            <text:p text:style-name="P43">administrativo.rh.servidor </text:p>
          </table:table-cell>
        </table:table-row>
        <table:table-row table:style-name="Tabela8.1">
          <table:table-cell table:style-name="Tabela8.A1" office:value-type="string">
            <text:p text:style-name="P43">br.ufrn.sigrh.dominio.Unidade </text:p>
          </table:table-cell>
          <table:table-cell table:style-name="Tabela8.B1" office:value-type="string">
            <text:p text:style-name="P43">administrativo.comum.unidade </text:p>
          </table:table-cell>
        </table:table-row>
      </table:table>
      <text:h text:style-name="Heading_20_2" text:outline-level="2">Plano de Teste</text:h>
      <text:p text:style-name="P12">Sistema: SIGRH</text:p>
      <text:p text:style-name="P12">Módulo: Consultas Funcionais</text:p>
      <text:p text:style-name="P12">Link(s): Consultas/Relatórios → Declarações → Declarações → Termo De Afastamento</text:p>
      <text:p text:style-name="P12">Usuário: mirian</text:p>
      <text:p text:style-name="P12">Papel que usuário deve ter: SigrhPapeis.GESTOR_DAP, SigrhPapeis.GESTOR_CADASTRO, SigrhPapeis.CONSULTOR_DADOS_FUNCIONAIS </text:p>
      <text:h text:style-name="P35" text:outline-level="2">Cenários de Teste</text:h>
      <text:p text:style-name="P12">Para emissão e verificação de autenticidade de um documento pelo sistema é necessário seguir os seguintes passos:</text:p>
      <text:p text:style-name="P12">1. Emitir um documento autenticado;</text:p>
      <text:p text:style-name="P12">2. Verificar a validação do documento na área pública;</text:p>
      <text:p text:style-name="P21"><text:span text:style-name="T2">Link para validação: </text:span><text:span text:style-name="Internet_20_link"><text:span text:style-name="T2">http://testes.info.ufrn.br/sigrh/public</text:span></text:span></text:p>
      <text:p text:style-name="P12">Consultas Servidor → Autenticação de Documentos</text:p>
      <text:h text:style-name="P35" text:outline-level="2">Dados para o Teste</text:h>
      <text:p text:style-name="P12">Não se aplica. </text:p>
      <text:h text:style-name="P33" text:outline-level="1">Formulário de Abono de Permanência</text:h>
      <text:p text:style-name="P12">Esse caso de uso tem por objetivo emitir requerimento de Abono de Permanência que será pago ao servidor que tiver preenchido as exigências para aposentadoria voluntária e que opte por permanecer em atividade, pelo menos até a compulsória. Os requerimentos podem ser ou de concessão ou de revisão do abono de permanência. </text:p>
      <text:p text:style-name="P12">O gestor do departamento de administração de pessoal é o responsável por essa funcionalidade. (RN01)</text:p>
      <text:h text:style-name="P35" text:outline-level="2">Descrição do Caso de Uso</text:h>
      <text:p text:style-name="P21"><text:span text:style-name="T2">Esse caso de uso inicia-se ao se acessar o caminho </text:span><text:span text:style-name="Emphasis"><text:span text:style-name="T2">SIGRH → Consultas Funcionais → Consultas/Relatórios → Formulários → Formulários → Abono de Permanência</text:span></text:span><text:span text:style-name="T2">.</text:span></text:p>
      <text:p text:style-name="P12">O usuário entra com o seguinte dado:</text:p>
      <text:list xml:id="list33232069" text:continue-numbering="true" text:style-name="WW8Num1">
        <text:list-item>
          <text:p text:style-name="P22"><text:span text:style-name="Strong_20_Emphasis"><text:span text:style-name="T2">Servidor</text:span></text:span><text:span text:style-name="T2">*: Formato: NOME DO SERVIDOR (SIAPE), Tipo: AUTOCOMPLETE. Entrada de Dados: Matrícula SIAPE, Nome do Sevidor, CPF ou Nome de Identificação. </text:span></text:p>
        </text:list-item>
      </text:list>
      <text:p text:style-name="P12">O sistema apresenta as informações:</text:p>
      <text:list xml:id="list33254585" text:continue-numbering="true" text:style-name="WW8Num1">
        <text:list-item>
          <text:p text:style-name="P22"><text:span text:style-name="Strong_20_Emphasis"><text:span text:style-name="T3">Nome</text:span></text:span><text:span text:style-name="T2">: Tipo - TEXTO.</text:span></text:p>
        </text:list-item>
        <text:list-item>
          <text:p text:style-name="P22"><text:span text:style-name="Strong_20_Emphasis"><text:span text:style-name="T3">Siape</text:span></text:span><text:span text:style-name="T2">: Formato - 9999999, Tipo - NUMÉRICO.</text:span></text:p>
        </text:list-item>
        <text:list-item>
          <text:p text:style-name="P22"><text:span text:style-name="Strong_20_Emphasis"><text:span text:style-name="T3">Admissão na Instituição</text:span></text:span><text:span text:style-name="T2">: Formato - DD/MM/AAAA, Tipo - DATA.</text:span></text:p>
        </text:list-item>
        <text:list-item>
          <text:p text:style-name="P22"><text:span text:style-name="Strong_20_Emphasis"><text:span text:style-name="T3">Admissão Real</text:span></text:span><text:span text:style-name="T2">: Formato - DD/MM/AAAA, Tipo - DATA.</text:span></text:p>
        </text:list-item>
        <text:list-item>
          <text:p text:style-name="P22"><text:span text:style-name="Strong_20_Emphasis"><text:span text:style-name="T3">Situação do Servidor</text:span></text:span><text:span text:style-name="T2">: Tipo - TEXTO.</text:span></text:p>
        </text:list-item>
      </text:list>
      <text:list xml:id="list33228329" text:continue-list="list33242848" text:style-name="WW8Num2">
        <text:list-item>
          <text:p text:style-name="P13">Concessão Contabilizando Licenças Prêmio:</text:p>
        </text:list-item>
      </text:list>
      <text:list xml:id="list33247011" text:continue-list="list33254585" text:style-name="WW8Num1">
        <text:list-item>
          <text:p text:style-name="P22"><text:span text:style-name="Strong_20_Emphasis"><text:span text:style-name="T3">Data da Concessão</text:span></text:span><text:span text:style-name="T2">: Formato - DD/MM/AAAA, Tipo - DATA.</text:span></text:p>
        </text:list-item>
        <text:list-item>
          <text:p text:style-name="P22"><text:span text:style-name="Strong_20_Emphasis"><text:span text:style-name="T3">Tipo de Aposentadoria</text:span></text:span><text:span text:style-name="T2">: Tipo - TEXTO.</text:span></text:p>
        </text:list-item>
      </text:list>
      <text:list xml:id="list33229003" text:continue-list="list33228329" text:style-name="WW8Num2">
        <text:list-item>
          <text:p text:style-name="P13">Concessão NÃO Contabilizando Licenças Prêmio:</text:p>
        </text:list-item>
      </text:list>
      <text:list xml:id="list33251535" text:continue-list="list33247011" text:style-name="WW8Num1">
        <text:list-item>
          <text:p text:style-name="P22"><text:span text:style-name="Strong_20_Emphasis"><text:span text:style-name="T3">Data da Concessão</text:span></text:span><text:span text:style-name="T2">: Formato - DD/MM/AAAA, Tipo - DATA.</text:span></text:p>
        </text:list-item>
        <text:list-item>
          <text:p text:style-name="P22"><text:span text:style-name="Strong_20_Emphasis"><text:span text:style-name="T3">Tipo de Aposentadoria</text:span></text:span><text:span text:style-name="T2">: Tipo - TEXTO.</text:span></text:p>
        </text:list-item>
      </text:list>
      <text:list xml:id="list33243578" text:continue-list="list33229003" text:style-name="WW8Num2">
        <text:list-item>
          <text:p text:style-name="P13">Informações para a verificação:</text:p>
        </text:list-item>
      </text:list>
      <text:list xml:id="list33242176" text:continue-list="list33251535" text:style-name="WW8Num1">
        <text:list-item>
          <text:p text:style-name="P22"><text:span text:style-name="Strong_20_Emphasis"><text:span text:style-name="T2">Computar Licenças-Prêmio no Cálculo do Tempo de Contribuição</text:span></text:span><text:span text:style-name="T2">*: Tipo - LÓGICO. (RN02)</text:span></text:p>
        </text:list-item>
      </text:list>
      <text:p text:style-name="P21"><text:span text:style-name="T2">O usuário faz o </text:span><text:span text:style-name="Emphasis"><text:span text:style-name="T2">download</text:span></text:span><text:span text:style-name="T2"> da declaração do abono de permanência. O documento é disponibilizado em formato </text:span><text:span text:style-name="Source_20_Text"><text:span text:style-name="T7">.pdf</text:span></text:span><text:span text:style-name="T2"> e possui o seguinte modelo. </text:span></text:p>
      <text:list xml:id="list33238089" text:continue-list="list33243578" text:style-name="WW8Num2">
        <text:list-item>
          <text:p text:style-name="P13"/>
        </text:list-item>
      </text:list>
      <text:p text:style-name="P41">FIXME internalmedia: desenvolvimento:especificacoes:sigprh:administracao_de_pessoal:casos_de_uso:consultas_relatorios:formularios:formularios:abonopermanencia.pdf</text:p>
      <text:p text:style-name="P4"/>
      <text:p text:style-name="P12">O caso de uso é finalizado.</text:p>
      <text:h text:style-name="P35" text:outline-level="2"><text:soft-page-break/>Principais Regras de Negócio</text:h>
      <text:list xml:id="list33249038" text:continue-list="list33242176"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22"><text:span text:style-name="Strong_20_Emphasis"><text:span text:style-name="T2">RN02</text:span></text:span><text:span text:style-name="T2"> - Caso o usuário selecione </text:span><text:span text:style-name="Source_20_Text"><text:span text:style-name="T7">Sim</text:span></text:span><text:span text:style-name="T2"> para a opção </text:span><text:span text:style-name="Strong_20_Emphasis"><text:span text:style-name="T2">Computar Licenças-Prêmio no Cálculo do Tempo de Contribuição.</text:span></text:span><text:span text:style-name="T2">, o seguinte parágrafo é adicionado à declaração: </text:span><text:span text:style-name="Source_20_Text"><text:span text:style-name="T7">Declaro estar ciente que a utilização das Licenças Prêmio para a concessão da Isenção da Contribuição Previdenciária inviabilizará o seu gozo futuro.</text:span></text:span></text:p>
        </text:list-item>
      </text:list>
      <text:h text:style-name="P38" text:outline-level="3">Resoluções/Legislações Associadas</text:h>
      <text:p text:style-name="P12">Não se aplica.</text:p>
      <text:h text:style-name="P35" text:outline-level="2"/>
      <text:h text:style-name="Heading_20_2" text:outline-level="2">Plano de Teste</text:h>
      <text:p text:style-name="P12">Sistema: SIGRH</text:p>
      <text:p text:style-name="P12">Módulo: Consultas Funcionais</text:p>
      <text:p text:style-name="P12">Link: Consultas/Relatórios → Formulários → Formulários → Abono de Permanência</text:p>
      <text:p text:style-name="P12">Usuário: mirian</text:p>
      <text:p text:style-name="P12">Papel que usuário deve ter: SigrhPapeis.GESTOR_DAP, SigrhPapeis.GESTOR_CADASTRO, SigrhPapeis.CONSULTOR_DADOS_FUNCIONAIS </text:p>
      <text:h text:style-name="P35" text:outline-level="2">Cenários de Teste</text:h>
      <text:p text:style-name="P12">Não se aplica.</text:p>
      <text:h text:style-name="P35" text:outline-level="2">Dados para o Teste</text:h>
      <text:p text:style-name="P12">Não se aplica.</text:p>
      <text:h text:style-name="P33" text:outline-level="1">Formulário de Aposentadoria</text:h>
      <text:p text:style-name="P21"><text:span text:style-name="T2">Esse caso de uso tem por finalidade gerar um formulário para pedido de aposentadoria. É gerado um arquivo em </text:span><text:span text:style-name="Source_20_Text"><text:span text:style-name="T7">.pdf</text:span></text:span><text:span text:style-name="T2"> que é formulado de acordo com o pedido de aposentadoria que gera regras e itens. </text:span></text:p>
      <text:p text:style-name="P12">O gestor de pessoal é o responsável por essa funcionalidade. (RN02)</text:p>
      <text:h text:style-name="P35" text:outline-level="2">Descrição do Caso de Uso</text:h>
      <text:p text:style-name="P21"><text:span text:style-name="T2">Esse caso de uso inicia-se ao se acessar o caminho </text:span><text:span text:style-name="Emphasis"><text:span text:style-name="T2">SIGRH → Consultas Funcionais → Consultas/Relatórios → Formulários → Formulários → Aposentadoria</text:span></text:span><text:span text:style-name="T2">. </text:span></text:p>
      <text:p text:style-name="P12">O usuário entra com os seguintes dados:</text:p>
      <text:list xml:id="list33249551" text:continue-numbering="true" text:style-name="WW8Num1">
        <text:list-item>
          <text:p text:style-name="P22"><text:span text:style-name="Strong_20_Emphasis"><text:span text:style-name="T2">Servidor</text:span></text:span><text:span text:style-name="T2">*: Formato: NOME DO SERVIDOR(SIAPE), Tipo: AUTOCOMPLETE. Entrada de Dados: Matrícula SIAPE, Nome do Servidor, CPF ou Nome de Identificação. </text:span></text:p>
        </text:list-item>
        <text:list-item>
          <text:p text:style-name="P22"><text:span text:style-name="Strong_20_Emphasis"><text:span text:style-name="T2">Tipo de Aposentadoria</text:span></text:span><text:span text:style-name="T2">*: Tipo - TEXTO. São apresentadas opções: </text:span><text:span text:style-name="Source_20_Text"><text:span text:style-name="T7">Voluntária, Invalidez</text:span></text:span><text:span text:style-name="T2"> e </text:span><text:span text:style-name="Source_20_Text"><text:span text:style-name="T7">Compulsória</text:span></text:span><text:span text:style-name="T2">.</text:span></text:p>
        </text:list-item>
      </text:list>
      <text:list xml:id="list33239887" text:continue-list="list33238089" text:style-name="WW8Num2">
        <text:list-item>
          <text:p text:style-name="P23"><text:span text:style-name="T2">Regras para Aposentadoria - Tipo - LÓGICO. O usuário seleciona as regras de aposentadoria de acordo com o </text:span><text:span text:style-name="Strong_20_Emphasis"><text:span text:style-name="T2">Tipo de Aposentadoria</text:span></text:span><text:span text:style-name="T2"> escolhido. (RN01)</text:span></text:p>
          <text:list>
            <text:list-item>
              <text:p text:style-name="P26"><text:span text:style-name="T2">Caso o </text:span><text:span text:style-name="Strong_20_Emphasis"><text:span text:style-name="T2">Tipo de Aposentadoria</text:span></text:span><text:span text:style-name="T2"> selecionado seja </text:span><text:span text:style-name="Source_20_Text"><text:span text:style-name="T7">Voluntária</text:span></text:span><text:span text:style-name="T2"> são apresentadas as seguintes regras de aposentadoria: </text:span></text:p>
            </text:list-item>
          </text:list>
        </text:list-item>
      </text:list>
      <text:list xml:id="list33230400" text:continue-list="list33249551" text:style-name="WW8Num1">
        <text:list-item>
          <text:list>
            <text:list-item>
              <text:list>
                <text:list-item>
                  <text:p text:style-name="P16">Regra de Direito Adquirido até 16/12/1998</text:p>
                  <text:list>
                    <text:list-item>
                      <text:p text:style-name="P17">Art. 40, inciso III, alínea “a” da CF/88, proventos integrais.</text:p>
                    </text:list-item>
                    <text:list-item>
                      <text:p text:style-name="P17">Art. 40, inciso III, alínea “b” da CF/88, magistério, proventos integrais.</text:p>
                    </text:list-item>
                    <text:list-item>
                      <text:p text:style-name="P17">Art. 40, inciso III, alínea “c” da CF/88, proventos proporcionais.</text:p>
                    </text:list-item>
                  </text:list>
                </text:list-item>
                <text:list-item>
                  <text:p text:style-name="P16">Regra de Direito Adquirido até 31/12/2003</text:p>
                  <text:list>
                    <text:list-item>
                      <text:p text:style-name="P17">Art. 8º, incisos I, II e III alínea “a” e “b” da EC 20/98, proventos integrais.</text:p>
                    </text:list-item>
                    <text:list-item>
                      <text:p text:style-name="P17">Art. 8º, § 1º da EC 20/98, com proventos proporcionais.</text:p>
                    </text:list-item>
                    <text:list-item>
                      <text:p text:style-name="P17">Art. 8º, incisos I, II e III alíneas “a” e “b” c/c § 4º do mesmo artigo, com redação dada pela EC 20/98, magistério, com proventos integrais.</text:p>
                    </text:list-item>
                    <text:list-item>
                      <text:p text:style-name="P17">Art. 40, § 5º da CF/88, com redação dada pela EC 20/98, magistério na educação infantil e no ensino fundamental e médio, proventos integrais.</text:p>
                    </text:list-item>
                    <text:list-item>
                      <text:p text:style-name="P17">Art. 40, § 1º, inciso III alínea “a” da CF/88, com redação dada pela EC 20/98, com proventos integrais.</text:p>
                    </text:list-item>
                    <text:list-item>
                      <text:p text:style-name="P17">Art. 40, § 1º, inciso III alínea “b” da CF/88,com redação dada pela EC 20/98, com proventos proporcionais(por idade).</text:p>
                    </text:list-item>
                  </text:list>
                </text:list-item>
                <text:list-item>
                  <text:p text:style-name="P16">Regra de Transição</text:p>
                  <text:list>
                    <text:list-item>
                      <text:p text:style-name="P17">Art. 2º, incisos I, II e III c/c § 1º do mesmo artigo da EC 41/03, com proventos calculados de acordo com o art 40, §§ 3º e 17 da Constituição Federal.</text:p>
                    </text:list-item>
                    <text:list-item>
                      <text:p text:style-name="P17">Art. 2º, incisos I, II e III c/c § 4º do mesmo artigo da EC 41/03, magistério, com proventos calculados de acordo com o art 40, §§ 3º e 17 da Constituição Federal.</text:p>
                    </text:list-item>
                    <text:list-item>
                      <text:p text:style-name="P17">Art. 6º, incisos I, II, III e IV da EC 41/03, com proventos integrais.</text:p>
                    </text:list-item>
                    <text:list-item>
                      <text:p text:style-name="P17"><text:soft-page-break/>Art. 6º da EC 41/03 c/c o § 5º do Art. 40 da CF/88 magistério na educação infantil e no ensino fundamental e médio, proventos integrais.</text:p>
                    </text:list-item>
                    <text:list-item>
                      <text:p text:style-name="P17">Art. 3º da EC 47/05.</text:p>
                    </text:list-item>
                  </text:list>
                </text:list-item>
                <text:list-item>
                  <text:p text:style-name="P16">Regra Permanente ( aplicável ao servidor que ingressou no serviço público a partir de 31/12/2003 ou aquele que não optou pelas regras dos arts. 2º e 6º EC 41/03)</text:p>
                  <text:list>
                    <text:list-item>
                      <text:p text:style-name="P17">Art. 40, § 1º, inciso III, alínea “a” da CF/88, com redação dada pela EC 41/03.</text:p>
                    </text:list-item>
                    <text:list-item>
                      <text:p text:style-name="P17">Art. 40, § 1º, inciso III, alínea “b” da CF/88, com redação dada pela EC 41/03 (por idade).</text:p>
                    </text:list-item>
                  </text:list>
                </text:list-item>
              </text:list>
            </text:list-item>
          </text:list>
        </text:list-item>
      </text:list>
      <text:list xml:id="list33251598" text:continue-list="list33239887" text:style-name="WW8Num2">
        <text:list-item>
          <text:list>
            <text:list-item>
              <text:p text:style-name="P26"><text:span text:style-name="T2">Se o </text:span><text:span text:style-name="Strong_20_Emphasis"><text:span text:style-name="T2">Tipo de Aposentadoria</text:span></text:span><text:span text:style-name="T2"> for </text:span><text:span text:style-name="Source_20_Text"><text:span text:style-name="T7">Invalidez</text:span></text:span><text:span text:style-name="T2"> o sistema lista as regras de aposentadoria: </text:span></text:p>
            </text:list-item>
          </text:list>
        </text:list-item>
      </text:list>
      <text:list xml:id="list33233850" text:continue-list="list33230400" text:style-name="WW8Num1">
        <text:list-item>
          <text:list>
            <text:list-item>
              <text:list>
                <text:list-item>
                  <text:p text:style-name="P16">Art. 40, § 1º, inciso I da CF/88, com redação dada pela EC 41/03, com proventos integrais (média).</text:p>
                </text:list-item>
                <text:list-item>
                  <text:p text:style-name="P16">Art. 40, § 1º, inciso I da CF/88, com redação dada pela EC 41/03, com proventos proporcionais (média).</text:p>
                </text:list-item>
              </text:list>
            </text:list-item>
          </text:list>
        </text:list-item>
      </text:list>
      <text:list xml:id="list33224875" text:continue-list="list33251598" text:style-name="WW8Num2">
        <text:list-item>
          <text:list>
            <text:list-item>
              <text:p text:style-name="P26"><text:span text:style-name="T2">Caso o </text:span><text:span text:style-name="Strong_20_Emphasis"><text:span text:style-name="T2">Tipo de Aposentadoria</text:span></text:span><text:span text:style-name="T2"> seja </text:span><text:span text:style-name="Source_20_Text"><text:span text:style-name="T7">Compulsória</text:span></text:span><text:span text:style-name="T2"> o sistema apresenta a regra de aposentadoria: </text:span></text:p>
            </text:list-item>
          </text:list>
        </text:list-item>
      </text:list>
      <text:list xml:id="list33228908" text:continue-list="list33233850" text:style-name="WW8Num1">
        <text:list-item>
          <text:list>
            <text:list-item>
              <text:list>
                <text:list-item>
                  <text:p text:style-name="P16">Art. 40, § 1º, inciso II da CF/88, com redação dada pela EC 41/03.</text:p>
                </text:list-item>
              </text:list>
            </text:list-item>
          </text:list>
        </text:list-item>
      </text:list>
      <text:p text:style-name="P21"><text:span text:style-name="T2">Ao selecionar a opção de gerar formulário é gerado um arquivo em </text:span><text:span text:style-name="Source_20_Text"><text:span text:style-name="T7">.pdf</text:span></text:span><text:span text:style-name="T2"> seguindo o modelo: </text:span></text:p>
      <text:list xml:id="list33242401" text:continue-list="list33224875" text:style-name="WW8Num2">
        <text:list-item>
          <text:p text:style-name="P13"/>
        </text:list-item>
      </text:list>
      <text:p text:style-name="P41">FIXME internalmedia: desenvolvimento:especificacoes:sigprh:administracao_de_pessoal:casos_de_uso:consultas_relatorios:formularios:formularios:pedido_de_aposentadoria.pdf</text:p>
      <text:p text:style-name="P4"/>
      <text:p text:style-name="P12">O caso de uso é finalizado.</text:p>
      <text:h text:style-name="P35" text:outline-level="2">Principais Regras de Negócio</text:h>
      <text:list xml:id="list33238021" text:continue-list="list33228908" text:style-name="WW8Num1">
        <text:list-item>
          <text:p text:style-name="P22"><text:span text:style-name="Strong_20_Emphasis"><text:span text:style-name="T2">RN01</text:span></text:span><text:span text:style-name="T2"> - Agrupar de forma que apenas um elemento seja selecionado a cada vez.</text:span></text:p>
        </text:list-item>
        <text:list-item>
          <text:p text:style-name="P22"><text:span text:style-name="Strong_20_Emphasis"><text:span text:style-name="T2">RN02</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8" text:outline-level="3">Resoluções/Legislações Associadas</text:h>
      <text:p text:style-name="P12">Não se aplica.</text:p>
      <text:h text:style-name="P35" text:outline-level="2"/>
      <text:h text:style-name="Heading_20_2" text:outline-level="2">Plano de Teste</text:h>
      <text:p text:style-name="P12">Sistema: SIGRH</text:p>
      <text:p text:style-name="P12">Módulo: Consultas Funcionais</text:p>
      <text:p text:style-name="P12">Link(s): Consultas/Relatórios → Formulários → Formulários → Aposentadoria</text:p>
      <text:p text:style-name="P12">Usuário: mirian</text:p>
      <text:p text:style-name="P12">Papel que usuário deve ter: SigrhPapeis.GESTOR_DAP, SigrhPapeis.GESTOR_CADASTRO, SigrhPapeis.CONSULTOR_DADOS_FUNCIONAIS </text:p>
      <text:h text:style-name="P35" text:outline-level="2"><text:soft-page-break/>Cenários de Teste</text:h>
      <text:p text:style-name="P12">Não se aplica.</text:p>
      <text:h text:style-name="P35" text:outline-level="2">Dados para o Teste</text:h>
      <text:p text:style-name="P12">Não se aplica.</text:p>
      <text:p text:style-name="P29"/>
      <text:h text:style-name="P32" text:outline-level="1">Ficha Funcional do Servidor</text:h>
      <text:p text:style-name="P21"><text:span text:style-name="T2">Documento gerado pelo sistema com informações sobre a situação atual do servidor, podendo agrupar informações históricas de </text:span><text:span text:style-name="Internet_20_link"><text:span text:style-name="T2">averbação</text:span></text:span><text:span text:style-name="T2">, </text:span><text:span text:style-name="Internet_20_link"><text:span text:style-name="T2">férias</text:span></text:span><text:span text:style-name="T2">, </text:span><text:span text:style-name="Internet_20_link"><text:span text:style-name="T2">designação</text:span></text:span><text:span text:style-name="T2"> e </text:span><text:span text:style-name="Internet_20_link"><text:span text:style-name="T2">ausências</text:span></text:span><text:span text:style-name="T2"> que este possua enquanto servidor. Pode ser emitido pelo próprio funcionário, ou pelo DAP para qualquer funcionário. Sua finalidade é de levantamento de histórico funcional para fins de entrada em processos.</text:span></text:p>
      <text:p text:style-name="P12">O gestor do departamento de administração de pessoal é o responsável por essa funcionalidade. (RN02)</text:p>
      <text:h text:style-name="P35" text:outline-level="2">Descrição do Caso de Uso</text:h>
      <text:p text:style-name="P21"><text:span text:style-name="T2">Esse caso de uso inicia-se ao se acessar o caminho </text:span><text:span text:style-name="Emphasis"><text:span text:style-name="T2">SIGRH → Consultas Funcionais → Consultas/Relatórios → Formulários → Formulários → Ficha Funcional</text:span></text:span><text:span text:style-name="T2">. </text:span></text:p>
      <text:p text:style-name="P12">Para gerar o relatório, utilizam-se os filtros para selecionar o servidor e quais as ocorrências funcionais que se deseja ser listada no mesmo: </text:p>
      <text:list xml:id="list33246593" text:continue-numbering="true" text:style-name="WW8Num1">
        <text:list-item>
          <text:p text:style-name="P22"><text:span text:style-name="Strong_20_Emphasis"><text:span text:style-name="T2">Servidor</text:span></text:span><text:span text:style-name="T2">*: Formato - NOME DO SERVIDOR(SIAPE), Tipo - AUTOCOMPLETE, Entrada de Dados: Matrícula SIAPE, Nome do Servidor, CPF ou Nome de Identificação. (RN01)</text:span></text:p>
        </text:list-item>
        <text:list-item>
          <text:p text:style-name="P22"><text:span text:style-name="Strong_20_Emphasis"><text:span text:style-name="T2">Incluir averbações</text:span></text:span><text:span text:style-name="T2">: Tipo - TEXTO.</text:span></text:p>
        </text:list-item>
        <text:list-item>
          <text:p text:style-name="P22"><text:span text:style-name="Strong_20_Emphasis"><text:span text:style-name="T2">Incluir ausências</text:span></text:span><text:span text:style-name="T2">: Tipo - TEXTO.</text:span></text:p>
          <text:list>
            <text:list-item>
              <text:p text:style-name="P25"><text:span text:style-name="Strong_20_Emphasis"><text:span text:style-name="T2">Frequência</text:span></text:span><text:span text:style-name="T2">: Tipo - TEXTO.</text:span></text:p>
            </text:list-item>
            <text:list-item>
              <text:p text:style-name="P25"><text:span text:style-name="Strong_20_Emphasis"><text:span text:style-name="T2">Licença Médica</text:span></text:span><text:span text:style-name="T2">: Tipo - TEXTO.</text:span></text:p>
            </text:list-item>
            <text:list-item>
              <text:p text:style-name="P25"><text:span text:style-name="Strong_20_Emphasis"><text:span text:style-name="T2">Licença Especial</text:span></text:span><text:span text:style-name="T2">: Tipo - TEXTO.</text:span></text:p>
            </text:list-item>
            <text:list-item>
              <text:p text:style-name="P25"><text:span text:style-name="Strong_20_Emphasis"><text:span text:style-name="T2">Outras</text:span></text:span><text:span text:style-name="T2">: Tipo - TEXTO. (RN03)</text:span></text:p>
            </text:list-item>
          </text:list>
        </text:list-item>
        <text:list-item>
          <text:p text:style-name="P22"><text:span text:style-name="Strong_20_Emphasis"><text:span text:style-name="T2">Incluir designações</text:span></text:span><text:span text:style-name="T2">: Tipo - TEXTO.</text:span></text:p>
        </text:list-item>
        <text:list-item>
          <text:p text:style-name="P22"><text:span text:style-name="Strong_20_Emphasis"><text:span text:style-name="T2">Incluir férias</text:span></text:span><text:span text:style-name="T2">: Tipo - TEXTO.</text:span></text:p>
        </text:list-item>
      </text:list>
      <text:p text:style-name="P21"><text:span text:style-name="T2">O relatório lista as seguintes ocorrências, as que existirem: </text:span><text:span text:style-name="Source_20_Text"><text:span text:style-name="T7">AVERBAÇÕES, AUSÊNCIAS, DESIGNAÇÕES</text:span></text:span><text:span text:style-name="T2"> e </text:span><text:span text:style-name="Source_20_Text"><text:span text:style-name="T7">FÉRIAS</text:span></text:span><text:span text:style-name="T2">.</text:span></text:p>
      <text:p text:style-name="P12">As seguintes informações deverão fazer parte do relatório:</text:p>
      <text:list xml:id="list33234703" text:continue-numbering="true" text:style-name="WW8Num1">
        <text:list-item>
          <text:p text:style-name="P22"><text:span text:style-name="Strong_20_Emphasis"><text:span text:style-name="T3">Nome</text:span></text:span><text:span text:style-name="T2">: Tipo - TEXTO.</text:span></text:p>
        </text:list-item>
        <text:list-item>
          <text:p text:style-name="P22"><text:span text:style-name="Strong_20_Emphasis"><text:span text:style-name="T3">Siape</text:span></text:span><text:span text:style-name="T2">: Tipo - NUMÉRICO.</text:span></text:p>
        </text:list-item>
        <text:list-item>
          <text:p text:style-name="P22"><text:span text:style-name="Strong_20_Emphasis"><text:span text:style-name="T3">Regime</text:span></text:span><text:span text:style-name="T2">: Tipo - TEXTO.</text:span></text:p>
        </text:list-item>
        <text:list-item>
          <text:p text:style-name="P22"><text:span text:style-name="Strong_20_Emphasis"><text:span text:style-name="T3">Classe</text:span></text:span><text:span text:style-name="T2">: Tipo - TEXTO.</text:span></text:p>
        </text:list-item>
        <text:list-item>
          <text:p text:style-name="P22"><text:span text:style-name="Strong_20_Emphasis"><text:span text:style-name="T3">Data de admissão</text:span></text:span><text:span text:style-name="T2">: Formato - DD/MM/AAAA. Tipo - DATA.</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Nível</text:span></text:span><text:span text:style-name="T2">: Tipo - NUMÉRICO.</text:span></text:p>
        </text:list-item>
        <text:list-item>
          <text:p text:style-name="P22"><text:span text:style-name="Strong_20_Emphasis"><text:span text:style-name="T3">Jornada</text:span></text:span><text:span text:style-name="T2">: Tipo - TEXTO.</text:span></text:p>
        </text:list-item>
        <text:list-item>
          <text:p text:style-name="P22"><text:span text:style-name="Strong_20_Emphasis"><text:span text:style-name="T3">Órgão de lotação</text:span></text:span><text:span text:style-name="T2">: Tipo - TEXTO.</text:span></text:p>
        </text:list-item>
      </text:list>
      <text:p text:style-name="P21"><text:span text:style-name="T2">Nas </text:span><text:span text:style-name="Source_20_Text"><text:span text:style-name="T7">AUSÊNCIAS</text:span></text:span><text:span text:style-name="T2">, deverão ser listadas as seguintes informações:</text:span></text:p>
      <text:list xml:id="list33244953" text:continue-numbering="true" text:style-name="WW8Num1">
        <text:list-item>
          <text:p text:style-name="P22"><text:soft-page-break/><text:span text:style-name="Strong_20_Emphasis"><text:span text:style-name="T3">Ocorrência</text:span></text:span><text:span text:style-name="T2">: Tipo - TEXTO.</text:span></text:p>
        </text:list-item>
        <text:list-item>
          <text:p text:style-name="P22"><text:span text:style-name="Strong_20_Emphasis"><text:span text:style-name="T3">Início</text:span></text:span><text:span text:style-name="T2">: Formato - DD/MM/AAAA. Tipo - DATA.</text:span></text:p>
        </text:list-item>
        <text:list-item>
          <text:p text:style-name="P22"><text:span text:style-name="Strong_20_Emphasis"><text:span text:style-name="T3">Término</text:span></text:span><text:span text:style-name="T2">: Formato - DD/MM/AAAA. Tipo - DATA.</text:span></text:p>
        </text:list-item>
        <text:list-item>
          <text:p text:style-name="P22"><text:span text:style-name="Strong_20_Emphasis"><text:span text:style-name="T3">Dias</text:span></text:span><text:span text:style-name="T2">: Tipo - NUMÉRICO.</text:span></text:p>
        </text:list-item>
        <text:list-item>
          <text:p text:style-name="P22"><text:span text:style-name="Strong_20_Emphasis"><text:span text:style-name="T3">Observação</text:span></text:span><text:span text:style-name="T2">: Tipo - TEXTO.</text:span></text:p>
        </text:list-item>
      </text:list>
      <text:p text:style-name="P21"><text:span text:style-name="T2">Nas </text:span><text:span text:style-name="Source_20_Text"><text:span text:style-name="T7">AVERBAÇÕES</text:span></text:span><text:span text:style-name="T2">, deverão ser listadas as seguintes informações:</text:span></text:p>
      <text:list xml:id="list33225946" text:continue-numbering="true" text:style-name="WW8Num1">
        <text:list-item>
          <text:p text:style-name="P22"><text:span text:style-name="Strong_20_Emphasis"><text:span text:style-name="T3">Descrição</text:span></text:span><text:span text:style-name="T2">: Tipo - TEXTO.</text:span></text:p>
        </text:list-item>
        <text:list-item>
          <text:p text:style-name="P22"><text:span text:style-name="Strong_20_Emphasis"><text:span text:style-name="T3">Início</text:span></text:span><text:span text:style-name="T2">: Formato - DD/MM/AAAA. Tipo - DATA.</text:span></text:p>
        </text:list-item>
        <text:list-item>
          <text:p text:style-name="P22"><text:span text:style-name="Strong_20_Emphasis"><text:span text:style-name="T3">Término</text:span></text:span><text:span text:style-name="T2">: Formato - DD/MM/AAAA. Tipo - DATA.</text:span></text:p>
        </text:list-item>
        <text:list-item>
          <text:p text:style-name="P22"><text:span text:style-name="Strong_20_Emphasis"><text:span text:style-name="T3">Dias</text:span></text:span><text:span text:style-name="T2">: Tipo - NUMÉRICO.</text:span></text:p>
        </text:list-item>
        <text:list-item>
          <text:p text:style-name="P22"><text:span text:style-name="Strong_20_Emphasis"><text:span text:style-name="T3">Tipo</text:span></text:span><text:span text:style-name="T2">: Tipo - TEXTO.</text:span></text:p>
        </text:list-item>
        <text:list-item>
          <text:p text:style-name="P22"><text:span text:style-name="Strong_20_Emphasis"><text:span text:style-name="T3">Natureza</text:span></text:span><text:span text:style-name="T2">: Tipo - TEXTO.</text:span></text:p>
        </text:list-item>
      </text:list>
      <text:p text:style-name="P21"><text:span text:style-name="T2">Nas </text:span><text:span text:style-name="Source_20_Text"><text:span text:style-name="T7">DESIGNAÇÕES</text:span></text:span><text:span text:style-name="T2">, deverão ser listadas as seguintes informações:</text:span></text:p>
      <text:list xml:id="list33228333" text:continue-numbering="true" text:style-name="WW8Num1">
        <text:list-item>
          <text:p text:style-name="P22"><text:span text:style-name="Strong_20_Emphasis"><text:span text:style-name="T3">Função</text:span></text:span><text:span text:style-name="T2">: Tipo - TEXTO.</text:span></text:p>
        </text:list-item>
        <text:list-item>
          <text:p text:style-name="P22"><text:span text:style-name="Strong_20_Emphasis"><text:span text:style-name="T3">Local</text:span></text:span><text:span text:style-name="T2">: Tipo - TEXTO.</text:span></text:p>
        </text:list-item>
        <text:list-item>
          <text:p text:style-name="P22"><text:span text:style-name="Strong_20_Emphasis"><text:span text:style-name="T3">Início</text:span></text:span><text:span text:style-name="T2">: Formato - DD/MM/AAAA. Tipo - DATA.</text:span></text:p>
        </text:list-item>
        <text:list-item>
          <text:p text:style-name="P22"><text:span text:style-name="Strong_20_Emphasis"><text:span text:style-name="T3">Término</text:span></text:span><text:span text:style-name="T2">: Formato - DD/MM/AAAA. Tipo - DATA.</text:span></text:p>
        </text:list-item>
        <text:list-item>
          <text:p text:style-name="P22"><text:span text:style-name="Strong_20_Emphasis"><text:span text:style-name="T3">Nível</text:span></text:span><text:span text:style-name="T2">: Tipo - TEXTO.</text:span></text:p>
        </text:list-item>
        <text:list-item>
          <text:p text:style-name="P22"><text:span text:style-name="Strong_20_Emphasis"><text:span text:style-name="T3">Gerência</text:span></text:span><text:span text:style-name="T2">: Tipo - TEXTO.</text:span></text:p>
        </text:list-item>
      </text:list>
      <text:p text:style-name="P21"><text:span text:style-name="T2">Nas </text:span><text:span text:style-name="Source_20_Text"><text:span text:style-name="T7">FÉRIAS</text:span></text:span><text:span text:style-name="T2">, deverão ser listados as seguintes informações:</text:span></text:p>
      <text:list xml:id="list33230320" text:continue-numbering="true" text:style-name="WW8Num1">
        <text:list-item>
          <text:p text:style-name="P22"><text:span text:style-name="Strong_20_Emphasis"><text:span text:style-name="T3">Exercício</text:span></text:span><text:span text:style-name="T2">: Formato - 9999, Tipo - NUMÉRICO.</text:span></text:p>
        </text:list-item>
        <text:list-item>
          <text:p text:style-name="P22"><text:span text:style-name="Strong_20_Emphasis"><text:span text:style-name="T3">Início</text:span></text:span><text:span text:style-name="T2">: Formato - DD/MM/AAAA. Tipo - DATA.</text:span></text:p>
        </text:list-item>
        <text:list-item>
          <text:p text:style-name="P22"><text:span text:style-name="Strong_20_Emphasis"><text:span text:style-name="T3">Término</text:span></text:span><text:span text:style-name="T2">: Formato - DD/MM/AAAA. Tipo - DATA.</text:span></text:p>
        </text:list-item>
        <text:list-item>
          <text:p text:style-name="P22"><text:span text:style-name="Strong_20_Emphasis"><text:span text:style-name="T3">Dias</text:span></text:span><text:span text:style-name="T2">: Tipo - NUMÉRICO.</text:span></text:p>
        </text:list-item>
        <text:list-item>
          <text:p text:style-name="P22"><text:span text:style-name="Strong_20_Emphasis"><text:span text:style-name="T3">Abono</text:span></text:span><text:span text:style-name="T2">: Tipo - TEXTO.</text:span></text:p>
        </text:list-item>
        <text:list-item>
          <text:p text:style-name="P22"><text:span text:style-name="Strong_20_Emphasis"><text:span text:style-name="T3">Origem</text:span></text:span><text:span text:style-name="T2">: Tipo - TEXTO.</text:span></text:p>
        </text:list-item>
        <text:list-item>
          <text:p text:style-name="P22"><text:span text:style-name="Strong_20_Emphasis"><text:span text:style-name="T3">Status</text:span></text:span><text:span text:style-name="T2">: Tipo - TEXTO.</text:span></text:p>
        </text:list-item>
      </text:list>
      <text:list xml:id="list33251628" text:continue-list="list33242401" text:style-name="WW8Num2">
        <text:list-item>
          <text:p text:style-name="P13">Nas parcelas de férias, deverão ser listadas as seguintes informações:</text:p>
        </text:list-item>
      </text:list>
      <text:list xml:id="list33253088" text:continue-list="list33230320" text:style-name="WW8Num1">
        <text:list-item>
          <text:list>
            <text:list-item>
              <text:p text:style-name="P25"><text:span text:style-name="Strong_20_Emphasis"><text:span text:style-name="T3">Período</text:span></text:span><text:span text:style-name="T2">: Tipo - NUMÉRICO.</text:span></text:p>
            </text:list-item>
            <text:list-item>
              <text:p text:style-name="P25"><text:span text:style-name="Strong_20_Emphasis"><text:span text:style-name="T3">Dias</text:span></text:span><text:span text:style-name="T2">: Tipo - NUMÉRICO.</text:span></text:p>
            </text:list-item>
            <text:list-item>
              <text:p text:style-name="P25"><text:span text:style-name="Strong_20_Emphasis"><text:span text:style-name="T3">Início</text:span></text:span><text:span text:style-name="T2">: Formato - DD/MM/AAAA. Tipo - DATA.</text:span></text:p>
            </text:list-item>
            <text:list-item>
              <text:p text:style-name="P25"><text:span text:style-name="Strong_20_Emphasis"><text:span text:style-name="T3">Término</text:span></text:span><text:span text:style-name="T2">: Formato - DD/MM/AAAA. Tipo - DATA.</text:span></text:p>
            </text:list-item>
            <text:list-item>
              <text:p text:style-name="P25"><text:span text:style-name="Strong_20_Emphasis"><text:span text:style-name="T3">Adiantamento</text:span></text:span><text:span text:style-name="T2">: Tipo - TEXTO.</text:span></text:p>
            </text:list-item>
            <text:list-item>
              <text:p text:style-name="P25"><text:span text:style-name="Strong_20_Emphasis"><text:span text:style-name="T3">Gratificação Natalina</text:span></text:span><text:span text:style-name="T2">: Tipo - TEXTO.</text:span></text:p>
            </text:list-item>
          </text:list>
        </text:list-item>
      </text:list>
      <text:p text:style-name="P12">O usuário faz o download da declaração do abono de permanência. O documento é disponibilizado <text:soft-page-break/>em formato .pdf e possui o seguinte modelo. </text:p>
      <text:list xml:id="list33249983" text:continue-list="list33251628" text:style-name="WW8Num2">
        <text:list-item>
          <text:p text:style-name="P13"/>
        </text:list-item>
      </text:list>
      <text:p text:style-name="P41">FIXME internalmedia: desenvolvimento:especificacoes:sigprh:administracao_de_pessoal:casos_de_uso:consultas_relatorios:formularios:formularios:ficha.pdf</text:p>
      <text:p text:style-name="P4"/>
      <text:p text:style-name="P12">O caso de uso é finalizado. </text:p>
      <text:h text:style-name="P35" text:outline-level="2">Principais Regras de Negócio</text:h>
      <text:list xml:id="list33236641" text:continue-list="list33253088" text:style-name="WW8Num1">
        <text:list-item>
          <text:p text:style-name="P22"><text:span text:style-name="Strong_20_Emphasis"><text:span text:style-name="T2">RN01</text:span></text:span><text:span text:style-name="T2"> - Esse relatório pode ser gerado para todos os servidores da universidade (ativos, inativos e pensionistas).</text:span></text:p>
        </text:list-item>
        <text:list-item>
          <text:p text:style-name="P22"><text:span text:style-name="Strong_20_Emphasis"><text:span text:style-name="T2">RN02</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22"><text:span text:style-name="Strong_20_Emphasis"><text:span text:style-name="T2">RN03</text:span></text:span><text:span text:style-name="T2"> - Caso a opção </text:span><text:span text:style-name="Strong_20_Emphasis"><text:span text:style-name="T2">Outras</text:span></text:span><text:span text:style-name="T2"> seja selecionada, a busca e geração do relatório irá considerar todas as outras ausências que não são frequências como licença especial ou médica.</text:span></text:p>
        </text:list-item>
      </text:list>
      <text:h text:style-name="P38" text:outline-level="3">Resoluções/Legislações Associadas</text:h>
      <text:p text:style-name="P12">Não se aplica.</text:p>
      <text:h text:style-name="P35" text:outline-level="2">Classes Persistentes e Tabelas Envolvidas</text:h>
      <table:table table:name="Tabela9" table:style-name="Tabela9">
        <table:table-column table:style-name="Tabela9.A"/>
        <table:table-column table:style-name="Tabela9.B"/>
        <table:table-row table:style-name="Tabela9.1">
          <table:table-cell table:style-name="Tabela9.A1" office:value-type="string">
            <text:p text:style-name="P46">Classe </text:p>
          </table:table-cell>
          <table:table-cell table:style-name="Tabela9.B1" office:value-type="string">
            <text:p text:style-name="P46">Tabela </text:p>
          </table:table-cell>
        </table:table-row>
        <table:table-row table:style-name="Tabela9.1">
          <table:table-cell table:style-name="Tabela9.A1" office:value-type="string">
            <text:p text:style-name="P43">br.ufrn.sigrh.funcional.dominio.Servidor </text:p>
          </table:table-cell>
          <table:table-cell table:style-name="Tabela9.B1" office:value-type="string">
            <text:p text:style-name="P43">sigrh.rh.servidor </text:p>
          </table:table-cell>
        </table:table-row>
        <table:table-row table:style-name="Tabela9.1">
          <table:table-cell table:style-name="Tabela9.A1" office:value-type="string">
            <text:p text:style-name="P43">br.ufrn.sigrh.funcional.dominio.Ausencia </text:p>
          </table:table-cell>
          <table:table-cell table:style-name="Tabela9.B1" office:value-type="string">
            <text:p text:style-name="P43">sigrh.funcional.ausencia </text:p>
          </table:table-cell>
        </table:table-row>
        <table:table-row table:style-name="Tabela9.1">
          <table:table-cell table:style-name="Tabela9.A1" office:value-type="string">
            <text:p text:style-name="P43">br.ufrn.sigrh.funcional.dominio.Averbacao </text:p>
          </table:table-cell>
          <table:table-cell table:style-name="Tabela9.B1" office:value-type="string">
            <text:p text:style-name="P43">sigrh.funcional.averbacao </text:p>
          </table:table-cell>
        </table:table-row>
        <table:table-row table:style-name="Tabela9.1">
          <table:table-cell table:style-name="Tabela9.A1" office:value-type="string">
            <text:p text:style-name="P43">br.ufrn.sigrh.funcional.dominio.Designacao </text:p>
          </table:table-cell>
          <table:table-cell table:style-name="Tabela9.B1" office:value-type="string">
            <text:p text:style-name="P43">sigrh.rh.designacao </text:p>
          </table:table-cell>
        </table:table-row>
        <table:table-row table:style-name="Tabela9.1">
          <table:table-cell table:style-name="Tabela9.A1" office:value-type="string">
            <text:p text:style-name="P43">br.ufrn.sigrh.funcional.dominio.FeriasExercicio </text:p>
          </table:table-cell>
          <table:table-cell table:style-name="Tabela9.B1" office:value-type="string">
            <text:p text:style-name="P43">sigrh.funcional.ferias_exercicio </text:p>
          </table:table-cell>
        </table:table-row>
      </table:table>
      <text:h text:style-name="Heading_20_2" text:outline-level="2">Plano de Teste</text:h>
      <text:p text:style-name="P12">Sistema: SIGRH</text:p>
      <text:p text:style-name="P12">Módulos: Consultas Funcionais</text:p>
      <text:p text:style-name="P12">Link(s): Consulta/Relatórios → Formulários → Formulários → Ficha Funcional</text:p>
      <text:p text:style-name="P12">Usuário: mirian</text:p>
      <text:p text:style-name="P12">Papel que usuário deve ter: SipacPapeis.GESTOR_DAP, SigrhPapeis.GESTOR_CADASTRO, SigrhPapeis.CONSULTOR_DADOS_FUNCIONAIS </text:p>
      <text:h text:style-name="P35" text:outline-level="2">Cenário de Teste</text:h>
      <text:p text:style-name="P12">Não se aplica.</text:p>
      <text:h text:style-name="P35" text:outline-level="2">Dados para o Teste</text:h>
      <text:p text:style-name="P21"><text:span text:style-name="T2">Pode-se informar o nome de qualquer servidor da instituição, contudo, como exemplo, aconselha-se usar o servidor </text:span><text:span text:style-name="Source_20_Text"><text:span text:style-name="T7">JOSE ABDON BEZERRA</text:span></text:span><text:span text:style-name="T2">, que possui todas as opções no relatório.</text:span></text:p>
      <text:h text:style-name="P33" text:outline-level="1">Requerimentos</text:h>
      <text:p text:style-name="P12">Documento gerado para que o usuário possa requerer afastamento, auxílio, licença e outros.</text:p>
      <text:p text:style-name="P12">Pode ser emitido pelo próprio servidor, ou pelo Departamento de Administração de Pessoal para qualquer funcionário.</text:p>
      <text:h text:style-name="P35" text:outline-level="2">Descrição do Caso de Uso</text:h>
      <text:p text:style-name="P21"><text:span text:style-name="T2">O caso de uso inicia-se quando o usuário acessa o link: </text:span><text:span text:style-name="Emphasis"><text:span text:style-name="T2">SIGRH → Consultas Funcionais → Consulta/Relatórios → Formulários → Formulários → Requerimentos</text:span></text:span><text:span text:style-name="T2">.</text:span></text:p>
      <text:p text:style-name="P12">Para gerar o requerimento utiliza-se o seguinte filtro para buscar e selecionar o servidor: </text:p>
      <text:list xml:id="list33253678" text:continue-numbering="true" text:style-name="WW8Num1">
        <text:list-item>
          <text:p text:style-name="P22"><text:span text:style-name="Strong_20_Emphasis"><text:span text:style-name="T2">Servidor</text:span></text:span><text:span text:style-name="T2">: Formato - SIAPE NOME DO SERVIDOR, Tipo - AUTOCOMPLETE, Entrada de Dados: Matrícula SIAPE, NOME DO SERVIDOR, CPF ou Nome de Identificação.</text:span></text:p>
        </text:list-item>
      </text:list>
      <text:p text:style-name="P12">Ao selecionar um servidor, é gerada uma lista com todos os tipos de requerimentos disponíveis ao servidor. </text:p>
      <text:list xml:id="list33233126" text:continue-numbering="true" text:style-name="WW8Num1">
        <text:list-item>
          <text:p text:style-name="P22"><text:span text:style-name="Strong_20_Emphasis"><text:span text:style-name="T3">Tipo</text:span></text:span><text:span text:style-name="T2">: Tipo - TEXTO.</text:span></text:p>
        </text:list-item>
      </text:list>
      <text:p text:style-name="P21"><text:span text:style-name="T2">Ao selecionar o tipo de requerimento, é gerado um arquivo no formato pdf com alguns campos (</text:span><text:span text:style-name="Internet_20_link"><text:span text:style-name="T2">RN01</text:span></text:span><text:span text:style-name="T2">) em branco para preenchimento manual. Os Tipos de requerimentos são os seguintes: </text:span></text:p>
      <text:list xml:id="list33236446" text:continue-list="list33249983" text:style-name="WW8Num2">
        <text:list-item>
          <text:p text:style-name="P13">AFASTAMENTO DO PAÍS PARA PÓS-GRADUAÇÃO (DOCENTE) </text:p>
        </text:list-item>
        <text:list-item>
          <text:p text:style-name="P13">AFASTAMENTO DO PAÍS PARA PRESTAR COLABORAÇÃO TEMPORÁRIA EM INSTITUIÇÕES PÚBLICAS DE ENSINO E PESQUISA E PARTICIPAR DE ÓRGÃOS DE DELIBERAÇÃO COLETIVA / FUNÇÕES ACADÊMICAS (DOCENTE) </text:p>
        </text:list-item>
        <text:list-item>
          <text:p text:style-name="P13">AFASTAMENTO DO PAÍS (TÉCNICO-ADMINISTRATIVO) </text:p>
        </text:list-item>
        <text:list-item>
          <text:p text:style-name="P13">AFASTAMENTO NO PAÍS PARA PÓS-GRADUAÇÃO (DOCENTE) </text:p>
        </text:list-item>
        <text:list-item>
          <text:p text:style-name="P13">AFASTAMENTO NO PAÍS PARA PRESTAR COLABORAÇÃO TEMPORÁRIA EM INSTITUIÇÕES PÚBLICAS DE ENSINO E PESQUISA E PARTICIPAR DE ÓRGÃOS DE DELIBERAÇÃO COLETIVA/FUNÇÕES ACADÊMICAS (DOCENTE) </text:p>
        </text:list-item>
        <text:list-item>
          <text:p text:style-name="P13">AFASTAMENTO NO PAÍS (TÉCNICO-ADMINISTRATIVO) </text:p>
        </text:list-item>
        <text:list-item>
          <text:p text:style-name="P13">AFASTAMENTO PARA EXERCÍCIO DE MANDATO LETIVO </text:p>
        </text:list-item>
        <text:list-item>
          <text:p text:style-name="P13">AJUDA DE CUSTO </text:p>
        </text:list-item>
        <text:list-item>
          <text:p text:style-name="P13">ALTERAÇÃO DA CARGA HORÁRIA (DOCENTE) </text:p>
        </text:list-item>
        <text:list-item>
          <text:p text:style-name="P13">ALTERAÇÃO DA CARGA HORÁRIA (TÉCNICO-ADMINISTRATIVO) </text:p>
        </text:list-item>
        <text:list-item>
          <text:p text:style-name="P13">AVERBAÇÃO DE TEMPO DE SERVIÇO </text:p>
        </text:list-item>
        <text:list-item>
          <text:p text:style-name="P13">DESAVERBAÇÃO DE TEMPO DE SERVIÇO </text:p>
        </text:list-item>
        <text:list-item>
          <text:p text:style-name="P13">EXONERAÇÃO DE CARGO EFETIVO </text:p>
        </text:list-item>
        <text:list-item>
          <text:p text:style-name="P13">HORÁRIO ESPECIAL PARA SERVIDOR ESTUDANTE E AO PORTADOR DE DEFICIÊNCIA </text:p>
        </text:list-item>
        <text:list-item>
          <text:p text:style-name="P13">LICENÇA À ADOTANTE </text:p>
        </text:list-item>
        <text:list-item>
          <text:p text:style-name="P13">LICENÇA PARA ATIVIDADE POLÍTICA </text:p>
        </text:list-item>
        <text:list-item>
          <text:p text:style-name="P13">LICENÇA PARA CAPACITAÇÃO </text:p>
        </text:list-item>
        <text:list-item>
          <text:p text:style-name="P13"><text:soft-page-break/>LICENÇA PARA DESEMPENHO DE MANDATO CLASSISTA </text:p>
        </text:list-item>
        <text:list-item>
          <text:p text:style-name="P13">LICENÇA PARA SERVIÇO MILITAR </text:p>
        </text:list-item>
        <text:list-item>
          <text:p text:style-name="P13">LICENÇA PARA TRATAR DE INTERESSE PARTICULAR </text:p>
        </text:list-item>
        <text:list-item>
          <text:p text:style-name="P13">LICENÇA POR MOTIVO DE AFASTAMENTO DO CÔNJUGE/COMPANHEIRO</text:p>
        </text:list-item>
        <text:list-item>
          <text:p text:style-name="P13">PROGRESSÃO POR CAPACITAÇÃO PROFISSIONAL</text:p>
        </text:list-item>
        <text:list-item>
          <text:p text:style-name="P13">VACÂNCIA</text:p>
        </text:list-item>
        <text:list-item>
          <text:p text:style-name="P13">APOSENTADORIA</text:p>
        </text:list-item>
        <text:list-item>
          <text:p text:style-name="P13">INCENTIVO À QUALIFICAÇÃO </text:p>
        </text:list-item>
      </text:list>
      <text:p text:style-name="P21"><text:span text:style-name="T2">Cada tipo está relacionado a um </text:span><text:span text:style-name="Source_20_Text"><text:span text:style-name="T7">.pdf</text:span></text:span><text:span text:style-name="T2"> correspondente. Alguns exemplos anexados abaixo: </text:span></text:p>
      <text:list xml:id="list33252361" text:continue-numbering="true" text:style-name="WW8Num2">
        <text:list-item>
          <text:p text:style-name="P13"/>
        </text:list-item>
      </text:list>
      <text:p text:style-name="P41">FIXME internalmedia: desenvolvimento:especificacoes:sigprh:administracao_de_pessoal:casos_de_uso:consultas_relatorios:formularios:formularios:requerimentos.pdf</text:p>
      <text:p text:style-name="P4"/>
      <text:list xml:id="list33230345" text:continue-numbering="true" text:style-name="WW8Num2">
        <text:list-item>
          <text:p text:style-name="P13"/>
        </text:list-item>
      </text:list>
      <text:p text:style-name="P41">FIXME internalmedia: desenvolvimento:especificacoes:sigprh:administracao_de_pessoal:casos_de_uso:consultas_relatorios:formularios:formularios:requerimentos2.pdf</text:p>
      <text:p text:style-name="P4"/>
      <text:list xml:id="list33253252" text:continue-numbering="true" text:style-name="WW8Num2">
        <text:list-item>
          <text:p text:style-name="P13"/>
        </text:list-item>
      </text:list>
      <text:p text:style-name="P41">FIXME internalmedia: desenvolvimento:especificacoes:sigprh:administracao_de_pessoal:casos_de_uso:consultas_relatorios:formularios:formularios:requerimentos3.pdf</text:p>
      <text:p text:style-name="P4"/>
      <text:p text:style-name="P12">Esses modelos mostram que a diferença entre os tipos de requerimentos são os campos “REQUERIMENTO” e “FUNDAMENTAÇÃO LEGAL E DOCUMENTAÇÃO”.</text:p>
      <text:p text:style-name="P12">O caso de uso é finalizado.</text:p>
      <text:h text:style-name="P35" text:outline-level="2">Principais Regras de Negócio</text:h>
      <text:list xml:id="list33228242" text:continue-list="list33233126" text:style-name="WW8Num1">
        <text:list-item>
          <text:p text:style-name="P22"><text:span text:style-name="Strong_20_Emphasis"><text:span text:style-name="T2">RN01</text:span></text:span><text:span text:style-name="T2"> - Os campos de dados pessoais são preenchidos pelo sistema.</text:span></text:p>
        </text:list-item>
      </text:list>
      <text:h text:style-name="P38" text:outline-level="3">Resoluções/Legislações Associadas</text:h>
      <text:p text:style-name="P12">Não se Aplica. </text:p>
      <text:h text:style-name="P35" text:outline-level="2">Classes Persistentes e Tabelas Envolvidas</text:h>
      <table:table table:name="Tabela10" table:style-name="Tabela10">
        <table:table-column table:style-name="Tabela10.A"/>
        <table:table-column table:style-name="Tabela10.B"/>
        <table:table-row table:style-name="Tabela10.1">
          <table:table-cell table:style-name="Tabela10.A1" office:value-type="string">
            <text:p text:style-name="P46">Classe </text:p>
          </table:table-cell>
          <table:table-cell table:style-name="Tabela10.B1" office:value-type="string">
            <text:p text:style-name="P46">Tabela </text:p>
          </table:table-cell>
        </table:table-row>
        <table:table-row table:style-name="Tabela10.1">
          <table:table-cell table:style-name="Tabela10.A1" office:value-type="string">
            <text:p text:style-name="P43">br.ufrn.sigrh.dominio.DocumentacaoRequerimento </text:p>
          </table:table-cell>
          <table:table-cell table:style-name="Tabela10.B1" office:value-type="string">
            <text:p text:style-name="P43">sigrh.rh.documentacao_requerimento </text:p>
          </table:table-cell>
        </table:table-row>
        <table:table-row table:style-name="Tabela10.1">
          <table:table-cell table:style-name="Tabela10.A1" office:value-type="string">
            <text:p text:style-name="P43">br.ufrn.sigrh.dominio.FundamentacaoLegalRequerimento </text:p>
          </table:table-cell>
          <table:table-cell table:style-name="Tabela10.B1" office:value-type="string">
            <text:p text:style-name="P43">sigrh.rh.fund_legal_requer </text:p>
          </table:table-cell>
        </table:table-row>
        <table:table-row table:style-name="Tabela10.1">
          <table:table-cell table:style-name="Tabela10.A1" office:value-type="string">
            <text:p text:style-name="P43">br.ufrn.sigrh.dominio.Requerimento </text:p>
          </table:table-cell>
          <table:table-cell table:style-name="Tabela10.B1" office:value-type="string">
            <text:p text:style-name="P43">sigrh.rh.requerimento </text:p>
          </table:table-cell>
        </table:table-row>
        <table:table-row table:style-name="Tabela10.1">
          <table:table-cell table:style-name="Tabela10.A1" office:value-type="string">
            <text:p text:style-name="P43">br.ufrn.sigrh.funcional.dominio.Servidor </text:p>
          </table:table-cell>
          <table:table-cell table:style-name="Tabela10.B1" office:value-type="string">
            <text:p text:style-name="P43">sigrh.rh.servidor </text:p>
          </table:table-cell>
        </table:table-row>
        <table:table-row table:style-name="Tabela10.1">
          <table:table-cell table:style-name="Tabela10.A1" office:value-type="string">
            <text:p text:style-name="P43">br.ufrn.sigrh.pessoal.dominio.Pessoa </text:p>
          </table:table-cell>
          <table:table-cell table:style-name="Tabela10.B1" office:value-type="string">
            <text:p text:style-name="P43">sigrh.comum.pessoa </text:p>
          </table:table-cell>
        </table:table-row>
      </table:table>
      <text:h text:style-name="Heading_20_2" text:outline-level="2"><text:soft-page-break/>Plano de Teste</text:h>
      <text:p text:style-name="P12">Sistema: SIGRH</text:p>
      <text:p text:style-name="P12">Módulo: Consultas Funcionais</text:p>
      <text:p text:style-name="P12">Link(s): Consulta/Relatórios → Formulários → Formulários → Requerimentos</text:p>
      <text:p text:style-name="P12">Usuário: mirian</text:p>
      <text:p text:style-name="P12">Papel que usuário deve ter: Qualquer usuário que seja um servidor ativo poderá ter acesso ao caso de uso.</text:p>
      <text:h text:style-name="P35" text:outline-level="2">Cenários de Teste</text:h>
      <text:p text:style-name="P12">Se o usuário estiver acessando pelo portal do servidor, serão exibidos os formulários existentes para o mesmo. Caso acesse pelo menu Administração de Pessoal, será exibido um campo para buscar de servidores e após selecionado um servidor serão exibidos os formulários existentes</text:p>
      <text:h text:style-name="P35" text:outline-level="2">Dados para o Teste</text:h>
      <text:p text:style-name="P12">Informar o nome ou matrícula de qualquer servidor da instituição.</text:p>
      <text:p text:style-name="P41">SELECT * FROM rh.servidor;<text:line-break/></text:p>
      <text:h text:style-name="P33" text:outline-level="1">Trabalho Voluntário</text:h>
      <text:p text:style-name="P12">Corresponde a um termo de adesão de trabalho voluntário que um servidor concordou em fazer para a instituição (UFRN por exemplo). Consiste apenas de um relatório que pode ser gerado a qualquer momento através da busca de um servidor.</text:p>
      <text:p text:style-name="P12">O gestor ou administrador do departamento de pessoal são os responsáveis por essa funcionalidade. (RN01)</text:p>
      <text:h text:style-name="P35" text:outline-level="2">Descrição do Caso de Uso</text:h>
      <text:p text:style-name="P21"><text:span text:style-name="T2">Esse caso de uso inicia-se ao se acessar o caminho </text:span><text:span text:style-name="Emphasis"><text:span text:style-name="T2">SIGRH → Consultas Funcionais → Consultas/Relatórios → Formulários → Formulários → Trabalho Voluntário</text:span></text:span><text:span text:style-name="T2">. </text:span></text:p>
      <text:p text:style-name="P12">Para gerar o relatório, utilizam-se os seguintes filtros para buscar para a seleção do servidor: </text:p>
      <text:list xml:id="list33249049" text:continue-numbering="true" text:style-name="WW8Num1">
        <text:list-item>
          <text:p text:style-name="P22"><text:span text:style-name="Strong_20_Emphasis"><text:span text:style-name="T2">Servidor</text:span></text:span><text:span text:style-name="T2">: Formato - NOME DO SERVIDOR(SIAPE), Tipo - AUTOCOMPLETE, Entrada de Dados: Matrícula SIAPE, Nome do Servidor, CPF ou Nome de Identificação.</text:span></text:p>
        </text:list-item>
        <text:list-item>
          <text:p text:style-name="P22"><text:span text:style-name="Strong_20_Emphasis"><text:span text:style-name="T2">Unidade de Exercício do Servidor</text:span></text:span><text:span text:style-name="T2">: Tipo - TEXTO.</text:span></text:p>
        </text:list-item>
      </text:list>
      <text:p text:style-name="P12">O sistema apresenta os seguintes dados:</text:p>
      <text:list xml:id="list33233257" text:continue-numbering="true" text:style-name="WW8Num1">
        <text:list-item>
          <text:p text:style-name="P22"><text:span text:style-name="Strong_20_Emphasis"><text:span text:style-name="T3">SIAPE</text:span></text:span><text:span text:style-name="T2">: Tipo - NUMÉRICO.</text:span></text:p>
        </text:list-item>
        <text:list-item>
          <text:p text:style-name="P22"><text:span text:style-name="Strong_20_Emphasis"><text:span text:style-name="T3">Nome</text:span></text:span><text:span text:style-name="T2">: Tipo - TEXTO.</text:span></text:p>
        </text:list-item>
        <text:list-item>
          <text:p text:style-name="P22"><text:span text:style-name="Strong_20_Emphasis"><text:span text:style-name="T3">Matrícula Interna</text:span></text:span><text:span text:style-name="T2">: Tipo - NUMÉRICO. (RN02)</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Unidade de Exercício</text:span></text:span><text:span text:style-name="T2">: Tipo - TEXTO.</text:span></text:p>
        </text:list-item>
        <text:list-item>
          <text:p text:style-name="P22"><text:span text:style-name="Strong_20_Emphasis"><text:span text:style-name="T3">Unidade de Localização</text:span></text:span><text:span text:style-name="T2">: Tipo - TEXTO.</text:span></text:p>
        </text:list-item>
      </text:list>
      <text:p text:style-name="P12">Exemplo: </text:p>
      <table:table table:name="Tabela11" table:style-name="Tabela11">
        <table:table-column table:style-name="Tabela11.A" table:number-columns-repeated="3"/>
        <table:table-column table:style-name="Tabela11.D"/>
        <table:table-column table:style-name="Tabela11.A"/>
        <table:table-column table:style-name="Tabela11.F"/>
        <table:table-row table:style-name="Tabela11.1">
          <table:table-cell table:style-name="Tabela11.A1" office:value-type="string">
            <text:p text:style-name="P46">SIAPE </text:p>
          </table:table-cell>
          <table:table-cell table:style-name="Tabela11.A1" office:value-type="string">
            <text:p text:style-name="P46">Nome </text:p>
          </table:table-cell>
          <table:table-cell table:style-name="Tabela11.A1" office:value-type="string">
            <text:p text:style-name="P46">Matrícula Interna </text:p>
          </table:table-cell>
          <table:table-cell table:style-name="Tabela11.A1" office:value-type="string">
            <text:p text:style-name="P46">Cargo </text:p>
          </table:table-cell>
          <table:table-cell table:style-name="Tabela11.A1" office:value-type="string">
            <text:p text:style-name="P46">Unidade de Exercício </text:p>
          </table:table-cell>
          <table:table-cell table:style-name="Tabela11.F1" office:value-type="string">
            <text:p text:style-name="P46">Unidade de Localização </text:p>
          </table:table-cell>
        </table:table-row>
        <table:table-row table:style-name="Tabela11.1">
          <table:table-cell table:style-name="Tabela11.A1" office:value-type="string">
            <text:p text:style-name="P43">9999999</text:p>
          </table:table-cell>
          <table:table-cell table:style-name="Tabela11.A1" office:value-type="string">
            <text:p text:style-name="P43">NOME DO SERVIDOR</text:p>
          </table:table-cell>
          <table:table-cell table:style-name="Tabela11.A1" office:value-type="string">
            <text:p text:style-name="P43">9999999</text:p>
          </table:table-cell>
          <table:table-cell table:style-name="Tabela11.A1" office:value-type="string">
            <text:p text:style-name="P43">CARGO DO SERVIDOR</text:p>
          </table:table-cell>
          <table:table-cell table:style-name="Tabela11.A1" office:value-type="string">
            <text:p text:style-name="P43">NOME DA UNIDADE </text:p>
          </table:table-cell>
          <table:table-cell table:style-name="Tabela11.F1" office:value-type="string">
            <text:p text:style-name="P43">NOME DA UNIDADE </text:p>
          </table:table-cell>
        </table:table-row>
      </table:table>
      <text:p text:style-name="P21"><text:span text:style-name="T2">Ao selecionar um servidor, é gerado um arquivo padrão de termo de adesão(modelo anexado abaixo), em formato </text:span><text:span text:style-name="Source_20_Text"><text:span text:style-name="T7">.pdf</text:span></text:span><text:span text:style-name="T2">, com campos em branco para preenchimento manual. Nesse momento, nenhuma informação é trazida do sistema.</text:span></text:p>
      <text:p text:style-name="P12"/>
      <text:p text:style-name="P12">O caso de uso é finalizado.</text:p>
      <text:h text:style-name="P35" text:outline-level="2">Principais Regras de Negócio</text:h>
      <text:list xml:id="list33243136"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22"><text:span text:style-name="Strong_20_Emphasis"><text:span text:style-name="T2">RN02</text:span></text:span><text:span text:style-name="T2"> - O campo Matrícula Interna só será exibido quando o parâmetro CONSULTA_MATRICULA_INTERNA for </text:span><text:span text:style-name="Source_20_Text"><text:span text:style-name="T7">true</text:span></text:span><text:span text:style-name="T2">.</text:span></text:p>
        </text:list-item>
      </text:list>
      <text:h text:style-name="P38" text:outline-level="3"><text:soft-page-break/>Resoluções/Legislações Associadas</text:h>
      <text:p text:style-name="P12">Não se aplica.</text:p>
      <text:h text:style-name="P35" text:outline-level="2">Classes Persistentes e Tabelas Envolvidas</text:h>
      <table:table table:name="Tabela12" table:style-name="Tabela12">
        <table:table-column table:style-name="Tabela12.A"/>
        <table:table-column table:style-name="Tabela12.B"/>
        <table:table-row table:style-name="Tabela12.1">
          <table:table-cell table:style-name="Tabela12.A1" office:value-type="string">
            <text:p text:style-name="P46">Classe </text:p>
          </table:table-cell>
          <table:table-cell table:style-name="Tabela12.B1" office:value-type="string">
            <text:p text:style-name="P46">Tabela </text:p>
          </table:table-cell>
        </table:table-row>
        <table:table-row table:style-name="Tabela12.1">
          <table:table-cell table:style-name="Tabela12.A1" office:value-type="string">
            <text:p text:style-name="P43">br.ufrn.sigrh.funcional.dominio.Servidor </text:p>
          </table:table-cell>
          <table:table-cell table:style-name="Tabela12.B1" office:value-type="string">
            <text:p text:style-name="P43">sigrh.rh.servidor </text:p>
          </table:table-cell>
        </table:table-row>
      </table:table>
      <text:h text:style-name="Heading_20_2" text:outline-level="2">Plano de Teste</text:h>
      <text:p text:style-name="P12">Sistema: SIGRH</text:p>
      <text:p text:style-name="P12">Módulos: Consultas Funcionais</text:p>
      <text:p text:style-name="P12">Link(s): Consultas/Relatórios → Formulários → Formulários → Trabalho Voluntário</text:p>
      <text:p text:style-name="P12">Usuário: mirian</text:p>
      <text:p text:style-name="P12">Papel que usuário deve ter: SigrhPapeis.GESTOR_DAP, SigrhPapeis.GESTOR_CADASTRO, SigrhPapeis.CONSULTOR_DADOS_FUNCIONAIS </text:p>
      <text:h text:style-name="P35" text:outline-level="2">Cenário de Teste</text:h>
      <text:p text:style-name="P12">Não se aplica. Apenas um arquivo padrão com campos em branco para preenchimento manual é gerado.</text:p>
      <text:h text:style-name="P35" text:outline-level="2">Dados para o Teste</text:h>
      <text:p text:style-name="P12">Não se aplica. Apenas um arquivo padrão com campos em branco para preenchimento manual é gerado. </text:p>
      <text:h text:style-name="P33" text:outline-level="1">Consultar Adicional</text:h>
      <text:p text:style-name="P21"><text:span text:style-name="T2">Este Caso de Uso tem como objetivo listar os adicionais recebidos pelo servidor. Além do vencimento, serão deferidos aos servidores os seguintes adicionais previstos na </text:span><text:span text:style-name="Internet_20_link"><text:span text:style-name="T2">Lei 8.112/90</text:span></text:span><text:span text:style-name="T2">:</text:span></text:p>
      <text:list xml:id="list33231837" text:continue-list="list33253252" text:style-name="WW8Num2">
        <text:list-item>
          <text:p text:style-name="P13">Pelo exercício de atividades insalubres, perigosas ou penosas;</text:p>
        </text:list-item>
        <text:list-item>
          <text:p text:style-name="P13">Pela prestação de serviço extraordinário;</text:p>
        </text:list-item>
        <text:list-item>
          <text:p text:style-name="P13">Noturno;</text:p>
        </text:list-item>
        <text:list-item>
          <text:p text:style-name="P13">Férias;</text:p>
        </text:list-item>
        <text:list-item>
          <text:p text:style-name="P13">Outros, relativos ao local ou à natureza do trabalho.</text:p>
        </text:list-item>
      </text:list>
      <text:p text:style-name="P12">Esta operação pode ser realizada pelo Gestor do DAP (Departamento de Administração de Pessoal). (RN03)</text:p>
      <text:h text:style-name="P35" text:outline-level="2">Descrição do Caso de Uso</text:h>
      <text:p text:style-name="P12">O sistema exibe a opção Buscar por Adicionais, que fornece opções de filtro para consulta de adicionais. Os seguintes campos são exibidos:</text:p>
      <text:list xml:id="list33247457" text:continue-list="list33243136" text:style-name="WW8Num1">
        <text:list-item>
          <text:p text:style-name="P22"><text:span text:style-name="Strong_20_Emphasis"><text:span text:style-name="T2">Servidor</text:span></text:span><text:span text:style-name="T2">: Formato - SIAPE CPF MATRICULA INTERNA NOME DO SERVIDOR, Tipo - AUTOCOMPLETE. Entrada de Dados: Matrícula SIAPE, NOME DO SERVIDOR, CPF e Nome de Identificação.</text:span></text:p>
        </text:list-item>
        <text:list-item>
          <text:p text:style-name="P22"><text:span text:style-name="Strong_20_Emphasis"><text:span text:style-name="T2">Categoria</text:span></text:span><text:span text:style-name="T2">: Tipo - Tipo - TEXTO, Opções: </text:span><text:span text:style-name="Source_20_Text"><text:span text:style-name="T7">Docente, Médico Residente, Não Especificado, Técnico Administrativo</text:span></text:span></text:p>
        </text:list-item>
        <text:list-item>
          <text:p text:style-name="P22"><text:span text:style-name="Strong_20_Emphasis"><text:span text:style-name="T2">Unidade de Lotação</text:span></text:span><text:span text:style-name="T2">: Tipo - TEXTO. É apresentada uma lista de unidades. Indica a unidade de lotação do servidor;(RN02)</text:span></text:p>
        </text:list-item>
        <text:list-item>
          <text:p text:style-name="P22"><text:span text:style-name="Strong_20_Emphasis"><text:span text:style-name="T2">Considerar Unidades Vinculadas à Unidade de Lotação</text:span></text:span><text:span text:style-name="T2">: TIPO - LÓGICO.</text:span></text:p>
        </text:list-item>
        <text:list-item>
          <text:p text:style-name="P22"><text:span text:style-name="Strong_20_Emphasis"><text:span text:style-name="T2">Unidade de Exercício</text:span></text:span><text:span text:style-name="T2">: Tipo - TEXTO. É apresentada uma lista de unidades. Indica a unidade de exercício do servidor;</text:span></text:p>
        </text:list-item>
        <text:list-item>
          <text:p text:style-name="P22"><text:span text:style-name="Strong_20_Emphasis"><text:span text:style-name="T2">Considerar Unidades Vinculadas à Unidade de Exercício</text:span></text:span><text:span text:style-name="T2">: TIPO - LÓGICO.</text:span></text:p>
        </text:list-item>
        <text:list-item>
          <text:p text:style-name="P22"><text:span text:style-name="Strong_20_Emphasis"><text:span text:style-name="T2">Tipo de Adicional</text:span></text:span><text:span text:style-name="T2">: Tipo - TEXTO, Opções: </text:span><text:span text:style-name="Source_20_Text"><text:span text:style-name="T7">Insalubridade, Periculosidade, Raio-X, Irradiação ionizante, Atividade Penosa</text:span></text:span></text:p>
        </text:list-item>
        <text:list-item>
          <text:p text:style-name="P22"><text:span text:style-name="Strong_20_Emphasis"><text:span text:style-name="T2">Período</text:span></text:span><text:span text:style-name="T2">: Formato - DD/MM/AAAA a DD/MM/AAAA, Tipo - DATA, Período da vigência do adicional;</text:span></text:p>
        </text:list-item>
        <text:list-item>
          <text:p text:style-name="P22"><text:span text:style-name="Strong_20_Emphasis"><text:span text:style-name="T2">Percentual</text:span></text:span><text:span text:style-name="T2">: Tipo - NUMÉRICO, Número percentual que o servidor receberá em contra-cheque referente ao Tipo de adicional;</text:span></text:p>
        </text:list-item>
        <text:list-item>
          <text:p text:style-name="P22"><text:span text:style-name="Strong_20_Emphasis"><text:span text:style-name="T2">Exibir em formato de relatório</text:span></text:span><text:span text:style-name="T2">: Tipo - LÓGICO.</text:span></text:p>
        </text:list-item>
        <text:list-item>
          <text:p text:style-name="P22"><text:span text:style-name="Strong_20_Emphasis"><text:span text:style-name="T2">Apresentar apenas Adicionais Vigentes</text:span></text:span><text:span text:style-name="T2">:Tipo - LÓGICO. Apresenta no relatório, apenas os adicionais Vigentes.</text:span></text:p>
        </text:list-item>
      </text:list>
      <text:p text:style-name="P12">Após realização da consulta, são retornados os seguintes dados: </text:p>
      <text:list xml:id="list33227195" text:continue-numbering="true" text:style-name="WW8Num1">
        <text:list-item>
          <text:p text:style-name="P22"><text:span text:style-name="Strong_20_Emphasis"><text:span text:style-name="T3">Servidor</text:span></text:span><text:span text:style-name="T2">: Tipo - TEXTO, Nome do servidor (</text:span><text:span text:style-name="Internet_20_link"><text:span text:style-name="T2">RN01</text:span></text:span><text:span text:style-name="T2">);</text:span></text:p>
        </text:list-item>
        <text:list-item>
          <text:p text:style-name="P22"><text:span text:style-name="Strong_20_Emphasis"><text:span text:style-name="T3">Tipo de Adicional</text:span></text:span><text:span text:style-name="T2">: Tipo - TEXTO, Tipo de adicional (Insalubridade, Periculosidade, Raio-X);</text:span></text:p>
        </text:list-item>
        <text:list-item>
          <text:p text:style-name="P22"><text:span text:style-name="Strong_20_Emphasis"><text:span text:style-name="T3">Início</text:span></text:span><text:span text:style-name="T2">: Tipo - DATA, Data da vigência do adicional;</text:span></text:p>
        </text:list-item>
        <text:list-item>
          <text:p text:style-name="P22"><text:soft-page-break/><text:span text:style-name="Strong_20_Emphasis"><text:span text:style-name="T3">Término</text:span></text:span><text:span text:style-name="T2">: Tipo - DATA, Data de finalização da vigência do adicional;</text:span></text:p>
        </text:list-item>
        <text:list-item>
          <text:p text:style-name="P22"><text:span text:style-name="Strong_20_Emphasis"><text:span text:style-name="T3">%</text:span></text:span><text:span text:style-name="T2">: Tipo - NUMÉRICO, Percentual;</text:span></text:p>
        </text:list-item>
        <text:list-item>
          <text:p text:style-name="P22"><text:span text:style-name="Strong_20_Emphasis"><text:span text:style-name="T3">Observação</text:span></text:span><text:span text:style-name="T2">: Tipo - TEXTO.</text:span></text:p>
        </text:list-item>
      </text:list>
      <text:p text:style-name="P12">Para cada item da listagem o sistema exibe as seguintes opções: </text:p>
      <text:list xml:id="list33243759" text:continue-list="list33231837" text:style-name="WW8Num2">
        <text:list-item>
          <text:p text:style-name="P23"><text:span text:style-name="Emphasis"><text:span text:style-name="T2">Visualizar Detalhes</text:span></text:span></text:p>
        </text:list-item>
        <text:list-item>
          <text:p text:style-name="P23"><text:span text:style-name="Emphasis"><text:span text:style-name="T2">Alterar Dados do Adicional</text:span></text:span></text:p>
        </text:list-item>
        <text:list-item>
          <text:p text:style-name="P23"><text:span text:style-name="Emphasis"><text:span text:style-name="T2">Remover Adicional</text:span></text:span></text:p>
        </text:list-item>
      </text:list>
      <text:p text:style-name="P21"><text:span text:style-name="T2">Caso o usuário escolha a opção de </text:span><text:span text:style-name="Emphasis"><text:span text:style-name="T2">Exibir em formato de relatório</text:span></text:span><text:span text:style-name="T2"> o sistema exibe um relatório de acordo com o seguinte modelo: </text:span></text:p>
      <table:table table:name="Tabela13" table:style-name="Tabela13">
        <table:table-column table:style-name="Tabela13.A"/>
        <table:table-row table:style-name="Tabela13.1">
          <table:table-cell table:style-name="Tabela13.A1" office:value-type="string">
            <text:p text:style-name="P5"/>
          </table:table-cell>
        </table:table-row>
      </table:table>
      <text:p text:style-name="P12">&lt;PARAMETROS DA BUSCA&gt;</text:p>
      <text:p text:style-name="P12">(RN01) </text:p>
      <table:table table:name="Tabela14" table:style-name="Tabela14">
        <table:table-column table:style-name="Tabela14.A" table:number-columns-repeated="3"/>
        <table:table-column table:style-name="Tabela14.D"/>
        <table:table-column table:style-name="Tabela14.A"/>
        <table:table-column table:style-name="Tabela14.F"/>
        <table:table-row table:style-name="Tabela14.1">
          <table:table-cell table:style-name="Tabela14.A1" office:value-type="string">
            <text:p text:style-name="P46">Servidor </text:p>
          </table:table-cell>
          <table:table-cell table:style-name="Tabela14.A1" office:value-type="string">
            <text:p text:style-name="P46">Tipo de Adicional </text:p>
          </table:table-cell>
          <table:table-cell table:style-name="Tabela14.A1" office:value-type="string">
            <text:p text:style-name="P46">Início </text:p>
          </table:table-cell>
          <table:table-cell table:style-name="Tabela14.A1" office:value-type="string">
            <text:p text:style-name="P46">Término </text:p>
          </table:table-cell>
          <table:table-cell table:style-name="Tabela14.A1" office:value-type="string">
            <text:p text:style-name="P46">% </text:p>
          </table:table-cell>
          <table:table-cell table:style-name="Tabela14.F1" office:value-type="string">
            <text:p text:style-name="P46">Observação </text:p>
          </table:table-cell>
        </table:table-row>
        <table:table-row table:style-name="Tabela14.1">
          <table:table-cell table:style-name="Tabela14.A1" office:value-type="string">
            <text:p text:style-name="P43">&lt;Nome do Servidor&gt;</text:p>
          </table:table-cell>
          <table:table-cell table:style-name="Tabela14.A1" office:value-type="string">
            <text:p text:style-name="P43">Raio-X </text:p>
          </table:table-cell>
          <table:table-cell table:style-name="Tabela14.A1" office:value-type="string">
            <text:p text:style-name="P43">09/08/2004</text:p>
          </table:table-cell>
          <table:table-cell table:style-name="Tabela14.A1" office:value-type="string">
            <text:p text:style-name="P43">28/02/2010</text:p>
          </table:table-cell>
          <table:table-cell table:style-name="Tabela14.A1" office:value-type="string">
            <text:p text:style-name="P43">10</text:p>
          </table:table-cell>
          <table:table-cell table:style-name="Tabela14.F1" office:value-type="string">
            <text:p text:style-name="P43">OBSERVAÇÃO DE EXEMPLO</text:p>
          </table:table-cell>
        </table:table-row>
        <table:table-row table:style-name="Tabela14.1">
          <table:table-cell table:style-name="Tabela14.A1" office:value-type="string">
            <text:p text:style-name="P43">&lt;Nome do Servidor&gt;</text:p>
          </table:table-cell>
          <table:table-cell table:style-name="Tabela14.A1" office:value-type="string">
            <text:p text:style-name="P43">Raio-X </text:p>
          </table:table-cell>
          <table:table-cell table:style-name="Tabela14.A1" office:value-type="string">
            <text:p text:style-name="P43">09/08/2004</text:p>
          </table:table-cell>
          <table:table-cell table:style-name="Tabela14.A1" office:value-type="string">
            <text:p text:style-name="P43">28/02/2010</text:p>
          </table:table-cell>
          <table:table-cell table:style-name="Tabela14.A1" office:value-type="string">
            <text:p text:style-name="P43">10</text:p>
          </table:table-cell>
          <table:table-cell table:style-name="Tabela14.F1" office:value-type="string">
            <text:p text:style-name="P43">OBSERVAÇÃO DE EXEMPLO</text:p>
          </table:table-cell>
        </table:table-row>
        <table:table-row table:style-name="Tabela14.1">
          <table:table-cell table:style-name="Tabela14.A1" office:value-type="string">
            <text:p text:style-name="P43">&lt;Nome do Servidor&gt;</text:p>
          </table:table-cell>
          <table:table-cell table:style-name="Tabela14.A1" office:value-type="string">
            <text:p text:style-name="P43">Raio-X </text:p>
          </table:table-cell>
          <table:table-cell table:style-name="Tabela14.A1" office:value-type="string">
            <text:p text:style-name="P43">09/08/2004</text:p>
          </table:table-cell>
          <table:table-cell table:style-name="Tabela14.A1" office:value-type="string">
            <text:p text:style-name="P43">28/02/2010</text:p>
          </table:table-cell>
          <table:table-cell table:style-name="Tabela14.A1" office:value-type="string">
            <text:p text:style-name="P43">10</text:p>
          </table:table-cell>
          <table:table-cell table:style-name="Tabela14.F1" office:value-type="string">
            <text:p text:style-name="P43">OBSERVAÇÃO DE EXEMPLO</text:p>
          </table:table-cell>
        </table:table-row>
      </table:table>
      <text:p text:style-name="P12">Em visualizar detalhes são mostrados os seguintes dados: </text:p>
      <text:list xml:id="list33236426" text:continue-list="list33227195" text:style-name="WW8Num1">
        <text:list-item>
          <text:p text:style-name="P22"><text:span text:style-name="Strong_20_Emphasis"><text:span text:style-name="T3">Servidor</text:span></text:span><text:span text:style-name="T2">: Tipo - TEXTO.</text:span></text:p>
        </text:list-item>
        <text:list-item>
          <text:p text:style-name="P22"><text:span text:style-name="Strong_20_Emphasis"><text:span text:style-name="T3">Vínculo de Ocorrência</text:span></text:span><text:span text:style-name="T2">: Tipo - TEXTO;</text:span></text:p>
        </text:list-item>
        <text:list-item>
          <text:p text:style-name="P22"><text:span text:style-name="Strong_20_Emphasis"><text:span text:style-name="T3">Tipo de adicional</text:span></text:span><text:span text:style-name="T2">: Tipo - TEXTO.</text:span></text:p>
        </text:list-item>
        <text:list-item>
          <text:p text:style-name="P22"><text:span text:style-name="Strong_20_Emphasis"><text:span text:style-name="T3">Porcentagem</text:span></text:span><text:span text:style-name="T2">: Tipo - TEXTO.</text:span></text:p>
        </text:list-item>
        <text:list-item>
          <text:p text:style-name="P22"><text:span text:style-name="Strong_20_Emphasis"><text:span text:style-name="T3">Laudo</text:span></text:span><text:span text:style-name="T2">: Tipo - TEXTO.</text:span></text:p>
        </text:list-item>
        <text:list-item>
          <text:p text:style-name="P22"><text:span text:style-name="Strong_20_Emphasis"><text:span text:style-name="T3">Data do laudo</text:span></text:span><text:span text:style-name="T2">: Tipo - DATA.</text:span></text:p>
        </text:list-item>
        <text:list-item>
          <text:p text:style-name="P22"><text:span text:style-name="Strong_20_Emphasis"><text:span text:style-name="T3">Portaria de publicação</text:span></text:span><text:span text:style-name="T2">: Tipo - TEXTO.</text:span></text:p>
        </text:list-item>
        <text:list-item>
          <text:p text:style-name="P22"><text:span text:style-name="Strong_20_Emphasis"><text:span text:style-name="T3">Data da portaria</text:span></text:span><text:span text:style-name="T2">: Tipo - DATA.</text:span></text:p>
        </text:list-item>
        <text:list-item>
          <text:p text:style-name="P22"><text:span text:style-name="Strong_20_Emphasis"><text:span text:style-name="T3">Boletim publicado</text:span></text:span><text:span text:style-name="T2">: Tipo - TEXTO.</text:span></text:p>
        </text:list-item>
        <text:list-item>
          <text:p text:style-name="P22"><text:span text:style-name="Strong_20_Emphasis"><text:span text:style-name="T3">Data de publicação</text:span></text:span><text:span text:style-name="T2">: Tipo - DATA.</text:span></text:p>
        </text:list-item>
        <text:list-item>
          <text:p text:style-name="P22"><text:span text:style-name="Strong_20_Emphasis"><text:span text:style-name="T3">Data de início</text:span></text:span><text:span text:style-name="T2">: Tipo - DATA.</text:span></text:p>
        </text:list-item>
        <text:list-item>
          <text:p text:style-name="P22"><text:span text:style-name="Strong_20_Emphasis"><text:span text:style-name="T3">Data de término</text:span></text:span><text:span text:style-name="T2">: Tipo - DATA.</text:span></text:p>
        </text:list-item>
        <text:list-item>
          <text:p text:style-name="P22"><text:span text:style-name="Strong_20_Emphasis"><text:span text:style-name="T3">Adicional de tempo averbado</text:span></text:span><text:span text:style-name="T2">: Tipo - TEXTO.</text:span></text:p>
        </text:list-item>
        <text:list-item>
          <text:p text:style-name="P22"><text:span text:style-name="Strong_20_Emphasis"><text:span text:style-name="T3">Observação</text:span></text:span><text:span text:style-name="T2">: Tipo - TEXTO.</text:span></text:p>
        </text:list-item>
      </text:list>
      <text:p text:style-name="P21"><text:span text:style-name="T2">Ao alterar detalhes, são habilitados os mesmos dados mostrados na visualização, exceto o </text:span><text:span text:style-name="Strong_20_Emphasis"><text:span text:style-name="T2">Servidor</text:span></text:span><text:span text:style-name="T2"> </text:span><text:soft-page-break/><text:span text:style-name="T2">e o </text:span><text:span text:style-name="Strong_20_Emphasis"><text:span text:style-name="T2">Adicional de tempo averbado</text:span></text:span><text:span text:style-name="T2">.</text:span></text:p>
      <text:p text:style-name="P21"><text:span text:style-name="T2">Selecionando a opção </text:span><text:span text:style-name="Emphasis"><text:span text:style-name="T2">Exibir em formato de relatório</text:span></text:span><text:span text:style-name="T2"> o sistema apresenta os dados em formato para impressão.</text:span></text:p>
      <text:h text:style-name="P35" text:outline-level="2">Principais Regras de Negócio</text:h>
      <text:list xml:id="list33254858" text:continue-numbering="true" text:style-name="WW8Num1">
        <text:list-item>
          <text:p text:style-name="P22"><text:span text:style-name="Strong_20_Emphasis"><text:span text:style-name="T2">RN01</text:span></text:span><text:span text:style-name="T2"> - Caso seja selecionado servidor como filtro de busca, o dado </text:span><text:span text:style-name="Strong_20_Emphasis"><text:span text:style-name="T2">Servidor</text:span></text:span><text:span text:style-name="T2"> não será exibido no resultado da busca.</text:span></text:p>
        </text:list-item>
        <text:list-item>
          <text:p text:style-name="P22"><text:span text:style-name="Strong_20_Emphasis"><text:span text:style-name="T2">RN02</text:span></text:span><text:span text:style-name="T2"> - A opção de filtro Unidade de Lotação só será exibida se no sistema, o parâmetro UTILIZA CONCEITO EXERCÍCIO estiver ativo.</text:span></text:p>
        </text:list-item>
        <text:list-item>
          <text:p text:style-name="P22"><text:span text:style-name="Strong_20_Emphasis"><text:span text:style-name="T2">RN03</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5" text:outline-level="2">Classes Persistentes e Tabelas Envolvidas</text:h>
      <table:table table:name="Tabela15" table:style-name="Tabela15">
        <table:table-column table:style-name="Tabela15.A"/>
        <table:table-column table:style-name="Tabela15.B"/>
        <table:table-row table:style-name="Tabela15.1">
          <table:table-cell table:style-name="Tabela15.A1" office:value-type="string">
            <text:p text:style-name="P46">Classe </text:p>
          </table:table-cell>
          <table:table-cell table:style-name="Tabela15.B1" office:value-type="string">
            <text:p text:style-name="P46">Tabela </text:p>
          </table:table-cell>
        </table:table-row>
        <table:table-row table:style-name="Tabela15.1">
          <table:table-cell table:style-name="Tabela15.A1" office:value-type="string">
            <text:p text:style-name="P43">br.ufrn.sigrh.dominio.TipoAdicional </text:p>
          </table:table-cell>
          <table:table-cell table:style-name="Tabela15.B1" office:value-type="string">
            <text:p text:style-name="P43">administrativo.rh_tipos.tipo_adicional </text:p>
          </table:table-cell>
        </table:table-row>
        <table:table-row table:style-name="Tabela15.1">
          <table:table-cell table:style-name="Tabela15.A1" office:value-type="string">
            <text:p text:style-name="P43">br.ufrn.sigrh.financeiro.dominio.Adicional </text:p>
          </table:table-cell>
          <table:table-cell table:style-name="Tabela15.B1" office:value-type="string">
            <text:p text:style-name="P43">administrativo.financeiro.adicional </text:p>
          </table:table-cell>
        </table:table-row>
        <table:table-row table:style-name="Tabela15.1">
          <table:table-cell table:style-name="Tabela15.A1" office:value-type="string">
            <text:p text:style-name="P43">br.ufrn.sigrh.financeiro.dominio.TipoAdicionalPercentual </text:p>
          </table:table-cell>
          <table:table-cell table:style-name="Tabela15.B1" office:value-type="string">
            <text:p text:style-name="P43">administrativo.rh_tipos.tipo_adicional_percentual </text:p>
          </table:table-cell>
        </table:table-row>
        <table:table-row table:style-name="Tabela15.1">
          <table:table-cell table:style-name="Tabela15.A1" office:value-type="string">
            <text:p text:style-name="P43">br.ufrn.sigrh.funcional.dominio.Servidor </text:p>
          </table:table-cell>
          <table:table-cell table:style-name="Tabela15.B1" office:value-type="string">
            <text:p text:style-name="P43">administrativo.rh.servidor </text:p>
          </table:table-cell>
        </table:table-row>
        <table:table-row table:style-name="Tabela15.1">
          <table:table-cell table:style-name="Tabela15.A1" office:value-type="string">
            <text:p text:style-name="P43">br.ufrn.sigrh.pessoal.dominio.Pessoa </text:p>
          </table:table-cell>
          <table:table-cell table:style-name="Tabela15.B1" office:value-type="string">
            <text:p text:style-name="P43">administrativo.comum.pessoa </text:p>
          </table:table-cell>
        </table:table-row>
        <table:table-row table:style-name="Tabela15.1">
          <table:table-cell table:style-name="Tabela15.A1" office:value-type="string">
            <text:p text:style-name="P43">br.ufrn.sigrh.dominio.Unidade </text:p>
          </table:table-cell>
          <table:table-cell table:style-name="Tabela15.B1" office:value-type="string">
            <text:p text:style-name="P43">administrativo.comum.unidade </text:p>
          </table:table-cell>
        </table:table-row>
      </table:table>
      <text:h text:style-name="Heading_20_2" text:outline-level="2">Plano de Teste</text:h>
      <text:p text:style-name="P12">Sistema: SIGPRH</text:p>
      <text:p text:style-name="P12">Módulo: Consultas Funcionais</text:p>
      <text:p text:style-name="P12">Link(s): Consultas/Relatórios → Funcionais → Consultas Gerais → Adicional</text:p>
      <text:p text:style-name="P12">Usuário: mirian</text:p>
      <text:p text:style-name="P12">Papel que usuário deve ter: SigrhPapeis.GESTOR_DAP, SigrhPapeis.ADMINISTRADOR_DAP</text:p>
      <text:h text:style-name="P35" text:outline-level="2">Cenários de Teste</text:h>
      <text:p text:style-name="P21"><text:span text:style-name="T2">Realizar o </text:span><text:span text:style-name="Internet_20_link"><text:span text:style-name="T2">cadastro de adicionais</text:span></text:span><text:span text:style-name="T2">, e realizar a consulta utilizando os dados do adicional recém cadastrado.</text:span></text:p>
      <text:h text:style-name="P35" text:outline-level="2">Dados para o Teste</text:h>
      <text:p text:style-name="P12">Não se aplica. </text:p>
      <text:p text:style-name="P29"/>
      <text:h text:style-name="P32" text:outline-level="1">Aquisitivo</text:h>
      <text:p text:style-name="P12">Este Caso de Uso tem como objetivo exibir as licenças adquiridas por tempo de serviço.</text:p>
      <text:p text:style-name="P12">As pessoas que utilizam esse caso de uso trabalham na área de recursos humanos. (RN02)</text:p>
      <text:h text:style-name="P35" text:outline-level="2">Descrição do Caso de Uso</text:h>
      <text:p text:style-name="P12">O sistema exibe a tela Busca por Servidor, contendo:</text:p>
      <text:list xml:id="list33249363" text:continue-numbering="true" text:style-name="WW8Num1">
        <text:list-item>
          <text:p text:style-name="P22"><text:span text:style-name="Strong_20_Emphasis"><text:span text:style-name="T2">Servidor</text:span></text:span><text:span text:style-name="T2">*: Formato - SIAPE NOME DO SERVIDOR, Tipo - AUTOCOMPLETE, Entrada de Dados: Matrícula SIAPE, NOME DO SERVIDOR, CPF ou Nome de Identificação. (</text:span><text:span text:style-name="Internet_20_link"><text:span text:style-name="T2">RN01</text:span></text:span><text:span text:style-name="T2">).</text:span></text:p>
        </text:list-item>
        <text:list-item>
          <text:p text:style-name="P22"><text:span text:style-name="Strong_20_Emphasis"><text:span text:style-name="T2">Refazer cálculos de aquisitivos</text:span></text:span><text:span text:style-name="T2">: Tipo - LÓGICO.</text:span></text:p>
        </text:list-item>
        <text:list-item>
          <text:p text:style-name="P22"><text:span text:style-name="Strong_20_Emphasis"><text:span text:style-name="T2">Exibir em formato de relatório</text:span></text:span><text:span text:style-name="T2">: Tipo - LÓGICO.</text:span></text:p>
        </text:list-item>
      </text:list>
      <text:p text:style-name="P12">Após a busca, caso o usuário não tenha marcado a opção Refazer cálculos de aquisitivos e nem Exibir em formato de relatório o sistema lista os Dados Pessoais/Funcionais e os Tipos de Aquisitivo para o servidor solicitado e informa se é uma licença válida ou inválida.</text:p>
      <text:p text:style-name="P12">Dados Pessoais/Funcionais:</text:p>
      <text:list xml:id="list33244958" text:continue-numbering="true" text:style-name="WW8Num1">
        <text:list-item>
          <text:p text:style-name="P22"><text:span text:style-name="Strong_20_Emphasis"><text:span text:style-name="T3">Nome</text:span></text:span><text:span text:style-name="T2">: Tipo - TEXTO. Formato - 9999999 NOME DO SERVIDOR.</text:span></text:p>
        </text:list-item>
        <text:list-item>
          <text:p text:style-name="P22"><text:span text:style-name="Strong_20_Emphasis"><text:span text:style-name="T3">CPF</text:span></text:span><text:span text:style-name="T2">: Tipo - NUMÉRICO.</text:span></text:p>
        </text:list-item>
        <text:list-item>
          <text:p text:style-name="P22"><text:span text:style-name="Strong_20_Emphasis"><text:span text:style-name="T3">Siape</text:span></text:span><text:span text:style-name="T2">: Tipo - NUMÉRICO.</text:span></text:p>
        </text:list-item>
        <text:list-item>
          <text:p text:style-name="P22"><text:span text:style-name="Strong_20_Emphasis"><text:span text:style-name="T3">Nível de classificação</text:span></text:span><text:span text:style-name="T2">: Tipo - TEXTO.</text:span></text:p>
        </text:list-item>
        <text:list-item>
          <text:p text:style-name="P22"><text:span text:style-name="Strong_20_Emphasis"><text:span text:style-name="T3">Unidade de Exercício</text:span></text:span><text:span text:style-name="T2">: Tipo - TEXTO.</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Sexo</text:span></text:span><text:span text:style-name="T2">: Tipo - TEXTO.</text:span></text:p>
        </text:list-item>
        <text:list-item>
          <text:p text:style-name="P22"><text:span text:style-name="Strong_20_Emphasis"><text:span text:style-name="T3">Data de Admissão</text:span></text:span><text:span text:style-name="T2">: Tipo - DATA.</text:span></text:p>
        </text:list-item>
        <text:list-item>
          <text:p text:style-name="P22"><text:span text:style-name="Strong_20_Emphasis"><text:span text:style-name="T3">Nível de capacitação</text:span></text:span><text:span text:style-name="T2">: Tipo - NUMÉRICO.</text:span></text:p>
        </text:list-item>
        <text:list-item>
          <text:p text:style-name="P22"><text:span text:style-name="Strong_20_Emphasis"><text:span text:style-name="T3">Nascimento</text:span></text:span><text:span text:style-name="T2">: Tipo - DATA.</text:span></text:p>
        </text:list-item>
        <text:list-item>
          <text:p text:style-name="P22"><text:span text:style-name="Strong_20_Emphasis"><text:span text:style-name="T3">Admissão na origem</text:span></text:span><text:span text:style-name="T2">: Tipo - DATA.</text:span></text:p>
        </text:list-item>
        <text:list-item>
          <text:p text:style-name="P22"><text:span text:style-name="Strong_20_Emphasis"><text:span text:style-name="T3">Padrão de vencimento</text:span></text:span><text:span text:style-name="T2">: Tipo - NUMÉRICO.</text:span></text:p>
        </text:list-item>
      </text:list>
      <text:p text:style-name="P12">Tipos de Aquisitivo:</text:p>
      <text:list xml:id="list33246665" text:continue-numbering="true" text:style-name="WW8Num1">
        <text:list-item>
          <text:p text:style-name="P22"><text:span text:style-name="Strong_20_Emphasis"><text:span text:style-name="T3">Tipo</text:span></text:span><text:span text:style-name="T2">: Tipo - TEXTO.</text:span></text:p>
        </text:list-item>
        <text:list-item>
          <text:p text:style-name="P22"><text:span text:style-name="Strong_20_Emphasis"><text:span text:style-name="T3">Início</text:span></text:span><text:span text:style-name="T2">: Tipo - DATA.</text:span></text:p>
        </text:list-item>
        <text:list-item>
          <text:p text:style-name="P22"><text:span text:style-name="Strong_20_Emphasis"><text:span text:style-name="T3">Período Aquisitivo</text:span></text:span><text:span text:style-name="T2">:</text:span></text:p>
          <text:list>
            <text:list-item>
              <text:p text:style-name="P25"><text:span text:style-name="Strong_20_Emphasis"><text:span text:style-name="T3">Término real</text:span></text:span><text:span text:style-name="T2">: Tipo - DATA.</text:span></text:p>
            </text:list-item>
            <text:list-item>
              <text:p text:style-name="P25"><text:span text:style-name="Strong_20_Emphasis"><text:span text:style-name="T3">Término previsto</text:span></text:span><text:span text:style-name="T2">: Tipo - DATA.</text:span></text:p>
            </text:list-item>
          </text:list>
        </text:list-item>
        <text:list-item>
          <text:p text:style-name="P22"><text:span text:style-name="Strong_20_Emphasis"><text:span text:style-name="T3">Ausências (Dias)</text:span></text:span><text:span text:style-name="T2">:</text:span></text:p>
          <text:list>
            <text:list-item>
              <text:p text:style-name="P25"><text:span text:style-name="Strong_20_Emphasis"><text:span text:style-name="T3">Falta</text:span></text:span><text:span text:style-name="T2">: Tipo - NUMÉRICO.</text:span></text:p>
            </text:list-item>
            <text:list-item>
              <text:p text:style-name="P25"><text:span text:style-name="Strong_20_Emphasis"><text:span text:style-name="T3">Suspensão</text:span></text:span><text:span text:style-name="T2">: Tipo - NUMÉRICO.</text:span></text:p>
            </text:list-item>
            <text:list-item>
              <text:p text:style-name="P25"><text:soft-page-break/><text:span text:style-name="Strong_20_Emphasis"><text:span text:style-name="T3">Licença S/ Ônus</text:span></text:span><text:span text:style-name="T2">: Tipo - NUMÉRICO.</text:span></text:p>
            </text:list-item>
          </text:list>
        </text:list-item>
        <text:list-item>
          <text:p text:style-name="P22"><text:span text:style-name="Strong_20_Emphasis"><text:span text:style-name="T3">Averbações (Dias)</text:span></text:span><text:span text:style-name="T2">:Tipo - NUMÉRICO.</text:span></text:p>
        </text:list-item>
        <text:list-item>
          <text:p text:style-name="P22"><text:span text:style-name="Strong_20_Emphasis"><text:span text:style-name="T3">Prescrita</text:span></text:span><text:span text:style-name="T2">: Tipo - TEXTO.</text:span></text:p>
        </text:list-item>
      </text:list>
      <text:p text:style-name="P12">Exemplo: </text:p>
      <table:table table:name="Tabela16" table:style-name="Tabela16">
        <table:table-column table:style-name="Tabela16.A"/>
        <table:table-column table:style-name="Tabela16.B" table:number-columns-repeated="3"/>
        <table:table-column table:style-name="Tabela16.A"/>
        <table:table-column table:style-name="Tabela16.B" table:number-columns-repeated="3"/>
        <table:table-column table:style-name="Tabela16.I"/>
        <table:table-row table:style-name="Tabela16.1">
          <table:table-cell table:style-name="Tabela16.A1" table:number-columns-spanned="9" office:value-type="string">
            <text:p text:style-name="P46">Tipos de Aquisitivo </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46">Tipo </text:p>
          </table:table-cell>
          <table:table-cell table:style-name="Tabela16.A2" table:number-columns-spanned="3" office:value-type="string">
            <text:p text:style-name="P46">Período Aquisitivo </text:p>
          </table:table-cell>
          <table:covered-table-cell/>
          <table:covered-table-cell/>
          <table:table-cell table:style-name="Tabela16.A2" table:number-columns-spanned="3" office:value-type="string">
            <text:p text:style-name="P46">Ausências (Dias) </text:p>
          </table:table-cell>
          <table:covered-table-cell/>
          <table:covered-table-cell/>
          <table:table-cell table:style-name="Tabela16.A2" office:value-type="string">
            <text:p text:style-name="P46">Averbações(Dias) </text:p>
          </table:table-cell>
          <table:table-cell table:style-name="Tabela16.A1" office:value-type="string">
            <text:p text:style-name="P46">Prescrita </text:p>
          </table:table-cell>
        </table:table-row>
        <table:table-row table:style-name="Tabela16.1">
          <table:table-cell table:style-name="Tabela16.A2" office:value-type="string">
            <text:p text:style-name="P46"/>
          </table:table-cell>
          <table:table-cell table:style-name="Tabela16.A2" office:value-type="string">
            <text:p text:style-name="P46">Inicio </text:p>
          </table:table-cell>
          <table:table-cell table:style-name="Tabela16.A2" office:value-type="string">
            <text:p text:style-name="P46">Término Real </text:p>
          </table:table-cell>
          <table:table-cell table:style-name="Tabela16.A2" office:value-type="string">
            <text:p text:style-name="P46">Término Previsto </text:p>
          </table:table-cell>
          <table:table-cell table:style-name="Tabela16.A2" office:value-type="string">
            <text:p text:style-name="P46">F </text:p>
          </table:table-cell>
          <table:table-cell table:style-name="Tabela16.A2" office:value-type="string">
            <text:p text:style-name="P46">S </text:p>
          </table:table-cell>
          <table:table-cell table:style-name="Tabela16.A2" office:value-type="string">
            <text:p text:style-name="P46">LSO </text:p>
          </table:table-cell>
          <table:table-cell table:style-name="Tabela16.A2" office:value-type="string">
            <text:p text:style-name="P46"/>
          </table:table-cell>
          <table:table-cell table:style-name="Tabela16.A1" office:value-type="string">
            <text:p text:style-name="P46"/>
          </table:table-cell>
        </table:table-row>
        <table:table-row table:style-name="Tabela16.1">
          <table:table-cell table:style-name="Tabela16.A2" office:value-type="string">
            <text:p text:style-name="P43">tipo</text:p>
          </table:table-cell>
          <table:table-cell table:style-name="Tabela16.A2" office:value-type="string">
            <text:p text:style-name="P43">DD/MM/AAAA</text:p>
          </table:table-cell>
          <table:table-cell table:style-name="Tabela16.A2" office:value-type="string">
            <text:p text:style-name="P43">DD/MM/AAAA</text:p>
          </table:table-cell>
          <table:table-cell table:style-name="Tabela16.A2" office:value-type="string">
            <text:p text:style-name="P43">DD/MM/AAAA</text:p>
          </table:table-cell>
          <table:table-cell table:style-name="Tabela16.A2" office:value-type="string">
            <text:p text:style-name="P42">0</text:p>
          </table:table-cell>
          <table:table-cell table:style-name="Tabela16.A2" office:value-type="string">
            <text:p text:style-name="P42">0 </text:p>
          </table:table-cell>
          <table:table-cell table:style-name="Tabela16.A2" office:value-type="string">
            <text:p text:style-name="P42">0</text:p>
          </table:table-cell>
          <table:table-cell table:style-name="Tabela16.A2" office:value-type="string">
            <text:p text:style-name="P42">0 </text:p>
          </table:table-cell>
          <table:table-cell table:style-name="Tabela16.A1" office:value-type="string">
            <text:p text:style-name="P42">sim</text:p>
          </table:table-cell>
        </table:table-row>
      </table:table>
      <text:p text:style-name="P21"><text:span text:style-name="T2">Para cada tipo de aquisitivo cadastrado, há um status informando se a licença está válida ou não. Se o usuário selecionar a opção </text:span><text:span text:style-name="Emphasis"><text:span text:style-name="T2">Exibir em formato de relatório</text:span></text:span><text:span text:style-name="T2"> o sistema irá exibir os dados em formato de impressão. Se o usuário selecionar a opção </text:span><text:span text:style-name="Emphasis"><text:span text:style-name="T2">Refazer os cálculos de aquisitivos</text:span></text:span><text:span text:style-name="T2">, os cálculos são refeitos.</text:span></text:p>
      <text:h text:style-name="P35" text:outline-level="2">Principais Regras de Negócio</text:h>
      <text:list xml:id="list33252892" text:continue-numbering="true" text:style-name="WW8Num1">
        <text:list-item>
          <text:p text:style-name="P22"><text:span text:style-name="Strong_20_Emphasis"><text:span text:style-name="T2">RN01</text:span></text:span><text:span text:style-name="T2">: Somente servidores ativos têm direito à contagem de aposentadoria.</text:span></text:p>
        </text:list-item>
        <text:list-item>
          <text:p text:style-name="P22"><text:span text:style-name="Strong_20_Emphasis"><text:span text:style-name="T2">RN02</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5" text:outline-level="2"/>
      <text:h text:style-name="Heading_20_2" text:outline-level="2">Plano de Teste</text:h>
      <text:p text:style-name="P12">Sistema: SIGPRH</text:p>
      <text:p text:style-name="P12">Módulo: Consultas Funcionais</text:p>
      <text:p text:style-name="P12">Link(s): Módulo DAP → Consultas/Relatórios → Funcionais → Consultas Gerais → Aquisitivo</text:p>
      <text:p text:style-name="P12">Usuário: </text:p>
      <text:p text:style-name="P12">Papel que usuário deve ter: </text:p>
      <text:h text:style-name="P35" text:outline-level="2">Cenários de Teste</text:h>
      <text:p text:style-name="P12">Não se aplica.</text:p>
      <text:h text:style-name="P35" text:outline-level="2">Dados para o Teste</text:h>
      <text:p text:style-name="P12">Não se aplica. </text:p>
      <text:p text:style-name="P29"/>
      <text:h text:style-name="P32" text:outline-level="1">Ausências</text:h>
      <text:p text:style-name="P12">Nesse caso de uso é possível realizar uma consulta das ausências registradas no sistema para um determinado servidor, determinada unidade, determinado tipo de ausência, ou até mesmo pela data de inicio e fim da ausência.</text:p>
      <text:p text:style-name="P12">Para as ausências listadas, é possível realizar as operações de visualização, alteração, remoção ou cancelamento.(RN05)</text:p>
      <text:h text:style-name="P35" text:outline-level="2">Descrição do Caso de Uso</text:h>
      <text:p text:style-name="P21"><text:span text:style-name="T2">O caso de uso se inicia quando é acessado o link </text:span><text:span text:style-name="Emphasis"><text:span text:style-name="T2">SIGPRH → DAP → Consultas/Relatórios → Funcionais → Consultas Gerais → Ausências</text:span></text:span><text:span text:style-name="T2">. </text:span></text:p>
      <text:p text:style-name="P12">Para realizar a consulta de ausências pode-se utilizar os seguintes campos:</text:p>
      <text:list xml:id="list33253354" text:continue-numbering="true" text:style-name="WW8Num1">
        <text:list-item>
          <text:p text:style-name="P22"><text:span text:style-name="Strong_20_Emphasis"><text:span text:style-name="T2">Servidor</text:span></text:span><text:span text:style-name="T2">: Formato - SIAPE NOME DO SERVIDOR, Tipo - AUTOCOMPLETE, Entrada de Dados: Matrícula SIAPE, NOME DO SERVIDOR, CPF, Nome de Identificação ou MATRÍCULA INTERNA DO SERVIDOR. Indica o servidor associado à designação;</text:span></text:p>
        </text:list-item>
        <text:list-item>
          <text:p text:style-name="P22"><text:span text:style-name="Strong_20_Emphasis"><text:span text:style-name="T2">Unidade de Lotação</text:span></text:span><text:span text:style-name="T2">: Tipo - TEXTO. É apresentada uma lista de unidades. Indica a unidade de lotação do servidor;(RN04)</text:span></text:p>
        </text:list-item>
      </text:list>
      <text:p text:style-name="P12">Caso a unidade de lotação seja selecionada, será exibida a opção: </text:p>
      <text:list xml:id="list33248048" text:continue-numbering="true" text:style-name="WW8Num1">
        <text:list-item>
          <text:p text:style-name="P22"><text:span text:style-name="Strong_20_Emphasis"><text:span text:style-name="T2">Considerar Unidades Vinculadas à Unidade de Lotação</text:span></text:span><text:span text:style-name="T2">: TIPO - LÓGICO.</text:span></text:p>
        </text:list-item>
        <text:list-item>
          <text:p text:style-name="P22"><text:span text:style-name="Strong_20_Emphasis"><text:span text:style-name="T2">Unidade de Exercício</text:span></text:span><text:span text:style-name="T2">: Tipo - TEXTO. É apresentada uma lista de unidades. Indica a unidade de exercício do servidor;</text:span></text:p>
        </text:list-item>
      </text:list>
      <text:p text:style-name="P12">Caso a unidade de exercício seja selecionada e será exibida a opção: </text:p>
      <text:list xml:id="list33229946" text:continue-numbering="true" text:style-name="WW8Num1">
        <text:list-item>
          <text:p text:style-name="P22"><text:span text:style-name="Strong_20_Emphasis"><text:span text:style-name="T2">Considerar Unidades Vinculadas à Unidade de Exercício</text:span></text:span><text:span text:style-name="T2">: TIPO - LÓGICO.</text:span></text:p>
        </text:list-item>
        <text:list-item>
          <text:p text:style-name="P22"><text:span text:style-name="Strong_20_Emphasis"><text:span text:style-name="T2">Ocorrência</text:span></text:span><text:span text:style-name="T2">:Tipo - TEXTO . É apresentada uma lista com todas as ocorrências cadastradas no sistema;</text:span></text:p>
        </text:list-item>
        <text:list-item>
          <text:p text:style-name="P22"><text:span text:style-name="Strong_20_Emphasis"><text:span text:style-name="T2">Classificação</text:span></text:span><text:span text:style-name="T2">: Tipo - TEXTO. É apresentada uma lista com os tipos de ausências cadastradas no sistema;</text:span></text:p>
        </text:list-item>
        <text:list-item>
          <text:p text:style-name="P22"><text:span text:style-name="Strong_20_Emphasis"><text:span text:style-name="T2">Forma de Lançamento</text:span></text:span><text:span text:style-name="T2">: Tipo - TEXTO. É apresentada uma lista com as formas de lançamento cadastradas no sistema;</text:span></text:p>
        </text:list-item>
        <text:list-item>
          <text:p text:style-name="P22"><text:span text:style-name="Strong_20_Emphasis"><text:span text:style-name="T2">Data Início</text:span></text:span><text:span text:style-name="T2">: Formato - DD/MM/AAAA, Tipo - DATA. Indica a data em que foi iniciada a ausência;</text:span></text:p>
        </text:list-item>
        <text:list-item>
          <text:p text:style-name="P22"><text:span text:style-name="Strong_20_Emphasis"><text:span text:style-name="T2">Data Término</text:span></text:span><text:span text:style-name="T2">: Formato - DD/MM/AAAA, Tipo - DATA. Indica a data em que foi terminada a ausência;</text:span></text:p>
        </text:list-item>
        <text:list-item>
          <text:p text:style-name="P22"><text:span text:style-name="Strong_20_Emphasis"><text:span text:style-name="T2">Exibir em formato de relatório</text:span></text:span><text:span text:style-name="T2">: Tipo - LÓGICO. Ao selecionar esta opção a listagem de férias será disponibilizada em formato de relatório;</text:span></text:p>
        </text:list-item>
      </text:list>
      <text:p text:style-name="P12">É possível utilizar os filtros combinando-os.</text:p>
      <text:p text:style-name="P12">A consulta exibe tanto para a listagem quanto para o relatório os seguintes dados: </text:p>
      <text:list xml:id="list33245116" text:continue-numbering="true" text:style-name="WW8Num1">
        <text:list-item>
          <text:p text:style-name="P22"><text:span text:style-name="Strong_20_Emphasis"><text:span text:style-name="T3">Servidor</text:span></text:span><text:span text:style-name="T2">: Tipo - TEXTO;</text:span></text:p>
        </text:list-item>
        <text:list-item>
          <text:p text:style-name="P22"><text:span text:style-name="Strong_20_Emphasis"><text:span text:style-name="T3">Descrição</text:span></text:span><text:span text:style-name="T2">: Tipo - TEXTO;</text:span></text:p>
        </text:list-item>
        <text:list-item>
          <text:p text:style-name="P22"><text:span text:style-name="Strong_20_Emphasis"><text:span text:style-name="T3">Dias</text:span></text:span><text:span text:style-name="T2">: Tipo - NUMÉRICO. Indica o número de dias da ausência;</text:span></text:p>
        </text:list-item>
        <text:list-item>
          <text:p text:style-name="P22"><text:soft-page-break/><text:span text:style-name="Strong_20_Emphasis"><text:span text:style-name="T3">Início</text:span></text:span><text:span text:style-name="T2">: Tipo - DATA;</text:span></text:p>
        </text:list-item>
        <text:list-item>
          <text:p text:style-name="P22"><text:span text:style-name="Strong_20_Emphasis"><text:span text:style-name="T3">Término</text:span></text:span><text:span text:style-name="T2">: Tipo - DATA; </text:span></text:p>
        </text:list-item>
        <text:list-item>
          <text:p text:style-name="P22"><text:span text:style-name="Strong_20_Emphasis"><text:span text:style-name="T3">Origem</text:span></text:span><text:span text:style-name="T2">: Tipo - TEXTO. Origem das ausências;</text:span></text:p>
        </text:list-item>
        <text:list-item>
          <text:p text:style-name="P22"><text:span text:style-name="Strong_20_Emphasis"><text:span text:style-name="T3">Status</text:span></text:span><text:span text:style-name="T2">: Tipo - TEXTO. Situação das ausências. Ex.: homologada, recusada, entre outros…</text:span></text:p>
        </text:list-item>
      </text:list>
      <text:p text:style-name="P12">Exemplo: </text:p>
      <table:table table:name="Tabela18" table:style-name="Tabela18">
        <table:table-column table:style-name="Tabela18.A"/>
        <table:table-column table:style-name="Tabela18.B"/>
        <table:table-column table:style-name="Tabela18.A"/>
        <table:table-column table:style-name="Tabela18.B" table:number-columns-repeated="2"/>
        <table:table-column table:style-name="Tabela18.A"/>
        <table:table-column table:style-name="Tabela18.G"/>
        <table:table-row table:style-name="Tabela18.1">
          <table:table-cell table:style-name="Tabela18.A1" table:number-columns-spanned="7" office:value-type="string">
            <text:p text:style-name="P46">Lista de Ausências Encontradas </text:p>
          </table:table-cell>
          <table:covered-table-cell/>
          <table:covered-table-cell/>
          <table:covered-table-cell/>
          <table:covered-table-cell/>
          <table:covered-table-cell/>
          <table:covered-table-cell/>
        </table:table-row>
        <table:table-row table:style-name="Tabela18.1">
          <table:table-cell table:style-name="Tabela18.A2" office:value-type="string">
            <text:p text:style-name="P46">Descrição </text:p>
          </table:table-cell>
          <table:table-cell table:style-name="Tabela18.A2" office:value-type="string">
            <text:p text:style-name="P46">Dias </text:p>
          </table:table-cell>
          <table:table-cell table:style-name="Tabela18.A2" office:value-type="string">
            <text:p text:style-name="P46">Início </text:p>
          </table:table-cell>
          <table:table-cell table:style-name="Tabela18.A2" office:value-type="string">
            <text:p text:style-name="P46">Término </text:p>
          </table:table-cell>
          <table:table-cell table:style-name="Tabela18.A2" office:value-type="string">
            <text:p text:style-name="P46">Origem </text:p>
          </table:table-cell>
          <table:table-cell table:style-name="Tabela18.A2" office:value-type="string">
            <text:p text:style-name="P46">Status </text:p>
          </table:table-cell>
          <table:table-cell table:style-name="Tabela18.G2" office:value-type="string">
            <text:p text:style-name="P5"/>
          </table:table-cell>
        </table:table-row>
        <table:table-row table:style-name="Tabela18.1">
          <table:table-cell table:style-name="Tabela18.A2" office:value-type="string">
            <text:p text:style-name="P43">LICENÇA PARA CAPACITAÇÃO </text:p>
          </table:table-cell>
          <table:table-cell table:style-name="Tabela18.A2" office:value-type="string">
            <text:p text:style-name="P43">XX </text:p>
          </table:table-cell>
          <table:table-cell table:style-name="Tabela18.A2" office:value-type="string">
            <text:p text:style-name="P43">DD/MM/AAAA </text:p>
          </table:table-cell>
          <table:table-cell table:style-name="Tabela18.A2" office:value-type="string">
            <text:p text:style-name="P43">DD/MM/AAAA </text:p>
          </table:table-cell>
          <table:table-cell table:style-name="Tabela18.A2" office:value-type="string">
            <text:p text:style-name="P43">SIGPRH </text:p>
          </table:table-cell>
          <table:table-cell table:style-name="Tabela18.A2" office:value-type="string">
            <text:p text:style-name="P43">Homologada </text:p>
          </table:table-cell>
          <table:table-cell table:style-name="Tabela18.G2" office:value-type="string">
            <text:p text:style-name="P5"/>
          </table:table-cell>
        </table:table-row>
      </table:table>
      <text:p text:style-name="P12">O usuário ainda tem as opções de visualizar em detalhes, editar, remover ou cancelar uma ausência.</text:p>
      <text:p text:style-name="P12">Quando o usuário solicita a visualização de uma ausência, os seguintes dados são disponibilizados: </text:p>
      <text:list xml:id="list33232719" text:continue-numbering="true" text:style-name="WW8Num1">
        <text:list-item>
          <text:p text:style-name="P22"><text:span text:style-name="Strong_20_Emphasis"><text:span text:style-name="T3">Solicitação</text:span></text:span><text:span text:style-name="T2">: Tipo - TEXTO;</text:span></text:p>
        </text:list-item>
        <text:list-item>
          <text:p text:style-name="P22"><text:span text:style-name="Strong_20_Emphasis"><text:span text:style-name="T3">Servidor</text:span></text:span><text:span text:style-name="T2">: Tipo - TEXTO;</text:span></text:p>
        </text:list-item>
        <text:list-item>
          <text:p text:style-name="P22"><text:span text:style-name="Strong_20_Emphasis"><text:span text:style-name="T3">Vínculo de Ocorrência</text:span></text:span><text:span text:style-name="T2">: Tipo - TEXTO;</text:span></text:p>
        </text:list-item>
        <text:list-item>
          <text:p text:style-name="P22"><text:span text:style-name="Strong_20_Emphasis"><text:span text:style-name="T3">Tipo de ausência</text:span></text:span><text:span text:style-name="T2">: Tipo - TEXTO;</text:span></text:p>
        </text:list-item>
        <text:list-item>
          <text:p text:style-name="P22"><text:span text:style-name="Strong_20_Emphasis"><text:span text:style-name="T3">Descrição</text:span></text:span><text:span text:style-name="T2">: Tipo - TEXTO;</text:span></text:p>
        </text:list-item>
        <text:list-item>
          <text:p text:style-name="P22"><text:span text:style-name="Strong_20_Emphasis"><text:span text:style-name="T3">Data de início da ausência</text:span></text:span><text:span text:style-name="T2">: Tipo - DATA;</text:span></text:p>
        </text:list-item>
        <text:list-item>
          <text:p text:style-name="P22"><text:span text:style-name="Strong_20_Emphasis"><text:span text:style-name="T3">Data de término da ausência</text:span></text:span><text:span text:style-name="T2">: Tipo - DATA; </text:span></text:p>
        </text:list-item>
        <text:list-item>
          <text:p text:style-name="P22"><text:span text:style-name="Strong_20_Emphasis"><text:span text:style-name="T3">Período Aquisitivo</text:span></text:span><text:span text:style-name="T2">: Tipo - TEXTO; Formato: De DD/MM/AAAA até DD/MM/AAAA; (RN06)</text:span></text:p>
        </text:list-item>
        <text:list-item>
          <text:p text:style-name="P22"><text:span text:style-name="Strong_20_Emphasis"><text:span text:style-name="T3">Número de Dias</text:span></text:span><text:span text:style-name="T2">: Tipo - NUMÉRICO. Indica o número de dias da ausência;</text:span></text:p>
        </text:list-item>
        <text:list-item>
          <text:p text:style-name="P22"><text:span text:style-name="Strong_20_Emphasis"><text:span text:style-name="T3">Status</text:span></text:span><text:span text:style-name="T2">: Tipo - TEXTO. Situação das ausências. Ex.: homologada, recusada, entre outros…</text:span></text:p>
        </text:list-item>
        <text:list-item>
          <text:p text:style-name="P22"><text:span text:style-name="Strong_20_Emphasis"><text:span text:style-name="T3">Origem</text:span></text:span><text:span text:style-name="T2">: Tipo - TEXTO. Origem das ausências;</text:span></text:p>
        </text:list-item>
        <text:list-item>
          <text:p text:style-name="P22"><text:span text:style-name="Strong_20_Emphasis"><text:span text:style-name="T3">Motivo do Afastamento:</text:span></text:span><text:span text:style-name="T2">: Tipo - TEXTO. </text:span></text:p>
        </text:list-item>
        <text:list-item>
          <text:p text:style-name="P22"><text:span text:style-name="Strong_20_Emphasis"><text:span text:style-name="T3">Motivo detalhado:</text:span></text:span><text:span text:style-name="T2">: Tipo - TEXTO. </text:span></text:p>
        </text:list-item>
        <text:list-item>
          <text:p text:style-name="P22"><text:span text:style-name="Strong_20_Emphasis"><text:span text:style-name="T3">Natureza da atividade que gerou direito à licença</text:span></text:span><text:span text:style-name="T2">: Tipo - TEXTO. (RN07)</text:span></text:p>
        </text:list-item>
        <text:list-item>
          <text:p text:style-name="P22"><text:span text:style-name="Strong_20_Emphasis"><text:span text:style-name="T3">Licença em razão de mandato judicial</text:span></text:span><text:span text:style-name="T2">: Tipo - TEXTO. Opções: </text:span><text:span text:style-name="Source_20_Text"><text:span text:style-name="T7">SIM</text:span></text:span><text:span text:style-name="T2">, </text:span><text:span text:style-name="Source_20_Text"><text:span text:style-name="T7">NÃO</text:span></text:span><text:span text:style-name="T2">. (RN08)</text:span></text:p>
        </text:list-item>
        <text:list-item>
          <text:p text:style-name="P22"><text:span text:style-name="Strong_20_Emphasis"><text:span text:style-name="T3">Observação</text:span></text:span><text:span text:style-name="T2">: Tipo - TEXTO.</text:span></text:p>
        </text:list-item>
        <text:list-item>
          <text:p text:style-name="P22"><text:span text:style-name="Strong_20_Emphasis"><text:span text:style-name="T3">Tipo de Financiamento</text:span></text:span><text:span text:style-name="T2">: Tipo - TEXTO.</text:span></text:p>
        </text:list-item>
        <text:list-item>
          <text:p text:style-name="P22"><text:span text:style-name="Strong_20_Emphasis"><text:span text:style-name="T3">Documentos Anexados</text:span></text:span><text:span text:style-name="T2"> - Cada item apresentando as seguintes informações:</text:span></text:p>
          <text:list>
            <text:list-item>
              <text:p text:style-name="P25"><text:span text:style-name="Strong_20_Emphasis"><text:span text:style-name="T3">Item</text:span></text:span><text:span text:style-name="T2">: Tipo - TEXTO.</text:span></text:p>
            </text:list-item>
            <text:list-item>
              <text:p text:style-name="P25"><text:span text:style-name="Strong_20_Emphasis"><text:span text:style-name="T3">Tipo</text:span></text:span><text:span text:style-name="T2">: Tipo - TEXTO.</text:span></text:p>
            </text:list-item>
            <text:list-item>
              <text:p text:style-name="P25"><text:span text:style-name="Strong_20_Emphasis"><text:span text:style-name="T3">Arquivo</text:span></text:span><text:span text:style-name="T2">: Tipo - TEXTO.</text:span></text:p>
            </text:list-item>
            <text:list-item>
              <text:p text:style-name="P25"><text:span text:style-name="Strong_20_Emphasis"><text:span text:style-name="T3">Número</text:span></text:span><text:span text:style-name="T2">: Tipo - NUMÉRICO.</text:span></text:p>
            </text:list-item>
            <text:list-item>
              <text:p text:style-name="P25"><text:span text:style-name="Strong_20_Emphasis"><text:span text:style-name="T3">Data</text:span></text:span><text:span text:style-name="T2">: Tipo - TEXTO.</text:span></text:p>
            </text:list-item>
            <text:list-item>
              <text:p text:style-name="P25"><text:span text:style-name="Strong_20_Emphasis"><text:span text:style-name="T3">Observações</text:span></text:span><text:span text:style-name="T2">: Tipo - TEXTO.</text:span></text:p>
            </text:list-item>
          </text:list>
        </text:list-item>
      </text:list>
      <text:p text:style-name="P21"><text:soft-page-break/><text:span text:style-name="T2">Ao selecionar a edição de ausência, o usuário é redirecionado para a página de </text:span><text:span text:style-name="Internet_20_link"><text:span text:style-name="T2">cadastro de ausências</text:span></text:span><text:span text:style-name="T2"> (RN03).</text:span></text:p>
      <text:p text:style-name="P12">Ao optar pela remoção de ausências, a ausência selecionada é removida da lista de ausências do servidor (RN03).</text:p>
      <text:p text:style-name="P12">Ao cancelar uma ausência, é verificado se a solicitação de informativo associada já foi publicada em boletim de serviço. Caso isso não tenha ocorrido, a solicitação tem o status alterado para “negada”. Caso já tenha ocorrido, uma nova solicitação de informativo de cancelamento da ausência é criada. A ausência tem o status alterado para “cancelada” e é inativada. (RN01, RN02)</text:p>
      <text:p text:style-name="P12">O caso de uso é finalizado.</text:p>
      <text:h text:style-name="P35" text:outline-level="2">Principais Regras de Negócio</text:h>
      <text:list xml:id="list33243272" text:continue-numbering="true" text:style-name="WW8Num1">
        <text:list-item>
          <text:p text:style-name="P22"><text:span text:style-name="Strong_20_Emphasis"><text:span text:style-name="T2">RN01</text:span></text:span><text:span text:style-name="T2"> Fluxo de Cancelamento de ausência:</text:span></text:p>
        </text:list-item>
      </text:list>
      <text:list xml:id="list33253704" text:continue-list="list33243759" text:style-name="WW8Num2">
        <text:list-item>
          <text:list>
            <text:list-item>
              <text:p text:style-name="P15">É verificado se a solicitação de informativo associada já foi publicada em boletim de serviço</text:p>
            </text:list-item>
          </text:list>
        </text:list-item>
      </text:list>
      <text:list xml:id="list33226051" text:continue-list="list33243272" text:style-name="WW8Num1">
        <text:list-item>
          <text:list>
            <text:list-item>
              <text:list>
                <text:list-item>
                  <text:p text:style-name="P16">caso não, a solicitação tem o status alterado para “negada”</text:p>
                </text:list-item>
                <text:list-item>
                  <text:p text:style-name="P16">caso sim, É criado uma nova solicitação de informativo de cancelamento da ausência, a ausência tem o status alterado para “cancelada” e é inativada.</text:p>
                </text:list-item>
              </text:list>
            </text:list-item>
          </text:list>
        </text:list-item>
        <text:list-item>
          <text:p text:style-name="P22"><text:span text:style-name="Strong_20_Emphasis"><text:span text:style-name="T2">RN02</text:span></text:span><text:span text:style-name="T2"> A opção de cancelamento só estará disponível se a ausência for uma solicitação eletrônica de afastamento e estiver com o status de “homologada”.</text:span></text:p>
        </text:list-item>
        <text:list-item>
          <text:p text:style-name="P22"><text:span text:style-name="Strong_20_Emphasis"><text:span text:style-name="T2">RN03</text:span></text:span><text:span text:style-name="T2"> Somente pelo menu “Administração de Pessoal” é possível alterar ou remover ausências referentes à períodos cujos calendário de freqüência esteja fechado.</text:span></text:p>
        </text:list-item>
        <text:list-item>
          <text:p text:style-name="P22"><text:span text:style-name="Strong_20_Emphasis"><text:span text:style-name="T2">RN04</text:span></text:span><text:span text:style-name="T2"> A opção de filtro </text:span><text:span text:style-name="Source_20_Text"><text:span text:style-name="T7">Unidade de Lotação</text:span></text:span><text:span text:style-name="T2"> só será exibida se no sistema, o parâmetro </text:span><text:span text:style-name="Source_20_Text"><text:span text:style-name="T7">UTILIZA CONCEITO EXERCÍCIO</text:span></text:span><text:span text:style-name="T2"> estiver ativo.</text:span></text:p>
        </text:list-item>
        <text:list-item>
          <text:p text:style-name="P22"><text:span text:style-name="Strong_20_Emphasis"><text:span text:style-name="T2">RN05</text:span></text:span><text:span text:style-name="T2">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22"><text:span text:style-name="Strong_20_Emphasis"><text:span text:style-name="T2">RN06</text:span></text:span><text:span text:style-name="T2"> Exibido apenas se a ausência for de licença para capacitação ou licença prêmio por assiduidade e a informação estiver cadastrada.</text:span></text:p>
        </text:list-item>
        <text:list-item>
          <text:p text:style-name="P22"><text:span text:style-name="Strong_20_Emphasis"><text:span text:style-name="T2">RN07</text:span></text:span><text:span text:style-name="T2"> Exibido apenas no caso de Licença Prêmio por Assiduidade.</text:span></text:p>
        </text:list-item>
        <text:list-item>
          <text:p text:style-name="P22"><text:span text:style-name="Strong_20_Emphasis"><text:span text:style-name="T2">RN08</text:span></text:span><text:span text:style-name="T2"> Exibido apenas no caso de Licença para Capacitação.</text:span></text:p>
        </text:list-item>
      </text:list>
      <text:h text:style-name="P35" text:outline-level="2">Classes Persistentes e Tabelas Envolvidas</text:h>
      <table:table table:name="Tabela19" table:style-name="Tabela19">
        <table:table-column table:style-name="Tabela19.A"/>
        <table:table-column table:style-name="Tabela19.B"/>
        <table:table-row table:style-name="Tabela19.1">
          <table:table-cell table:style-name="Tabela19.A1" office:value-type="string">
            <text:p text:style-name="P46">Classe </text:p>
          </table:table-cell>
          <table:table-cell table:style-name="Tabela19.B1" office:value-type="string">
            <text:p text:style-name="P46">Tabela </text:p>
          </table:table-cell>
        </table:table-row>
        <table:table-row table:style-name="Tabela19.1">
          <table:table-cell table:style-name="Tabela19.A1" office:value-type="string">
            <text:p text:style-name="P43">br.ufrn.sigrh.dominio.ClassificacaoOcorrencia </text:p>
          </table:table-cell>
          <table:table-cell table:style-name="Tabela19.B1" office:value-type="string">
            <text:p text:style-name="P43">administrativo.rh_tipos.classificacao_ocorrencia </text:p>
          </table:table-cell>
        </table:table-row>
        <table:table-row table:style-name="Tabela19.1">
          <table:table-cell table:style-name="Tabela19.A1" office:value-type="string">
            <text:p text:style-name="P43">br.ufrn.sigrh.funcional.dominio.Ocorrencia </text:p>
          </table:table-cell>
          <table:table-cell table:style-name="Tabela19.B1" office:value-type="string">
            <text:p text:style-name="P43">administrativo.funcional.ocorrencia </text:p>
          </table:table-cell>
        </table:table-row>
        <table:table-row table:style-name="Tabela19.1">
          <table:table-cell table:style-name="Tabela19.A1" office:value-type="string">
            <text:p text:style-name="P43">br.ufrn.sigrh.funcional.dominio.Ausencia </text:p>
          </table:table-cell>
          <table:table-cell table:style-name="Tabela19.B1" office:value-type="string">
            <text:p text:style-name="P43">adminstrativo.funcional.ausencia </text:p>
          </table:table-cell>
        </table:table-row>
        <table:table-row table:style-name="Tabela19.1">
          <table:table-cell table:style-name="Tabela19.A1" office:value-type="string">
            <text:p text:style-name="P43">br.ufrn.sigrh.funcional.dominio.AquisitivoAusencia </text:p>
          </table:table-cell>
          <table:table-cell table:style-name="Tabela19.B1" office:value-type="string">
            <text:p text:style-name="P43">adminstrativo.funcional.aquisitivo_ausencia </text:p>
          </table:table-cell>
        </table:table-row>
        <table:table-row table:style-name="Tabela19.1">
          <table:table-cell table:style-name="Tabela19.A1" office:value-type="string">
            <text:p text:style-name="P43">br.ufrn.sigrh.dominio.Unidade </text:p>
          </table:table-cell>
          <table:table-cell table:style-name="Tabela19.B1" office:value-type="string">
            <text:p text:style-name="P43">administrativo.comum.unidade </text:p>
          </table:table-cell>
        </table:table-row>
        <table:table-row table:style-name="Tabela19.1">
          <table:table-cell table:style-name="Tabela19.A1" office:value-type="string">
            <text:p text:style-name="P43">br.ufrn.sigrh.funcional.dominio.Servidor </text:p>
          </table:table-cell>
          <table:table-cell table:style-name="Tabela19.B1" office:value-type="string">
            <text:p text:style-name="P43">administrativo.rh.servidor </text:p>
          </table:table-cell>
        </table:table-row>
        <table:table-row table:style-name="Tabela19.1">
          <table:table-cell table:style-name="Tabela19.A1" office:value-type="string">
            <text:p text:style-name="P43">br.ufrn.sigrh.pessoal.dominio.Pessoa </text:p>
          </table:table-cell>
          <table:table-cell table:style-name="Tabela19.B1" office:value-type="string">
            <text:p text:style-name="P43">administrativo.comum.pessoa </text:p>
          </table:table-cell>
        </table:table-row>
      </table:table>
      <text:h text:style-name="Heading_20_2" text:outline-level="2"><text:soft-page-break/>Plano de Teste</text:h>
      <text:p text:style-name="P12">Sistema: SIGPRH</text:p>
      <text:p text:style-name="P12">Módulo: Consultas Funcionais</text:p>
      <text:p text:style-name="P12">Link(s): Consultas/Relatórios → Funcionais → Consultas Gerais → Ausências</text:p>
      <text:p text:style-name="P12">Usuário: mirian</text:p>
      <text:p text:style-name="P12">Papel que usuário deve ter: SigrhPapeis.GESTOR_DAP. </text:p>
      <text:h text:style-name="P35" text:outline-level="2">Cenários de Teste</text:h>
      <text:list xml:id="list33252444" text:continue-list="list33253704" text:style-name="WW8Num2">
        <text:list-item>
          <text:p text:style-name="P13">Verificar se todos os filtros realizam a busca corretamente.</text:p>
        </text:list-item>
        <text:list-item>
          <text:p text:style-name="P23"><text:span text:style-name="T2">Realizar uma solicitação de ausência, que pode ser feita através do caso de uso </text:span><text:span text:style-name="Internet_20_link"><text:span text:style-name="T2">solicitar_afastamento</text:span></text:span><text:span text:style-name="T2">. Após isso, verificar se a ausência é exibida na listagem.</text:span></text:p>
        </text:list-item>
      </text:list>
      <text:h text:style-name="P35" text:outline-level="2">Dados para o Teste</text:h>
      <text:p text:style-name="P12">Para verificar em qual unidade o servidor está, pode-se usar o seguinte código SQL</text:p>
      <text:p text:style-name="P41">select <text:line-break/>s.id_servidor ,<text:line-break/>p.nome ,<text:line-break/>u.nome ,<text:line-break/>ul.nome<text:line-break/>from rh.servidor s<text:line-break/>join comum.pessoa p using(id_pessoa)<text:line-break/>join comum.unidade u using(id_unidade)<text:line-break/>join comum.unidade ul on(s.id_unidade_lotacao=ul.id_unidade)<text:line-break/><text:line-break/>where p.nome like '%?%'</text:p>
      <text:p text:style-name="P12">Substituindo o ? pelo nome ou parte do nome do servidor. </text:p>
      <text:p text:style-name="P29"/>
      <text:h text:style-name="P32" text:outline-level="1">Relatório de Ausências com Término Indeterminado</text:h>
      <text:p text:style-name="P21"><text:span text:style-name="T2">O relatório de </text:span><text:span text:style-name="Internet_20_link"><text:span text:style-name="T2">ausências</text:span></text:span><text:span text:style-name="T2"> com término indeterminado é utilizado pelo departamento de pessoal para verificar quais os servidores que estão afastados por tempo indeterminado. O responsável por esse caso de uso é o gestor de pessoal(RN02).</text:span></text:p>
      <text:h text:style-name="P35" text:outline-level="2">Descrição do Caso de Uso</text:h>
      <text:p text:style-name="P21"><text:span text:style-name="T2">O sistema gera um relatório com opção para impressão com os seguintes dados(</text:span><text:span text:style-name="Internet_20_link"><text:span text:style-name="T2">RN01</text:span></text:span><text:span text:style-name="T2">): </text:span></text:p>
      <text:list xml:id="list33234152" text:continue-list="list33226051" text:style-name="WW8Num1">
        <text:list-item>
          <text:p text:style-name="P22"><text:span text:style-name="Strong_20_Emphasis"><text:span text:style-name="T3">Siape</text:span></text:span><text:span text:style-name="T2">: Tipo - NUMÉRICO </text:span></text:p>
        </text:list-item>
        <text:list-item>
          <text:p text:style-name="P22"><text:span text:style-name="Strong_20_Emphasis"><text:span text:style-name="T3">Servidor</text:span></text:span><text:span text:style-name="T2">: Tipo - TEXTO.</text:span></text:p>
        </text:list-item>
        <text:list-item>
          <text:p text:style-name="P22"><text:span text:style-name="Strong_20_Emphasis"><text:span text:style-name="T3">Descrição</text:span></text:span><text:span text:style-name="T2">: Tipo - TEXTO.</text:span></text:p>
        </text:list-item>
        <text:list-item>
          <text:p text:style-name="P22"><text:span text:style-name="Strong_20_Emphasis"><text:span text:style-name="T3">Início</text:span></text:span><text:span text:style-name="T2">: Tipo - DATA.</text:span></text:p>
        </text:list-item>
      </text:list>
      <text:p text:style-name="P12">Ao final da tabela: </text:p>
      <text:list xml:id="list33252598" text:continue-numbering="true" text:style-name="WW8Num1">
        <text:list-item>
          <text:p text:style-name="P22"><text:span text:style-name="Strong_20_Emphasis"><text:span text:style-name="T3">Total de Ausências Encontradas</text:span></text:span><text:span text:style-name="T2">: Tipo - NUMÉRICO.</text:span></text:p>
        </text:list-item>
      </text:list>
      <text:p text:style-name="P12">Exemplo: </text:p>
      <table:table table:name="Tabela20" table:style-name="Tabela20">
        <table:table-column table:style-name="Tabela20.A" table:number-columns-repeated="2"/>
        <table:table-column table:style-name="Tabela20.C"/>
        <table:table-column table:style-name="Tabela20.D"/>
        <table:table-row table:style-name="Tabela20.1">
          <table:table-cell table:style-name="Tabela20.A1" office:value-type="string">
            <text:p text:style-name="P46">Siape </text:p>
          </table:table-cell>
          <table:table-cell table:style-name="Tabela20.A1" office:value-type="string">
            <text:p text:style-name="P46">Servidor </text:p>
          </table:table-cell>
          <table:table-cell table:style-name="Tabela20.A1" office:value-type="string">
            <text:p text:style-name="P46">Descrição </text:p>
          </table:table-cell>
          <table:table-cell table:style-name="Tabela20.D1" office:value-type="string">
            <text:p text:style-name="P46">Início</text:p>
          </table:table-cell>
        </table:table-row>
        <table:table-row table:style-name="Tabela20.1">
          <table:table-cell table:style-name="Tabela20.A1" office:value-type="string">
            <text:p text:style-name="P44">99999999 </text:p>
          </table:table-cell>
          <table:table-cell table:style-name="Tabela20.A1" office:value-type="string">
            <text:p text:style-name="P43">servidor </text:p>
          </table:table-cell>
          <table:table-cell table:style-name="Tabela20.A1" office:value-type="string">
            <text:p text:style-name="P43">descrição </text:p>
          </table:table-cell>
          <table:table-cell table:style-name="Tabela20.D1" office:value-type="string">
            <text:p text:style-name="P43">DD/MM/AAAA </text:p>
          </table:table-cell>
        </table:table-row>
      </table:table>
      <text:p text:style-name="P12">Total de Ausências Encontradas: 1</text:p>
      <text:p text:style-name="P12">O caso de uso é finalizado.</text:p>
      <text:h text:style-name="P35" text:outline-level="2">Principais Regras de Negócio</text:h>
      <text:list xml:id="list33244715" text:continue-numbering="true" text:style-name="WW8Num1">
        <text:list-item>
          <text:p text:style-name="P22"><text:span text:style-name="Strong_20_Emphasis"><text:span text:style-name="T2">RN01</text:span></text:span><text:span text:style-name="T2">: O resultado retornado deverá conter os registros de todas as ausências que não possuem data de término especificada.</text:span></text:p>
        </text:list-item>
        <text:list-item>
          <text:p text:style-name="P22"><text:span text:style-name="Strong_20_Emphasis"><text:span text:style-name="T2">RN02</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5" text:outline-level="2">Classes Persistentes e Tabelas Envolvidas</text:h>
      <table:table table:name="Tabela21" table:style-name="Tabela21">
        <table:table-column table:style-name="Tabela21.A"/>
        <table:table-column table:style-name="Tabela21.B"/>
        <table:table-row table:style-name="Tabela21.1">
          <table:table-cell table:style-name="Tabela21.A1" office:value-type="string">
            <text:p text:style-name="P46">Classe </text:p>
          </table:table-cell>
          <table:table-cell table:style-name="Tabela21.B1" office:value-type="string">
            <text:p text:style-name="P46">Tabela </text:p>
          </table:table-cell>
        </table:table-row>
        <table:table-row table:style-name="Tabela21.1">
          <table:table-cell table:style-name="Tabela21.A1" office:value-type="string">
            <text:p text:style-name="P43">br.ufrn.sigrh.funcional.Ausencia </text:p>
          </table:table-cell>
          <table:table-cell table:style-name="Tabela21.B1" office:value-type="string">
            <text:p text:style-name="P43">administrativo.funcional.ausencia </text:p>
          </table:table-cell>
        </table:table-row>
      </table:table>
      <text:h text:style-name="Heading_20_2" text:outline-level="2">Plano de Teste</text:h>
      <text:p text:style-name="P12">Sistema: SIGPRH</text:p>
      <text:p text:style-name="P12">Módulo: Consultas Funcionais</text:p>
      <text:p text:style-name="P12">Link(s): Módulo DAP &gt; Consultas/Relatórios &gt; Consulta Gerais &gt; Ausências Com Término Indeterminado</text:p>
      <text:p text:style-name="P12">Usuário: mirian (departamento de pessoal)</text:p>
      <text:p text:style-name="P12"><text:soft-page-break/>Papéis que o usuário deve ter: SigrhPapeis.GESTOR_DE_PESSOAL</text:p>
      <text:h text:style-name="P35" text:outline-level="2">Dados para o Teste</text:h>
      <text:p text:style-name="P12">Não se aplica.</text:p>
      <text:p text:style-name="P29"/>
      <text:h text:style-name="P32" text:outline-level="1">Dados Pessoais/funcionais</text:h>
      <text:p text:style-name="P12">Nesse caso de uso é possível realizar uma consulta das informações pessoais e funcionais de um determinado servidor.</text:p>
      <text:p text:style-name="P12">As pessoas que utilizam esse caso de uso trabalham na área de recursos humanos. (RN01)</text:p>
      <text:h text:style-name="P35" text:outline-level="2">Descrição do Caso de Uso</text:h>
      <text:p text:style-name="P12">Para realizar a consulta de ausências deve-se informar:</text:p>
      <text:list xml:id="list33229609" text:continue-numbering="true" text:style-name="WW8Num1">
        <text:list-item>
          <text:p text:style-name="P22"><text:span text:style-name="Strong_20_Emphasis"><text:span text:style-name="T2">Servidor</text:span></text:span><text:span text:style-name="T2">: Formato SIAPE NOME DO SERVIDOR. Tipo AUTOCOMPLETE. Entrada de Dados: Matrícula SIAPE, NOME DO SERVIDOR, CPF ou Nome de Identificação.</text:span></text:p>
        </text:list-item>
        <text:list-item>
          <text:p text:style-name="P22"><text:span text:style-name="Strong_20_Emphasis"><text:span text:style-name="T2">Exibir em formato de relatório</text:span></text:span><text:span text:style-name="T2">: Formato SIM/NÃO, Tipo TEXTO. </text:span></text:p>
        </text:list-item>
      </text:list>
      <text:p text:style-name="P12">A consulta exibe as informações funcionais do servidor por padrão.</text:p>
      <text:list xml:id="list33227865" text:continue-numbering="true" text:style-name="WW8Num1">
        <text:list-item>
          <text:p text:style-name="P22"><text:span text:style-name="Strong_20_Emphasis"><text:span text:style-name="T2">Dados Pessoais</text:span></text:span><text:span text:style-name="T2">: Formato SIM/NÃO, Tipo TEXTO. </text:span></text:p>
        </text:list-item>
        <text:list-item>
          <text:p text:style-name="P22"><text:span text:style-name="Strong_20_Emphasis"><text:span text:style-name="T2">Dados Funcionais</text:span></text:span><text:span text:style-name="T2">: Formato SIM/NÃO, Tipo TEXTO.</text:span></text:p>
        </text:list-item>
      </text:list>
      <text:p text:style-name="P21"><text:span text:style-name="T2">Selecionando a opção </text:span><text:span text:style-name="Strong_20_Emphasis"><text:span text:style-name="T2">Dados Funcionais</text:span></text:span><text:span text:style-name="T2"> o sistema apresenta as seguintes informações:</text:span></text:p>
      <text:list xml:id="list33225342" text:continue-numbering="true" text:style-name="WW8Num1">
        <text:list-item>
          <text:p text:style-name="P22"><text:span text:style-name="Strong_20_Emphasis"><text:span text:style-name="T3">Servidor</text:span></text:span><text:span text:style-name="T2">: Tipo TEXTO.</text:span></text:p>
        </text:list-item>
        <text:list-item>
          <text:p text:style-name="P22"><text:span text:style-name="Strong_20_Emphasis"><text:span text:style-name="T3">Siape</text:span></text:span><text:span text:style-name="T2">: Formato 99999. Tipo NUMÉRICO.</text:span></text:p>
        </text:list-item>
        <text:list-item>
          <text:p text:style-name="P22"><text:span text:style-name="Strong_20_Emphasis"><text:span text:style-name="T3">Matrícula SAU</text:span></text:span><text:span text:style-name="T2">: Formato 99999. Tipo NUMÉRICO. </text:span></text:p>
        </text:list-item>
        <text:list-item>
          <text:p text:style-name="P22"><text:span text:style-name="Strong_20_Emphasis"><text:span text:style-name="T3">Matrícula SiapeCad</text:span></text:span><text:span text:style-name="T2">: Formato 99999. Tipo NUMÉRICO. </text:span></text:p>
        </text:list-item>
        <text:list-item>
          <text:p text:style-name="P22"><text:span text:style-name="Strong_20_Emphasis"><text:span text:style-name="T3">Categoria Funcional</text:span></text:span><text:span text:style-name="T2">: Tipo TEXTO.</text:span></text:p>
        </text:list-item>
        <text:list-item>
          <text:p text:style-name="P22"><text:span text:style-name="Strong_20_Emphasis"><text:span text:style-name="T3">Data de Admissão</text:span></text:span><text:span text:style-name="T2">: Formato DD/MM/AAAA. Tipo DATA.</text:span></text:p>
        </text:list-item>
        <text:list-item>
          <text:p text:style-name="P22"><text:span text:style-name="Strong_20_Emphasis"><text:span text:style-name="T3">Admissão na origem</text:span></text:span><text:span text:style-name="T2">: Formato DD/MM/AAAA. Tipo DATA.</text:span></text:p>
        </text:list-item>
        <text:list-item>
          <text:p text:style-name="P22"><text:span text:style-name="Strong_20_Emphasis"><text:span text:style-name="T3">Data de Ingresso no Serviço Público</text:span></text:span><text:span text:style-name="T2">: Formato DD/MM/AAAA. Tipo DATA.</text:span></text:p>
        </text:list-item>
        <text:list-item>
          <text:p text:style-name="P22"><text:span text:style-name="Strong_20_Emphasis"><text:span text:style-name="T3">Jornada de Trabalho</text:span></text:span><text:span text:style-name="T2">: Tipo TEXTO.</text:span></text:p>
        </text:list-item>
        <text:list-item>
          <text:p text:style-name="P22"><text:span text:style-name="Strong_20_Emphasis"><text:span text:style-name="T3">Cargo Emprego</text:span></text:span><text:span text:style-name="T2">: Tipo TEXTO.</text:span></text:p>
        </text:list-item>
        <text:list-item>
          <text:p text:style-name="P22"><text:span text:style-name="Strong_20_Emphasis"><text:span text:style-name="T3">Classe Cargo Emprego</text:span></text:span><text:span text:style-name="T2">: Tipo TEXTO.</text:span></text:p>
        </text:list-item>
        <text:list-item>
          <text:p text:style-name="P22"><text:span text:style-name="Strong_20_Emphasis"><text:span text:style-name="T3">Unidade de Exercício</text:span></text:span><text:span text:style-name="T2">: Tipo TEXTO.</text:span></text:p>
        </text:list-item>
        <text:list-item>
          <text:p text:style-name="P22"><text:span text:style-name="Strong_20_Emphasis"><text:span text:style-name="T3">Unidade de lotação</text:span></text:span><text:span text:style-name="T2">: Tipo TEXTO.</text:span></text:p>
        </text:list-item>
        <text:list-item>
          <text:p text:style-name="P22"><text:span text:style-name="Strong_20_Emphasis"><text:span text:style-name="T3">Referência Nível/Padrão</text:span></text:span><text:span text:style-name="T2">: Formato 9999. Tipo NUMÉRICO</text:span></text:p>
        </text:list-item>
        <text:list-item>
          <text:p text:style-name="P22"><text:span text:style-name="Strong_20_Emphasis"><text:span text:style-name="T3">Regime Jurídico</text:span></text:span><text:span text:style-name="T2">: Tipo TEXTO.</text:span></text:p>
        </text:list-item>
        <text:list-item>
          <text:p text:style-name="P22"><text:span text:style-name="Strong_20_Emphasis"><text:span text:style-name="T3">Situação no SiapeCad</text:span></text:span><text:span text:style-name="T2">: Tipo TEXTO.</text:span></text:p>
        </text:list-item>
        <text:list-item>
          <text:p text:style-name="P22"><text:span text:style-name="Strong_20_Emphasis"><text:span text:style-name="T3">Situação no SIGRH</text:span></text:span><text:span text:style-name="T2">: Tipo TEXTO.</text:span></text:p>
        </text:list-item>
        <text:list-item>
          <text:p text:style-name="P22"><text:span text:style-name="Strong_20_Emphasis"><text:span text:style-name="T3">Tipo Admissão</text:span></text:span><text:span text:style-name="T2">: Formato 999. Tipo NUMÉRICO</text:span></text:p>
        </text:list-item>
        <text:list-item>
          <text:p text:style-name="P22"><text:span text:style-name="Strong_20_Emphasis"><text:span text:style-name="T3">Adicional de Tempo de Serviço</text:span></text:span><text:span text:style-name="T2">: Formato 99. Tipo NUMÉRICO</text:span></text:p>
        </text:list-item>
        <text:list-item>
          <text:p text:style-name="P22"><text:span text:style-name="Strong_20_Emphasis"><text:span text:style-name="T3">Operador de Raio-X?</text:span></text:span><text:span text:style-name="T2">: Formato SIM/NÃO. Tipo TEXTO.</text:span></text:p>
        </text:list-item>
      </text:list>
      <text:p text:style-name="P21"><text:soft-page-break/><text:span text:style-name="T2">Sendo a opção </text:span><text:span text:style-name="Strong_20_Emphasis"><text:span text:style-name="T2">Dados Pessoais</text:span></text:span><text:span text:style-name="T2"> selecionada o sistema apresenta:</text:span></text:p>
      <text:list xml:id="list33227872" text:continue-numbering="true" text:style-name="WW8Num1">
        <text:list-item>
          <text:p text:style-name="P22"><text:span text:style-name="Strong_20_Emphasis"><text:span text:style-name="T3">Servidor</text:span></text:span><text:span text:style-name="T2">: Tipo TEXTO.</text:span></text:p>
        </text:list-item>
        <text:list-item>
          <text:p text:style-name="P22"><text:span text:style-name="Strong_20_Emphasis"><text:span text:style-name="T3">CPF</text:span></text:span><text:span text:style-name="T2">: Formato 999.999.999-99. Tipo NUMÉRICO.</text:span></text:p>
        </text:list-item>
        <text:list-item>
          <text:p text:style-name="P22"><text:span text:style-name="Strong_20_Emphasis"><text:span text:style-name="T3">PIS/PASEP</text:span></text:span><text:span text:style-name="T2">: Tipo NUMÉRICO.</text:span></text:p>
        </text:list-item>
        <text:list-item>
          <text:p text:style-name="P22"><text:span text:style-name="Strong_20_Emphasis"><text:span text:style-name="T3">Mãe</text:span></text:span><text:span text:style-name="T2">: Tipo TEXTO.</text:span></text:p>
        </text:list-item>
        <text:list-item>
          <text:p text:style-name="P22"><text:span text:style-name="Strong_20_Emphasis"><text:span text:style-name="T3">Pai</text:span></text:span><text:span text:style-name="T2">: Tipo TEXTO.</text:span></text:p>
        </text:list-item>
        <text:list-item>
          <text:p text:style-name="P22"><text:span text:style-name="Strong_20_Emphasis"><text:span text:style-name="T3">Sexo</text:span></text:span><text:span text:style-name="T2">: Tipo TEXTO.</text:span></text:p>
        </text:list-item>
        <text:list-item>
          <text:p text:style-name="P22"><text:span text:style-name="Strong_20_Emphasis"><text:span text:style-name="T3">Data de Nascimento</text:span></text:span><text:span text:style-name="T2">: Tipo DATA.</text:span></text:p>
        </text:list-item>
        <text:list-item>
          <text:p text:style-name="P22"><text:span text:style-name="Strong_20_Emphasis"><text:span text:style-name="T3">U.F. Nascimento</text:span></text:span><text:span text:style-name="T2">: Tipo TEXTO.</text:span></text:p>
        </text:list-item>
        <text:list-item>
          <text:p text:style-name="P22"><text:span text:style-name="Strong_20_Emphasis"><text:span text:style-name="T3">Nacionalidade</text:span></text:span><text:span text:style-name="T2">: Tipo TEXTO.</text:span></text:p>
        </text:list-item>
        <text:list-item>
          <text:p text:style-name="P22"><text:span text:style-name="Strong_20_Emphasis"><text:span text:style-name="T3">País</text:span></text:span><text:span text:style-name="T2">: Tipo TEXTO.</text:span></text:p>
        </text:list-item>
        <text:list-item>
          <text:p text:style-name="P22"><text:span text:style-name="Strong_20_Emphasis"><text:span text:style-name="T3">Estado Civil</text:span></text:span><text:span text:style-name="T2">: Tipo TEXTO.</text:span></text:p>
        </text:list-item>
        <text:list-item>
          <text:p text:style-name="P22"><text:span text:style-name="Strong_20_Emphasis"><text:span text:style-name="T3">Escolaridade</text:span></text:span><text:span text:style-name="T2">: Tipo TEXTO.</text:span></text:p>
        </text:list-item>
        <text:list-item>
          <text:p text:style-name="P22"><text:span text:style-name="Strong_20_Emphasis"><text:span text:style-name="T2">Endereço</text:span></text:span></text:p>
        </text:list-item>
        <text:list-item>
          <text:p text:style-name="P22"><text:span text:style-name="Strong_20_Emphasis"><text:span text:style-name="T3">End. Logradouro</text:span></text:span><text:span text:style-name="T2">: Tipo TEXTO.</text:span></text:p>
        </text:list-item>
        <text:list-item>
          <text:p text:style-name="P22"><text:span text:style-name="Strong_20_Emphasis"><text:span text:style-name="T3">End. Número</text:span></text:span><text:span text:style-name="T2">: Tipo TEXTO.</text:span></text:p>
        </text:list-item>
        <text:list-item>
          <text:p text:style-name="P22"><text:span text:style-name="Strong_20_Emphasis"><text:span text:style-name="T3">End. Complemento</text:span></text:span><text:span text:style-name="T2">: Tipo TEXTO.</text:span></text:p>
        </text:list-item>
        <text:list-item>
          <text:p text:style-name="P22"><text:span text:style-name="Strong_20_Emphasis"><text:span text:style-name="T3">End. Bairro</text:span></text:span><text:span text:style-name="T2">: Tipo TEXTO. </text:span></text:p>
        </text:list-item>
        <text:list-item>
          <text:p text:style-name="P22"><text:span text:style-name="Strong_20_Emphasis"><text:span text:style-name="T3">End. Município</text:span></text:span><text:span text:style-name="T2">: Tipo TEXTO.</text:span></text:p>
        </text:list-item>
        <text:list-item>
          <text:p text:style-name="P22"><text:span text:style-name="Strong_20_Emphasis"><text:span text:style-name="T3">CEP</text:span></text:span><text:span text:style-name="T2">: Tipo TEXTO. </text:span></text:p>
        </text:list-item>
        <text:list-item>
          <text:p text:style-name="P22"><text:span text:style-name="Strong_20_Emphasis"><text:span text:style-name="T3">UF</text:span></text:span><text:span text:style-name="T2">: Tipo TEXTO. </text:span></text:p>
        </text:list-item>
        <text:list-item>
          <text:p text:style-name="P22"><text:span text:style-name="Strong_20_Emphasis"><text:span text:style-name="T2">Contato</text:span></text:span></text:p>
        </text:list-item>
        <text:list-item>
          <text:p text:style-name="P22"><text:span text:style-name="Strong_20_Emphasis"><text:span text:style-name="T3">E-mail</text:span></text:span><text:span text:style-name="T2">: Tipo TEXTO.</text:span></text:p>
        </text:list-item>
        <text:list-item>
          <text:p text:style-name="P22"><text:span text:style-name="Strong_20_Emphasis"><text:span text:style-name="T3">Telefone</text:span></text:span><text:span text:style-name="T2">: Tipo NUMÉRICO.</text:span></text:p>
        </text:list-item>
        <text:list-item>
          <text:p text:style-name="P22"><text:span text:style-name="Strong_20_Emphasis"><text:span text:style-name="T3">Celular</text:span></text:span><text:span text:style-name="T2">: Tipo NUMÉRICO.</text:span></text:p>
        </text:list-item>
      </text:list>
      <text:p text:style-name="P12">Se a opçao de exibir em formato de relatório for selecionada, os dados pessoais e funcionais são apresentados em formato de impressão.</text:p>
      <text:p text:style-name="P12">O caso de uso é finalizado.</text:p>
      <text:h text:style-name="P35" text:outline-level="2">Principais Regras de Negócio</text:h>
      <text:list xml:id="list33238399"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5" text:outline-level="2"><text:soft-page-break/></text:h>
      <text:h text:style-name="Heading_20_2" text:outline-level="2">Plano de Teste</text:h>
      <text:p text:style-name="P12">Sistema: SIGPRH</text:p>
      <text:p text:style-name="P12">Módulo: Consultas Funcionais</text:p>
      <text:p text:style-name="P12">Link(s): Consultas/Relatórios → Funcionais → Consultas Gerais → Dados Pessoais/funcionais </text:p>
      <text:p text:style-name="P12">Usuário: mirian</text:p>
      <text:p text:style-name="P12">Papel que usuário deve ter: SigrhPapeis.GESTOR_DAP. </text:p>
      <text:h text:style-name="P35" text:outline-level="2">Cenários de Teste</text:h>
      <text:p text:style-name="P12">Não se aplica.</text:p>
      <text:h text:style-name="P35" text:outline-level="2">Dados para o Teste</text:h>
      <text:p text:style-name="P12">Não se aplica. </text:p>
      <text:h text:style-name="P33" text:outline-level="1">Consulta de Dependentes</text:h>
      <text:p text:style-name="P12">Esse caso de uso realiza a busca por dependentes cadastrados. Após localizado o dependente em questão, é possível realizar algumas operações, como alterar, excluir, o anexar documentos para o dependente. </text:p>
      <text:p text:style-name="P12">Este caso de uso é utilizado pelos funcionários do Atendimento do departamento de administração de pessoal. (RN02)</text:p>
      <text:h text:style-name="P35" text:outline-level="2">Descrição do Caso de Uso</text:h>
      <text:p text:style-name="P21"><text:span text:style-name="T2">O usuário entra com pelo menos um dos seguintes dados: (</text:span><text:span text:style-name="Internet_20_link"><text:span text:style-name="T2">RN01</text:span></text:span><text:span text:style-name="T2">)</text:span></text:p>
      <text:list xml:id="list33225423" text:continue-numbering="true" text:style-name="WW8Num1">
        <text:list-item>
          <text:p text:style-name="P22"><text:span text:style-name="Strong_20_Emphasis"><text:span text:style-name="T2">Servidor Responsável</text:span></text:span><text:span text:style-name="T2">: Formato - SIAPE NOME DO SERVIDOR, Tipo - AUTOCOMPLETE, Entrada de Dados: Matrícula SIAPE, NOME DO SERVIDOR, CPF ou Nome de Identificação.</text:span></text:p>
        </text:list-item>
        <text:list-item>
          <text:p text:style-name="P22"><text:span text:style-name="Strong_20_Emphasis"><text:span text:style-name="T2">Unidade de Exercício</text:span></text:span><text:span text:style-name="T2">: Formato - NOME(CODIGO), Tipo - AUTOCOMPLETE, Entrada de Dados: Nome da Unidade.</text:span></text:p>
        </text:list-item>
      </text:list>
      <text:p text:style-name="P12">Caso a Unidade de Exercício seja selecionada, será habilitada a opção de busca por unidades vinculadas:</text:p>
      <text:list xml:id="list33235482" text:continue-numbering="true" text:style-name="WW8Num1">
        <text:list-item>
          <text:p text:style-name="P22"><text:span text:style-name="Strong_20_Emphasis"><text:span text:style-name="T2">Considerar Unidades Vinculadas à Unidade de Exercício</text:span></text:span><text:span text:style-name="T2">: TIPO LÓGICO.</text:span></text:p>
        </text:list-item>
        <text:list-item>
          <text:p text:style-name="P22"><text:span text:style-name="Strong_20_Emphasis"><text:span text:style-name="T2">Unidade de Lotação</text:span></text:span><text:span text:style-name="T2">: Formato - NOME(CODIGO), Tipo - AUTOCOMPLETE, Entrada de Dados: Nome da Unidade.</text:span></text:p>
        </text:list-item>
      </text:list>
      <text:p text:style-name="P12">Caso a Unidade de Lotação seja selecionada, será habilitada a opção de busca por unidades vinculadas:</text:p>
      <text:list xml:id="list33227524" text:continue-numbering="true" text:style-name="WW8Num1">
        <text:list-item>
          <text:p text:style-name="P22"><text:span text:style-name="Strong_20_Emphasis"><text:span text:style-name="T2">Considerar Unidades Vinculadas à Unidade de Lotação</text:span></text:span><text:span text:style-name="T2">: TIPO LÓGICO.</text:span></text:p>
        </text:list-item>
        <text:list-item>
          <text:p text:style-name="P22"><text:span text:style-name="Strong_20_Emphasis"><text:span text:style-name="T2">Nome do Dependente</text:span></text:span><text:span text:style-name="T2">: Tipo TEXTO</text:span></text:p>
        </text:list-item>
        <text:list-item>
          <text:p text:style-name="P22"><text:span text:style-name="Strong_20_Emphasis"><text:span text:style-name="T2">Nome da Mãe do Dependente</text:span></text:span><text:span text:style-name="T2">: Tipo TEXTO</text:span></text:p>
        </text:list-item>
        <text:list-item>
          <text:p text:style-name="P22"><text:span text:style-name="Strong_20_Emphasis"><text:span text:style-name="T2">Data de Nascimento</text:span></text:span><text:span text:style-name="T2">: Tipo DATA</text:span></text:p>
        </text:list-item>
        <text:list-item>
          <text:p text:style-name="P22"><text:span text:style-name="Strong_20_Emphasis"><text:span text:style-name="T2">Status do Dependente</text:span></text:span><text:span text:style-name="T2">: Tipo TEXTO, Opções: </text:span><text:span text:style-name="Source_20_Text"><text:span text:style-name="T7">Cadastrado pelo servidor, Cadastro autorizado, Excluído pelo servidor, Exclusão autorizada, Cadastro negado, Exclusão negada, Alterado pelo servidor, Dependente invalidado, Alteração negada</text:span></text:span><text:span text:style-name="T2">.</text:span></text:p>
        </text:list-item>
        <text:list-item>
          <text:p text:style-name="P22"><text:span text:style-name="Strong_20_Emphasis"><text:span text:style-name="T2">Grau de Parentesco</text:span></text:span><text:span text:style-name="T2"> Tipo TEXTO, Opções: </text:span><text:span text:style-name="Source_20_Text"><text:span text:style-name="T7">COMPANHEIRO(A, CONJUGE, EX - ESPOSA, PAIS, QUALQUER OUTRA RELACAO, ENTEADO(A), FILHO(A), IRMÃO, AVÓS</text:span></text:span><text:span text:style-name="T2">.</text:span></text:p>
        </text:list-item>
        <text:list-item>
          <text:p text:style-name="P22"><text:span text:style-name="Strong_20_Emphasis"><text:span text:style-name="T2">Condição de Dependência</text:span></text:span><text:span text:style-name="T2"> Tipo TEXTO, Exemplos de opções disponíveis: </text:span><text:span text:style-name="Source_20_Text"><text:span text:style-name="T7">Sem exigência de condição, estudante, inválido…</text:span></text:span><text:span text:style-name="T2">.</text:span></text:p>
        </text:list-item>
        <text:list-item>
          <text:p text:style-name="P22"><text:span text:style-name="Strong_20_Emphasis"><text:span text:style-name="T2">Tipo de Documento</text:span></text:span><text:span text:style-name="T2">: Tipo TEXTO, São apresentadas as opções: </text:span><text:span text:style-name="Source_20_Text"><text:span text:style-name="T7">CERTIDÃO DE NASCIMENTO, CERTIDÃO DE NASCIMENTO COM MATRÍCULA, CERTIDÃO DE CASAMENTO, CPF, RG, PASSAPORTE, COMPROVANTE DE MATRÍCULA</text:span></text:span><text:span text:style-name="T2">.</text:span></text:p>
        </text:list-item>
        <text:list-item>
          <text:p text:style-name="P22"><text:span text:style-name="Strong_20_Emphasis"><text:span text:style-name="T2">Número do Documento</text:span></text:span><text:span text:style-name="T2">: Tipo TEXTO</text:span></text:p>
        </text:list-item>
        <text:list-item>
          <text:p text:style-name="P22"><text:span text:style-name="Strong_20_Emphasis"><text:span text:style-name="T2">Tipo de Benefício</text:span></text:span><text:span text:style-name="T2">: Tipo TEXTO, Opções: </text:span><text:span text:style-name="Source_20_Text"><text:span text:style-name="T7">AUXILIO PRE-ESCOLAR INDIRETA, AUXILIO PRE-ESCOLAR DIRETA, DEDUCAO DO IMPOSTO DE RENDA, SALARIO FAMILIA, ASSISTENCIA MEDICO-HOSPITALAR PMDF, AUXILIO FAMILIAR, </text:span></text:span><text:soft-page-break/><text:span text:style-name="Source_20_Text"><text:span text:style-name="T7">AJUDA DE CUSTO, AUXILIO NATALIDADE, AUXILIO MORADIA, PLANO DE SAUDE</text:span></text:span><text:span text:style-name="T2">.</text:span></text:p>
        </text:list-item>
        <text:list-item>
          <text:p text:style-name="P22"><text:span text:style-name="Strong_20_Emphasis"><text:span text:style-name="T2">Exibir em formato de impressão</text:span></text:span><text:span text:style-name="T2">: Tipo LÓGICO</text:span></text:p>
        </text:list-item>
      </text:list>
      <text:p text:style-name="P12">Caso o usuário deseje ordenar a listagem por servidor responsável ou por dependente, o sistema tem a seguinte opção: </text:p>
      <text:list xml:id="list33230480" text:continue-numbering="true" text:style-name="WW8Num1">
        <text:list-item>
          <text:p text:style-name="P22"><text:span text:style-name="Strong_20_Emphasis"><text:span text:style-name="T2">Opção de Ordenação</text:span></text:span><text:span text:style-name="T2">: Tipo TEXTO, Opções: </text:span><text:span text:style-name="Source_20_Text"><text:span text:style-name="T7">Por Servidor Responsável, Por Dependente</text:span></text:span></text:p>
        </text:list-item>
      </text:list>
      <text:p text:style-name="P12">Por padrão, a busca considera que a ordenação será realizada com base no servidor responsável.</text:p>
      <text:p text:style-name="P12">Após realizar a busca, o sistema exibe os dependentes encontrados em 3 listagens:</text:p>
      <text:p text:style-name="P21"><text:span text:style-name="Strong_20_Emphasis"><text:span text:style-name="T2">Dependentes Encontrados</text:span></text:span></text:p>
      <text:p text:style-name="P12">Exibe a lista de dependentes encontrados, e para cada dependente os seguintes dados:</text:p>
      <text:list xml:id="list33229060" text:continue-numbering="true" text:style-name="WW8Num1">
        <text:list-item>
          <text:p text:style-name="P22"><text:span text:style-name="Strong_20_Emphasis"><text:span text:style-name="T3">Nome do Dependente</text:span></text:span><text:span text:style-name="T2">: Tipo - TEXTO</text:span></text:p>
        </text:list-item>
        <text:list-item>
          <text:p text:style-name="P22"><text:span text:style-name="Strong_20_Emphasis"><text:span text:style-name="T3">Grau de Parentesco</text:span></text:span><text:span text:style-name="T2">: Tipo - TEXTO</text:span></text:p>
        </text:list-item>
        <text:list-item>
          <text:p text:style-name="P22"><text:span text:style-name="Strong_20_Emphasis"><text:span text:style-name="T3">Servidor Responsável</text:span></text:span><text:span text:style-name="T2">: Tipo - TEXTO</text:span></text:p>
        </text:list-item>
        <text:list-item>
          <text:p text:style-name="P22"><text:span text:style-name="Strong_20_Emphasis"><text:span text:style-name="T3">Data de Nascimento</text:span></text:span><text:span text:style-name="T2">: Tipo - DATA</text:span></text:p>
        </text:list-item>
        <text:list-item>
          <text:p text:style-name="P22"><text:span text:style-name="Strong_20_Emphasis"><text:span text:style-name="T3">Status do Cadastro</text:span></text:span><text:span text:style-name="T2">: Tipo - TEXTO.</text:span></text:p>
        </text:list-item>
      </text:list>
      <text:p text:style-name="P21"><text:span text:style-name="T2">O sistema então exibe a opção de </text:span><text:span text:style-name="Emphasis"><text:span text:style-name="T2">Cadastrar Novo</text:span></text:span><text:span text:style-name="T2"> dependente, e para cada dependente as opções:</text:span></text:p>
      <text:list xml:id="list33135997" text:style-name="WW8Num4">
        <text:list-item>
          <text:p text:style-name="P24"><text:span text:style-name="Internet_20_link"><text:span text:style-name="T4">Visualizar Detalhes</text:span></text:span></text:p>
        </text:list-item>
        <text:list-item>
          <text:p text:style-name="P24"><text:span text:style-name="Internet_20_link"><text:span text:style-name="T4">Anexar Documento do Dependente</text:span></text:span></text:p>
        </text:list-item>
        <text:list-item>
          <text:p text:style-name="P24"><text:span text:style-name="Internet_20_link"><text:span text:style-name="T4">Ver Documentos do Dependente</text:span></text:span></text:p>
        </text:list-item>
        <text:list-item>
          <text:p text:style-name="P24"><text:span text:style-name="Internet_20_link"><text:span text:style-name="T4">Extrato dos dados do dependente</text:span></text:span></text:p>
        </text:list-item>
        <text:list-item>
          <text:p text:style-name="P24"><text:span text:style-name="Internet_20_link"><text:span text:style-name="T4">Alterar Dados do Dependente</text:span></text:span></text:p>
        </text:list-item>
        <text:list-item>
          <text:p text:style-name="P24"><text:span text:style-name="Internet_20_link"><text:span text:style-name="T4">Cadastrar Novo Responsável</text:span></text:span></text:p>
        </text:list-item>
        <text:list-item>
          <text:p text:style-name="P24"><text:span text:style-name="Internet_20_link"><text:span text:style-name="T4">Solicitar Remoção do Dependente</text:span></text:span></text:p>
        </text:list-item>
      </text:list>
      <text:p text:style-name="P18">Dependentes Com Autorização Negada</text:p>
      <text:p text:style-name="P12">Exibe a lista de dependentes com autorização negada, e para cada dependente os seguintes dados:</text:p>
      <text:list xml:id="list33229468" text:continue-list="list33229060" text:style-name="WW8Num1">
        <text:list-item>
          <text:p text:style-name="P22"><text:span text:style-name="Strong_20_Emphasis"><text:span text:style-name="T3">Nome do Dependente</text:span></text:span><text:span text:style-name="T2">: Tipo - TEXTO</text:span></text:p>
        </text:list-item>
        <text:list-item>
          <text:p text:style-name="P22"><text:span text:style-name="Strong_20_Emphasis"><text:span text:style-name="T3">Grau de Parentesco</text:span></text:span><text:span text:style-name="T2">: Tipo - TEXTO</text:span></text:p>
        </text:list-item>
        <text:list-item>
          <text:p text:style-name="P22"><text:span text:style-name="Strong_20_Emphasis"><text:span text:style-name="T3">Nome do Responsável</text:span></text:span><text:span text:style-name="T2">: Tipo - TEXTO</text:span></text:p>
        </text:list-item>
        <text:list-item>
          <text:p text:style-name="P22"><text:span text:style-name="Strong_20_Emphasis"><text:span text:style-name="T3">Nascimento</text:span></text:span><text:span text:style-name="T2">: Tipo - DATA</text:span></text:p>
        </text:list-item>
        <text:list-item>
          <text:p text:style-name="P22"><text:span text:style-name="Strong_20_Emphasis"><text:span text:style-name="T3">Status do Cadastro</text:span></text:span><text:span text:style-name="T2">: Tipo - TEXTO.</text:span></text:p>
        </text:list-item>
      </text:list>
      <text:p text:style-name="P12">para os dependentes com status negados, é possível:</text:p>
      <text:list xml:id="list33233518" text:continue-list="list33135997" text:style-name="WW8Num4">
        <text:list-item>
          <text:p text:style-name="P24"><text:span text:style-name="Internet_20_link"><text:span text:style-name="T4">Visualizar Detalhes</text:span></text:span></text:p>
        </text:list-item>
        <text:list-item>
          <text:p text:style-name="P24"><text:span text:style-name="Internet_20_link"><text:span text:style-name="T4">Anexar Documento do Dependente</text:span></text:span></text:p>
        </text:list-item>
        <text:list-item>
          <text:p text:style-name="P24"><text:span text:style-name="Internet_20_link"><text:span text:style-name="T4">Alterar Dados do Dependente</text:span></text:span></text:p>
        </text:list-item>
      </text:list>
      <text:p text:style-name="P18">Cadastros Inativados de Dependentes</text:p>
      <text:p text:style-name="P12"><text:soft-page-break/>Exibe a lista de cadastros inativados, e para cada um os seguintes dados:</text:p>
      <text:list xml:id="list33240805" text:continue-list="list33229468" text:style-name="WW8Num1">
        <text:list-item>
          <text:p text:style-name="P22"><text:span text:style-name="Strong_20_Emphasis"><text:span text:style-name="T3">Nome do Dependente</text:span></text:span><text:span text:style-name="T2">: Tipo - TEXTO</text:span></text:p>
        </text:list-item>
        <text:list-item>
          <text:p text:style-name="P22"><text:span text:style-name="Strong_20_Emphasis"><text:span text:style-name="T3">Grau de Parentesco</text:span></text:span><text:span text:style-name="T2">: Tipo - TEXTO</text:span></text:p>
        </text:list-item>
        <text:list-item>
          <text:p text:style-name="P22"><text:span text:style-name="Strong_20_Emphasis"><text:span text:style-name="T3">Nome do Responsável</text:span></text:span><text:span text:style-name="T2">: Tipo - TEXTO</text:span></text:p>
        </text:list-item>
        <text:list-item>
          <text:p text:style-name="P22"><text:span text:style-name="Strong_20_Emphasis"><text:span text:style-name="T3">Nascimento</text:span></text:span><text:span text:style-name="T2">: Tipo - DATA</text:span></text:p>
        </text:list-item>
        <text:list-item>
          <text:p text:style-name="P22"><text:span text:style-name="Strong_20_Emphasis"><text:span text:style-name="T3">Status do Cadastro</text:span></text:span><text:span text:style-name="T2">: Tipo - TEXTO.</text:span></text:p>
        </text:list-item>
      </text:list>
      <text:p text:style-name="P12">Para os dependentes Desativados é possível:</text:p>
      <text:list xml:id="list33235117" text:continue-list="list33233518" text:style-name="WW8Num4">
        <text:list-item>
          <text:p text:style-name="P24"><text:span text:style-name="Internet_20_link"><text:span text:style-name="T4">Visualizar Detalhes</text:span></text:span></text:p>
        </text:list-item>
        <text:list-item>
          <text:p text:style-name="P24"><text:span text:style-name="Internet_20_link"><text:span text:style-name="T4">Reativar Dependente</text:span></text:span></text:p>
        </text:list-item>
      </text:list>
      <text:p text:style-name="P12">Caso a opção de exibir em formato de relatório tenha sido selecionada, os dados exibidos serão os mesmos, porém em um formato próprio para impressão. </text:p>
      <table:table table:name="Tabela22" table:style-name="Tabela22">
        <table:table-column table:style-name="Tabela22.A" table:number-columns-repeated="2"/>
        <table:table-column table:style-name="Tabela22.C"/>
        <table:table-column table:style-name="Tabela22.D"/>
        <table:table-row table:style-name="Tabela22.1">
          <table:table-cell table:style-name="Tabela22.A1" table:number-columns-spanned="4" office:value-type="string">
            <text:p text:style-name="P46">Relatório de Dependentes por Servidor </text:p>
          </table:table-cell>
          <table:covered-table-cell/>
          <table:covered-table-cell/>
          <table:covered-table-cell/>
        </table:table-row>
        <table:table-row table:style-name="Tabela22.1">
          <table:table-cell table:style-name="Tabela22.A1" table:number-columns-spanned="4" office:value-type="string">
            <text:p text:style-name="P46">NOME DO DEPENDENTE </text:p>
          </table:table-cell>
          <table:covered-table-cell/>
          <table:covered-table-cell/>
          <table:covered-table-cell/>
        </table:table-row>
        <table:table-row table:style-name="Tabela22.1">
          <table:table-cell table:style-name="Tabela22.A3" office:value-type="string">
            <text:p text:style-name="P46">Nome</text:p>
          </table:table-cell>
          <table:table-cell table:style-name="Tabela22.A3" office:value-type="string">
            <text:p text:style-name="P46">Relação de Dependência</text:p>
          </table:table-cell>
          <table:table-cell table:style-name="Tabela22.A3" office:value-type="string">
            <text:p text:style-name="P46">Data de Nascimento</text:p>
          </table:table-cell>
          <table:table-cell table:style-name="Tabela22.A1" office:value-type="string">
            <text:p text:style-name="P46">Status do Cadastro</text:p>
          </table:table-cell>
        </table:table-row>
        <table:table-row table:style-name="Tabela22.1">
          <table:table-cell table:style-name="Tabela22.A3" office:value-type="string">
            <text:p text:style-name="P43">Tipo TEXTO</text:p>
          </table:table-cell>
          <table:table-cell table:style-name="Tabela22.A3" office:value-type="string">
            <text:p text:style-name="P43">Tipo TEXTO(Formato GRAU DE PARENTESCO de NOME DO SERVIDOR)</text:p>
          </table:table-cell>
          <table:table-cell table:style-name="Tabela22.A3" office:value-type="string">
            <text:p text:style-name="P43">DD/MM/AAAA</text:p>
          </table:table-cell>
          <table:table-cell table:style-name="Tabela22.A1" office:value-type="string">
            <text:p text:style-name="P43">tipo: TEXTO</text:p>
          </table:table-cell>
        </table:table-row>
      </table:table>
      <text:h text:style-name="P35" text:outline-level="2">Principais Regras de Negócio</text:h>
      <text:list xml:id="list33225987" text:continue-list="list33240805" text:style-name="WW8Num1">
        <text:list-item>
          <text:p text:style-name="P22"><text:span text:style-name="Strong_20_Emphasis"><text:span text:style-name="T2">RN01</text:span></text:span><text:span text:style-name="T2"> - Caso não seja selecionado nenhuma das opções de filtro, não será realizada a busca, e o sistema informará um alerta, indincando a necessidade de que pelo menos um item do filtro deve estar selecionado.</text:span></text:p>
        </text:list-item>
        <text:list-item>
          <text:p text:style-name="P22"><text:span text:style-name="Strong_20_Emphasis"><text:span text:style-name="T2">RN02</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5" text:outline-level="2">Classes Persistentes e Tabelas Envolvidas</text:h>
      <table:table table:name="Tabela23" table:style-name="Tabela23">
        <table:table-column table:style-name="Tabela23.A"/>
        <table:table-column table:style-name="Tabela23.B"/>
        <table:table-row table:style-name="Tabela23.1">
          <table:table-cell table:style-name="Tabela23.A1" office:value-type="string">
            <text:p text:style-name="P46">Classe </text:p>
          </table:table-cell>
          <table:table-cell table:style-name="Tabela23.B1" office:value-type="string">
            <text:p text:style-name="P46">Tabela </text:p>
          </table:table-cell>
        </table:table-row>
        <table:table-row table:style-name="Tabela23.1">
          <table:table-cell table:style-name="Tabela23.A1" office:value-type="string">
            <text:p text:style-name="P43">br.ufrn.sigrh.pessoal.dominio.Dependente </text:p>
          </table:table-cell>
          <table:table-cell table:style-name="Tabela23.B1" office:value-type="string">
            <text:p text:style-name="P43">administrativo.pessoal.dependente </text:p>
          </table:table-cell>
        </table:table-row>
        <table:table-row table:style-name="Tabela23.1">
          <table:table-cell table:style-name="Tabela23.A1" office:value-type="string">
            <text:p text:style-name="P43">br.ufrn.sigrh.pessoal.dominio.DocumentoDependente </text:p>
          </table:table-cell>
          <table:table-cell table:style-name="Tabela23.B1" office:value-type="string">
            <text:p text:style-name="P43">administrativo.pessoal.documento_dependente </text:p>
          </table:table-cell>
        </table:table-row>
        <table:table-row table:style-name="Tabela23.1">
          <table:table-cell table:style-name="Tabela23.A1" office:value-type="string">
            <text:p text:style-name="P43">br.ufrn.sigrh.pessoal.dominio.StatusDependente </text:p>
          </table:table-cell>
          <table:table-cell table:style-name="Tabela23.B1" office:value-type="string">
            <text:p text:style-name="P43">administrativo.pessoal.status_dependente </text:p>
          </table:table-cell>
        </table:table-row>
        <table:table-row table:style-name="Tabela23.1">
          <table:table-cell table:style-name="Tabela23.A1" office:value-type="string">
            <text:p text:style-name="P43">br.ufrn.sigrh.pessoal.dominio.TipoGrauParentesco </text:p>
          </table:table-cell>
          <table:table-cell table:style-name="Tabela23.B1" office:value-type="string">
            <text:p text:style-name="P43">administrativo.rh_tipos.tipo_grau_parentesco </text:p>
          </table:table-cell>
        </table:table-row>
        <table:table-row table:style-name="Tabela23.1">
          <table:table-cell table:style-name="Tabela23.A1" office:value-type="string">
            <text:p text:style-name="P43">br.ufrn.sigrh.pessoal.dominio.Pessoa </text:p>
          </table:table-cell>
          <table:table-cell table:style-name="Tabela23.B1" office:value-type="string">
            <text:p text:style-name="P43">administrativo.comum.pessoa</text:p>
          </table:table-cell>
        </table:table-row>
      </table:table>
      <text:h text:style-name="Heading_20_2" text:outline-level="2">Plano de Teste</text:h>
      <text:p text:style-name="P12">Sistema: SIGPRH</text:p>
      <text:p text:style-name="P12"><text:soft-page-break/>Módulo: Consultas Funcionais</text:p>
      <text:p text:style-name="P12">Link(s): Consultas/Relatorios → Funcionais → Consultas Gerais → Dependentes</text:p>
      <text:p text:style-name="P12">Usuário: mirian, sas</text:p>
      <text:p text:style-name="P12">Papel que o usuário deve ter: SigrhPapeis.ADMINISTRADOR_DAP, SigrhPapeis.GESTOR_DAP</text:p>
      <text:h text:style-name="P35" text:outline-level="2">Cenário de Teste</text:h>
      <text:p text:style-name="P12">Realizar buscas usando combinações de filtros, a fim de validar a busca realizada. Verificar consistência dos dados exibidos em ambos formatos de exibição.</text:p>
      <text:h text:style-name="P35" text:outline-level="2">Dados Para o Teste</text:h>
      <text:p text:style-name="P21"><text:span text:style-name="T2">Realize um </text:span><text:span text:style-name="Internet_20_link"><text:span text:style-name="T2">cadastro de dependente</text:span></text:span><text:span text:style-name="T2">, depois tente localizá-lo por este caso de uso. </text:span></text:p>
      <text:list xml:id="list33248623" text:continue-list="list33252444" text:style-name="WW8Num2">
        <text:list-item>
          <text:p text:style-name="P13">Para verificar se o dependente possui solicitação de plano de saúde, realize uma consulta a partir do link:</text:p>
        </text:list-item>
      </text:list>
      <text:list xml:id="list33232024" text:continue-list="list33235117" text:style-name="WW8Num4">
        <text:list-item>
          <text:list>
            <text:list-item>
              <text:p text:style-name="P27"><text:span text:style-name="Internet_20_link"><text:span text:style-name="T2">SIGPRH → Administração de Pessoal → Planos de Saúde → Consultas → Consultas Gerais → Solicitações de Plano de Saúde </text:span></text:span></text:p>
            </text:list-item>
          </text:list>
        </text:list-item>
      </text:list>
      <text:p text:style-name="P29"/>
      <text:p text:style-name="P12"/>
      <text:h text:style-name="P32" text:outline-level="1">Consultar Designação</text:h>
      <text:p text:style-name="P21"><text:span text:style-name="T2">A consulta pelas </text:span><text:span text:style-name="Internet_20_link"><text:span text:style-name="T2">designações</text:span></text:span><text:span text:style-name="T2"> dos servidores, permite a visualização de designações a partir do filtros informados. Caso esta designação tenha uma </text:span><text:span text:style-name="Internet_20_link"><text:span text:style-name="T2">exoneração</text:span></text:span><text:span text:style-name="T2"> registrada, os dados da exoneração serão também visualizados.</text:span></text:p>
      <text:p text:style-name="P12">Os gestores do departamento de administração pessoal, os funcionários do setor de auto atendimento e os auditores, são responsáveis por realizar a consulta das designações existentes (RN06).</text:p>
      <text:h text:style-name="P35" text:outline-level="2">Descrição do Caso de Uso</text:h>
      <text:p text:style-name="P12">Este caso de uso inicia quando o usuário acessa a opção: Consultas Funcionais → Consultas/Relatórios → Funcionais → Consultas Gerais → Designações. A partir deste caso de uso é possível realizar uma consulta pelas designações dos servidores.</text:p>
      <text:p text:style-name="P12">Para a visualização dos registros é necessário realizar uma busca utilizando um dos seguintes filtros: </text:p>
      <text:list xml:id="list33229774" text:continue-list="list33225987" text:style-name="WW8Num1">
        <text:list-item>
          <text:p text:style-name="P22"><text:span text:style-name="Strong_20_Emphasis"><text:span text:style-name="T2">Servidor</text:span></text:span><text:span text:style-name="T2">: Formato - NOME DO SERVIDOR(SIAPE), Tipo - AUTOCOMPLETE, Entrada de Dados: Matrícula SIAPE, NOME DO SERVIDOR, CPF ou Nome de Identificação. Indica o servidor associado à designação (</text:span><text:span text:style-name="Internet_20_link"><text:span text:style-name="T2">RN01</text:span></text:span><text:span text:style-name="T2">);</text:span></text:p>
        </text:list-item>
        <text:list-item>
          <text:p text:style-name="P22"><text:span text:style-name="Strong_20_Emphasis"><text:span text:style-name="T2">Atividade</text:span></text:span><text:span text:style-name="T2">: Formato - NOME DA ATIVIDADE, Tipo - AUTOCOMPLETE, Entrada de Dados - NOME DA ATIVIDADE.</text:span></text:p>
        </text:list-item>
        <text:list-item>
          <text:p text:style-name="P22"><text:span text:style-name="Strong_20_Emphasis"><text:span text:style-name="T2">Unidade de Designação</text:span></text:span><text:span text:style-name="T2">: Formato - NOME DA DESIGNAÇÃO(CÓDIGO), Tipo - AUTOCOMPLETE, Entrada de Dados - NOME DA UNIDADE DE DESIGNAÇÃO. Unidade para qual os servidores tem designação (</text:span><text:span text:style-name="Internet_20_link"><text:span text:style-name="T2">RN02</text:span></text:span><text:span text:style-name="T2">);</text:span></text:p>
        </text:list-item>
        <text:list-item>
          <text:p text:style-name="P22"><text:span text:style-name="Strong_20_Emphasis"><text:span text:style-name="T2">Considerar Unidades Vinculadas à Unidade de Designação</text:span></text:span><text:span text:style-name="T2">: Tipo - LÓGICO;</text:span></text:p>
        </text:list-item>
        <text:list-item>
          <text:p text:style-name="P22"><text:span text:style-name="Strong_20_Emphasis"><text:span text:style-name="T2">Período de Vigência</text:span></text:span><text:span text:style-name="T2">: Formato - DD/MM/AAAA a DD/MM/AAAA, Tipo - DATA. Período de vigência da designação;</text:span></text:p>
        </text:list-item>
        <text:list-item>
          <text:p text:style-name="P22"><text:span text:style-name="Strong_20_Emphasis"><text:span text:style-name="T2">Período de Cadastro</text:span></text:span><text:span text:style-name="T2">: Formato - DD/MM/AAAA a DD/MM/AAAA, Tipo - DATA. Período em que a designação foi cadastrada;</text:span></text:p>
        </text:list-item>
        <text:list-item>
          <text:p text:style-name="P22"><text:span text:style-name="Strong_20_Emphasis"><text:span text:style-name="T2">Data de Publicação de Posse</text:span></text:span><text:span text:style-name="T2">: Formato - DD/MM/AAAA, Tipo - DATA. Data de Publicação de Posse;</text:span></text:p>
        </text:list-item>
        <text:list-item>
          <text:p text:style-name="P22"><text:span text:style-name="Strong_20_Emphasis"><text:span text:style-name="T2">Nível Designação(Classe e Padrão)</text:span></text:span><text:span text:style-name="T2">:</text:span></text:p>
          <text:list>
            <text:list-item>
              <text:p text:style-name="P25"><text:span text:style-name="Strong_20_Emphasis"><text:span text:style-name="T2">Classe</text:span></text:span><text:span text:style-name="T2">: Tipo - TEXTO. Tipo de designação;</text:span></text:p>
            </text:list-item>
            <text:list-item>
              <text:p text:style-name="P25"><text:span text:style-name="Strong_20_Emphasis"><text:span text:style-name="T2">Padrão</text:span></text:span><text:span text:style-name="T2">: Tipo - TEXTO. Nível de designação.</text:span></text:p>
            </text:list-item>
          </text:list>
        </text:list-item>
        <text:list-item>
          <text:p text:style-name="P22"><text:span text:style-name="Strong_20_Emphasis"><text:span text:style-name="T2">Somente Designações Ativas</text:span></text:span><text:span text:style-name="T2">: Tipo - LÓGICO. Opção que exibe apenas as designações ativas, ou seja, as designações em que ainda está em período de vigência (RN04);</text:span></text:p>
        </text:list-item>
        <text:list-item>
          <text:p text:style-name="P22"><text:span text:style-name="Strong_20_Emphasis"><text:span text:style-name="T2">Exibir em formato de relatório</text:span></text:span><text:span text:style-name="T2">: Tipo - LÓGICO. Opção que exibe os dados em formato de relatório para impressão; caso não seja selecionada esta opção, a consulta será realizada e os dados serão exibidos em uma listagem abaixo dos filtros de busca.</text:span></text:p>
        </text:list-item>
      </text:list>
      <text:p text:style-name="P21"><text:span text:style-name="T2">É possível utilizar os filtros combinando-os (</text:span><text:span text:style-name="Internet_20_link"><text:span text:style-name="T2">RN03</text:span></text:span><text:span text:style-name="T2">).</text:span></text:p>
      <text:p text:style-name="P12">A consulta exibe uma listagem com os seguintes campos:</text:p>
      <text:list xml:id="list33234512" text:continue-numbering="true" text:style-name="WW8Num1">
        <text:list-item>
          <text:p text:style-name="P22"><text:span text:style-name="Strong_20_Emphasis"><text:span text:style-name="T3">Nome do servidor</text:span></text:span><text:span text:style-name="T2">: Tipo - TEXTO. Nome do servidor;</text:span></text:p>
        </text:list-item>
        <text:list-item>
          <text:p text:style-name="P22"><text:soft-page-break/><text:span text:style-name="Strong_20_Emphasis"><text:span text:style-name="T3">Função</text:span></text:span><text:span text:style-name="T2">: Tipo - TEXTO. Atividade referente a designação do servidor;</text:span></text:p>
        </text:list-item>
        <text:list-item>
          <text:p text:style-name="P22"><text:span text:style-name="Strong_20_Emphasis"><text:span text:style-name="T3">Local</text:span></text:span><text:span text:style-name="T2">: Tipo - TEXTO. Unidade no sistema para a qual o servidor tem designação;</text:span></text:p>
        </text:list-item>
        <text:list-item>
          <text:p text:style-name="P22"><text:span text:style-name="Strong_20_Emphasis"><text:span text:style-name="T3">Data de Início</text:span></text:span><text:span text:style-name="T2">: Tipo - DATA. Data de início da designação;</text:span></text:p>
        </text:list-item>
        <text:list-item>
          <text:p text:style-name="P22"><text:span text:style-name="Strong_20_Emphasis"><text:span text:style-name="T3">Data do término</text:span></text:span><text:span text:style-name="T2">: Tipo - DATA. Data do fim da designação;</text:span></text:p>
        </text:list-item>
      </text:list>
      <text:p text:style-name="P12">Os registros da consulta serão exibidos ordenadamente pelo nome do servidor e pela data de início do período de designação.</text:p>
      <text:p text:style-name="P21"><text:span text:style-name="T2">Ao lado de cada registro exibido após a consulta, existem as opções para </text:span><text:span text:style-name="Emphasis"><text:span text:style-name="T2">visualizar</text:span></text:span><text:span text:style-name="T2">, </text:span><text:span text:style-name="Emphasis"><text:span text:style-name="T2">alterar</text:span></text:span><text:span text:style-name="T2"> e </text:span><text:span text:style-name="Emphasis"><text:span text:style-name="T2">remover</text:span></text:span><text:span text:style-name="T2"> uma designação.</text:span></text:p>
      <text:p text:style-name="P21"><text:span text:style-name="T2">Ao visualizar a designação, todos os dados cadastrados em </text:span><text:span text:style-name="Internet_20_link"><text:span text:style-name="T2">Cadastrar Designações</text:span></text:span><text:span text:style-name="T2"> e dados da exoneração (RN05) cadastrados em </text:span><text:span text:style-name="Internet_20_link"><text:span text:style-name="T2">Registrar Exoneração</text:span></text:span><text:span text:style-name="T2"> são visualizados.</text:span></text:p>
      <text:p text:style-name="P21"><text:span text:style-name="T2">Ao alterar a designação, todos os dados cadastrados em </text:span><text:span text:style-name="Internet_20_link"><text:span text:style-name="T2">Cadastrar Designações</text:span></text:span><text:span text:style-name="T2"> são habilitados para alteração.</text:span></text:p>
      <text:p text:style-name="P12">Ao remover uma designação, é perguntado sobre a certeza de tal ação.</text:p>
      <text:p text:style-name="P12">O caso de uso é finalizado.</text:p>
      <text:h text:style-name="P35" text:outline-level="2">Principais Regras de Negócio</text:h>
      <text:list xml:id="list33225690" text:continue-numbering="true" text:style-name="WW8Num1">
        <text:list-item>
          <text:p text:style-name="P22"><text:span text:style-name="Strong_20_Emphasis"><text:span text:style-name="T2">RN01</text:span></text:span><text:span text:style-name="T2"> - No campo para consulta pelo servidor, são passadas como parâmetros as unidades associadas a permissão do usuário logado. Caso existam servidores associados serão listados apenas os servidores que estiverm na hierarquia das unidades associadas a permissão do usuário, caso contrário, serão listados todos os servidores.</text:span></text:p>
        </text:list-item>
        <text:list-item>
          <text:p text:style-name="P22"><text:span text:style-name="Strong_20_Emphasis"><text:span text:style-name="T2">RN02</text:span></text:span><text:span text:style-name="T2"> - No combo com a listagem de unidades, serão exibidas as unidades diante das seguintes situações:</text:span></text:p>
        </text:list-item>
      </text:list>
      <text:list xml:id="list33254340" text:continue-list="list33248623" text:style-name="WW8Num2">
        <text:list-item>
          <text:list>
            <text:list-item>
              <text:p text:style-name="P15">Caso o acesso seja a partir no Menu do Servidor e seja chefe de unidade:</text:p>
            </text:list-item>
          </text:list>
        </text:list-item>
      </text:list>
      <text:list xml:id="list332542451" text:continue-list="list33225690" text:style-name="WW8Num1">
        <text:list-item>
          <text:list>
            <text:list-item>
              <text:list>
                <text:list-item>
                  <text:p text:style-name="P16">Serão listadas as unidades para as quais o usuário tem nível de chefia.</text:p>
                </text:list-item>
              </text:list>
            </text:list-item>
          </text:list>
        </text:list-item>
      </text:list>
      <text:list xml:id="list33227669" text:continue-list="list33254340" text:style-name="WW8Num2">
        <text:list-item>
          <text:list>
            <text:list-item>
              <text:p text:style-name="P15">Caso o acesso seja a partir de um dos módulos: DAP, Auto Atendimento, DDRH, DAS ou Auditoria e o usuário logado tenha unidade associada a sua permissão:</text:p>
            </text:list-item>
          </text:list>
        </text:list-item>
      </text:list>
      <text:list xml:id="list33236545" text:continue-list="list332542451" text:style-name="WW8Num1">
        <text:list-item>
          <text:list>
            <text:list-item>
              <text:list>
                <text:list-item>
                  <text:p text:style-name="P16">Serão listadas as unidades que se encontrarem na hierarquia das unidades associadas a permissão do usuário logado.</text:p>
                </text:list-item>
              </text:list>
            </text:list-item>
          </text:list>
        </text:list-item>
      </text:list>
      <text:list xml:id="list33237816" text:continue-list="list33227669" text:style-name="WW8Num2">
        <text:list-item>
          <text:list>
            <text:list-item>
              <text:p text:style-name="P15">Caso não esteja entre as situações citadas anteriormente, serão exibidas todas as unidade.</text:p>
            </text:list-item>
          </text:list>
        </text:list-item>
      </text:list>
      <text:list xml:id="list33229133" text:continue-list="list33236545" text:style-name="WW8Num1">
        <text:list-item>
          <text:p text:style-name="P22"><text:span text:style-name="Strong_20_Emphasis"><text:span text:style-name="T2">RN03</text:span></text:span><text:span text:style-name="T2"> - Caso o filtro de unidade não seja selecionado como das opções de busca serão filtrados os registros de acordo com as regras acima citadas, caso contrário serão exibidos os registros para a unidade selecionada e suas filhas.</text:span></text:p>
        </text:list-item>
        <text:list-item>
          <text:p text:style-name="P22"><text:span text:style-name="Strong_20_Emphasis"><text:span text:style-name="T2">RN04</text:span></text:span><text:span text:style-name="T2"> - Ao selecionar a opção </text:span><text:span text:style-name="Strong_20_Emphasis"><text:span text:style-name="T2">Somente Designações Ativas</text:span></text:span><text:span text:style-name="T2">, a opção </text:span><text:span text:style-name="Strong_20_Emphasis"><text:span text:style-name="T2">Período de Vigência</text:span></text:span><text:span text:style-name="T2"> é automaticamente desabilitada para seleção.</text:span></text:p>
        </text:list-item>
        <text:list-item>
          <text:p text:style-name="P22"><text:span text:style-name="Strong_20_Emphasis"><text:span text:style-name="T2">RN05</text:span></text:span><text:span text:style-name="T2"> - Os dados da exoneração só devem aparecer quando houver uma registrada para a designação.</text:span></text:p>
        </text:list-item>
        <text:list-item>
          <text:p text:style-name="P22"><text:span text:style-name="Strong_20_Emphasis"><text:span text:style-name="T2">RN06</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8" text:outline-level="3"><text:soft-page-break/>Resoluções/Legislações Associadas</text:h>
      <text:list xml:id="list33246286" text:continue-list="list33232024" text:style-name="WW8Num4">
        <text:list-item>
          <text:p text:style-name="P24"><text:span text:style-name="Internet_20_link"><text:span text:style-name="T2">Lei 9.640/98</text:span></text:span><text:span text:style-name="T2">.</text:span></text:p>
        </text:list-item>
      </text:list>
      <text:h text:style-name="P35" text:outline-level="2">Classes Persistentes e Tabelas Envolvidas</text:h>
      <table:table table:name="Tabela24" table:style-name="Tabela24">
        <table:table-column table:style-name="Tabela24.A"/>
        <table:table-column table:style-name="Tabela24.B"/>
        <table:table-row table:style-name="Tabela24.1">
          <table:table-cell table:style-name="Tabela24.A1" office:value-type="string">
            <text:p text:style-name="P46">Classe </text:p>
          </table:table-cell>
          <table:table-cell table:style-name="Tabela24.B1" office:value-type="string">
            <text:p text:style-name="P46">Tabela </text:p>
          </table:table-cell>
        </table:table-row>
        <table:table-row table:style-name="Tabela24.1">
          <table:table-cell table:style-name="Tabela24.A1" office:value-type="string">
            <text:p text:style-name="P43">br.ufrn.sigrh.funcional.dominio.Designacao </text:p>
          </table:table-cell>
          <table:table-cell table:style-name="Tabela24.B1" office:value-type="string">
            <text:p text:style-name="P43">administrativo.rh.designacao </text:p>
          </table:table-cell>
        </table:table-row>
        <table:table-row table:style-name="Tabela24.1">
          <table:table-cell table:style-name="Tabela24.A1" office:value-type="string">
            <text:p text:style-name="P43">br.ufrn.sigrh.funcional.dominio.DocumentoLegal </text:p>
          </table:table-cell>
          <table:table-cell table:style-name="Tabela24.B1" office:value-type="string">
            <text:p text:style-name="P43">administrativo.rh.documento_legal </text:p>
          </table:table-cell>
        </table:table-row>
        <table:table-row table:style-name="Tabela24.1">
          <table:table-cell table:style-name="Tabela24.A1" office:value-type="string">
            <text:p text:style-name="P43">br.ufrn.sigrh.dominio.TipoDocumento </text:p>
          </table:table-cell>
          <table:table-cell table:style-name="Tabela24.B1" office:value-type="string">
            <text:p text:style-name="P43">administrativo.rh_tipos.tipo_documento </text:p>
          </table:table-cell>
        </table:table-row>
      </table:table>
      <text:h text:style-name="Heading_20_2" text:outline-level="2">Plano de Teste</text:h>
      <text:p text:style-name="P12">Sistema: SIGPRH</text:p>
      <text:p text:style-name="P12">Módulo: Consultas Funcionais</text:p>
      <text:p text:style-name="P12">Link(s): Adiministração de Pessoal → Consultas/Relatórios → Funcionais → Consultas Gerais → Designações</text:p>
      <text:p text:style-name="P12">Usuário: mirian(GESTOR_DAP), giuliana(ADMINISTRADOR_DAP), dulce(GESTOR_DDRH)</text:p>
      <text:p text:style-name="P12">Papel que usuário deve ter: SigrhPapeis.ADMINISTRADOR_DAP, SigrhPapeis.GESTOR_DAP, SigrhPapeis.GESTOR_DDRH, </text:p>
      <text:h text:style-name="P35" text:outline-level="2">Cenários de Teste</text:h>
      <text:p text:style-name="P21"><text:span text:style-name="T2">Para realizar o teste neste caso de uso é necessário </text:span><text:span text:style-name="Internet_20_link"><text:span text:style-name="T2">cadastrar uma designação</text:span></text:span><text:span text:style-name="T2"> e depois utilizar esta consulta para verificar os dados da designação cadastrada. Para verificar os dados da exoneração da designação, será necessário </text:span><text:span text:style-name="Internet_20_link"><text:span text:style-name="T2">registrar uma exoneração</text:span></text:span><text:span text:style-name="T2">.</text:span></text:p>
      <text:h text:style-name="P35" text:outline-level="2">Dados para o Teste</text:h>
      <text:p text:style-name="P12">Não se aplica. </text:p>
      <text:p text:style-name="P29"/>
      <text:h text:style-name="P32" text:outline-level="1">Consultar Estagiário</text:h>
      <text:p text:style-name="P12">A Consulta de Estagiário é utilizada para visualizar os dados pessoais e funcionais de estagiários da instituição. Esta funcionalidade está disponível para os gestores do departamento de pessoal.</text:p>
      <text:p text:style-name="P12">Para a exibição do estagiário na consulta é necessário que ele esteja previamente cadastrado no sistema. Este cadastro é feito através da leitura da fita espelho do servidor (RN01).</text:p>
      <text:h text:style-name="P35" text:outline-level="2">Descrição do Caso de Uso</text:h>
      <text:p text:style-name="P12">Este caso de uso inicia quando o usuário acessa a opção: SIGPRH → Administração de Pessoal → Consultas/relatórios → Funcionais → Consultas Gerais → Estagiário</text:p>
      <text:p text:style-name="P12">O usuário informa os critérios de busca (filtros) que deseja utilizar. </text:p>
      <text:list xml:id="list33242883" text:continue-list="list33229133" text:style-name="WW8Num1">
        <text:list-item>
          <text:p text:style-name="P22"><text:span text:style-name="Strong_20_Emphasis"><text:span text:style-name="T2">Estagiário</text:span></text:span><text:span text:style-name="T2">: Tipo - AUTOCOMPLETE. Entrando com NOME ou MATRICULA SIAPE do estagiário.</text:span></text:p>
        </text:list-item>
        <text:list-item>
          <text:p text:style-name="P22"><text:span text:style-name="Strong_20_Emphasis"><text:span text:style-name="T2">Unidade</text:span></text:span><text:span text:style-name="T2">: Formato - UNIDADE, Tipo - AUTOCOMPLETE. Unidade de lotação do estagiário.</text:span></text:p>
        </text:list-item>
        <text:list-item>
          <text:p text:style-name="P22"><text:span text:style-name="Strong_20_Emphasis"><text:span text:style-name="T2">Status</text:span></text:span><text:span text:style-name="T2">: Tipo - TEXTO. Status de atividade do estagiário no sistema.</text:span></text:p>
        </text:list-item>
      </text:list>
      <text:p text:style-name="P12">Ao selecionar a opção buscar uma listagem é exibida para o usuário com os estagiários encontrados no sistema: </text:p>
      <text:list xml:id="list33225076" text:continue-numbering="true" text:style-name="WW8Num1">
        <text:list-item>
          <text:p text:style-name="P22"><text:span text:style-name="Strong_20_Emphasis"><text:span text:style-name="T3">Estagiário</text:span></text:span><text:span text:style-name="T2">: Tipo - TEXTO.</text:span></text:p>
        </text:list-item>
        <text:list-item>
          <text:p text:style-name="P22"><text:span text:style-name="Strong_20_Emphasis"><text:span text:style-name="T3">Matrícula SIAPE</text:span></text:span><text:span text:style-name="T2">: Tipo - NUMÉRICO.</text:span></text:p>
        </text:list-item>
        <text:list-item>
          <text:p text:style-name="P22"><text:span text:style-name="Strong_20_Emphasis"><text:span text:style-name="T3">Unidade</text:span></text:span><text:span text:style-name="T2">: Tipo - TEXTO.</text:span></text:p>
        </text:list-item>
        <text:list-item>
          <text:p text:style-name="P22"><text:span text:style-name="Strong_20_Emphasis"><text:span text:style-name="T3">Status</text:span></text:span><text:span text:style-name="T2">: Tipo - TEXTO.</text:span></text:p>
        </text:list-item>
      </text:list>
      <text:p text:style-name="P21"><text:span text:style-name="T2">Para cada estagiário exibido na lista é dada a opção de </text:span><text:span text:style-name="Emphasis"><text:span text:style-name="T2">Visualizar Detalhes</text:span></text:span><text:span text:style-name="T2"> do Estagiário (dados pessoais e funcionais). Os seguintes dados são exibidos:</text:span></text:p>
      <text:p text:style-name="P12">Dados Pessoais </text:p>
      <text:list xml:id="list33227111" text:continue-numbering="true" text:style-name="WW8Num1">
        <text:list-item>
          <text:p text:style-name="P22"><text:span text:style-name="Strong_20_Emphasis"><text:span text:style-name="T3">Estagiário</text:span></text:span><text:span text:style-name="T2">: Tipo - TEXTO.</text:span></text:p>
        </text:list-item>
        <text:list-item>
          <text:p text:style-name="P22"><text:span text:style-name="Strong_20_Emphasis"><text:span text:style-name="T3">CPF</text:span></text:span><text:span text:style-name="T2">: Tipo - NUMÉRICO.</text:span></text:p>
        </text:list-item>
        <text:list-item>
          <text:p text:style-name="P22"><text:span text:style-name="Strong_20_Emphasis"><text:span text:style-name="T3">PIS/PASEP</text:span></text:span><text:span text:style-name="T2">: Tipo - NUMÉRICO.</text:span></text:p>
        </text:list-item>
        <text:list-item>
          <text:p text:style-name="P22"><text:span text:style-name="Strong_20_Emphasis"><text:span text:style-name="T3">Mãe</text:span></text:span><text:span text:style-name="T2">: Tipo - TEXTO.</text:span></text:p>
        </text:list-item>
        <text:list-item>
          <text:p text:style-name="P22"><text:span text:style-name="Strong_20_Emphasis"><text:span text:style-name="T3">Pai</text:span></text:span><text:span text:style-name="T2">: Tipo - TEXTO. </text:span></text:p>
        </text:list-item>
        <text:list-item>
          <text:p text:style-name="P22"><text:span text:style-name="Strong_20_Emphasis"><text:span text:style-name="T3">Sexo</text:span></text:span><text:span text:style-name="T2">: Tipo - TEXTO.</text:span></text:p>
        </text:list-item>
        <text:list-item>
          <text:p text:style-name="P22"><text:span text:style-name="Strong_20_Emphasis"><text:span text:style-name="T3">Data de Nascimento</text:span></text:span><text:span text:style-name="T2">: Tipo - DATA.</text:span></text:p>
        </text:list-item>
        <text:list-item>
          <text:p text:style-name="P22"><text:span text:style-name="Strong_20_Emphasis"><text:span text:style-name="T3">Naturalidade</text:span></text:span><text:span text:style-name="T2">: Tipo - TEXTO.</text:span></text:p>
        </text:list-item>
        <text:list-item>
          <text:p text:style-name="P22"><text:span text:style-name="Strong_20_Emphasis"><text:span text:style-name="T3">Nacionalidade</text:span></text:span><text:span text:style-name="T2">: Tipo - TEXTO.</text:span></text:p>
        </text:list-item>
        <text:list-item>
          <text:p text:style-name="P22"><text:span text:style-name="Strong_20_Emphasis"><text:span text:style-name="T3">País</text:span></text:span><text:span text:style-name="T2">: Tipo - TEXTO.</text:span></text:p>
        </text:list-item>
        <text:list-item>
          <text:p text:style-name="P22"><text:span text:style-name="Strong_20_Emphasis"><text:span text:style-name="T3">Estado Civil</text:span></text:span><text:span text:style-name="T2">: Tipo - TEXTO.</text:span></text:p>
        </text:list-item>
        <text:list-item>
          <text:p text:style-name="P22"><text:span text:style-name="Strong_20_Emphasis"><text:span text:style-name="T3">Escolaridade</text:span></text:span><text:span text:style-name="T2">: Tipo - TEXTO.</text:span></text:p>
        </text:list-item>
      </text:list>
      <text:p text:style-name="P12">Endereço</text:p>
      <text:list xml:id="list33240822" text:continue-numbering="true" text:style-name="WW8Num1">
        <text:list-item>
          <text:p text:style-name="P22"><text:soft-page-break/><text:span text:style-name="Strong_20_Emphasis"><text:span text:style-name="T3">End. Logradouro</text:span></text:span><text:span text:style-name="T2">: Tipo - TEXTO.</text:span></text:p>
        </text:list-item>
        <text:list-item>
          <text:p text:style-name="P22"><text:span text:style-name="Strong_20_Emphasis"><text:span text:style-name="T3">End. Número</text:span></text:span><text:span text:style-name="T2">: Tipo - NUMÉRICO.</text:span></text:p>
        </text:list-item>
        <text:list-item>
          <text:p text:style-name="P22"><text:span text:style-name="Strong_20_Emphasis"><text:span text:style-name="T3">End. Complemento</text:span></text:span><text:span text:style-name="T2">: Tipo - TEXTO.</text:span></text:p>
        </text:list-item>
        <text:list-item>
          <text:p text:style-name="P22"><text:span text:style-name="Strong_20_Emphasis"><text:span text:style-name="T3">End. Bairro</text:span></text:span><text:span text:style-name="T2">: Tipo - TEXTO.</text:span></text:p>
        </text:list-item>
        <text:list-item>
          <text:p text:style-name="P22"><text:span text:style-name="Strong_20_Emphasis"><text:span text:style-name="T3">End. Município</text:span></text:span><text:span text:style-name="T2">: Tipo - TEXTO.</text:span></text:p>
        </text:list-item>
        <text:list-item>
          <text:p text:style-name="P22"><text:span text:style-name="Strong_20_Emphasis"><text:span text:style-name="T3">CEP</text:span></text:span><text:span text:style-name="T2">: Tipo - NUMÉRICO.</text:span></text:p>
        </text:list-item>
        <text:list-item>
          <text:p text:style-name="P22"><text:span text:style-name="Strong_20_Emphasis"><text:span text:style-name="T3">UF</text:span></text:span><text:span text:style-name="T2">: Tipo - TEXTO.</text:span></text:p>
        </text:list-item>
      </text:list>
      <text:p text:style-name="P12">Contato</text:p>
      <text:list xml:id="list33232009" text:continue-numbering="true" text:style-name="WW8Num1">
        <text:list-item>
          <text:p text:style-name="P22"><text:span text:style-name="Strong_20_Emphasis"><text:span text:style-name="T3">E-mail</text:span></text:span><text:span text:style-name="T2">: Tipo - TEXTO.</text:span></text:p>
        </text:list-item>
        <text:list-item>
          <text:p text:style-name="P22"><text:span text:style-name="Strong_20_Emphasis"><text:span text:style-name="T3">Telefone</text:span></text:span><text:span text:style-name="T2">: Tipo - NUMÉRICO.</text:span></text:p>
        </text:list-item>
        <text:list-item>
          <text:p text:style-name="P22"><text:span text:style-name="Strong_20_Emphasis"><text:span text:style-name="T3">Celular</text:span></text:span><text:span text:style-name="T2">: Tipo - NUMÉRICO.</text:span></text:p>
        </text:list-item>
      </text:list>
      <text:p text:style-name="P12">Dados Funcionais</text:p>
      <text:list xml:id="list33230287" text:continue-numbering="true" text:style-name="WW8Num1">
        <text:list-item>
          <text:p text:style-name="P22"><text:span text:style-name="Strong_20_Emphasis"><text:span text:style-name="T3">Siape</text:span></text:span><text:span text:style-name="T2">: Tipo - NUMÉRICO.</text:span></text:p>
        </text:list-item>
        <text:list-item>
          <text:p text:style-name="P22"><text:span text:style-name="Strong_20_Emphasis"><text:span text:style-name="T3">Data de Admissão</text:span></text:span><text:span text:style-name="T2">: Tipo - DATA.</text:span></text:p>
        </text:list-item>
        <text:list-item>
          <text:p text:style-name="P22"><text:span text:style-name="Strong_20_Emphasis"><text:span text:style-name="T3">Data de Ingresso no Serviço Público</text:span></text:span><text:span text:style-name="T2">: Tipo - DATA. </text:span></text:p>
        </text:list-item>
        <text:list-item>
          <text:p text:style-name="P22"><text:span text:style-name="Strong_20_Emphasis"><text:span text:style-name="T3">Jornada de Trabalho</text:span></text:span><text:span text:style-name="T2">: Tipo - TEXTO.</text:span></text:p>
        </text:list-item>
        <text:list-item>
          <text:p text:style-name="P22"><text:span text:style-name="Strong_20_Emphasis"><text:span text:style-name="T3">Unidade de Exercício</text:span></text:span><text:span text:style-name="T2">: Tipo - TEXTO. </text:span></text:p>
        </text:list-item>
        <text:list-item>
          <text:p text:style-name="P22"><text:span text:style-name="Strong_20_Emphasis"><text:span text:style-name="T3">Formação</text:span></text:span><text:span text:style-name="T2">: Tipo - TEXTO. </text:span></text:p>
        </text:list-item>
        <text:list-item>
          <text:p text:style-name="P22"><text:span text:style-name="Strong_20_Emphasis"><text:span text:style-name="T3">Regime Jurídico</text:span></text:span><text:span text:style-name="T2">: Tipo - TEXTO.</text:span></text:p>
        </text:list-item>
        <text:list-item>
          <text:p text:style-name="P22"><text:span text:style-name="Strong_20_Emphasis"><text:span text:style-name="T3">Situação no SIGRH</text:span></text:span><text:span text:style-name="T2">: Tipo - TEXTO.</text:span></text:p>
        </text:list-item>
        <text:list-item>
          <text:p text:style-name="P22"><text:span text:style-name="Strong_20_Emphasis"><text:span text:style-name="T3">Tipo Admissão</text:span></text:span><text:span text:style-name="T2">: Tipo - NUMÉRICO.</text:span></text:p>
        </text:list-item>
      </text:list>
      <text:p text:style-name="P12">O caso de uso é finalizado.</text:p>
      <text:h text:style-name="P35" text:outline-level="2">Principais Regras de Negócio</text:h>
      <text:list xml:id="list33228276"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8" text:outline-level="3">Resoluções/Legislações Associadas</text:h>
      <text:p text:style-name="P12">Não se aplica.</text:p>
      <text:h text:style-name="P35" text:outline-level="2">Classes Persistentes e Tabelas Envolvidas</text:h>
      <table:table table:name="Tabela25" table:style-name="Tabela25">
        <table:table-column table:style-name="Tabela25.A"/>
        <table:table-column table:style-name="Tabela25.B"/>
        <table:table-row table:style-name="Tabela25.1">
          <table:table-cell table:style-name="Tabela25.A1" office:value-type="string">
            <text:p text:style-name="P46">Classe </text:p>
          </table:table-cell>
          <table:table-cell table:style-name="Tabela25.B1" office:value-type="string">
            <text:p text:style-name="P46">Tabela </text:p>
          </table:table-cell>
        </table:table-row>
        <table:table-row table:style-name="Tabela25.1">
          <table:table-cell table:style-name="Tabela25.A1" office:value-type="string">
            <text:p text:style-name="P43">br.ufrn.sigrh.funcional.dominio.Estagiario </text:p>
          </table:table-cell>
          <table:table-cell table:style-name="Tabela25.B1" office:value-type="string">
            <text:p text:style-name="P43">administrativo.funcional.servidor </text:p>
          </table:table-cell>
        </table:table-row>
        <table:table-row table:style-name="Tabela25.1">
          <table:table-cell table:style-name="Tabela25.A1" office:value-type="string">
            <text:p text:style-name="P43">br.ufrn.sigrh.pessoal.dominio.Pessoa </text:p>
          </table:table-cell>
          <table:table-cell table:style-name="Tabela25.B1" office:value-type="string">
            <text:p text:style-name="P43">administrativo.comum.pessoa </text:p>
          </table:table-cell>
        </table:table-row>
      </table:table>
      <text:h text:style-name="Heading_20_2" text:outline-level="2"><text:soft-page-break/>Plano de Teste</text:h>
      <text:p text:style-name="P12">Sistema: SIGPRH</text:p>
      <text:p text:style-name="P12">Módulo: Consultas Funcionais</text:p>
      <text:p text:style-name="P12">Link(s): Consultas/relatórios → Funcionais → Consultas Gerais → Estagiário</text:p>
      <text:p text:style-name="P12">Papel que usuário deve ter:</text:p>
      <text:list xml:id="list33252307" text:continue-list="list33237816" text:style-name="WW8Num2">
        <text:list-item>
          <text:p text:style-name="P13">SigrhPapeis.GESTOR_DAP</text:p>
        </text:list-item>
      </text:list>
      <text:p text:style-name="P12">Usuário: mirian</text:p>
      <text:h text:style-name="P35" text:outline-level="2">Cenários de Teste</text:h>
      <text:p text:style-name="P12">Não se aplica.</text:p>
      <text:h text:style-name="P35" text:outline-level="2">Dados para o Teste</text:h>
      <text:p text:style-name="P12">Script para consulta do estagiário:</text:p>
      <text:p text:style-name="P41">select * from funcional.estagiario;<text:line-break/></text:p>
      <text:p text:style-name="P21"><text:span text:style-name="T2">consulta do estagiário apatir do nome(substitua </text:span><text:span text:style-name="Strong_20_Emphasis"><text:span text:style-name="T2">?</text:span></text:span><text:span text:style-name="T2"> pelo nome do estagiário): </text:span></text:p>
      <text:p text:style-name="P41">select p.nome, * from funcional.estagiario join comum.pessoa p using(id_pessoa) where p.nome like '%?%';<text:line-break/></text:p>
      <text:h text:style-name="P33" text:outline-level="1">Ficha de Lotação</text:h>
      <text:p text:style-name="P21"><text:span text:style-name="T2">Esse caso de uso tem por finalidade gerar um relatório com dados de um servidor com os dados de sua lotação e movimentação nas unidades da instituição. Esses dados da lotação e movimentação são gerados apartir das </text:span><text:span text:style-name="Internet_20_link"><text:span text:style-name="T2">alterações das unidades de lotação ou exercício dos servidores</text:span></text:span><text:span text:style-name="T2">.</text:span></text:p>
      <text:p text:style-name="P12">O responsável por esse caso de uso é o gestor do departamento de administração de pessoal.(RN01)</text:p>
      <text:h text:style-name="P35" text:outline-level="2">Descrição do Caso de Uso</text:h>
      <text:p text:style-name="P12">O usuário acessa o caso de uso em Administração de Pessoal → Consultas/Relatórios → Funcionais → Consultas Gerais → Ficha de Lotação, e entra com os seguintes dados:</text:p>
      <text:list xml:id="list33251526" text:continue-list="list33228276" text:style-name="WW8Num1">
        <text:list-item>
          <text:p text:style-name="P22"><text:span text:style-name="Strong_20_Emphasis"><text:span text:style-name="T2">Servidor</text:span></text:span><text:span text:style-name="T2">*: Tipo - TEXTO. AUTOCOMPLETE DE SERVIDOR. Entrada de Dados: Matrícula SIAPE, NOME DO SERVIDOR, CPF ou Nome de Identificação.</text:span></text:p>
        </text:list-item>
        <text:list-item>
          <text:p text:style-name="P22"><text:span text:style-name="Strong_20_Emphasis"><text:span text:style-name="T2">Opções de apresentação do relatório</text:span></text:span><text:span text:style-name="T2">: Tipo - TEXTO. Opções - </text:span><text:span text:style-name="Source_20_Text"><text:span text:style-name="T7">EM TELA, FORMATO PDF</text:span></text:span><text:span text:style-name="T2">.</text:span></text:p>
          <text:list>
            <text:list-item>
              <text:p text:style-name="P25"><text:span text:style-name="Strong_20_Emphasis"><text:span text:style-name="T2">Em tela</text:span></text:span><text:span text:style-name="T2">: Exibição da ficha de lotação em tela HMTL.</text:span></text:p>
            </text:list-item>
            <text:list-item>
              <text:p text:style-name="P25"><text:span text:style-name="Strong_20_Emphasis"><text:span text:style-name="T2">Formato PDF</text:span></text:span><text:span text:style-name="T2">: Exibição em arquivo no formato PDF.</text:span></text:p>
            </text:list-item>
          </text:list>
        </text:list-item>
      </text:list>
      <text:p text:style-name="P12">Ao selecionar o servidor, o usuário tem a opção de gerar a ficha de lotação do servidor selecionado em dois formatos: em tela ou PDF. O relatório gerado tem o seguinte formato: </text:p>
      <text:list xml:id="list33237494" text:continue-numbering="true" text:style-name="WW8Num1">
        <text:list-item>
          <text:p text:style-name="P22"><text:span text:style-name="Strong_20_Emphasis"><text:span text:style-name="T2">Modelo do Relatório</text:span></text:span><text:span text:style-name="T2">:</text:span></text:p>
        </text:list-item>
      </text:list>
      <text:p text:style-name="P21"><text:span text:style-name="Strong_20_Emphasis"><text:span text:style-name="T2">Ficha de Lotação do Servidor</text:span></text:span><text:span text:style-name="T2"> </text:span></text:p>
      <table:table table:name="Tabela26" table:style-name="Tabela26">
        <table:table-column table:style-name="Tabela26.A"/>
        <table:table-column table:style-name="Tabela26.B"/>
        <table:table-row table:style-name="Tabela26.1">
          <table:table-cell table:style-name="Tabela26.A1" table:number-columns-spanned="2" office:value-type="string">
            <text:p text:style-name="P46">DADOS PESSOAIS </text:p>
          </table:table-cell>
          <table:covered-table-cell/>
        </table:table-row>
        <table:table-row table:style-name="Tabela26.1">
          <table:table-cell table:style-name="Tabela26.A2" office:value-type="string">
            <text:p text:style-name="P43">Nome: </text:p>
          </table:table-cell>
          <table:table-cell table:style-name="Tabela26.A1" office:value-type="string">
            <text:p text:style-name="P42">ADELAIDE MARIA FERREIRA DE LIMA</text:p>
          </table:table-cell>
        </table:table-row>
        <table:table-row table:style-name="Tabela26.1">
          <table:table-cell table:style-name="Tabela26.A2" office:value-type="string">
            <text:p text:style-name="P43">Cargo: </text:p>
          </table:table-cell>
          <table:table-cell table:style-name="Tabela26.A1" office:value-type="string">
            <text:p text:style-name="P42">ASSISTENTE DE ADMINISTRACAO</text:p>
          </table:table-cell>
        </table:table-row>
        <table:table-row table:style-name="Tabela26.1">
          <table:table-cell table:style-name="Tabela26.A2" office:value-type="string">
            <text:p text:style-name="P43">Matrícula Interna: </text:p>
          </table:table-cell>
          <table:table-cell table:style-name="Tabela26.A1" office:value-type="string">
            <text:p text:style-name="P42">0</text:p>
          </table:table-cell>
        </table:table-row>
        <table:table-row table:style-name="Tabela26.1">
          <table:table-cell table:style-name="Tabela26.A2" office:value-type="string">
            <text:p text:style-name="P43">Siape: </text:p>
          </table:table-cell>
          <table:table-cell table:style-name="Tabela26.A1" office:value-type="string">
            <text:p text:style-name="P42">347217</text:p>
          </table:table-cell>
        </table:table-row>
        <table:table-row table:style-name="Tabela26.1">
          <table:table-cell table:style-name="Tabela26.A2" office:value-type="string">
            <text:p text:style-name="P43">Data de Nascimento: </text:p>
          </table:table-cell>
          <table:table-cell table:style-name="Tabela26.A1" office:value-type="string">
            <text:p text:style-name="P42">14/12/1957</text:p>
          </table:table-cell>
        </table:table-row>
        <table:table-row table:style-name="Tabela26.1">
          <table:table-cell table:style-name="Tabela26.A2" office:value-type="string">
            <text:p text:style-name="P43">Estado Civil: </text:p>
          </table:table-cell>
          <table:table-cell table:style-name="Tabela26.A1" office:value-type="string">
            <text:p text:style-name="P42">CASADO</text:p>
          </table:table-cell>
        </table:table-row>
        <table:table-row table:style-name="Tabela26.1">
          <table:table-cell table:style-name="Tabela26.A2" office:value-type="string">
            <text:p text:style-name="P43">Número de Dependentes: </text:p>
          </table:table-cell>
          <table:table-cell table:style-name="Tabela26.A1" office:value-type="string">
            <text:p text:style-name="P42">0</text:p>
          </table:table-cell>
        </table:table-row>
        <table:table-row table:style-name="Tabela26.1">
          <table:table-cell table:style-name="Tabela26.A1" table:number-columns-spanned="2" office:value-type="string">
            <text:p text:style-name="P46">DADOS FUNCIONAIS </text:p>
          </table:table-cell>
          <table:covered-table-cell/>
        </table:table-row>
        <table:table-row table:style-name="Tabela26.1">
          <table:table-cell table:style-name="Tabela26.A2" office:value-type="string">
            <text:p text:style-name="P43">Categoria: </text:p>
          </table:table-cell>
          <table:table-cell table:style-name="Tabela26.A1" office:value-type="string">
            <text:p text:style-name="P42">Técnico Administrativo</text:p>
          </table:table-cell>
        </table:table-row>
        <table:table-row table:style-name="Tabela26.1">
          <table:table-cell table:style-name="Tabela26.A2" office:value-type="string">
            <text:p text:style-name="P43">Classe: </text:p>
          </table:table-cell>
          <table:table-cell table:style-name="Tabela26.A1" office:value-type="string">
            <text:p text:style-name="P42">D</text:p>
          </table:table-cell>
        </table:table-row>
        <table:table-row table:style-name="Tabela26.1">
          <table:table-cell table:style-name="Tabela26.A2" office:value-type="string">
            <text:p text:style-name="P43">Curso de Formação: </text:p>
          </table:table-cell>
          <table:table-cell table:style-name="Tabela26.A1" office:value-type="string">
            <text:p text:style-name="P42">Não Informado</text:p>
          </table:table-cell>
        </table:table-row>
        <table:table-row table:style-name="Tabela26.1">
          <table:table-cell table:style-name="Tabela26.A2" office:value-type="string">
            <text:p text:style-name="P43">Tempo na Atual Lotação: </text:p>
          </table:table-cell>
          <table:table-cell table:style-name="Tabela26.A1" office:value-type="string">
            <text:p text:style-name="P42">0 dias</text:p>
          </table:table-cell>
        </table:table-row>
        <table:table-row table:style-name="Tabela26.1">
          <table:table-cell table:style-name="Tabela26.A2" office:value-type="string">
            <text:p text:style-name="P43">Tempo de Serviço Anterior ao Ingresso na Instituição: </text:p>
          </table:table-cell>
          <table:table-cell table:style-name="Tabela26.A1" office:value-type="string">
            <text:p text:style-name="P42">0 dias</text:p>
          </table:table-cell>
        </table:table-row>
        <table:table-row table:style-name="Tabela26.1">
          <table:table-cell table:style-name="Tabela26.A2" office:value-type="string">
            <text:p text:style-name="P43">Tempo de Serviço na Instituição: </text:p>
          </table:table-cell>
          <table:table-cell table:style-name="Tabela26.A1" office:value-type="string">
            <text:p text:style-name="P42">32 ano(s), 7 mes(es) e 20 dia(s)</text:p>
          </table:table-cell>
        </table:table-row>
        <table:table-row table:style-name="Tabela26.1">
          <table:table-cell table:style-name="Tabela26.A2" office:value-type="string">
            <text:p text:style-name="P43">Tempo Geral*: </text:p>
          </table:table-cell>
          <table:table-cell table:style-name="Tabela26.A1" office:value-type="string">
            <text:p text:style-name="P42">32 ano(s), 7 mes(es) e 20 dia(s)</text:p>
          </table:table-cell>
        </table:table-row>
      </table:table>
      <text:p text:style-name="P21"><text:span text:style-name="Strong_20_Emphasis"><text:span text:style-name="T2">Histórico de Lotação</text:span></text:span><text:span text:style-name="T2"> </text:span></text:p>
      <table:table table:name="Tabela27" table:style-name="Tabela27">
        <table:table-column table:style-name="Tabela27.A"/>
        <table:table-column table:style-name="Tabela27.B"/>
        <table:table-row table:style-name="Tabela27.1">
          <table:table-cell table:style-name="Tabela27.A1" table:number-columns-spanned="2" office:value-type="string">
            <text:p text:style-name="P46">LOTAÇÃO VIGENTE </text:p>
          </table:table-cell>
          <table:covered-table-cell/>
        </table:table-row>
        <table:table-row table:style-name="Tabela27.1">
          <table:table-cell table:style-name="Tabela27.A2" office:value-type="string">
            <text:p text:style-name="P43">Lotação: </text:p>
          </table:table-cell>
          <table:table-cell table:style-name="Tabela27.A1" office:value-type="string">
            <text:p text:style-name="P42">CENTRO DE BIOCIÊNCIAS (17.00)</text:p>
          </table:table-cell>
        </table:table-row>
        <table:table-row table:style-name="Tabela27.1">
          <table:table-cell table:style-name="Tabela27.A2" office:value-type="string">
            <text:p text:style-name="P43">Data de Apresentação: </text:p>
          </table:table-cell>
          <table:table-cell table:style-name="Tabela27.A1" office:value-type="string">
            <text:p text:style-name="P42">Não Informado</text:p>
          </table:table-cell>
        </table:table-row>
        <table:table-row table:style-name="Tabela27.1">
          <table:table-cell table:style-name="Tabela27.A2" office:value-type="string">
            <text:p text:style-name="P43">Modalidade da Remoção: </text:p>
          </table:table-cell>
          <table:table-cell table:style-name="Tabela27.A1" office:value-type="string">
            <text:p text:style-name="P42">Não Informado</text:p>
          </table:table-cell>
        </table:table-row>
        <text:soft-page-break/>
        <table:table-row table:style-name="Tabela27.1">
          <table:table-cell table:style-name="Tabela27.A1" table:number-columns-spanned="2" office:value-type="string">
            <text:p text:style-name="P46">CESSÕES ANTERIORES </text:p>
          </table:table-cell>
          <table:covered-table-cell/>
        </table:table-row>
        <table:table-row table:style-name="Tabela27.1">
          <table:table-cell table:style-name="Tabela27.A2" office:value-type="string">
            <text:p text:style-name="P43">Órgão Cessionário </text:p>
          </table:table-cell>
          <table:table-cell table:style-name="Tabela27.A1" office:value-type="string">
            <text:p text:style-name="P42">Período</text:p>
          </table:table-cell>
        </table:table-row>
        <table:table-row table:style-name="Tabela27.1">
          <table:table-cell table:style-name="Tabela27.A2" office:value-type="string">
            <text:p text:style-name="P43">22222 </text:p>
          </table:table-cell>
          <table:table-cell table:style-name="Tabela27.A1" office:value-type="string">
            <text:p text:style-name="P42">10/10/2010 a 10/10/2010 </text:p>
          </table:table-cell>
        </table:table-row>
      </table:table>
      <text:p text:style-name="P12">O caso de uso é finalizado.</text:p>
      <text:h text:style-name="P35" text:outline-level="2">Principais Regras de Negócio</text:h>
      <text:list xml:id="list33243968"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8" text:outline-level="3">Resoluções/Legislações Associadas</text:h>
      <text:p text:style-name="P12">Não se aplica.</text:p>
      <text:h text:style-name="P35" text:outline-level="2">Classes Persistentes e Tabelas Envolvidas</text:h>
      <table:table table:name="Tabela28" table:style-name="Tabela28">
        <table:table-column table:style-name="Tabela28.A"/>
        <table:table-column table:style-name="Tabela28.B"/>
        <table:table-row table:style-name="Tabela28.1">
          <table:table-cell table:style-name="Tabela28.A1" office:value-type="string">
            <text:p text:style-name="P46">Classe </text:p>
          </table:table-cell>
          <table:table-cell table:style-name="Tabela28.B1" office:value-type="string">
            <text:p text:style-name="P46">Tabela </text:p>
          </table:table-cell>
        </table:table-row>
        <table:table-row table:style-name="Tabela28.1">
          <table:table-cell table:style-name="Tabela28.A1" office:value-type="string">
            <text:p text:style-name="P43">br.ufrn.sigrh.funcional.dominio.HistoricoLotacao </text:p>
          </table:table-cell>
          <table:table-cell table:style-name="Tabela28.B1" office:value-type="string">
            <text:p text:style-name="P43">administrativo.funcional.historico_lotacao </text:p>
          </table:table-cell>
        </table:table-row>
        <table:table-row table:style-name="Tabela28.1">
          <table:table-cell table:style-name="Tabela28.A1" office:value-type="string">
            <text:p text:style-name="P43">br.ufrn.sigrh.funcional.dominio.Servidor </text:p>
          </table:table-cell>
          <table:table-cell table:style-name="Tabela28.B1" office:value-type="string">
            <text:p text:style-name="P43">administrativo.rh.servidor </text:p>
          </table:table-cell>
        </table:table-row>
        <table:table-row table:style-name="Tabela28.1">
          <table:table-cell table:style-name="Tabela28.A1" office:value-type="string">
            <text:p text:style-name="P43">br.ufrn.sigrh.pessoal.dominio.Dependente </text:p>
          </table:table-cell>
          <table:table-cell table:style-name="Tabela28.B1" office:value-type="string">
            <text:p text:style-name="P43">administrativo.pessoal.dependente </text:p>
          </table:table-cell>
        </table:table-row>
        <table:table-row table:style-name="Tabela28.1">
          <table:table-cell table:style-name="Tabela28.A1" office:value-type="string">
            <text:p text:style-name="P43">br.ufrn.sigrh.pessoal.dominio.Pessoa </text:p>
          </table:table-cell>
          <table:table-cell table:style-name="Tabela28.B1" office:value-type="string">
            <text:p text:style-name="P43">administrativo.comum.pessoa </text:p>
          </table:table-cell>
        </table:table-row>
        <table:table-row table:style-name="Tabela28.1">
          <table:table-cell table:style-name="Tabela28.A1" office:value-type="string">
            <text:p text:style-name="P43">br.ufrn.sigrh.pessoal.dominio.StatusDependente </text:p>
          </table:table-cell>
          <table:table-cell table:style-name="Tabela28.B1" office:value-type="string">
            <text:p text:style-name="P43">administrativo.pessoal.status_dependente </text:p>
          </table:table-cell>
        </table:table-row>
      </table:table>
      <text:h text:style-name="Heading_20_2" text:outline-level="2">Plano de Teste</text:h>
      <text:p text:style-name="P12">Sistema: SIGPRH</text:p>
      <text:p text:style-name="P12">Módulo: Consultas Funcionais</text:p>
      <text:p text:style-name="P12">Link(s): Consultas/Relatórios → Funcionais → Consultas Gerais → Ficha de Lotação</text:p>
      <text:p text:style-name="P12">Usuário: mirian, giuliana</text:p>
      <text:p text:style-name="P12">Papel que usuário deve ter: SigrhPapeis.GESTOR_DAP, ADMINISTRADOR_DAP</text:p>
      <text:h text:style-name="P35" text:outline-level="2">Cenários de Teste</text:h>
      <text:p text:style-name="P21"><text:span text:style-name="T2">Para gerar o relatório deve-se ter registros para o histórico de lotação dos servidores. Este cadastro pode ser realizado em </text:span><text:span text:style-name="Internet_20_link"><text:span text:style-name="T2">Alterar Lotação ou Exercício</text:span></text:span><text:span text:style-name="T2">.</text:span></text:p>
      <text:h text:style-name="P35" text:outline-level="2">Dados para o Teste</text:h>
      <text:p text:style-name="P12">Não se aplica. </text:p>
      <text:p text:style-name="P29"/>
      <text:h text:style-name="P32" text:outline-level="1">Consultar Formação Escolar</text:h>
      <text:p text:style-name="P12">Formação escolar consiste em um conjunto de características associadas à educação de um indíviduo. O presente caso de uso cadastra informações associadas à formação escolar dos servidores. Os responsáveis pelo cadastro das formações dos servidores da instituição são os gestores de pessoal, pessoas que gerenciam (cadastram, alteram ou removem) todas as informações do servidor. O cadastro de formação escolar é útil sobretudo para a elaboração do plano de carreira dos servidores que pode ser utilizado para a Progressão por Capacitação Profissional ou para o Incentivo à Qualificação.</text:p>
      <text:p text:style-name="P21"><text:span text:style-name="T2">A </text:span><text:span text:style-name="Strong_20_Emphasis"><text:span text:style-name="T2">Progressão por Capacitação Profissional</text:span></text:span><text:span text:style-name="T2"> é a mudança de nível de capacitação, no mesmo cargo e nível de classificação, decorrente da obtenção pelo servidor de certificação em Programa de capacitação, compatível com o cargo ocupado, o ambiente organizacional e a carga horária mínima exigida, respeitado o interstício de 18 (dezoito) meses e o </text:span><text:span text:style-name="Strong_20_Emphasis"><text:span text:style-name="T2">Incentivo à Qualificação</text:span></text:span><text:span text:style-name="T2"> é a aplicação de um percentual calculado sobre o padrão de vencimento percebido pelo servidor que possuir educação formal superior ao exigido para o cargo de que é titular (RN01).</text:span></text:p>
      <text:h text:style-name="P35" text:outline-level="2">Descrição do Caso de Uso</text:h>
      <text:p text:style-name="P12">A partir deste caso de uso é possível realizar uma consulta pelas formações/capacitações dos servidores.</text:p>
      <text:p text:style-name="P12">Para a visualização dos registros é necessário realizar uma busca utilizando um dos seguintes filtros, os quais podem ser utilizados combinando-os: </text:p>
      <text:list xml:id="list33241620" text:continue-numbering="true" text:style-name="WW8Num1">
        <text:list-item>
          <text:p text:style-name="P22"><text:span text:style-name="Strong_20_Emphasis"><text:span text:style-name="T2">Servidor</text:span></text:span><text:span text:style-name="T2">: Formato - NOME DO SERVIDOR(SIAPE), Tipo - AUTOCOMPLETE, Entrada de Dados: Matrícula SIAPE, NOME DO SERVIDOR, CPF ou Nome de Identificação.</text:span></text:p>
        </text:list-item>
        <text:list-item>
          <text:p text:style-name="P22"><text:span text:style-name="Strong_20_Emphasis"><text:span text:style-name="T2">Categoria</text:span></text:span><text:span text:style-name="T2">: Tipo - TEXTO. Exemplos de opções: </text:span><text:span text:style-name="Source_20_Text"><text:span text:style-name="T7">Docente</text:span></text:span><text:span text:style-name="T2">, </text:span><text:span text:style-name="Source_20_Text"><text:span text:style-name="T7">Médico Residente</text:span></text:span><text:span text:style-name="T2">, </text:span><text:span text:style-name="Source_20_Text"><text:span text:style-name="T7">Não especificado</text:span></text:span><text:span text:style-name="T2"> e </text:span><text:span text:style-name="Source_20_Text"><text:span text:style-name="T7">Técnico Administrativo</text:span></text:span><text:span text:style-name="T2">.</text:span></text:p>
        </text:list-item>
        <text:list-item>
          <text:p text:style-name="P22"><text:span text:style-name="Strong_20_Emphasis"><text:span text:style-name="T2">Cargo</text:span></text:span><text:span text:style-name="T2">: Tipo - TEXTO. As opções disponíveis dependem da categoria selecionada.</text:span></text:p>
        </text:list-item>
        <text:list-item>
          <text:p text:style-name="P22"><text:span text:style-name="Strong_20_Emphasis"><text:span text:style-name="T2">Unidade de Exercício</text:span></text:span><text:span text:style-name="T2">: Tipo - AUTOCOMPLETE, Formato - NOME DA UNIDADE (CÓDIGO DA UNIDADE). Unidade de exercício do servidor.</text:span></text:p>
        </text:list-item>
        <text:list-item>
          <text:p text:style-name="P22"><text:span text:style-name="Strong_20_Emphasis"><text:span text:style-name="T2">Considerar as Unidades Vinculadas à Unidade de Exercício</text:span></text:span><text:span text:style-name="T2">: Tipo - LÓGICO.</text:span></text:p>
        </text:list-item>
        <text:list-item>
          <text:p text:style-name="P22"><text:span text:style-name="Strong_20_Emphasis"><text:span text:style-name="T2">Unidade de Lotação</text:span></text:span><text:span text:style-name="T2">: Tipo - AUTOCOMPLETE, Formato - NOME DA UNIDADE (CÓDIGO DA UNIDADE). Unidade de lotação do servidor. (RN02)</text:span></text:p>
        </text:list-item>
        <text:list-item>
          <text:p text:style-name="P22"><text:span text:style-name="Strong_20_Emphasis"><text:span text:style-name="T2">Considerar as Unidades Vinculadas à Unidade de Lotação</text:span></text:span><text:span text:style-name="T2">: Tipo - LÓGICO. (RN02)</text:span></text:p>
        </text:list-item>
        <text:list-item>
          <text:p text:style-name="P22"><text:span text:style-name="Strong_20_Emphasis"><text:span text:style-name="T2">Área de conhecimento</text:span></text:span><text:span text:style-name="T2">: Tipo - TEXTO, Área de conhecimento ao qual a formação/capacitação pertence.</text:span></text:p>
        </text:list-item>
        <text:list-item>
          <text:p text:style-name="P22"><text:span text:style-name="Strong_20_Emphasis"><text:span text:style-name="T2">Instituição/Estabelecimento</text:span></text:span><text:span text:style-name="T2">: Tipo - TEXTO, Nome da Instituição onde foi realizada a formação/capacitação;</text:span></text:p>
        </text:list-item>
        <text:list-item>
          <text:p text:style-name="P22"><text:span text:style-name="Strong_20_Emphasis"><text:span text:style-name="T2">País</text:span></text:span><text:span text:style-name="T2">: Tipo - TEXTO. País na qual foi realizada a formação/capacitação;</text:span></text:p>
        </text:list-item>
        <text:list-item>
          <text:p text:style-name="P22"><text:span text:style-name="Strong_20_Emphasis"><text:span text:style-name="T2">Gerou Progressão</text:span></text:span><text:span text:style-name="T2">: Tipo - TEXTO, São apresentadas opções: Sim e Não. Indicador de geração de progressão a partir da formação do servidor;</text:span></text:p>
        </text:list-item>
        <text:list-item>
          <text:p text:style-name="P22"><text:span text:style-name="Strong_20_Emphasis"><text:span text:style-name="T2">Incentivo à qualificação</text:span></text:span><text:span text:style-name="T2">: Tipo - TEXTO, São apresentadas opções: Sim e Não. Se o curso cadastrado poderá ser usado no Incentivo à qualificação.</text:span></text:p>
        </text:list-item>
        <text:list-item>
          <text:p text:style-name="P22"><text:span text:style-name="Strong_20_Emphasis"><text:span text:style-name="T2">Exibir em formato de relatório</text:span></text:span><text:span text:style-name="T2">: Tipo - LÓGICO.</text:span></text:p>
        </text:list-item>
      </text:list>
      <text:p text:style-name="P12"><text:soft-page-break/>A consulta exibe uma listagem com os seguintes campos:</text:p>
      <text:list xml:id="list33253896" text:continue-numbering="true" text:style-name="WW8Num1">
        <text:list-item>
          <text:p text:style-name="P22"><text:span text:style-name="Strong_20_Emphasis"><text:span text:style-name="T3">Nome do servidor</text:span></text:span><text:span text:style-name="T2">: Tipo - TEXTO. Nome do servidor (Será exibido caso o filtro por servidor não seja selecionado);</text:span></text:p>
        </text:list-item>
        <text:list-item>
          <text:p text:style-name="P22"><text:span text:style-name="Strong_20_Emphasis"><text:span text:style-name="T3">Curso</text:span></text:span><text:span text:style-name="T2">: Tipo - TEXTO. Nome do curso no qual o servidor obteve formação;</text:span></text:p>
        </text:list-item>
        <text:list-item>
          <text:p text:style-name="P22"><text:span text:style-name="Strong_20_Emphasis"><text:span text:style-name="T3">Instituição/Estabelecimento</text:span></text:span><text:span text:style-name="T2">: Tipo - TEXTO. Instituição na qual o servidor obteve formação.</text:span></text:p>
        </text:list-item>
        <text:list-item>
          <text:p text:style-name="P22"><text:span text:style-name="Strong_20_Emphasis"><text:span text:style-name="T3">Observações</text:span></text:span><text:span text:style-name="T2">: Tipo - TEXTO.</text:span></text:p>
        </text:list-item>
      </text:list>
      <text:p text:style-name="P12">Caso a opção Exibir em formato de relatório seja selecionada, as seguintes informações são visualizadas:</text:p>
      <text:list xml:id="list33245084" text:continue-numbering="true" text:style-name="WW8Num1">
        <text:list-item>
          <text:p text:style-name="P22"><text:span text:style-name="Strong_20_Emphasis"><text:span text:style-name="T3">Nome do servidor</text:span></text:span><text:span text:style-name="T2">: Tipo - TEXTO. Nome do servidor (Será exibido caso o filtro por servidor não seja selecionado);</text:span></text:p>
        </text:list-item>
        <text:list-item>
          <text:p text:style-name="P22"><text:span text:style-name="Strong_20_Emphasis"><text:span text:style-name="T3">Curso</text:span></text:span><text:span text:style-name="T2">: Tipo - TEXTO. Nome do curso no qual o servidor obteve formação;</text:span></text:p>
        </text:list-item>
        <text:list-item>
          <text:p text:style-name="P22"><text:span text:style-name="Strong_20_Emphasis"><text:span text:style-name="T3">Instituição</text:span></text:span><text:span text:style-name="T2">: Tipo - TEXTO. Instituição na qual o servidor obteve formação.</text:span></text:p>
        </text:list-item>
      </text:list>
      <text:p text:style-name="P12">Ao lado de cada registro exibido após a consulta, existem as opções para visualizar, alterar e remover uma formação.</text:p>
      <text:p text:style-name="P21"><text:span text:style-name="T2">Ao visualizar a formação, todos os dados cadastrados em </text:span><text:span text:style-name="Internet_20_link"><text:span text:style-name="T2">Cadastrar Formação Escolar</text:span></text:span><text:span text:style-name="T2"> são visualizados.</text:span></text:p>
      <text:p text:style-name="P21"><text:span text:style-name="T2">Ao alterar a designação, todos os dados cadastrados em </text:span><text:span text:style-name="Internet_20_link"><text:span text:style-name="T2">Cadastrar Formação Escolar</text:span></text:span><text:span text:style-name="T2"> são habilitados para alteração.</text:span></text:p>
      <text:p text:style-name="P12">Ao remover uma Formação, é perguntado sobre a certeza de tal ação.</text:p>
      <text:p text:style-name="P12">O caso de uso é finalizado.</text:p>
      <text:h text:style-name="P35" text:outline-level="2">Principais Regras de Negócio</text:h>
      <text:list xml:id="list33236611"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22"><text:span text:style-name="Strong_20_Emphasis"><text:span text:style-name="T2">RN02</text:span></text:span><text:span text:style-name="T2"> - Os campos </text:span><text:span text:style-name="Strong_20_Emphasis"><text:span text:style-name="T2">Unidade de Lotação</text:span></text:span><text:span text:style-name="T2"> e </text:span><text:span text:style-name="Strong_20_Emphasis"><text:span text:style-name="T2">Considerar as Unidades Vinculadas à Unidade de Lotação</text:span></text:span><text:span text:style-name="T2"> serão exibidos se o valor do parâmetro UTILIZA_CONCEITO_EXERCICIO for “true”. O valor deste parâmetro pode ser alterado a partir do SIGAdmin.</text:span></text:p>
        </text:list-item>
      </text:list>
      <text:h text:style-name="P38" text:outline-level="3">Resoluções/Legislações Associadas</text:h>
      <text:p text:style-name="P21"><text:span text:style-name="T2">Fundamento legal: </text:span><text:span text:style-name="Internet_20_link"><text:span text:style-name="T2">Lei 11.091/05</text:span></text:span></text:p>
      <text:h text:style-name="P35" text:outline-level="2">Classes Persistentes e Tabelas Envolvidas</text:h>
      <table:table table:name="Tabela29" table:style-name="Tabela29">
        <table:table-column table:style-name="Tabela29.A"/>
        <table:table-column table:style-name="Tabela29.B"/>
        <table:table-row table:style-name="Tabela29.1">
          <table:table-cell table:style-name="Tabela29.A1" office:value-type="string">
            <text:p text:style-name="P46">Classe </text:p>
          </table:table-cell>
          <table:table-cell table:style-name="Tabela29.B1" office:value-type="string">
            <text:p text:style-name="P46">Tabela </text:p>
          </table:table-cell>
        </table:table-row>
        <table:table-row table:style-name="Tabela29.1">
          <table:table-cell table:style-name="Tabela29.A1" office:value-type="string">
            <text:p text:style-name="P43">br.ufrn.sigrh.dominio.TipoOrigem </text:p>
          </table:table-cell>
          <table:table-cell table:style-name="Tabela29.B1" office:value-type="string">
            <text:p text:style-name="P43">administrativo.rh_tipos.tipo_origem </text:p>
          </table:table-cell>
        </table:table-row>
        <table:table-row table:style-name="Tabela29.1">
          <table:table-cell table:style-name="Tabela29.A1" office:value-type="string">
            <text:p text:style-name="P43">br.ufrn.sigrh.dominio.Unidade </text:p>
          </table:table-cell>
          <table:table-cell table:style-name="Tabela29.B1" office:value-type="string">
            <text:p text:style-name="P43">administrativo.comum.unidade </text:p>
          </table:table-cell>
        </table:table-row>
        <table:table-row table:style-name="Tabela29.1">
          <table:table-cell table:style-name="Tabela29.A1" office:value-type="string">
            <text:p text:style-name="P43">br.ufrn.sigrh.funcional.dominio.AreaConhecimentoCnpq </text:p>
          </table:table-cell>
          <table:table-cell table:style-name="Tabela29.B1" office:value-type="string">
            <text:p text:style-name="P43">administrativo.funcional.area_conhecimento_cnpq </text:p>
          </table:table-cell>
        </table:table-row>
        <table:table-row table:style-name="Tabela29.1">
          <table:table-cell table:style-name="Tabela29.A1" office:value-type="string">
            <text:p text:style-name="P43">br.ufrn.sigrh.funcional.dominio.Servidor </text:p>
          </table:table-cell>
          <table:table-cell table:style-name="Tabela29.B1" office:value-type="string">
            <text:p text:style-name="P43">administrativo.rh.servidor </text:p>
          </table:table-cell>
        </table:table-row>
        <table:table-row table:style-name="Tabela29.1">
          <table:table-cell table:style-name="Tabela29.A1" office:value-type="string">
            <text:p text:style-name="P43">br.ufrn.sigrh.pessoal.dominio.Estado </text:p>
          </table:table-cell>
          <table:table-cell table:style-name="Tabela29.B1" office:value-type="string">
            <text:p text:style-name="P43">administrativo.comum.estado </text:p>
          </table:table-cell>
        </table:table-row>
        <table:table-row table:style-name="Tabela29.1">
          <table:table-cell table:style-name="Tabela29.A1" office:value-type="string">
            <text:p text:style-name="P43">br.ufrn.sigrh.pessoal.dominio.FormacaoEscolar </text:p>
          </table:table-cell>
          <table:table-cell table:style-name="Tabela29.B1" office:value-type="string">
            <text:p text:style-name="P43">administrativo.pessoal.formacao_escolar </text:p>
          </table:table-cell>
        </table:table-row>
        <text:soft-page-break/>
        <table:table-row table:style-name="Tabela29.1">
          <table:table-cell table:style-name="Tabela29.A1" office:value-type="string">
            <text:p text:style-name="P43">br.ufrn.sigrh.pessoal.dominio.Pais </text:p>
          </table:table-cell>
          <table:table-cell table:style-name="Tabela29.B1" office:value-type="string">
            <text:p text:style-name="P43">administrativo.pessoal.pais </text:p>
          </table:table-cell>
        </table:table-row>
        <table:table-row table:style-name="Tabela29.1">
          <table:table-cell table:style-name="Tabela29.A1" office:value-type="string">
            <text:p text:style-name="P43">br.ufrn.sigrh.pessoal.dominio.Pessoa </text:p>
          </table:table-cell>
          <table:table-cell table:style-name="Tabela29.B1" office:value-type="string">
            <text:p text:style-name="P43">administrativo.comum.pessoa </text:p>
          </table:table-cell>
        </table:table-row>
        <table:table-row table:style-name="Tabela29.1">
          <table:table-cell table:style-name="Tabela29.A1" office:value-type="string">
            <text:p text:style-name="P43">br.ufrn.sigrh.pessoal.dominio.TipoIncentivoQualificacao </text:p>
          </table:table-cell>
          <table:table-cell table:style-name="Tabela29.B1" office:value-type="string">
            <text:p text:style-name="P43">administrativo.rh_tipos.tipo_incentivo_qualificacao </text:p>
          </table:table-cell>
        </table:table-row>
      </table:table>
      <text:h text:style-name="Heading_20_2" text:outline-level="2">Plano de Teste</text:h>
      <text:p text:style-name="P12">Sistema: SIGPRH</text:p>
      <text:p text:style-name="P12">Módulo: Consultas Funcionais</text:p>
      <text:p text:style-name="P12">Link(s): Consultas/Relatórios → Consultas Gerais → Consultas Gerais → Formação/Capacitação </text:p>
      <text:p text:style-name="P12">Usuário: giuliana, mirian</text:p>
      <text:p text:style-name="P12">Papel que usuário deve ter: SigrhPapeis.ADMINISTRADOR_DAP, SigrhPapeis.GESTOR_DAP</text:p>
      <text:h text:style-name="P35" text:outline-level="2">Cenários de Teste</text:h>
      <text:p text:style-name="P12">A seguinte consulta pode ser usada para verificação dos cadastro e resultado de busca dos dados: </text:p>
      <text:list xml:id="list33235739" text:continue-numbering="true" text:style-name="WW8Num1">
        <text:list-item>
          <text:p text:style-name="P22"><text:span text:style-name="Strong_20_Emphasis"><text:span text:style-name="T2">select * from pessoal.formacao_escolar</text:span></text:span><text:span text:style-name="T2">: para obter todos os dados da tabela;</text:span></text:p>
        </text:list-item>
        <text:list-item>
          <text:p text:style-name="P22"><text:span text:style-name="Strong_20_Emphasis"><text:span text:style-name="T2">select * from pessoal.formacao_escolar where id_servidor = ?</text:span></text:span><text:span text:style-name="T2">: para obter as formações de um dado servidor (? deve ser substituido pelo id do servidor a ser buscado).</text:span></text:p>
        </text:list-item>
      </text:list>
      <text:h text:style-name="P35" text:outline-level="2">Dados para o Teste</text:h>
      <text:p text:style-name="P12">Não se aplica. </text:p>
      <text:h text:style-name="P33" text:outline-level="1">Relatório de Movimentação de Servidores</text:h>
      <text:p text:style-name="P21"><text:span text:style-name="T2">Esse caso de uso tem por finalidade gerar um relatório com dados da movimentação dos servidores nas unidades da instituição. Esses dados de movimentação são gerados a partir das </text:span><text:span text:style-name="Internet_20_link"><text:span text:style-name="T2">alterações das unidades de lotação ou exercício dos servidores</text:span></text:span><text:span text:style-name="T2">.</text:span></text:p>
      <text:p text:style-name="P12">O responsável por esse caso de uso é o gestor do departamento de administração de pessoal.</text:p>
      <text:h text:style-name="P35" text:outline-level="2">Descrição do Caso de Uso</text:h>
      <text:p text:style-name="P12">O usuário acessa o caso de uso em Administração de Pessoal → Consultas/Relatórios → Funcionais → Consultas Gerais → Movimentação de Servidores, e entra com os seguintes dados:</text:p>
      <text:list xml:id="list33235180" text:continue-numbering="true" text:style-name="WW8Num1">
        <text:list-item>
          <text:p text:style-name="P22"><text:span text:style-name="Strong_20_Emphasis"><text:span text:style-name="T2">Unidade</text:span></text:span><text:span text:style-name="T2">*: Tipo - TEXTO. É apresentada uma lista hierárquica de unidades. (RN01)</text:span></text:p>
        </text:list-item>
        <text:list-item>
          <text:p text:style-name="P22"><text:span text:style-name="Strong_20_Emphasis"><text:span text:style-name="T2">Tipo de Movimentação</text:span></text:span><text:span text:style-name="T2">*: Tipo - TEXTO. Opções: </text:span><text:span text:style-name="Source_20_Text"><text:span text:style-name="T7">Entrada</text:span></text:span><text:span text:style-name="T2"> ou </text:span><text:span text:style-name="Source_20_Text"><text:span text:style-name="T7">Saída</text:span></text:span><text:span text:style-name="T2">. A entrada considera apenas os registros em que o servidor entrou na unidade selecionada, e saída apenas os em que o servidor saiu da unidade selecionada.</text:span></text:p>
        </text:list-item>
        <text:list-item>
          <text:p text:style-name="P22"><text:span text:style-name="Strong_20_Emphasis"><text:span text:style-name="T2">Período do Cadastro</text:span></text:span><text:span text:style-name="T2">: Formato - DD/MM/AAAA, Tipo - DATA.</text:span></text:p>
        </text:list-item>
        <text:list-item>
          <text:p text:style-name="P22"><text:span text:style-name="Strong_20_Emphasis"><text:span text:style-name="T2">Período da Apresentação</text:span></text:span><text:span text:style-name="T2">: Formato - DD/MM/AAAA, Tipo - DATA.</text:span></text:p>
        </text:list-item>
      </text:list>
      <text:p text:style-name="P12">Se o Tipo de Alteração da Lotação for selecionado, o sistema exibirá o Período de Movimentação. </text:p>
      <text:list xml:id="list33246828" text:continue-numbering="true" text:style-name="WW8Num1">
        <text:list-item>
          <text:p text:style-name="P22"><text:span text:style-name="Strong_20_Emphasis"><text:span text:style-name="T2">Período da Movimentação</text:span></text:span><text:span text:style-name="T2">: Formato - DD/MM/AAAA, Tipo - DATA.</text:span></text:p>
        </text:list-item>
        <text:list-item>
          <text:p text:style-name="P22"><text:span text:style-name="Strong_20_Emphasis"><text:span text:style-name="T2">Tipo de Alteração da Lotação</text:span></text:span><text:span text:style-name="T2">:Tipo - TEXTO. Opções - Caso o Tipo de Movimentação seja </text:span><text:span text:style-name="Source_20_Text"><text:span text:style-name="T7">Entrada</text:span></text:span><text:span text:style-name="T2"> o sistema só exibirá as opções </text:span><text:span text:style-name="Source_20_Text"><text:span text:style-name="T7">Lotação Interna, Remoção</text:span></text:span><text:span text:style-name="T2">. Caso seja </text:span><text:span text:style-name="Source_20_Text"><text:span text:style-name="T7">Saída</text:span></text:span><text:span text:style-name="T2"> o sistema exibirá </text:span><text:span text:style-name="Source_20_Text"><text:span text:style-name="T7">Cessão, Lotação Interna, Remoção</text:span></text:span><text:span text:style-name="T2">.</text:span></text:p>
        </text:list-item>
        <text:list-item>
          <text:p text:style-name="P22"><text:span text:style-name="Strong_20_Emphasis"><text:span text:style-name="T2">Cargo</text:span></text:span><text:span text:style-name="T2">: Tipo - AUTOCOMPLETE. Cargo do Servidor.</text:span></text:p>
        </text:list-item>
        <text:list-item>
          <text:p text:style-name="P22"><text:span text:style-name="Strong_20_Emphasis"><text:span text:style-name="T2">Classe</text:span></text:span><text:span text:style-name="T2">: Tipo - TEXTO. Classe Funcional do servidor.</text:span></text:p>
        </text:list-item>
        <text:list-item>
          <text:p text:style-name="P22"><text:span text:style-name="Strong_20_Emphasis"><text:span text:style-name="T2">Sexo</text:span></text:span><text:span text:style-name="T2">: Tipo - TEXTO. Sexo do servidor. Ex.: </text:span><text:span text:style-name="Source_20_Text"><text:span text:style-name="T7">Masculino</text:span></text:span><text:span text:style-name="T2"> ou </text:span><text:span text:style-name="Source_20_Text"><text:span text:style-name="T7">Feminino</text:span></text:span><text:span text:style-name="T2">.</text:span></text:p>
        </text:list-item>
        <text:list-item>
          <text:p text:style-name="P22"><text:span text:style-name="Strong_20_Emphasis"><text:span text:style-name="T2">Incluir as Unidades vinculadas/subordinadas</text:span></text:span><text:span text:style-name="T2">: TIPO - LÓGICO.</text:span></text:p>
        </text:list-item>
        <text:list-item>
          <text:p text:style-name="P22"><text:span text:style-name="Strong_20_Emphasis"><text:span text:style-name="T2">Opções de apresentação do relatório</text:span></text:span><text:span text:style-name="T2">: Tipo - TEXTO. Opções - </text:span><text:span text:style-name="Source_20_Text"><text:span text:style-name="T7">EM TELA, FORMATO PDF, FORMATO DE PLANILHA</text:span></text:span><text:span text:style-name="T2">.</text:span></text:p>
          <text:list>
            <text:list-item>
              <text:p text:style-name="P25"><text:span text:style-name="Strong_20_Emphasis"><text:span text:style-name="T2">Em Tela</text:span></text:span><text:span text:style-name="T2">: Exibição do relatório em tela HMTL</text:span></text:p>
            </text:list-item>
            <text:list-item>
              <text:p text:style-name="P25"><text:span text:style-name="Strong_20_Emphasis"><text:span text:style-name="T2">Formato PDF</text:span></text:span><text:span text:style-name="T2">: Exibição em arquivo no formato PDF.</text:span></text:p>
            </text:list-item>
            <text:list-item>
              <text:p text:style-name="P25"><text:span text:style-name="Strong_20_Emphasis"><text:span text:style-name="T2">Formato de Planilha XLS</text:span></text:span><text:span text:style-name="T2">: Exibição em arquivo no formato XLS (</text:span><text:span text:style-name="Source_20_Text"><text:span text:style-name="T7">Planilha Eletrônica</text:span></text:span><text:span text:style-name="T2">).</text:span></text:p>
            </text:list-item>
          </text:list>
        </text:list-item>
      </text:list>
      <text:p text:style-name="P12">Ao selecionar as opções de busca e preencher os campos obrigatórios, o usuário pode gerar o relatório cujo os dados são ordenados em ordem cronológica a partir da data da apresentação. </text:p>
      <text:list xml:id="list33229831" text:continue-numbering="true" text:style-name="WW8Num1">
        <text:list-item>
          <text:p text:style-name="P22"><text:span text:style-name="Strong_20_Emphasis"><text:span text:style-name="T2">Modelo do Relatório</text:span></text:span><text:span text:style-name="T2">:</text:span></text:p>
        </text:list-item>
      </text:list>
      <text:p text:style-name="P21"><text:span text:style-name="Strong_20_Emphasis"><text:span text:style-name="T2">Relatório de Movimentação de Servidores</text:span></text:span><text:span text:style-name="T2"> </text:span></text:p>
      <table:table table:name="Tabela30" table:style-name="Tabela30">
        <table:table-column table:style-name="Tabela30.A" table:number-columns-repeated="2"/>
        <table:table-column table:style-name="Tabela30.C"/>
        <table:table-column table:style-name="Tabela30.A"/>
        <table:table-column table:style-name="Tabela30.C"/>
        <table:table-column table:style-name="Tabela30.A" table:number-columns-repeated="2"/>
        <table:table-column table:style-name="Tabela30.C"/>
        <table:table-column table:style-name="Tabela30.A"/>
        <table:table-column table:style-name="Tabela30.C"/>
        <table:table-column table:style-name="Tabela30.A"/>
        <table:table-column table:style-name="Tabela30.C"/>
        <table:table-column table:style-name="Tabela30.A"/>
        <table:table-column table:style-name="Tabela30.N"/>
        <table:table-row table:style-name="Tabela30.1">
          <table:table-cell table:style-name="Tabela30.A1" office:value-type="string">
            <text:p text:style-name="P46">Nome </text:p>
          </table:table-cell>
          <table:table-cell table:style-name="Tabela30.A1" office:value-type="string">
            <text:p text:style-name="P46">Matrícula SIAPE </text:p>
          </table:table-cell>
          <table:table-cell table:style-name="Tabela30.A1" office:value-type="string">
            <text:p text:style-name="P46">Sexo </text:p>
          </table:table-cell>
          <table:table-cell table:style-name="Tabela30.A1" office:value-type="string">
            <text:p text:style-name="P46">Situação </text:p>
          </table:table-cell>
          <table:table-cell table:style-name="Tabela30.A1" office:value-type="string">
            <text:p text:style-name="P46">Atividade </text:p>
          </table:table-cell>
          <table:table-cell table:style-name="Tabela30.A1" office:value-type="string">
            <text:p text:style-name="P46">Classe </text:p>
          </table:table-cell>
          <table:table-cell table:style-name="Tabela30.A1" office:value-type="string">
            <text:p text:style-name="P46">Padrão </text:p>
          </table:table-cell>
          <table:table-cell table:style-name="Tabela30.A1" office:value-type="string">
            <text:p text:style-name="P46">Lotação Anterior </text:p>
          </table:table-cell>
          <table:table-cell table:style-name="Tabela30.A1" office:value-type="string">
            <text:p text:style-name="P46">Lotação Atual </text:p>
          </table:table-cell>
          <table:table-cell table:style-name="Tabela30.A1" office:value-type="string">
            <text:p text:style-name="P46">Exercício Anterior </text:p>
          </table:table-cell>
          <table:table-cell table:style-name="Tabela30.A1" office:value-type="string">
            <text:p text:style-name="P46">Exercício Atual </text:p>
          </table:table-cell>
          <table:table-cell table:style-name="Tabela30.A1" office:value-type="string">
            <text:p text:style-name="P46">Movimentação </text:p>
          </table:table-cell>
          <table:table-cell table:style-name="Tabela30.A1" office:value-type="string">
            <text:p text:style-name="P46">Modalidade de Remoção </text:p>
          </table:table-cell>
          <table:table-cell table:style-name="Tabela30.N1" office:value-type="string">
            <text:p text:style-name="P46">Data da Movimentação </text:p>
          </table:table-cell>
        </table:table-row>
        <text:soft-page-break/>
        <table:table-row table:style-name="Tabela30.1">
          <table:table-cell table:style-name="Tabela30.A1" office:value-type="string">
            <text:p text:style-name="P43">JOSE ABDON BEZERRA </text:p>
          </table:table-cell>
          <table:table-cell table:style-name="Tabela30.A1" office:value-type="string">
            <text:p text:style-name="P42">349177 </text:p>
          </table:table-cell>
          <table:table-cell table:style-name="Tabela30.A1" office:value-type="string">
            <text:p text:style-name="P42">M </text:p>
          </table:table-cell>
          <table:table-cell table:style-name="Tabela30.A1" office:value-type="string">
            <text:p text:style-name="P42">Ativo Permanente </text:p>
          </table:table-cell>
          <table:table-cell table:style-name="Tabela30.A1" office:value-type="string">
            <text:p text:style-name="P42">MEIO </text:p>
          </table:table-cell>
          <table:table-cell table:style-name="Tabela30.A1" office:value-type="string">
            <text:p text:style-name="P42">D </text:p>
          </table:table-cell>
          <table:table-cell table:style-name="Tabela30.A1" office:value-type="string">
            <text:p text:style-name="P42">115 </text:p>
          </table:table-cell>
          <table:table-cell table:style-name="Tabela30.A1" office:value-type="string">
            <text:p text:style-name="P42">CT - COORDENAÇÃO DO CURSO ENGENHARIA DE COMPUTAÇÃO </text:p>
          </table:table-cell>
          <table:table-cell table:style-name="Tabela30.A1" office:value-type="string">
            <text:p text:style-name="P42">CT - COORDENAÇÃO DO CURSO ENGENHARIA DE COMPUTAÇÃO </text:p>
          </table:table-cell>
          <table:table-cell table:style-name="Tabela30.A1" office:value-type="string">
            <text:p text:style-name="P42">BIBLIOTECA SETORIAL/DIMAP </text:p>
          </table:table-cell>
          <table:table-cell table:style-name="Tabela30.A1" office:value-type="string">
            <text:p text:style-name="P42">CT - COORDENAÇÃO DO CURSO ENGENHARIA DE COMPUTAÇÃO </text:p>
          </table:table-cell>
          <table:table-cell table:style-name="Tabela30.A1" office:value-type="string">
            <text:p text:style-name="P42">REMOÇÃO </text:p>
          </table:table-cell>
          <table:table-cell table:style-name="Tabela30.A1" office:value-type="string">
            <text:p text:style-name="P42">CONCURSO DE REMOCAO </text:p>
          </table:table-cell>
          <table:table-cell table:style-name="Tabela30.N1" office:value-type="string">
            <text:p text:style-name="P42">10/10/1010 </text:p>
          </table:table-cell>
        </table:table-row>
        <table:table-row table:style-name="Tabela30.1">
          <table:table-cell table:style-name="Tabela30.A1" office:value-type="string">
            <text:p text:style-name="P43">JOSE ABDON BEZERRA </text:p>
          </table:table-cell>
          <table:table-cell table:style-name="Tabela30.A1" office:value-type="string">
            <text:p text:style-name="P42">349177 </text:p>
          </table:table-cell>
          <table:table-cell table:style-name="Tabela30.A1" office:value-type="string">
            <text:p text:style-name="P42">M </text:p>
          </table:table-cell>
          <table:table-cell table:style-name="Tabela30.A1" office:value-type="string">
            <text:p text:style-name="P42">Ativo Permanente </text:p>
          </table:table-cell>
          <table:table-cell table:style-name="Tabela30.A1" office:value-type="string">
            <text:p text:style-name="P42">MEIO </text:p>
          </table:table-cell>
          <table:table-cell table:style-name="Tabela30.A1" office:value-type="string">
            <text:p text:style-name="P42">D </text:p>
          </table:table-cell>
          <table:table-cell table:style-name="Tabela30.A1" office:value-type="string">
            <text:p text:style-name="P42">115 </text:p>
          </table:table-cell>
          <table:table-cell table:style-name="Tabela30.A1" office:value-type="string">
            <text:p text:style-name="P42">COREME - PEDIATRIA </text:p>
          </table:table-cell>
          <table:table-cell table:style-name="Tabela30.A1" office:value-type="string">
            <text:p text:style-name="P42">CT - COORDENAÇÃO DO CURSO ENGENHARIA DE COMPUTAÇÃO </text:p>
          </table:table-cell>
          <table:table-cell table:style-name="Tabela30.A1" office:value-type="string">
            <text:p text:style-name="P42">BIBLIOTECA SETORIAL/DIMAP </text:p>
          </table:table-cell>
          <table:table-cell table:style-name="Tabela30.A1" office:value-type="string">
            <text:p text:style-name="P42">CT - COORDENAÇÃO DO CURSO ENGENHARIA DE COMPUTAÇÃO </text:p>
          </table:table-cell>
          <table:table-cell table:style-name="Tabela30.A1" office:value-type="string">
            <text:p text:style-name="P42">REMOÇÃO </text:p>
          </table:table-cell>
          <table:table-cell table:style-name="Tabela30.A1" office:value-type="string">
            <text:p text:style-name="P42">ACOMP CONJUGE </text:p>
          </table:table-cell>
          <table:table-cell table:style-name="Tabela30.N1" office:value-type="string">
            <text:p text:style-name="P42">13/10/2010 </text:p>
          </table:table-cell>
        </table:table-row>
        <table:table-row table:style-name="Tabela30.1">
          <table:table-cell table:style-name="Tabela30.A1" office:value-type="string">
            <text:p text:style-name="P43">JOSE ABDON BEZERRA </text:p>
          </table:table-cell>
          <table:table-cell table:style-name="Tabela30.A1" office:value-type="string">
            <text:p text:style-name="P42">349177 </text:p>
          </table:table-cell>
          <table:table-cell table:style-name="Tabela30.A1" office:value-type="string">
            <text:p text:style-name="P42">M </text:p>
          </table:table-cell>
          <table:table-cell table:style-name="Tabela30.A1" office:value-type="string">
            <text:p text:style-name="P42">Ativo Permanente </text:p>
          </table:table-cell>
          <table:table-cell table:style-name="Tabela30.A1" office:value-type="string">
            <text:p text:style-name="P42">MEIO </text:p>
          </table:table-cell>
          <table:table-cell table:style-name="Tabela30.A1" office:value-type="string">
            <text:p text:style-name="P42">D </text:p>
          </table:table-cell>
          <table:table-cell table:style-name="Tabela30.A1" office:value-type="string">
            <text:p text:style-name="P42">115 </text:p>
          </table:table-cell>
          <table:table-cell table:style-name="Tabela30.A1" office:value-type="string">
            <text:p text:style-name="P42">HOSPED - HOSPITAL DE PEDIATRIA </text:p>
          </table:table-cell>
          <table:table-cell table:style-name="Tabela30.A1" office:value-type="string">
            <text:p text:style-name="P42">CT - COORDENAÇÃO DO CURSO ENGENHARIA DE COMPUTAÇÃO </text:p>
          </table:table-cell>
          <table:table-cell table:style-name="Tabela30.A1" office:value-type="string">
            <text:p text:style-name="P42">HOSPED - HOSPITAL DE PEDIATRIA </text:p>
          </table:table-cell>
          <table:table-cell table:style-name="Tabela30.A1" office:value-type="string">
            <text:p text:style-name="P42">BIBLIOTECA SETORIAL/DIMAP </text:p>
          </table:table-cell>
          <table:table-cell table:style-name="Tabela30.A1" office:value-type="string">
            <text:p text:style-name="P42">REMOÇÃO </text:p>
          </table:table-cell>
          <table:table-cell table:style-name="Tabela30.A1" office:value-type="string">
            <text:p text:style-name="P42">ACOMP CONJUGE </text:p>
          </table:table-cell>
          <table:table-cell table:style-name="Tabela30.N1" office:value-type="string">
            <text:p text:style-name="P42">12/12/1212 </text:p>
          </table:table-cell>
        </table:table-row>
      </table:table>
      <text:p text:style-name="P12">O caso de uso é finalizado.</text:p>
      <text:h text:style-name="P35" text:outline-level="2">Principais Regras de Negócio</text:h>
      <text:list xml:id="list33230875" text:continue-numbering="true" text:style-name="WW8Num1">
        <text:list-item>
          <text:p text:style-name="P22"><text:span text:style-name="Strong_20_Emphasis"><text:span text:style-name="T2">RN01</text:span></text:span><text:span text:style-name="T2"> - O campo </text:span><text:span text:style-name="Strong_20_Emphasis"><text:span text:style-name="T2">Unidade</text:span></text:span><text:span text:style-name="T2"> é hierárquico e vinculado à unidade do papel, se o papel exigir unidade.</text:span></text:p>
        </text:list-item>
        <text:list-item>
          <text:p text:style-name="P22"><text:soft-page-break/><text:span text:style-name="Strong_20_Emphasis"><text:span text:style-name="T2">RN02</text:span></text:span><text:span text:style-name="T2"> - Os resultados devem ser exibidos em ordem cronológica de cadastro</text:span></text:p>
        </text:list-item>
        <text:list-item>
          <text:p text:style-name="P22"><text:span text:style-name="Strong_20_Emphasis"><text:span text:style-name="T2">RN03</text:span></text:span><text:span text:style-name="T2"> - Caso o Tipo da Movimentação seja saída, o sistema vai considerar que a Data da Movimentação no relatório será a Data de Desligamento do Histórico de Lotação, e que, caso seja entrada, o sistema considerará a Data de Apresentação como Data de Movimentação.</text:span></text:p>
        </text:list-item>
      </text:list>
      <text:p text:style-name="P12">(RN01)</text:p>
      <text:list xml:id="list33251248" text:continue-numbering="true" text:style-name="WW8Num1">
        <text:list-item>
          <text:p text:style-name="P22"><text:span text:style-name="Strong_20_Emphasis"><text:span text:style-name="T2">RN04</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 </text:span></text:p>
        </text:list-item>
      </text:list>
      <text:h text:style-name="P38" text:outline-level="3">Resoluções/Legislações Associadas</text:h>
      <text:p text:style-name="P12">Não se aplica.</text:p>
      <text:h text:style-name="P35" text:outline-level="2">Classes Persistentes e Tabelas Envolvidas</text:h>
      <table:table table:name="Tabela31" table:style-name="Tabela31">
        <table:table-column table:style-name="Tabela31.A"/>
        <table:table-column table:style-name="Tabela31.B"/>
        <table:table-row table:style-name="Tabela31.1">
          <table:table-cell table:style-name="Tabela31.A1" office:value-type="string">
            <text:p text:style-name="P46">Classe </text:p>
          </table:table-cell>
          <table:table-cell table:style-name="Tabela31.B1" office:value-type="string">
            <text:p text:style-name="P46">Tabela </text:p>
          </table:table-cell>
        </table:table-row>
        <table:table-row table:style-name="Tabela31.1">
          <table:table-cell table:style-name="Tabela31.A1" office:value-type="string">
            <text:p text:style-name="P43">br.ufrn.rh.dominio.Categoria </text:p>
          </table:table-cell>
          <table:table-cell table:style-name="Tabela31.B1" office:value-type="string">
            <text:p text:style-name="P43">administrativo.rh.categoria </text:p>
          </table:table-cell>
        </table:table-row>
        <table:table-row table:style-name="Tabela31.1">
          <table:table-cell table:style-name="Tabela31.A1" office:value-type="string">
            <text:p text:style-name="P43">br.ufrn.rh.dominio.ClasseFuncional </text:p>
          </table:table-cell>
          <table:table-cell table:style-name="Tabela31.B1" office:value-type="string">
            <text:p text:style-name="P43">administrativo.rh.classe_funcional </text:p>
          </table:table-cell>
        </table:table-row>
        <table:table-row table:style-name="Tabela31.1">
          <table:table-cell table:style-name="Tabela31.A1" office:value-type="string">
            <text:p text:style-name="P43">br.ufrn.sigrh.dominio.Unidade </text:p>
          </table:table-cell>
          <table:table-cell table:style-name="Tabela31.B1" office:value-type="string">
            <text:p text:style-name="P43">administrativo.comum.unidade </text:p>
          </table:table-cell>
        </table:table-row>
        <table:table-row table:style-name="Tabela31.1">
          <table:table-cell table:style-name="Tabela31.A1" office:value-type="string">
            <text:p text:style-name="P43">br.ufrn.sigrh.funcional.dominio.Cargo </text:p>
          </table:table-cell>
          <table:table-cell table:style-name="Tabela31.B1" office:value-type="string">
            <text:p text:style-name="P43">administrativo.rh.cargo </text:p>
          </table:table-cell>
        </table:table-row>
        <table:table-row table:style-name="Tabela31.1">
          <table:table-cell table:style-name="Tabela31.A1" office:value-type="string">
            <text:p text:style-name="P43">br.ufrn.sigrh.funcional.dominio.HistoricoLotacao </text:p>
          </table:table-cell>
          <table:table-cell table:style-name="Tabela31.B1" office:value-type="string">
            <text:p text:style-name="P43">administrativo.funcional.historico_lotacao </text:p>
          </table:table-cell>
        </table:table-row>
        <table:table-row table:style-name="Tabela31.1">
          <table:table-cell table:style-name="Tabela31.A1" office:value-type="string">
            <text:p text:style-name="P43">br.ufrn.sigrh.pessoal.dominio.Pessoa </text:p>
          </table:table-cell>
          <table:table-cell table:style-name="Tabela31.B1" office:value-type="string">
            <text:p text:style-name="P43">administrativo.comum.pessoa </text:p>
          </table:table-cell>
        </table:table-row>
      </table:table>
      <text:h text:style-name="Heading_20_2" text:outline-level="2">Plano de Teste</text:h>
      <text:p text:style-name="P12">Sistema: SIGPRH</text:p>
      <text:p text:style-name="P12">Módulo: Consultas Funcionais</text:p>
      <text:p text:style-name="P12">Link(s): Consultas/Relatórios → Funcionais → Consultas Gerais → Movimentação de Servidores</text:p>
      <text:p text:style-name="P12">Usuário: mirian, giuliana</text:p>
      <text:p text:style-name="P12">Papel que usuário deve ter: SigrhPapeis.GESTOR_DAP, ADMINISTRADOR_DAP</text:p>
      <text:h text:style-name="P35" text:outline-level="2">Cenários de Teste</text:h>
      <text:p text:style-name="P21"><text:span text:style-name="T2">Para gerar o relatório deve-se ter registros para o histórico de lotação dos servidores. Este cadastro pode ser realizado em </text:span><text:span text:style-name="Internet_20_link"><text:span text:style-name="T2">Alterar Lotação ou Exercício</text:span></text:span><text:span text:style-name="T2">.</text:span></text:p>
      <text:h text:style-name="P35" text:outline-level="2">Dados para o Teste</text:h>
      <text:p text:style-name="P12">Para obter uma lista de 'Cargos' utilize o sql: </text:p>
      <text:p text:style-name="P41">select id, denominacao from rh.cargo where inativo = false;<text:line-break/></text:p>
      <text:p text:style-name="P12">Para buscar registros no histórico de lotação, utilizar o sql: </text:p>
      <text:p text:style-name="P41">select * from funcional.historico_lotacao hl<text:line-break/>join rh.servidor s using(id_servidor)<text:line-break/>join comum.pessoa p using(id_pessoa)<text:line-break/>where p.nome like '%?%'<text:line-break/></text:p>
      <text:p text:style-name="P12">substituindo ? pelo nome ou parte do nome do servidor </text:p>
      <text:h text:style-name="P33" text:outline-level="1">Consultar Ocorrências Funcionais</text:h>
      <text:p text:style-name="P21"><text:span text:style-name="T2">A consulta de </text:span><text:span text:style-name="Emphasis"><text:span text:style-name="T2">Ocorrências Funcionais</text:span></text:span><text:span text:style-name="T2"> serve para consultar fatos (de caráter benéfico ou não) referentes aos servidores da instituição.</text:span></text:p>
      <text:p text:style-name="P21"><text:span text:style-name="T2">Os gestores do Departamento de Administração de Pessoal são os responsáveis pelo consulta e </text:span><text:span text:style-name="Internet_20_link"><text:span text:style-name="T2">cadastro</text:span></text:span><text:span text:style-name="T2"> de ocorrências de todos os servidores da instituição (RN02).</text:span></text:p>
      <text:h text:style-name="P35" text:outline-level="2">Descrição do Caso de Uso</text:h>
      <text:p text:style-name="P21"><text:span text:style-name="T2">O caso de uso inicia quando o usuário acessa </text:span><text:span text:style-name="Emphasis"><text:span text:style-name="T2">SIGRH → Consultas Funcionais → Consultas/Relatórios → Funcionais → Consultas Gerais → Ocorrências Funcionais</text:span></text:span><text:span text:style-name="T2">.</text:span></text:p>
      <text:p text:style-name="P12">A partir desse caso é possível consultar ocorrências do servidor durante a sua carreira no serviço público.</text:p>
      <text:p text:style-name="P12">O usuário faz a consulta com as seguintes opções de filtros:</text:p>
      <text:list xml:id="list33252930" text:continue-numbering="true" text:style-name="WW8Num1">
        <text:list-item>
          <text:p text:style-name="P22"><text:span text:style-name="Strong_20_Emphasis"><text:span text:style-name="T2">Servidor</text:span></text:span><text:span text:style-name="T2">: Formato - NOME DO SERVIDOR(SIAPE), Tipo - AUTOCOMPLETE, Entrada de Dados: Matrícula SIAPE, NOME DO SERVIDOR, CPF ou Nome de Identificação.</text:span></text:p>
        </text:list-item>
        <text:list-item>
          <text:p text:style-name="P22"><text:span text:style-name="Strong_20_Emphasis"><text:span text:style-name="T2">Unidade de Exercício</text:span></text:span><text:span text:style-name="T2">: Tipo - TEXTO, AUTOCOMPLETE UNIDADE. Representa a unidade de exercício a qual o usuário deseja realizar a busca.</text:span></text:p>
        </text:list-item>
      </text:list>
      <text:p text:style-name="P12">Caso a Unidade de Exercício seja selecionada, será habilitada a opção de busca por unidades vinculadas:</text:p>
      <text:list xml:id="list33233038" text:continue-numbering="true" text:style-name="WW8Num1">
        <text:list-item>
          <text:p text:style-name="P22"><text:span text:style-name="Strong_20_Emphasis"><text:span text:style-name="T2">Considerar Unidades Vinculadas à Unidade de Exercício</text:span></text:span><text:span text:style-name="T2">: TIPO LÓGICO.</text:span></text:p>
        </text:list-item>
        <text:list-item>
          <text:p text:style-name="P22"><text:span text:style-name="Strong_20_Emphasis"><text:span text:style-name="T2">Unidade de Lotação</text:span></text:span><text:span text:style-name="T2">: Tipo - TEXTO, AUTOCOMPLETE UNIDADE. Representa a unidade de lotação a qual o usuário deseja realizar a busca.(</text:span><text:span text:style-name="Internet_20_link"><text:span text:style-name="T2">RN03</text:span></text:span><text:span text:style-name="T2">)</text:span></text:p>
        </text:list-item>
      </text:list>
      <text:p text:style-name="P12">Caso a Unidade de Lotação seja selecionada, será habilitada a opção de busca por unidades vinculadas:</text:p>
      <text:list xml:id="list33226212" text:continue-numbering="true" text:style-name="WW8Num1">
        <text:list-item>
          <text:p text:style-name="P22"><text:span text:style-name="Strong_20_Emphasis"><text:span text:style-name="T2">Considerar Unidades Vinculadas à Unidade de Lotação</text:span></text:span><text:span text:style-name="T2">: TIPO LÓGICO.</text:span></text:p>
        </text:list-item>
        <text:list-item>
          <text:p text:style-name="P22"><text:span text:style-name="Strong_20_Emphasis"><text:span text:style-name="T2">Período(Início a fim)</text:span></text:span><text:span text:style-name="T2">: Tipo - DATA. Período da ocorrência compreendida entre a data de início e término da ocorrência.</text:span></text:p>
        </text:list-item>
      </text:list>
      <text:p text:style-name="P12">As seguintes dados são exibidos como resultado de busca caso esta tenha encontrado registros no banco de dados: </text:p>
      <text:list xml:id="list33238703" text:continue-numbering="true" text:style-name="WW8Num1">
        <text:list-item>
          <text:p text:style-name="P22"><text:span text:style-name="Strong_20_Emphasis"><text:span text:style-name="T3">Servidor</text:span></text:span><text:span text:style-name="T2">: Tipo - TEXTO.(</text:span><text:span text:style-name="Internet_20_link"><text:span text:style-name="T2">RN01</text:span></text:span><text:span text:style-name="T2">)</text:span></text:p>
        </text:list-item>
        <text:list-item>
          <text:p text:style-name="P22"><text:span text:style-name="Strong_20_Emphasis"><text:span text:style-name="T3">Data</text:span></text:span><text:span text:style-name="T2">: Formato - DD/MM/AAAA, Tipo - Data. Data em que foi comunicado o fato.</text:span></text:p>
        </text:list-item>
        <text:list-item>
          <text:p text:style-name="P22"><text:span text:style-name="Strong_20_Emphasis"><text:span text:style-name="T3">Período</text:span></text:span><text:span text:style-name="T2">: Formato DD/MM/AAAA a DD/MM/AAAA, Tipo - Data.</text:span></text:p>
        </text:list-item>
        <text:list-item>
          <text:p text:style-name="P22"><text:span text:style-name="Strong_20_Emphasis"><text:span text:style-name="T3">Ocorrência</text:span></text:span><text:span text:style-name="T2">: Tipo - TEXTO.</text:span></text:p>
        </text:list-item>
        <text:list-item>
          <text:p text:style-name="P22"><text:span text:style-name="Strong_20_Emphasis"><text:span text:style-name="T3">Origem</text:span></text:span><text:span text:style-name="T2">: Tipo - TEXTO.</text:span></text:p>
        </text:list-item>
        <text:list-item>
          <text:p text:style-name="P22"><text:span text:style-name="Strong_20_Emphasis"><text:span text:style-name="T3">Observação</text:span></text:span><text:span text:style-name="T2">: Tipo - TEXTO.</text:span></text:p>
        </text:list-item>
      </text:list>
      <text:p text:style-name="P12">O caso de uso é finalizado.</text:p>
      <text:h text:style-name="P35" text:outline-level="2">Principais Regras de Negócio</text:h>
      <text:list xml:id="list33241496" text:continue-numbering="true" text:style-name="WW8Num1">
        <text:list-item>
          <text:p text:style-name="P22"><text:span text:style-name="Strong_20_Emphasis"><text:span text:style-name="T2">RN01</text:span></text:span><text:span text:style-name="T2">: Se um dos filtros selecionados seja Servidor, o dado </text:span><text:span text:style-name="Strong_20_Emphasis"><text:span text:style-name="T2">Servidor</text:span></text:span><text:span text:style-name="T2"> não será exibido na tabela.</text:span></text:p>
        </text:list-item>
        <text:list-item>
          <text:p text:style-name="P22"><text:span text:style-name="Strong_20_Emphasis"><text:span text:style-name="T2">RN02</text:span></text:span><text:span text:style-name="T2"> - Quando o usuário logado possuir papel com exigência de vinculação a uma unidade, </text:span><text:soft-page-break/><text:span text:style-name="T2">todas as operações somente podem ser realizadas para servidores lotados na unidade que foi vinculada ao papel. Caso contrário, as operações podem ser realizadas para servidores lotados em qualquer unidade.</text:span></text:p>
        </text:list-item>
        <text:list-item>
          <text:p text:style-name="P22"><text:span text:style-name="Strong_20_Emphasis"><text:span text:style-name="T2">RN03</text:span></text:span><text:span text:style-name="T2"> A opção de filtro </text:span><text:span text:style-name="Source_20_Text"><text:span text:style-name="T7">Unidade de Lotação</text:span></text:span><text:span text:style-name="T2"> só será exibida se no sistema, o parâmetro </text:span><text:span text:style-name="Source_20_Text"><text:span text:style-name="T7">UTILIZA CONCEITO EXERCÍCIO</text:span></text:span><text:span text:style-name="T2"> estiver ativo.</text:span></text:p>
        </text:list-item>
      </text:list>
      <text:h text:style-name="P35" text:outline-level="2">Classes Persistentes e Tabelas Envolvidas</text:h>
      <table:table table:name="Tabela32" table:style-name="Tabela32">
        <table:table-column table:style-name="Tabela32.A"/>
        <table:table-column table:style-name="Tabela32.B"/>
        <table:table-row table:style-name="Tabela32.1">
          <table:table-cell table:style-name="Tabela32.A1" office:value-type="string">
            <text:p text:style-name="P46">Classe </text:p>
          </table:table-cell>
          <table:table-cell table:style-name="Tabela32.B1" office:value-type="string">
            <text:p text:style-name="P46">Tabela </text:p>
          </table:table-cell>
        </table:table-row>
        <table:table-row table:style-name="Tabela32.1">
          <table:table-cell table:style-name="Tabela32.A1" office:value-type="string">
            <text:p text:style-name="P43">br.ufrn.sigrh.funcional.dominio.OcorrenciaFuncional </text:p>
          </table:table-cell>
          <table:table-cell table:style-name="Tabela32.B1" office:value-type="string">
            <text:p text:style-name="P43">administrativo.funcional.ocorrencia_funcional </text:p>
          </table:table-cell>
        </table:table-row>
        <table:table-row table:style-name="Tabela32.1">
          <table:table-cell table:style-name="Tabela32.A1" office:value-type="string">
            <text:p text:style-name="P43">br.ufrn.sigrh.funcional.dominio.Ocorrencia </text:p>
          </table:table-cell>
          <table:table-cell table:style-name="Tabela32.B1" office:value-type="string">
            <text:p text:style-name="P43">administrativo.funcional.ocorrencia </text:p>
          </table:table-cell>
        </table:table-row>
        <table:table-row table:style-name="Tabela32.1">
          <table:table-cell table:style-name="Tabela32.A1" office:value-type="string">
            <text:p text:style-name="P43">br.ufrn.sigrh.dominio.TipoOrigem </text:p>
          </table:table-cell>
          <table:table-cell table:style-name="Tabela32.B1" office:value-type="string">
            <text:p text:style-name="P43">administrativo.rh_tipos.tipo_origem </text:p>
          </table:table-cell>
        </table:table-row>
        <table:table-row table:style-name="Tabela32.1">
          <table:table-cell table:style-name="Tabela32.A1" office:value-type="string">
            <text:p text:style-name="P43">br.ufrn.sigrh.funcional.dominio.Servidor </text:p>
          </table:table-cell>
          <table:table-cell table:style-name="Tabela32.B1" office:value-type="string">
            <text:p text:style-name="P43">administrativo.rh.servidor </text:p>
          </table:table-cell>
        </table:table-row>
        <table:table-row table:style-name="Tabela32.1">
          <table:table-cell table:style-name="Tabela32.A1" office:value-type="string">
            <text:p text:style-name="P43">br.ufrn.sigrh.pessoal.dominio.Pessoa </text:p>
          </table:table-cell>
          <table:table-cell table:style-name="Tabela32.B1" office:value-type="string">
            <text:p text:style-name="P43">administrativo.comum.pessoa </text:p>
          </table:table-cell>
        </table:table-row>
      </table:table>
      <text:h text:style-name="Heading_20_2" text:outline-level="2">Plano de Teste</text:h>
      <text:p text:style-name="P12">Sistema:SIGRH</text:p>
      <text:p text:style-name="P12">Módulo: Consultas Funcionais</text:p>
      <text:p text:style-name="P12">Link(s): Consultas/Relatórios → Funcionais → Consultas Gerais → Ocorrências Funcionais</text:p>
      <text:p text:style-name="P12">Usuário: mirian</text:p>
      <text:p text:style-name="P12">Papel que usuário deve ter: SigrhPapeis.ADMINISTRADOR_DAP, SigrhPapeis.GESTOR_DAP</text:p>
      <text:h text:style-name="P35" text:outline-level="2">Cenários de Teste</text:h>
      <text:p text:style-name="P12">Não se aplica.</text:p>
      <text:h text:style-name="P35" text:outline-level="2">Dados para o Teste</text:h>
      <text:p text:style-name="P21"><text:span text:style-name="Internet_20_link"><text:span text:style-name="T2">Cadastrar</text:span></text:span><text:span text:style-name="T2"> uma ocorrência funcional para um servidor, e realizar uma consulta com os dados recém cadastrados.</text:span></text:p>
      <text:p text:style-name="P21"><text:span text:style-name="T2">Realizar a consulta no banco apenas por servidor(substituindo </text:span><text:span text:style-name="Strong_20_Emphasis"><text:span text:style-name="T2">?</text:span></text:span><text:span text:style-name="T2"> pelo número SIAPE do Servidor a ser consultado): </text:span></text:p>
      <text:p text:style-name="P41">SELECT <text:s/>p.nome, s.siape, o.data, o.data_documento, oc.descricao, o.observacao, o.inicio, o.fim FROM funcional.ocorrencia_funcional o LEFT JOIN funcional.ocorrencia oc using (id_ocorrencia) LEFT JOIN rh.servidor s using (id_servidor) LEFT JOIN comum.pessoa p on s.id_pessoa=p.id_pessoa WHERE s.siape = ?<text:line-break/><text:line-break/>Realizar a consulta apenas por período (substituindo ? pela data):<text:line-break/><text:line-break/>SELECT <text:s/>p.nome, s.siape, o.data, o.data_documento, oc.descricao, o.observacao, o.inicio, o.fim FROM funcional.ocorrencia_funcional o LEFT JOIN funcional.ocorrencia oc using (id_ocorrencia) LEFT JOIN rh.servidor s using (id_servidor) LEFT JOIN comum.pessoa p on s.id_pessoa=p.id_pessoa WHERE o.inicio &gt;= ? AND o.fim &lt;= ?<text:line-break/><text:line-break/>Realizar a consulta combinando os dois filtros de busca, servidor e período (substituindo o primeiro ? pelo número siape do servidor, e substituindo o segundo e terceiro ? pela data de início e fim, respectivamente):<text:line-break/><text:line-break/><text:soft-page-break/>SELECT <text:s/>p.nome, s.siape, o.data, o.data_documento, oc.descricao, o.observacao, o.inicio, o.fim FROM funcional.ocorrencia_funcional o LEFT JOIN funcional.ocorrencia oc using (id_ocorrencia) LEFT JOIN rh.servidor s using (id_servidor) LEFT JOIN comum.pessoa p on s.id_pessoa=p.id_pessoa WHERE s.siape = ? AND o.inicio &gt;= ? AND o.fim &lt;= ?<text:line-break/></text:p>
      <text:p text:style-name="P12">Fazer a comparação da consulta no banco com a consulta no caso de uso. </text:p>
      <text:p text:style-name="P29"/>
      <text:h text:style-name="P32" text:outline-level="1">Consultar Ocorrências Pessoais</text:h>
      <text:p text:style-name="P12">A consulta de Ocorrências Pessoais serve para consultar fatos referentes aos servidores da instituição.</text:p>
      <text:p text:style-name="P12">Os gestores do Departamento de Administração de Pessoal são os responsáveis pela consulta de ocorrências de todos os servidores da instituição (RN01).</text:p>
      <text:h text:style-name="P35" text:outline-level="2">Descrição do Caso de Uso</text:h>
      <text:p text:style-name="P12">A partir desse caso é possível consultar ocorrências do servidor durante a sua carreira no serviço público.</text:p>
      <text:p text:style-name="P12">O usuário faz a consulta com as seguintes opções de filtros:</text:p>
      <text:list xml:id="list33243629" text:continue-numbering="true" text:style-name="WW8Num1">
        <text:list-item>
          <text:p text:style-name="P22"><text:span text:style-name="Strong_20_Emphasis"><text:span text:style-name="T2">Servidor</text:span></text:span><text:span text:style-name="T2">*: Formato NOME DO SERVIDOR, Tipo AUTOCOMPLETE. Entrada de Dados: Matrícula SIAPE, NOME DO SERVIDOR, CPF ou Nome de Identificação.</text:span></text:p>
        </text:list-item>
      </text:list>
      <text:p text:style-name="P12">O sistema lista o histórico de ocorrências pessoais do servidor : </text:p>
      <text:list xml:id="list33254140" text:continue-numbering="true" text:style-name="WW8Num1">
        <text:list-item>
          <text:p text:style-name="P22"><text:span text:style-name="Strong_20_Emphasis"><text:span text:style-name="T3">Data</text:span></text:span><text:span text:style-name="T2">: Formato DD/MM/AAAA, Tipo DATA.</text:span></text:p>
        </text:list-item>
        <text:list-item>
          <text:p text:style-name="P22"><text:span text:style-name="Strong_20_Emphasis"><text:span text:style-name="T3">Ocorrência</text:span></text:span><text:span text:style-name="T2">: Tipo TEXTO.</text:span></text:p>
        </text:list-item>
      </text:list>
      <text:p text:style-name="P12">O caso de uso é finalizado.</text:p>
      <text:h text:style-name="P35" text:outline-level="2">Principais Regras de Negócio</text:h>
      <text:list xml:id="list33239593"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5" text:outline-level="2"/>
      <text:h text:style-name="Heading_20_2" text:outline-level="2">Plano de Teste</text:h>
      <text:p text:style-name="P12">Sistema:SIPGRH</text:p>
      <text:p text:style-name="P12">Módulo: Consultas Funcionais</text:p>
      <text:p text:style-name="P12">Link(s): Consultas/Relatórios → Funcionais → Consultas Gerais → Ocorrências Pessoais </text:p>
      <text:p text:style-name="P12">Usuário: mirian</text:p>
      <text:p text:style-name="P12">Papel que usuário deve ter: SigrhPapeis.ADMINISTRADOR_DAP, SigrhPapeis.GESTOR_DAP</text:p>
      <text:h text:style-name="P35" text:outline-level="2">Cenários de Teste</text:h>
      <text:p text:style-name="P12">Não se aplica.</text:p>
      <text:h text:style-name="P35" text:outline-level="2">Dados para o Teste</text:h>
      <text:p text:style-name="P12">Não se aplica. </text:p>
      <text:p text:style-name="P29"/>
      <text:h text:style-name="P32" text:outline-level="1">Consultar Pasta SAU</text:h>
      <text:p text:style-name="P12">O antigo sistema da Universidade, o SAU, gerou informações sobre ocorrências do servidor. Sendo instituído o novo sistema da Universidade, estas informações foram transferidas para o SIGPRH, na Pasta SAU.</text:p>
      <text:p text:style-name="P12">Os gestores do Departamento de Administração de Pessoal são os responsáveis pela consulta de ocorrências na Pasta SAU de todos os servidores da instituição(RN01).</text:p>
      <text:h text:style-name="P35" text:outline-level="2">Descrição do Caso de Uso</text:h>
      <text:p text:style-name="P12">A partir desse caso é possível consultar as informações que foram cadastradas no sistema SAU.</text:p>
      <text:p text:style-name="P12">O usuário faz a consulta por servidor:</text:p>
      <text:list xml:id="list33242181" text:continue-numbering="true" text:style-name="WW8Num1">
        <text:list-item>
          <text:p text:style-name="P22"><text:span text:style-name="Strong_20_Emphasis"><text:span text:style-name="T2">Servidor</text:span></text:span><text:span text:style-name="T2">*: Formato NOME DO SERVIDOR, Tipo AUTOCOMPLETE. Entrada de Dados: Matrícula SIAPE, NOME DO SERVIDOR, CPF ou Nome de Identificação.</text:span></text:p>
        </text:list-item>
      </text:list>
      <text:p text:style-name="P12">O sistema lista o histórico pasta SAU encontrado: </text:p>
      <text:list xml:id="list33245946" text:continue-numbering="true" text:style-name="WW8Num1">
        <text:list-item>
          <text:p text:style-name="P22"><text:span text:style-name="Strong_20_Emphasis"><text:span text:style-name="T3">Data</text:span></text:span><text:span text:style-name="T2">: Formato DD/MM/AAAA, Tipo Data. </text:span></text:p>
        </text:list-item>
        <text:list-item>
          <text:p text:style-name="P22"><text:span text:style-name="Strong_20_Emphasis"><text:span text:style-name="T3">Grupo da Ocorrência</text:span></text:span><text:span text:style-name="T2">: Tipo TEXTO.</text:span></text:p>
        </text:list-item>
        <text:list-item>
          <text:p text:style-name="P22"><text:span text:style-name="Strong_20_Emphasis"><text:span text:style-name="T3">Assunto</text:span></text:span><text:span text:style-name="T2">: Tipo TEXTO.</text:span></text:p>
        </text:list-item>
        <text:list-item>
          <text:p text:style-name="P22"><text:span text:style-name="Strong_20_Emphasis"><text:span text:style-name="T3">Descrição</text:span></text:span><text:span text:style-name="T2">: Tipo TEXTO.</text:span></text:p>
        </text:list-item>
        <text:list-item>
          <text:p text:style-name="P22"><text:span text:style-name="Strong_20_Emphasis"><text:span text:style-name="T3">Processo</text:span></text:span><text:span text:style-name="T2">: Formato 9999999 - 99, Tipo NUMÉRICO.</text:span></text:p>
        </text:list-item>
      </text:list>
      <text:p text:style-name="P12">O caso de uso é finalizado.</text:p>
      <text:h text:style-name="P35" text:outline-level="2">Principais Regras de Negócio</text:h>
      <text:list xml:id="list33223665"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8" text:outline-level="3"/>
      <text:h text:style-name="Heading_20_2" text:outline-level="2">Plano de Teste</text:h>
      <text:p text:style-name="P12">Sistema:SIGPRH</text:p>
      <text:p text:style-name="P12">Módulo: Consultas Funcionais</text:p>
      <text:p text:style-name="P12">Link(s): Consultas/Relatórios → Funcionais → Consultas Gerais → Pasta Sau </text:p>
      <text:p text:style-name="P12">Usuário: mirian</text:p>
      <text:p text:style-name="P12">Papel que usuário deve ter: SigrhPapeis.ADMINISTRADOR_DAP, SigrhPapeis.GESTOR_DAP</text:p>
      <text:h text:style-name="P35" text:outline-level="2">Cenários de Teste</text:h>
      <text:p text:style-name="P12">Não se aplica.</text:p>
      <text:h text:style-name="P35" text:outline-level="2"><text:soft-page-break/>Dados para o Teste</text:h>
      <text:p text:style-name="P12">Não se aplica. </text:p>
      <text:p text:style-name="P29"/>
      <text:h text:style-name="P32" text:outline-level="1">Consultar Pensionista</text:h>
      <text:p text:style-name="P12">Esse caso de uso possibilita a consulta dos pensionistas da Instituição.</text:p>
      <text:p text:style-name="P12">Os gestores do Departamento de Administração de Pessoal são os responsáveis pela consulta dos pensionistas da instituição(RN01).</text:p>
      <text:h text:style-name="P35" text:outline-level="2">Descrição do Caso de Uso</text:h>
      <text:p text:style-name="P12">O usuário faz a consulta com as seguintes opções de filtros:</text:p>
      <text:list xml:id="list33236290" text:continue-numbering="true" text:style-name="WW8Num1">
        <text:list-item>
          <text:p text:style-name="P22"><text:span text:style-name="Strong_20_Emphasis"><text:span text:style-name="T2">Matrícula SIAPE do Pensionista</text:span></text:span><text:span text:style-name="T2">: Tipo NUMÉRICO. </text:span></text:p>
        </text:list-item>
        <text:list-item>
          <text:p text:style-name="P22"><text:span text:style-name="Strong_20_Emphasis"><text:span text:style-name="T2">Nome do Pensionista</text:span></text:span><text:span text:style-name="T2">: Tipo TEXTO. </text:span></text:p>
        </text:list-item>
        <text:list-item>
          <text:p text:style-name="P22"><text:span text:style-name="Strong_20_Emphasis"><text:span text:style-name="T2">Matrícula SIAPE do Instituidor</text:span></text:span><text:span text:style-name="T2">: Tipo NUMÉRICO. </text:span></text:p>
        </text:list-item>
        <text:list-item>
          <text:p text:style-name="P22"><text:span text:style-name="Strong_20_Emphasis"><text:span text:style-name="T2">Nome do Servidor</text:span></text:span><text:span text:style-name="T2">: Tipo TEXTO. </text:span></text:p>
        </text:list-item>
        <text:list-item>
          <text:p text:style-name="P22"><text:span text:style-name="Strong_20_Emphasis"><text:span text:style-name="T2">Beneficiários de pensão legal</text:span></text:span><text:span text:style-name="T2">: Formato SIM/NÃO, Tipo TEXTO.</text:span></text:p>
        </text:list-item>
        <text:list-item>
          <text:p text:style-name="P22"><text:span text:style-name="Strong_20_Emphasis"><text:span text:style-name="T2">Beneficiários de pensão por falecimento</text:span></text:span><text:span text:style-name="T2">: Formato SIM/NÃO, Tipo TEXTO.</text:span></text:p>
        </text:list-item>
      </text:list>
      <text:p text:style-name="P12">É possível fazer a combinação que quiser com os filtros.</text:p>
      <text:p text:style-name="P12">O sistema apresenta uma lista dos pensionistas:</text:p>
      <text:list xml:id="list33245797" text:continue-numbering="true" text:style-name="WW8Num1">
        <text:list-item>
          <text:p text:style-name="P22"><text:span text:style-name="Strong_20_Emphasis"><text:span text:style-name="T3">Mat.SIAPE</text:span></text:span><text:span text:style-name="T2">: Formato 9999999, Tipo NUMÉRICO.</text:span></text:p>
        </text:list-item>
        <text:list-item>
          <text:p text:style-name="P22"><text:span text:style-name="Strong_20_Emphasis"><text:span text:style-name="T3">Nome</text:span></text:span><text:span text:style-name="T2">: Tipo TEXTO.</text:span></text:p>
        </text:list-item>
        <text:list-item>
          <text:p text:style-name="P22"><text:span text:style-name="Strong_20_Emphasis"><text:span text:style-name="T3">Servidor(es) Instituidor(es)</text:span></text:span><text:span text:style-name="T2">: Tipo TEXTO.</text:span></text:p>
        </text:list-item>
      </text:list>
      <text:p text:style-name="P12">Para cada ítem, o sistema oferece a opção de visualizar detalhes.</text:p>
      <text:p text:style-name="P12">Selecionada a opção de visualizar, o sistema apresenta as seguintes informações:</text:p>
      <text:list xml:id="list33240751" text:continue-numbering="true" text:style-name="WW8Num1">
        <text:list-item>
          <text:p text:style-name="P22"><text:span text:style-name="Strong_20_Emphasis"><text:span text:style-name="T2">Detalhes do Pensionista</text:span></text:span></text:p>
        </text:list-item>
        <text:list-item>
          <text:p text:style-name="P22"><text:span text:style-name="Strong_20_Emphasis"><text:span text:style-name="T3">Matrícula SIAPE</text:span></text:span><text:span text:style-name="T2">: Formato 9999999, Tipo NUMÉRICO.</text:span></text:p>
        </text:list-item>
        <text:list-item>
          <text:p text:style-name="P22"><text:span text:style-name="Strong_20_Emphasis"><text:span text:style-name="T3">Nome</text:span></text:span><text:span text:style-name="T2">: Tipo TEXTO. </text:span></text:p>
        </text:list-item>
        <text:list-item>
          <text:p text:style-name="P22"><text:span text:style-name="Strong_20_Emphasis"><text:span text:style-name="T3">Data de Nascimento</text:span></text:span><text:span text:style-name="T2">: Formato DD/MM/AAAA, Tipo TEXTO.</text:span></text:p>
        </text:list-item>
        <text:list-item>
          <text:p text:style-name="P22"><text:span text:style-name="Strong_20_Emphasis"><text:span text:style-name="T3">Nome da Mãe</text:span></text:span><text:span text:style-name="T2">: Tipo TEXTO.</text:span></text:p>
        </text:list-item>
        <text:list-item>
          <text:p text:style-name="P22"><text:span text:style-name="Strong_20_Emphasis"><text:span text:style-name="T3">CPF Formato</text:span></text:span><text:span text:style-name="T2">: 999.999.999-99, Tipo NUMÉRICO.</text:span></text:p>
        </text:list-item>
        <text:list-item>
          <text:p text:style-name="P22"><text:span text:style-name="Strong_20_Emphasis"><text:span text:style-name="T3">Estado Civil</text:span></text:span><text:span text:style-name="T2">: Tipo TEXTO.</text:span></text:p>
        </text:list-item>
        <text:list-item>
          <text:p text:style-name="P22"><text:span text:style-name="Strong_20_Emphasis"><text:span text:style-name="T3">Endereço</text:span></text:span><text:span text:style-name="T2">: Tipo TEXTO.</text:span></text:p>
        </text:list-item>
        <text:list-item>
          <text:p text:style-name="P22"><text:span text:style-name="Strong_20_Emphasis"><text:span text:style-name="T3">Bairro</text:span></text:span><text:span text:style-name="T2">: Tipo TEXTO.</text:span></text:p>
        </text:list-item>
        <text:list-item>
          <text:p text:style-name="P22"><text:span text:style-name="Strong_20_Emphasis"><text:span text:style-name="T3">Cidade</text:span></text:span><text:span text:style-name="T2">: Tipo TEXTO. </text:span></text:p>
        </text:list-item>
        <text:list-item>
          <text:p text:style-name="P22"><text:span text:style-name="Strong_20_Emphasis"><text:span text:style-name="T3">CEP</text:span></text:span><text:span text:style-name="T2">: Formato 99999-999, Tipo NUMÉRICO. </text:span></text:p>
        </text:list-item>
        <text:list-item>
          <text:p text:style-name="P22"><text:span text:style-name="Strong_20_Emphasis"><text:span text:style-name="T3">Telefone</text:span></text:span><text:span text:style-name="T2">: Tipo NUMÉRICO. </text:span></text:p>
        </text:list-item>
        <text:list-item>
          <text:p text:style-name="P22"><text:span text:style-name="Strong_20_Emphasis"><text:span text:style-name="T3">e-mail</text:span></text:span><text:span text:style-name="T2">: Tipo TEXTO.</text:span></text:p>
        </text:list-item>
        <text:list-item>
          <text:p text:style-name="P22"><text:span text:style-name="Strong_20_Emphasis"><text:span text:style-name="T2">Servidor(es) Instituidor(es)</text:span></text:span></text:p>
        </text:list-item>
        <text:list-item>
          <text:p text:style-name="P22"><text:soft-page-break/><text:span text:style-name="Strong_20_Emphasis"><text:span text:style-name="T3">Matrícula SIAPE</text:span></text:span><text:span text:style-name="T2">: Formato 9999999, Tipo NUMÉRICO.</text:span></text:p>
        </text:list-item>
        <text:list-item>
          <text:p text:style-name="P22"><text:span text:style-name="Strong_20_Emphasis"><text:span text:style-name="T3">Nome do Instituidor</text:span></text:span><text:span text:style-name="T2">: Tipo TEXTO.</text:span></text:p>
        </text:list-item>
        <text:list-item>
          <text:p text:style-name="P22"><text:span text:style-name="Strong_20_Emphasis"><text:span text:style-name="T3">Pensão Legal</text:span></text:span><text:span text:style-name="T2">: Formato SIM/NÃO, Tipo TEXTO. </text:span></text:p>
        </text:list-item>
      </text:list>
      <text:p text:style-name="P12">O caso de uso é finalizado.</text:p>
      <text:h text:style-name="P35" text:outline-level="2">Principais Regras de Negócio</text:h>
      <text:list xml:id="list33229294"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p text:style-name="P12">.</text:p>
      <text:h text:style-name="Heading_20_2" text:outline-level="2">Plano de Teste</text:h>
      <text:p text:style-name="P12">Sistema:SIGPRH</text:p>
      <text:p text:style-name="P12">Módulo: Consultas Funcionais</text:p>
      <text:p text:style-name="P12">Link(s): Consultas/Relatórios → Funcionais → Consultas Gerais → Pensionista </text:p>
      <text:p text:style-name="P12">Usuário: mirian</text:p>
      <text:p text:style-name="P12">Papel que usuário deve ter: SigrhPapeis.ADMINISTRADOR_DAP, SigrhPapeis.GESTOR_DAP</text:p>
      <text:h text:style-name="P35" text:outline-level="2">Cenários de Teste</text:h>
      <text:p text:style-name="P12">Não se aplica.</text:p>
      <text:h text:style-name="P35" text:outline-level="2">Dados para o Teste</text:h>
      <text:p text:style-name="P12">Não se aplica. </text:p>
      <text:p text:style-name="P29"/>
      <text:h text:style-name="P32" text:outline-level="1">Consultar Redistribuição</text:h>
      <text:p text:style-name="P21"><text:span text:style-name="T2">Esse caso de uso possibilita a consulta dos servidores redistribuídos da Instituição que foram </text:span><text:span text:style-name="Internet_20_link"><text:span text:style-name="T2">cadastrados</text:span></text:span><text:span text:style-name="T2"> no sistema.</text:span></text:p>
      <text:p text:style-name="P12">Os gestores do Departamento de Administração de Pessoal são os responsáveis pela consulta(RN01).</text:p>
      <text:h text:style-name="P35" text:outline-level="2">Descrição do Caso de Uso</text:h>
      <text:p text:style-name="P12">O sistema apresenta a opção de selecionar a letra inicial do nome do servidor a ser buscado e lista os servidores redistribuídos cujo nome inicie pela letra selecionada:</text:p>
      <text:list xml:id="list33228366" text:continue-numbering="true" text:style-name="WW8Num1">
        <text:list-item>
          <text:p text:style-name="P22"><text:span text:style-name="Strong_20_Emphasis"><text:span text:style-name="T3">SIAPE</text:span></text:span><text:span text:style-name="T2">: Formato 9999999, Tipo NUMÉRICO.</text:span></text:p>
        </text:list-item>
        <text:list-item>
          <text:p text:style-name="P22"><text:span text:style-name="Strong_20_Emphasis"><text:span text:style-name="T3">Nome</text:span></text:span><text:span text:style-name="T2">: Tipo TEXTO. </text:span></text:p>
        </text:list-item>
        <text:list-item>
          <text:p text:style-name="P22"><text:span text:style-name="Strong_20_Emphasis"><text:span text:style-name="T3">Data de Ingresso na Origem</text:span></text:span><text:span text:style-name="T2">: Formato DD/MM/AAAA, Tipo TEXTO.</text:span></text:p>
        </text:list-item>
      </text:list>
      <text:p text:style-name="P12">Para cada ítem, o sistema oferece a opção de visualizar redistribuição, alterar redistribuição ou remover redistribuição. Selecionando a opção de visualizar, o sistema apresenta as informações:</text:p>
      <text:list xml:id="list33239955" text:continue-numbering="true" text:style-name="WW8Num1">
        <text:list-item>
          <text:p text:style-name="P22"><text:span text:style-name="Strong_20_Emphasis"><text:span text:style-name="T2">Detalhes do servidor</text:span></text:span></text:p>
        </text:list-item>
        <text:list-item>
          <text:p text:style-name="P22"><text:span text:style-name="Strong_20_Emphasis"><text:span text:style-name="T3">Matrícula Siape</text:span></text:span><text:span text:style-name="T2">: Formato 9999999, Tipo NUMÉRICO.</text:span></text:p>
        </text:list-item>
        <text:list-item>
          <text:p text:style-name="P22"><text:span text:style-name="Strong_20_Emphasis"><text:span text:style-name="T3">Nome do Servidor</text:span></text:span><text:span text:style-name="T2">: Tipo TEXTO.</text:span></text:p>
        </text:list-item>
        <text:list-item>
          <text:p text:style-name="P22"><text:span text:style-name="Strong_20_Emphasis"><text:span text:style-name="T3">Categoria</text:span></text:span><text:span text:style-name="T2">: Tipo TEXTO.</text:span></text:p>
        </text:list-item>
        <text:list-item>
          <text:p text:style-name="P22"><text:span text:style-name="Strong_20_Emphasis"><text:span text:style-name="T3">Regime Jurídico</text:span></text:span><text:span text:style-name="T2">: Tipo TEXTO.</text:span></text:p>
        </text:list-item>
        <text:list-item>
          <text:p text:style-name="P22"><text:span text:style-name="Strong_20_Emphasis"><text:span text:style-name="T3">Situação do Servidor</text:span></text:span><text:span text:style-name="T2">: Tipo TEXTO.</text:span></text:p>
        </text:list-item>
        <text:list-item>
          <text:p text:style-name="P22"><text:span text:style-name="Strong_20_Emphasis"><text:span text:style-name="T3">Jornada de Trabalho</text:span></text:span><text:span text:style-name="T2">: Tipo TEXTO.</text:span></text:p>
        </text:list-item>
        <text:list-item>
          <text:p text:style-name="P22"><text:span text:style-name="Strong_20_Emphasis"><text:span text:style-name="T3">Unidade de Exercício</text:span></text:span><text:span text:style-name="T2">: Tipo TEXTO.</text:span></text:p>
        </text:list-item>
        <text:list-item>
          <text:p text:style-name="P22"><text:span text:style-name="Strong_20_Emphasis"><text:span text:style-name="T3">Cargo</text:span></text:span><text:span text:style-name="T2">: Tipo TEXTO.</text:span></text:p>
        </text:list-item>
        <text:list-item>
          <text:p text:style-name="P22"><text:span text:style-name="Strong_20_Emphasis"><text:span text:style-name="T3">Data de Admissão</text:span></text:span><text:span text:style-name="T2">: Formato DD/MM/AAAA, Tipo TEXTO.</text:span></text:p>
        </text:list-item>
        <text:list-item>
          <text:p text:style-name="P22"><text:span text:style-name="Strong_20_Emphasis"><text:span text:style-name="T3">Data de Ingresso no Serviço Público</text:span></text:span><text:span text:style-name="T2">: Formato DD/MM/AAAA, Tipo TEXTO.</text:span></text:p>
        </text:list-item>
        <text:list-item>
          <text:p text:style-name="P22"><text:span text:style-name="Strong_20_Emphasis"><text:span text:style-name="T2">Detalhes da Redistribuição</text:span></text:span></text:p>
        </text:list-item>
        <text:list-item>
          <text:p text:style-name="P22"><text:span text:style-name="Strong_20_Emphasis"><text:span text:style-name="T3">Tipo de Redistribuição</text:span></text:span><text:span text:style-name="T2">: Tipo TEXTO.</text:span></text:p>
        </text:list-item>
        <text:list-item>
          <text:p text:style-name="P22"><text:span text:style-name="Strong_20_Emphasis"><text:span text:style-name="T3">Data de Ingresso na Origem</text:span></text:span><text:span text:style-name="T2">: Formato DD/MM/AAAA, Tipo TEXTO.</text:span></text:p>
        </text:list-item>
      </text:list>
      <text:p text:style-name="P12">Sendo a opção de alterar selecionada o sistema apresenta os campos disponível para edição:</text:p>
      <text:list xml:id="list33224329" text:continue-numbering="true" text:style-name="WW8Num1">
        <text:list-item>
          <text:p text:style-name="P22"><text:span text:style-name="Strong_20_Emphasis"><text:span text:style-name="T3">Servidor</text:span></text:span><text:span text:style-name="T2">: Tipo TEXTO.</text:span></text:p>
        </text:list-item>
        <text:list-item>
          <text:p text:style-name="P22"><text:span text:style-name="Strong_20_Emphasis"><text:span text:style-name="T3">Data de ingresso na instituição atual</text:span></text:span><text:span text:style-name="T2">: Formato DD/MM/AAAA, Tipo DATA.</text:span></text:p>
        </text:list-item>
        <text:list-item>
          <text:p text:style-name="P22"><text:span text:style-name="Strong_20_Emphasis"><text:span text:style-name="T3">Data de ingresso no serviço público</text:span></text:span><text:span text:style-name="T2">*: Formato DD/MM/AAAA, Tipo DATA.</text:span></text:p>
        </text:list-item>
        <text:list-item>
          <text:p text:style-name="P22"><text:span text:style-name="Strong_20_Emphasis"><text:span text:style-name="T2">Data de ingresso na origem</text:span></text:span><text:span text:style-name="T2">*: Formato DD/MM/AAAA, Tipo DATA.</text:span></text:p>
        </text:list-item>
        <text:list-item>
          <text:p text:style-name="P22"><text:span text:style-name="Strong_20_Emphasis"><text:span text:style-name="T2">Tipo de redistribuição</text:span></text:span><text:span text:style-name="T2">: Tipo TEXTO.</text:span></text:p>
        </text:list-item>
      </text:list>
      <text:p text:style-name="P12">Selecionando a opção de remover, o sistema exclui os dados da redistribuição.</text:p>
      <text:p text:style-name="P12"><text:soft-page-break/>O caso de uso é finalizado.</text:p>
      <text:h text:style-name="P35" text:outline-level="2">Principais Regras de Negócio</text:h>
      <text:list xml:id="list33224590"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8" text:outline-level="3"/>
      <text:h text:style-name="Heading_20_2" text:outline-level="2">Plano de Teste</text:h>
      <text:p text:style-name="P12">Sistema:SIGPRH</text:p>
      <text:p text:style-name="P12">Módulo: Consultas Funcionais</text:p>
      <text:p text:style-name="P12">Link(s): Consultas/Relatórios → Funcionais → Consultas Gerais → Redistribuição </text:p>
      <text:p text:style-name="P12">Usuário: mirian</text:p>
      <text:p text:style-name="P12">Papel que usuário deve ter: SigrhPapeis.ADMINISTRADOR_DAP, SigrhPapeis.GESTOR_DAP</text:p>
      <text:h text:style-name="P35" text:outline-level="2">Cenários de Teste</text:h>
      <text:p text:style-name="P12">Não se aplica.</text:p>
      <text:h text:style-name="P35" text:outline-level="2">Dados para o Teste</text:h>
      <text:p text:style-name="P12">Não se aplica. </text:p>
      <text:p text:style-name="P29"/>
      <text:h text:style-name="P32" text:outline-level="1">Consultar Servidor</text:h>
      <text:p text:style-name="P12">A Consulta de Servidor é utilizada para visualizar os dados pessoais e funcionais de servidores da instituição. Esta funcionalidade está disponível para os gestores do departamento de pessoal, gestores do departamento de assistência ao servidor, gestores do departamento de desenvolvimento de recursos humanos, gestores financeiros, avaliadores funcionais e auditores do SIPAC.</text:p>
      <text:p text:style-name="P12">Para a exibição do servidor na consulta é necessário que ele esteja previamente cadastrado no sistema(RN05).</text:p>
      <text:h text:style-name="P35" text:outline-level="2">Descrição do Caso de Uso</text:h>
      <text:p text:style-name="P12">Este caso de uso inicia quando o usuário acessa a opção: SIGPRH → Consultas Funcionais → Consultas/relatórios → Funcionais → Consultas Gerais → Servidor</text:p>
      <text:h text:style-name="P39" text:outline-level="4">Passo 1</text:h>
      <text:p text:style-name="P12">O usuário informa os critérios de busca (filtros) que deseja utilizar. Os dados foram organizados em uma estrutura de sub-formulários para agrupar informações semelhantes </text:p>
      <text:list xml:id="list33249356" text:continue-numbering="true" text:style-name="WW8Num1">
        <text:list-item>
          <text:p text:style-name="P22"><text:span text:style-name="Strong_20_Emphasis"><text:span text:style-name="T2">SIAPE</text:span></text:span><text:span text:style-name="T2">: Tipo - NUMÉRICO.</text:span></text:p>
        </text:list-item>
        <text:list-item>
          <text:p text:style-name="P22"><text:span text:style-name="Strong_20_Emphasis"><text:span text:style-name="T2">Apenas ativos atualmente</text:span></text:span><text:span text:style-name="T2">: Tipo LÒGICO</text:span></text:p>
        </text:list-item>
      </text:list>
      <text:list xml:id="list33228384" text:continue-list="list33252307" text:style-name="WW8Num2">
        <text:list-item>
          <text:p text:style-name="P13">DADOS PESSOAIS</text:p>
        </text:list-item>
      </text:list>
      <text:list xml:id="list33249322" text:continue-list="list33249356" text:style-name="WW8Num1">
        <text:list-item>
          <text:list>
            <text:list-item>
              <text:p text:style-name="P25"><text:span text:style-name="Strong_20_Emphasis"><text:span text:style-name="T2">CPF</text:span></text:span><text:span text:style-name="T2">: Formato - 999.999.999-99, Tipo - NUMÉRICO.</text:span></text:p>
            </text:list-item>
            <text:list-item>
              <text:p text:style-name="P25"><text:span text:style-name="Strong_20_Emphasis"><text:span text:style-name="T2">RG</text:span></text:span><text:span text:style-name="T2">: Tipo - NUMÉRICO.</text:span></text:p>
            </text:list-item>
            <text:list-item>
              <text:p text:style-name="P25"><text:span text:style-name="Strong_20_Emphasis"><text:span text:style-name="T2">Nome</text:span></text:span><text:span text:style-name="T2">: Formato - NOME, Tipo - TEXTO.</text:span></text:p>
            </text:list-item>
            <text:list-item>
              <text:p text:style-name="P25"><text:span text:style-name="Strong_20_Emphasis"><text:span text:style-name="T2">Nome de Identificação</text:span></text:span><text:span text:style-name="T2">: Formato - NOME, Tipo - TEXTO.</text:span></text:p>
            </text:list-item>
            <text:list-item>
              <text:p text:style-name="P25"><text:span text:style-name="Strong_20_Emphasis"><text:span text:style-name="T2">Data de Nascimento</text:span></text:span><text:span text:style-name="T2">: Tipo DATA</text:span></text:p>
            </text:list-item>
            <text:list-item>
              <text:p text:style-name="P25"><text:span text:style-name="Strong_20_Emphasis"><text:span text:style-name="T2">Idade entre</text:span></text:span><text:span text:style-name="T2">: Tipo NUMÉRICO.</text:span></text:p>
            </text:list-item>
            <text:list-item>
              <text:p text:style-name="P25"><text:span text:style-name="Strong_20_Emphasis"><text:span text:style-name="T2">Sexo</text:span></text:span><text:span text:style-name="T2">: Tipo - TEXTO.</text:span></text:p>
            </text:list-item>
            <text:list-item>
              <text:p text:style-name="P25"><text:span text:style-name="Strong_20_Emphasis"><text:span text:style-name="T2">Filiação</text:span></text:span><text:span text:style-name="T2">: Formato - NOME, Tipo - TEXTO.</text:span></text:p>
            </text:list-item>
            <text:list-item>
              <text:p text:style-name="P25"><text:span text:style-name="Strong_20_Emphasis"><text:span text:style-name="T2">Estado Civil</text:span></text:span><text:span text:style-name="T2">: Formato - ESTADO CIVIL, Tipo - TEXTO. São apresentadas opções: </text:span><text:span text:style-name="Source_20_Text"><text:span text:style-name="T7">SOLTEIRO, CASADO, DIVORCIADO, VIUVO</text:span></text:span><text:span text:style-name="T2">, entre outras.</text:span></text:p>
            </text:list-item>
            <text:list-item>
              <text:p text:style-name="P25"><text:span text:style-name="Strong_20_Emphasis"><text:span text:style-name="T2">Escolaridade</text:span></text:span><text:span text:style-name="T2">: Formato - ESCOLARIDADE, Tipo - TEXTO. São apresentadas opções: </text:span><text:span text:style-name="Source_20_Text"><text:span text:style-name="T7">ANALFABETO, SUPERIOR INCOMPLETO, PHD</text:span></text:span><text:span text:style-name="T2">, entre outras.</text:span></text:p>
            </text:list-item>
            <text:list-item>
              <text:p text:style-name="P25"><text:span text:style-name="Strong_20_Emphasis"><text:span text:style-name="T2">Formação</text:span></text:span><text:span text:style-name="T2">: Formato - FORMAÇÃO, Tipo - TEXTO. São apresentadas opções: </text:span><text:span text:style-name="Source_20_Text"><text:span text:style-name="T7">DESCONHECIDA, GRADUACAO, PÓS-DOUTORADO</text:span></text:span><text:span text:style-name="T2">, entre outras.</text:span></text:p>
            </text:list-item>
            <text:list-item>
              <text:p text:style-name="P25"><text:span text:style-name="Strong_20_Emphasis"><text:span text:style-name="T2">Endereço (Rua)</text:span></text:span><text:span text:style-name="T2">: Formato - NOME, Tipo - TEXTO.</text:span></text:p>
            </text:list-item>
          </text:list>
        </text:list-item>
      </text:list>
      <text:list xml:id="list33236973" text:continue-list="list33228384" text:style-name="WW8Num2">
        <text:list-item>
          <text:p text:style-name="P13">Lotação / Exercício / Localização</text:p>
        </text:list-item>
      </text:list>
      <text:list xml:id="list33234352" text:continue-list="list33249322" text:style-name="WW8Num1">
        <text:list-item>
          <text:list>
            <text:list-item>
              <text:p text:style-name="P25"><text:span text:style-name="Strong_20_Emphasis"><text:span text:style-name="T2">Unidade de Lotação</text:span></text:span><text:span text:style-name="T2">: Formato - UNIDADE, Tipo - TEXTO. São apresentadas opções: </text:span><text:span text:style-name="Source_20_Text"><text:span text:style-name="T7">CENTRO DE TECNOLOGIA, DAP/PRH DEPARTAMENTO DE ADMINISTRAÇÃO DE PESSOAL</text:span></text:span><text:span text:style-name="T2">, entre outras. (RN10)</text:span></text:p>
            </text:list-item>
            <text:list-item>
              <text:p text:style-name="P25"><text:span text:style-name="Strong_20_Emphasis"><text:span text:style-name="T2">Unidade de Exercício</text:span></text:span><text:span text:style-name="T2">: Formato - UNIDADE, Tipo - TEXTO. São apresentadas opções: </text:span><text:soft-page-break/><text:span text:style-name="Source_20_Text"><text:span text:style-name="T7">CENTRO DE TECNOLOGIA, DAP/PRH DEPARTAMENTO DE ADMINISTRAÇÃO DE PESSOAL</text:span></text:span><text:span text:style-name="T2">, entre outras.</text:span></text:p>
            </text:list-item>
            <text:list-item>
              <text:p text:style-name="P25"><text:span text:style-name="Strong_20_Emphasis"><text:span text:style-name="T2">Considerar Unidades Vinculadas à Unidade de Exercício</text:span></text:span><text:span text:style-name="T2">: Tipo - LÓGICO. (RN01)</text:span></text:p>
            </text:list-item>
            <text:list-item>
              <text:p text:style-name="P25"><text:span text:style-name="Strong_20_Emphasis"><text:span text:style-name="T2">Unidade de Localização</text:span></text:span><text:span text:style-name="T2">: Formato - UNIDADE (99.99.99) - CÓDIGO DA UNIDADE. Tipo - TEXTO. São apresentadas opções: </text:span><text:span text:style-name="Source_20_Text"><text:span text:style-name="T7">ALMOXARIFADO/CAMPUS DE MACAU (11.21.02.04),ASSESSORIA TECNICA (11.20.20)</text:span></text:span><text:span text:style-name="T2">, entre outras.(RN07)</text:span></text:p>
            </text:list-item>
          </text:list>
        </text:list-item>
      </text:list>
      <text:list xml:id="list33239037" text:continue-list="list33236973" text:style-name="WW8Num2">
        <text:list-item>
          <text:p text:style-name="P13">DADOS FUNCIONAIS</text:p>
        </text:list-item>
      </text:list>
      <text:list xml:id="list33224265" text:continue-list="list33234352" text:style-name="WW8Num1">
        <text:list-item>
          <text:list>
            <text:list-item>
              <text:p text:style-name="P25"><text:span text:style-name="Strong_20_Emphasis"><text:span text:style-name="T2">PIS/PASEP</text:span></text:span><text:span text:style-name="T2">: Tipo - NUMÉRICO.</text:span></text:p>
            </text:list-item>
            <text:list-item>
              <text:p text:style-name="P25"><text:span text:style-name="Strong_20_Emphasis"><text:span text:style-name="T2">Vínculo</text:span></text:span><text:span text:style-name="T2">: Formato - VÍNCULO, Tipo - TEXTO. São apresentadas opções: </text:span><text:span text:style-name="Source_20_Text"><text:span text:style-name="T7">APOSENTADO, ATIVO PERMANENTE, ESTAGIÁRIO</text:span></text:span><text:span text:style-name="T2">, entre outras.</text:span></text:p>
            </text:list-item>
            <text:list-item>
              <text:p text:style-name="P25"><text:span text:style-name="Strong_20_Emphasis"><text:span text:style-name="T2">Cargo </text:span></text:span><text:span text:style-name="T2">: Formato - CARGO(CÓDIGO), Tipo - TEXTO e NUMÉRICO. São apresentadas opções: </text:span><text:span text:style-name="Source_20_Text"><text:span text:style-name="T7">ADMINISTRADOR 701001, PROFESSOR 24013</text:span></text:span><text:span text:style-name="T2">, entre outros.(RN06)</text:span></text:p>
            </text:list-item>
            <text:list-item>
              <text:p text:style-name="P25"><text:span text:style-name="Strong_20_Emphasis"><text:span text:style-name="T2">Especialidade</text:span></text:span><text:span text:style-name="T2">: Formato - ESPECIALIDADE - Tipo - TEXTO. As informações mostradas são as especialidades que estejam associadas a pelo menos um servidor.</text:span></text:p>
            </text:list-item>
            <text:list-item>
              <text:p text:style-name="P25"><text:span text:style-name="Strong_20_Emphasis"><text:span text:style-name="T2">Categoria</text:span></text:span><text:span text:style-name="T2">: Formato - CATEGORIA, Tipo - TEXTO. São apresentadas opções: </text:span><text:span text:style-name="Source_20_Text"><text:span text:style-name="T7">DOCENTE, TÉCNICO ADMINISTRATIVO</text:span></text:span><text:span text:style-name="T2">, entre outras.</text:span></text:p>
            </text:list-item>
            <text:list-item>
              <text:p text:style-name="P25"><text:span text:style-name="Strong_20_Emphasis"><text:span text:style-name="T2">Classe Funcional</text:span></text:span><text:span text:style-name="T2">: Formato - CLASSE FUNCIONAL, Tipo - TEXTO. </text:span></text:p>
            </text:list-item>
            <text:list-item>
              <text:p text:style-name="P25"><text:span text:style-name="Strong_20_Emphasis"><text:span text:style-name="T2">Padrão de Vencimento</text:span></text:span><text:span text:style-name="T2">: Formato - XX, Tipo - NUMÉRICO.</text:span></text:p>
            </text:list-item>
            <text:list-item>
              <text:p text:style-name="P25"><text:span text:style-name="Strong_20_Emphasis"><text:span text:style-name="T2">Nível de Designação</text:span></text:span><text:span text:style-name="T2">: Formato - NÍVEL DE DESIGNAÇÃO, Tipo - TEXTO. São apresentadas opções: </text:span><text:span text:style-name="Source_20_Text"><text:span text:style-name="T7">CD01, CD02, FC01, FG01</text:span></text:span><text:span text:style-name="T2">, entre outras.</text:span></text:p>
            </text:list-item>
            <text:list-item>
              <text:p text:style-name="P25"><text:span text:style-name="Strong_20_Emphasis"><text:span text:style-name="T2">Jornada de Trabalho</text:span></text:span><text:span text:style-name="T2">: Tipo - TEXTO. São apresentadas opções: </text:span><text:span text:style-name="Source_20_Text"><text:span text:style-name="T7">20 horas semanais, 30 horas semanais, 40 horas semanais e Dedicação Exclusiva</text:span></text:span><text:span text:style-name="T2">. </text:span></text:p>
            </text:list-item>
            <text:list-item>
              <text:p text:style-name="P25"><text:span text:style-name="Strong_20_Emphasis"><text:span text:style-name="T2">Regime Jurídico</text:span></text:span><text:span text:style-name="T2">: Formato - REGIME JURÍDICO, Tipo - TEXTO. São apresentadas opções: </text:span><text:span text:style-name="Source_20_Text"><text:span text:style-name="T7">CDT, CLT, EST</text:span></text:span><text:span text:style-name="T2">, entre outras.</text:span></text:p>
            </text:list-item>
            <text:list-item>
              <text:p text:style-name="P25"><text:span text:style-name="Strong_20_Emphasis"><text:span text:style-name="T2">Período de Ingresso Serviço Público</text:span></text:span><text:span text:style-name="T2">: Formato - 9999, Tipo - NUMÉRICO.</text:span></text:p>
            </text:list-item>
            <text:list-item>
              <text:p text:style-name="P25"><text:span text:style-name="Strong_20_Emphasis"><text:span text:style-name="T2">Período de Admissão</text:span></text:span><text:span text:style-name="T2">: Formato - DD/MM/AAAA, Tipo - DATA.</text:span></text:p>
            </text:list-item>
            <text:list-item>
              <text:p text:style-name="P25"><text:span text:style-name="Strong_20_Emphasis"><text:span text:style-name="T2">Período de Exclusão</text:span></text:span><text:span text:style-name="T2">: Formato - ANO, Tipo - NUMÉRICO.</text:span></text:p>
            </text:list-item>
            <text:list-item>
              <text:p text:style-name="P25"><text:span text:style-name="Strong_20_Emphasis"><text:span text:style-name="T2">Operador de Raio-x</text:span></text:span><text:span text:style-name="T2">: Tipo - LÓGICO.</text:span></text:p>
            </text:list-item>
          </text:list>
        </text:list-item>
      </text:list>
      <text:list xml:id="list33252357" text:continue-list="list33239037" text:style-name="WW8Num2">
        <text:list-item>
          <text:p text:style-name="P13">FÉRIAS / LICENÇAS / AFASTAMENTOS</text:p>
        </text:list-item>
      </text:list>
      <text:list xml:id="list33255526" text:continue-list="list33224265" text:style-name="WW8Num1">
        <text:list-item>
          <text:list>
            <text:list-item>
              <text:p text:style-name="P25"><text:span text:style-name="Strong_20_Emphasis"><text:span text:style-name="T2">Com Férias Entre</text:span></text:span><text:span text:style-name="T2">: Formato - DD/MM/AAAA, Tipo - DATA.</text:span></text:p>
            </text:list-item>
            <text:list-item>
              <text:p text:style-name="P25"><text:span text:style-name="Strong_20_Emphasis"><text:span text:style-name="T2">Com Afastamento entre</text:span></text:span><text:span text:style-name="T2">: Formato - DD/MM/AAAA, Tipo - DATA.</text:span></text:p>
            </text:list-item>
            <text:list-item>
              <text:p text:style-name="P25"><text:span text:style-name="Strong_20_Emphasis"><text:span text:style-name="T2">Com incentivo à qualificação em</text:span></text:span><text:span text:style-name="T2">: Formato - MÊS/AAAA, Tipo - TEXTO e NUMÉRICO. São apresentadas opções: </text:span><text:span text:style-name="Source_20_Text"><text:span text:style-name="T7">JANEIRO, FEVEREIRO, …, DEZEMBRO</text:span></text:span><text:span text:style-name="T2">.</text:span></text:p>
            </text:list-item>
          </text:list>
        </text:list-item>
      </text:list>
      <text:list xml:id="list33244218" text:continue-list="list33252357" text:style-name="WW8Num2">
        <text:list-item>
          <text:p text:style-name="P13">AUXÍLIOS</text:p>
        </text:list-item>
      </text:list>
      <text:list xml:id="list33239240" text:continue-list="list33255526" text:style-name="WW8Num1">
        <text:list-item>
          <text:list>
            <text:list-item>
              <text:p text:style-name="P25"><text:span text:style-name="Strong_20_Emphasis"><text:span text:style-name="T2">Com Vale Alimentação</text:span></text:span><text:span text:style-name="T2">: Tipo - LÓGICO.</text:span></text:p>
            </text:list-item>
          </text:list>
        </text:list-item>
      </text:list>
      <text:p text:style-name="P12">O usuário também informa uma das opções para visualização:</text:p>
      <text:list xml:id="list33225271" text:continue-numbering="true" text:style-name="WW8Num1">
        <text:list-item>
          <text:p text:style-name="P22"><text:span text:style-name="Strong_20_Emphasis"><text:span text:style-name="T2">Apenas Consulta</text:span></text:span><text:span text:style-name="T2">: Tipo - LÓGICO. Exibe o resultado da consulta em uma tabela HTML.</text:span></text:p>
        </text:list-item>
        <text:list-item>
          <text:p text:style-name="P22"><text:span text:style-name="Strong_20_Emphasis"><text:span text:style-name="T2">Formato de Relatório</text:span></text:span><text:span text:style-name="T2">: Tipo - LÓGICO. Exibe o relatório no formato HTML com estilo do </text:span><text:soft-page-break/><text:span text:style-name="T2">relatório.</text:span></text:p>
        </text:list-item>
        <text:list-item>
          <text:p text:style-name="P22"><text:span text:style-name="Strong_20_Emphasis"><text:span text:style-name="T2">Formato de Planilha</text:span></text:span><text:span text:style-name="T2">: Tipo - LÓGICO. Exibe o relatório no formato de planilha eletrônica (.XLS).</text:span></text:p>
        </text:list-item>
      </text:list>
      <text:h text:style-name="P39" text:outline-level="4">Passo 2</text:h>
      <text:p text:style-name="P12">São exibidas as seguintes informações: </text:p>
      <text:list xml:id="list33250068" text:continue-numbering="true" text:style-name="WW8Num1">
        <text:list-item>
          <text:p text:style-name="P22"><text:span text:style-name="Strong_20_Emphasis"><text:span text:style-name="T3">SIAPE</text:span></text:span><text:span text:style-name="T2">: Tipo - NUMÉRICO.</text:span></text:p>
        </text:list-item>
        <text:list-item>
          <text:p text:style-name="P22"><text:span text:style-name="Strong_20_Emphasis"><text:span text:style-name="T3">Nome</text:span></text:span><text:span text:style-name="T2">: Formato - NOME, Tipo - TEXTO.</text:span></text:p>
        </text:list-item>
        <text:list-item>
          <text:p text:style-name="P22"><text:span text:style-name="Strong_20_Emphasis"><text:span text:style-name="T3">Categoria</text:span></text:span><text:span text:style-name="T2">: Formato - CATEGORIA, Tipo - TEXTO.</text:span></text:p>
        </text:list-item>
        <text:list-item>
          <text:p text:style-name="P22"><text:span text:style-name="Strong_20_Emphasis"><text:span text:style-name="T3">Especialidade</text:span></text:span><text:span text:style-name="T2">: Formato - CATEGORIA, Tipo - TEXTO.</text:span></text:p>
        </text:list-item>
        <text:list-item>
          <text:p text:style-name="P22"><text:span text:style-name="Strong_20_Emphasis"><text:span text:style-name="T3">Classe Funcional</text:span></text:span><text:span text:style-name="T2">: Formato - CLASSE FUNCIONAL, Tipo - TEXTO.</text:span></text:p>
        </text:list-item>
        <text:list-item>
          <text:p text:style-name="P22"><text:span text:style-name="Strong_20_Emphasis"><text:span text:style-name="T3">Unidade de Lotação</text:span></text:span><text:span text:style-name="T2">: Formato - UNIDADE, Tipo - TEXTO.</text:span></text:p>
        </text:list-item>
      </text:list>
      <text:p text:style-name="P12">É contabilizado o resultado da busca:</text:p>
      <text:list xml:id="list33227187" text:continue-list="list33244218" text:style-name="WW8Num2">
        <text:list-item>
          <text:p text:style-name="P13">No início da lista consta: Lista de Servidores Encontrados (Tipo - NUMÉRICO)</text:p>
        </text:list-item>
        <text:list-item>
          <text:p text:style-name="P13">No fim da lista consta: 9999 Registro(s) Encontrado(s).</text:p>
        </text:list-item>
      </text:list>
      <text:p text:style-name="P12">É disponibilizada a opção “Visualizar” que exibe as informações do passo seguinte.</text:p>
      <text:h text:style-name="P39" text:outline-level="4">Passo 3</text:h>
      <text:p text:style-name="P12">Ao acessar a opção “Visualizar” do passo anterior, são exibidas as seguintes informações: </text:p>
      <text:list xml:id="list33255456" text:continue-list="list33250068" text:style-name="WW8Num1">
        <text:list-item>
          <text:p text:style-name="P22"><text:span text:style-name="Strong_20_Emphasis"><text:span text:style-name="T3">Matrícula Siape</text:span></text:span><text:span text:style-name="T2">: Tipo - NUMÉRICO.</text:span></text:p>
        </text:list-item>
        <text:list-item>
          <text:p text:style-name="P22"><text:span text:style-name="Strong_20_Emphasis"><text:span text:style-name="T3">Nome do Servidor</text:span></text:span><text:span text:style-name="T2">: Formato - NOME, Tipo - TEXTO.</text:span></text:p>
        </text:list-item>
        <text:list-item>
          <text:p text:style-name="P22"><text:span text:style-name="Strong_20_Emphasis"><text:span text:style-name="T3">CPF do Servidor</text:span></text:span><text:span text:style-name="T2">: Formato - 999.999.999-99, Tipo - NUMÉRICO.</text:span></text:p>
        </text:list-item>
        <text:list-item>
          <text:p text:style-name="P22"><text:span text:style-name="Strong_20_Emphasis"><text:span text:style-name="T3">E-mail do Servidor</text:span></text:span><text:span text:style-name="T2">: Formato - EMAIL, Tipo - TEXTO.</text:span></text:p>
        </text:list-item>
        <text:list-item>
          <text:p text:style-name="P22"><text:span text:style-name="Strong_20_Emphasis"><text:span text:style-name="T3">Ramal do Servidor</text:span></text:span><text:span text:style-name="T2">: Tipo - NUMÉRICO.</text:span></text:p>
        </text:list-item>
        <text:list-item>
          <text:p text:style-name="P22"><text:span text:style-name="Strong_20_Emphasis"><text:span text:style-name="T3">Sexo</text:span></text:span><text:span text:style-name="T2">: Tipo - TEXTO.</text:span></text:p>
        </text:list-item>
        <text:list-item>
          <text:p text:style-name="P22"><text:span text:style-name="Strong_20_Emphasis"><text:span text:style-name="T3">Categoria</text:span></text:span><text:span text:style-name="T2">: Tipo - TEXTO.</text:span></text:p>
        </text:list-item>
        <text:list-item>
          <text:p text:style-name="P22"><text:span text:style-name="Strong_20_Emphasis"><text:span text:style-name="T3">Classe Funcional</text:span></text:span><text:span text:style-name="T2">: Tipo - TEXTO.</text:span></text:p>
        </text:list-item>
        <text:list-item>
          <text:p text:style-name="P22"><text:span text:style-name="Strong_20_Emphasis"><text:span text:style-name="T3">Data de Admissão</text:span></text:span><text:span text:style-name="T2">: Tipo - DATA.</text:span></text:p>
        </text:list-item>
        <text:list-item>
          <text:p text:style-name="P22"><text:span text:style-name="Strong_20_Emphasis"><text:span text:style-name="T3">Ingresso Serviço Público</text:span></text:span><text:span text:style-name="T2">: Tipo - DATA.</text:span></text:p>
        </text:list-item>
        <text:list-item>
          <text:p text:style-name="P22"><text:span text:style-name="Strong_20_Emphasis"><text:span text:style-name="T3">Regime Jurídico</text:span></text:span><text:span text:style-name="T2">: Tipo - TEXTO.</text:span></text:p>
        </text:list-item>
        <text:list-item>
          <text:p text:style-name="P22"><text:span text:style-name="Strong_20_Emphasis"><text:span text:style-name="T3">Situação do Servidor</text:span></text:span><text:span text:style-name="T2">: Tipo - TEXTO.</text:span></text:p>
        </text:list-item>
        <text:list-item>
          <text:p text:style-name="P22"><text:span text:style-name="Strong_20_Emphasis"><text:span text:style-name="T3">Jornada de Trabalho</text:span></text:span><text:span text:style-name="T2">: Tipo - TEXTO.</text:span></text:p>
        </text:list-item>
        <text:list-item>
          <text:p text:style-name="P22"><text:span text:style-name="Strong_20_Emphasis"><text:span text:style-name="T3">Unidade de Exercício</text:span></text:span><text:span text:style-name="T2">: Tipo - TEXTO.</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Operador de RX</text:span></text:span><text:span text:style-name="T2">: Tipo - LÓGICO.</text:span></text:p>
        </text:list-item>
        <text:list-item>
          <text:p text:style-name="P22"><text:span text:style-name="Strong_20_Emphasis"><text:span text:style-name="T3">Vale Alimentacao</text:span></text:span><text:span text:style-name="T2">: Tipo - LÓGICO.</text:span></text:p>
        </text:list-item>
        <text:list-item>
          <text:p text:style-name="P22"><text:span text:style-name="Strong_20_Emphasis"><text:span text:style-name="T3">Data de Cadastro</text:span></text:span><text:span text:style-name="T2">: Tipo - DATA.</text:span></text:p>
        </text:list-item>
        <text:list-item>
          <text:p text:style-name="P22"><text:soft-page-break/><text:span text:style-name="Strong_20_Emphasis"><text:span text:style-name="T3">Dados complementares</text:span></text:span><text:span text:style-name="T2">: Dados complementares do Servidor.</text:span></text:p>
          <text:list>
            <text:list-item>
              <text:p text:style-name="P25"><text:span text:style-name="Strong_20_Emphasis"><text:span text:style-name="T3">Nome do Pai</text:span></text:span><text:span text:style-name="T2">: Formato - TEXTO.</text:span></text:p>
            </text:list-item>
            <text:list-item>
              <text:p text:style-name="P25"><text:span text:style-name="Strong_20_Emphasis"><text:span text:style-name="T3">Nome da Mãe</text:span></text:span><text:span text:style-name="T2">: Formato - TEXTO.</text:span></text:p>
            </text:list-item>
            <text:list-item>
              <text:p text:style-name="P25"><text:span text:style-name="Strong_20_Emphasis"><text:span text:style-name="T3">Data de Nascimento</text:span></text:span><text:span text:style-name="T2">: Formato - DATA.</text:span></text:p>
            </text:list-item>
            <text:list-item>
              <text:p text:style-name="P25"><text:span text:style-name="Strong_20_Emphasis"><text:span text:style-name="T3">Nacionalidade</text:span></text:span><text:span text:style-name="T2">: Formato - TEXTO. Opções: </text:span><text:span text:style-name="Source_20_Text"><text:span text:style-name="T7">Brasileiro Nato</text:span></text:span><text:span text:style-name="T2">, </text:span><text:span text:style-name="Source_20_Text"><text:span text:style-name="T7">Brasileiro Naturalizado</text:span></text:span><text:span text:style-name="T2">, </text:span><text:span text:style-name="Source_20_Text"><text:span text:style-name="T7">Equiparado a Brasileiro</text:span></text:span><text:span text:style-name="T2"> ou </text:span><text:span text:style-name="Source_20_Text"><text:span text:style-name="T7">Nenhum</text:span></text:span><text:span text:style-name="T2">.</text:span></text:p>
            </text:list-item>
            <text:list-item>
              <text:p text:style-name="P25"><text:span text:style-name="Strong_20_Emphasis"><text:span text:style-name="T3">Grupo Sanguíneo</text:span></text:span><text:span text:style-name="T2">: Formato - TEXTO.</text:span></text:p>
            </text:list-item>
            <text:list-item>
              <text:p text:style-name="P25"><text:span text:style-name="Strong_20_Emphasis"><text:span text:style-name="T3">Nome de Identificação</text:span></text:span><text:span text:style-name="T2">: Tipo - TEXTO.</text:span></text:p>
            </text:list-item>
            <text:list-item>
              <text:p text:style-name="P25"><text:span text:style-name="Strong_20_Emphasis"><text:span text:style-name="T3">Trabalha em Regime de Escala</text:span></text:span><text:span text:style-name="T2">: Formato - SIM/NÃO, Tipo - LÓGICO.</text:span></text:p>
            </text:list-item>
            <text:list-item>
              <text:p text:style-name="P25"><text:span text:style-name="Strong_20_Emphasis"><text:span text:style-name="T3">PIS/PASEP</text:span></text:span><text:span text:style-name="T2">: Tipo - NUMÉRICO.</text:span></text:p>
            </text:list-item>
            <text:list-item>
              <text:p text:style-name="P25"><text:span text:style-name="Strong_20_Emphasis"><text:span text:style-name="T3">Passaporte</text:span></text:span><text:span text:style-name="T2">: Tipo - TEXTO.</text:span></text:p>
            </text:list-item>
            <text:list-item>
              <text:p text:style-name="P25"><text:span text:style-name="Strong_20_Emphasis"><text:span text:style-name="T3">Especialidade</text:span></text:span><text:span text:style-name="T2">: Formato - TEXTO. Ver </text:span><text:span text:style-name="Internet_20_link"><text:span text:style-name="T2">Cadastro de Especialidades</text:span></text:span><text:span text:style-name="T2">.</text:span></text:p>
            </text:list-item>
            <text:list-item>
              <text:p text:style-name="P25"><text:span text:style-name="Strong_20_Emphasis"><text:span text:style-name="T3">Logradouro</text:span></text:span><text:span text:style-name="T2">: Tipo - TEXTO.</text:span></text:p>
            </text:list-item>
            <text:list-item>
              <text:p text:style-name="P25"><text:span text:style-name="Strong_20_Emphasis"><text:span text:style-name="T3">Número</text:span></text:span><text:span text:style-name="T2">: Tipo - TEXTO.</text:span></text:p>
            </text:list-item>
            <text:list-item>
              <text:p text:style-name="P25"><text:span text:style-name="Strong_20_Emphasis"><text:span text:style-name="T3">Complemento</text:span></text:span><text:span text:style-name="T2">: Tipo - TEXTO.</text:span></text:p>
            </text:list-item>
            <text:list-item>
              <text:p text:style-name="P25"><text:span text:style-name="Strong_20_Emphasis"><text:span text:style-name="T3">Bairro/Distrito</text:span></text:span><text:span text:style-name="T2">: Tipo - TEXTO.</text:span></text:p>
            </text:list-item>
            <text:list-item>
              <text:p text:style-name="P25"><text:span text:style-name="Strong_20_Emphasis"><text:span text:style-name="T3">Município</text:span></text:span><text:span text:style-name="T2">: Tipo - TEXTO.</text:span></text:p>
            </text:list-item>
            <text:list-item>
              <text:p text:style-name="P25"><text:span text:style-name="Strong_20_Emphasis"><text:span text:style-name="T3">CEP</text:span></text:span><text:span text:style-name="T2">: Tipo - NUMÉRICO.</text:span></text:p>
            </text:list-item>
            <text:list-item>
              <text:p text:style-name="P25"><text:span text:style-name="Strong_20_Emphasis"><text:span text:style-name="T3">Telefone Residencial</text:span></text:span><text:span text:style-name="T2">: Tipo - NUMÉRICO.</text:span></text:p>
            </text:list-item>
            <text:list-item>
              <text:p text:style-name="P25"><text:span text:style-name="Strong_20_Emphasis"><text:span text:style-name="T3">Telefone Celular</text:span></text:span><text:span text:style-name="T2">: Tipo - NUMÉRICO.</text:span></text:p>
            </text:list-item>
          </text:list>
        </text:list-item>
        <text:list-item>
          <text:p text:style-name="P22"><text:span text:style-name="Strong_20_Emphasis"><text:span text:style-name="T3">Dados da carteira de identidade do servidor</text:span></text:span><text:span text:style-name="T2">:(RN04).</text:span></text:p>
          <text:list>
            <text:list-item>
              <text:p text:style-name="P25"><text:span text:style-name="Strong_20_Emphasis"><text:span text:style-name="T3">Número do RG</text:span></text:span><text:span text:style-name="T2">: Tipo - NUMÉRICO.</text:span></text:p>
            </text:list-item>
            <text:list-item>
              <text:p text:style-name="P25"><text:span text:style-name="Strong_20_Emphasis"><text:span text:style-name="T3">Data de Emissão</text:span></text:span><text:span text:style-name="T2">: Tipo - DATA.</text:span></text:p>
            </text:list-item>
            <text:list-item>
              <text:p text:style-name="P25"><text:span text:style-name="Strong_20_Emphasis"><text:span text:style-name="T3">Órgão Expedidor</text:span></text:span><text:span text:style-name="T2">: Tipo - TEXTO.</text:span></text:p>
            </text:list-item>
            <text:list-item>
              <text:p text:style-name="P25"><text:span text:style-name="Strong_20_Emphasis"><text:span text:style-name="T3">UF</text:span></text:span><text:span text:style-name="T2">: Tipo - TEXTO Formato: XX.</text:span></text:p>
            </text:list-item>
          </text:list>
        </text:list-item>
        <text:list-item>
          <text:p text:style-name="P22"><text:span text:style-name="Strong_20_Emphasis"><text:span text:style-name="T3">Dados do título de eleitor do servidor</text:span></text:span><text:span text:style-name="T2">:</text:span></text:p>
          <text:list>
            <text:list-item>
              <text:p text:style-name="P25"><text:span text:style-name="Strong_20_Emphasis"><text:span text:style-name="T3">Número</text:span></text:span><text:span text:style-name="T2">: Tipo - NUMÉRICO.</text:span></text:p>
            </text:list-item>
            <text:list-item>
              <text:p text:style-name="P25"><text:span text:style-name="Strong_20_Emphasis"><text:span text:style-name="T3">Zona</text:span></text:span><text:span text:style-name="T2">: Tipo - TEXTO.</text:span></text:p>
            </text:list-item>
            <text:list-item>
              <text:p text:style-name="P25"><text:span text:style-name="Strong_20_Emphasis"><text:span text:style-name="T3">Seção</text:span></text:span><text:span text:style-name="T2">: Tipo - TEXTO.</text:span></text:p>
            </text:list-item>
            <text:list-item>
              <text:p text:style-name="P25"><text:span text:style-name="Strong_20_Emphasis"><text:span text:style-name="T3">Data de Expedição</text:span></text:span><text:span text:style-name="T2">: Tipo - DATA.</text:span></text:p>
            </text:list-item>
            <text:list-item>
              <text:p text:style-name="P25"><text:span text:style-name="Strong_20_Emphasis"><text:span text:style-name="T3">UF</text:span></text:span><text:span text:style-name="T2">: Tipo - TEXTO.</text:span></text:p>
            </text:list-item>
          </text:list>
        </text:list-item>
        <text:list-item>
          <text:p text:style-name="P22"><text:span text:style-name="Strong_20_Emphasis"><text:span text:style-name="T3">Dados da Carteira de Trabalho</text:span></text:span><text:span text:style-name="T2">:</text:span></text:p>
          <text:list>
            <text:list-item>
              <text:p text:style-name="P25"><text:span text:style-name="Strong_20_Emphasis"><text:span text:style-name="T3">Número</text:span></text:span><text:span text:style-name="T2">: Tipo - NUMÉRICO.</text:span></text:p>
            </text:list-item>
            <text:list-item>
              <text:p text:style-name="P25"><text:span text:style-name="Strong_20_Emphasis"><text:span text:style-name="T3">Série</text:span></text:span><text:span text:style-name="T2">:Tipo - TEXTO.</text:span></text:p>
            </text:list-item>
            <text:list-item>
              <text:p text:style-name="P25"><text:span text:style-name="Strong_20_Emphasis"><text:span text:style-name="T3">Data de Emissão</text:span></text:span><text:span text:style-name="T2">: Tipo - DATA.</text:span></text:p>
            </text:list-item>
            <text:list-item>
              <text:p text:style-name="P25"><text:soft-page-break/><text:span text:style-name="Strong_20_Emphasis"><text:span text:style-name="T3">Órgão Expedidor</text:span></text:span><text:span text:style-name="T2">: Tipo - TEXTO.</text:span></text:p>
            </text:list-item>
            <text:list-item>
              <text:p text:style-name="P25"><text:span text:style-name="Strong_20_Emphasis"><text:span text:style-name="T3">UF</text:span></text:span><text:span text:style-name="T2">: Tipo - TEXTO.</text:span></text:p>
            </text:list-item>
          </text:list>
        </text:list-item>
        <text:list-item>
          <text:p text:style-name="P22"><text:span text:style-name="Strong_20_Emphasis"><text:span text:style-name="T3">Dados da carteira funcional do servidor</text:span></text:span><text:span text:style-name="T2">:(RN04).</text:span></text:p>
          <text:list>
            <text:list-item>
              <text:p text:style-name="P25"><text:span text:style-name="Strong_20_Emphasis"><text:span text:style-name="T3">Número</text:span></text:span><text:span text:style-name="T2">: Tipo - NUMÉRICO.</text:span></text:p>
            </text:list-item>
            <text:list-item>
              <text:p text:style-name="P25"><text:span text:style-name="Strong_20_Emphasis"><text:span text:style-name="T3">Modelo</text:span></text:span><text:span text:style-name="T2">: Tipo - NUMÉRICO.</text:span></text:p>
            </text:list-item>
            <text:list-item>
              <text:p text:style-name="P25"><text:span text:style-name="Strong_20_Emphasis"><text:span text:style-name="T3">Órgão expedidor</text:span></text:span><text:span text:style-name="T2">: Tipo - TEXTO.</text:span></text:p>
            </text:list-item>
            <text:list-item>
              <text:p text:style-name="P25"><text:span text:style-name="Strong_20_Emphasis"><text:span text:style-name="T3">UF</text:span></text:span><text:span text:style-name="T2">: Tipo - TEXTO.</text:span></text:p>
            </text:list-item>
            <text:list-item>
              <text:p text:style-name="P25"><text:span text:style-name="Strong_20_Emphasis"><text:span text:style-name="T3">Data da expedição</text:span></text:span><text:span text:style-name="T2">: Formato - DD/MM/AAAA, Tipo - DATA.</text:span></text:p>
            </text:list-item>
          </text:list>
        </text:list-item>
        <text:list-item>
          <text:p text:style-name="P22"><text:span text:style-name="Strong_20_Emphasis"><text:span text:style-name="T3">Dados do comprovante militar (reservista)</text:span></text:span><text:span text:style-name="T2">:</text:span></text:p>
          <text:list>
            <text:list-item>
              <text:p text:style-name="P25"><text:span text:style-name="Strong_20_Emphasis"><text:span text:style-name="T3">Número</text:span></text:span><text:span text:style-name="T2">: Tipo - TEXTO.</text:span></text:p>
            </text:list-item>
            <text:list-item>
              <text:p text:style-name="P25"><text:span text:style-name="Strong_20_Emphasis"><text:span text:style-name="T3">Série</text:span></text:span><text:span text:style-name="T2">: Tipo - TEXTO.</text:span></text:p>
            </text:list-item>
            <text:list-item>
              <text:p text:style-name="P25"><text:span text:style-name="Strong_20_Emphasis"><text:span text:style-name="T3">Data de Expedição</text:span></text:span><text:span text:style-name="T2">: Tipo - DATA.</text:span></text:p>
            </text:list-item>
            <text:list-item>
              <text:p text:style-name="P25"><text:span text:style-name="Strong_20_Emphasis"><text:span text:style-name="T3">Órgão</text:span></text:span><text:span text:style-name="T2">: Tipo - TEXTO.</text:span></text:p>
            </text:list-item>
          </text:list>
        </text:list-item>
        <text:list-item>
          <text:p text:style-name="P22"><text:span text:style-name="Strong_20_Emphasis"><text:span text:style-name="T3">Dados da CNH (Carteira Nacional de habilitação)</text:span></text:span><text:span text:style-name="T2">:(RN04).</text:span></text:p>
          <text:list>
            <text:list-item>
              <text:p text:style-name="P25"><text:span text:style-name="Strong_20_Emphasis"><text:span text:style-name="T3">Número</text:span></text:span><text:span text:style-name="T2">: Tipo - TEXTO.</text:span></text:p>
            </text:list-item>
            <text:list-item>
              <text:p text:style-name="P25"><text:span text:style-name="Strong_20_Emphasis"><text:span text:style-name="T3">Registro</text:span></text:span><text:span text:style-name="T2">: Tipo - TEXTO.</text:span></text:p>
            </text:list-item>
            <text:list-item>
              <text:p text:style-name="P25"><text:span text:style-name="Strong_20_Emphasis"><text:span text:style-name="T3">Categoria</text:span></text:span><text:span text:style-name="T2">: Tipo - TEXTO (no máximo 5 caracteres).</text:span></text:p>
            </text:list-item>
            <text:list-item>
              <text:p text:style-name="P25"><text:span text:style-name="Strong_20_Emphasis"><text:span text:style-name="T3">UF</text:span></text:span><text:span text:style-name="T2">: Tipo - TEXTO.</text:span></text:p>
            </text:list-item>
            <text:list-item>
              <text:p text:style-name="P25"><text:span text:style-name="Strong_20_Emphasis"><text:span text:style-name="T3">Data da Primeira Habilitação</text:span></text:span><text:span text:style-name="T2">: Tipo - DATA.</text:span></text:p>
            </text:list-item>
            <text:list-item>
              <text:p text:style-name="P25"><text:span text:style-name="Strong_20_Emphasis"><text:span text:style-name="T3">Data da Expedição</text:span></text:span><text:span text:style-name="T2">: Tipo - DATA.</text:span></text:p>
            </text:list-item>
            <text:list-item>
              <text:p text:style-name="P25"><text:span text:style-name="Strong_20_Emphasis"><text:span text:style-name="T3">Data de Validade</text:span></text:span><text:span text:style-name="T2">: Tipo - DATA.</text:span></text:p>
            </text:list-item>
          </text:list>
        </text:list-item>
        <text:list-item>
          <text:p text:style-name="P22"><text:span text:style-name="Strong_20_Emphasis"><text:span text:style-name="T3">Dados Bancários do servidor</text:span></text:span><text:span text:style-name="T2">:</text:span></text:p>
          <text:list>
            <text:list-item>
              <text:p text:style-name="P25"><text:span text:style-name="Strong_20_Emphasis"><text:span text:style-name="T3">Banco</text:span></text:span><text:span text:style-name="T2">: Tipo - TEXTO.</text:span></text:p>
            </text:list-item>
            <text:list-item>
              <text:p text:style-name="P25"><text:span text:style-name="Strong_20_Emphasis"><text:span text:style-name="T3">Agência</text:span></text:span><text:span text:style-name="T2">: Tipo - TEXTO.</text:span></text:p>
            </text:list-item>
            <text:list-item>
              <text:p text:style-name="P25"><text:span text:style-name="Strong_20_Emphasis"><text:span text:style-name="T3">Conta Corrente</text:span></text:span><text:span text:style-name="T2">: Tipo - TEXTO.</text:span></text:p>
            </text:list-item>
          </text:list>
        </text:list-item>
        <text:list-item>
          <text:p text:style-name="P22"><text:span text:style-name="Strong_20_Emphasis"><text:span text:style-name="T3">Formações</text:span></text:span><text:span text:style-name="T2">: (RN08)</text:span></text:p>
          <text:list>
            <text:list-item>
              <text:p text:style-name="P25"><text:span text:style-name="Strong_20_Emphasis"><text:span text:style-name="T3">Curso</text:span></text:span><text:span text:style-name="T2">: Tipo - TEXTO</text:span></text:p>
            </text:list-item>
            <text:list-item>
              <text:p text:style-name="P25"><text:span text:style-name="Strong_20_Emphasis"><text:span text:style-name="T3">Formação</text:span></text:span><text:span text:style-name="T2">: Tipo - TEXTO</text:span></text:p>
            </text:list-item>
            <text:list-item>
              <text:p text:style-name="P25"><text:span text:style-name="Strong_20_Emphasis"><text:span text:style-name="T3">Instituição/Estabelecimento</text:span></text:span><text:span text:style-name="T2">: Tipo - TEXTO</text:span></text:p>
            </text:list-item>
            <text:list-item>
              <text:p text:style-name="P25"><text:span text:style-name="Strong_20_Emphasis"><text:span text:style-name="T3">Área</text:span></text:span><text:span text:style-name="T2">: Tipo - TEXTO</text:span></text:p>
            </text:list-item>
            <text:list-item>
              <text:p text:style-name="P25"><text:span text:style-name="Strong_20_Emphasis"><text:span text:style-name="T3">Início</text:span></text:span><text:span text:style-name="T2">: Tipo - DATA, Formato - DD/MM/AAAA</text:span></text:p>
            </text:list-item>
            <text:list-item>
              <text:p text:style-name="P25"><text:span text:style-name="Strong_20_Emphasis"><text:span text:style-name="T3">Fim</text:span></text:span><text:span text:style-name="T2">: Tipo - DATA, Formato - DD/MM/AAAA</text:span></text:p>
            </text:list-item>
          </text:list>
        </text:list-item>
        <text:list-item>
          <text:p text:style-name="P22"><text:span text:style-name="Strong_20_Emphasis"><text:span text:style-name="T3">Formação Acadêmica</text:span></text:span><text:span text:style-name="T2">: (RN09)</text:span></text:p>
          <text:list>
            <text:list-item>
              <text:p text:style-name="P25"><text:span text:style-name="Strong_20_Emphasis"><text:span text:style-name="T3">Titulo</text:span></text:span><text:span text:style-name="T2">: Tipo - TEXTO</text:span></text:p>
            </text:list-item>
            <text:list-item>
              <text:p text:style-name="P25"><text:span text:style-name="Strong_20_Emphasis"><text:span text:style-name="T3">Formação</text:span></text:span><text:span text:style-name="T2">: Tipo - TEXTO</text:span></text:p>
            </text:list-item>
            <text:list-item>
              <text:p text:style-name="P25"><text:soft-page-break/><text:span text:style-name="Strong_20_Emphasis"><text:span text:style-name="T3">Área de Conhecimento</text:span></text:span><text:span text:style-name="T2">: Tipo - TEXTO</text:span></text:p>
            </text:list-item>
            <text:list-item>
              <text:p text:style-name="P25"><text:span text:style-name="Strong_20_Emphasis"><text:span text:style-name="T3">Grau</text:span></text:span><text:span text:style-name="T2">: Tipo - TEXTO</text:span></text:p>
            </text:list-item>
            <text:list-item>
              <text:p text:style-name="P25"><text:span text:style-name="Strong_20_Emphasis"><text:span text:style-name="T3">Orientador</text:span></text:span><text:span text:style-name="T2">: Tipo - TEXTO</text:span></text:p>
            </text:list-item>
            <text:list-item>
              <text:p text:style-name="P25"><text:span text:style-name="Strong_20_Emphasis"><text:span text:style-name="T3">Instituição</text:span></text:span><text:span text:style-name="T2">: Tipo - TEXTO</text:span></text:p>
            </text:list-item>
            <text:list-item>
              <text:p text:style-name="P25"><text:span text:style-name="Strong_20_Emphasis"><text:span text:style-name="T3">País</text:span></text:span><text:span text:style-name="T2">: Tipo - TEXTO</text:span></text:p>
            </text:list-item>
            <text:list-item>
              <text:p text:style-name="P25"><text:span text:style-name="Strong_20_Emphasis"><text:span text:style-name="T3">Início</text:span></text:span><text:span text:style-name="T2">: Tipo - DATA, Formato - DD/MM/AAAA</text:span></text:p>
            </text:list-item>
            <text:list-item>
              <text:p text:style-name="P25"><text:span text:style-name="Strong_20_Emphasis"><text:span text:style-name="T3">Fim</text:span></text:span><text:span text:style-name="T2">: Tipo - DATA, Formato - DD/MM/AAAA</text:span></text:p>
            </text:list-item>
          </text:list>
        </text:list-item>
        <text:list-item>
          <text:p text:style-name="P22"><text:span text:style-name="Strong_20_Emphasis"><text:span text:style-name="T3">Dados da Nomeação/Posse/Exercício do servidor</text:span></text:span><text:span text:style-name="T2">:</text:span></text:p>
          <text:list>
            <text:list-item>
              <text:p text:style-name="P25"><text:span text:style-name="Strong_20_Emphasis"><text:span text:style-name="T3">Número da Portaria de Nomeação</text:span></text:span><text:span text:style-name="T2">: Tipo - TEXTO.</text:span></text:p>
            </text:list-item>
            <text:list-item>
              <text:p text:style-name="P25"><text:span text:style-name="Strong_20_Emphasis"><text:span text:style-name="T3">Data da Portaria de Nomeação</text:span></text:span><text:span text:style-name="T2">: Formato - DD/MM/AAAA, Tipo - DATA.</text:span></text:p>
            </text:list-item>
            <text:list-item>
              <text:p text:style-name="P25"><text:span text:style-name="Strong_20_Emphasis"><text:span text:style-name="T3">Número do Diário Oficial da Uinão (DOU)</text:span></text:span><text:span text:style-name="T2">: Tipo - TEXTO.</text:span></text:p>
            </text:list-item>
            <text:list-item>
              <text:p text:style-name="P25"><text:span text:style-name="Strong_20_Emphasis"><text:span text:style-name="T3">Data do Diário Oficial da Uinão (DOU)</text:span></text:span><text:span text:style-name="T2">: Formato - DD/MM/AAAA, Tipo - DATA.</text:span></text:p>
            </text:list-item>
            <text:list-item>
              <text:p text:style-name="P25"><text:span text:style-name="Strong_20_Emphasis"><text:span text:style-name="T3">Número do Boletim de Serviço (BS)</text:span></text:span><text:span text:style-name="T2">: Tipo - TEXTO.</text:span></text:p>
            </text:list-item>
            <text:list-item>
              <text:p text:style-name="P25"><text:span text:style-name="Strong_20_Emphasis"><text:span text:style-name="T3">Data do Boletim de Serviço (BS)</text:span></text:span><text:span text:style-name="T2">: Formato - DD/MM/AAAA, Tipo - DATA.</text:span></text:p>
            </text:list-item>
            <text:list-item>
              <text:p text:style-name="P25"><text:span text:style-name="Strong_20_Emphasis"><text:span text:style-name="T3">Data de ingresso</text:span></text:span><text:span text:style-name="T2">: Formato - DD/MM/AAAA, Tipo - TEXTO.</text:span></text:p>
            </text:list-item>
            <text:list-item>
              <text:p text:style-name="P25"><text:span text:style-name="Strong_20_Emphasis"><text:span text:style-name="T3">Data da Posse</text:span></text:span><text:span text:style-name="T2">: Formato - DD/MM/AAAA, Tipo - TEXTO.</text:span></text:p>
            </text:list-item>
            <text:list-item>
              <text:p text:style-name="P25"><text:span text:style-name="Strong_20_Emphasis"><text:span text:style-name="T3">Data do Exercício</text:span></text:span><text:span text:style-name="T2">: Formato - DD/MM/AAAA, Tipo - TEXTO.</text:span></text:p>
            </text:list-item>
          </text:list>
        </text:list-item>
        <text:list-item>
          <text:p text:style-name="P22"><text:span text:style-name="Strong_20_Emphasis"><text:span text:style-name="T3">Designações</text:span></text:span><text:span text:style-name="T2">: atividade que um servidor está realizando.</text:span></text:p>
          <text:list>
            <text:list-item>
              <text:p text:style-name="P25"><text:span text:style-name="Strong_20_Emphasis"><text:span text:style-name="T3">Atividade</text:span></text:span><text:span text:style-name="T2">: Tipo - TEXTO</text:span></text:p>
            </text:list-item>
            <text:list-item>
              <text:p text:style-name="P25"><text:span text:style-name="Strong_20_Emphasis"><text:span text:style-name="T3">Unidade</text:span></text:span><text:span text:style-name="T2">: FORMATO - SIGLA - NOME DA UNIDADE (CÓDIGO), Tipo - TEXTO</text:span></text:p>
            </text:list-item>
            <text:list-item>
              <text:p text:style-name="P25"><text:span text:style-name="Strong_20_Emphasis"><text:span text:style-name="T3">Remunerado</text:span></text:span><text:span text:style-name="T2">: TIPO - LÓGIDO</text:span></text:p>
            </text:list-item>
            <text:list-item>
              <text:p text:style-name="P25"><text:span text:style-name="Strong_20_Emphasis"><text:span text:style-name="T3">Nível</text:span></text:span><text:span text:style-name="T2">: TIPO - TEXTO</text:span></text:p>
            </text:list-item>
            <text:list-item>
              <text:p text:style-name="P25"><text:span text:style-name="Strong_20_Emphasis"><text:span text:style-name="T3">Início</text:span></text:span><text:span text:style-name="T2">: TIPO - DATA</text:span></text:p>
            </text:list-item>
            <text:list-item>
              <text:p text:style-name="P25"><text:span text:style-name="Strong_20_Emphasis"><text:span text:style-name="T3">Fim</text:span></text:span><text:span text:style-name="T2">: TIPO - DATA</text:span></text:p>
            </text:list-item>
          </text:list>
        </text:list-item>
        <text:list-item>
          <text:p text:style-name="P22"><text:span text:style-name="Strong_20_Emphasis"><text:span text:style-name="T3">Dependentes</text:span></text:span><text:span text:style-name="T2">: pessoas dependentes do servidor selecioando.</text:span></text:p>
          <text:list>
            <text:list-item>
              <text:p text:style-name="P25"><text:span text:style-name="Strong_20_Emphasis"><text:span text:style-name="T3">Nome</text:span></text:span><text:span text:style-name="T2">: TIPO - TEXTO</text:span></text:p>
            </text:list-item>
            <text:list-item>
              <text:p text:style-name="P25"><text:span text:style-name="Strong_20_Emphasis"><text:span text:style-name="T3">Parentesco</text:span></text:span><text:span text:style-name="T2">: TIPO - TEXTO</text:span></text:p>
            </text:list-item>
          </text:list>
        </text:list-item>
      </text:list>
      <text:p text:style-name="P12">Modelo do Relatório: </text:p>
      <table:table table:name="Tabela33" table:style-name="Tabela33">
        <table:table-column table:style-name="Tabela33.A" table:number-columns-repeated="3"/>
        <table:table-column table:style-name="Tabela33.D"/>
        <table:table-column table:style-name="Tabela33.A"/>
        <table:table-column table:style-name="Tabela33.D"/>
        <table:table-row table:style-name="Tabela33.1">
          <table:table-cell table:style-name="Tabela33.A1" office:value-type="string">
            <text:p text:style-name="P46">Nome (siape)</text:p>
          </table:table-cell>
          <table:table-cell table:style-name="Tabela33.A1" office:value-type="string">
            <text:p text:style-name="P46">Categoria</text:p>
          </table:table-cell>
          <table:table-cell table:style-name="Tabela33.A1" office:value-type="string">
            <text:p text:style-name="P46">Especialidade </text:p>
          </table:table-cell>
          <table:table-cell table:style-name="Tabela33.A1" office:value-type="string">
            <text:p text:style-name="P46">Classe Funcional</text:p>
          </table:table-cell>
          <table:table-cell table:style-name="Tabela33.A1" office:value-type="string">
            <text:p text:style-name="P46">Unidade de Lotação</text:p>
          </table:table-cell>
          <table:table-cell table:style-name="Tabela33.F1" office:value-type="string">
            <text:p text:style-name="P5"/>
          </table:table-cell>
        </table:table-row>
        <table:table-row table:style-name="Tabela33.1">
          <table:table-cell table:style-name="Tabela33.A1" office:value-type="string">
            <text:p text:style-name="P43">ANA FLAVIA DE SOUZA TIMOTEO (2488263)</text:p>
          </table:table-cell>
          <table:table-cell table:style-name="Tabela33.A1" office:value-type="string">
            <text:p text:style-name="P43">DOCENTE.</text:p>
          </table:table-cell>
          <table:table-cell table:style-name="Tabela33.A1" office:value-type="string">
            <text:p text:style-name="P42"/>
          </table:table-cell>
          <table:table-cell table:style-name="Tabela33.A1" office:value-type="string">
            <text:p text:style-name="P44">DI </text:p>
          </table:table-cell>
          <table:table-cell table:style-name="Tabela33.A1" office:value-type="string">
            <text:p text:style-name="P43">ESCOLA DE ENFERMAGEM DE NATAL -</text:p>
          </table:table-cell>
          <table:table-cell table:style-name="Tabela33.F1" office:value-type="string">
            <text:p text:style-name="P5"/>
          </table:table-cell>
        </table:table-row>
        <table:table-row table:style-name="Tabela33.1">
          <table:table-cell table:style-name="Tabela33.A1" office:value-type="string">
            <text:p text:style-name="P43">ABDO FARRET NETO (1679394)</text:p>
          </table:table-cell>
          <table:table-cell table:style-name="Tabela33.A1" office:value-type="string">
            <text:p text:style-name="P43">DOCENTE.</text:p>
          </table:table-cell>
          <table:table-cell table:style-name="Tabela33.A1" office:value-type="string">
            <text:p text:style-name="P42"/>
          </table:table-cell>
          <table:table-cell table:style-name="Tabela33.A1" office:value-type="string">
            <text:p text:style-name="P44">Auxiliar </text:p>
          </table:table-cell>
          <table:table-cell table:style-name="Tabela33.A1" office:value-type="string">
            <text:p text:style-name="P43">DEPARTAMENTO DE MEDICINA INTEGRADA -</text:p>
          </table:table-cell>
          <table:table-cell table:style-name="Tabela33.F1" office:value-type="string">
            <text:p text:style-name="P5"/>
          </table:table-cell>
        </table:table-row>
      </table:table>
      <text:p text:style-name="P12"><text:soft-page-break/>Os dados são apresentados em ordem alfábetica pelo nome do servidor.</text:p>
      <text:p text:style-name="P12">O caso de uso é finalizado.</text:p>
      <text:h text:style-name="P35" text:outline-level="2">Principais Regras de Negócio</text:h>
      <text:list xml:id="list33227821" text:continue-numbering="true" text:style-name="WW8Num1">
        <text:list-item>
          <text:p text:style-name="P22"><text:span text:style-name="Strong_20_Emphasis"><text:span text:style-name="T2">RN01</text:span></text:span><text:span text:style-name="T2"> - A opção </text:span><text:span text:style-name="Strong_20_Emphasis"><text:span text:style-name="T3">Considerar Unidades Vinculadas à Unidade de Lotação</text:span></text:span><text:span text:style-name="T2"> fica disponível se a opção </text:span><text:span text:style-name="Strong_20_Emphasis"><text:span text:style-name="T3">Unidade de Lotação</text:span></text:span><text:span text:style-name="T2"> for selecionada.</text:span></text:p>
        </text:list-item>
        <text:list-item>
          <text:p text:style-name="P22"><text:span text:style-name="Strong_20_Emphasis"><text:span text:style-name="T2">RN02</text:span></text:span><text:span text:style-name="T2"> - O campo </text:span><text:span text:style-name="Strong_20_Emphasis"><text:span text:style-name="T3">Previsão de Aposentadoria</text:span></text:span><text:span text:style-name="T2"> só é mostrado para servidores com permissão de contagem de aposentadoria.</text:span></text:p>
        </text:list-item>
        <text:list-item>
          <text:p text:style-name="P22"><text:span text:style-name="Strong_20_Emphasis"><text:span text:style-name="T2">RN03</text:span></text:span><text:span text:style-name="T2"> - O campo </text:span><text:span text:style-name="Strong_20_Emphasis"><text:span text:style-name="T2">Nome do Cônjuge</text:span></text:span><text:span text:style-name="T2"> será exibido no formulário caso o servidor selecionado seja casado, ou possui uma união estável ou homoafetiva.</text:span></text:p>
        </text:list-item>
        <text:list-item>
          <text:p text:style-name="P22"><text:span text:style-name="Strong_20_Emphasis"><text:span text:style-name="T2">RN04</text:span></text:span><text:span text:style-name="T2">: - Dados dos sub-formulários </text:span><text:span text:style-name="Strong_20_Emphasis"><text:span text:style-name="T3">Dados da carteira de identidade do servidor</text:span></text:span><text:span text:style-name="T2">, </text:span><text:span text:style-name="Strong_20_Emphasis"><text:span text:style-name="T3">Dados do título de eleitor do servidor</text:span></text:span><text:span text:style-name="T2">, </text:span><text:span text:style-name="Strong_20_Emphasis"><text:span text:style-name="T3">Dados da carteira funcional do servidor</text:span></text:span><text:span text:style-name="T2">, </text:span><text:span text:style-name="Strong_20_Emphasis"><text:span text:style-name="T3">Dados do comprovante militar (reservista)</text:span></text:span><text:span text:style-name="T2"> e </text:span><text:span text:style-name="Strong_20_Emphasis"><text:span text:style-name="T3">Dados da CNH (Carteira Nacional de habilitação)</text:span></text:span><text:span text:style-name="T2"> serão exibidos se o estiverem com seus respectivos números registrados.</text:span></text:p>
        </text:list-item>
        <text:list-item>
          <text:p text:style-name="P22"><text:span text:style-name="Strong_20_Emphasis"><text:span text:style-name="T2">RN05</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item>
          <text:p text:style-name="P22"><text:span text:style-name="Strong_20_Emphasis"><text:span text:style-name="T2">RN06</text:span></text:span><text:span text:style-name="T2">: No campo “Cargos” serão exibidos apenas os cargos que possuem servidores vinculados.</text:span></text:p>
        </text:list-item>
        <text:list-item>
          <text:p text:style-name="P22"><text:span text:style-name="Strong_20_Emphasis"><text:span text:style-name="T2">RN07</text:span></text:span><text:span text:style-name="T2">: O campo “Unidade de Localização” será populado com as unidades filhas organizacionais, caso seja selecionada alguma unidade do filtro “Unidade de Exercício” serão exibidas apenas as unidadas filhas organizacionais abaixo da hierarquia da unidade de exercício selecionada.</text:span></text:p>
        </text:list-item>
        <text:list-item>
          <text:p text:style-name="P22"><text:span text:style-name="Strong_20_Emphasis"><text:span text:style-name="T2">RN08</text:span></text:span><text:span text:style-name="T2">: Informações exibidas somente para servidores técnicos administrativos</text:span></text:p>
        </text:list-item>
        <text:list-item>
          <text:p text:style-name="P22"><text:span text:style-name="Strong_20_Emphasis"><text:span text:style-name="T2">RN09</text:span></text:span><text:span text:style-name="T2">: Informações exibidas somente para docentes</text:span></text:p>
        </text:list-item>
        <text:list-item>
          <text:p text:style-name="P22"><text:span text:style-name="Strong_20_Emphasis"><text:span text:style-name="T2">RN10</text:span></text:span><text:span text:style-name="T2">: Este campo de busca estará disponível apenas para o caso em que o parâmetro do sistema UTILIZA_CONCEITO_EXERCICIO estiver com valor TRUE;</text:span></text:p>
        </text:list-item>
      </text:list>
      <text:h text:style-name="P38" text:outline-level="3">Resoluções/Legislações Associadas</text:h>
      <text:p text:style-name="P12">Não se aplica.</text:p>
      <text:h text:style-name="P35" text:outline-level="2">Classes Persistentes e Tabelas Envolvidas</text:h>
      <table:table table:name="Tabela34" table:style-name="Tabela34">
        <table:table-column table:style-name="Tabela34.A"/>
        <table:table-column table:style-name="Tabela34.B"/>
        <table:table-row table:style-name="Tabela34.1">
          <table:table-cell table:style-name="Tabela34.A1" office:value-type="string">
            <text:p text:style-name="P46">Classe </text:p>
          </table:table-cell>
          <table:table-cell table:style-name="Tabela34.B1" office:value-type="string">
            <text:p text:style-name="P46">Tabela </text:p>
          </table:table-cell>
        </table:table-row>
        <table:table-row table:style-name="Tabela34.1">
          <table:table-cell table:style-name="Tabela34.A1" office:value-type="string">
            <text:p text:style-name="P43">br.ufrn.sigrh.funcional.dominio.Servidor </text:p>
          </table:table-cell>
          <table:table-cell table:style-name="Tabela34.B1" office:value-type="string">
            <text:p text:style-name="P43">administrativo.rh.servidor </text:p>
          </table:table-cell>
        </table:table-row>
        <table:table-row table:style-name="Tabela34.1">
          <table:table-cell table:style-name="Tabela34.A1" office:value-type="string">
            <text:p text:style-name="P43">br.ufrn.sigrh.pessoal.dominio.Pessoa </text:p>
          </table:table-cell>
          <table:table-cell table:style-name="Tabela34.B1" office:value-type="string">
            <text:p text:style-name="P43">administrativo.comum.pessoa </text:p>
          </table:table-cell>
        </table:table-row>
      </table:table>
      <text:h text:style-name="Heading_20_2" text:outline-level="2">Plano de Teste</text:h>
      <text:p text:style-name="P12">Sistema: SIGPRH</text:p>
      <text:p text:style-name="P12">Módulo: Consultas Funcionais</text:p>
      <text:p text:style-name="P12">Link(s): Consultas/relatórios → Funcionais → Consultas Gerais → Servidor</text:p>
      <text:p text:style-name="P12">Usuário: mirian, giuliana</text:p>
      <text:p text:style-name="P12">Papel que usuário deve ter:</text:p>
      <text:list xml:id="list33249190" text:continue-list="list33227187" text:style-name="WW8Num2">
        <text:list-item>
          <text:p text:style-name="P13"><text:soft-page-break/>SigrhPapeis.GESTOR_DAP</text:p>
        </text:list-item>
        <text:list-item>
          <text:p text:style-name="P13">SigrhPapeis.ADMINISTRADOR_DAP</text:p>
        </text:list-item>
      </text:list>
      <text:h text:style-name="P35" text:outline-level="2">Cenários de Teste</text:h>
      <text:p text:style-name="P12">Realizar filtros diferentes, analisando se os resultados obtidos correspondem ao filtro.</text:p>
      <text:h text:style-name="P35" text:outline-level="2">Dados para o Teste</text:h>
      <text:p text:style-name="P12">Script para consulta do servidor a partir da data de admissão:</text:p>
      <text:p text:style-name="P41">Ex.: select p.nome,admissao,* from rh.servidor s, comum.pessoa p where s.id_pessoa =p.id_pessoa <text:line-break/>and admissao between '1943-03-23' and '1945-05-10'<text:line-break/>order by admissao<text:line-break/><text:line-break/></text:p>
      <text:p text:style-name="P12">Script para consultar cargos com servidores ativos associados.</text:p>
      <text:p text:style-name="P41">select DISTINCT c.id, c.denominacao from rh.servidor s<text:line-break/>inner join rh.cargo c on c.id = s.id_cargo where <text:line-break/>s.data_desligamento is null and s.id_ativo in (1, 7) ORDER BY c.denominacao ;<text:line-break/></text:p>
      <text:p text:style-name="P29"/>
      <text:h text:style-name="P32" text:outline-level="1">Relatório de Servidores Afastados</text:h>
      <text:p text:style-name="P12">Este relatório tem por finalidade informar os servidores afastados de uma determinada unidade por um período superior ao calculado, sendo este último baseado na data corrente e no período, em dias, informado pelo usuário. O que informa este afastamento é a existência de uma concomitância de um afastamento com período superior ao informado e dentro dos limites do mesmo. O que marca o período de uma ocorrência são os atributos “inicio” e “fim”. As pessoas que tem acesso são administrador ou gestor do departamento de pessoal(RN01).</text:p>
      <text:h text:style-name="P35" text:outline-level="2">Descrição do Caso de Uso</text:h>
      <text:p text:style-name="P12">O usuário acessa Administração de Pessoal → Consulta/Relatórios → Funcionais→ Consultas Gerais → Servidores Afastados, e entra com os seguintes dados: </text:p>
      <text:list xml:id="list33252945" text:continue-list="list33227821" text:style-name="WW8Num1">
        <text:list-item>
          <text:p text:style-name="P22"><text:span text:style-name="Strong_20_Emphasis"><text:span text:style-name="T2">Período Superior a</text:span></text:span><text:span text:style-name="T2">*: Formato - 9999, Tipo - NUMÉRICO, Inicializado com o valor 30.</text:span></text:p>
        </text:list-item>
        <text:list-item>
          <text:p text:style-name="P22"><text:span text:style-name="Strong_20_Emphasis"><text:span text:style-name="T2">Unidade do Exercício</text:span></text:span><text:span text:style-name="T2">*: Formato - NOME DA UNIDADE(CÓDIGO), Tipo - AUTOCOMPLETE, Entrada de Dados - NOME DA UNIDADE.</text:span></text:p>
        </text:list-item>
      </text:list>
      <text:p text:style-name="P12">O sistema gera um relatório com opção para impressão com os seguintes dados: </text:p>
      <text:list xml:id="list33241102" text:continue-numbering="true" text:style-name="WW8Num1">
        <text:list-item>
          <text:p text:style-name="P22"><text:span text:style-name="Strong_20_Emphasis"><text:span text:style-name="T3">Siape</text:span></text:span><text:span text:style-name="T2">: Tipo - NUMÉRICO </text:span></text:p>
        </text:list-item>
        <text:list-item>
          <text:p text:style-name="P22"><text:span text:style-name="Strong_20_Emphasis"><text:span text:style-name="T3">Nome</text:span></text:span><text:span text:style-name="T2">: Tipo - TEXTO.</text:span></text:p>
        </text:list-item>
        <text:list-item>
          <text:p text:style-name="P22"><text:span text:style-name="Strong_20_Emphasis"><text:span text:style-name="T3">Descrição</text:span></text:span><text:span text:style-name="T2">: Tipo - TEXTO.</text:span></text:p>
        </text:list-item>
        <text:list-item>
          <text:p text:style-name="P22"><text:span text:style-name="Strong_20_Emphasis"><text:span text:style-name="T3">Início da Cessão</text:span></text:span><text:span text:style-name="T2">: Tipo - DATA.</text:span></text:p>
        </text:list-item>
        <text:list-item>
          <text:p text:style-name="P22"><text:span text:style-name="Strong_20_Emphasis"><text:span text:style-name="T3">Fim da Cessão</text:span></text:span><text:span text:style-name="T2">: Tipo - DATA.</text:span></text:p>
        </text:list-item>
      </text:list>
      <text:p text:style-name="P12">Exemplo: </text:p>
      <table:table table:name="Tabela35" table:style-name="Tabela35">
        <table:table-column table:style-name="Tabela35.A" table:number-columns-repeated="2"/>
        <table:table-column table:style-name="Tabela35.C"/>
        <table:table-column table:style-name="Tabela35.A"/>
        <table:table-column table:style-name="Tabela35.E"/>
        <table:table-row table:style-name="Tabela35.1">
          <table:table-cell table:style-name="Tabela35.A1" office:value-type="string">
            <text:p text:style-name="P46">Siape </text:p>
          </table:table-cell>
          <table:table-cell table:style-name="Tabela35.A1" office:value-type="string">
            <text:p text:style-name="P46">Nome </text:p>
          </table:table-cell>
          <table:table-cell table:style-name="Tabela35.A1" office:value-type="string">
            <text:p text:style-name="P46">Descrição </text:p>
          </table:table-cell>
          <table:table-cell table:style-name="Tabela35.A1" office:value-type="string">
            <text:p text:style-name="P46">Início da Cessão </text:p>
          </table:table-cell>
          <table:table-cell table:style-name="Tabela35.E1" office:value-type="string">
            <text:p text:style-name="P46">Fim da Cessão</text:p>
          </table:table-cell>
        </table:table-row>
        <table:table-row table:style-name="Tabela35.1">
          <table:table-cell table:style-name="Tabela35.A1" office:value-type="string">
            <text:p text:style-name="P44">99999999 </text:p>
          </table:table-cell>
          <table:table-cell table:style-name="Tabela35.A1" office:value-type="string">
            <text:p text:style-name="P43">nome </text:p>
          </table:table-cell>
          <table:table-cell table:style-name="Tabela35.A1" office:value-type="string">
            <text:p text:style-name="P43">descrição </text:p>
          </table:table-cell>
          <table:table-cell table:style-name="Tabela35.A1" office:value-type="string">
            <text:p text:style-name="P43">DD/MM/AAAA </text:p>
          </table:table-cell>
          <table:table-cell table:style-name="Tabela35.E1" office:value-type="string">
            <text:p text:style-name="P43">DD/MM/AAAA </text:p>
          </table:table-cell>
        </table:table-row>
      </table:table>
      <text:p text:style-name="P12">O caso de uso é finalizado.</text:p>
      <text:h text:style-name="P35" text:outline-level="2">Principais Regras de Negócio</text:h>
      <text:list xml:id="list33242838"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5" text:outline-level="2">Classes Persistentes e Tabelas Envolvidas</text:h>
      <table:table table:name="Tabela36" table:style-name="Tabela36">
        <table:table-column table:style-name="Tabela36.A"/>
        <table:table-column table:style-name="Tabela36.B"/>
        <table:table-row table:style-name="Tabela36.1">
          <table:table-cell table:style-name="Tabela36.A1" office:value-type="string">
            <text:p text:style-name="P46">Classe </text:p>
          </table:table-cell>
          <table:table-cell table:style-name="Tabela36.B1" office:value-type="string">
            <text:p text:style-name="P46">Tabela </text:p>
          </table:table-cell>
        </table:table-row>
        <table:table-row table:style-name="Tabela36.1">
          <table:table-cell table:style-name="Tabela36.A1" office:value-type="string">
            <text:p text:style-name="P43">br.ufrn.sigrh.dominio.Unidade </text:p>
          </table:table-cell>
          <table:table-cell table:style-name="Tabela36.B1" office:value-type="string">
            <text:p text:style-name="P43">administrativo.comum.unidade </text:p>
          </table:table-cell>
        </table:table-row>
        <table:table-row table:style-name="Tabela36.1">
          <table:table-cell table:style-name="Tabela36.A1" office:value-type="string">
            <text:p text:style-name="P43">br.ufrn.sigrh.funcional.dominio.Ausencia </text:p>
          </table:table-cell>
          <table:table-cell table:style-name="Tabela36.B1" office:value-type="string">
            <text:p text:style-name="P43">administrativo.funcional.ausencia </text:p>
          </table:table-cell>
        </table:table-row>
      </table:table>
      <text:h text:style-name="Heading_20_2" text:outline-level="2">Plano de Testes</text:h>
      <text:p text:style-name="P12">Sistema: SIGPRH</text:p>
      <text:p text:style-name="P12">Módulo: Consultas Funcionais</text:p>
      <text:p text:style-name="P12"><text:soft-page-break/>Link(s): Consulta/Relatórios → Funcionais→ Consultas Gerais → Servidores Afastados</text:p>
      <text:p text:style-name="P12">Usuário: mirian (GESTOR_DAP), giuliana (ADMINISTRADOR_DAP)</text:p>
      <text:p text:style-name="P12">Papel que usuário deve ter: GESTOR_DAP, ADMINISTRADOR_DAP</text:p>
      <text:h text:style-name="P35" text:outline-level="2">Cenários de Testes</text:h>
      <text:p text:style-name="P12">Não se aplica.</text:p>
      <text:h text:style-name="P35" text:outline-level="2">Dados de Testes</text:h>
      <text:p text:style-name="P12">A geração do relatório se dá quando o usuário informar uma unidade válida assim como um período. O período é válido se for inteiro, não nulo, maior que zero. Preencher estes dados e gerar o relatório. Conferir com a consulta descrita no sql abaixo, assim como os outros relatórios que são gerados com informações similares, descritos em relatórios similares.</text:p>
      <text:h text:style-name="P38" text:outline-level="3">Sql para verificar a corretude do relatório</text:h>
      <text:p text:style-name="P12">No sql abaixo foi considerado como unidade a Superintendência de informática, de id 2, e a data corrente assim como um período de 30 dias.</text:p>
      <text:p text:style-name="P41">select s.siape, p.nome, o.descricao, a.inicio, a.fim<text:line-break/> <text:s text:c="4"/>from funcional.ausencia as a inner join rh.servidor as s on a.id_servidor = s.id_servidor<text:line-break/> <text:s text:c="9"/>inner join unidade as u on s.id_unidade = u.id_unidade<text:line-break/> <text:s text:c="9"/>inner join pessoa as p on s.id_pessoa = p.id_pessoa<text:line-break/> <text:s text:c="9"/>inner join funcional.ocorrencia as o on a.id_ocorrencia = o.id_ocorrencia<text:line-break/> <text:s text:c="4"/>where u.id_unidade = 2 and a.inicio &lt;= '05-08-2009' and <text:line-break/> <text:s text:c="9"/>(a.fim &gt;= '05-08-2009' or a.fim is null) and ((a.fim - a.inicio) is null or<text:line-break/> <text:s text:c="9"/>(a.fim - a.inicio) &gt;= 30)<text:line-break/> <text:s text:c="4"/>order by p.nome<text:line-break/></text:p>
      <text:p text:style-name="P29"/>
      <text:h text:style-name="P32" text:outline-level="1">Relatório de Servidores com Licença Médica</text:h>
      <text:p text:style-name="P12">Este relatório permite uma visualização dos servidores com ocorrências de licença médica. Como filtro tem-se disponível o período. </text:p>
      <text:p text:style-name="P12">O responsável por esse caso de uso é o administrador ou gestor do departamento de administração de pessoal(RN01).</text:p>
      <text:h text:style-name="P35" text:outline-level="2">Descrição do Caso de Uso</text:h>
      <text:p text:style-name="P12">O usuário entra com os seguintes dados: </text:p>
      <text:list xml:id="list33232633" text:continue-numbering="true" text:style-name="WW8Num1">
        <text:list-item>
          <text:p text:style-name="P22"><text:span text:style-name="Strong_20_Emphasis"><text:span text:style-name="T2">Período</text:span></text:span><text:span text:style-name="T2">*: Formato - DD/MM/AAAA a DD/MM/AAAA, Tipo - DATA.</text:span></text:p>
        </text:list-item>
      </text:list>
      <text:p text:style-name="P12">Inicialmente a data final do período vem populada com a data atual do sistema.</text:p>
      <text:p text:style-name="P12">O sistema gera um relatório com opção para impressão com os seguintes dados: </text:p>
      <text:list xml:id="list33253337" text:continue-numbering="true" text:style-name="WW8Num1">
        <text:list-item>
          <text:p text:style-name="P22"><text:span text:style-name="Strong_20_Emphasis"><text:span text:style-name="T3">Siape</text:span></text:span><text:span text:style-name="T2">: Tipo - NUMÉRICO </text:span></text:p>
        </text:list-item>
        <text:list-item>
          <text:p text:style-name="P22"><text:span text:style-name="Strong_20_Emphasis"><text:span text:style-name="T3">Nome</text:span></text:span><text:span text:style-name="T2">: Tipo - TEXTO.</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Unidade do Exercício</text:span></text:span><text:span text:style-name="T2">: Tipo - TEXTO.</text:span></text:p>
        </text:list-item>
        <text:list-item>
          <text:p text:style-name="P22"><text:span text:style-name="Strong_20_Emphasis"><text:span text:style-name="T3">Início da Cessão</text:span></text:span><text:span text:style-name="T2">: Tipo - DATA.</text:span></text:p>
        </text:list-item>
        <text:list-item>
          <text:p text:style-name="P22"><text:span text:style-name="Strong_20_Emphasis"><text:span text:style-name="T3">Fim da Cessão</text:span></text:span><text:span text:style-name="T2">: Tipo - DATA.</text:span></text:p>
        </text:list-item>
      </text:list>
      <text:p text:style-name="P12">Exemplo:</text:p>
      <text:p text:style-name="P21"><text:span text:style-name="Strong_20_Emphasis"><text:span text:style-name="T3">Período</text:span></text:span><text:span text:style-name="T2">*: Formato - DD/MM/AAAA a DD/MM/AAAA, Tipo - DATA. </text:span></text:p>
      <table:table table:name="Tabela37" table:style-name="Tabela37">
        <table:table-column table:style-name="Tabela37.A" table:number-columns-repeated="3"/>
        <table:table-column table:style-name="Tabela37.D"/>
        <table:table-column table:style-name="Tabela37.A"/>
        <table:table-column table:style-name="Tabela37.F"/>
        <table:table-row table:style-name="Tabela37.1">
          <table:table-cell table:style-name="Tabela37.A1" office:value-type="string">
            <text:p text:style-name="P46">Siape </text:p>
          </table:table-cell>
          <table:table-cell table:style-name="Tabela37.A1" office:value-type="string">
            <text:p text:style-name="P46">Nome </text:p>
          </table:table-cell>
          <table:table-cell table:style-name="Tabela37.A1" office:value-type="string">
            <text:p text:style-name="P46">Cargo </text:p>
          </table:table-cell>
          <table:table-cell table:style-name="Tabela37.A1" office:value-type="string">
            <text:p text:style-name="P46">Unidade do Exercício </text:p>
          </table:table-cell>
          <table:table-cell table:style-name="Tabela37.A1" office:value-type="string">
            <text:p text:style-name="P46">Início da Cessão </text:p>
          </table:table-cell>
          <table:table-cell table:style-name="Tabela37.F1" office:value-type="string">
            <text:p text:style-name="P46">Fim da Cessão</text:p>
          </table:table-cell>
        </table:table-row>
        <table:table-row table:style-name="Tabela37.1">
          <table:table-cell table:style-name="Tabela37.A1" office:value-type="string">
            <text:p text:style-name="P44">99999999 </text:p>
          </table:table-cell>
          <table:table-cell table:style-name="Tabela37.A1" office:value-type="string">
            <text:p text:style-name="P43">nome </text:p>
          </table:table-cell>
          <table:table-cell table:style-name="Tabela37.A1" office:value-type="string">
            <text:p text:style-name="P43">cargo</text:p>
          </table:table-cell>
          <table:table-cell table:style-name="Tabela37.A1" office:value-type="string">
            <text:p text:style-name="P43">unidade </text:p>
          </table:table-cell>
          <table:table-cell table:style-name="Tabela37.A1" office:value-type="string">
            <text:p text:style-name="P43">DD/MM/AAAA </text:p>
          </table:table-cell>
          <table:table-cell table:style-name="Tabela37.F1" office:value-type="string">
            <text:p text:style-name="P43">DD/MM/AAAA </text:p>
          </table:table-cell>
        </table:table-row>
      </table:table>
      <text:p text:style-name="P12">O caso de uso é finalizado.</text:p>
      <text:h text:style-name="P35" text:outline-level="2">Principais Regras de Negócio</text:h>
      <text:list xml:id="list33246546"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2" text:outline-level="2">Plano de Testes</text:h>
      <text:p text:style-name="P12">Sistema: SIGPRH</text:p>
      <text:p text:style-name="P12">Módulo: Consultas Funcionais</text:p>
      <text:p text:style-name="P12">Link(s): Consulta/Relatórios → Funcionais→ Consultas Gerais → Servidores com Licença Médica</text:p>
      <text:p text:style-name="P12">Usuário: mirian</text:p>
      <text:p text:style-name="P12">Papel que usuário deve ter: GESTOR_DAP, AdministradorDAP</text:p>
      <text:h text:style-name="P35" text:outline-level="2"><text:soft-page-break/>Massa de Testes</text:h>
      <text:p text:style-name="P12">Gerar o relatório com um determinado período, notando que apenas a data inicial é obrigatória. </text:p>
      <text:p text:style-name="P29"/>
      <text:h text:style-name="P32" text:outline-level="1">Relatório de Término de Ausências Por Período</text:h>
      <text:p text:style-name="P21"><text:span text:style-name="T2">O relatório de término de </text:span><text:span text:style-name="Internet_20_link"><text:span text:style-name="T2">ausências</text:span></text:span><text:span text:style-name="T2"> é utilizado pelo departamento de pessoal para verificar quais os servidores que realmente estão retornando às suas atividades ao término do período em que o mesmo se manteve afastado. O responsável por esse caso de uso é o gestor de pessoal(RN01).</text:span></text:p>
      <text:h text:style-name="P35" text:outline-level="2">Descrição do Caso de Uso</text:h>
      <text:p text:style-name="P12">O usuário entra com os seguintes dados: </text:p>
      <text:list xml:id="list33237204" text:continue-numbering="true" text:style-name="WW8Num1">
        <text:list-item>
          <text:p text:style-name="P22"><text:span text:style-name="Strong_20_Emphasis"><text:span text:style-name="T2">Início</text:span></text:span><text:span text:style-name="T2">*: Tipo - DATA.</text:span></text:p>
        </text:list-item>
        <text:list-item>
          <text:p text:style-name="P22"><text:span text:style-name="Strong_20_Emphasis"><text:span text:style-name="T2">Término</text:span></text:span><text:span text:style-name="T2">*: Tipo - DATA.</text:span></text:p>
        </text:list-item>
      </text:list>
      <text:p text:style-name="P12">O sistema gera um relatório com opção para impressão com os seguintes dados: </text:p>
      <text:list xml:id="list33224195" text:continue-numbering="true" text:style-name="WW8Num1">
        <text:list-item>
          <text:p text:style-name="P22"><text:span text:style-name="Strong_20_Emphasis"><text:span text:style-name="T3">Siape</text:span></text:span><text:span text:style-name="T2">: Tipo - NUMÉRICO. </text:span></text:p>
        </text:list-item>
        <text:list-item>
          <text:p text:style-name="P22"><text:span text:style-name="Strong_20_Emphasis"><text:span text:style-name="T3">Servidor</text:span></text:span><text:span text:style-name="T2">: Tipo - TEXTO.</text:span></text:p>
        </text:list-item>
        <text:list-item>
          <text:p text:style-name="P22"><text:span text:style-name="Strong_20_Emphasis"><text:span text:style-name="T3">Descrição</text:span></text:span><text:span text:style-name="T2">: Tipo - TEXTO.</text:span></text:p>
        </text:list-item>
        <text:list-item>
          <text:p text:style-name="P22"><text:span text:style-name="Strong_20_Emphasis"><text:span text:style-name="T3">Início</text:span></text:span><text:span text:style-name="T2">: Tipo - DATA.</text:span></text:p>
        </text:list-item>
        <text:list-item>
          <text:p text:style-name="P22"><text:span text:style-name="Strong_20_Emphasis"><text:span text:style-name="T3">Término</text:span></text:span><text:span text:style-name="T2">: Tipo - DATA.</text:span></text:p>
        </text:list-item>
        <text:list-item>
          <text:p text:style-name="P22"><text:span text:style-name="Strong_20_Emphasis"><text:span text:style-name="T3">Dias</text:span></text:span><text:span text:style-name="T2">: Tipo - NUMÉRICO.</text:span></text:p>
        </text:list-item>
        <text:list-item>
          <text:p text:style-name="P22"><text:span text:style-name="Strong_20_Emphasis"><text:span text:style-name="T3">Total de Ausências Encontradas</text:span></text:span><text:span text:style-name="T2">: Tipo - NUMÉRICO.</text:span></text:p>
        </text:list-item>
      </text:list>
      <text:p text:style-name="P12">Exemplo:</text:p>
      <text:p text:style-name="P12">Data de início: DD/MM/AAAA, Data de Término: DD/MM/AAAA</text:p>
      <table:table table:name="Tabela39" table:style-name="Tabela39">
        <table:table-column table:style-name="Tabela39.A" table:number-columns-repeated="3"/>
        <table:table-column table:style-name="Tabela39.D"/>
        <table:table-column table:style-name="Tabela39.A"/>
        <table:table-column table:style-name="Tabela39.F"/>
        <table:table-row table:style-name="Tabela39.1">
          <table:table-cell table:style-name="Tabela39.A1" office:value-type="string">
            <text:p text:style-name="P46">Siape </text:p>
          </table:table-cell>
          <table:table-cell table:style-name="Tabela39.A1" office:value-type="string">
            <text:p text:style-name="P46">Servidor </text:p>
          </table:table-cell>
          <table:table-cell table:style-name="Tabela39.A1" office:value-type="string">
            <text:p text:style-name="P46">Descrição </text:p>
          </table:table-cell>
          <table:table-cell table:style-name="Tabela39.A1" office:value-type="string">
            <text:p text:style-name="P46">Início </text:p>
          </table:table-cell>
          <table:table-cell table:style-name="Tabela39.A1" office:value-type="string">
            <text:p text:style-name="P46">término</text:p>
          </table:table-cell>
          <table:table-cell table:style-name="Tabela39.F1" office:value-type="string">
            <text:p text:style-name="P46">Dias</text:p>
          </table:table-cell>
        </table:table-row>
        <table:table-row table:style-name="Tabela39.1">
          <table:table-cell table:style-name="Tabela39.A1" office:value-type="string">
            <text:p text:style-name="P44">99999999 </text:p>
          </table:table-cell>
          <table:table-cell table:style-name="Tabela39.A1" office:value-type="string">
            <text:p text:style-name="P43">servidor 1 </text:p>
          </table:table-cell>
          <table:table-cell table:style-name="Tabela39.A1" office:value-type="string">
            <text:p text:style-name="P43">descrição </text:p>
          </table:table-cell>
          <table:table-cell table:style-name="Tabela39.A1" office:value-type="string">
            <text:p text:style-name="P43">DD/MM/AAAA </text:p>
          </table:table-cell>
          <table:table-cell table:style-name="Tabela39.A1" office:value-type="string">
            <text:p text:style-name="P43">DD/MM/AAAA </text:p>
          </table:table-cell>
          <table:table-cell table:style-name="Tabela39.F1" office:value-type="string">
            <text:p text:style-name="P43">99</text:p>
          </table:table-cell>
        </table:table-row>
        <table:table-row table:style-name="Tabela39.1">
          <table:table-cell table:style-name="Tabela39.A1" office:value-type="string">
            <text:p text:style-name="P44">99999999 </text:p>
          </table:table-cell>
          <table:table-cell table:style-name="Tabela39.A1" office:value-type="string">
            <text:p text:style-name="P43">servidor 2 </text:p>
          </table:table-cell>
          <table:table-cell table:style-name="Tabela39.A1" office:value-type="string">
            <text:p text:style-name="P43">descrição </text:p>
          </table:table-cell>
          <table:table-cell table:style-name="Tabela39.A1" office:value-type="string">
            <text:p text:style-name="P43">DD/MM/AAAA </text:p>
          </table:table-cell>
          <table:table-cell table:style-name="Tabela39.A1" office:value-type="string">
            <text:p text:style-name="P43">DD/MM/AAAA </text:p>
          </table:table-cell>
          <table:table-cell table:style-name="Tabela39.F1" office:value-type="string">
            <text:p text:style-name="P43">99</text:p>
          </table:table-cell>
        </table:table-row>
      </table:table>
      <text:p text:style-name="P12">Total de Ausências Encontradas: 2</text:p>
      <text:p text:style-name="P12">O caso de uso é finalizado.</text:p>
      <text:h text:style-name="P35" text:outline-level="2">Principais Regras de Negócio</text:h>
      <text:list xml:id="list33236243"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5" text:outline-level="2">Classes Persistentes e Tabelas Envolvidas</text:h>
      <table:table table:name="Tabela40" table:style-name="Tabela40">
        <table:table-column table:style-name="Tabela40.A"/>
        <table:table-column table:style-name="Tabela40.B"/>
        <table:table-row table:style-name="Tabela40.1">
          <table:table-cell table:style-name="Tabela40.A1" office:value-type="string">
            <text:p text:style-name="P46">Classe </text:p>
          </table:table-cell>
          <table:table-cell table:style-name="Tabela40.B1" office:value-type="string">
            <text:p text:style-name="P46">Tabela </text:p>
          </table:table-cell>
        </table:table-row>
        <table:table-row table:style-name="Tabela40.1">
          <table:table-cell table:style-name="Tabela40.A1" office:value-type="string">
            <text:p text:style-name="P43">br.ufrn.sigrh.funcional.Ausencia </text:p>
          </table:table-cell>
          <table:table-cell table:style-name="Tabela40.B1" office:value-type="string">
            <text:p text:style-name="P43">administrativo.funcional.ausencia </text:p>
          </table:table-cell>
        </table:table-row>
      </table:table>
      <text:h text:style-name="Heading_20_2" text:outline-level="2"><text:soft-page-break/>Plano de Teste</text:h>
      <text:p text:style-name="P12">Sistema: SIGPRH</text:p>
      <text:p text:style-name="P12">Módulo: Consultas Funcionais</text:p>
      <text:p text:style-name="P12">Link(s): Consultas/Relatórios &gt; Consulta Gerais &gt; Término de Ausências por Período</text:p>
      <text:p text:style-name="P12">Usuário: mirian (departamento de pessoal)</text:p>
      <text:p text:style-name="P12">Papéis que o usuário deve ter: SigrhPapeis.GESTOR_DE_PESSOAL</text:p>
      <text:h text:style-name="P35" text:outline-level="2">Dados para o Teste</text:h>
      <text:p text:style-name="P12">Não se aplica.</text:p>
      <text:p text:style-name="P29"/>
      <text:h text:style-name="P32" text:outline-level="1">Relatório de Servidores com Vínculos Anteriores</text:h>
      <text:p text:style-name="P12">Este relatório permite uma visualização dos servidores que possuem vínculos anteriores na Instituição. O responsável por esse caso de uso é a equipe do departamento de administração de pessoal(RN01).</text:p>
      <text:h text:style-name="P35" text:outline-level="2">Descrição do Caso de Uso</text:h>
      <text:p text:style-name="P12">O usuário entra com os seguintes dados: </text:p>
      <text:list xml:id="list33223428" text:continue-numbering="true" text:style-name="WW8Num1">
        <text:list-item>
          <text:p text:style-name="P22"><text:span text:style-name="Strong_20_Emphasis"><text:span text:style-name="T2">Pessoa:</text:span></text:span><text:span text:style-name="T2">*: Formato CPF NOME DO SERVIDOR, Tipo AUTOCOMPLETE. Entrada de Dados: Matrícula SIAPE, NOME DO SERVIDOR, CPF ou Nome de Identificação.</text:span></text:p>
        </text:list-item>
      </text:list>
      <text:p text:style-name="P12">O sistema lista os vínculos anteriores: </text:p>
      <text:list xml:id="list33250052" text:continue-numbering="true" text:style-name="WW8Num1">
        <text:list-item>
          <text:p text:style-name="P22"><text:span text:style-name="Strong_20_Emphasis"><text:span text:style-name="T3">Início</text:span></text:span><text:span text:style-name="T2">: Formato DD/MM/AAAA, Tipo DATA.</text:span></text:p>
        </text:list-item>
        <text:list-item>
          <text:p text:style-name="P22"><text:span text:style-name="Strong_20_Emphasis"><text:span text:style-name="T3">Término</text:span></text:span><text:span text:style-name="T2">: Formato DD/MM/AAAA, Tipo DATA. </text:span></text:p>
        </text:list-item>
        <text:list-item>
          <text:p text:style-name="P22"><text:span text:style-name="Strong_20_Emphasis"><text:span text:style-name="T3">Categoria</text:span></text:span><text:span text:style-name="T2">: Tipo TEXTO. </text:span></text:p>
        </text:list-item>
        <text:list-item>
          <text:p text:style-name="P22"><text:span text:style-name="Strong_20_Emphasis"><text:span text:style-name="T3">Cargo</text:span></text:span><text:span text:style-name="T2">: Tipo TEXTO. </text:span></text:p>
        </text:list-item>
      </text:list>
      <text:p text:style-name="P12">Exemplo: </text:p>
      <table:table table:name="Tabela41" table:style-name="Tabela41">
        <table:table-column table:style-name="Tabela41.A" table:number-columns-repeated="2"/>
        <table:table-column table:style-name="Tabela41.C"/>
        <table:table-column table:style-name="Tabela41.D"/>
        <table:table-row table:style-name="Tabela41.1">
          <table:table-cell table:style-name="Tabela41.A1" office:value-type="string">
            <text:p text:style-name="P46">Início </text:p>
          </table:table-cell>
          <table:table-cell table:style-name="Tabela41.A1" office:value-type="string">
            <text:p text:style-name="P46">Término </text:p>
          </table:table-cell>
          <table:table-cell table:style-name="Tabela41.A1" office:value-type="string">
            <text:p text:style-name="P46">Categoria </text:p>
          </table:table-cell>
          <table:table-cell table:style-name="Tabela41.D1" office:value-type="string">
            <text:p text:style-name="P46">Cargo</text:p>
          </table:table-cell>
        </table:table-row>
        <table:table-row table:style-name="Tabela41.1">
          <table:table-cell table:style-name="Tabela41.A1" office:value-type="string">
            <text:p text:style-name="P43">dd/mm/aaaa </text:p>
          </table:table-cell>
          <table:table-cell table:style-name="Tabela41.A1" office:value-type="string">
            <text:p text:style-name="P43">dd/mm/aaaa </text:p>
          </table:table-cell>
          <table:table-cell table:style-name="Tabela41.A1" office:value-type="string">
            <text:p text:style-name="P43">categoria </text:p>
          </table:table-cell>
          <table:table-cell table:style-name="Tabela41.D1" office:value-type="string">
            <text:p text:style-name="P43">Cargo </text:p>
          </table:table-cell>
        </table:table-row>
      </table:table>
      <text:p text:style-name="P12">Para cada ítem cadastrado o sistema apresenta a opção de visualizar, de alterar ou remover o vínculo cadastrado. Selecionada a opção de visualizar, os seguintes dados são apresentados:</text:p>
      <text:list xml:id="list33244158" text:continue-numbering="true" text:style-name="WW8Num1">
        <text:list-item>
          <text:p text:style-name="P22"><text:span text:style-name="Strong_20_Emphasis"><text:span text:style-name="T3">Pessoa</text:span></text:span><text:span text:style-name="Strong_20_Emphasis"><text:span text:style-name="T2">:</text:span></text:span><text:span text:style-name="T2">: Formato NOME DO SERVIDOR, Tipo TEXTO.</text:span></text:p>
        </text:list-item>
        <text:list-item>
          <text:p text:style-name="P22"><text:span text:style-name="Strong_20_Emphasis"><text:span text:style-name="T3">Início</text:span></text:span><text:span text:style-name="T2">: Formato DD/MM/AAAA, Tipo DATA.</text:span></text:p>
        </text:list-item>
        <text:list-item>
          <text:p text:style-name="P22"><text:span text:style-name="Strong_20_Emphasis"><text:span text:style-name="T3">Término</text:span></text:span><text:span text:style-name="T2">: Formato DD/MM/AAAA, Tipo DATA. </text:span></text:p>
        </text:list-item>
        <text:list-item>
          <text:p text:style-name="P22"><text:span text:style-name="Strong_20_Emphasis"><text:span text:style-name="T3">Matrícula</text:span></text:span><text:span text:style-name="T2">: Formato 9999999. Tipo NUMÉRICO. </text:span></text:p>
        </text:list-item>
        <text:list-item>
          <text:p text:style-name="P22"><text:span text:style-name="Strong_20_Emphasis"><text:span text:style-name="T3">Categoria</text:span></text:span><text:span text:style-name="T2">: Tipo TEXTO. </text:span></text:p>
        </text:list-item>
        <text:list-item>
          <text:p text:style-name="P22"><text:span text:style-name="Strong_20_Emphasis"><text:span text:style-name="T3">Cargo</text:span></text:span><text:span text:style-name="T2">: Tipo TEXTO. </text:span></text:p>
        </text:list-item>
        <text:list-item>
          <text:p text:style-name="P22"><text:span text:style-name="Strong_20_Emphasis"><text:span text:style-name="T3">Processo</text:span></text:span><text:span text:style-name="T2">: Formato 999999999999. Tipo NUMÉRICO. </text:span></text:p>
        </text:list-item>
      </text:list>
      <text:p text:style-name="P12">Sendo a opção de alterar selecionada, o sistema apresenta as informações em formato de edição e caso a opção remover seja escolhida o sistema exclui os dados cadastrados.</text:p>
      <text:p text:style-name="P12">O caso de uso é finalizado.</text:p>
      <text:h text:style-name="P35" text:outline-level="2">Principais Regras de Negócio</text:h>
      <text:list xml:id="list33235675"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5" text:outline-level="2"><text:soft-page-break/></text:h>
      <text:h text:style-name="Heading_20_2" text:outline-level="2">Plano de Teste</text:h>
      <text:p text:style-name="P12">Sistema: SIGPRH</text:p>
      <text:p text:style-name="P12">Módulo: Consultas Funcionais</text:p>
      <text:p text:style-name="P12">Link(s): Consulta/Relatórios → Funcionais→ Consultas Gerais → Vínculos Anteriores </text:p>
      <text:p text:style-name="P12">Usuário: mirian</text:p>
      <text:p text:style-name="P12">Papel que usuário deve ter: SigrhPapeis.GESTOR_DAP, SigrhPapeis.ADMINISTRADOR_DAP </text:p>
      <text:h text:style-name="P35" text:outline-level="2">Cenários de Teste</text:h>
      <text:p text:style-name="P12">Não se aplica.</text:p>
      <text:h text:style-name="P35" text:outline-level="2">Dados para o Teste</text:h>
      <text:p text:style-name="P12">Não se aplica. </text:p>
      <text:p text:style-name="P29"/>
      <text:h text:style-name="P32" text:outline-level="1">Histórico De Progressão Por Servidor</text:h>
      <text:p text:style-name="P12">Este relatório permite uma visualização do histórico das progressões cadastradas para os servidores da Instituição. </text:p>
      <text:p text:style-name="P12">O responsável por esse caso de uso é a equipe do departamento de administração de pessoal(RN01).</text:p>
      <text:h text:style-name="P35" text:outline-level="2">Descrição do Caso de Uso</text:h>
      <text:p text:style-name="P12">O usuário entra com os seguintes dados: </text:p>
      <text:list xml:id="list33227483" text:continue-numbering="true" text:style-name="WW8Num1">
        <text:list-item>
          <text:p text:style-name="P22"><text:span text:style-name="Strong_20_Emphasis"><text:span text:style-name="T2">Servidor:</text:span></text:span><text:span text:style-name="T2">*: Formato CPF NOME DO SERVIDOR, Tipo AUTOCOMPLETE. Entrada de Dados: Matrícula SIAPE, NOME DO SERVIDOR, CPF ou Nome de Identificação.</text:span></text:p>
        </text:list-item>
      </text:list>
      <text:p text:style-name="P12">O sistema lista o histórico de progressões:</text:p>
      <text:list xml:id="list33247058" text:continue-numbering="true" text:style-name="WW8Num1">
        <text:list-item>
          <text:p text:style-name="P22"><text:span text:style-name="Strong_20_Emphasis"><text:span text:style-name="T2">Progressões do Plano de Carreira Atual</text:span></text:span></text:p>
        </text:list-item>
        <text:list-item>
          <text:p text:style-name="P22"><text:span text:style-name="Strong_20_Emphasis"><text:span text:style-name="T3">Data de Cadastro</text:span></text:span><text:span text:style-name="T2">: Formato DD/MM/AAAA, Tipo DATA.</text:span></text:p>
        </text:list-item>
        <text:list-item>
          <text:p text:style-name="P22"><text:span text:style-name="Strong_20_Emphasis"><text:span text:style-name="T3">Data de Vigência</text:span></text:span><text:span text:style-name="T2">: Formato DD/MM/AAAA, Tipo DATA. </text:span></text:p>
        </text:list-item>
        <text:list-item>
          <text:p text:style-name="P22"><text:span text:style-name="Strong_20_Emphasis"><text:span text:style-name="T3">Tipo de Progressão</text:span></text:span><text:span text:style-name="T2">: Tipo TEXTO. </text:span></text:p>
        </text:list-item>
        <text:list-item>
          <text:p text:style-name="P22"><text:span text:style-name="Strong_20_Emphasis"><text:span text:style-name="T3">Classe</text:span></text:span><text:span text:style-name="T2">: Tipo TEXTO. </text:span></text:p>
        </text:list-item>
        <text:list-item>
          <text:p text:style-name="P22"><text:span text:style-name="Strong_20_Emphasis"><text:span text:style-name="T3">Classificação</text:span></text:span><text:span text:style-name="T2">: Formato 9, Tipo NUMÉRICO. </text:span></text:p>
        </text:list-item>
        <text:list-item>
          <text:p text:style-name="P22"><text:span text:style-name="Strong_20_Emphasis"><text:span text:style-name="T3">Nível</text:span></text:span><text:span text:style-name="T2">: Formato 99, Tipo NUMÉRICO. </text:span></text:p>
        </text:list-item>
        <text:list-item>
          <text:p text:style-name="P22"><text:span text:style-name="Strong_20_Emphasis"><text:span text:style-name="T2">Progressões Anteriores ao Plano de Carreira</text:span></text:span></text:p>
        </text:list-item>
        <text:list-item>
          <text:p text:style-name="P22"><text:span text:style-name="Strong_20_Emphasis"><text:span text:style-name="T3">Data de Cadastro</text:span></text:span><text:span text:style-name="T2">: Formato DD/MM/AAAA, Tipo DATA.</text:span></text:p>
        </text:list-item>
        <text:list-item>
          <text:p text:style-name="P22"><text:span text:style-name="Strong_20_Emphasis"><text:span text:style-name="T3">Motivo</text:span></text:span><text:span text:style-name="T2">: Tipo TEXTO.</text:span></text:p>
        </text:list-item>
        <text:list-item>
          <text:p text:style-name="P22"><text:span text:style-name="Strong_20_Emphasis"><text:span text:style-name="T3">Grupo</text:span></text:span><text:span text:style-name="T2">: Tipo TEXTO. </text:span></text:p>
        </text:list-item>
        <text:list-item>
          <text:p text:style-name="P22"><text:span text:style-name="Strong_20_Emphasis"><text:span text:style-name="T3">Nível</text:span></text:span><text:span text:style-name="T2">: Formato 99, Tipo NUMÉRICO. </text:span></text:p>
        </text:list-item>
      </text:list>
      <text:p text:style-name="P12">Exemplo:</text:p>
      <table:table table:name="Tabela42" table:style-name="Tabela42">
        <table:table-column table:style-name="Tabela42.A" table:number-columns-repeated="3"/>
        <table:table-column table:style-name="Tabela42.D"/>
        <table:table-column table:style-name="Tabela42.A"/>
        <table:table-column table:style-name="Tabela42.F"/>
        <table:table-row table:style-name="Tabela42.1">
          <table:table-cell table:style-name="Tabela42.A1" table:number-columns-spanned="6" office:value-type="string">
            <text:p text:style-name="P46">Progressões do Plano de Carreira Atual </text:p>
          </table:table-cell>
          <table:covered-table-cell/>
          <table:covered-table-cell/>
          <table:covered-table-cell/>
          <table:covered-table-cell/>
          <table:covered-table-cell/>
        </table:table-row>
        <table:table-row table:style-name="Tabela42.1">
          <table:table-cell table:style-name="Tabela42.A2" office:value-type="string">
            <text:p text:style-name="P46">Data de Cadastro </text:p>
          </table:table-cell>
          <table:table-cell table:style-name="Tabela42.A2" office:value-type="string">
            <text:p text:style-name="P46">Data de Vigência </text:p>
          </table:table-cell>
          <table:table-cell table:style-name="Tabela42.A2" office:value-type="string">
            <text:p text:style-name="P46">Tipo de Progressão </text:p>
          </table:table-cell>
          <table:table-cell table:style-name="Tabela42.A2" office:value-type="string">
            <text:p text:style-name="P46">Classe </text:p>
          </table:table-cell>
          <table:table-cell table:style-name="Tabela42.A2" office:value-type="string">
            <text:p text:style-name="P46">Classificação </text:p>
          </table:table-cell>
          <table:table-cell table:style-name="Tabela42.A1" office:value-type="string">
            <text:p text:style-name="P46">Nível </text:p>
          </table:table-cell>
        </table:table-row>
        <table:table-row table:style-name="Tabela42.1">
          <table:table-cell table:style-name="Tabela42.A2" office:value-type="string">
            <text:p text:style-name="P43">dd/mm/aaaa </text:p>
          </table:table-cell>
          <table:table-cell table:style-name="Tabela42.A2" office:value-type="string">
            <text:p text:style-name="P43">dd/mm/aaaa </text:p>
          </table:table-cell>
          <table:table-cell table:style-name="Tabela42.A2" office:value-type="string">
            <text:p text:style-name="P43">TIPO DE PROGRESSÃO </text:p>
          </table:table-cell>
          <table:table-cell table:style-name="Tabela42.A2" office:value-type="string">
            <text:p text:style-name="P43">D </text:p>
          </table:table-cell>
          <table:table-cell table:style-name="Tabela42.A2" office:value-type="string">
            <text:p text:style-name="P43">2 </text:p>
          </table:table-cell>
          <table:table-cell table:style-name="Tabela42.A1" office:value-type="string">
            <text:p text:style-name="P43">14 </text:p>
          </table:table-cell>
        </table:table-row>
        <table:table-row table:style-name="Tabela42.1">
          <table:table-cell table:style-name="Tabela42.A1" table:number-columns-spanned="6" office:value-type="string">
            <text:p text:style-name="P46">Progressões Anteriores ao Plano de Carreira </text:p>
          </table:table-cell>
          <table:covered-table-cell/>
          <table:covered-table-cell/>
          <table:covered-table-cell/>
          <table:covered-table-cell/>
          <table:covered-table-cell/>
        </table:table-row>
        <table:table-row table:style-name="Tabela42.1">
          <table:table-cell table:style-name="Tabela42.A2" office:value-type="string">
            <text:p text:style-name="P46">Data de Cadastro </text:p>
          </table:table-cell>
          <table:table-cell table:style-name="Tabela42.A2" office:value-type="string">
            <text:p text:style-name="P46">Motivo </text:p>
          </table:table-cell>
          <table:table-cell table:style-name="Tabela42.A2" office:value-type="string">
            <text:p text:style-name="P46">Grupo </text:p>
          </table:table-cell>
          <table:table-cell table:style-name="Tabela42.A1" table:number-columns-spanned="3" office:value-type="string">
            <text:p text:style-name="P46">Nível </text:p>
          </table:table-cell>
          <table:covered-table-cell/>
          <table:covered-table-cell/>
        </table:table-row>
        <table:table-row table:style-name="Tabela42.1">
          <table:table-cell table:style-name="Tabela42.A2" office:value-type="string">
            <text:p text:style-name="P43">dd/mm/aaaa </text:p>
          </table:table-cell>
          <table:table-cell table:style-name="Tabela42.A2" office:value-type="string">
            <text:p text:style-name="P43">MOTIVO </text:p>
          </table:table-cell>
          <table:table-cell table:style-name="Tabela42.A2" office:value-type="string">
            <text:p text:style-name="P43">S </text:p>
          </table:table-cell>
          <table:table-cell table:style-name="Tabela42.A1" table:number-columns-spanned="3" office:value-type="string">
            <text:p text:style-name="P43">10 </text:p>
          </table:table-cell>
          <table:covered-table-cell/>
          <table:covered-table-cell/>
        </table:table-row>
      </table:table>
      <text:p text:style-name="P12">Para cada ítem cadastrado o sistema apresenta a opção de remover a progressão. Se a opção remover for selecionada o sistema exclui os dados cadastrados.</text:p>
      <text:p text:style-name="P12">O caso de uso é finalizado.</text:p>
      <text:h text:style-name="P35" text:outline-level="2"><text:soft-page-break/>Principais Regras de Negócio</text:h>
      <text:list xml:id="list33242615"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2" text:outline-level="2">Plano de Teste</text:h>
      <text:p text:style-name="P12">Sistema: SIGPRH</text:p>
      <text:p text:style-name="P12">Módulo: Consultas Funcionais</text:p>
      <text:p text:style-name="P12">Link(s): Consulta/Relatórios → Funcionais → Progressão → Histórico De Progressão Por Servidor </text:p>
      <text:p text:style-name="P12">Usuário: mirian</text:p>
      <text:p text:style-name="P12">Papel que usuário deve ter: SigrhPapeis.GESTOR_DAP, SigrhPapeis.ADMINISTRADOR_DAP </text:p>
      <text:h text:style-name="P35" text:outline-level="2">Cenários de Teste</text:h>
      <text:p text:style-name="P12">Não se aplica.</text:p>
      <text:h text:style-name="P35" text:outline-level="2">Dados para o Teste</text:h>
      <text:p text:style-name="P12">Não se aplica. </text:p>
      <text:h text:style-name="P33" text:outline-level="1">Previsão Mensal De Progressões De Servidores Técnicos</text:h>
      <text:p text:style-name="P12">Este relatório permite uma visualização dos servidores que deverão receber a progressão no mês e ano selecionado.</text:p>
      <text:p text:style-name="P12">O responsável por esse caso de uso é a equipe do departamento de administração de pessoal (RN01).</text:p>
      <text:h text:style-name="P35" text:outline-level="2">Descrição do Caso de Uso</text:h>
      <text:p text:style-name="P12">O usuário entra com os seguintes dados: </text:p>
      <text:list xml:id="list33253794" text:continue-numbering="true" text:style-name="WW8Num1">
        <text:list-item>
          <text:p text:style-name="P22"><text:span text:style-name="Strong_20_Emphasis"><text:span text:style-name="T2">Mês</text:span></text:span><text:span text:style-name="T2">*: Tipo TEXTO. São apresentadas as seguintes opções: </text:span><text:span text:style-name="Source_20_Text"><text:span text:style-name="T7">Janeiro, Fevereiro, Março, Abril, Maio, Junho, Julho, Agosto, Setembro, Outubro, Novembro</text:span></text:span><text:span text:style-name="T2"> e </text:span><text:span text:style-name="Source_20_Text"><text:span text:style-name="T7">Dezembro</text:span></text:span><text:span text:style-name="T2">. </text:span></text:p>
        </text:list-item>
        <text:list-item>
          <text:p text:style-name="P22"><text:span text:style-name="Strong_20_Emphasis"><text:span text:style-name="T2">Ano</text:span></text:span><text:span text:style-name="T2">*: Formato AAAA, Tipo NUMÉRICO.</text:span></text:p>
        </text:list-item>
      </text:list>
      <text:p text:style-name="P12">O sistema lista os servidores com previsão de progressão:</text:p>
      <text:list xml:id="list33252566" text:continue-numbering="true" text:style-name="WW8Num1">
        <text:list-item>
          <text:p text:style-name="P22"><text:span text:style-name="Strong_20_Emphasis"><text:span text:style-name="T3">Siape</text:span></text:span><text:span text:style-name="T2">: Formato 9999999, Tipo NUMÉRICO.</text:span></text:p>
        </text:list-item>
        <text:list-item>
          <text:p text:style-name="P22"><text:span text:style-name="Strong_20_Emphasis"><text:span text:style-name="T3">Nome </text:span></text:span><text:span text:style-name="T2">: Tipo TEXTO. </text:span></text:p>
        </text:list-item>
        <text:list-item>
          <text:p text:style-name="P22"><text:span text:style-name="Strong_20_Emphasis"><text:span text:style-name="T3">Data</text:span></text:span><text:span text:style-name="T2">: Formato DD/MM/AAAA, Tipo DATA.</text:span></text:p>
        </text:list-item>
        <text:list-item>
          <text:p text:style-name="P22"><text:span text:style-name="Strong_20_Emphasis"><text:span text:style-name="T3">Data de Vigência </text:span></text:span><text:span text:style-name="T2">: Formato DD/MM/AAAA, Tipo DATA.</text:span></text:p>
        </text:list-item>
        <text:list-item>
          <text:p text:style-name="P22"><text:span text:style-name="Strong_20_Emphasis"><text:span text:style-name="T3">Antigo</text:span></text:span><text:span text:style-name="T2">: Tipo TEXTO.</text:span></text:p>
        </text:list-item>
        <text:list-item>
          <text:p text:style-name="P22"><text:span text:style-name="Strong_20_Emphasis"><text:span text:style-name="T3">Atual</text:span></text:span><text:span text:style-name="T2">: Tipo TEXTO.</text:span></text:p>
        </text:list-item>
        <text:list-item>
          <text:p text:style-name="P22"><text:span text:style-name="Strong_20_Emphasis"><text:span text:style-name="T3">Próxima</text:span></text:span><text:span text:style-name="T2">: Tipo TEXTO.</text:span></text:p>
        </text:list-item>
      </text:list>
      <text:p text:style-name="P12">Exemplo:</text:p>
      <text:p text:style-name="P21"><text:span text:style-name="Strong_20_Emphasis"><text:span text:style-name="T2">Servidores com previsão de progressão em Maio/2010</text:span></text:span></text:p>
      <table:table table:name="Tabela43" table:style-name="Tabela43">
        <table:table-column table:style-name="Tabela43.A"/>
        <table:table-column table:style-name="Tabela43.B"/>
        <table:table-column table:style-name="Tabela43.A"/>
        <table:table-column table:style-name="Tabela43.B" table:number-columns-repeated="2"/>
        <table:table-column table:style-name="Tabela43.A"/>
        <table:table-column table:style-name="Tabela43.B"/>
        <table:table-column table:style-name="Tabela43.H"/>
        <table:table-row table:style-name="Tabela43.1">
          <table:table-cell table:style-name="Tabela43.A1" table:number-columns-spanned="8" office:value-type="string">
            <text:p text:style-name="P46">Servidores ativos em Maio/2010 </text:p>
          </table:table-cell>
          <table:covered-table-cell/>
          <table:covered-table-cell/>
          <table:covered-table-cell/>
          <table:covered-table-cell/>
          <table:covered-table-cell/>
          <table:covered-table-cell/>
          <table:covered-table-cell/>
        </table:table-row>
        <table:table-row table:style-name="Tabela43.1">
          <table:table-cell table:style-name="Tabela43.A2" office:value-type="string">
            <text:p text:style-name="P46">Siape </text:p>
          </table:table-cell>
          <table:table-cell table:style-name="Tabela43.A2" office:value-type="string">
            <text:p text:style-name="P46">Nome </text:p>
          </table:table-cell>
          <table:table-cell table:style-name="Tabela43.A2" office:value-type="string">
            <text:p text:style-name="P46">Data </text:p>
          </table:table-cell>
          <table:table-cell table:style-name="Tabela43.A2" office:value-type="string">
            <text:p text:style-name="P46">Data de Vigência </text:p>
          </table:table-cell>
          <table:table-cell table:style-name="Tabela43.A2" office:value-type="string">
            <text:p text:style-name="P46">Unidade </text:p>
          </table:table-cell>
          <table:table-cell table:style-name="Tabela43.A2" office:value-type="string">
            <text:p text:style-name="P46">Antigo </text:p>
          </table:table-cell>
          <table:table-cell table:style-name="Tabela43.A2" office:value-type="string">
            <text:p text:style-name="P46">Atual </text:p>
          </table:table-cell>
          <table:table-cell table:style-name="Tabela43.A1" office:value-type="string">
            <text:p text:style-name="P46">Próxima </text:p>
          </table:table-cell>
        </table:table-row>
        <table:table-row table:style-name="Tabela43.1">
          <table:table-cell table:style-name="Tabela43.A2" office:value-type="string">
            <text:p text:style-name="P43">9999999 </text:p>
          </table:table-cell>
          <table:table-cell table:style-name="Tabela43.A2" office:value-type="string">
            <text:p text:style-name="P43">NOME DO SERVIDOR 1 </text:p>
          </table:table-cell>
          <table:table-cell table:style-name="Tabela43.A2" office:value-type="string">
            <text:p text:style-name="P43">04/11/2008 </text:p>
          </table:table-cell>
          <table:table-cell table:style-name="Tabela43.A2" office:value-type="string">
            <text:p text:style-name="P43">04/05/2010 </text:p>
          </table:table-cell>
          <table:table-cell table:style-name="Tabela43.A2" office:value-type="string">
            <text:p text:style-name="P43">UNIDADE </text:p>
          </table:table-cell>
          <table:table-cell table:style-name="Tabela43.A2" office:value-type="string">
            <text:p text:style-name="P43">C216 </text:p>
          </table:table-cell>
          <table:table-cell table:style-name="Tabela43.A2" office:value-type="string">
            <text:p text:style-name="P43">C316 </text:p>
          </table:table-cell>
          <table:table-cell table:style-name="Tabela43.A1" office:value-type="string">
            <text:p text:style-name="P43">C316 </text:p>
          </table:table-cell>
        </table:table-row>
        <table:table-row table:style-name="Tabela43.1">
          <table:table-cell table:style-name="Tabela43.A2" office:value-type="string">
            <text:p text:style-name="P43">9999999 </text:p>
          </table:table-cell>
          <table:table-cell table:style-name="Tabela43.A2" office:value-type="string">
            <text:p text:style-name="P43">NOME DO SERVIDOR 2 </text:p>
          </table:table-cell>
          <table:table-cell table:style-name="Tabela43.A2" office:value-type="string">
            <text:p text:style-name="P43">03/11/2008 </text:p>
          </table:table-cell>
          <table:table-cell table:style-name="Tabela43.A2" office:value-type="string">
            <text:p text:style-name="P43">03/05/2010 </text:p>
          </table:table-cell>
          <table:table-cell table:style-name="Tabela43.A2" office:value-type="string">
            <text:p text:style-name="P43">UNIDADE </text:p>
          </table:table-cell>
          <table:table-cell table:style-name="Tabela43.A2" office:value-type="string">
            <text:p text:style-name="P43">E114 </text:p>
          </table:table-cell>
          <table:table-cell table:style-name="Tabela43.A2" office:value-type="string">
            <text:p text:style-name="P43">E114 </text:p>
          </table:table-cell>
          <table:table-cell table:style-name="Tabela43.A1" office:value-type="string">
            <text:p text:style-name="P43">E115 </text:p>
          </table:table-cell>
        </table:table-row>
        <table:table-row table:style-name="Tabela43.1">
          <table:table-cell table:style-name="Tabela43.A2" office:value-type="string">
            <text:p text:style-name="P43">9999999 </text:p>
          </table:table-cell>
          <table:table-cell table:style-name="Tabela43.A2" office:value-type="string">
            <text:p text:style-name="P43">NOME DO SERVIDOR 3 </text:p>
          </table:table-cell>
          <table:table-cell table:style-name="Tabela43.A2" office:value-type="string">
            <text:p text:style-name="P43">07/11/2008 </text:p>
          </table:table-cell>
          <table:table-cell table:style-name="Tabela43.A2" office:value-type="string">
            <text:p text:style-name="P43">07/05/2010 </text:p>
          </table:table-cell>
          <table:table-cell table:style-name="Tabela43.A2" office:value-type="string">
            <text:p text:style-name="P43">UNIDADE </text:p>
          </table:table-cell>
          <table:table-cell table:style-name="Tabela43.A2" office:value-type="string">
            <text:p text:style-name="P43">C216 </text:p>
          </table:table-cell>
          <table:table-cell table:style-name="Tabela43.A2" office:value-type="string">
            <text:p text:style-name="P43">C416 </text:p>
          </table:table-cell>
          <table:table-cell table:style-name="Tabela43.A1" office:value-type="string">
            <text:p text:style-name="P43">C416 </text:p>
          </table:table-cell>
        </table:table-row>
        <table:table-row table:style-name="Tabela43.1">
          <table:table-cell table:style-name="Tabela43.A2" office:value-type="string">
            <text:p text:style-name="P43">9999999 </text:p>
          </table:table-cell>
          <table:table-cell table:style-name="Tabela43.A2" office:value-type="string">
            <text:p text:style-name="P43">NOME DO SERVIDOR 4 </text:p>
          </table:table-cell>
          <table:table-cell table:style-name="Tabela43.A2" office:value-type="string">
            <text:p text:style-name="P43">03/11/2008 </text:p>
          </table:table-cell>
          <table:table-cell table:style-name="Tabela43.A2" office:value-type="string">
            <text:p text:style-name="P43">29/05/2010 </text:p>
          </table:table-cell>
          <table:table-cell table:style-name="Tabela43.A2" office:value-type="string">
            <text:p text:style-name="P43">UNIDADE </text:p>
          </table:table-cell>
          <table:table-cell table:style-name="Tabela43.A2" office:value-type="string">
            <text:p text:style-name="P43">D210 </text:p>
          </table:table-cell>
          <table:table-cell table:style-name="Tabela43.A2" office:value-type="string">
            <text:p text:style-name="P43">D310 </text:p>
          </table:table-cell>
          <table:table-cell table:style-name="Tabela43.A1" office:value-type="string">
            <text:p text:style-name="P43">D311 </text:p>
          </table:table-cell>
        </table:table-row>
        <table:table-row table:style-name="Tabela43.1">
          <table:table-cell table:style-name="Tabela43.A1" table:number-columns-spanned="8" office:value-type="string">
            <text:p text:style-name="P46">Servidores admitidos em Novembro /2008 </text:p>
          </table:table-cell>
          <table:covered-table-cell/>
          <table:covered-table-cell/>
          <table:covered-table-cell/>
          <table:covered-table-cell/>
          <table:covered-table-cell/>
          <table:covered-table-cell/>
          <table:covered-table-cell/>
        </table:table-row>
        <table:table-row table:style-name="Tabela43.1">
          <table:table-cell table:style-name="Tabela43.A2" office:value-type="string">
            <text:p text:style-name="P46">Siape </text:p>
          </table:table-cell>
          <table:table-cell table:style-name="Tabela43.A2" office:value-type="string">
            <text:p text:style-name="P46">Nome </text:p>
          </table:table-cell>
          <table:table-cell table:style-name="Tabela43.A2" office:value-type="string">
            <text:p text:style-name="P46">Data </text:p>
          </table:table-cell>
          <table:table-cell table:style-name="Tabela43.A2" office:value-type="string">
            <text:p text:style-name="P46">Data de <text:soft-page-break/>Vigência </text:p>
          </table:table-cell>
          <table:table-cell table:style-name="Tabela43.A2" table:number-columns-spanned="2" office:value-type="string">
            <text:p text:style-name="P46">Unidade </text:p>
          </table:table-cell>
          <table:covered-table-cell/>
          <table:table-cell table:style-name="Tabela43.A2" office:value-type="string">
            <text:p text:style-name="P46">Atual </text:p>
          </table:table-cell>
          <table:table-cell table:style-name="Tabela43.A1" office:value-type="string">
            <text:p text:style-name="P46">Próxima </text:p>
          </table:table-cell>
        </table:table-row>
        <table:table-row table:style-name="Tabela43.1">
          <table:table-cell table:style-name="Tabela43.A2" office:value-type="string">
            <text:p text:style-name="P43">9999999 </text:p>
          </table:table-cell>
          <table:table-cell table:style-name="Tabela43.A2" office:value-type="string">
            <text:p text:style-name="P43">NOME DO SERVIDOR 1 </text:p>
          </table:table-cell>
          <table:table-cell table:style-name="Tabela43.A2" office:value-type="string">
            <text:p text:style-name="P43">18/11/2008 </text:p>
          </table:table-cell>
          <table:table-cell table:style-name="Tabela43.A2" office:value-type="string">
            <text:p text:style-name="P43">18/05/2010 </text:p>
          </table:table-cell>
          <table:table-cell table:style-name="Tabela43.A2" table:number-columns-spanned="2" office:value-type="string">
            <text:p text:style-name="P43">UNIDADE </text:p>
          </table:table-cell>
          <table:covered-table-cell/>
          <table:table-cell table:style-name="Tabela43.A2" office:value-type="string">
            <text:p text:style-name="P43">D103 </text:p>
          </table:table-cell>
          <table:table-cell table:style-name="Tabela43.A1" office:value-type="string">
            <text:p text:style-name="P43">D104 </text:p>
          </table:table-cell>
        </table:table-row>
        <table:table-row table:style-name="Tabela43.1">
          <table:table-cell table:style-name="Tabela43.A2" office:value-type="string">
            <text:p text:style-name="P43">9999999 </text:p>
          </table:table-cell>
          <table:table-cell table:style-name="Tabela43.A2" office:value-type="string">
            <text:p text:style-name="P43">NOME DO SERVIDOR 2 </text:p>
          </table:table-cell>
          <table:table-cell table:style-name="Tabela43.A2" office:value-type="string">
            <text:p text:style-name="P43">07/11/2008 </text:p>
          </table:table-cell>
          <table:table-cell table:style-name="Tabela43.A2" office:value-type="string">
            <text:p text:style-name="P43">07/05/2010 </text:p>
          </table:table-cell>
          <table:table-cell table:style-name="Tabela43.A2" table:number-columns-spanned="2" office:value-type="string">
            <text:p text:style-name="P43">UNIDADE </text:p>
          </table:table-cell>
          <table:covered-table-cell/>
          <table:table-cell table:style-name="Tabela43.A2" office:value-type="string">
            <text:p text:style-name="P43">B407 </text:p>
          </table:table-cell>
          <table:table-cell table:style-name="Tabela43.A1" office:value-type="string">
            <text:p text:style-name="P43">B408 </text:p>
          </table:table-cell>
        </table:table-row>
      </table:table>
      <text:p text:style-name="P12">O caso de uso é finalizado.</text:p>
      <text:h text:style-name="P35" text:outline-level="2">Principais Regras de Negócio</text:h>
      <text:list xml:id="list33229267"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2" text:outline-level="2">Plano de Teste</text:h>
      <text:p text:style-name="P12">Sistema: SIGPRH</text:p>
      <text:p text:style-name="P12">Módulo: Consultas Funcionais</text:p>
      <text:p text:style-name="P12">Link(s): Consulta/Relatórios → Funcionais → Progressão → Previsão Mensal De Progressões De Servidores Técnicos</text:p>
      <text:p text:style-name="P12">Usuário: mirian</text:p>
      <text:p text:style-name="P12">Papel que usuário deve ter: SigrhPapeis.GESTOR_DAP, SigrhPapeis.ADMINISTRADOR_DAP </text:p>
      <text:h text:style-name="P35" text:outline-level="2">Cenários de Teste</text:h>
      <text:p text:style-name="P12">Não se aplica.</text:p>
      <text:h text:style-name="P35" text:outline-level="2">Dados para o Teste</text:h>
      <text:p text:style-name="P12">Não se aplica. </text:p>
      <text:h text:style-name="P33" text:outline-level="1">Servidores Técnicos Ativos/Inativos com Progressão e/ou Admitidos Por Período</text:h>
      <text:p text:style-name="P12">Este relatório permite uma visualização dos servidores ativos e inativos que deverão receber a progressão no mês e ano selecionado. </text:p>
      <text:p text:style-name="P12">O responsável por esse caso de uso é a equipe do departamento de administração de pessoal (RN01).</text:p>
      <text:h text:style-name="P35" text:outline-level="2">Descrição do Caso de Uso</text:h>
      <text:p text:style-name="P12">O usuário entra com os seguintes dados: </text:p>
      <text:list xml:id="list33252236" text:continue-numbering="true" text:style-name="WW8Num1">
        <text:list-item>
          <text:p text:style-name="P22"><text:span text:style-name="Strong_20_Emphasis"><text:span text:style-name="T2">Mês</text:span></text:span><text:span text:style-name="T2">*: Tipo TEXTO. São apresentadas as seguintes opções: </text:span><text:span text:style-name="Source_20_Text"><text:span text:style-name="T7">Janeiro, Fevereiro, Março, Abril, Maio, Junho, Julho, Agosto, Setembro, Outubro, Novembro</text:span></text:span><text:span text:style-name="T2"> e </text:span><text:span text:style-name="Source_20_Text"><text:span text:style-name="T7">Dezembro</text:span></text:span><text:span text:style-name="T2">. </text:span></text:p>
        </text:list-item>
        <text:list-item>
          <text:p text:style-name="P22"><text:span text:style-name="Strong_20_Emphasis"><text:span text:style-name="T2">Ano</text:span></text:span><text:span text:style-name="T2">*: Formato AAAA, Tipo NUMÉRICO.</text:span></text:p>
        </text:list-item>
      </text:list>
      <text:p text:style-name="P12">O sistema lista os servidores com previsão de progressão:</text:p>
      <text:list xml:id="list33232671" text:continue-numbering="true" text:style-name="WW8Num1">
        <text:list-item>
          <text:p text:style-name="P22"><text:span text:style-name="Strong_20_Emphasis"><text:span text:style-name="T3">Siape</text:span></text:span><text:span text:style-name="T2">: Formato 9999999, Tipo NUMÉRICO.</text:span></text:p>
        </text:list-item>
        <text:list-item>
          <text:p text:style-name="P22"><text:span text:style-name="Strong_20_Emphasis"><text:span text:style-name="T3">Nome </text:span></text:span><text:span text:style-name="T2">: Tipo TEXTO. </text:span></text:p>
        </text:list-item>
        <text:list-item>
          <text:p text:style-name="P22"><text:span text:style-name="Strong_20_Emphasis"><text:span text:style-name="T3">Data</text:span></text:span><text:span text:style-name="T2">: Formato DD/MM/AAAA, Tipo DATA.</text:span></text:p>
        </text:list-item>
        <text:list-item>
          <text:p text:style-name="P22"><text:span text:style-name="Strong_20_Emphasis"><text:span text:style-name="T3">Data de Vigência </text:span></text:span><text:span text:style-name="T2">: Formato DD/MM/AAAA, Tipo DATA.</text:span></text:p>
        </text:list-item>
        <text:list-item>
          <text:p text:style-name="P22"><text:span text:style-name="Strong_20_Emphasis"><text:span text:style-name="T3">Antigo</text:span></text:span><text:span text:style-name="T2">: Tipo TEXTO.</text:span></text:p>
        </text:list-item>
        <text:list-item>
          <text:p text:style-name="P22"><text:span text:style-name="Strong_20_Emphasis"><text:span text:style-name="T3">Atual</text:span></text:span><text:span text:style-name="T2">: Tipo TEXTO.</text:span></text:p>
        </text:list-item>
        <text:list-item>
          <text:p text:style-name="P22"><text:span text:style-name="Strong_20_Emphasis"><text:span text:style-name="T3">Próxima</text:span></text:span><text:span text:style-name="T2">: Tipo TEXTO.</text:span></text:p>
        </text:list-item>
      </text:list>
      <text:p text:style-name="P21"><text:span text:style-name="T2">Exemplo: </text:span><text:span text:style-name="Strong_20_Emphasis"><text:span text:style-name="T2">Servidores com progressão em Maio/2010</text:span></text:span></text:p>
      <table:table table:name="Tabela44" table:style-name="Tabela44">
        <table:table-column table:style-name="Tabela44.A"/>
        <table:table-column table:style-name="Tabela44.B"/>
        <table:table-column table:style-name="Tabela44.A"/>
        <table:table-column table:style-name="Tabela44.B" table:number-columns-repeated="2"/>
        <table:table-column table:style-name="Tabela44.A"/>
        <table:table-column table:style-name="Tabela44.B"/>
        <table:table-column table:style-name="Tabela44.H"/>
        <table:table-row table:style-name="Tabela44.1">
          <table:table-cell table:style-name="Tabela44.A1" table:number-columns-spanned="8" office:value-type="string">
            <text:p text:style-name="P46">Servidores ativos em Maio/2010 </text:p>
          </table:table-cell>
          <table:covered-table-cell/>
          <table:covered-table-cell/>
          <table:covered-table-cell/>
          <table:covered-table-cell/>
          <table:covered-table-cell/>
          <table:covered-table-cell/>
          <table:covered-table-cell/>
        </table:table-row>
        <table:table-row table:style-name="Tabela44.1">
          <table:table-cell table:style-name="Tabela44.A2" office:value-type="string">
            <text:p text:style-name="P46">Siape </text:p>
          </table:table-cell>
          <table:table-cell table:style-name="Tabela44.A2" office:value-type="string">
            <text:p text:style-name="P46">Nome </text:p>
          </table:table-cell>
          <table:table-cell table:style-name="Tabela44.A2" office:value-type="string">
            <text:p text:style-name="P46">Data </text:p>
          </table:table-cell>
          <table:table-cell table:style-name="Tabela44.A2" office:value-type="string">
            <text:p text:style-name="P46">Data de Vigência </text:p>
          </table:table-cell>
          <table:table-cell table:style-name="Tabela44.A2" office:value-type="string">
            <text:p text:style-name="P46">Unidade </text:p>
          </table:table-cell>
          <table:table-cell table:style-name="Tabela44.A2" office:value-type="string">
            <text:p text:style-name="P46">Antigo </text:p>
          </table:table-cell>
          <table:table-cell table:style-name="Tabela44.A2" office:value-type="string">
            <text:p text:style-name="P46">Atual </text:p>
          </table:table-cell>
          <table:table-cell table:style-name="Tabela44.A1" office:value-type="string">
            <text:p text:style-name="P46">Próxima </text:p>
          </table:table-cell>
        </table:table-row>
        <table:table-row table:style-name="Tabela44.1">
          <table:table-cell table:style-name="Tabela44.A2" office:value-type="string">
            <text:p text:style-name="P43">9999999 </text:p>
          </table:table-cell>
          <table:table-cell table:style-name="Tabela44.A2" office:value-type="string">
            <text:p text:style-name="P43">NOME DO SERVIDOR 1 </text:p>
          </table:table-cell>
          <table:table-cell table:style-name="Tabela44.A2" office:value-type="string">
            <text:p text:style-name="P43">04/11/2008 </text:p>
          </table:table-cell>
          <table:table-cell table:style-name="Tabela44.A2" office:value-type="string">
            <text:p text:style-name="P43">04/05/2010 </text:p>
          </table:table-cell>
          <table:table-cell table:style-name="Tabela44.A2" office:value-type="string">
            <text:p text:style-name="P43">UNIDADE </text:p>
          </table:table-cell>
          <table:table-cell table:style-name="Tabela44.A2" office:value-type="string">
            <text:p text:style-name="P43">C216 </text:p>
          </table:table-cell>
          <table:table-cell table:style-name="Tabela44.A2" office:value-type="string">
            <text:p text:style-name="P43">C316 </text:p>
          </table:table-cell>
          <table:table-cell table:style-name="Tabela44.A1" office:value-type="string">
            <text:p text:style-name="P43">C316 </text:p>
          </table:table-cell>
        </table:table-row>
        <table:table-row table:style-name="Tabela44.1">
          <table:table-cell table:style-name="Tabela44.A2" office:value-type="string">
            <text:p text:style-name="P43">9999999 </text:p>
          </table:table-cell>
          <table:table-cell table:style-name="Tabela44.A2" office:value-type="string">
            <text:p text:style-name="P43">NOME DO SERVIDOR 2 </text:p>
          </table:table-cell>
          <table:table-cell table:style-name="Tabela44.A2" office:value-type="string">
            <text:p text:style-name="P43">03/11/2008 </text:p>
          </table:table-cell>
          <table:table-cell table:style-name="Tabela44.A2" office:value-type="string">
            <text:p text:style-name="P43">03/05/2010 </text:p>
          </table:table-cell>
          <table:table-cell table:style-name="Tabela44.A2" office:value-type="string">
            <text:p text:style-name="P43">UNIDADE </text:p>
          </table:table-cell>
          <table:table-cell table:style-name="Tabela44.A2" office:value-type="string">
            <text:p text:style-name="P43">E114 </text:p>
          </table:table-cell>
          <table:table-cell table:style-name="Tabela44.A2" office:value-type="string">
            <text:p text:style-name="P43">E114 </text:p>
          </table:table-cell>
          <table:table-cell table:style-name="Tabela44.A1" office:value-type="string">
            <text:p text:style-name="P43">E115 </text:p>
          </table:table-cell>
        </table:table-row>
        <table:table-row table:style-name="Tabela44.1">
          <table:table-cell table:style-name="Tabela44.A2" office:value-type="string">
            <text:p text:style-name="P43">9999999 </text:p>
          </table:table-cell>
          <table:table-cell table:style-name="Tabela44.A2" office:value-type="string">
            <text:p text:style-name="P43">NOME DO SERVIDOR 3 </text:p>
          </table:table-cell>
          <table:table-cell table:style-name="Tabela44.A2" office:value-type="string">
            <text:p text:style-name="P43">07/11/2008 </text:p>
          </table:table-cell>
          <table:table-cell table:style-name="Tabela44.A2" office:value-type="string">
            <text:p text:style-name="P43">07/05/2010 </text:p>
          </table:table-cell>
          <table:table-cell table:style-name="Tabela44.A2" office:value-type="string">
            <text:p text:style-name="P43">UNIDADE </text:p>
          </table:table-cell>
          <table:table-cell table:style-name="Tabela44.A2" office:value-type="string">
            <text:p text:style-name="P43">C216 </text:p>
          </table:table-cell>
          <table:table-cell table:style-name="Tabela44.A2" office:value-type="string">
            <text:p text:style-name="P43">C416 </text:p>
          </table:table-cell>
          <table:table-cell table:style-name="Tabela44.A1" office:value-type="string">
            <text:p text:style-name="P43">C416 </text:p>
          </table:table-cell>
        </table:table-row>
        <table:table-row table:style-name="Tabela44.1">
          <table:table-cell table:style-name="Tabela44.A2" office:value-type="string">
            <text:p text:style-name="P43">9999999 </text:p>
          </table:table-cell>
          <table:table-cell table:style-name="Tabela44.A2" office:value-type="string">
            <text:p text:style-name="P43">NOME DO SERVIDOR 4 </text:p>
          </table:table-cell>
          <table:table-cell table:style-name="Tabela44.A2" office:value-type="string">
            <text:p text:style-name="P43">03/11/2008 </text:p>
          </table:table-cell>
          <table:table-cell table:style-name="Tabela44.A2" office:value-type="string">
            <text:p text:style-name="P43">29/05/2010 </text:p>
          </table:table-cell>
          <table:table-cell table:style-name="Tabela44.A2" office:value-type="string">
            <text:p text:style-name="P43">UNIDADE </text:p>
          </table:table-cell>
          <table:table-cell table:style-name="Tabela44.A2" office:value-type="string">
            <text:p text:style-name="P43">D210 </text:p>
          </table:table-cell>
          <table:table-cell table:style-name="Tabela44.A2" office:value-type="string">
            <text:p text:style-name="P43">D310 </text:p>
          </table:table-cell>
          <table:table-cell table:style-name="Tabela44.A1" office:value-type="string">
            <text:p text:style-name="P43">D311 </text:p>
          </table:table-cell>
        </table:table-row>
        <table:table-row table:style-name="Tabela44.1">
          <table:table-cell table:style-name="Tabela44.A1" table:number-columns-spanned="8" office:value-type="string">
            <text:p text:style-name="P46">Servidores inativos em Maio/2010 </text:p>
          </table:table-cell>
          <table:covered-table-cell/>
          <table:covered-table-cell/>
          <table:covered-table-cell/>
          <table:covered-table-cell/>
          <table:covered-table-cell/>
          <table:covered-table-cell/>
          <table:covered-table-cell/>
        </table:table-row>
        <table:table-row table:style-name="Tabela44.1">
          <table:table-cell table:style-name="Tabela44.A2" office:value-type="string">
            <text:p text:style-name="P46">Siape </text:p>
          </table:table-cell>
          <table:table-cell table:style-name="Tabela44.A2" office:value-type="string">
            <text:p text:style-name="P46">Nome </text:p>
          </table:table-cell>
          <table:table-cell table:style-name="Tabela44.A2" office:value-type="string">
            <text:p text:style-name="P46">Data </text:p>
          </table:table-cell>
          <table:table-cell table:style-name="Tabela44.A2" office:value-type="string">
            <text:p text:style-name="P46">Data de Vigência </text:p>
          </table:table-cell>
          <table:table-cell table:style-name="Tabela44.A2" office:value-type="string">
            <text:p text:style-name="P46">Unidade </text:p>
          </table:table-cell>
          <table:table-cell table:style-name="Tabela44.A2" office:value-type="string">
            <text:p text:style-name="P46">Antigo </text:p>
          </table:table-cell>
          <table:table-cell table:style-name="Tabela44.A2" office:value-type="string">
            <text:p text:style-name="P46">Atual </text:p>
          </table:table-cell>
          <table:table-cell table:style-name="Tabela44.A1" office:value-type="string">
            <text:p text:style-name="P46">Próxima </text:p>
          </table:table-cell>
        </table:table-row>
        <text:soft-page-break/>
        <table:table-row table:style-name="Tabela44.1">
          <table:table-cell table:style-name="Tabela44.A2" office:value-type="string">
            <text:p text:style-name="P43">9999999 </text:p>
          </table:table-cell>
          <table:table-cell table:style-name="Tabela44.A2" office:value-type="string">
            <text:p text:style-name="P43">NOME DO SERVIDOR 1 </text:p>
          </table:table-cell>
          <table:table-cell table:style-name="Tabela44.A2" office:value-type="string">
            <text:p text:style-name="P43">04/11/2008 </text:p>
          </table:table-cell>
          <table:table-cell table:style-name="Tabela44.A2" office:value-type="string">
            <text:p text:style-name="P43">04/05/2010 </text:p>
          </table:table-cell>
          <table:table-cell table:style-name="Tabela44.A2" office:value-type="string">
            <text:p text:style-name="P43">UNIDADE </text:p>
          </table:table-cell>
          <table:table-cell table:style-name="Tabela44.A2" office:value-type="string">
            <text:p text:style-name="P43">C216 </text:p>
          </table:table-cell>
          <table:table-cell table:style-name="Tabela44.A2" office:value-type="string">
            <text:p text:style-name="P43">C316 </text:p>
          </table:table-cell>
          <table:table-cell table:style-name="Tabela44.A1" office:value-type="string">
            <text:p text:style-name="P43">C316 </text:p>
          </table:table-cell>
        </table:table-row>
        <table:table-row table:style-name="Tabela44.1">
          <table:table-cell table:style-name="Tabela44.A1" table:number-columns-spanned="8" office:value-type="string">
            <text:p text:style-name="P46">Servidores admitidos em Novembro /2010 </text:p>
          </table:table-cell>
          <table:covered-table-cell/>
          <table:covered-table-cell/>
          <table:covered-table-cell/>
          <table:covered-table-cell/>
          <table:covered-table-cell/>
          <table:covered-table-cell/>
          <table:covered-table-cell/>
        </table:table-row>
        <table:table-row table:style-name="Tabela44.1">
          <table:table-cell table:style-name="Tabela44.A2" office:value-type="string">
            <text:p text:style-name="P46">Siape </text:p>
          </table:table-cell>
          <table:table-cell table:style-name="Tabela44.A2" office:value-type="string">
            <text:p text:style-name="P46">Nome </text:p>
          </table:table-cell>
          <table:table-cell table:style-name="Tabela44.A2" office:value-type="string">
            <text:p text:style-name="P46">Data </text:p>
          </table:table-cell>
          <table:table-cell table:style-name="Tabela44.A2" office:value-type="string">
            <text:p text:style-name="P46">Data de Vigência </text:p>
          </table:table-cell>
          <table:table-cell table:style-name="Tabela44.A2" table:number-columns-spanned="2" office:value-type="string">
            <text:p text:style-name="P46">Unidade </text:p>
          </table:table-cell>
          <table:covered-table-cell/>
          <table:table-cell table:style-name="Tabela44.A2" office:value-type="string">
            <text:p text:style-name="P46">Atual </text:p>
          </table:table-cell>
          <table:table-cell table:style-name="Tabela44.A1" office:value-type="string">
            <text:p text:style-name="P46">Próxima </text:p>
          </table:table-cell>
        </table:table-row>
        <table:table-row table:style-name="Tabela44.1">
          <table:table-cell table:style-name="Tabela44.A2" office:value-type="string">
            <text:p text:style-name="P43">9999999 </text:p>
          </table:table-cell>
          <table:table-cell table:style-name="Tabela44.A2" office:value-type="string">
            <text:p text:style-name="P43">NOME DO SERVIDOR 1 </text:p>
          </table:table-cell>
          <table:table-cell table:style-name="Tabela44.A2" office:value-type="string">
            <text:p text:style-name="P43">18/11/2008 </text:p>
          </table:table-cell>
          <table:table-cell table:style-name="Tabela44.A2" office:value-type="string">
            <text:p text:style-name="P43">18/05/2010 </text:p>
          </table:table-cell>
          <table:table-cell table:style-name="Tabela44.A2" table:number-columns-spanned="2" office:value-type="string">
            <text:p text:style-name="P43">UNIDADE </text:p>
          </table:table-cell>
          <table:covered-table-cell/>
          <table:table-cell table:style-name="Tabela44.A2" office:value-type="string">
            <text:p text:style-name="P43">D103 </text:p>
          </table:table-cell>
          <table:table-cell table:style-name="Tabela44.A1" office:value-type="string">
            <text:p text:style-name="P43">D104 </text:p>
          </table:table-cell>
        </table:table-row>
        <table:table-row table:style-name="Tabela44.1">
          <table:table-cell table:style-name="Tabela44.A2" office:value-type="string">
            <text:p text:style-name="P43">9999999 </text:p>
          </table:table-cell>
          <table:table-cell table:style-name="Tabela44.A2" office:value-type="string">
            <text:p text:style-name="P43">NOME DO SERVIDOR 2 </text:p>
          </table:table-cell>
          <table:table-cell table:style-name="Tabela44.A2" office:value-type="string">
            <text:p text:style-name="P43">07/11/2008 </text:p>
          </table:table-cell>
          <table:table-cell table:style-name="Tabela44.A2" office:value-type="string">
            <text:p text:style-name="P43">07/05/2010 </text:p>
          </table:table-cell>
          <table:table-cell table:style-name="Tabela44.A2" table:number-columns-spanned="2" office:value-type="string">
            <text:p text:style-name="P43">UNIDADE </text:p>
          </table:table-cell>
          <table:covered-table-cell/>
          <table:table-cell table:style-name="Tabela44.A2" office:value-type="string">
            <text:p text:style-name="P43">B407 </text:p>
          </table:table-cell>
          <table:table-cell table:style-name="Tabela44.A1" office:value-type="string">
            <text:p text:style-name="P43">B408 </text:p>
          </table:table-cell>
        </table:table-row>
      </table:table>
      <text:p text:style-name="P12">O caso de uso é finalizado.</text:p>
      <text:h text:style-name="P35" text:outline-level="2">Principais Regras de Negócio</text:h>
      <text:list xml:id="list33237543"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Heading_20_2" text:outline-level="2">Plano de Teste</text:h>
      <text:p text:style-name="P12">Sistema: SIGPRH</text:p>
      <text:p text:style-name="P12">Módulo: Consultas Funcionais</text:p>
      <text:p text:style-name="P12">Link(s): Consulta/Relatórios → Funcionais → Progressão → Servidores Técnicos Ativos E Inativos Com Progressão E/ou Admitidos Por Período </text:p>
      <text:p text:style-name="P12">Usuário: mirian</text:p>
      <text:p text:style-name="P12">Papel que usuário deve ter: SigrhPapeis.GESTOR_DAP, SigrhPapeis.ADMINISTRADOR_DAP </text:p>
      <text:h text:style-name="P35" text:outline-level="2">Cenários de Teste</text:h>
      <text:p text:style-name="P12">Não se aplica.</text:p>
      <text:h text:style-name="P35" text:outline-level="2">Dados para o Teste</text:h>
      <text:p text:style-name="P12">Não se aplica. </text:p>
      <text:p text:style-name="P29"/>
      <text:p text:style-name="P12"/>
      <text:h text:style-name="P32" text:outline-level="1">Ausências Cadastradas Por Período</text:h>
      <text:p text:style-name="P12">Este relatório permite a visualização das ausências dos servidores de todas as unidades cadastradas no período especificado. </text:p>
      <text:p text:style-name="P12">O responsável por esse caso de uso é a equipe do departamento de administração de pessoal (RN01).</text:p>
      <text:h text:style-name="P35" text:outline-level="2">Descrição do Caso de Uso</text:h>
      <text:p text:style-name="P21"><text:span text:style-name="T2">Este caso de uso inicia quando o usuário acessa </text:span><text:span text:style-name="Emphasis"><text:span text:style-name="T2">SIGRH → Consultas Funcionais → Consulta/Relatórios → Funcionais → Relatórios → Ausências Cadastradas Por Período</text:span></text:span><text:span text:style-name="T2">. </text:span></text:p>
      <text:p text:style-name="P12">O usuário entra com os seguintes dados: </text:p>
      <text:list xml:id="list33249292" text:continue-numbering="true" text:style-name="WW8Num1">
        <text:list-item>
          <text:p text:style-name="P22"><text:span text:style-name="Strong_20_Emphasis"><text:span text:style-name="T2">Período</text:span></text:span><text:span text:style-name="T2">*: Formato DD/MM/AAAA à DD/MM/AAAA. Tipo DATA.</text:span></text:p>
        </text:list-item>
        <text:list-item>
          <text:p text:style-name="P22"><text:span text:style-name="Strong_20_Emphasis"><text:span text:style-name="T2">Tipo da Ausência</text:span></text:span><text:span text:style-name="T2">: Tipo TEXTO.</text:span></text:p>
        </text:list-item>
        <text:list-item>
          <text:p text:style-name="P22"><text:span text:style-name="Strong_20_Emphasis"><text:span text:style-name="T2">Apenas Homologadas</text:span></text:span><text:span text:style-name="T2">: Tipo TEXTO.</text:span></text:p>
        </text:list-item>
        <text:list-item>
          <text:p text:style-name="P22"><text:span text:style-name="Strong_20_Emphasis"><text:span text:style-name="T2">Totalizar por Servidor</text:span></text:span><text:span text:style-name="T2">: Tipo TEXTO.</text:span></text:p>
        </text:list-item>
      </text:list>
      <text:p text:style-name="P12">O sistema lista as ausências cadastradas por período :</text:p>
      <text:list xml:id="list33229041" text:continue-numbering="true" text:style-name="WW8Num1">
        <text:list-item>
          <text:p text:style-name="P22"><text:span text:style-name="Strong_20_Emphasis"><text:span text:style-name="T3">Unidade</text:span></text:span><text:span text:style-name="T2">: Tipo TEXTO. </text:span></text:p>
        </text:list-item>
        <text:list-item>
          <text:p text:style-name="P22"><text:span text:style-name="Strong_20_Emphasis"><text:span text:style-name="T3">Nome do Servidor</text:span></text:span><text:span text:style-name="T2">: Tipo TEXTO. </text:span></text:p>
        </text:list-item>
        <text:list-item>
          <text:p text:style-name="P22"><text:span text:style-name="Strong_20_Emphasis"><text:span text:style-name="T3">Siape</text:span></text:span><text:span text:style-name="T2">: Formato 9999999, Tipo NUMÉRICO.</text:span></text:p>
        </text:list-item>
        <text:list-item>
          <text:p text:style-name="P22"><text:span text:style-name="Strong_20_Emphasis"><text:span text:style-name="T3">Início da Ausência</text:span></text:span><text:span text:style-name="T2">: Formato DD/MM/AAAA, Tipo DATA.</text:span></text:p>
        </text:list-item>
        <text:list-item>
          <text:p text:style-name="P22"><text:span text:style-name="Strong_20_Emphasis"><text:span text:style-name="T3">Final da Ausência</text:span></text:span><text:span text:style-name="T2">: Formato DD/MM/AAAA, Tipo DATA.</text:span></text:p>
        </text:list-item>
        <text:list-item>
          <text:p text:style-name="P22"><text:span text:style-name="Strong_20_Emphasis"><text:span text:style-name="T3">Tipo de Ausência</text:span></text:span><text:span text:style-name="T2">: Tipo TEXTO.</text:span></text:p>
        </text:list-item>
        <text:list-item>
          <text:p text:style-name="P22"><text:span text:style-name="Strong_20_Emphasis"><text:span text:style-name="T3">Total faltas</text:span></text:span><text:span text:style-name="T2">: Formato 999. Tipo TEXTO.</text:span></text:p>
        </text:list-item>
        <text:list-item>
          <text:p text:style-name="P22"><text:span text:style-name="Strong_20_Emphasis"><text:span text:style-name="T3">Homologada</text:span></text:span><text:span text:style-name="T2">: Formato SIM/NÃO. Tipo TEXTO.</text:span></text:p>
        </text:list-item>
      </text:list>
      <text:p text:style-name="P21"><text:span text:style-name="T2">Exemplo: </text:span><text:span text:style-name="Strong_20_Emphasis"><text:span text:style-name="T2">Ausências Cadastradas por Período</text:span></text:span><text:span text:style-name="T2"> </text:span><text:span text:style-name="Strong_20_Emphasis"><text:span text:style-name="T2">Período</text:span></text:span><text:span text:style-name="T2">: 01/11/2009 à 26/05/2010 </text:span></text:p>
      <table:table table:name="Tabela45" table:style-name="Tabela45">
        <table:table-column table:style-name="Tabela45.A" table:number-columns-repeated="3"/>
        <table:table-column table:style-name="Tabela45.D"/>
        <table:table-column table:style-name="Tabela45.A"/>
        <table:table-column table:style-name="Tabela45.F"/>
        <table:table-row table:style-name="Tabela45.1">
          <table:table-cell table:style-name="Tabela45.A1" table:number-columns-spanned="6" office:value-type="string">
            <text:p text:style-name="P46">Unidade </text:p>
          </table:table-cell>
          <table:covered-table-cell/>
          <table:covered-table-cell/>
          <table:covered-table-cell/>
          <table:covered-table-cell/>
          <table:covered-table-cell/>
        </table:table-row>
        <table:table-row table:style-name="Tabela45.1">
          <table:table-cell table:style-name="Tabela45.A2" office:value-type="string">
            <text:p text:style-name="P46">Nome do Servidor </text:p>
          </table:table-cell>
          <table:table-cell table:style-name="Tabela45.A2" office:value-type="string">
            <text:p text:style-name="P46">SIAPE </text:p>
          </table:table-cell>
          <table:table-cell table:style-name="Tabela45.A2" office:value-type="string">
            <text:p text:style-name="P46">Início da Ausência </text:p>
          </table:table-cell>
          <table:table-cell table:style-name="Tabela45.A2" office:value-type="string">
            <text:p text:style-name="P46">Final da Ausência </text:p>
          </table:table-cell>
          <table:table-cell table:style-name="Tabela45.A2" office:value-type="string">
            <text:p text:style-name="P46">Tipo de Ausência </text:p>
          </table:table-cell>
          <table:table-cell table:style-name="Tabela45.A1" office:value-type="string">
            <text:p text:style-name="P46">Homologada </text:p>
          </table:table-cell>
        </table:table-row>
        <table:table-row table:style-name="Tabela45.1">
          <table:table-cell table:style-name="Tabela45.A2" office:value-type="string">
            <text:p text:style-name="P43">NOME DO SERVIDOR 1 </text:p>
          </table:table-cell>
          <table:table-cell table:style-name="Tabela45.A2" office:value-type="string">
            <text:p text:style-name="P43">99999999 </text:p>
          </table:table-cell>
          <table:table-cell table:style-name="Tabela45.A2" office:value-type="string">
            <text:p text:style-name="P43">04/11/2008 </text:p>
          </table:table-cell>
          <table:table-cell table:style-name="Tabela45.A2" office:value-type="string">
            <text:p text:style-name="P43">04/05/2010 </text:p>
          </table:table-cell>
          <table:table-cell table:style-name="Tabela45.A2" office:value-type="string">
            <text:p text:style-name="P43">LICENCA TRATAMENTO DA PROPRIA SAUDE </text:p>
          </table:table-cell>
          <table:table-cell table:style-name="Tabela45.A1" office:value-type="string">
            <text:p text:style-name="P43">SIM </text:p>
          </table:table-cell>
        </table:table-row>
        <table:table-row table:style-name="Tabela45.1">
          <table:table-cell table:style-name="Tabela45.A2" office:value-type="string">
            <text:p text:style-name="P43">NOME DO SERVIDOR 2 </text:p>
          </table:table-cell>
          <table:table-cell table:style-name="Tabela45.A2" office:value-type="string">
            <text:p text:style-name="P43">99999999 </text:p>
          </table:table-cell>
          <table:table-cell table:style-name="Tabela45.A2" office:value-type="string">
            <text:p text:style-name="P43">03/11/2008 </text:p>
          </table:table-cell>
          <table:table-cell table:style-name="Tabela45.A2" office:value-type="string">
            <text:p text:style-name="P43">03/05/2010 </text:p>
          </table:table-cell>
          <table:table-cell table:style-name="Tabela45.A2" office:value-type="string">
            <text:p text:style-name="P43">FALTA </text:p>
          </table:table-cell>
          <table:table-cell table:style-name="Tabela45.A1" office:value-type="string">
            <text:p text:style-name="P43">SIM </text:p>
          </table:table-cell>
        </table:table-row>
        <table:table-row table:style-name="Tabela45.1">
          <table:table-cell table:style-name="Tabela45.A2" office:value-type="string">
            <text:p text:style-name="P43">NOME DO SERVIDOR 3 </text:p>
          </table:table-cell>
          <table:table-cell table:style-name="Tabela45.A2" office:value-type="string">
            <text:p text:style-name="P43">99999999 </text:p>
          </table:table-cell>
          <table:table-cell table:style-name="Tabela45.A2" office:value-type="string">
            <text:p text:style-name="P43">07/11/2008 </text:p>
          </table:table-cell>
          <table:table-cell table:style-name="Tabela45.A2" office:value-type="string">
            <text:p text:style-name="P43">07/05/2010 </text:p>
          </table:table-cell>
          <table:table-cell table:style-name="Tabela45.A2" office:value-type="string">
            <text:p text:style-name="P43">LICENCA TRATAMENTO DA PROPRIA <text:soft-page-break/>SAUDE </text:p>
          </table:table-cell>
          <table:table-cell table:style-name="Tabela45.A1" office:value-type="string">
            <text:p text:style-name="P43">NÃO </text:p>
          </table:table-cell>
        </table:table-row>
        <table:table-row table:style-name="Tabela45.1">
          <table:table-cell table:style-name="Tabela45.A2" office:value-type="string">
            <text:p text:style-name="P43">NOME DO SERVIDOR 4 </text:p>
          </table:table-cell>
          <table:table-cell table:style-name="Tabela45.A2" office:value-type="string">
            <text:p text:style-name="P43">99999999 </text:p>
          </table:table-cell>
          <table:table-cell table:style-name="Tabela45.A2" office:value-type="string">
            <text:p text:style-name="P43">03/11/2008 </text:p>
          </table:table-cell>
          <table:table-cell table:style-name="Tabela45.A2" office:value-type="string">
            <text:p text:style-name="P43">29/05/2010 </text:p>
          </table:table-cell>
          <table:table-cell table:style-name="Tabela45.A2" office:value-type="string">
            <text:p text:style-name="P43">LICENCA A GESTANTE </text:p>
          </table:table-cell>
          <table:table-cell table:style-name="Tabela45.A1" office:value-type="string">
            <text:p text:style-name="P43">SIM </text:p>
          </table:table-cell>
        </table:table-row>
        <table:table-row table:style-name="Tabela45.1">
          <table:table-cell table:style-name="Tabela45.A1" table:number-columns-spanned="6" office:value-type="string">
            <text:p text:style-name="P46">Unidade </text:p>
          </table:table-cell>
          <table:covered-table-cell/>
          <table:covered-table-cell/>
          <table:covered-table-cell/>
          <table:covered-table-cell/>
          <table:covered-table-cell/>
        </table:table-row>
        <table:table-row table:style-name="Tabela45.1">
          <table:table-cell table:style-name="Tabela45.A2" office:value-type="string">
            <text:p text:style-name="P46">Nome do Servidor </text:p>
          </table:table-cell>
          <table:table-cell table:style-name="Tabela45.A2" office:value-type="string">
            <text:p text:style-name="P46">SIAPE </text:p>
          </table:table-cell>
          <table:table-cell table:style-name="Tabela45.A2" office:value-type="string">
            <text:p text:style-name="P46">Início da Ausência </text:p>
          </table:table-cell>
          <table:table-cell table:style-name="Tabela45.A2" office:value-type="string">
            <text:p text:style-name="P46">Final da Ausência </text:p>
          </table:table-cell>
          <table:table-cell table:style-name="Tabela45.A2" office:value-type="string">
            <text:p text:style-name="P46">Tipo de Ausência </text:p>
          </table:table-cell>
          <table:table-cell table:style-name="Tabela45.A1" office:value-type="string">
            <text:p text:style-name="P46">Homologada </text:p>
          </table:table-cell>
        </table:table-row>
        <table:table-row table:style-name="Tabela45.1">
          <table:table-cell table:style-name="Tabela45.A2" office:value-type="string">
            <text:p text:style-name="P43">NOME DO SERVIDOR 5 </text:p>
          </table:table-cell>
          <table:table-cell table:style-name="Tabela45.A2" office:value-type="string">
            <text:p text:style-name="P43">99999999 </text:p>
          </table:table-cell>
          <table:table-cell table:style-name="Tabela45.A2" office:value-type="string">
            <text:p text:style-name="P43">04/11/2008 </text:p>
          </table:table-cell>
          <table:table-cell table:style-name="Tabela45.A2" office:value-type="string">
            <text:p text:style-name="P43">04/05/2010 </text:p>
          </table:table-cell>
          <table:table-cell table:style-name="Tabela45.A2" office:value-type="string">
            <text:p text:style-name="P43">FALTA </text:p>
          </table:table-cell>
          <table:table-cell table:style-name="Tabela45.A1" office:value-type="string">
            <text:p text:style-name="P43">SIM </text:p>
          </table:table-cell>
        </table:table-row>
        <table:table-row table:style-name="Tabela45.1">
          <table:table-cell table:style-name="Tabela45.A1" table:number-columns-spanned="6" office:value-type="string">
            <text:p text:style-name="P46">Unidade </text:p>
          </table:table-cell>
          <table:covered-table-cell/>
          <table:covered-table-cell/>
          <table:covered-table-cell/>
          <table:covered-table-cell/>
          <table:covered-table-cell/>
        </table:table-row>
        <table:table-row table:style-name="Tabela45.1">
          <table:table-cell table:style-name="Tabela45.A2" office:value-type="string">
            <text:p text:style-name="P46">Nome do Servidor </text:p>
          </table:table-cell>
          <table:table-cell table:style-name="Tabela45.A2" office:value-type="string">
            <text:p text:style-name="P46">SIAPE </text:p>
          </table:table-cell>
          <table:table-cell table:style-name="Tabela45.A2" office:value-type="string">
            <text:p text:style-name="P46">Início da Ausência </text:p>
          </table:table-cell>
          <table:table-cell table:style-name="Tabela45.A2" office:value-type="string">
            <text:p text:style-name="P46">Final da Ausência </text:p>
          </table:table-cell>
          <table:table-cell table:style-name="Tabela45.A2" office:value-type="string">
            <text:p text:style-name="P46">Tipo de Ausência </text:p>
          </table:table-cell>
          <table:table-cell table:style-name="Tabela45.A1" office:value-type="string">
            <text:p text:style-name="P46">Homologada </text:p>
          </table:table-cell>
        </table:table-row>
        <table:table-row table:style-name="Tabela45.1">
          <table:table-cell table:style-name="Tabela45.A2" office:value-type="string">
            <text:p text:style-name="P43">NOME DO SERVIDOR 6 </text:p>
          </table:table-cell>
          <table:table-cell table:style-name="Tabela45.A2" office:value-type="string">
            <text:p text:style-name="P43">99999999 </text:p>
          </table:table-cell>
          <table:table-cell table:style-name="Tabela45.A2" office:value-type="string">
            <text:p text:style-name="P43">18/11/2008 </text:p>
          </table:table-cell>
          <table:table-cell table:style-name="Tabela45.A2" office:value-type="string">
            <text:p text:style-name="P43">18/05/2010 </text:p>
          </table:table-cell>
          <table:table-cell table:style-name="Tabela45.A2" office:value-type="string">
            <text:p text:style-name="P43">FALTA </text:p>
          </table:table-cell>
          <table:table-cell table:style-name="Tabela45.A1" office:value-type="string">
            <text:p text:style-name="P43">SIM </text:p>
          </table:table-cell>
        </table:table-row>
        <table:table-row table:style-name="Tabela45.1">
          <table:table-cell table:style-name="Tabela45.A2" office:value-type="string">
            <text:p text:style-name="P43">NOME DO SERVIDOR 7 </text:p>
          </table:table-cell>
          <table:table-cell table:style-name="Tabela45.A2" office:value-type="string">
            <text:p text:style-name="P43">99999999 </text:p>
          </table:table-cell>
          <table:table-cell table:style-name="Tabela45.A2" office:value-type="string">
            <text:p text:style-name="P43">07/11/2008 </text:p>
          </table:table-cell>
          <table:table-cell table:style-name="Tabela45.A2" office:value-type="string">
            <text:p text:style-name="P43">07/05/2010 </text:p>
          </table:table-cell>
          <table:table-cell table:style-name="Tabela45.A2" office:value-type="string">
            <text:p text:style-name="P43">FALTA </text:p>
          </table:table-cell>
          <table:table-cell table:style-name="Tabela45.A1" office:value-type="string">
            <text:p text:style-name="P43">NÃO </text:p>
          </table:table-cell>
        </table:table-row>
      </table:table>
      <text:p text:style-name="P21"><text:span text:style-name="T2">Se a opção </text:span><text:span text:style-name="Strong_20_Emphasis"><text:span text:style-name="T2">Totalizar por Servidor</text:span></text:span><text:span text:style-name="T2"> for selecionada o sistema apresenta o relatório no seguinte formato:</text:span></text:p>
      <text:p text:style-name="P21"><text:span text:style-name="Strong_20_Emphasis"><text:span text:style-name="T2">Ausências Cadastradas por Período</text:span></text:span><text:span text:style-name="T2"> </text:span><text:span text:style-name="Strong_20_Emphasis"><text:span text:style-name="T2">Período</text:span></text:span><text:span text:style-name="T2">: 01/11/2009 à 26/05/2010 </text:span></text:p>
      <table:table table:name="Tabela46" table:style-name="Tabela46">
        <table:table-column table:style-name="Tabela46.A" table:number-columns-repeated="2"/>
        <table:table-column table:style-name="Tabela46.C"/>
        <table:table-column table:style-name="Tabela46.D"/>
        <table:table-row table:style-name="Tabela46.1">
          <table:table-cell table:style-name="Tabela46.A1" office:value-type="string">
            <text:p text:style-name="P46">Nome do Servidor </text:p>
          </table:table-cell>
          <table:table-cell table:style-name="Tabela46.A1" office:value-type="string">
            <text:p text:style-name="P46">SIAPE </text:p>
          </table:table-cell>
          <table:table-cell table:style-name="Tabela46.A1" office:value-type="string">
            <text:p text:style-name="P46">Total faltas </text:p>
          </table:table-cell>
          <table:table-cell table:style-name="Tabela46.D1" office:value-type="string">
            <text:p text:style-name="P46">Homologada </text:p>
          </table:table-cell>
        </table:table-row>
        <table:table-row table:style-name="Tabela46.1">
          <table:table-cell table:style-name="Tabela46.D1" table:number-columns-spanned="4" office:value-type="string">
            <text:p text:style-name="P43">Unidade </text:p>
          </table:table-cell>
          <table:covered-table-cell/>
          <table:covered-table-cell/>
          <table:covered-table-cell/>
        </table:table-row>
        <table:table-row table:style-name="Tabela46.1">
          <table:table-cell table:style-name="Tabela46.A1" office:value-type="string">
            <text:p text:style-name="P43">NOME DO SERVIDOR 1 </text:p>
          </table:table-cell>
          <table:table-cell table:style-name="Tabela46.A1" office:value-type="string">
            <text:p text:style-name="P43">99999999 </text:p>
          </table:table-cell>
          <table:table-cell table:style-name="Tabela46.A1" office:value-type="string">
            <text:p text:style-name="P43">5 </text:p>
          </table:table-cell>
          <table:table-cell table:style-name="Tabela46.D1" office:value-type="string">
            <text:p text:style-name="P43">SIM </text:p>
          </table:table-cell>
        </table:table-row>
        <table:table-row table:style-name="Tabela46.1">
          <table:table-cell table:style-name="Tabela46.A1" office:value-type="string">
            <text:p text:style-name="P43">NOME DO SERVIDOR 2 </text:p>
          </table:table-cell>
          <table:table-cell table:style-name="Tabela46.A1" office:value-type="string">
            <text:p text:style-name="P43">99999999 </text:p>
          </table:table-cell>
          <table:table-cell table:style-name="Tabela46.A1" office:value-type="string">
            <text:p text:style-name="P43">32 </text:p>
          </table:table-cell>
          <table:table-cell table:style-name="Tabela46.D1" office:value-type="string">
            <text:p text:style-name="P43">SIM </text:p>
          </table:table-cell>
        </table:table-row>
        <table:table-row table:style-name="Tabela46.1">
          <table:table-cell table:style-name="Tabela46.A1" office:value-type="string">
            <text:p text:style-name="P43">NOME DO SERVIDOR 3 </text:p>
          </table:table-cell>
          <table:table-cell table:style-name="Tabela46.A1" office:value-type="string">
            <text:p text:style-name="P43">99999999 </text:p>
          </table:table-cell>
          <table:table-cell table:style-name="Tabela46.A1" office:value-type="string">
            <text:p text:style-name="P43">2 </text:p>
          </table:table-cell>
          <table:table-cell table:style-name="Tabela46.D1" office:value-type="string">
            <text:p text:style-name="P43">NÃO </text:p>
          </table:table-cell>
        </table:table-row>
        <table:table-row table:style-name="Tabela46.1">
          <table:table-cell table:style-name="Tabela46.A1" office:value-type="string">
            <text:p text:style-name="P43">NOME DO SERVIDOR 4 </text:p>
          </table:table-cell>
          <table:table-cell table:style-name="Tabela46.A1" office:value-type="string">
            <text:p text:style-name="P43">99999999 </text:p>
          </table:table-cell>
          <table:table-cell table:style-name="Tabela46.A1" office:value-type="string">
            <text:p text:style-name="P43">8 </text:p>
          </table:table-cell>
          <table:table-cell table:style-name="Tabela46.D1" office:value-type="string">
            <text:p text:style-name="P43">SIM </text:p>
          </table:table-cell>
        </table:table-row>
        <table:table-row table:style-name="Tabela46.1">
          <table:table-cell table:style-name="Tabela46.D1" table:number-columns-spanned="4" office:value-type="string">
            <text:p text:style-name="P43">Unidade </text:p>
          </table:table-cell>
          <table:covered-table-cell/>
          <table:covered-table-cell/>
          <table:covered-table-cell/>
        </table:table-row>
        <table:table-row table:style-name="Tabela46.1">
          <table:table-cell table:style-name="Tabela46.A1" office:value-type="string">
            <text:p text:style-name="P43">NOME DO SERVIDOR 5 </text:p>
          </table:table-cell>
          <table:table-cell table:style-name="Tabela46.A1" office:value-type="string">
            <text:p text:style-name="P43">99999999 </text:p>
          </table:table-cell>
          <table:table-cell table:style-name="Tabela46.A1" office:value-type="string">
            <text:p text:style-name="P43">3 </text:p>
          </table:table-cell>
          <table:table-cell table:style-name="Tabela46.D1" office:value-type="string">
            <text:p text:style-name="P43">SIM </text:p>
          </table:table-cell>
        </table:table-row>
        <table:table-row table:style-name="Tabela46.1">
          <table:table-cell table:style-name="Tabela46.D1" table:number-columns-spanned="4" office:value-type="string">
            <text:p text:style-name="P43">Unidade </text:p>
          </table:table-cell>
          <table:covered-table-cell/>
          <table:covered-table-cell/>
          <table:covered-table-cell/>
        </table:table-row>
        <table:table-row table:style-name="Tabela46.1">
          <table:table-cell table:style-name="Tabela46.A1" office:value-type="string">
            <text:p text:style-name="P43">NOME DO SERVIDOR 6 </text:p>
          </table:table-cell>
          <table:table-cell table:style-name="Tabela46.A1" office:value-type="string">
            <text:p text:style-name="P43">99999999 </text:p>
          </table:table-cell>
          <table:table-cell table:style-name="Tabela46.A1" office:value-type="string">
            <text:p text:style-name="P43">60 </text:p>
          </table:table-cell>
          <table:table-cell table:style-name="Tabela46.D1" office:value-type="string">
            <text:p text:style-name="P43">SIM </text:p>
          </table:table-cell>
        </table:table-row>
        <table:table-row table:style-name="Tabela46.1">
          <table:table-cell table:style-name="Tabela46.A1" office:value-type="string">
            <text:p text:style-name="P43">NOME DO SERVIDOR 7 </text:p>
          </table:table-cell>
          <table:table-cell table:style-name="Tabela46.A1" office:value-type="string">
            <text:p text:style-name="P43">99999999 </text:p>
          </table:table-cell>
          <table:table-cell table:style-name="Tabela46.A1" office:value-type="string">
            <text:p text:style-name="P43">10 </text:p>
          </table:table-cell>
          <table:table-cell table:style-name="Tabela46.D1" office:value-type="string">
            <text:p text:style-name="P43">NÃO </text:p>
          </table:table-cell>
        </table:table-row>
      </table:table>
      <text:p text:style-name="P12">O caso de uso é finalizado.</text:p>
      <text:h text:style-name="P35" text:outline-level="2">Principais Regras de Negócio</text:h>
      <text:list xml:id="list33241157"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8" text:outline-level="3">Resoluções/Legislações Associadas</text:h>
      <text:p text:style-name="P12">Não se aplica.</text:p>
      <text:h text:style-name="Heading_20_2" text:outline-level="2"><text:soft-page-break/>Plano de Teste</text:h>
      <text:p text:style-name="P12">Sistema: SIGRH</text:p>
      <text:p text:style-name="P12">Módulo: Consultas Funcionais</text:p>
      <text:p text:style-name="P12">Link(s): Consulta/Relatórios → Funcionais → Relatórios → Ausências Cadastradas Por Período</text:p>
      <text:p text:style-name="P12">Usuário: mirian</text:p>
      <text:p text:style-name="P12">Papel que usuário deve ter: SigrhPapeis.GESTOR_DAP, SigrhPapeis.GESTOR_CADASTRO, SigrhPapeis.CONSULTOR_DADOS_FUNCIONAIS</text:p>
      <text:h text:style-name="P35" text:outline-level="2">Cenários de Teste</text:h>
      <text:p text:style-name="P12">Não se aplica.</text:p>
      <text:h text:style-name="P35" text:outline-level="2">Dados para o Teste</text:h>
      <text:p text:style-name="P12">Não se aplica. </text:p>
      <text:h text:style-name="P33" text:outline-level="1">Relatório de Pessoas com Incentivo à Qualificação</text:h>
      <text:p text:style-name="P12">Este relatório permite a lista os servidores que possuem incentivo à qualificação cadastrado no sistema. </text:p>
      <text:p text:style-name="P12">O responsável por esse caso de uso é a equipe do departamento de administração de pessoal. (RN02)</text:p>
      <text:h text:style-name="P35" text:outline-level="2">Descrição do Caso de Uso</text:h>
      <text:p text:style-name="P21"><text:span text:style-name="T2">Este caso de uso inicia quando o usuário acessa </text:span><text:span text:style-name="Emphasis"><text:span text:style-name="T2">SIGRH → Consultas Funcionais → Consultas/Relatórios → Relatórios → Capacitação → Pessoas com Incentivo à Qualificação</text:span></text:span><text:span text:style-name="T2">. </text:span></text:p>
      <text:p text:style-name="P12">O usuário entra com os seguintes dados: </text:p>
      <text:list xml:id="list33247047" text:continue-numbering="true" text:style-name="WW8Num1">
        <text:list-item>
          <text:p text:style-name="P22"><text:span text:style-name="Strong_20_Emphasis"><text:span text:style-name="T2">Data de Término entre</text:span></text:span><text:span text:style-name="T2">: Formato DD/MM/AAAA a DD/MM/AAAA. Tipo DATA. (RN01) </text:span></text:p>
        </text:list-item>
        <text:list-item>
          <text:p text:style-name="P22"><text:span text:style-name="Strong_20_Emphasis"><text:span text:style-name="T2">Todos</text:span></text:span><text:span text:style-name="T2">: Formato SIM/NÃO. Tipo TEXTO. </text:span></text:p>
        </text:list-item>
      </text:list>
      <text:p text:style-name="P12">O sistema lista os servidores que possuem incentivo à qualificação:</text:p>
      <text:list xml:id="list33233555" text:continue-numbering="true" text:style-name="WW8Num1">
        <text:list-item>
          <text:p text:style-name="P22"><text:span text:style-name="Strong_20_Emphasis"><text:span text:style-name="T3">Siape</text:span></text:span><text:span text:style-name="T2">: Formato 99999999. Tipo NUMÉRICO.</text:span></text:p>
        </text:list-item>
        <text:list-item>
          <text:p text:style-name="P22"><text:span text:style-name="Strong_20_Emphasis"><text:span text:style-name="T3">Nome</text:span></text:span><text:span text:style-name="T2">: Tipo TEXTO. </text:span></text:p>
        </text:list-item>
        <text:list-item>
          <text:p text:style-name="P22"><text:span text:style-name="Strong_20_Emphasis"><text:span text:style-name="T3">Unidade</text:span></text:span><text:span text:style-name="T2">: Formato NOME DA UNIDADE(CÓDIGO DA UNIDADE). Tipo TEXTO e NUMÉRICO.</text:span></text:p>
        </text:list-item>
        <text:list-item>
          <text:p text:style-name="P22"><text:span text:style-name="Strong_20_Emphasis"><text:span text:style-name="T3">Cago</text:span></text:span><text:span text:style-name="T2">: Tipo TEXTO. </text:span></text:p>
        </text:list-item>
        <text:list-item>
          <text:p text:style-name="P22"><text:span text:style-name="Strong_20_Emphasis"><text:span text:style-name="T3">Curso</text:span></text:span><text:span text:style-name="T2">: Tipo TEXTO.</text:span></text:p>
        </text:list-item>
        <text:list-item>
          <text:p text:style-name="P22"><text:span text:style-name="Strong_20_Emphasis"><text:span text:style-name="T3">Percentual</text:span></text:span><text:span text:style-name="T2">: Formato 999.9. Tipo NUMÉRICO.</text:span></text:p>
        </text:list-item>
        <text:list-item>
          <text:p text:style-name="P22"><text:span text:style-name="Strong_20_Emphasis"><text:span text:style-name="T3">Data Término</text:span></text:span><text:span text:style-name="T2">: Formaro DD/MM/AAAA. Tipo DATA.</text:span></text:p>
        </text:list-item>
        <text:list-item>
          <text:p text:style-name="P22"><text:span text:style-name="Strong_20_Emphasis"><text:span text:style-name="T2">Modelo do relatório</text:span></text:span><text:span text:style-name="T2">:</text:span></text:p>
        </text:list-item>
      </text:list>
      <text:p text:style-name="P21"><text:span text:style-name="Strong_20_Emphasis"><text:span text:style-name="T2">RELATÓRIO DE PESSOAS COM INCENTIVO À QUALIFICAÇÃO</text:span></text:span><text:span text:style-name="T2"> </text:span></text:p>
      <table:table table:name="Tabela47" table:style-name="Tabela47">
        <table:table-column table:style-name="Tabela47.A"/>
        <table:table-column table:style-name="Tabela47.B" table:number-columns-repeated="5"/>
        <table:table-column table:style-name="Tabela47.G"/>
        <table:table-row table:style-name="Tabela47.1">
          <table:table-cell table:style-name="Tabela47.A1" table:number-columns-spanned="7" office:value-type="string">
            <text:p text:style-name="P46">Relação Direta </text:p>
          </table:table-cell>
          <table:covered-table-cell/>
          <table:covered-table-cell/>
          <table:covered-table-cell/>
          <table:covered-table-cell/>
          <table:covered-table-cell/>
          <table:covered-table-cell/>
        </table:table-row>
        <table:table-row table:style-name="Tabela47.1">
          <table:table-cell table:style-name="Tabela47.A2" office:value-type="string">
            <text:p text:style-name="P46">SIAPE </text:p>
          </table:table-cell>
          <table:table-cell table:style-name="Tabela47.A2" office:value-type="string">
            <text:p text:style-name="P46">Nome </text:p>
          </table:table-cell>
          <table:table-cell table:style-name="Tabela47.A2" office:value-type="string">
            <text:p text:style-name="P46">Unidade </text:p>
          </table:table-cell>
          <table:table-cell table:style-name="Tabela47.A2" office:value-type="string">
            <text:p text:style-name="P46">Cargo </text:p>
          </table:table-cell>
          <table:table-cell table:style-name="Tabela47.A2" office:value-type="string">
            <text:p text:style-name="P46">Curso </text:p>
          </table:table-cell>
          <table:table-cell table:style-name="Tabela47.A2" office:value-type="string">
            <text:p text:style-name="P46">Percentual </text:p>
          </table:table-cell>
          <table:table-cell table:style-name="Tabela47.A1" office:value-type="string">
            <text:p text:style-name="P46">Data Término </text:p>
          </table:table-cell>
        </table:table-row>
        <table:table-row table:style-name="Tabela47.1">
          <table:table-cell table:style-name="Tabela47.A2" office:value-type="string">
            <text:p text:style-name="P43">9999999</text:p>
          </table:table-cell>
          <table:table-cell table:style-name="Tabela47.A2" office:value-type="string">
            <text:p text:style-name="P43">NOME DO SERVIDOR </text:p>
          </table:table-cell>
          <table:table-cell table:style-name="Tabela47.A2" office:value-type="string">
            <text:p text:style-name="P43">CB - DEPARTAMENTO DE MORFOLOGIA (17.14)</text:p>
          </table:table-cell>
          <table:table-cell table:style-name="Tabela47.A2" office:value-type="string">
            <text:p text:style-name="P43">TECNICO EM ANATOMIA E NECROPSIA </text:p>
          </table:table-cell>
          <table:table-cell table:style-name="Tabela47.A2" office:value-type="string">
            <text:p text:style-name="P43">PÓS-GRADUAÇÃO EM PSICOBIOLOGIA </text:p>
          </table:table-cell>
          <table:table-cell table:style-name="Tabela47.A2" office:value-type="string">
            <text:p text:style-name="P43">52.0 </text:p>
          </table:table-cell>
          <table:table-cell table:style-name="Tabela47.A1" office:value-type="string">
            <text:p text:style-name="P43">07/12/2007</text:p>
          </table:table-cell>
        </table:table-row>
        <table:table-row table:style-name="Tabela47.1">
          <table:table-cell table:style-name="Tabela47.A2" office:value-type="string">
            <text:p text:style-name="P43">9999999</text:p>
          </table:table-cell>
          <table:table-cell table:style-name="Tabela47.A2" office:value-type="string">
            <text:p text:style-name="P43">NOME DO SERVIDOR </text:p>
          </table:table-cell>
          <table:table-cell table:style-name="Tabela47.A2" office:value-type="string">
            <text:p text:style-name="P43">CCS - DEPARTAMENTO DE FARMACIA (15.13)</text:p>
          </table:table-cell>
          <table:table-cell table:style-name="Tabela47.A2" office:value-type="string">
            <text:p text:style-name="P43">ASSISTENTE EM ADMINISTRACAO </text:p>
          </table:table-cell>
          <table:table-cell table:style-name="Tabela47.A2" office:value-type="string">
            <text:p text:style-name="P43">ANÁLISES CLÍNICA </text:p>
          </table:table-cell>
          <table:table-cell table:style-name="Tabela47.A2" office:value-type="string">
            <text:p text:style-name="P43">27.0 </text:p>
          </table:table-cell>
          <table:table-cell table:style-name="Tabela47.A1" office:value-type="string">
            <text:p text:style-name="P43"/>
          </table:table-cell>
        </table:table-row>
        <table:table-row table:style-name="Tabela47.1">
          <table:table-cell table:style-name="Tabela47.A2" office:value-type="string">
            <text:p text:style-name="P43">9999999</text:p>
          </table:table-cell>
          <table:table-cell table:style-name="Tabela47.A2" office:value-type="string">
            <text:p text:style-name="P43">NOME DO SERVIDOR </text:p>
          </table:table-cell>
          <table:table-cell table:style-name="Tabela47.A2" office:value-type="string">
            <text:p text:style-name="P43">MATERNIDADE <text:soft-page-break/>ESCOLA JANUÁRIO CICCO (20.00)</text:p>
          </table:table-cell>
          <table:table-cell table:style-name="Tabela47.A2" office:value-type="string">
            <text:p text:style-name="P43">BIOLOGO </text:p>
          </table:table-cell>
          <table:table-cell table:style-name="Tabela47.A2" office:value-type="string">
            <text:p text:style-name="P43">MESTRADO EM <text:soft-page-break/>MICROBIOLOGIA</text:p>
          </table:table-cell>
          <table:table-cell table:style-name="Tabela47.A2" office:value-type="string">
            <text:p text:style-name="P43">15.0</text:p>
          </table:table-cell>
          <table:table-cell table:style-name="Tabela47.A1" office:value-type="string">
            <text:p text:style-name="P43">06/06/1997</text:p>
          </table:table-cell>
        </table:table-row>
        <table:table-row table:style-name="Tabela47.1">
          <table:table-cell table:style-name="Tabela47.A2" office:value-type="string">
            <text:p text:style-name="P43">9999999</text:p>
          </table:table-cell>
          <table:table-cell table:style-name="Tabela47.A2" office:value-type="string">
            <text:p text:style-name="P43">NOME DO SERVIDOR </text:p>
          </table:table-cell>
          <table:table-cell table:style-name="Tabela47.A2" office:value-type="string">
            <text:p text:style-name="P43">CB - ADMINISTRAÇÃO DO CB (17.01) </text:p>
          </table:table-cell>
          <table:table-cell table:style-name="Tabela47.A2" office:value-type="string">
            <text:p text:style-name="P43">ASSISTENTE EM ADMINISTRACAO </text:p>
          </table:table-cell>
          <table:table-cell table:style-name="Tabela47.A2" office:value-type="string">
            <text:p text:style-name="P43">LETRAS </text:p>
          </table:table-cell>
          <table:table-cell table:style-name="Tabela47.A2" office:value-type="string">
            <text:p text:style-name="P43">10.0</text:p>
          </table:table-cell>
          <table:table-cell table:style-name="Tabela47.A1" office:value-type="string">
            <text:p text:style-name="P43"/>
          </table:table-cell>
        </table:table-row>
        <table:table-row table:style-name="Tabela47.1">
          <table:table-cell table:style-name="Tabela47.A1" table:number-columns-spanned="7" office:value-type="string">
            <text:p text:style-name="P46">Relação Indireta </text:p>
          </table:table-cell>
          <table:covered-table-cell/>
          <table:covered-table-cell/>
          <table:covered-table-cell/>
          <table:covered-table-cell/>
          <table:covered-table-cell/>
          <table:covered-table-cell/>
        </table:table-row>
        <table:table-row table:style-name="Tabela47.1">
          <table:table-cell table:style-name="Tabela47.A2" office:value-type="string">
            <text:p text:style-name="P46">SIAPE </text:p>
          </table:table-cell>
          <table:table-cell table:style-name="Tabela47.A2" office:value-type="string">
            <text:p text:style-name="P46">Nome </text:p>
          </table:table-cell>
          <table:table-cell table:style-name="Tabela47.A2" office:value-type="string">
            <text:p text:style-name="P46">Unidade </text:p>
          </table:table-cell>
          <table:table-cell table:style-name="Tabela47.A2" office:value-type="string">
            <text:p text:style-name="P46">Cargo </text:p>
          </table:table-cell>
          <table:table-cell table:style-name="Tabela47.A2" office:value-type="string">
            <text:p text:style-name="P46">Curso </text:p>
          </table:table-cell>
          <table:table-cell table:style-name="Tabela47.A2" office:value-type="string">
            <text:p text:style-name="P46">Percentual </text:p>
          </table:table-cell>
          <table:table-cell table:style-name="Tabela47.A1" office:value-type="string">
            <text:p text:style-name="P46">Data Término </text:p>
          </table:table-cell>
        </table:table-row>
        <table:table-row table:style-name="Tabela47.1">
          <table:table-cell table:style-name="Tabela47.A2" office:value-type="string">
            <text:p text:style-name="P43">9999999</text:p>
          </table:table-cell>
          <table:table-cell table:style-name="Tabela47.A2" office:value-type="string">
            <text:p text:style-name="P43">NOME DO SERVIDOR </text:p>
          </table:table-cell>
          <table:table-cell table:style-name="Tabela47.A2" office:value-type="string">
            <text:p text:style-name="P43">HOSPITAL UNIVERSITÁRIO ONOFRE LOPES (21.00)</text:p>
          </table:table-cell>
          <table:table-cell table:style-name="Tabela47.A2" office:value-type="string">
            <text:p text:style-name="P43">MEDICO-AREA </text:p>
          </table:table-cell>
          <table:table-cell table:style-name="Tabela47.A2" office:value-type="string">
            <text:p text:style-name="P43">CURSO DE ESPECIALIZAÇÃO GESTÃO DE NEGÓCIOS EMPREENDEDORES </text:p>
          </table:table-cell>
          <table:table-cell table:style-name="Tabela47.A2" office:value-type="string">
            <text:p text:style-name="P43">20.0 </text:p>
          </table:table-cell>
          <table:table-cell table:style-name="Tabela47.A1" office:value-type="string">
            <text:p text:style-name="P43">31/07/2007</text:p>
          </table:table-cell>
        </table:table-row>
        <table:table-row table:style-name="Tabela47.1">
          <table:table-cell table:style-name="Tabela47.A2" office:value-type="string">
            <text:p text:style-name="P43">9999999</text:p>
          </table:table-cell>
          <table:table-cell table:style-name="Tabela47.A2" office:value-type="string">
            <text:p text:style-name="P43">NOME DO SERVIDOR </text:p>
          </table:table-cell>
          <table:table-cell table:style-name="Tabela47.A2" office:value-type="string">
            <text:p text:style-name="P43">SUPERINTENDENCIA DE INFRAESTRUTURA (11.08) </text:p>
          </table:table-cell>
          <table:table-cell table:style-name="Tabela47.A2" office:value-type="string">
            <text:p text:style-name="P43">ASSISTENTE EM ADMINISTRACAO</text:p>
          </table:table-cell>
          <table:table-cell table:style-name="Tabela47.A2" office:value-type="string">
            <text:p text:style-name="P43">ENGENHARIA ELÉTRICA </text:p>
          </table:table-cell>
          <table:table-cell table:style-name="Tabela47.A2" office:value-type="string">
            <text:p text:style-name="P43">5.0 </text:p>
          </table:table-cell>
          <table:table-cell table:style-name="Tabela47.A1" office:value-type="string">
            <text:p text:style-name="P43"/>
          </table:table-cell>
        </table:table-row>
        <table:table-row table:style-name="Tabela47.1">
          <table:table-cell table:style-name="Tabela47.A2" office:value-type="string">
            <text:p text:style-name="P43">9999999</text:p>
          </table:table-cell>
          <table:table-cell table:style-name="Tabela47.A2" office:value-type="string">
            <text:p text:style-name="P43">NOME DO SERVIDOR </text:p>
          </table:table-cell>
          <table:table-cell table:style-name="Tabela47.A2" office:value-type="string">
            <text:p text:style-name="P43">CT - NÚCLEO TECNOLÓGICO INDUSTRIAL (14.23) </text:p>
          </table:table-cell>
          <table:table-cell table:style-name="Tabela47.A2" office:value-type="string">
            <text:p text:style-name="P43">MONTADOR-SOLDADOR </text:p>
          </table:table-cell>
          <table:table-cell table:style-name="Tabela47.A2" office:value-type="string">
            <text:p text:style-name="P43">ENSINO MEDIO </text:p>
          </table:table-cell>
          <table:table-cell table:style-name="Tabela47.A2" office:value-type="string">
            <text:p text:style-name="P43">10.0</text:p>
          </table:table-cell>
          <table:table-cell table:style-name="Tabela47.A1" office:value-type="string">
            <text:p text:style-name="P43"/>
          </table:table-cell>
        </table:table-row>
        <table:table-row table:style-name="Tabela47.1">
          <table:table-cell table:style-name="Tabela47.A2" office:value-type="string">
            <text:p text:style-name="P43">9999999</text:p>
          </table:table-cell>
          <table:table-cell table:style-name="Tabela47.A2" office:value-type="string">
            <text:p text:style-name="P43">NOME DO SERVIDOR </text:p>
          </table:table-cell>
          <table:table-cell table:style-name="Tabela47.A2" office:value-type="string">
            <text:p text:style-name="P43">CCET - ADMINISTRAÇÃO DO CCET (12.01) </text:p>
          </table:table-cell>
          <table:table-cell table:style-name="Tabela47.A2" office:value-type="string">
            <text:p text:style-name="P43">ASSISTENTE EM ADMINISTRACAO </text:p>
          </table:table-cell>
          <table:table-cell table:style-name="Tabela47.A2" office:value-type="string">
            <text:p text:style-name="P43">ARQUITETO E URBANISMO </text:p>
          </table:table-cell>
          <table:table-cell table:style-name="Tabela47.A2" office:value-type="string">
            <text:p text:style-name="P43">5.0</text:p>
          </table:table-cell>
          <table:table-cell table:style-name="Tabela47.A1" office:value-type="string">
            <text:p text:style-name="P43"/>
          </table:table-cell>
        </table:table-row>
      </table:table>
      <text:p text:style-name="P12">O caso de uso é finalizado.</text:p>
      <text:h text:style-name="P35" text:outline-level="2">Principais Regras de Negócio</text:h>
      <text:list xml:id="list33245752" text:continue-numbering="true" text:style-name="WW8Num1">
        <text:list-item>
          <text:p text:style-name="P22"><text:span text:style-name="Strong_20_Emphasis"><text:span text:style-name="T2">RN01</text:span></text:span><text:span text:style-name="T2"> - Selecionando a opção </text:span><text:span text:style-name="Strong_20_Emphasis"><text:span text:style-name="T2">Data de Término entre</text:span></text:span><text:span text:style-name="T2"> o sistema trará as pessoas cuja data de término da capacitação estiver dentro do período informado.</text:span></text:p>
        </text:list-item>
        <text:list-item>
          <text:p text:style-name="P22"><text:span text:style-name="Strong_20_Emphasis"><text:span text:style-name="T2">RN02</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5" text:outline-level="2"><text:soft-page-break/></text:h>
      <text:h text:style-name="Heading_20_2" text:outline-level="2">Plano de Teste</text:h>
      <text:p text:style-name="P12">Sistema: SIGRH</text:p>
      <text:p text:style-name="P12">Módulo: Consultas Funcionais</text:p>
      <text:p text:style-name="P12">Link(s): Consulta/Relatórios → Funcionais → Relatórios → Capacitação → Pessoas com Incentivo à Qualificação</text:p>
      <text:p text:style-name="P12">Usuário: mirian</text:p>
      <text:p text:style-name="P12">Papel que usuário deve ter: SigrhPapeis.GESTOR_DAP, SigrhPapeis.GESTOR_CADASTRO, SigrhPapeis.CONSULTOR_DADOS_FUNCIONAIS</text:p>
      <text:h text:style-name="P35" text:outline-level="2">Cenários de Teste</text:h>
      <text:p text:style-name="P12">Não se aplica.</text:p>
      <text:h text:style-name="P35" text:outline-level="2">Dados para o Teste</text:h>
      <text:p text:style-name="P12">Não se aplica. </text:p>
      <text:h text:style-name="P33" text:outline-level="1">Dados Funcionais</text:h>
      <text:p text:style-name="P12">Esse caso de uso tem por finalidade emitir os dados funcionais dos servidores registrados no sistema. Dados funcionais são dados relacionados à atuação do servidor no local onde trabalha.</text:p>
      <text:p text:style-name="P12">Esse caso de uso gera um relatório e o gestor do departamento de pessoal é responsável por emiti-lo. (RN01)</text:p>
      <text:h text:style-name="P35" text:outline-level="2">Descrição do Caso de Uso</text:h>
      <text:p text:style-name="P21"><text:span text:style-name="T2">Este caso de uso inicia quando o usuário acessa </text:span><text:span text:style-name="Emphasis"><text:span text:style-name="T2">SIGRH → Consultas Funcionais → Consulta/Relatórios → Funcionais → Relatórios → Dados Funcionais</text:span></text:span><text:span text:style-name="T2">. </text:span></text:p>
      <text:p text:style-name="P12">O usuário entra com pelo menos uma das informações: </text:p>
      <text:list xml:id="list33226606" text:continue-numbering="true" text:style-name="WW8Num1">
        <text:list-item>
          <text:p text:style-name="P22"><text:span text:style-name="Strong_20_Emphasis"><text:span text:style-name="T2">Unidade</text:span></text:span><text:span text:style-name="T2">: Tipo - TEXTO.</text:span></text:p>
        </text:list-item>
        <text:list-item>
          <text:p text:style-name="P22"><text:span text:style-name="Strong_20_Emphasis"><text:span text:style-name="T2">Cargo</text:span></text:span><text:span text:style-name="T2">: Tipo - TEXTO.</text:span></text:p>
        </text:list-item>
        <text:list-item>
          <text:p text:style-name="P22"><text:span text:style-name="Strong_20_Emphasis"><text:span text:style-name="T2">Categoria</text:span></text:span><text:span text:style-name="T2">: Tipo - TEXTO. São apresentadas opções: </text:span><text:span text:style-name="Source_20_Text"><text:span text:style-name="T7">Docente</text:span></text:span><text:span text:style-name="T2"> e </text:span><text:span text:style-name="Source_20_Text"><text:span text:style-name="T7">Técnico</text:span></text:span><text:span text:style-name="T2">.</text:span></text:p>
        </text:list-item>
        <text:list-item>
          <text:p text:style-name="P22"><text:span text:style-name="Strong_20_Emphasis"><text:span text:style-name="T2">Data de Admissão entre</text:span></text:span><text:span text:style-name="T2">: Formato - DD/MM/AAAA até DD/MM/AAAA. Tipo - DATA. </text:span></text:p>
        </text:list-item>
      </text:list>
      <text:p text:style-name="P12">As informações geradas no relatório são: </text:p>
      <text:list xml:id="list33253736" text:continue-numbering="true" text:style-name="WW8Num1">
        <text:list-item>
          <text:p text:style-name="P22"><text:span text:style-name="Strong_20_Emphasis"><text:span text:style-name="T3">Servidor</text:span></text:span><text:span text:style-name="T2">: Formato - NOME DO SERVIDOR(SIAPE), Tipo - AUTOCOMPLETE.</text:span></text:p>
        </text:list-item>
        <text:list-item>
          <text:p text:style-name="P22"><text:span text:style-name="Strong_20_Emphasis"><text:span text:style-name="T3">Unidade</text:span></text:span><text:span text:style-name="T2">: Tipo - TEXTO. Nome da Unidade na qual o servidor trabalha.</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Admissão</text:span></text:span><text:span text:style-name="T2">: Tipo - DATA.</text:span></text:p>
        </text:list-item>
        <text:list-item>
          <text:p text:style-name="P22"><text:span text:style-name="Strong_20_Emphasis"><text:span text:style-name="T2">Modelo de relatório</text:span></text:span><text:span text:style-name="T2">:</text:span></text:p>
        </text:list-item>
      </text:list>
      <text:p text:style-name="P21"><text:span text:style-name="Strong_20_Emphasis"><text:span text:style-name="T2">RELATÓRIO DE DADOS FUNCIONAIS</text:span></text:span><text:span text:style-name="T2"> </text:span></text:p>
      <table:table table:name="Tabela48" table:style-name="Tabela48">
        <table:table-column table:style-name="Tabela48.A" table:number-columns-repeated="2"/>
        <table:table-column table:style-name="Tabela48.C"/>
        <table:table-column table:style-name="Tabela48.D"/>
        <table:table-row table:style-name="Tabela48.1">
          <table:table-cell table:style-name="Tabela48.A1" office:value-type="string">
            <text:p text:style-name="P46">Servidor </text:p>
          </table:table-cell>
          <table:table-cell table:style-name="Tabela48.A1" office:value-type="string">
            <text:p text:style-name="P46">Unidade </text:p>
          </table:table-cell>
          <table:table-cell table:style-name="Tabela48.A1" office:value-type="string">
            <text:p text:style-name="P46">Cargo </text:p>
          </table:table-cell>
          <table:table-cell table:style-name="Tabela48.D1" office:value-type="string">
            <text:p text:style-name="P46">Admissão</text:p>
          </table:table-cell>
        </table:table-row>
        <table:table-row table:style-name="Tabela48.1">
          <table:table-cell table:style-name="Tabela48.A1" office:value-type="string">
            <text:p text:style-name="P43">NOME DO SERVIDOR (9999999) </text:p>
          </table:table-cell>
          <table:table-cell table:style-name="Tabela48.A1" office:value-type="string">
            <text:p text:style-name="P43">UNIDADE </text:p>
          </table:table-cell>
          <table:table-cell table:style-name="Tabela48.A1" office:value-type="string">
            <text:p text:style-name="P43">CARGO </text:p>
          </table:table-cell>
          <table:table-cell table:style-name="Tabela48.D1" office:value-type="string">
            <text:p text:style-name="P43">DD/MM/AAAA</text:p>
          </table:table-cell>
        </table:table-row>
        <table:table-row table:style-name="Tabela48.1">
          <table:table-cell table:style-name="Tabela48.A1" office:value-type="string">
            <text:p text:style-name="P43">NOME DO SERVIDOR (9999999) </text:p>
          </table:table-cell>
          <table:table-cell table:style-name="Tabela48.A1" office:value-type="string">
            <text:p text:style-name="P43">UNIDADE </text:p>
          </table:table-cell>
          <table:table-cell table:style-name="Tabela48.A1" office:value-type="string">
            <text:p text:style-name="P43">CARGO </text:p>
          </table:table-cell>
          <table:table-cell table:style-name="Tabela48.D1" office:value-type="string">
            <text:p text:style-name="P43">DD/MM/AAAA</text:p>
          </table:table-cell>
        </table:table-row>
        <table:table-row table:style-name="Tabela48.1">
          <table:table-cell table:style-name="Tabela48.A1" office:value-type="string">
            <text:p text:style-name="P43">NOME DO SERVIDOR (9999999) </text:p>
          </table:table-cell>
          <table:table-cell table:style-name="Tabela48.A1" office:value-type="string">
            <text:p text:style-name="P43">UNIDADE </text:p>
          </table:table-cell>
          <table:table-cell table:style-name="Tabela48.A1" office:value-type="string">
            <text:p text:style-name="P43">CARGO </text:p>
          </table:table-cell>
          <table:table-cell table:style-name="Tabela48.D1" office:value-type="string">
            <text:p text:style-name="P43">DD/MM/AAAA</text:p>
          </table:table-cell>
        </table:table-row>
      </table:table>
      <text:p text:style-name="P12">O caso de uso é finalizado.</text:p>
      <text:h text:style-name="P35" text:outline-level="2">Principais Regras de Negócio</text:h>
      <text:list xml:id="list33246429"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8" text:outline-level="3">Resoluções/Legislações Associadas</text:h>
      <text:p text:style-name="P12">Não se aplica.</text:p>
      <text:h text:style-name="P35" text:outline-level="2"><text:soft-page-break/>Classes Persistentes e Tabelas Envolvidas</text:h>
      <table:table table:name="Tabela49" table:style-name="Tabela49">
        <table:table-column table:style-name="Tabela49.A"/>
        <table:table-column table:style-name="Tabela49.B"/>
        <table:table-row table:style-name="Tabela49.1">
          <table:table-cell table:style-name="Tabela49.A1" office:value-type="string">
            <text:p text:style-name="P46">Classe </text:p>
          </table:table-cell>
          <table:table-cell table:style-name="Tabela49.B1" office:value-type="string">
            <text:p text:style-name="P46">Tabela </text:p>
          </table:table-cell>
        </table:table-row>
        <table:table-row table:style-name="Tabela49.1">
          <table:table-cell table:style-name="Tabela49.A1" office:value-type="string">
            <text:p text:style-name="P43">br.ufrn.sigrh.dominio.Unidade </text:p>
          </table:table-cell>
          <table:table-cell table:style-name="Tabela49.B1" office:value-type="string">
            <text:p text:style-name="P43">administrativo.comum.unidade </text:p>
          </table:table-cell>
        </table:table-row>
        <table:table-row table:style-name="Tabela49.1">
          <table:table-cell table:style-name="Tabela49.A1" office:value-type="string">
            <text:p text:style-name="P43">br.ufrn.sigrh.funcional.dominio.Cargo </text:p>
          </table:table-cell>
          <table:table-cell table:style-name="Tabela49.B1" office:value-type="string">
            <text:p text:style-name="P43">administrativo.rh.cargo </text:p>
          </table:table-cell>
        </table:table-row>
        <table:table-row table:style-name="Tabela49.1">
          <table:table-cell table:style-name="Tabela49.A1" office:value-type="string">
            <text:p text:style-name="P43">br.ufrn.sigrh.funcional.dominio.Servidor </text:p>
          </table:table-cell>
          <table:table-cell table:style-name="Tabela49.B1" office:value-type="string">
            <text:p text:style-name="P43">administrativo.rh.servidor </text:p>
          </table:table-cell>
        </table:table-row>
        <table:table-row table:style-name="Tabela49.1">
          <table:table-cell table:style-name="Tabela49.A1" office:value-type="string">
            <text:p text:style-name="P43">br.ufrn.sigrh.pessoal.dominio.Pessoa </text:p>
          </table:table-cell>
          <table:table-cell table:style-name="Tabela49.B1" office:value-type="string">
            <text:p text:style-name="P43">administrativo.comum.pessoa </text:p>
          </table:table-cell>
        </table:table-row>
      </table:table>
      <text:h text:style-name="Heading_20_2" text:outline-level="2">Plano de Teste</text:h>
      <text:p text:style-name="P12">Sistema: SIGRH</text:p>
      <text:p text:style-name="P12">Módulo: Consultas Funcionais</text:p>
      <text:p text:style-name="P12">Link(s): Consultas/Relatórios → Funcionais → Relatórios → Dados Funcionais</text:p>
      <text:p text:style-name="P12">Usuário: mirian</text:p>
      <text:p text:style-name="P12">Papel que usuário deve ter: SigrhPapeis.GESTOR_DAP, SigrhPapeis.GESTOR_CADASTRO, SigrhPapeis.CONSULTOR_DADOS_FUNCIONAIS</text:p>
      <text:h text:style-name="P35" text:outline-level="2">Cenários de Teste</text:h>
      <text:p text:style-name="P21"><text:span text:style-name="T2">1. Gera-se o relatório através do link </text:span><text:span text:style-name="Emphasis"><text:span text:style-name="T2">Módulo Administração de Pessoal → Consultas/Relatórios → Funcionais → Relatórios → Dados Funcionais</text:span></text:span><text:span text:style-name="T2">.</text:span></text:p>
      <text:p text:style-name="P12">2. Escolhe-se alguns servidores aleatoriamente, partindo do primeiro.</text:p>
      <text:p text:style-name="P21"><text:span text:style-name="T2">3. Realiza a busca de dados pessoais e funcionais pela matrícula SIAPE do servidor através do link </text:span><text:span text:style-name="Emphasis"><text:span text:style-name="T2">Módulo Administração de Pessoal → Consultas/Relatórios → Funcionais →Consultas Gerais → Dados Pessoais/Funcionais</text:span></text:span><text:span text:style-name="T2">, e comparar os dados.</text:span></text:p>
      <text:h text:style-name="P35" text:outline-level="2">Dados para o Teste</text:h>
      <text:p text:style-name="P12">Não se aplica. </text:p>
      <text:h text:style-name="P33" text:outline-level="1">Relatório de Designação</text:h>
      <text:p text:style-name="P21"><text:span text:style-name="T2">Esse caso de uso gera um relatório de servidores com </text:span><text:span text:style-name="Internet_20_link"><text:span text:style-name="T2">designações</text:span></text:span><text:span text:style-name="T2">.</text:span></text:p>
      <text:p text:style-name="P12">Os gestores do departamento de administração pessoal, os funcionários do setor de auto atendimento e os auditores, tem a possibilidade de gerar um relatório com as designações existentes. (RN01)</text:p>
      <text:h text:style-name="P35" text:outline-level="2">Descrição do Caso de Uso</text:h>
      <text:p text:style-name="P21"><text:span text:style-name="T2">Este caso de uso inicia quando o usuário acessa </text:span><text:span text:style-name="Emphasis"><text:span text:style-name="T2">SIGRH → Consultas Funcionais → Consultas/Relatórios → Relatórios → Designações</text:span></text:span><text:span text:style-name="T2">. </text:span></text:p>
      <text:p text:style-name="P12">Para a geração do relatório é necessário fazer uma busca utilizando pelo menos um dos seguintes filtros: </text:p>
      <text:list xml:id="list33244107" text:continue-numbering="true" text:style-name="WW8Num1">
        <text:list-item>
          <text:p text:style-name="P22"><text:span text:style-name="Strong_20_Emphasis"><text:span text:style-name="T2">Unidade</text:span></text:span><text:span text:style-name="T2">: Tipo - TEXTO. Unidade para qual os servidores foram designados.</text:span></text:p>
        </text:list-item>
        <text:list-item>
          <text:p text:style-name="P22"><text:span text:style-name="Strong_20_Emphasis"><text:span text:style-name="T2">Função</text:span></text:span><text:span text:style-name="T2">: Tipo - TEXTO. São apresentadas opções: </text:span><text:span text:style-name="Source_20_Text"><text:span text:style-name="T7">CD, DAS, ETG, FC, FG, DGA</text:span></text:span><text:span text:style-name="T2">, Função desempenhada pelo servidor.</text:span></text:p>
        </text:list-item>
        <text:list-item>
          <text:p text:style-name="P22"><text:span text:style-name="Strong_20_Emphasis"><text:span text:style-name="T2">Histórico</text:span></text:span><text:span text:style-name="T2">: Tipo - TEXTO, São apresentadas opções: </text:span><text:span text:style-name="Source_20_Text"><text:span text:style-name="T7">Ativas</text:span></text:span><text:span text:style-name="T2"> e </text:span><text:span text:style-name="Source_20_Text"><text:span text:style-name="T7">Inativas</text:span></text:span><text:span text:style-name="T2">.</text:span></text:p>
        </text:list-item>
      </text:list>
      <text:p text:style-name="P12">É possível utilizar os filtros combinando-os.</text:p>
      <text:p text:style-name="P12">O relatório será exibido em formato .pdf com as seguintes informações: </text:p>
      <text:list xml:id="list33237723" text:continue-numbering="true" text:style-name="WW8Num1">
        <text:list-item>
          <text:p text:style-name="P22"><text:span text:style-name="Strong_20_Emphasis"><text:span text:style-name="T3">Nome</text:span></text:span><text:span text:style-name="T2">: Tipo - TEXTO.</text:span></text:p>
        </text:list-item>
        <text:list-item>
          <text:p text:style-name="P22"><text:span text:style-name="Strong_20_Emphasis"><text:span text:style-name="T3">SIAPE</text:span></text:span><text:span text:style-name="T2">: Tipo - NUMÉRICO.</text:span></text:p>
        </text:list-item>
        <text:list-item>
          <text:p text:style-name="P22"><text:span text:style-name="Strong_20_Emphasis"><text:span text:style-name="T3">Data inicial</text:span></text:span><text:span text:style-name="T2">: Tipo - DATA.</text:span></text:p>
        </text:list-item>
        <text:list-item>
          <text:p text:style-name="P22"><text:span text:style-name="Strong_20_Emphasis"><text:span text:style-name="T3">Data Final</text:span></text:span><text:span text:style-name="T2">: Tipo - DATA.</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Unidade</text:span></text:span><text:span text:style-name="T2">: Tipo - TEXTO. </text:span></text:p>
        </text:list-item>
        <text:list-item>
          <text:p text:style-name="P22"><text:span text:style-name="Strong_20_Emphasis"><text:span text:style-name="T3">Função</text:span></text:span><text:span text:style-name="T2">: Tipo - TEXTO.</text:span></text:p>
        </text:list-item>
      </text:list>
      <text:p text:style-name="P12">Exemplo:</text:p>
      <table:table table:name="Tabela50" table:style-name="Tabela50">
        <table:table-column table:style-name="Tabela50.A"/>
        <table:table-column table:style-name="Tabela50.B" table:number-columns-repeated="5"/>
        <table:table-column table:style-name="Tabela50.G"/>
        <table:table-row table:style-name="Tabela50.1">
          <table:table-cell table:style-name="Tabela50.A1" office:value-type="string">
            <text:p text:style-name="P46">Nome</text:p>
          </table:table-cell>
          <table:table-cell table:style-name="Tabela50.A1" office:value-type="string">
            <text:p text:style-name="P46">Siape</text:p>
          </table:table-cell>
          <table:table-cell table:style-name="Tabela50.A1" office:value-type="string">
            <text:p text:style-name="P46">Data inicial</text:p>
          </table:table-cell>
          <table:table-cell table:style-name="Tabela50.A1" office:value-type="string">
            <text:p text:style-name="P46">Data Final</text:p>
          </table:table-cell>
          <table:table-cell table:style-name="Tabela50.A1" office:value-type="string">
            <text:p text:style-name="P46">Cargo</text:p>
          </table:table-cell>
          <table:table-cell table:style-name="Tabela50.A1" office:value-type="string">
            <text:p text:style-name="P46">Unidade</text:p>
          </table:table-cell>
          <table:table-cell table:style-name="Tabela50.G1" office:value-type="string">
            <text:p text:style-name="P46">Função</text:p>
          </table:table-cell>
        </table:table-row>
        <table:table-row table:style-name="Tabela50.1">
          <table:table-cell table:style-name="Tabela50.A1" office:value-type="string">
            <text:p text:style-name="P43">nome</text:p>
          </table:table-cell>
          <table:table-cell table:style-name="Tabela50.A1" office:value-type="string">
            <text:p text:style-name="P43">99999999</text:p>
          </table:table-cell>
          <table:table-cell table:style-name="Tabela50.A1" office:value-type="string">
            <text:p text:style-name="P43">DD/MM/AAAA</text:p>
          </table:table-cell>
          <table:table-cell table:style-name="Tabela50.A1" office:value-type="string">
            <text:p text:style-name="P43">DD/MM/AAAA</text:p>
          </table:table-cell>
          <table:table-cell table:style-name="Tabela50.A1" office:value-type="string">
            <text:p text:style-name="P43">cargo</text:p>
          </table:table-cell>
          <table:table-cell table:style-name="Tabela50.A1" office:value-type="string">
            <text:p text:style-name="P43">unidade</text:p>
          </table:table-cell>
          <table:table-cell table:style-name="Tabela50.G1" office:value-type="string">
            <text:p text:style-name="P43">função</text:p>
          </table:table-cell>
        </table:table-row>
      </table:table>
      <text:p text:style-name="P12">Os registros do relatório serão exibidos ordenadamente pelo nome do servidor.</text:p>
      <text:p text:style-name="P12">O caso de uso é finalizado.</text:p>
      <text:h text:style-name="P35" text:outline-level="2">Principais Regras de Negócio</text:h>
      <text:list xml:id="list33243930" text:continue-numbering="true" text:style-name="WW8Num1">
        <text:list-item>
          <text:p text:style-name="P22"><text:span text:style-name="Strong_20_Emphasis"><text:span text:style-name="T2">RN01</text:span></text:span><text:span text:style-name="T2">: Caso o usuário logado tenha unidade associada a sua permissão, serão listadas apenas as unidades que se encontrarem na hierarquia das unidades associadas a permissão do usuário logado.</text:span></text:p>
        </text:list-item>
      </text:list>
      <text:h text:style-name="P38" text:outline-level="3">Resoluções/Legislações Associadas</text:h>
      <text:p text:style-name="P12">Não se aplica.</text:p>
      <text:h text:style-name="P35" text:outline-level="2"><text:soft-page-break/>Classes Persistentes e Tabelas Envolvidas</text:h>
      <table:table table:name="Tabela51" table:style-name="Tabela51">
        <table:table-column table:style-name="Tabela51.A"/>
        <table:table-column table:style-name="Tabela51.B"/>
        <table:table-row table:style-name="Tabela51.1">
          <table:table-cell table:style-name="Tabela51.A1" office:value-type="string">
            <text:p text:style-name="P46">Classe </text:p>
          </table:table-cell>
          <table:table-cell table:style-name="Tabela51.B1" office:value-type="string">
            <text:p text:style-name="P46">Tabela </text:p>
          </table:table-cell>
        </table:table-row>
        <table:table-row table:style-name="Tabela51.1">
          <table:table-cell table:style-name="Tabela51.A1" office:value-type="string">
            <text:p text:style-name="P43">br.ufrn.sigrh.rh.dominio.Designacao </text:p>
          </table:table-cell>
          <table:table-cell table:style-name="Tabela51.B1" office:value-type="string">
            <text:p text:style-name="P43">administrativo.rh.designacao </text:p>
          </table:table-cell>
        </table:table-row>
        <table:table-row table:style-name="Tabela51.1">
          <table:table-cell table:style-name="Tabela51.A1" office:value-type="string">
            <text:p text:style-name="P43">br.ufrn.sigrh.dominio.Unidade </text:p>
          </table:table-cell>
          <table:table-cell table:style-name="Tabela51.B1" office:value-type="string">
            <text:p text:style-name="P43">administrativo.comum.unidade </text:p>
          </table:table-cell>
        </table:table-row>
        <table:table-row table:style-name="Tabela51.1">
          <table:table-cell table:style-name="Tabela51.A1" office:value-type="string">
            <text:p text:style-name="P43">br.ufrn.sigrh.funcional.dominio.GrupoNivelDesignacao </text:p>
          </table:table-cell>
          <table:table-cell table:style-name="Tabela51.B1" office:value-type="string">
            <text:p text:style-name="P43">administrativo.funcional.grupo_nivel_designacao </text:p>
          </table:table-cell>
        </table:table-row>
        <table:table-row table:style-name="Tabela51.1">
          <table:table-cell table:style-name="Tabela51.A1" office:value-type="string">
            <text:p text:style-name="P43">br.ufrn.sigrh.funcional.dominio.NivelDesignacao </text:p>
          </table:table-cell>
          <table:table-cell table:style-name="Tabela51.B1" office:value-type="string">
            <text:p text:style-name="P43">administrativo.funcional.nivel_designacao </text:p>
          </table:table-cell>
        </table:table-row>
        <table:table-row table:style-name="Tabela51.1">
          <table:table-cell table:style-name="Tabela51.A1" office:value-type="string">
            <text:p text:style-name="P43">br.ufrn.sigrh.funcional.dominio.Servidor </text:p>
          </table:table-cell>
          <table:table-cell table:style-name="Tabela51.B1" office:value-type="string">
            <text:p text:style-name="P43">administrativo.rh.servidor </text:p>
          </table:table-cell>
        </table:table-row>
      </table:table>
      <text:h text:style-name="Heading_20_2" text:outline-level="2">Plano de Teste</text:h>
      <text:p text:style-name="P12">Sistema: SIGRH</text:p>
      <text:p text:style-name="P12">Módulo: Consultas Funcionais</text:p>
      <text:p text:style-name="P12">Link(s): Consultas/Relatórios → Funcionais → Relatórios → Designações</text:p>
      <text:p text:style-name="P12">Usuário: mirian </text:p>
      <text:p text:style-name="P12">Papel que usuário deve ter: SigrhPapeis.ADMINISTRADOR_DAP, SigrhPapeis.USUARIO_AUTO_ATENDIMENTO, SigrhPapeis.GESTOR_DAP, SipacPapeis.AUDITOR</text:p>
      <text:h text:style-name="P35" text:outline-level="2">Cenários de Teste</text:h>
      <text:p text:style-name="P12">Deve-se realizar a inclusão de permissão para um usuário com o papel GESTOR_DAP e associar uma unidade para a realização dos testes.</text:p>
      <text:h text:style-name="P35" text:outline-level="2">Dados para o Teste</text:h>
      <text:p text:style-name="P12">Não se aplica.</text:p>
      <text:h text:style-name="P33" text:outline-level="1">Relatório de Docentes Afastados</text:h>
      <text:p text:style-name="P12">Este relatório permite a visualização dos docentes afastados na data atual.</text:p>
      <text:p text:style-name="P12">O responsável por esse caso de uso é a equipe do departamento de administração de pessoal. </text:p>
      <text:h text:style-name="P35" text:outline-level="2">Descrição do Caso de Uso</text:h>
      <text:p text:style-name="P21"><text:span text:style-name="T2">Este caso de uso inicia quando o usuário acessa </text:span><text:span text:style-name="Emphasis"><text:span text:style-name="T2">SIGRH → Consultas Funcionais → Consultas/Relatórios → Relatórios → Relatórios → Docentes Afastados</text:span></text:span><text:span text:style-name="T2">. </text:span></text:p>
      <text:p text:style-name="P12">O usuário entra com os seguintes dados: </text:p>
      <text:list xml:id="list33242963" text:continue-numbering="true" text:style-name="WW8Num1">
        <text:list-item>
          <text:p text:style-name="P22"><text:span text:style-name="Strong_20_Emphasis"><text:span text:style-name="T2">Formato PDF</text:span></text:span><text:span text:style-name="T2">*: Formato SIM/NÃO. Tipo LÓGICO.</text:span></text:p>
        </text:list-item>
        <text:list-item>
          <text:p text:style-name="P22"><text:span text:style-name="Strong_20_Emphasis"><text:span text:style-name="T2">Formato Excel</text:span></text:span><text:span text:style-name="T2">*: Formato SIM/NÃO. Tipo LÓGICO.</text:span></text:p>
        </text:list-item>
      </text:list>
      <text:p text:style-name="P12">O sistema lista os docentes que estão afastados:</text:p>
      <text:list xml:id="list33240131" text:continue-numbering="true" text:style-name="WW8Num1">
        <text:list-item>
          <text:p text:style-name="P22"><text:span text:style-name="Strong_20_Emphasis"><text:span text:style-name="T3">Nome</text:span></text:span><text:span text:style-name="T2">: Tipo TEXTO. </text:span></text:p>
        </text:list-item>
        <text:list-item>
          <text:p text:style-name="P22"><text:span text:style-name="Strong_20_Emphasis"><text:span text:style-name="T3">Siape</text:span></text:span><text:span text:style-name="T2">: Formato 9999999, Tipo NUMÉRICO.</text:span></text:p>
        </text:list-item>
        <text:list-item>
          <text:p text:style-name="P22"><text:span text:style-name="Strong_20_Emphasis"><text:span text:style-name="T3">Início</text:span></text:span><text:span text:style-name="T2">: Formato DD/MM/AAAA. Tipo TEXTO. </text:span></text:p>
        </text:list-item>
        <text:list-item>
          <text:p text:style-name="P22"><text:span text:style-name="Strong_20_Emphasis"><text:span text:style-name="T3">Fim</text:span></text:span><text:span text:style-name="T2">: Formato DD/MM/AAAA. Tipo TEXTO.</text:span></text:p>
        </text:list-item>
        <text:list-item>
          <text:p text:style-name="P22"><text:span text:style-name="Strong_20_Emphasis"><text:span text:style-name="T3">Ocorrência</text:span></text:span><text:span text:style-name="T2">: Tipo TEXTO.</text:span></text:p>
        </text:list-item>
        <text:list-item>
          <text:p text:style-name="P22"><text:span text:style-name="Strong_20_Emphasis"><text:span text:style-name="T3">Unidade</text:span></text:span><text:span text:style-name="T2">: Tipo TEXTO.</text:span></text:p>
        </text:list-item>
      </text:list>
      <text:p text:style-name="P12">Exemplo:</text:p>
      <text:p text:style-name="P21"><text:span text:style-name="Strong_20_Emphasis"><text:span text:style-name="T2">RELATÓRIO DOCENTES AFASTADOS</text:span></text:span></text:p>
      <text:p text:style-name="P21"><text:span text:style-name="Strong_20_Emphasis"><text:span text:style-name="T2">Relatório de servidores docentes afastados em 26/05/2010</text:span></text:span><text:span text:style-name="T2"> </text:span></text:p>
      <table:table table:name="Tabela52" table:style-name="Tabela52">
        <table:table-column table:style-name="Tabela52.A" table:number-columns-repeated="3"/>
        <table:table-column table:style-name="Tabela52.D"/>
        <table:table-column table:style-name="Tabela52.A"/>
        <table:table-column table:style-name="Tabela52.F"/>
        <table:table-row table:style-name="Tabela52.1">
          <table:table-cell table:style-name="Tabela52.A1" office:value-type="string">
            <text:p text:style-name="P46">Nome </text:p>
          </table:table-cell>
          <table:table-cell table:style-name="Tabela52.A1" office:value-type="string">
            <text:p text:style-name="P46">Siape </text:p>
          </table:table-cell>
          <table:table-cell table:style-name="Tabela52.A1" office:value-type="string">
            <text:p text:style-name="P46">Início </text:p>
          </table:table-cell>
          <table:table-cell table:style-name="Tabela52.A1" office:value-type="string">
            <text:p text:style-name="P46">Fim </text:p>
          </table:table-cell>
          <table:table-cell table:style-name="Tabela52.A1" office:value-type="string">
            <text:p text:style-name="P46">Ocorrência </text:p>
          </table:table-cell>
          <table:table-cell table:style-name="Tabela52.F1" office:value-type="string">
            <text:p text:style-name="P46">Unidade</text:p>
          </table:table-cell>
        </table:table-row>
        <table:table-row table:style-name="Tabela52.1">
          <table:table-cell table:style-name="Tabela52.A1" office:value-type="string">
            <text:p text:style-name="P43">NOME DO SERVIDOR 1</text:p>
          </table:table-cell>
          <table:table-cell table:style-name="Tabela52.A1" office:value-type="string">
            <text:p text:style-name="P43">99999999 </text:p>
          </table:table-cell>
          <table:table-cell table:style-name="Tabela52.A1" office:value-type="string">
            <text:p text:style-name="P43">10/03/2008</text:p>
          </table:table-cell>
          <table:table-cell table:style-name="Tabela52.A1" office:value-type="string">
            <text:p text:style-name="P43">10/03/2011</text:p>
          </table:table-cell>
          <table:table-cell table:style-name="Tabela52.A1" office:value-type="string">
            <text:p text:style-name="P43">AFASTAMENTO PARA DOUTORADO NO PAIS</text:p>
          </table:table-cell>
          <table:table-cell table:style-name="Tabela52.F1" office:value-type="string">
            <text:p text:style-name="P43">DCC/CCSA </text:p>
          </table:table-cell>
        </table:table-row>
        <table:table-row table:style-name="Tabela52.1">
          <table:table-cell table:style-name="Tabela52.A1" office:value-type="string">
            <text:p text:style-name="P43">NOME DO SERVIDOR 2</text:p>
          </table:table-cell>
          <table:table-cell table:style-name="Tabela52.A1" office:value-type="string">
            <text:p text:style-name="P43">99999999 </text:p>
          </table:table-cell>
          <table:table-cell table:style-name="Tabela52.A1" office:value-type="string">
            <text:p text:style-name="P43">01/04/2009</text:p>
          </table:table-cell>
          <table:table-cell table:style-name="Tabela52.A1" office:value-type="string">
            <text:p text:style-name="P43">01/04/2011</text:p>
          </table:table-cell>
          <table:table-cell table:style-name="Tabela52.A1" office:value-type="string">
            <text:p text:style-name="P43">AFASTAMENTO PARA MESTRADO NO PAIS</text:p>
          </table:table-cell>
          <table:table-cell table:style-name="Tabela52.F1" office:value-type="string">
            <text:p text:style-name="P43">EMUFRN </text:p>
          </table:table-cell>
        </table:table-row>
        <table:table-row table:style-name="Tabela52.1">
          <table:table-cell table:style-name="Tabela52.A1" office:value-type="string">
            <text:p text:style-name="P43">NOME DO SERVIDOR 3</text:p>
          </table:table-cell>
          <table:table-cell table:style-name="Tabela52.A1" office:value-type="string">
            <text:p text:style-name="P43">99999999 </text:p>
          </table:table-cell>
          <table:table-cell table:style-name="Tabela52.A1" office:value-type="string">
            <text:p text:style-name="P43">02/02/2007</text:p>
          </table:table-cell>
          <table:table-cell table:style-name="Tabela52.A1" office:value-type="string">
            <text:p text:style-name="P43">Indeterminado</text:p>
          </table:table-cell>
          <table:table-cell table:style-name="Tabela52.A1" office:value-type="string">
            <text:p text:style-name="P43">EXERCÍCIO PROVISÓRIO</text:p>
          </table:table-cell>
          <table:table-cell table:style-name="Tabela52.F1" office:value-type="string">
            <text:p text:style-name="P43">DIMAP/CCET </text:p>
          </table:table-cell>
        </table:table-row>
        <table:table-row table:style-name="Tabela52.1">
          <table:table-cell table:style-name="Tabela52.A1" office:value-type="string">
            <text:p text:style-name="P43">NOME DO SERVIDOR 4</text:p>
          </table:table-cell>
          <table:table-cell table:style-name="Tabela52.A1" office:value-type="string">
            <text:p text:style-name="P43">99999999 </text:p>
          </table:table-cell>
          <table:table-cell table:style-name="Tabela52.A1" office:value-type="string">
            <text:p text:style-name="P43">12/08/1998</text:p>
          </table:table-cell>
          <table:table-cell table:style-name="Tabela52.A1" office:value-type="string">
            <text:p text:style-name="P43">Indeterminado</text:p>
          </table:table-cell>
          <table:table-cell table:style-name="Tabela52.A1" office:value-type="string">
            <text:p text:style-name="P43">CESSÃO SEM ÔNUS </text:p>
          </table:table-cell>
          <table:table-cell table:style-name="Tabela52.F1" office:value-type="string">
            <text:p text:style-name="P43">DCC/CCSA </text:p>
          </table:table-cell>
        </table:table-row>
        <table:table-row table:style-name="Tabela52.1">
          <table:table-cell table:style-name="Tabela52.A1" office:value-type="string">
            <text:p text:style-name="P43">NOME DO SERVIDOR 5</text:p>
          </table:table-cell>
          <table:table-cell table:style-name="Tabela52.A1" office:value-type="string">
            <text:p text:style-name="P43">99999999 </text:p>
          </table:table-cell>
          <table:table-cell table:style-name="Tabela52.A1" office:value-type="string">
            <text:p text:style-name="P43">01/03/2009</text:p>
          </table:table-cell>
          <table:table-cell table:style-name="Tabela52.A1" office:value-type="string">
            <text:p text:style-name="P43">31/05/2011</text:p>
          </table:table-cell>
          <table:table-cell table:style-name="Tabela52.A1" office:value-type="string">
            <text:p text:style-name="P43">AFASTAMENTO PARA DOUTORADO NO PAIS</text:p>
          </table:table-cell>
          <table:table-cell table:style-name="Tabela52.F1" office:value-type="string">
            <text:p text:style-name="P43">DPP </text:p>
          </table:table-cell>
        </table:table-row>
      </table:table>
      <text:p text:style-name="P12">O caso de uso é finalizado.</text:p>
      <text:h text:style-name="P35" text:outline-level="2"><text:soft-page-break/>Principais Regras de Negócio</text:h>
      <text:p text:style-name="P12">Não se aplica.</text:p>
      <text:h text:style-name="P38" text:outline-level="3">Resoluções/Legislações Associadas</text:h>
      <text:p text:style-name="P12">Não se aplica.</text:p>
      <text:h text:style-name="Heading_20_2" text:outline-level="2">Plano de Teste</text:h>
      <text:p text:style-name="P12">Sistema: SIGRH</text:p>
      <text:p text:style-name="P12">Módulo: Consultas Funcionais</text:p>
      <text:p text:style-name="P12">Link(s): Consulta/Relatórios → Funcionais → Relatórios → Docentes Afastados </text:p>
      <text:p text:style-name="P12">Usuário: mirian</text:p>
      <text:p text:style-name="P12">Papel que usuário deve ter: SigrhPapeis.GESTOR_DAP, SigrhPapeis.GESTOR_CADASTRO, SigrhPapeis.CONSULTOR_DADOS_FUNCIONAIS</text:p>
      <text:h text:style-name="P35" text:outline-level="2">Cenários de Teste</text:h>
      <text:p text:style-name="P12">Não se aplica.</text:p>
      <text:h text:style-name="P35" text:outline-level="2">Dados para o Teste</text:h>
      <text:p text:style-name="P12">Não se aplica. </text:p>
      <text:h text:style-name="P33" text:outline-level="1">Gerar Relatório De Acumulação De Cargos</text:h>
      <text:p text:style-name="P12">Esse caso de uso tem por finalidade gerar o relatório de acumulação de cargos, onde o pessoal de recursos humanos pode listar os servidores que ocupam, conforme a Constituição Federal, mais de um cargo, emprego ou função pública.</text:p>
      <text:p text:style-name="P12">O responsável por esse caso de uso é o gestor de pessoal(RN01).</text:p>
      <text:h text:style-name="P35" text:outline-level="2">Descrição do Caso de Uso</text:h>
      <text:p text:style-name="P12">O sistema gera um relatório, com opção de impressão, que lista a acumulação de cargos por servidor. Cada servidor exibe os seguintes dados:</text:p>
      <text:list xml:id="list33238886" text:continue-numbering="true" text:style-name="WW8Num1">
        <text:list-item>
          <text:p text:style-name="P22"><text:span text:style-name="Strong_20_Emphasis"><text:span text:style-name="T3">Matrícula Siape</text:span></text:span><text:span text:style-name="T2">: Formato - 9999999, Tipo - NUMÉRICO.</text:span></text:p>
        </text:list-item>
        <text:list-item>
          <text:p text:style-name="P22"><text:span text:style-name="Strong_20_Emphasis"><text:span text:style-name="T3">Nome</text:span></text:span><text:span text:style-name="T2">: Tipo - TEXTO.</text:span></text:p>
        </text:list-item>
        <text:list-item>
          <text:p text:style-name="P22"><text:span text:style-name="Strong_20_Emphasis"><text:span text:style-name="T3">Lotação</text:span></text:span><text:span text:style-name="T2">: Tipo - TEXTO.</text:span></text:p>
        </text:list-item>
        <text:list-item>
          <text:p text:style-name="P22"><text:span text:style-name="Strong_20_Emphasis"><text:span text:style-name="T3">CPF</text:span></text:span><text:span text:style-name="T2">: 999.999.999-99, Tipo - NUMÉRICO.</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Jornada</text:span></text:span><text:span text:style-name="T2">: Tipo - NUMÉRICO.</text:span></text:p>
        </text:list-item>
      </text:list>
      <text:list xml:id="list33238054" text:continue-list="list33249190" text:style-name="WW8Num2">
        <text:list-item>
          <text:p text:style-name="P13">Lista de cargos:</text:p>
        </text:list-item>
      </text:list>
      <text:list xml:id="list33240999" text:continue-list="list33238886" text:style-name="WW8Num1">
        <text:list-item>
          <text:p text:style-name="P22"><text:span text:style-name="Strong_20_Emphasis"><text:span text:style-name="T3">Instituição</text:span></text:span><text:span text:style-name="T2">: Tipo - TEXTO.</text:span></text:p>
        </text:list-item>
        <text:list-item>
          <text:p text:style-name="P22"><text:span text:style-name="Strong_20_Emphasis"><text:span text:style-name="T3">Siape</text:span></text:span><text:span text:style-name="T2">: Formato - 9999999, Tipo - NUMÉRICO.</text:span></text:p>
        </text:list-item>
        <text:list-item>
          <text:p text:style-name="P22"><text:span text:style-name="Strong_20_Emphasis"><text:span text:style-name="T3">Cargo</text:span></text:span><text:span text:style-name="T2">: Tipo - TEXTO.</text:span></text:p>
        </text:list-item>
        <text:list-item>
          <text:p text:style-name="P22"><text:span text:style-name="Strong_20_Emphasis"><text:span text:style-name="T3">Lotação</text:span></text:span><text:span text:style-name="T2">: Tipo - TEXTO.</text:span></text:p>
        </text:list-item>
        <text:list-item>
          <text:p text:style-name="P22"><text:span text:style-name="Strong_20_Emphasis"><text:span text:style-name="T3">Jornada</text:span></text:span><text:span text:style-name="T2">: Tipo - NUMÉRICO.</text:span></text:p>
        </text:list-item>
      </text:list>
      <text:list xml:id="list33254229" text:continue-list="list33238054" text:style-name="WW8Num2">
        <text:list-item>
          <text:p text:style-name="P13">Modelo do Relatório:</text:p>
        </text:list-item>
      </text:list>
      <text:p text:style-name="P21"><text:span text:style-name="Strong_20_Emphasis"><text:span text:style-name="T2">Relatório de Acumulação de Cargos</text:span></text:span><text:span text:style-name="T2"><text:line-break/></text:span></text:p>
      <text:p text:style-name="P12">Matrícula Siape: 9999999<text:line-break/> Nome: NOME DO SERVIDOR <text:line-break/> Lotação: UNIDADE<text:line-break/> CPF: 999.999.999-99<text:line-break/> Cargo: Assistente em administração<text:line-break/> Jornada: 40</text:p>
      <table:table table:name="Tabela53" table:style-name="Tabela53">
        <table:table-column table:style-name="Tabela53.A" table:number-columns-repeated="2"/>
        <table:table-column table:style-name="Tabela53.C"/>
        <table:table-column table:style-name="Tabela53.A"/>
        <table:table-column table:style-name="Tabela53.E"/>
        <table:table-row table:style-name="Tabela53.1">
          <table:table-cell table:style-name="Tabela53.A1" office:value-type="string">
            <text:p text:style-name="P46">Instituição </text:p>
          </table:table-cell>
          <table:table-cell table:style-name="Tabela53.A1" office:value-type="string">
            <text:p text:style-name="P46">Siape </text:p>
          </table:table-cell>
          <table:table-cell table:style-name="Tabela53.A1" office:value-type="string">
            <text:p text:style-name="P46">Cargo </text:p>
          </table:table-cell>
          <table:table-cell table:style-name="Tabela53.A1" office:value-type="string">
            <text:p text:style-name="P46">Lotação </text:p>
          </table:table-cell>
          <table:table-cell table:style-name="Tabela53.E1" office:value-type="string">
            <text:p text:style-name="P46">Jornada </text:p>
          </table:table-cell>
        </table:table-row>
        <table:table-row table:style-name="Tabela53.1">
          <table:table-cell table:style-name="Tabela53.A1" office:value-type="string">
            <text:p text:style-name="P43">UFRN</text:p>
          </table:table-cell>
          <table:table-cell table:style-name="Tabela53.A1" office:value-type="string">
            <text:p text:style-name="P43">9999999</text:p>
          </table:table-cell>
          <table:table-cell table:style-name="Tabela53.A1" office:value-type="string">
            <text:p text:style-name="P43">Administrador</text:p>
          </table:table-cell>
          <table:table-cell table:style-name="Tabela53.A1" office:value-type="string">
            <text:p text:style-name="P43">Diretoria Administrativa</text:p>
          </table:table-cell>
          <table:table-cell table:style-name="Tabela53.E1" office:value-type="string">
            <text:p text:style-name="P43">40</text:p>
          </table:table-cell>
        </table:table-row>
        <table:table-row table:style-name="Tabela53.1">
          <table:table-cell table:style-name="Tabela53.A1" office:value-type="string">
            <text:p text:style-name="P43">UFRN</text:p>
          </table:table-cell>
          <table:table-cell table:style-name="Tabela53.A1" office:value-type="string">
            <text:p text:style-name="P43">9999999</text:p>
          </table:table-cell>
          <table:table-cell table:style-name="Tabela53.A1" office:value-type="string">
            <text:p text:style-name="P43">Assistente social</text:p>
          </table:table-cell>
          <table:table-cell table:style-name="Tabela53.A1" office:value-type="string">
            <text:p text:style-name="P43">Recursos humanos</text:p>
          </table:table-cell>
          <table:table-cell table:style-name="Tabela53.E1" office:value-type="string">
            <text:p text:style-name="P43">20</text:p>
          </table:table-cell>
        </table:table-row>
      </table:table>
      <text:p text:style-name="P12">Matrícula Siape: 9999999<text:line-break/> Nome: NOME DO SERVIDOR <text:line-break/> Lotação: UNIDADE<text:line-break/> CPF: 999.999.999-99<text:line-break/> Cargo: Professor de 3º grau<text:line-break/> Jornada: 20</text:p>
      <table:table table:name="Tabela54" table:style-name="Tabela54">
        <table:table-column table:style-name="Tabela54.A" table:number-columns-repeated="2"/>
        <table:table-column table:style-name="Tabela54.C"/>
        <table:table-column table:style-name="Tabela54.A"/>
        <table:table-column table:style-name="Tabela54.E"/>
        <text:soft-page-break/>
        <table:table-row table:style-name="Tabela54.1">
          <table:table-cell table:style-name="Tabela54.A1" office:value-type="string">
            <text:p text:style-name="P46">Instituição</text:p>
          </table:table-cell>
          <table:table-cell table:style-name="Tabela54.A1" office:value-type="string">
            <text:p text:style-name="P46">Siape</text:p>
          </table:table-cell>
          <table:table-cell table:style-name="Tabela54.A1" office:value-type="string">
            <text:p text:style-name="P46">Cargo</text:p>
          </table:table-cell>
          <table:table-cell table:style-name="Tabela54.A1" office:value-type="string">
            <text:p text:style-name="P46">Lotação</text:p>
          </table:table-cell>
          <table:table-cell table:style-name="Tabela54.E1" office:value-type="string">
            <text:p text:style-name="P46">Jornada</text:p>
          </table:table-cell>
        </table:table-row>
        <table:table-row table:style-name="Tabela54.1">
          <table:table-cell table:style-name="Tabela54.A1" office:value-type="string">
            <text:p text:style-name="P43">UFRN</text:p>
          </table:table-cell>
          <table:table-cell table:style-name="Tabela54.A1" office:value-type="string">
            <text:p text:style-name="P43">9999999</text:p>
          </table:table-cell>
          <table:table-cell table:style-name="Tabela54.A1" office:value-type="string">
            <text:p text:style-name="P43">Técnico em assuntos educacionais</text:p>
          </table:table-cell>
          <table:table-cell table:style-name="Tabela54.A1" office:value-type="string">
            <text:p text:style-name="P43">Coordenação do curso de História</text:p>
          </table:table-cell>
          <table:table-cell table:style-name="Tabela54.E1" office:value-type="string">
            <text:p text:style-name="P43">40</text:p>
          </table:table-cell>
        </table:table-row>
      </table:table>
      <text:p text:style-name="P12">O caso de uso é finalizado.</text:p>
      <text:h text:style-name="P35" text:outline-level="2">Principais Regras de Negócio</text:h>
      <text:list xml:id="list33225581" text:continue-list="list33240999"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5" text:outline-level="2"/>
      <text:h text:style-name="Heading_20_2" text:outline-level="2">Plano de Teste</text:h>
      <text:p text:style-name="P12">Sistema: SIGPRH</text:p>
      <text:p text:style-name="P12">Módulo: Consultas Funcionais</text:p>
      <text:p text:style-name="P12">Link(s): Consultas/Relatórios → Funcionais → Relatórios → Gerar Relatório De Acumulação De Cargos</text:p>
      <text:p text:style-name="P12">Usuário: mirian</text:p>
      <text:p text:style-name="P12">Papel que usuário deve ter: SigrhPapeis.GESTOR_DE_PESSOAL</text:p>
      <text:h text:style-name="P35" text:outline-level="2">Cenários de Teste</text:h>
      <text:p text:style-name="P12">Não se aplica.</text:p>
      <text:h text:style-name="P35" text:outline-level="2">Dados para o Teste</text:h>
      <text:p text:style-name="P12">Não se aplica. </text:p>
      <text:p text:style-name="P29"/>
      <text:h text:style-name="P32" text:outline-level="1">Lista De Designações</text:h>
      <text:p text:style-name="P12">Este relatório permite a lista os servidores que possuem algum tipo de designação, como chefes de departamento, coordenadores de cursos, diretores de centro e pró-reitores, por exemplo. O responsável por esse caso de uso é a equipe do departamento de administração de pessoal. (RN01)</text:p>
      <text:h text:style-name="P35" text:outline-level="2">Descrição do Caso de Uso</text:h>
      <text:p text:style-name="P21"><text:span text:style-name="T2">Este caso de uso inicia quando o usuário acessa </text:span><text:span text:style-name="Emphasis"><text:span text:style-name="T2">SIGRH → Consultas Funcionais → Consulta/Relatórios → Funcionais → Relatórios → Lista de Designações</text:span></text:span><text:span text:style-name="T2">. </text:span></text:p>
      <text:p text:style-name="P12">O sistema apresenta uma lista contendo as seguintes informações:</text:p>
      <text:list xml:id="list33226934" text:continue-numbering="true" text:style-name="WW8Num1">
        <text:list-item>
          <text:p text:style-name="P22"><text:span text:style-name="Strong_20_Emphasis"><text:span text:style-name="T3">Siape</text:span></text:span><text:span text:style-name="T2">: Formato 99999999. Tipo NUMÉRICO.</text:span></text:p>
        </text:list-item>
        <text:list-item>
          <text:p text:style-name="P22"><text:span text:style-name="Strong_20_Emphasis"><text:span text:style-name="T3">Nome</text:span></text:span><text:span text:style-name="T2">: Tipo TEXTO. </text:span></text:p>
        </text:list-item>
        <text:list-item>
          <text:p text:style-name="P22"><text:span text:style-name="Strong_20_Emphasis"><text:span text:style-name="T3">Início</text:span></text:span><text:span text:style-name="T2">: Formaro DD/MM/AAAA. Tipo DATA.</text:span></text:p>
        </text:list-item>
        <text:list-item>
          <text:p text:style-name="P22"><text:span text:style-name="Strong_20_Emphasis"><text:span text:style-name="T3">Final</text:span></text:span><text:span text:style-name="T2">: Formaro DD/MM/AAAA. Tipo DATA.</text:span></text:p>
        </text:list-item>
        <text:list-item>
          <text:p text:style-name="P22"><text:span text:style-name="Strong_20_Emphasis"><text:span text:style-name="T3">Telefone</text:span></text:span><text:span text:style-name="T2">: Tipo NUMÉRICO.</text:span></text:p>
        </text:list-item>
        <text:list-item>
          <text:p text:style-name="P22"><text:span text:style-name="Strong_20_Emphasis"><text:span text:style-name="T3">E-mail</text:span></text:span><text:span text:style-name="T2">: Tipo TEXTO. </text:span></text:p>
        </text:list-item>
        <text:list-item>
          <text:p text:style-name="P22"><text:span text:style-name="Strong_20_Emphasis"><text:span text:style-name="T2">Modelo do relatório</text:span></text:span><text:span text:style-name="T2">:</text:span></text:p>
        </text:list-item>
      </text:list>
      <text:p text:style-name="P21"><text:span text:style-name="Strong_20_Emphasis"><text:span text:style-name="T2">Relatório Lista de Designações</text:span></text:span><text:span text:style-name="T2"> </text:span></text:p>
      <table:table table:name="Tabela55" table:style-name="Tabela55">
        <table:table-column table:style-name="Tabela55.A"/>
        <table:table-column table:style-name="Tabela55.B" table:number-columns-repeated="6"/>
        <table:table-row table:style-name="Tabela55.1">
          <table:table-cell table:style-name="Tabela55.A1" table:number-columns-spanned="6" office:value-type="string">
            <text:p text:style-name="P46">Chefes de departamento </text:p>
          </table:table-cell>
          <table:covered-table-cell/>
          <table:covered-table-cell/>
          <table:covered-table-cell/>
          <table:covered-table-cell/>
          <table:covered-table-cell/>
          <table:table-cell table:style-name="Tabela55.G1" office:value-type="string">
            <text:p text:style-name="P5"/>
          </table:table-cell>
        </table:table-row>
        <table:table-row table:style-name="Tabela55.1">
          <table:table-cell table:style-name="Tabela55.A1" office:value-type="string">
            <text:p text:style-name="P46">SIAPE </text:p>
          </table:table-cell>
          <table:table-cell table:style-name="Tabela55.A1" office:value-type="string">
            <text:p text:style-name="P46">Nome </text:p>
          </table:table-cell>
          <table:table-cell table:style-name="Tabela55.A1" office:value-type="string">
            <text:p text:style-name="P46">Início </text:p>
          </table:table-cell>
          <table:table-cell table:style-name="Tabela55.A1" office:value-type="string">
            <text:p text:style-name="P46">Final </text:p>
          </table:table-cell>
          <table:table-cell table:style-name="Tabela55.A1" office:value-type="string">
            <text:p text:style-name="P46">Telefone </text:p>
          </table:table-cell>
          <table:table-cell table:style-name="Tabela55.A1" office:value-type="string">
            <text:p text:style-name="P46">E-mail </text:p>
          </table:table-cell>
          <table:table-cell table:style-name="Tabela55.G1" office:value-type="string">
            <text:p text:style-name="P5"/>
          </table:table-cell>
        </table:table-row>
        <table:table-row table:style-name="Tabela55.1">
          <table:table-cell table:style-name="Tabela55.A1" office:value-type="string">
            <text:p text:style-name="P43">9999999</text:p>
          </table:table-cell>
          <table:table-cell table:style-name="Tabela55.A1" office:value-type="string">
            <text:p text:style-name="P43">NOME DO SERVIDOR </text:p>
          </table:table-cell>
          <table:table-cell table:style-name="Tabela55.A1" office:value-type="string">
            <text:p text:style-name="P43">21/09/2009 </text:p>
          </table:table-cell>
          <table:table-cell table:style-name="Tabela55.A1" office:value-type="string">
            <text:p text:style-name="P43">21/09/2011 </text:p>
          </table:table-cell>
          <table:table-cell table:style-name="Tabela55.A1" office:value-type="string">
            <text:p text:style-name="P43">12345678 </text:p>
          </table:table-cell>
          <table:table-cell table:style-name="Tabela55.A1" office:value-type="string">
            <text:p text:style-name="P43">desenv@info.ufrn.br </text:p>
          </table:table-cell>
          <table:table-cell table:style-name="Tabela55.G1" office:value-type="string">
            <text:p text:style-name="P5"/>
          </table:table-cell>
        </table:table-row>
        <table:table-row table:style-name="Tabela55.1">
          <table:table-cell table:style-name="Tabela55.A1" office:value-type="string">
            <text:p text:style-name="P43">9999999</text:p>
          </table:table-cell>
          <table:table-cell table:style-name="Tabela55.A1" office:value-type="string">
            <text:p text:style-name="P43">NOME DO SERVIDOR </text:p>
          </table:table-cell>
          <table:table-cell table:style-name="Tabela55.A1" office:value-type="string">
            <text:p text:style-name="P43">01/09/2008 </text:p>
          </table:table-cell>
          <table:table-cell table:style-name="Tabela55.A1" office:value-type="string">
            <text:p text:style-name="P43">01/09/2009 </text:p>
          </table:table-cell>
          <table:table-cell table:style-name="Tabela55.A1" office:value-type="string">
            <text:p text:style-name="P43">12345678 </text:p>
          </table:table-cell>
          <table:table-cell table:style-name="Tabela55.A1" office:value-type="string">
            <text:p text:style-name="P43">desenv@info.ufrn.br </text:p>
          </table:table-cell>
          <table:table-cell table:style-name="Tabela55.G1" office:value-type="string">
            <text:p text:style-name="P5"/>
          </table:table-cell>
        </table:table-row>
        <table:table-row table:style-name="Tabela55.1">
          <table:table-cell table:style-name="Tabela55.A1" office:value-type="string">
            <text:p text:style-name="P43">9999999</text:p>
          </table:table-cell>
          <table:table-cell table:style-name="Tabela55.A1" office:value-type="string">
            <text:p text:style-name="P43">NOME DO SERVIDOR </text:p>
          </table:table-cell>
          <table:table-cell table:style-name="Tabela55.A1" office:value-type="string">
            <text:p text:style-name="P43">18/09/2009 </text:p>
          </table:table-cell>
          <table:table-cell table:style-name="Tabela55.A1" office:value-type="string">
            <text:p text:style-name="P43">18/09/2011 </text:p>
          </table:table-cell>
          <table:table-cell table:style-name="Tabela55.A1" office:value-type="string">
            <text:p text:style-name="P43">12345678 </text:p>
          </table:table-cell>
          <table:table-cell table:style-name="Tabela55.A1" office:value-type="string">
            <text:p text:style-name="P43">desenv@info.ufrn.br </text:p>
          </table:table-cell>
          <table:table-cell table:style-name="Tabela55.G1" office:value-type="string">
            <text:p text:style-name="P5"/>
          </table:table-cell>
        </table:table-row>
        <table:table-row table:style-name="Tabela55.1">
          <table:table-cell table:style-name="Tabela55.A1" office:value-type="string">
            <text:p text:style-name="P43">9999999</text:p>
          </table:table-cell>
          <table:table-cell table:style-name="Tabela55.A1" office:value-type="string">
            <text:p text:style-name="P43">NOME DO SERVIDOR </text:p>
          </table:table-cell>
          <table:table-cell table:style-name="Tabela55.A1" office:value-type="string">
            <text:p text:style-name="P43">28/09/2009 </text:p>
          </table:table-cell>
          <table:table-cell table:style-name="Tabela55.A1" office:value-type="string">
            <text:p text:style-name="P42"/>
          </table:table-cell>
          <table:table-cell table:style-name="Tabela55.A1" office:value-type="string">
            <text:p text:style-name="P43">12345678 </text:p>
          </table:table-cell>
          <table:table-cell table:style-name="Tabela55.A1" office:value-type="string">
            <text:p text:style-name="P43">desenv@info.ufrn.br </text:p>
          </table:table-cell>
          <table:table-cell table:style-name="Tabela55.G1" office:value-type="string">
            <text:p text:style-name="P5"/>
          </table:table-cell>
        </table:table-row>
        <table:table-row table:style-name="Tabela55.1">
          <table:table-cell table:style-name="Tabela55.A7" table:number-columns-spanned="7" office:value-type="string">
            <text:p text:style-name="P46">Diretores de Centro </text:p>
          </table:table-cell>
          <table:covered-table-cell/>
          <table:covered-table-cell/>
          <table:covered-table-cell/>
          <table:covered-table-cell/>
          <table:covered-table-cell/>
          <table:covered-table-cell/>
        </table:table-row>
        <table:table-row table:style-name="Tabela55.1">
          <table:table-cell table:style-name="Tabela55.A1" office:value-type="string">
            <text:p text:style-name="P46">SIAPE </text:p>
          </table:table-cell>
          <table:table-cell table:style-name="Tabela55.A1" office:value-type="string">
            <text:p text:style-name="P46">Nome </text:p>
          </table:table-cell>
          <table:table-cell table:style-name="Tabela55.A1" office:value-type="string">
            <text:p text:style-name="P46">Início </text:p>
          </table:table-cell>
          <table:table-cell table:style-name="Tabela55.A1" office:value-type="string">
            <text:p text:style-name="P46">Final </text:p>
          </table:table-cell>
          <table:table-cell table:style-name="Tabela55.A1" office:value-type="string">
            <text:p text:style-name="P46">Telefone </text:p>
          </table:table-cell>
          <table:table-cell table:style-name="Tabela55.A1" office:value-type="string">
            <text:p text:style-name="P46">E-mail </text:p>
          </table:table-cell>
          <table:table-cell table:style-name="Tabela55.G1" office:value-type="string">
            <text:p text:style-name="P5"/>
          </table:table-cell>
        </table:table-row>
        <table:table-row table:style-name="Tabela55.1">
          <table:table-cell table:style-name="Tabela55.A1" office:value-type="string">
            <text:p text:style-name="P43">9999999</text:p>
          </table:table-cell>
          <table:table-cell table:style-name="Tabela55.A1" office:value-type="string">
            <text:p text:style-name="P43">NOME DO SERVIDOR </text:p>
          </table:table-cell>
          <table:table-cell table:style-name="Tabela55.A1" office:value-type="string">
            <text:p text:style-name="P43">31/07/2008 </text:p>
          </table:table-cell>
          <table:table-cell table:style-name="Tabela55.A1" office:value-type="string">
            <text:p text:style-name="P42"/>
          </table:table-cell>
          <table:table-cell table:style-name="Tabela55.A1" office:value-type="string">
            <text:p text:style-name="P43">12345678 </text:p>
          </table:table-cell>
          <table:table-cell table:style-name="Tabela55.A1" office:value-type="string">
            <text:p text:style-name="P43">desenv@info.ufrn.br </text:p>
          </table:table-cell>
          <table:table-cell table:style-name="Tabela55.G1" office:value-type="string">
            <text:p text:style-name="P5"/>
          </table:table-cell>
        </table:table-row>
        <table:table-row table:style-name="Tabela55.1">
          <table:table-cell table:style-name="Tabela55.A1" office:value-type="string">
            <text:p text:style-name="P43">9999999</text:p>
          </table:table-cell>
          <table:table-cell table:style-name="Tabela55.A1" office:value-type="string">
            <text:p text:style-name="P43">NOME DO SERVIDOR </text:p>
          </table:table-cell>
          <table:table-cell table:style-name="Tabela55.A1" office:value-type="string">
            <text:p text:style-name="P43">14/10/2008 </text:p>
          </table:table-cell>
          <table:table-cell table:style-name="Tabela55.A1" office:value-type="string">
            <text:p text:style-name="P43">04/06/2010 </text:p>
          </table:table-cell>
          <table:table-cell table:style-name="Tabela55.A1" office:value-type="string">
            <text:p text:style-name="P43">12345678 </text:p>
          </table:table-cell>
          <table:table-cell table:style-name="Tabela55.A1" office:value-type="string">
            <text:p text:style-name="P43">desenv@info.ufrn.br </text:p>
          </table:table-cell>
          <table:table-cell table:style-name="Tabela55.G1" office:value-type="string">
            <text:p text:style-name="P5"/>
          </table:table-cell>
        </table:table-row>
        <table:table-row table:style-name="Tabela55.1">
          <table:table-cell table:style-name="Tabela55.A1" office:value-type="string">
            <text:p text:style-name="P43">9999999</text:p>
          </table:table-cell>
          <table:table-cell table:style-name="Tabela55.A1" office:value-type="string">
            <text:p text:style-name="P43">NOME DO SERVIDOR </text:p>
          </table:table-cell>
          <table:table-cell table:style-name="Tabela55.A1" office:value-type="string">
            <text:p text:style-name="P43">09/07/2009 </text:p>
          </table:table-cell>
          <table:table-cell table:style-name="Tabela55.A1" office:value-type="string">
            <text:p text:style-name="P42"/>
          </table:table-cell>
          <table:table-cell table:style-name="Tabela55.A1" office:value-type="string">
            <text:p text:style-name="P43">12345678 </text:p>
          </table:table-cell>
          <table:table-cell table:style-name="Tabela55.A1" office:value-type="string">
            <text:p text:style-name="P43">desenv@info.ufrn.br </text:p>
          </table:table-cell>
          <table:table-cell table:style-name="Tabela55.G1" office:value-type="string">
            <text:p text:style-name="P5"/>
          </table:table-cell>
        </table:table-row>
        <table:table-row table:style-name="Tabela55.1">
          <table:table-cell table:style-name="Tabela55.A1" office:value-type="string">
            <text:p text:style-name="P43">9999999</text:p>
          </table:table-cell>
          <table:table-cell table:style-name="Tabela55.A1" office:value-type="string">
            <text:p text:style-name="P43">NOME DO SERVIDOR </text:p>
          </table:table-cell>
          <table:table-cell table:style-name="Tabela55.A1" office:value-type="string">
            <text:p text:style-name="P43">29/05/2009 </text:p>
          </table:table-cell>
          <table:table-cell table:style-name="Tabela55.A1" office:value-type="string">
            <text:p text:style-name="P43">29/05/2011 </text:p>
          </table:table-cell>
          <table:table-cell table:style-name="Tabela55.A1" office:value-type="string">
            <text:p text:style-name="P43">12345678 </text:p>
          </table:table-cell>
          <table:table-cell table:style-name="Tabela55.A1" office:value-type="string">
            <text:p text:style-name="P43">desenv@info.ufrn.br </text:p>
          </table:table-cell>
          <table:table-cell table:style-name="Tabela55.G1" office:value-type="string">
            <text:p text:style-name="P5"/>
          </table:table-cell>
        </table:table-row>
      </table:table>
      <text:p text:style-name="P12">O caso de uso é finalizado.</text:p>
      <text:h text:style-name="P35" text:outline-level="2">Principais Regras de Negócio</text:h>
      <text:list xml:id="list33254249"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text:span><text:soft-page-break/><text:span text:style-name="T2">vinculada ao papel. Caso contrário, as operações podem ser realizadas para servidores lotados em qualquer unidade.</text:span></text:p>
        </text:list-item>
      </text:list>
      <text:h text:style-name="P38" text:outline-level="3">Resoluções/Legislações Associadas</text:h>
      <text:p text:style-name="P12">Não se aplica.</text:p>
      <text:h text:style-name="Heading_20_2" text:outline-level="2">Plano de Teste</text:h>
      <text:p text:style-name="P12">Sistema: SIGRH</text:p>
      <text:p text:style-name="P12">Módulo: Consultas Funcionais</text:p>
      <text:p text:style-name="P12">Link(s): Consulta/Relatórios → Funcionais → Relatórios → Lista De Designações </text:p>
      <text:p text:style-name="P12">Usuário: mirian</text:p>
      <text:p text:style-name="P12">Papel que usuário deve ter: SigrhPapeis.GESTOR_DAP, SigrhPapeis.GESTOR_CADASTRO, SigrhPapeis.CONSULTOR_DADOS_FUNCIONAIS</text:p>
      <text:h text:style-name="P35" text:outline-level="2">Cenários de Teste</text:h>
      <text:p text:style-name="P12">Não se aplica.</text:p>
      <text:h text:style-name="P35" text:outline-level="2">Dados para o Teste</text:h>
      <text:p text:style-name="P12">Não se aplica. </text:p>
      <text:h text:style-name="P33" text:outline-level="1">Relatório De Aniversariantes Do Mês</text:h>
      <text:p text:style-name="P12">Este relatório permite a visualização dos aniversariantes do mês selecionado. </text:p>
      <text:p text:style-name="P12">O responsável por esse caso de uso é a equipe do departamento de administração de pessoal. (RN01)</text:p>
      <text:h text:style-name="P35" text:outline-level="2">Descrição do Caso de Uso</text:h>
      <text:p text:style-name="P21"><text:span text:style-name="T2">Este caso de uso inicia quando o usuário acessa </text:span><text:span text:style-name="Emphasis"><text:span text:style-name="T2">SIGRH → Consultas Funcionais → Consulta/Relatórios → Funcionais → Relatórios → Relatório de Aniversariantes do Mês</text:span></text:span><text:span text:style-name="T2">. </text:span></text:p>
      <text:p text:style-name="P12">O usuário entra com os seguintes dados: </text:p>
      <text:list xml:id="list33237548" text:continue-numbering="true" text:style-name="WW8Num1">
        <text:list-item>
          <text:p text:style-name="P22"><text:span text:style-name="Strong_20_Emphasis"><text:span text:style-name="T2">Unidade</text:span></text:span><text:span text:style-name="T2">*: Tipo TEXTO.</text:span></text:p>
        </text:list-item>
        <text:list-item>
          <text:p text:style-name="P22"><text:span text:style-name="Strong_20_Emphasis"><text:span text:style-name="T2">Mês</text:span></text:span><text:span text:style-name="T2">*: Tipo TEXTO. São apresentadas as seguintes opções: </text:span><text:span text:style-name="Source_20_Text"><text:span text:style-name="T7">Janeiro, Fevereiro, Março, Abril, Maio, Junho, Julho, Agosto, Setembro, Outubro, Novembro</text:span></text:span><text:span text:style-name="T2"> e </text:span><text:span text:style-name="Source_20_Text"><text:span text:style-name="T7">Dezembro</text:span></text:span><text:span text:style-name="T2">.</text:span></text:p>
        </text:list-item>
      </text:list>
      <text:p text:style-name="P12">Caso o usuário não informe uma Unidade, o relatório será emitido para todas as Unidades.</text:p>
      <text:p text:style-name="P12">O sistema lista as ausências cadastradas por período :</text:p>
      <text:list xml:id="list33252886" text:continue-numbering="true" text:style-name="WW8Num1">
        <text:list-item>
          <text:p text:style-name="P22"><text:span text:style-name="Strong_20_Emphasis"><text:span text:style-name="T3">Unidade</text:span></text:span><text:span text:style-name="T2">: Tipo TEXTO. </text:span></text:p>
        </text:list-item>
        <text:list-item>
          <text:p text:style-name="P22"><text:span text:style-name="Strong_20_Emphasis"><text:span text:style-name="T3">Siape</text:span></text:span><text:span text:style-name="T2">: Formato 9999999, Tipo NUMÉRICO.</text:span></text:p>
        </text:list-item>
        <text:list-item>
          <text:p text:style-name="P22"><text:span text:style-name="Strong_20_Emphasis"><text:span text:style-name="T3">Nome do Servidor</text:span></text:span><text:span text:style-name="T2">: Tipo TEXTO. </text:span></text:p>
        </text:list-item>
        <text:list-item>
          <text:p text:style-name="P22"><text:span text:style-name="Strong_20_Emphasis"><text:span text:style-name="T3">Dia</text:span></text:span><text:span text:style-name="T2">: Formato 99. Tipo NUMÉRICO.</text:span></text:p>
        </text:list-item>
      </text:list>
      <text:p text:style-name="P12">Exemplo:</text:p>
      <text:p text:style-name="P21"><text:span text:style-name="Strong_20_Emphasis"><text:span text:style-name="T2">Aniversariantes do mês de Julho</text:span></text:span></text:p>
      <text:p text:style-name="P12">Servidores encontrados(7) </text:p>
      <table:table table:name="Tabela56" table:style-name="Tabela56">
        <table:table-column table:style-name="Tabela56.A" table:number-columns-repeated="3"/>
        <table:table-column table:style-name="Tabela56.D"/>
        <table:table-row table:style-name="Tabela56.1">
          <table:table-cell table:style-name="Tabela56.A1" table:number-columns-spanned="4" office:value-type="string">
            <text:p text:style-name="P46">Unidade </text:p>
          </table:table-cell>
          <table:covered-table-cell/>
          <table:covered-table-cell/>
          <table:covered-table-cell/>
        </table:table-row>
        <table:table-row table:style-name="Tabela56.1">
          <table:table-cell table:style-name="Tabela56.A2" office:value-type="string">
            <text:p text:style-name="P46">Siape </text:p>
          </table:table-cell>
          <table:table-cell table:style-name="Tabela56.A2" office:value-type="string">
            <text:p text:style-name="P46">Nome do Servidor </text:p>
          </table:table-cell>
          <table:table-cell table:style-name="Tabela56.A2" office:value-type="string">
            <text:p text:style-name="P46">Dia </text:p>
          </table:table-cell>
          <table:table-cell table:style-name="Tabela56.D2" office:value-type="string">
            <text:p text:style-name="P5"/>
          </table:table-cell>
        </table:table-row>
        <table:table-row table:style-name="Tabela56.1">
          <table:table-cell table:style-name="Tabela56.A2" office:value-type="string">
            <text:p text:style-name="P43">99999999</text:p>
          </table:table-cell>
          <table:table-cell table:style-name="Tabela56.A2" office:value-type="string">
            <text:p text:style-name="P43">NOME DO SERVIDOR 1 </text:p>
          </table:table-cell>
          <table:table-cell table:style-name="Tabela56.A2" office:value-type="string">
            <text:p text:style-name="P43">04 </text:p>
          </table:table-cell>
          <table:table-cell table:style-name="Tabela56.D2" office:value-type="string">
            <text:p text:style-name="P5"/>
          </table:table-cell>
        </table:table-row>
        <table:table-row table:style-name="Tabela56.1">
          <table:table-cell table:style-name="Tabela56.A2" office:value-type="string">
            <text:p text:style-name="P43">99999999</text:p>
          </table:table-cell>
          <table:table-cell table:style-name="Tabela56.A2" office:value-type="string">
            <text:p text:style-name="P43">NOME DO SERVIDOR 2 </text:p>
          </table:table-cell>
          <table:table-cell table:style-name="Tabela56.A2" office:value-type="string">
            <text:p text:style-name="P43">10 </text:p>
          </table:table-cell>
          <table:table-cell table:style-name="Tabela56.D2" office:value-type="string">
            <text:p text:style-name="P5"/>
          </table:table-cell>
        </table:table-row>
        <table:table-row table:style-name="Tabela56.1">
          <table:table-cell table:style-name="Tabela56.A2" office:value-type="string">
            <text:p text:style-name="P43">99999999</text:p>
          </table:table-cell>
          <table:table-cell table:style-name="Tabela56.A2" office:value-type="string">
            <text:p text:style-name="P43">NOME DO SERVIDOR 3 </text:p>
          </table:table-cell>
          <table:table-cell table:style-name="Tabela56.A2" office:value-type="string">
            <text:p text:style-name="P43">18 </text:p>
          </table:table-cell>
          <table:table-cell table:style-name="Tabela56.D2" office:value-type="string">
            <text:p text:style-name="P5"/>
          </table:table-cell>
        </table:table-row>
        <table:table-row table:style-name="Tabela56.1">
          <table:table-cell table:style-name="Tabela56.A2" office:value-type="string">
            <text:p text:style-name="P43">99999999</text:p>
          </table:table-cell>
          <table:table-cell table:style-name="Tabela56.A2" office:value-type="string">
            <text:p text:style-name="P43">NOME DO SERVIDOR 4 </text:p>
          </table:table-cell>
          <table:table-cell table:style-name="Tabela56.A2" office:value-type="string">
            <text:p text:style-name="P43">31 </text:p>
          </table:table-cell>
          <table:table-cell table:style-name="Tabela56.D2" office:value-type="string">
            <text:p text:style-name="P5"/>
          </table:table-cell>
        </table:table-row>
        <table:table-row table:style-name="Tabela56.1">
          <table:table-cell table:style-name="Tabela56.A1" table:number-columns-spanned="4" office:value-type="string">
            <text:p text:style-name="P46">Unidade </text:p>
          </table:table-cell>
          <table:covered-table-cell/>
          <table:covered-table-cell/>
          <table:covered-table-cell/>
        </table:table-row>
        <table:table-row table:style-name="Tabela56.1">
          <table:table-cell table:style-name="Tabela56.A2" office:value-type="string">
            <text:p text:style-name="P46">Siape </text:p>
          </table:table-cell>
          <table:table-cell table:style-name="Tabela56.A2" office:value-type="string">
            <text:p text:style-name="P46">Nome do Servidor </text:p>
          </table:table-cell>
          <table:table-cell table:style-name="Tabela56.A2" office:value-type="string">
            <text:p text:style-name="P46">Dia </text:p>
          </table:table-cell>
          <table:table-cell table:style-name="Tabela56.D2" office:value-type="string">
            <text:p text:style-name="P5"/>
          </table:table-cell>
        </table:table-row>
        <table:table-row table:style-name="Tabela56.1">
          <table:table-cell table:style-name="Tabela56.A2" office:value-type="string">
            <text:p text:style-name="P43">99999999</text:p>
          </table:table-cell>
          <table:table-cell table:style-name="Tabela56.A2" office:value-type="string">
            <text:p text:style-name="P43">NOME DO SERVIDOR 5 </text:p>
          </table:table-cell>
          <table:table-cell table:style-name="Tabela56.A2" office:value-type="string">
            <text:p text:style-name="P43">16 </text:p>
          </table:table-cell>
          <table:table-cell table:style-name="Tabela56.D2" office:value-type="string">
            <text:p text:style-name="P5"/>
          </table:table-cell>
        </table:table-row>
        <table:table-row table:style-name="Tabela56.1">
          <table:table-cell table:style-name="Tabela56.A1" table:number-columns-spanned="4" office:value-type="string">
            <text:p text:style-name="P46">Unidade </text:p>
          </table:table-cell>
          <table:covered-table-cell/>
          <table:covered-table-cell/>
          <table:covered-table-cell/>
        </table:table-row>
        <table:table-row table:style-name="Tabela56.1">
          <table:table-cell table:style-name="Tabela56.A2" office:value-type="string">
            <text:p text:style-name="P46">Siape </text:p>
          </table:table-cell>
          <table:table-cell table:style-name="Tabela56.A2" office:value-type="string">
            <text:p text:style-name="P46">Nome do Servidor </text:p>
          </table:table-cell>
          <table:table-cell table:style-name="Tabela56.A2" office:value-type="string">
            <text:p text:style-name="P46">Dia </text:p>
          </table:table-cell>
          <table:table-cell table:style-name="Tabela56.D2" office:value-type="string">
            <text:p text:style-name="P5"/>
          </table:table-cell>
        </table:table-row>
        <table:table-row table:style-name="Tabela56.1">
          <table:table-cell table:style-name="Tabela56.A2" office:value-type="string">
            <text:p text:style-name="P43">99999999</text:p>
          </table:table-cell>
          <table:table-cell table:style-name="Tabela56.A2" office:value-type="string">
            <text:p text:style-name="P43">NOME DO <text:soft-page-break/>SERVIDOR 6 </text:p>
          </table:table-cell>
          <table:table-cell table:style-name="Tabela56.A2" office:value-type="string">
            <text:p text:style-name="P43">08 </text:p>
          </table:table-cell>
          <table:table-cell table:style-name="Tabela56.D2" office:value-type="string">
            <text:p text:style-name="P5"/>
          </table:table-cell>
        </table:table-row>
        <table:table-row table:style-name="Tabela56.1">
          <table:table-cell table:style-name="Tabela56.A2" office:value-type="string">
            <text:p text:style-name="P43">99999999</text:p>
          </table:table-cell>
          <table:table-cell table:style-name="Tabela56.A2" office:value-type="string">
            <text:p text:style-name="P43">NOME DO SERVIDOR 7 </text:p>
          </table:table-cell>
          <table:table-cell table:style-name="Tabela56.A2" office:value-type="string">
            <text:p text:style-name="P43">09 </text:p>
          </table:table-cell>
          <table:table-cell table:style-name="Tabela56.D2" office:value-type="string">
            <text:p text:style-name="P5"/>
          </table:table-cell>
        </table:table-row>
      </table:table>
      <text:p text:style-name="P12">O caso de uso é finalizado.</text:p>
      <text:h text:style-name="P35" text:outline-level="2">Principais Regras de Negócio</text:h>
      <text:list xml:id="list33237950"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8" text:outline-level="3">Resoluções/Legislações Associadas</text:h>
      <text:p text:style-name="P12">Não se aplica.</text:p>
      <text:h text:style-name="Heading_20_2" text:outline-level="2">Plano de Teste</text:h>
      <text:p text:style-name="P12">Sistema: SIGRH</text:p>
      <text:p text:style-name="P12">Módulo: Consultas Funcionais</text:p>
      <text:p text:style-name="P12">Link(s): Consulta/Relatórios → Funcionais → Relatórios → Relatório De Aniversariantes Do Mês </text:p>
      <text:p text:style-name="P12">Usuário: mirian</text:p>
      <text:p text:style-name="P12">Papel que usuário deve ter: SigrhPapeis.GESTOR_DAP, SigrhPapeis.ADMINISTRADOR_DAP </text:p>
      <text:h text:style-name="P35" text:outline-level="2">Cenários de Teste</text:h>
      <text:p text:style-name="P12">Não se aplica.</text:p>
      <text:h text:style-name="P35" text:outline-level="2">Dados para o Teste</text:h>
      <text:p text:style-name="P12">Não se aplica. </text:p>
      <text:h text:style-name="P33" text:outline-level="1">Relatório Sintético De Cargos Por Lotação</text:h>
      <text:p text:style-name="P12">Esse caso de uso tem por finalidade gerar um relatório sintético de cargos por lotação. Esse relatório, com opção de impressão, para ser gerado, passa por um filtro de data limite para admissões e desligamentos. </text:p>
      <text:p text:style-name="P12">O responsável por esse caso de uso é o gestor de pessoal. (RN01)</text:p>
      <text:h text:style-name="P35" text:outline-level="2">Descrição do Caso de Uso</text:h>
      <text:p text:style-name="P21"><text:span text:style-name="T2">O caso de uso inicia quando o usuário acessa </text:span><text:span text:style-name="Emphasis"><text:span text:style-name="T2">SIGRH → Consultas Funcionais → Consultas/Relatórios → Relatórios → Relatórios → Relatório Sintético de Cargos por Lotação</text:span></text:span><text:span text:style-name="T2">. </text:span></text:p>
      <text:p text:style-name="P12">O usuário entra com o seguinte dado:</text:p>
      <text:list xml:id="list33229014" text:continue-numbering="true" text:style-name="WW8Num1">
        <text:list-item>
          <text:p text:style-name="P22"><text:span text:style-name="Strong_20_Emphasis"><text:span text:style-name="T2">Data Limite para Admissão e Desligamento</text:span></text:span><text:span text:style-name="T2">*: Tipo - DATA.</text:span></text:p>
        </text:list-item>
      </text:list>
      <text:p text:style-name="P12">O sistema gera um relatório que lista a quantidade de cargos por unidade. </text:p>
      <text:p text:style-name="P12">Para cada unidade, exibe-se:</text:p>
      <text:list xml:id="list33249497" text:continue-numbering="true" text:style-name="WW8Num1">
        <text:list-item>
          <text:p text:style-name="P22"><text:span text:style-name="Strong_20_Emphasis"><text:span text:style-name="T3">Cargos</text:span></text:span><text:span text:style-name="T2">: Tipo - TEXTO.</text:span></text:p>
        </text:list-item>
        <text:list-item>
          <text:p text:style-name="P22"><text:span text:style-name="Strong_20_Emphasis"><text:span text:style-name="T3">Quantidades</text:span></text:span><text:span text:style-name="T2">: Tipo - NUMÉRICO.</text:span></text:p>
        </text:list-item>
        <text:list-item>
          <text:p text:style-name="P22"><text:span text:style-name="Strong_20_Emphasis"><text:span text:style-name="T2">Modelo do relatório</text:span></text:span><text:span text:style-name="T2">:</text:span></text:p>
        </text:list-item>
      </text:list>
      <text:p text:style-name="P21"><text:span text:style-name="Strong_20_Emphasis"><text:span text:style-name="T2">Relatório de Cargos Por Lotação</text:span></text:span><text:span text:style-name="T2"><text:line-break/> </text:span><text:span text:style-name="Strong_20_Emphasis"><text:span text:style-name="T2">Data Limite para Admissões e Desligamentos: DD/MM/AAAA</text:span></text:span><text:span text:style-name="T2"><text:line-break/> </text:span></text:p>
      <table:table table:name="Tabela57" table:style-name="Tabela57">
        <table:table-column table:style-name="Tabela57.A"/>
        <table:table-column table:style-name="Tabela57.B"/>
        <table:table-row table:style-name="Tabela57.1">
          <table:table-cell table:style-name="Tabela57.A1" table:number-columns-spanned="2" office:value-type="string">
            <text:p text:style-name="P46">Unidade/Setor: UNIDADE 1/SETOR 1 </text:p>
          </table:table-cell>
          <table:covered-table-cell/>
        </table:table-row>
        <table:table-row table:style-name="Tabela57.1">
          <table:table-cell table:style-name="Tabela57.A2" office:value-type="string">
            <text:p text:style-name="P46">Cargos </text:p>
          </table:table-cell>
          <table:table-cell table:style-name="Tabela57.A1" office:value-type="string">
            <text:p text:style-name="P46">Quantidades </text:p>
          </table:table-cell>
        </table:table-row>
        <table:table-row table:style-name="Tabela57.1">
          <table:table-cell table:style-name="Tabela57.A2" office:value-type="string">
            <text:p text:style-name="P44">Cargo 1 </text:p>
          </table:table-cell>
          <table:table-cell table:style-name="Tabela57.A1" office:value-type="string">
            <text:p text:style-name="P44">1 </text:p>
          </table:table-cell>
        </table:table-row>
        <table:table-row table:style-name="Tabela57.1">
          <table:table-cell table:style-name="Tabela57.A2" office:value-type="string">
            <text:p text:style-name="P44">Cargo 2 </text:p>
          </table:table-cell>
          <table:table-cell table:style-name="Tabela57.A1" office:value-type="string">
            <text:p text:style-name="P44">1 </text:p>
          </table:table-cell>
        </table:table-row>
        <table:table-row table:style-name="Tabela57.1">
          <table:table-cell table:style-name="Tabela57.A2" office:value-type="string">
            <text:p text:style-name="P44">Cargo 3 </text:p>
          </table:table-cell>
          <table:table-cell table:style-name="Tabela57.A1" office:value-type="string">
            <text:p text:style-name="P44">9 </text:p>
          </table:table-cell>
        </table:table-row>
        <table:table-row table:style-name="Tabela57.1">
          <table:table-cell table:style-name="Tabela57.A1" table:number-columns-spanned="2" office:value-type="string">
            <text:p text:style-name="P46">Unidade/Setor: UNIDADE 2/SETOR 2 </text:p>
          </table:table-cell>
          <table:covered-table-cell/>
        </table:table-row>
        <table:table-row table:style-name="Tabela57.1">
          <table:table-cell table:style-name="Tabela57.A2" office:value-type="string">
            <text:p text:style-name="P46">Cargos </text:p>
          </table:table-cell>
          <table:table-cell table:style-name="Tabela57.A1" office:value-type="string">
            <text:p text:style-name="P46">Quantidades </text:p>
          </table:table-cell>
        </table:table-row>
        <table:table-row table:style-name="Tabela57.1">
          <table:table-cell table:style-name="Tabela57.A2" office:value-type="string">
            <text:p text:style-name="P44">Cargo 4 </text:p>
          </table:table-cell>
          <table:table-cell table:style-name="Tabela57.A1" office:value-type="string">
            <text:p text:style-name="P44">2 </text:p>
          </table:table-cell>
        </table:table-row>
        <table:table-row table:style-name="Tabela57.1">
          <table:table-cell table:style-name="Tabela57.A2" office:value-type="string">
            <text:p text:style-name="P44">Cargo 5 </text:p>
          </table:table-cell>
          <table:table-cell table:style-name="Tabela57.A1" office:value-type="string">
            <text:p text:style-name="P44">1 </text:p>
          </table:table-cell>
        </table:table-row>
        <table:table-row table:style-name="Tabela57.1">
          <table:table-cell table:style-name="Tabela57.A2" office:value-type="string">
            <text:p text:style-name="P44">Cargo 6 </text:p>
          </table:table-cell>
          <table:table-cell table:style-name="Tabela57.A1" office:value-type="string">
            <text:p text:style-name="P44">2 </text:p>
          </table:table-cell>
        </table:table-row>
        <table:table-row table:style-name="Tabela57.1">
          <table:table-cell table:style-name="Tabela57.A1" table:number-columns-spanned="2" office:value-type="string">
            <text:p text:style-name="P46">Unidade/Setor: UNIDADE 3/SETOR 3 </text:p>
          </table:table-cell>
          <table:covered-table-cell/>
        </table:table-row>
        <table:table-row table:style-name="Tabela57.1">
          <table:table-cell table:style-name="Tabela57.A2" office:value-type="string">
            <text:p text:style-name="P46">Cargos </text:p>
          </table:table-cell>
          <table:table-cell table:style-name="Tabela57.A1" office:value-type="string">
            <text:p text:style-name="P46">Quantidades </text:p>
          </table:table-cell>
        </table:table-row>
        <table:table-row table:style-name="Tabela57.1">
          <table:table-cell table:style-name="Tabela57.A2" office:value-type="string">
            <text:p text:style-name="P44">Cargo 7 </text:p>
          </table:table-cell>
          <table:table-cell table:style-name="Tabela57.A1" office:value-type="string">
            <text:p text:style-name="P44">1 </text:p>
          </table:table-cell>
        </table:table-row>
        <table:table-row table:style-name="Tabela57.1">
          <table:table-cell table:style-name="Tabela57.A2" office:value-type="string">
            <text:p text:style-name="P44">Cargo 8 </text:p>
          </table:table-cell>
          <table:table-cell table:style-name="Tabela57.A1" office:value-type="string">
            <text:p text:style-name="P44">1 </text:p>
          </table:table-cell>
        </table:table-row>
        <table:table-row table:style-name="Tabela57.1">
          <table:table-cell table:style-name="Tabela57.A2" office:value-type="string">
            <text:p text:style-name="P44">Cargo 9 </text:p>
          </table:table-cell>
          <table:table-cell table:style-name="Tabela57.A1" office:value-type="string">
            <text:p text:style-name="P44">1 </text:p>
          </table:table-cell>
        </table:table-row>
      </table:table>
      <text:p text:style-name="P12">O caso de uso é finalizado.</text:p>
      <text:h text:style-name="P35" text:outline-level="2">Principais Regras de Negócio</text:h>
      <text:list xml:id="list33234605"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8" text:outline-level="3"><text:soft-page-break/>Resoluções/Legislações Associadas</text:h>
      <text:p text:style-name="P12">Não se aplica.</text:p>
      <text:h text:style-name="Heading_20_2" text:outline-level="2">Plano de Teste</text:h>
      <text:p text:style-name="P12">Sistema: SIGRH</text:p>
      <text:p text:style-name="P12">Módulo: Consultas Funcionais</text:p>
      <text:p text:style-name="P12">Link(s): Consultas/Relatórios → Funcionais → Relatórios → Relatório Sintético De Cargos Por Lotação</text:p>
      <text:p text:style-name="P12">Usuário: mirian</text:p>
      <text:p text:style-name="P12">Papel que usuário deve ter: SigrhPapeis.GESTOR_DAP, SigrhPapeis.GESTOR_CADASTRO, SigrhPapeis.CONSULTOR_DADOS_FUNCIONAIS </text:p>
      <text:h text:style-name="P35" text:outline-level="2">Cenários de Teste</text:h>
      <text:p text:style-name="P12">Não se aplica.</text:p>
      <text:h text:style-name="P35" text:outline-level="2">Dados para o Teste</text:h>
      <text:p text:style-name="P12">Não se aplica. </text:p>
      <text:h text:style-name="P33" text:outline-level="1">Servidores Cedidos</text:h>
      <text:p text:style-name="P12">Este relatório permite a visualização dos servidores ativos com situação de cedido em um determinado ano. </text:p>
      <text:p text:style-name="P12">O responsável por esse caso de uso é a equipe do departamento de administração de pessoal. (RN01)</text:p>
      <text:h text:style-name="P35" text:outline-level="2">Descrição do Caso de Uso</text:h>
      <text:p text:style-name="P21"><text:span text:style-name="T2">Este caso de uso inicia quando o usuário acessa </text:span><text:span text:style-name="Emphasis"><text:span text:style-name="T2">SIGRH → Consultas Funcionais → Consultas/Relatórios → Relatórios → Relatórios → Servidores Cedidos</text:span></text:span><text:span text:style-name="T2">.</text:span></text:p>
      <text:p text:style-name="P12">O usuário entra com os seguintes dados: </text:p>
      <text:list xml:id="list33237140" text:continue-numbering="true" text:style-name="WW8Num1">
        <text:list-item>
          <text:p text:style-name="P22"><text:span text:style-name="Strong_20_Emphasis"><text:span text:style-name="T2">Ano</text:span></text:span><text:span text:style-name="T2">*: Formato AAAA. Tipo NUMÉRICO.</text:span></text:p>
        </text:list-item>
        <text:list-item>
          <text:p text:style-name="P22"><text:span text:style-name="Strong_20_Emphasis"><text:span text:style-name="T2">Categoria</text:span></text:span><text:span text:style-name="T2">*: Tipo TEXTO. São apresentadas as opções: </text:span><text:span text:style-name="Source_20_Text"><text:span text:style-name="T7">Docente</text:span></text:span><text:span text:style-name="T2"> ou </text:span><text:span text:style-name="Source_20_Text"><text:span text:style-name="T7">Técnico</text:span></text:span><text:span text:style-name="T2">.</text:span></text:p>
        </text:list-item>
      </text:list>
      <text:p text:style-name="P12">O sistema lista os docentes que estão afastados:</text:p>
      <text:list xml:id="list33243632" text:continue-numbering="true" text:style-name="WW8Num1">
        <text:list-item>
          <text:p text:style-name="P22"><text:span text:style-name="Strong_20_Emphasis"><text:span text:style-name="T3">Siape</text:span></text:span><text:span text:style-name="T2">: Formato 9999999, Tipo NUMÉRICO.</text:span></text:p>
        </text:list-item>
        <text:list-item>
          <text:p text:style-name="P22"><text:span text:style-name="Strong_20_Emphasis"><text:span text:style-name="T3">Nome</text:span></text:span><text:span text:style-name="T2">: Tipo TEXTO. </text:span></text:p>
        </text:list-item>
        <text:list-item>
          <text:p text:style-name="P22"><text:span text:style-name="Strong_20_Emphasis"><text:span text:style-name="T3">Regime Jurídico</text:span></text:span><text:span text:style-name="T2">: Tipo TEXTO.</text:span></text:p>
        </text:list-item>
        <text:list-item>
          <text:p text:style-name="P22"><text:span text:style-name="Strong_20_Emphasis"><text:span text:style-name="T3">Situação Atual</text:span></text:span><text:span text:style-name="T2">: Tipo TEXTO. </text:span></text:p>
        </text:list-item>
        <text:list-item>
          <text:p text:style-name="P22"><text:span text:style-name="Strong_20_Emphasis"><text:span text:style-name="T3">Início da Cessão</text:span></text:span><text:span text:style-name="T2">: Formato DD/MM/AAAA. Tipo TEXTO. </text:span></text:p>
        </text:list-item>
        <text:list-item>
          <text:p text:style-name="P22"><text:span text:style-name="Strong_20_Emphasis"><text:span text:style-name="T3">Fim da Cessão</text:span></text:span><text:span text:style-name="T2">: Formato DD/MM/AAAA. Tipo TEXTO. </text:span></text:p>
        </text:list-item>
      </text:list>
      <text:p text:style-name="P12">Exemplo:</text:p>
      <text:p text:style-name="P21"><text:span text:style-name="Strong_20_Emphasis"><text:span text:style-name="T2">Relatório de Docentes e Técnicos Administrativos com Situação de Cedidos em 2009</text:span></text:span></text:p>
      <table:table table:name="Tabela58" table:style-name="Tabela58">
        <table:table-column table:style-name="Tabela58.A" table:number-columns-repeated="3"/>
        <table:table-column table:style-name="Tabela58.D"/>
        <table:table-column table:style-name="Tabela58.A"/>
        <table:table-column table:style-name="Tabela58.F"/>
        <table:table-row table:style-name="Tabela58.1">
          <table:table-cell table:style-name="Tabela58.A1" table:number-columns-spanned="6" office:value-type="string">
            <text:p text:style-name="P46">Docentes</text:p>
          </table:table-cell>
          <table:covered-table-cell/>
          <table:covered-table-cell/>
          <table:covered-table-cell/>
          <table:covered-table-cell/>
          <table:covered-table-cell/>
        </table:table-row>
        <table:table-row table:style-name="Tabela58.1">
          <table:table-cell table:style-name="Tabela58.A2" office:value-type="string">
            <text:p text:style-name="P46">Siape </text:p>
          </table:table-cell>
          <table:table-cell table:style-name="Tabela58.A2" office:value-type="string">
            <text:p text:style-name="P46">Nome </text:p>
          </table:table-cell>
          <table:table-cell table:style-name="Tabela58.A2" office:value-type="string">
            <text:p text:style-name="P46">Regime Jurídico </text:p>
          </table:table-cell>
          <table:table-cell table:style-name="Tabela58.A2" office:value-type="string">
            <text:p text:style-name="P46">Situação Atual </text:p>
          </table:table-cell>
          <table:table-cell table:style-name="Tabela58.A2" office:value-type="string">
            <text:p text:style-name="P46">Início </text:p>
          </table:table-cell>
          <table:table-cell table:style-name="Tabela58.A1" office:value-type="string">
            <text:p text:style-name="P46">Fim </text:p>
          </table:table-cell>
        </table:table-row>
        <table:table-row table:style-name="Tabela58.1">
          <table:table-cell table:style-name="Tabela58.A2" office:value-type="string">
            <text:p text:style-name="P43">99999999 </text:p>
          </table:table-cell>
          <table:table-cell table:style-name="Tabela58.A2" office:value-type="string">
            <text:p text:style-name="P43">NOME DO SERVIDOR 1</text:p>
          </table:table-cell>
          <table:table-cell table:style-name="Tabela58.A2" office:value-type="string">
            <text:p text:style-name="P43">Estatutário </text:p>
          </table:table-cell>
          <table:table-cell table:style-name="Tabela58.A2" office:value-type="string">
            <text:p text:style-name="P43">Cedido </text:p>
          </table:table-cell>
          <table:table-cell table:style-name="Tabela58.A2" office:value-type="string">
            <text:p text:style-name="P43">12/08/1998 </text:p>
          </table:table-cell>
          <table:table-cell table:style-name="Tabela58.A1" office:value-type="string">
            <text:p text:style-name="P43"/>
          </table:table-cell>
        </table:table-row>
        <table:table-row table:style-name="Tabela58.1">
          <table:table-cell table:style-name="Tabela58.A2" office:value-type="string">
            <text:p text:style-name="P43">99999999 </text:p>
          </table:table-cell>
          <table:table-cell table:style-name="Tabela58.A2" office:value-type="string">
            <text:p text:style-name="P43">NOME DO SERVIDOR 2</text:p>
          </table:table-cell>
          <table:table-cell table:style-name="Tabela58.A2" office:value-type="string">
            <text:p text:style-name="P43">Estatutário </text:p>
          </table:table-cell>
          <table:table-cell table:style-name="Tabela58.A2" office:value-type="string">
            <text:p text:style-name="P43">Ativo Permanente </text:p>
          </table:table-cell>
          <table:table-cell table:style-name="Tabela58.A2" office:value-type="string">
            <text:p text:style-name="P43">29/07/2003 </text:p>
          </table:table-cell>
          <table:table-cell table:style-name="Tabela58.A1" office:value-type="string">
            <text:p text:style-name="P43">20/01/2008</text:p>
          </table:table-cell>
        </table:table-row>
        <table:table-row table:style-name="Tabela58.1">
          <table:table-cell table:style-name="Tabela58.A2" office:value-type="string">
            <text:p text:style-name="P43">99999999 </text:p>
          </table:table-cell>
          <table:table-cell table:style-name="Tabela58.A2" office:value-type="string">
            <text:p text:style-name="P43">NOME DO SERVIDOR 3</text:p>
          </table:table-cell>
          <table:table-cell table:style-name="Tabela58.A2" office:value-type="string">
            <text:p text:style-name="P43">Estatutário </text:p>
          </table:table-cell>
          <table:table-cell table:style-name="Tabela58.A2" office:value-type="string">
            <text:p text:style-name="P43">Aposentado </text:p>
          </table:table-cell>
          <table:table-cell table:style-name="Tabela58.A2" office:value-type="string">
            <text:p text:style-name="P43">29/05/2007 </text:p>
          </table:table-cell>
          <table:table-cell table:style-name="Tabela58.A1" office:value-type="string">
            <text:p text:style-name="P43">27/10/2009 </text:p>
          </table:table-cell>
        </table:table-row>
        <table:table-row table:style-name="Tabela58.1">
          <table:table-cell table:style-name="Tabela58.A2" office:value-type="string">
            <text:p text:style-name="P43">99999999 </text:p>
          </table:table-cell>
          <table:table-cell table:style-name="Tabela58.A2" office:value-type="string">
            <text:p text:style-name="P43">NOME DO SERVIDOR 4</text:p>
          </table:table-cell>
          <table:table-cell table:style-name="Tabela58.A2" office:value-type="string">
            <text:p text:style-name="P43">Estatutário </text:p>
          </table:table-cell>
          <table:table-cell table:style-name="Tabela58.A2" office:value-type="string">
            <text:p text:style-name="P43">Cedido </text:p>
          </table:table-cell>
          <table:table-cell table:style-name="Tabela58.A2" office:value-type="string">
            <text:p text:style-name="P43">11/09/1997 </text:p>
          </table:table-cell>
          <table:table-cell table:style-name="Tabela58.A1" office:value-type="string">
            <text:p text:style-name="P43"/>
          </table:table-cell>
        </table:table-row>
        <table:table-row table:style-name="Tabela58.1">
          <table:table-cell table:style-name="Tabela58.A2" office:value-type="string">
            <text:p text:style-name="P43">99999999 </text:p>
          </table:table-cell>
          <table:table-cell table:style-name="Tabela58.A2" office:value-type="string">
            <text:p text:style-name="P43">NOME DO SERVIDOR 5</text:p>
          </table:table-cell>
          <table:table-cell table:style-name="Tabela58.A2" office:value-type="string">
            <text:p text:style-name="P43">Estatutário </text:p>
          </table:table-cell>
          <table:table-cell table:style-name="Tabela58.A2" office:value-type="string">
            <text:p text:style-name="P43">Cedido </text:p>
          </table:table-cell>
          <table:table-cell table:style-name="Tabela58.A2" office:value-type="string">
            <text:p text:style-name="P43">15/03/2002 </text:p>
          </table:table-cell>
          <table:table-cell table:style-name="Tabela58.A1" office:value-type="string">
            <text:p text:style-name="P43"/>
          </table:table-cell>
        </table:table-row>
        <table:table-row table:style-name="Tabela58.1">
          <table:table-cell table:style-name="Tabela58.A1" table:number-columns-spanned="6" office:value-type="string">
            <text:p text:style-name="P46">Técnicos Administrativos </text:p>
          </table:table-cell>
          <table:covered-table-cell/>
          <table:covered-table-cell/>
          <table:covered-table-cell/>
          <table:covered-table-cell/>
          <table:covered-table-cell/>
        </table:table-row>
        <table:table-row table:style-name="Tabela58.1">
          <table:table-cell table:style-name="Tabela58.A2" office:value-type="string">
            <text:p text:style-name="P46">Siape </text:p>
          </table:table-cell>
          <table:table-cell table:style-name="Tabela58.A2" office:value-type="string">
            <text:p text:style-name="P46">Nome </text:p>
          </table:table-cell>
          <table:table-cell table:style-name="Tabela58.A2" office:value-type="string">
            <text:p text:style-name="P46">Regime Jurídico </text:p>
          </table:table-cell>
          <table:table-cell table:style-name="Tabela58.A2" office:value-type="string">
            <text:p text:style-name="P46">Situação Atual </text:p>
          </table:table-cell>
          <table:table-cell table:style-name="Tabela58.A2" office:value-type="string">
            <text:p text:style-name="P46">Início </text:p>
          </table:table-cell>
          <table:table-cell table:style-name="Tabela58.A1" office:value-type="string">
            <text:p text:style-name="P46">Fim </text:p>
          </table:table-cell>
        </table:table-row>
        <table:table-row table:style-name="Tabela58.1">
          <table:table-cell table:style-name="Tabela58.A2" office:value-type="string">
            <text:p text:style-name="P43">99999999 </text:p>
          </table:table-cell>
          <table:table-cell table:style-name="Tabela58.A2" office:value-type="string">
            <text:p text:style-name="P43">NOME DO SERVIDOR 1</text:p>
          </table:table-cell>
          <table:table-cell table:style-name="Tabela58.A2" office:value-type="string">
            <text:p text:style-name="P43">Estatutário </text:p>
          </table:table-cell>
          <table:table-cell table:style-name="Tabela58.A2" office:value-type="string">
            <text:p text:style-name="P43">Cedido </text:p>
          </table:table-cell>
          <table:table-cell table:style-name="Tabela58.A2" office:value-type="string">
            <text:p text:style-name="P43">14/06/2006</text:p>
          </table:table-cell>
          <table:table-cell table:style-name="Tabela58.A1" office:value-type="string">
            <text:p text:style-name="P43">15/09/2009</text:p>
          </table:table-cell>
        </table:table-row>
        <table:table-row table:style-name="Tabela58.1">
          <table:table-cell table:style-name="Tabela58.A2" office:value-type="string">
            <text:p text:style-name="P43">99999999 </text:p>
          </table:table-cell>
          <table:table-cell table:style-name="Tabela58.A2" office:value-type="string">
            <text:p text:style-name="P43">NOME DO <text:soft-page-break/>SERVIDOR 2</text:p>
          </table:table-cell>
          <table:table-cell table:style-name="Tabela58.A2" office:value-type="string">
            <text:p text:style-name="P43">Estatutário </text:p>
          </table:table-cell>
          <table:table-cell table:style-name="Tabela58.A2" office:value-type="string">
            <text:p text:style-name="P43">Ativo <text:soft-page-break/>Permanente </text:p>
          </table:table-cell>
          <table:table-cell table:style-name="Tabela58.A2" office:value-type="string">
            <text:p text:style-name="P43">15/03/2002</text:p>
          </table:table-cell>
          <table:table-cell table:style-name="Tabela58.A1" office:value-type="string">
            <text:p text:style-name="P43">02/01/2009 </text:p>
          </table:table-cell>
        </table:table-row>
        <table:table-row table:style-name="Tabela58.1">
          <table:table-cell table:style-name="Tabela58.A2" office:value-type="string">
            <text:p text:style-name="P43">99999999 </text:p>
          </table:table-cell>
          <table:table-cell table:style-name="Tabela58.A2" office:value-type="string">
            <text:p text:style-name="P43">NOME DO SERVIDOR 3</text:p>
          </table:table-cell>
          <table:table-cell table:style-name="Tabela58.A2" office:value-type="string">
            <text:p text:style-name="P43">Estatutário </text:p>
          </table:table-cell>
          <table:table-cell table:style-name="Tabela58.A2" office:value-type="string">
            <text:p text:style-name="P43">Cedido </text:p>
          </table:table-cell>
          <table:table-cell table:style-name="Tabela58.A2" office:value-type="string">
            <text:p text:style-name="P43">01/10/2004</text:p>
          </table:table-cell>
          <table:table-cell table:style-name="Tabela58.A1" office:value-type="string">
            <text:p text:style-name="P43"/>
          </table:table-cell>
        </table:table-row>
        <table:table-row table:style-name="Tabela58.1">
          <table:table-cell table:style-name="Tabela58.A2" office:value-type="string">
            <text:p text:style-name="P43">99999999 </text:p>
          </table:table-cell>
          <table:table-cell table:style-name="Tabela58.A2" office:value-type="string">
            <text:p text:style-name="P43">NOME DO SERVIDOR 4</text:p>
          </table:table-cell>
          <table:table-cell table:style-name="Tabela58.A2" office:value-type="string">
            <text:p text:style-name="P43">Estatutário </text:p>
          </table:table-cell>
          <table:table-cell table:style-name="Tabela58.A2" office:value-type="string">
            <text:p text:style-name="P43">Cedido </text:p>
          </table:table-cell>
          <table:table-cell table:style-name="Tabela58.A2" office:value-type="string">
            <text:p text:style-name="P43">09/07/2004</text:p>
          </table:table-cell>
          <table:table-cell table:style-name="Tabela58.A1" office:value-type="string">
            <text:p text:style-name="P43"/>
          </table:table-cell>
        </table:table-row>
        <table:table-row table:style-name="Tabela58.1">
          <table:table-cell table:style-name="Tabela58.A2" office:value-type="string">
            <text:p text:style-name="P43">99999999 </text:p>
          </table:table-cell>
          <table:table-cell table:style-name="Tabela58.A2" office:value-type="string">
            <text:p text:style-name="P43">NOME DO SERVIDOR 5</text:p>
          </table:table-cell>
          <table:table-cell table:style-name="Tabela58.A2" office:value-type="string">
            <text:p text:style-name="P43">Estatutário </text:p>
          </table:table-cell>
          <table:table-cell table:style-name="Tabela58.A2" office:value-type="string">
            <text:p text:style-name="P43">Cedido </text:p>
          </table:table-cell>
          <table:table-cell table:style-name="Tabela58.A2" office:value-type="string">
            <text:p text:style-name="P43">17/09/2004</text:p>
          </table:table-cell>
          <table:table-cell table:style-name="Tabela58.A1" office:value-type="string">
            <text:p text:style-name="P43">06/10/2010</text:p>
          </table:table-cell>
        </table:table-row>
        <table:table-row table:style-name="Tabela58.1">
          <table:table-cell table:style-name="Tabela58.A2" office:value-type="string">
            <text:p text:style-name="P43">99999999 </text:p>
          </table:table-cell>
          <table:table-cell table:style-name="Tabela58.A2" office:value-type="string">
            <text:p text:style-name="P43">NOME DO SERVIDOR 3</text:p>
          </table:table-cell>
          <table:table-cell table:style-name="Tabela58.A2" office:value-type="string">
            <text:p text:style-name="P43">Estatutário </text:p>
          </table:table-cell>
          <table:table-cell table:style-name="Tabela58.A2" office:value-type="string">
            <text:p text:style-name="P43">Aposentado </text:p>
          </table:table-cell>
          <table:table-cell table:style-name="Tabela58.A2" office:value-type="string">
            <text:p text:style-name="P43">24/06/2005</text:p>
          </table:table-cell>
          <table:table-cell table:style-name="Tabela58.A1" office:value-type="string">
            <text:p text:style-name="P43">01/01/2009</text:p>
          </table:table-cell>
        </table:table-row>
        <table:table-row table:style-name="Tabela58.1">
          <table:table-cell table:style-name="Tabela58.A2" office:value-type="string">
            <text:p text:style-name="P43">99999999 </text:p>
          </table:table-cell>
          <table:table-cell table:style-name="Tabela58.A2" office:value-type="string">
            <text:p text:style-name="P43">NOME DO SERVIDOR 4</text:p>
          </table:table-cell>
          <table:table-cell table:style-name="Tabela58.A2" office:value-type="string">
            <text:p text:style-name="P43">Estatutário </text:p>
          </table:table-cell>
          <table:table-cell table:style-name="Tabela58.A2" office:value-type="string">
            <text:p text:style-name="P43">Cedido </text:p>
          </table:table-cell>
          <table:table-cell table:style-name="Tabela58.A2" office:value-type="string">
            <text:p text:style-name="P43">17/05/1995</text:p>
          </table:table-cell>
          <table:table-cell table:style-name="Tabela58.A1" office:value-type="string">
            <text:p text:style-name="P43"/>
          </table:table-cell>
        </table:table-row>
        <table:table-row table:style-name="Tabela58.1">
          <table:table-cell table:style-name="Tabela58.A2" office:value-type="string">
            <text:p text:style-name="P43">99999999 </text:p>
          </table:table-cell>
          <table:table-cell table:style-name="Tabela58.A2" office:value-type="string">
            <text:p text:style-name="P43">NOME DO SERVIDOR 5</text:p>
          </table:table-cell>
          <table:table-cell table:style-name="Tabela58.A2" office:value-type="string">
            <text:p text:style-name="P43">Estatutário </text:p>
          </table:table-cell>
          <table:table-cell table:style-name="Tabela58.A2" office:value-type="string">
            <text:p text:style-name="P43">Cedido </text:p>
          </table:table-cell>
          <table:table-cell table:style-name="Tabela58.A2" office:value-type="string">
            <text:p text:style-name="P43">30/05/2007</text:p>
          </table:table-cell>
          <table:table-cell table:style-name="Tabela58.A1" office:value-type="string">
            <text:p text:style-name="P43"/>
          </table:table-cell>
        </table:table-row>
      </table:table>
      <text:p text:style-name="P12">O caso de uso é finalizado.</text:p>
      <text:h text:style-name="P35" text:outline-level="2">Principais Regras de Negócio</text:h>
      <text:list xml:id="list33240358"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8" text:outline-level="3">Resoluções/Legislações Associadas</text:h>
      <text:p text:style-name="P12">Não se aplica.</text:p>
      <text:h text:style-name="Heading_20_2" text:outline-level="2">Plano de Teste</text:h>
      <text:p text:style-name="P12">Sistema: SIGRH</text:p>
      <text:p text:style-name="P12">Módulo: Consultas Funcionais</text:p>
      <text:p text:style-name="P12">Link(s): Consulta/Relatórios → Funcionais → Relatórios → Servidores Cedidos </text:p>
      <text:p text:style-name="P12">Usuário: mirian</text:p>
      <text:p text:style-name="P12">Papel que usuário deve ter: SigrhPapeis.GESTOR_DAP, SigrhPapeis.GESTOR_CADASTRO, SigrhPapeis.CONSULTOR_DADOS_FUNCIONAIS</text:p>
      <text:h text:style-name="P35" text:outline-level="2">Cenários de Teste</text:h>
      <text:p text:style-name="P12">Não se aplica.</text:p>
      <text:h text:style-name="P35" text:outline-level="2">Dados para o Teste</text:h>
      <text:p text:style-name="P12">Não se aplica. </text:p>
      <text:p text:style-name="P29"/>
      <text:h text:style-name="P32" text:outline-level="1">Consultar Averbações</text:h>
      <text:p text:style-name="P21"><text:span text:style-name="T2">Nesse caso de uso é possível realizar uma consulta das </text:span><text:span text:style-name="Internet_20_link"><text:span text:style-name="T2">averbações</text:span></text:span><text:span text:style-name="T2"> registradas no sistema para um determinado servidor.</text:span></text:p>
      <text:p text:style-name="P12">As pessoas que utilizam esse caso de uso trabalham na área de recursos humanos. (RN01)</text:p>
      <text:h text:style-name="P35" text:outline-level="2">Descrição do Caso de Uso</text:h>
      <text:p text:style-name="P21"><text:span text:style-name="T2">O caso de uso se inicia quando o usuário acessa: </text:span><text:span text:style-name="Emphasis"><text:span text:style-name="T2">SIGPRH → Administração de Pessoal → Consultas/Relatórios → Funcionais → Vínculos do Servidor → Averbação</text:span></text:span><text:span text:style-name="T2">.</text:span></text:p>
      <text:p text:style-name="P12">Para realizar a consulta de ausências deve-se informar:</text:p>
      <text:list xml:id="list33239150" text:continue-numbering="true" text:style-name="WW8Num1">
        <text:list-item>
          <text:p text:style-name="P22"><text:span text:style-name="Strong_20_Emphasis"><text:span text:style-name="T2">Vínculo Influenciado</text:span></text:span><text:span text:style-name="T2">: Tipo - AUTOCOMPLETE. Formato: Nome do Servidor - Matrícula SIAPE (Nome da Instituição, Período do Vínculo). Entrada de Dados: Matrícula SIAPE ou Nome do Servidor.</text:span></text:p>
        </text:list-item>
      </text:list>
      <text:p text:style-name="P12">Pode-se ainda combinar a consulta com um filtro:</text:p>
      <text:list xml:id="list33245153" text:continue-numbering="true" text:style-name="WW8Num1">
        <text:list-item>
          <text:p text:style-name="P22"><text:span text:style-name="Strong_20_Emphasis"><text:span text:style-name="T2">Natureza da Averbação</text:span></text:span><text:span text:style-name="T2">: Tipo - TEXTO. São apresentadas opções: </text:span><text:span text:style-name="Source_20_Text"><text:span text:style-name="T7">Estadual, Federal, Municipal</text:span></text:span><text:span text:style-name="T2"> e </text:span><text:span text:style-name="Source_20_Text"><text:span text:style-name="T7">Privado</text:span></text:span><text:span text:style-name="T2">. </text:span></text:p>
        </text:list-item>
      </text:list>
      <text:p text:style-name="P12">A consulta exibe uma listagem das averbações encontradas:</text:p>
      <text:list xml:id="list33230292" text:continue-numbering="true" text:style-name="WW8Num1">
        <text:list-item>
          <text:p text:style-name="P22"><text:span text:style-name="Strong_20_Emphasis"><text:span text:style-name="T3">Vínculo de Origem</text:span></text:span><text:span text:style-name="T2">: Tipo TEXTO.</text:span></text:p>
        </text:list-item>
        <text:list-item>
          <text:p text:style-name="P22"><text:span text:style-name="Strong_20_Emphasis"><text:span text:style-name="T3">Descrição</text:span></text:span><text:span text:style-name="T2">: Tipo TEXTO.</text:span></text:p>
        </text:list-item>
        <text:list-item>
          <text:p text:style-name="P22"><text:span text:style-name="Strong_20_Emphasis"><text:span text:style-name="T3">Natureza</text:span></text:span><text:span text:style-name="T2">: Tipo TEXTO.</text:span></text:p>
        </text:list-item>
        <text:list-item>
          <text:p text:style-name="P22"><text:span text:style-name="Strong_20_Emphasis"><text:span text:style-name="T3">Início</text:span></text:span><text:span text:style-name="T2">: Formato DD/MM/AAAA. Tipo DATA. </text:span></text:p>
        </text:list-item>
        <text:list-item>
          <text:p text:style-name="P22"><text:span text:style-name="Strong_20_Emphasis"><text:span text:style-name="T3">Término</text:span></text:span><text:span text:style-name="T2">: Formato DD/MM/AAAA. Tipo DATA. </text:span></text:p>
        </text:list-item>
        <text:list-item>
          <text:p text:style-name="P22"><text:span text:style-name="Strong_20_Emphasis"><text:span text:style-name="T3">Dias</text:span></text:span><text:span text:style-name="T2">: Formato 99999. Tipo NUMÉRICO.</text:span></text:p>
        </text:list-item>
      </text:list>
      <text:p text:style-name="P21"><text:span text:style-name="T2">Para cada item, o sistema disponibiliza as opções: </text:span><text:span text:style-name="Emphasis"><text:span text:style-name="T2">Imprimir Averbação</text:span></text:span><text:span text:style-name="T2">, </text:span><text:span text:style-name="Emphasis"><text:span text:style-name="T2">Visualizar Detalhes</text:span></text:span><text:span text:style-name="T2">, </text:span><text:span text:style-name="Emphasis"><text:span text:style-name="T2">Alterar Dados da Averbação</text:span></text:span><text:span text:style-name="T2"> ou </text:span><text:span text:style-name="Emphasis"><text:span text:style-name="T2">Remover Averbação</text:span></text:span><text:span text:style-name="T2">.</text:span></text:p>
      <text:p text:style-name="P21"><text:span text:style-name="T2">Caso o usuário selecione a opção </text:span><text:span text:style-name="Emphasis"><text:span text:style-name="T2">Visualizar Detalhes</text:span></text:span><text:span text:style-name="T2">, o sistema ira exibir as seguintes infomações:</text:span></text:p>
      <text:list xml:id="list33250956" text:continue-numbering="true" text:style-name="WW8Num1">
        <text:list-item>
          <text:p text:style-name="P22"><text:span text:style-name="Strong_20_Emphasis"><text:span text:style-name="T3">Pessoa</text:span></text:span><text:span text:style-name="T2">: Tipo - TEXTO.</text:span></text:p>
        </text:list-item>
        <text:list-item>
          <text:p text:style-name="P22"><text:span text:style-name="Strong_20_Emphasis"><text:span text:style-name="T3">Vínculo Influenciado</text:span></text:span><text:span text:style-name="T2">: Tipo TEXTO.</text:span></text:p>
        </text:list-item>
        <text:list-item>
          <text:p text:style-name="P22"><text:span text:style-name="Strong_20_Emphasis"><text:span text:style-name="T3">Natureza da Averbação</text:span></text:span><text:span text:style-name="T2">: Tipo TEXTO.</text:span></text:p>
        </text:list-item>
        <text:list-item>
          <text:p text:style-name="P22"><text:span text:style-name="Strong_20_Emphasis"><text:span text:style-name="T3">Descrição</text:span></text:span><text:span text:style-name="T2">: Tipo TEXTO.</text:span></text:p>
        </text:list-item>
        <text:list-item>
          <text:p text:style-name="P22"><text:span text:style-name="Strong_20_Emphasis"><text:span text:style-name="T3">Nome do Órgão/Entidade</text:span></text:span><text:span text:style-name="T2">: Tipo TEXTO.</text:span></text:p>
        </text:list-item>
        <text:list-item>
          <text:p text:style-name="P22"><text:span text:style-name="Strong_20_Emphasis"><text:span text:style-name="T3">Natureza Jurídica</text:span></text:span><text:span text:style-name="T2">: Tipo TEXTO.</text:span></text:p>
        </text:list-item>
        <text:list-item>
          <text:p text:style-name="P22"><text:span text:style-name="Strong_20_Emphasis"><text:span text:style-name="T3">Atividade Externa</text:span></text:span><text:span text:style-name="T2">: Tipo TEXTO.</text:span></text:p>
        </text:list-item>
        <text:list-item>
          <text:p text:style-name="P22"><text:span text:style-name="Strong_20_Emphasis"><text:span text:style-name="T3">Regime Jurídico</text:span></text:span><text:span text:style-name="T2">: Tipo TEXTO.</text:span></text:p>
        </text:list-item>
        <text:list-item>
          <text:p text:style-name="P22"><text:span text:style-name="Strong_20_Emphasis"><text:span text:style-name="T3">Início</text:span></text:span><text:span text:style-name="T2">: Formato DD/MM/AAAA. Tipo DATA.</text:span></text:p>
        </text:list-item>
        <text:list-item>
          <text:p text:style-name="P22"><text:span text:style-name="Strong_20_Emphasis"><text:span text:style-name="T3">Término</text:span></text:span><text:span text:style-name="T2">: Formato DD/MM/AAAA. Tipo DATA.</text:span></text:p>
        </text:list-item>
        <text:list-item>
          <text:p text:style-name="P22"><text:span text:style-name="Strong_20_Emphasis"><text:span text:style-name="T3">Dias Descontados</text:span></text:span><text:span text:style-name="T2">: Formato 99999. Tipo NUMÉRICO. </text:span></text:p>
        </text:list-item>
        <text:list-item>
          <text:p text:style-name="P22"><text:soft-page-break/><text:span text:style-name="Strong_20_Emphasis"><text:span text:style-name="T3">Nº do Processo</text:span></text:span><text:span text:style-name="T2">: Formato 999999999999. Tipo NUMÉRICO.</text:span></text:p>
        </text:list-item>
        <text:list-item>
          <text:p text:style-name="P22"><text:span text:style-name="Strong_20_Emphasis"><text:span text:style-name="T3">Mandado Judicial</text:span></text:span><text:span text:style-name="T2">: Tipo - LÓGICO. </text:span></text:p>
        </text:list-item>
        <text:list-item>
          <text:p text:style-name="P22"><text:span text:style-name="Strong_20_Emphasis"><text:span text:style-name="T3">Observação</text:span></text:span><text:span text:style-name="T2">: Tipo - TEXTO. </text:span></text:p>
        </text:list-item>
        <text:list-item>
          <text:p text:style-name="P22"><text:span text:style-name="Strong_20_Emphasis"><text:span text:style-name="T3">Cálculos Afetados</text:span></text:span></text:p>
          <text:list>
            <text:list-item>
              <text:p text:style-name="P19">Descrição do Tipo de Cálculo</text:p>
            </text:list-item>
          </text:list>
        </text:list-item>
      </text:list>
      <text:p text:style-name="P21"><text:span text:style-name="T2">Caso o usuário opte por </text:span><text:span text:style-name="Emphasis"><text:span text:style-name="T2">Imprimir Averbação</text:span></text:span><text:span text:style-name="T2">, o sistema exibirá as mesmas informações da operação </text:span><text:span text:style-name="Emphasis"><text:span text:style-name="T2">Visualizar Detalhes</text:span></text:span><text:span text:style-name="T2">, porém em formato de relatório para impressão.</text:span></text:p>
      <text:p text:style-name="P12">O caso de uso é finalizado.</text:p>
      <text:h text:style-name="P35" text:outline-level="2">Principais Regras de Negócio</text:h>
      <text:list xml:id="list33255016" text:continue-numbering="true" text:style-name="WW8Num1">
        <text:list-item>
          <text:p text:style-name="P22"><text:span text:style-name="Strong_20_Emphasis"><text:span text:style-name="T2">RN01</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5" text:outline-level="2">Classes Persistentes e Tabelas Envolvidas</text:h>
      <table:table table:name="Tabela59" table:style-name="Tabela59">
        <table:table-column table:style-name="Tabela59.A"/>
        <table:table-column table:style-name="Tabela59.B"/>
        <table:table-row table:style-name="Tabela59.1">
          <table:table-cell table:style-name="Tabela59.A1" office:value-type="string">
            <text:p text:style-name="P46">Classe </text:p>
          </table:table-cell>
          <table:table-cell table:style-name="Tabela59.B1" office:value-type="string">
            <text:p text:style-name="P46">Tabela </text:p>
          </table:table-cell>
        </table:table-row>
        <table:table-row table:style-name="Tabela59.1">
          <table:table-cell table:style-name="Tabela59.A1" office:value-type="string">
            <text:p text:style-name="P43">br.ufrn.sigrh.funcional.dominio.Averbacao </text:p>
          </table:table-cell>
          <table:table-cell table:style-name="Tabela59.B1" office:value-type="string">
            <text:p text:style-name="P43">administrativo.funcional.averbacao </text:p>
          </table:table-cell>
        </table:table-row>
        <table:table-row table:style-name="Tabela59.1">
          <table:table-cell table:style-name="Tabela59.A1" office:value-type="string">
            <text:p text:style-name="P43">br.ufrn.sigrh.funcional.dominio.CalculoInfluenciadoAverbacao </text:p>
          </table:table-cell>
          <table:table-cell table:style-name="Tabela59.B1" office:value-type="string">
            <text:p text:style-name="P43">administrativo.funcional.calc_influenciado_averb </text:p>
          </table:table-cell>
        </table:table-row>
        <table:table-row table:style-name="Tabela59.1">
          <table:table-cell table:style-name="Tabela59.A1" office:value-type="string">
            <text:p text:style-name="P43">br.ufrn.sigrh.funcional.dominio.TipoNaturezaVinculo </text:p>
          </table:table-cell>
          <table:table-cell table:style-name="Tabela59.B1" office:value-type="string">
            <text:p text:style-name="P43">administrativo.funcional.tipo_natureza_vinculo </text:p>
          </table:table-cell>
        </table:table-row>
        <table:table-row table:style-name="Tabela59.1">
          <table:table-cell table:style-name="Tabela59.A1" office:value-type="string">
            <text:p text:style-name="P43">br.ufrn.sigrh.funcional.dominio.VinculoTrabalho </text:p>
          </table:table-cell>
          <table:table-cell table:style-name="Tabela59.B1" office:value-type="string">
            <text:p text:style-name="P43">administrativo.funcional.vinculo_trabalho </text:p>
          </table:table-cell>
        </table:table-row>
      </table:table>
      <text:h text:style-name="Heading_20_2" text:outline-level="2">Plano de Teste</text:h>
      <text:p text:style-name="P21"><text:span text:style-name="Strong_20_Emphasis"><text:span text:style-name="T2">Sistema</text:span></text:span><text:span text:style-name="T2">: SIGPRH</text:span></text:p>
      <text:p text:style-name="P21"><text:span text:style-name="Strong_20_Emphasis"><text:span text:style-name="T2">Módulo</text:span></text:span><text:span text:style-name="T2">: Consultas Funcionais</text:span></text:p>
      <text:p text:style-name="P21"><text:span text:style-name="Strong_20_Emphasis"><text:span text:style-name="T2">Link(s)</text:span></text:span><text:span text:style-name="T2">: Consultas/Relatórios → Funcionais → Vínculos do Servidor → Averbação </text:span></text:p>
      <text:p text:style-name="P21"><text:span text:style-name="Strong_20_Emphasis"><text:span text:style-name="T2">Usuário</text:span></text:span><text:span text:style-name="T2">: mirian</text:span></text:p>
      <text:p text:style-name="P21"><text:span text:style-name="Strong_20_Emphasis"><text:span text:style-name="T2">Papel que usuário deve ter</text:span></text:span><text:span text:style-name="T2">: SigrhPapeis.ADMINISTRADOR_DAP, SigrhPapeis.GESTOR_DAP</text:span></text:p>
      <text:h text:style-name="P35" text:outline-level="2">Cenários de Teste</text:h>
      <text:list xml:id="list33242045" text:continue-list="list33254229" text:style-name="WW8Num2">
        <text:list-item>
          <text:p text:style-name="P13">Não se aplica.</text:p>
        </text:list-item>
      </text:list>
      <text:h text:style-name="P35" text:outline-level="2">Dados para o Teste</text:h>
      <text:list xml:id="list33231943" text:continue-numbering="true" text:style-name="WW8Num2">
        <text:list-item>
          <text:p text:style-name="P13">Não se aplica.</text:p>
        </text:list-item>
      </text:list>
      <text:h text:style-name="P33" text:outline-level="1">Relatório de Demonstrativo De Pessoal Lotado</text:h>
      <text:p text:style-name="P12">Esse caso de uso tem por finalidade gerar um relatório de quantitativo de servidores lotados nas unidades da instituição. </text:p>
      <text:p text:style-name="P12">Esse relatório apresenta o quantitativo de pessoal lotado, a variação, as pessoas nomeadas e pessoas desligadas da unidade, exibindo os dados dos servidores lotados agrupados por unidade.</text:p>
      <text:p text:style-name="P12">O responsável por esse caso de uso é o gestor do departamento de administração de pessoal.</text:p>
      <text:h text:style-name="P35" text:outline-level="2">Descrição do Caso de Uso</text:h>
      <text:p text:style-name="P21"><text:span text:style-name="T2">O caso de uso inicia quando o usuário acessa </text:span><text:span text:style-name="Emphasis"><text:span text:style-name="T2">SIGRH → Consultas Funcionais → Consultas/Relatórios → Relatórios → Relatórios → Demonstrativo De Pessoal Lotado</text:span></text:span><text:span text:style-name="T2">.</text:span></text:p>
      <text:p text:style-name="P12">O usuário entra com os seguintes dados:</text:p>
      <text:list xml:id="list33252237" text:continue-list="list33255016" text:style-name="WW8Num1">
        <text:list-item>
          <text:p text:style-name="P22"><text:span text:style-name="Strong_20_Emphasis"><text:span text:style-name="T2">Unidade de Exercício</text:span></text:span><text:span text:style-name="T2">*: Tipo - AUTOCOMPLETE. É apresentada uma lista de unidades.</text:span></text:p>
        </text:list-item>
        <text:list-item>
          <text:p text:style-name="P22"><text:span text:style-name="Strong_20_Emphasis"><text:span text:style-name="T2">Período</text:span></text:span><text:span text:style-name="T2">*: Formato - De DD/MM/AAAA a DD/MM/AAAA, Tipo - DATA.</text:span></text:p>
        </text:list-item>
        <text:list-item>
          <text:p text:style-name="P22"><text:span text:style-name="Strong_20_Emphasis"><text:span text:style-name="T2">Categoria</text:span></text:span><text:span text:style-name="T2">: Tipo - TEXTO. Formato: Opções. Categoria Funcional do Servidor.</text:span></text:p>
        </text:list-item>
        <text:list-item>
          <text:p text:style-name="P22"><text:span text:style-name="Strong_20_Emphasis"><text:span text:style-name="T2">Cargo</text:span></text:span><text:span text:style-name="T2">: Tipo - TEXTO. Cargo do Servidor. (RN01)</text:span></text:p>
          <text:list>
            <text:list-item>
              <text:p text:style-name="P25"><text:span text:style-name="Strong_20_Emphasis"><text:span text:style-name="T2">Classe</text:span></text:span><text:span text:style-name="T2">: Tipo - TEXTO. Classe Funcional do servidor.</text:span></text:p>
            </text:list-item>
          </text:list>
        </text:list-item>
        <text:list-item>
          <text:p text:style-name="P22"><text:span text:style-name="Strong_20_Emphasis"><text:span text:style-name="T2">Sexo</text:span></text:span><text:span text:style-name="T2">: Tipo - TEXTO. Sexo do servidor, são apresentadas as opções: </text:span><text:span text:style-name="Source_20_Text"><text:span text:style-name="T7">Masculino</text:span></text:span><text:span text:style-name="T2"> e </text:span><text:span text:style-name="Source_20_Text"><text:span text:style-name="T7">Feminino</text:span></text:span><text:span text:style-name="T2">.</text:span></text:p>
        </text:list-item>
        <text:list-item>
          <text:p text:style-name="P22"><text:span text:style-name="Strong_20_Emphasis"><text:span text:style-name="T2">Incluir unidades subordinadas</text:span></text:span><text:span text:style-name="T2">: Tipo - LÓGICO.</text:span></text:p>
        </text:list-item>
      </text:list>
      <text:p text:style-name="P12">O sistema gera um relatório, com as seguintes opções de impressão:</text:p>
      <text:list xml:id="list33250239" text:continue-numbering="true" text:style-name="WW8Num1">
        <text:list-item>
          <text:p text:style-name="P22"><text:span text:style-name="Strong_20_Emphasis"><text:span text:style-name="T2">Em tela</text:span></text:span><text:span text:style-name="T2">: Exibição de em tela HMTL.</text:span></text:p>
        </text:list-item>
        <text:list-item>
          <text:p text:style-name="P22"><text:span text:style-name="Strong_20_Emphasis"><text:span text:style-name="T2">Formato PDF</text:span></text:span><text:span text:style-name="T2">: Exibição em arquivo no formato </text:span><text:span text:style-name="Source_20_Text"><text:span text:style-name="T7">.pdf</text:span></text:span><text:span text:style-name="T2">.</text:span></text:p>
        </text:list-item>
        <text:list-item>
          <text:p text:style-name="P22"><text:span text:style-name="Strong_20_Emphasis"><text:span text:style-name="T2">Formato de Planilha</text:span></text:span><text:span text:style-name="T2">: Exibição em arquivo no formato </text:span><text:span text:style-name="Source_20_Text"><text:span text:style-name="T7">.xls</text:span></text:span><text:span text:style-name="T2">.</text:span></text:p>
        </text:list-item>
      </text:list>
      <text:p text:style-name="P12">Efetuada a busca, o sistema apresenta os seguintes dados:</text:p>
      <text:list xml:id="list33238803" text:continue-numbering="true" text:style-name="WW8Num1">
        <text:list-item>
          <text:p text:style-name="P22"><text:span text:style-name="Strong_20_Emphasis"><text:span text:style-name="T3">Unidade</text:span></text:span><text:span text:style-name="T2">: Tipo - TEXTO.</text:span></text:p>
        </text:list-item>
        <text:list-item>
          <text:p text:style-name="P22"><text:span text:style-name="Strong_20_Emphasis"><text:span text:style-name="T3">Período</text:span></text:span><text:span text:style-name="T2">: Tipo - DATA.</text:span></text:p>
        </text:list-item>
        <text:list-item>
          <text:p text:style-name="P22"><text:span text:style-name="Strong_20_Emphasis"><text:span text:style-name="T3">Categoria</text:span></text:span><text:span text:style-name="T2">: Tipo - TEXTO. </text:span></text:p>
        </text:list-item>
        <text:list-item>
          <text:p text:style-name="P22"><text:span text:style-name="Strong_20_Emphasis"><text:span text:style-name="T3">Cargo</text:span></text:span><text:span text:style-name="T2">: Tipo - TEXTO.</text:span></text:p>
          <text:list>
            <text:list-item>
              <text:p text:style-name="P25"><text:span text:style-name="Strong_20_Emphasis"><text:span text:style-name="T3">Classe</text:span></text:span><text:span text:style-name="T2">: Tipo - TEXTO.</text:span></text:p>
            </text:list-item>
          </text:list>
        </text:list-item>
        <text:list-item>
          <text:p text:style-name="P22"><text:span text:style-name="Strong_20_Emphasis"><text:span text:style-name="T3">Sexo</text:span></text:span><text:span text:style-name="T2">: Tipo - TEXTO. </text:span></text:p>
        </text:list-item>
        <text:list-item>
          <text:p text:style-name="P22"><text:span text:style-name="Strong_20_Emphasis"><text:span text:style-name="T3">Incluir unidades subordinadas</text:span></text:span><text:span text:style-name="T2">: Tipo - LÓGICO.</text:span></text:p>
        </text:list-item>
        <text:list-item>
          <text:p text:style-name="P22"><text:span text:style-name="Strong_20_Emphasis"><text:span text:style-name="T3">Unidade/Setor</text:span></text:span><text:span text:style-name="T2">: Tipo - TEXTO.</text:span></text:p>
        </text:list-item>
        <text:list-item>
          <text:p text:style-name="P22"><text:span text:style-name="Strong_20_Emphasis"><text:span text:style-name="T3">Atividade</text:span></text:span><text:span text:style-name="T2">: Tipo - TEXTO. Pode ser </text:span><text:span text:style-name="Source_20_Text"><text:span text:style-name="T7">MEIO</text:span></text:span><text:span text:style-name="T2"> ou </text:span><text:span text:style-name="Source_20_Text"><text:span text:style-name="T7">FIM</text:span></text:span><text:span text:style-name="T2">.</text:span></text:p>
        </text:list-item>
        <text:list-item>
          <text:p text:style-name="P22"><text:span text:style-name="Strong_20_Emphasis"><text:span text:style-name="T3">Quantitativo</text:span></text:span><text:span text:style-name="T2">: Tipo - NUMÉRICO. Quantidade de pessoas no início e no fim do período requisitado.</text:span></text:p>
        </text:list-item>
        <text:list-item>
          <text:p text:style-name="P22"><text:span text:style-name="Strong_20_Emphasis"><text:span text:style-name="T3">Variação</text:span></text:span><text:span text:style-name="T2">: Tipo - NUMÉRICO. Trata-se da quantidade de pessoas no início subtraindo a quantidade final.</text:span></text:p>
        </text:list-item>
      </text:list>
      <text:list xml:id="list33224592" text:continue-list="list33231943" text:style-name="WW8Num2">
        <text:list-item>
          <text:p text:style-name="P13"><text:soft-page-break/>Lista de pessoas lotadas:</text:p>
        </text:list-item>
      </text:list>
      <text:list xml:id="list33240094" text:continue-list="list33238803" text:style-name="WW8Num1">
        <text:list-item>
          <text:list>
            <text:list-item>
              <text:p text:style-name="P25"><text:span text:style-name="Strong_20_Emphasis"><text:span text:style-name="T3">Matrícula</text:span></text:span><text:span text:style-name="T2">: Tipo - NUMÉRICO.</text:span></text:p>
            </text:list-item>
            <text:list-item>
              <text:p text:style-name="P25"><text:span text:style-name="Strong_20_Emphasis"><text:span text:style-name="T3">Nome</text:span></text:span><text:span text:style-name="T2">: Tipo - TEXTO.</text:span></text:p>
            </text:list-item>
            <text:list-item>
              <text:p text:style-name="P25"><text:span text:style-name="Strong_20_Emphasis"><text:span text:style-name="T3">Admissão</text:span></text:span><text:span text:style-name="T2">: Tipo - DATA.</text:span></text:p>
            </text:list-item>
            <text:list-item>
              <text:p text:style-name="P25"><text:span text:style-name="Strong_20_Emphasis"><text:span text:style-name="T3">Cargo</text:span></text:span><text:span text:style-name="T2">: Tipo - TEXTO.</text:span></text:p>
            </text:list-item>
            <text:list-item>
              <text:p text:style-name="P25"><text:span text:style-name="Strong_20_Emphasis"><text:span text:style-name="T3">Categoria</text:span></text:span><text:span text:style-name="T2">: Tipo - TEXTO.</text:span></text:p>
            </text:list-item>
            <text:list-item>
              <text:p text:style-name="P25"><text:span text:style-name="Strong_20_Emphasis"><text:span text:style-name="T3">Escolaridade</text:span></text:span><text:span text:style-name="T2">: Tipo - TEXTO.</text:span></text:p>
            </text:list-item>
          </text:list>
        </text:list-item>
      </text:list>
      <text:list xml:id="list33252372" text:continue-list="list33224592" text:style-name="WW8Num2">
        <text:list-item>
          <text:p text:style-name="P13">Variação de Servidores na Unidade - Nomeação:</text:p>
        </text:list-item>
      </text:list>
      <text:list xml:id="list33254476" text:continue-list="list33240094" text:style-name="WW8Num1">
        <text:list-item>
          <text:list>
            <text:list-item>
              <text:p text:style-name="P25"><text:span text:style-name="Strong_20_Emphasis"><text:span text:style-name="T3">Matrícula</text:span></text:span><text:span text:style-name="T2">: Tipo - NUMÉRICO.</text:span></text:p>
            </text:list-item>
            <text:list-item>
              <text:p text:style-name="P25"><text:span text:style-name="Strong_20_Emphasis"><text:span text:style-name="T3">Nome</text:span></text:span><text:span text:style-name="T2">: Tipo - TEXTO.</text:span></text:p>
            </text:list-item>
            <text:list-item>
              <text:p text:style-name="P25"><text:span text:style-name="Strong_20_Emphasis"><text:span text:style-name="T3">Admissão</text:span></text:span><text:span text:style-name="T2">: Tipo - DATA.</text:span></text:p>
            </text:list-item>
            <text:list-item>
              <text:p text:style-name="P25"><text:span text:style-name="Strong_20_Emphasis"><text:span text:style-name="T3">Cargo</text:span></text:span><text:span text:style-name="T2">: Tipo - TEXTO</text:span></text:p>
            </text:list-item>
            <text:list-item>
              <text:p text:style-name="P25"><text:span text:style-name="Strong_20_Emphasis"><text:span text:style-name="T3">Categoria</text:span></text:span><text:span text:style-name="T2">: Tipo - TEXTO.</text:span></text:p>
            </text:list-item>
            <text:list-item>
              <text:p text:style-name="P25"><text:span text:style-name="Strong_20_Emphasis"><text:span text:style-name="T3">Escolaridade</text:span></text:span><text:span text:style-name="T2">: Tipo - TEXTO.</text:span></text:p>
            </text:list-item>
          </text:list>
        </text:list-item>
      </text:list>
      <text:list xml:id="list33255565" text:continue-list="list33252372" text:style-name="WW8Num2">
        <text:list-item>
          <text:p text:style-name="P13">Variação de Servidores na Unidade - Desligamento:</text:p>
        </text:list-item>
      </text:list>
      <text:list xml:id="list33234302" text:continue-list="list33254476" text:style-name="WW8Num1">
        <text:list-item>
          <text:list>
            <text:list-item>
              <text:p text:style-name="P25"><text:span text:style-name="Strong_20_Emphasis"><text:span text:style-name="T3">Matrícula</text:span></text:span><text:span text:style-name="T2">: Tipo - NUMÉRICO.</text:span></text:p>
            </text:list-item>
            <text:list-item>
              <text:p text:style-name="P25"><text:span text:style-name="Strong_20_Emphasis"><text:span text:style-name="T3">Nome</text:span></text:span><text:span text:style-name="T2">: Tipo - TEXTO.</text:span></text:p>
            </text:list-item>
            <text:list-item>
              <text:p text:style-name="P25"><text:span text:style-name="Strong_20_Emphasis"><text:span text:style-name="T3">Admissão</text:span></text:span><text:span text:style-name="T2">: Tipo - DATA.</text:span></text:p>
            </text:list-item>
            <text:list-item>
              <text:p text:style-name="P25"><text:span text:style-name="Strong_20_Emphasis"><text:span text:style-name="T3">Cargo</text:span></text:span><text:span text:style-name="T2">: Tipo - TEXTO</text:span></text:p>
            </text:list-item>
            <text:list-item>
              <text:p text:style-name="P25"><text:span text:style-name="Strong_20_Emphasis"><text:span text:style-name="T3">Categoria</text:span></text:span><text:span text:style-name="T2">: Tipo - TEXTO.</text:span></text:p>
            </text:list-item>
            <text:list-item>
              <text:p text:style-name="P25"><text:span text:style-name="Strong_20_Emphasis"><text:span text:style-name="T3">Escolaridade</text:span></text:span><text:span text:style-name="T2">: Tipo - TEXTO.</text:span></text:p>
            </text:list-item>
            <text:list-item>
              <text:p text:style-name="P25"><text:span text:style-name="Strong_20_Emphasis"><text:span text:style-name="T3">Ocorrência</text:span></text:span><text:span text:style-name="T2">: Tipo - TEXTO.</text:span></text:p>
            </text:list-item>
            <text:list-item>
              <text:p text:style-name="P25"><text:span text:style-name="Strong_20_Emphasis"><text:span text:style-name="T3">Data</text:span></text:span><text:span text:style-name="T2">: Tipo - DATA.</text:span></text:p>
            </text:list-item>
          </text:list>
        </text:list-item>
        <text:list-item>
          <text:p text:style-name="P22"><text:span text:style-name="Strong_20_Emphasis"><text:span text:style-name="T2">Modelo do Relatório</text:span></text:span><text:span text:style-name="T2">:</text:span></text:p>
        </text:list-item>
      </text:list>
      <text:p text:style-name="P21"><text:span text:style-name="Strong_20_Emphasis"><text:span text:style-name="T2">Demonstrativo de Pessoal Lotado</text:span></text:span><text:span text:style-name="T2"><text:line-break/> </text:span><text:span text:style-name="Strong_20_Emphasis"><text:span text:style-name="T2">Unidade</text:span></text:span><text:span text:style-name="T2">: NOME DA UNIDADE<text:line-break/> </text:span><text:span text:style-name="Strong_20_Emphasis"><text:span text:style-name="T2">Incluir unidades subordinadas</text:span></text:span><text:span text:style-name="T2">: Não<text:line-break/> </text:span><text:span text:style-name="Strong_20_Emphasis"><text:span text:style-name="T2">Período</text:span></text:span><text:span text:style-name="T2">: DD/MM/AAAA a DD/MM/AAAA<text:line-break/> </text:span><text:span text:style-name="Strong_20_Emphasis"><text:span text:style-name="T2">Categoria</text:span></text:span><text:span text:style-name="T2">: Categoria<text:line-break/> </text:span><text:span text:style-name="Strong_20_Emphasis"><text:span text:style-name="T2">Sexo</text:span></text:span><text:span text:style-name="T2">: Sexo<text:line-break/></text:span></text:p>
      <text:p text:style-name="P21"><text:span text:style-name="Strong_20_Emphasis"><text:span text:style-name="T2">Unidade/Setor: NOME DA UNIDADE </text:span></text:span></text:p>
      <table:table table:name="Tabela60" table:style-name="Tabela60">
        <table:table-column table:style-name="Tabela60.A" table:number-columns-repeated="3"/>
        <table:table-column table:style-name="Tabela60.D"/>
        <table:table-column table:style-name="Tabela60.A"/>
        <table:table-column table:style-name="Tabela60.F"/>
        <table:table-row table:style-name="Tabela60.1">
          <table:table-cell table:style-name="Tabela60.A1" office:value-type="string">
            <text:p text:style-name="P46">Atividade </text:p>
          </table:table-cell>
          <table:table-cell table:style-name="Tabela60.A1" table:number-columns-spanned="2" office:value-type="string">
            <text:p text:style-name="P46">Quantitativo </text:p>
          </table:table-cell>
          <table:covered-table-cell/>
          <table:table-cell table:style-name="Tabela60.D1" table:number-columns-spanned="3" office:value-type="string">
            <text:p text:style-name="P46">Variação </text:p>
          </table:table-cell>
          <table:covered-table-cell/>
          <table:covered-table-cell/>
        </table:table-row>
        <table:table-row table:style-name="Tabela60.1">
          <table:table-cell table:style-name="Tabela60.A1" office:value-type="string">
            <text:p text:style-name="P46"/>
          </table:table-cell>
          <table:table-cell table:style-name="Tabela60.A1" office:value-type="string">
            <text:p text:style-name="P46">DD/MM/AAAA </text:p>
          </table:table-cell>
          <table:table-cell table:style-name="Tabela60.A1" office:value-type="string">
            <text:p text:style-name="P46">DD/MM/AAAA </text:p>
          </table:table-cell>
          <table:table-cell table:style-name="Tabela60.D1" table:number-columns-spanned="3" office:value-type="string">
            <text:p text:style-name="P46"/>
          </table:table-cell>
          <table:covered-table-cell/>
          <table:covered-table-cell/>
        </table:table-row>
        <table:table-row table:style-name="Tabela60.1">
          <table:table-cell table:style-name="Tabela60.A1" office:value-type="string">
            <text:p text:style-name="P44">FIM </text:p>
          </table:table-cell>
          <table:table-cell table:style-name="Tabela60.A1" office:value-type="string">
            <text:p text:style-name="P44">999 </text:p>
          </table:table-cell>
          <table:table-cell table:style-name="Tabela60.A1" office:value-type="string">
            <text:p text:style-name="P44">999 </text:p>
          </table:table-cell>
          <table:table-cell table:style-name="Tabela60.D1" table:number-columns-spanned="3" office:value-type="string">
            <text:p text:style-name="P44">-999 </text:p>
          </table:table-cell>
          <table:covered-table-cell/>
          <table:covered-table-cell/>
        </table:table-row>
        <table:table-row table:style-name="Tabela60.1">
          <table:table-cell table:style-name="Tabela60.D1" table:number-columns-spanned="6" office:value-type="string">
            <text:p text:style-name="P45"><text:span text:style-name="Strong_20_Emphasis"><text:span text:style-name="T2">Servidores Lotados</text:span></text:span><text:span text:style-name="T2"> </text:span></text:p>
          </table:table-cell>
          <table:covered-table-cell/>
          <table:covered-table-cell/>
          <table:covered-table-cell/>
          <table:covered-table-cell/>
          <table:covered-table-cell/>
        </table:table-row>
        <table:table-row table:style-name="Tabela60.1">
          <table:table-cell table:style-name="Tabela60.A1" office:value-type="string">
            <text:p text:style-name="P46">Matrícula </text:p>
          </table:table-cell>
          <table:table-cell table:style-name="Tabela60.A1" office:value-type="string">
            <text:p text:style-name="P46">Nome </text:p>
          </table:table-cell>
          <table:table-cell table:style-name="Tabela60.A1" office:value-type="string">
            <text:p text:style-name="P46">Admissão </text:p>
          </table:table-cell>
          <table:table-cell table:style-name="Tabela60.A1" office:value-type="string">
            <text:p text:style-name="P46">Cargo </text:p>
          </table:table-cell>
          <table:table-cell table:style-name="Tabela60.A1" office:value-type="string">
            <text:p text:style-name="P46">Categoria </text:p>
          </table:table-cell>
          <table:table-cell table:style-name="Tabela60.D1" office:value-type="string">
            <text:p text:style-name="P46">Escolaridade </text:p>
          </table:table-cell>
        </table:table-row>
        <text:soft-page-break/>
        <table:table-row table:style-name="Tabela60.1">
          <table:table-cell table:style-name="Tabela60.A1" office:value-type="string">
            <text:p text:style-name="P44">9999999 </text:p>
          </table:table-cell>
          <table:table-cell table:style-name="Tabela60.A1" office:value-type="string">
            <text:p text:style-name="P44">NOME DO SERVIDOR </text:p>
          </table:table-cell>
          <table:table-cell table:style-name="Tabela60.A1" office:value-type="string">
            <text:p text:style-name="P44">DD/MM/AAAA </text:p>
          </table:table-cell>
          <table:table-cell table:style-name="Tabela60.A1" office:value-type="string">
            <text:p text:style-name="P44">cargo </text:p>
          </table:table-cell>
          <table:table-cell table:style-name="Tabela60.A1" office:value-type="string">
            <text:p text:style-name="P44">categoria </text:p>
          </table:table-cell>
          <table:table-cell table:style-name="Tabela60.D1" office:value-type="string">
            <text:p text:style-name="P44">escolaridade </text:p>
          </table:table-cell>
        </table:table-row>
        <table:table-row table:style-name="Tabela60.1">
          <table:table-cell table:style-name="Tabela60.A1" office:value-type="string">
            <text:p text:style-name="P44">9999999 </text:p>
          </table:table-cell>
          <table:table-cell table:style-name="Tabela60.A1" office:value-type="string">
            <text:p text:style-name="P44">NOME DO SERVIDOR </text:p>
          </table:table-cell>
          <table:table-cell table:style-name="Tabela60.A1" office:value-type="string">
            <text:p text:style-name="P44">DD/MM/AAAA </text:p>
          </table:table-cell>
          <table:table-cell table:style-name="Tabela60.A1" office:value-type="string">
            <text:p text:style-name="P44">cargo </text:p>
          </table:table-cell>
          <table:table-cell table:style-name="Tabela60.A1" office:value-type="string">
            <text:p text:style-name="P44">categoria </text:p>
          </table:table-cell>
          <table:table-cell table:style-name="Tabela60.D1" office:value-type="string">
            <text:p text:style-name="P44">escolaridade </text:p>
          </table:table-cell>
        </table:table-row>
        <table:table-row table:style-name="Tabela60.1">
          <table:table-cell table:style-name="Tabela60.A1" office:value-type="string">
            <text:p text:style-name="P44">9999999 </text:p>
          </table:table-cell>
          <table:table-cell table:style-name="Tabela60.A1" office:value-type="string">
            <text:p text:style-name="P44">NOME DO SERVIDOR </text:p>
          </table:table-cell>
          <table:table-cell table:style-name="Tabela60.A1" office:value-type="string">
            <text:p text:style-name="P44">DD/MM/AAAA </text:p>
          </table:table-cell>
          <table:table-cell table:style-name="Tabela60.A1" office:value-type="string">
            <text:p text:style-name="P44">cargo </text:p>
          </table:table-cell>
          <table:table-cell table:style-name="Tabela60.A1" office:value-type="string">
            <text:p text:style-name="P44">categoria </text:p>
          </table:table-cell>
          <table:table-cell table:style-name="Tabela60.D1" office:value-type="string">
            <text:p text:style-name="P44">escolaridade </text:p>
          </table:table-cell>
        </table:table-row>
        <table:table-row table:style-name="Tabela60.1">
          <table:table-cell table:style-name="Tabela60.D1" table:number-columns-spanned="6" office:value-type="string">
            <text:p text:style-name="P45"><text:span text:style-name="Strong_20_Emphasis"><text:span text:style-name="T2">Variação de Servidores na Unidade - Nomeação</text:span></text:span><text:span text:style-name="T2"> </text:span></text:p>
          </table:table-cell>
          <table:covered-table-cell/>
          <table:covered-table-cell/>
          <table:covered-table-cell/>
          <table:covered-table-cell/>
          <table:covered-table-cell/>
        </table:table-row>
        <table:table-row table:style-name="Tabela60.1">
          <table:table-cell table:style-name="Tabela60.A1" office:value-type="string">
            <text:p text:style-name="P46">Matrícula </text:p>
          </table:table-cell>
          <table:table-cell table:style-name="Tabela60.A1" office:value-type="string">
            <text:p text:style-name="P46">Nome </text:p>
          </table:table-cell>
          <table:table-cell table:style-name="Tabela60.A1" office:value-type="string">
            <text:p text:style-name="P46">Admissão </text:p>
          </table:table-cell>
          <table:table-cell table:style-name="Tabela60.A1" office:value-type="string">
            <text:p text:style-name="P46">Cargo </text:p>
          </table:table-cell>
          <table:table-cell table:style-name="Tabela60.A1" office:value-type="string">
            <text:p text:style-name="P46">Categoria </text:p>
          </table:table-cell>
          <table:table-cell table:style-name="Tabela60.D1" office:value-type="string">
            <text:p text:style-name="P46">Escolaridade </text:p>
          </table:table-cell>
        </table:table-row>
        <table:table-row table:style-name="Tabela60.1">
          <table:table-cell table:style-name="Tabela60.A1" office:value-type="string">
            <text:p text:style-name="P44">9999999 </text:p>
          </table:table-cell>
          <table:table-cell table:style-name="Tabela60.A1" office:value-type="string">
            <text:p text:style-name="P44">NOME DO SERVIDOR </text:p>
          </table:table-cell>
          <table:table-cell table:style-name="Tabela60.A1" office:value-type="string">
            <text:p text:style-name="P44">DD/MM/AAAA </text:p>
          </table:table-cell>
          <table:table-cell table:style-name="Tabela60.A1" office:value-type="string">
            <text:p text:style-name="P44">cargo </text:p>
          </table:table-cell>
          <table:table-cell table:style-name="Tabela60.A1" office:value-type="string">
            <text:p text:style-name="P44">categoria </text:p>
          </table:table-cell>
          <table:table-cell table:style-name="Tabela60.D1" office:value-type="string">
            <text:p text:style-name="P44">escolaridade </text:p>
          </table:table-cell>
        </table:table-row>
        <table:table-row table:style-name="Tabela60.1">
          <table:table-cell table:style-name="Tabela60.A1" office:value-type="string">
            <text:p text:style-name="P44">9999999 </text:p>
          </table:table-cell>
          <table:table-cell table:style-name="Tabela60.A1" office:value-type="string">
            <text:p text:style-name="P44">NOME DO SERVIDOR </text:p>
          </table:table-cell>
          <table:table-cell table:style-name="Tabela60.A1" office:value-type="string">
            <text:p text:style-name="P44">DD/MM/AAAA </text:p>
          </table:table-cell>
          <table:table-cell table:style-name="Tabela60.A1" office:value-type="string">
            <text:p text:style-name="P44">cargo </text:p>
          </table:table-cell>
          <table:table-cell table:style-name="Tabela60.A1" office:value-type="string">
            <text:p text:style-name="P44">categoria </text:p>
          </table:table-cell>
          <table:table-cell table:style-name="Tabela60.D1" office:value-type="string">
            <text:p text:style-name="P44">escolaridade </text:p>
          </table:table-cell>
        </table:table-row>
        <table:table-row table:style-name="Tabela60.1">
          <table:table-cell table:style-name="Tabela60.A1" office:value-type="string">
            <text:p text:style-name="P44">9999999 </text:p>
          </table:table-cell>
          <table:table-cell table:style-name="Tabela60.A1" office:value-type="string">
            <text:p text:style-name="P44">NOME DO SERVIDOR </text:p>
          </table:table-cell>
          <table:table-cell table:style-name="Tabela60.A1" office:value-type="string">
            <text:p text:style-name="P44">DD/MM/AAAA </text:p>
          </table:table-cell>
          <table:table-cell table:style-name="Tabela60.A1" office:value-type="string">
            <text:p text:style-name="P44">cargo </text:p>
          </table:table-cell>
          <table:table-cell table:style-name="Tabela60.A1" office:value-type="string">
            <text:p text:style-name="P44">categoria </text:p>
          </table:table-cell>
          <table:table-cell table:style-name="Tabela60.D1" office:value-type="string">
            <text:p text:style-name="P44">escolaridade </text:p>
          </table:table-cell>
        </table:table-row>
      </table:table>
      <text:p text:style-name="P21"><text:span text:style-name="Strong_20_Emphasis"><text:span text:style-name="T2">Variação de Servidores na Unidade - Desligamento</text:span></text:span></text:p>
      <text:p text:style-name="P12">Matrícula: 9999999<text:line-break/> Nome: NOME DO SERVIDOR <text:line-break/> Admissão: DD/MM/AAAA<text:line-break/> Cargo: cargo<text:line-break/> Categoria: categoria<text:line-break/> Escolaridade: escolaridade<text:line-break/> Ocorrência: ocorrência<text:line-break/> Data: DD/MM/AAAA<text:line-break/></text:p>
      <text:p text:style-name="P12">Matrícula: 9999999<text:line-break/> Nome: NOME DO SERVIDOR <text:line-break/> Admissão: DD/MM/AAAA<text:line-break/> Cargo: cargo<text:line-break/> Categoria: categoria<text:line-break/> Escolaridade: escolaridade<text:line-break/> Ocorrência: ocorrência<text:line-break/> Data: DD/MM/AAAA<text:line-break/></text:p>
      <text:p text:style-name="P12">O caso de uso é finalizado.</text:p>
      <text:h text:style-name="P35" text:outline-level="2">Principais Regras de Negócio</text:h>
      <text:p text:style-name="P21"><text:span text:style-name="T2">* </text:span><text:span text:style-name="Strong_20_Emphasis"><text:span text:style-name="T2">RN01</text:span></text:span><text:span text:style-name="T2"> O filtro </text:span><text:span text:style-name="Source_20_Text"><text:span text:style-name="T7">Cargo</text:span></text:span><text:span text:style-name="T2"> exibirá apenas os cargos vinculados a Categoria selecionada. Caso não haja nenhuma Categoria selecionada, exibirá todos os cargos.</text:span></text:p>
      <text:h text:style-name="P38" text:outline-level="3">Resoluções/Legislações Associadas</text:h>
      <text:p text:style-name="P12">Não se aplica.</text:p>
      <text:h text:style-name="P35" text:outline-level="2">Classes Persistentes e Tabelas Envolvidas</text:h>
      <table:table table:name="Tabela61" table:style-name="Tabela61">
        <table:table-column table:style-name="Tabela61.A"/>
        <table:table-column table:style-name="Tabela61.B"/>
        <table:table-row table:style-name="Tabela61.1">
          <table:table-cell table:style-name="Tabela61.A1" office:value-type="string">
            <text:p text:style-name="P46">Classe </text:p>
          </table:table-cell>
          <table:table-cell table:style-name="Tabela61.B1" office:value-type="string">
            <text:p text:style-name="P46">Tabela </text:p>
          </table:table-cell>
        </table:table-row>
        <table:table-row table:style-name="Tabela61.1">
          <table:table-cell table:style-name="Tabela61.A1" office:value-type="string">
            <text:p text:style-name="P43">br.ufrn.sigrh.dominio.Unidade </text:p>
          </table:table-cell>
          <table:table-cell table:style-name="Tabela61.B1" office:value-type="string">
            <text:p text:style-name="P43">administrativo.comum.unidade </text:p>
          </table:table-cell>
        </table:table-row>
        <table:table-row table:style-name="Tabela61.1">
          <table:table-cell table:style-name="Tabela61.A1" office:value-type="string">
            <text:p text:style-name="P43">br.ufrn.sigrh.funcional.dominio.Inatividade </text:p>
          </table:table-cell>
          <table:table-cell table:style-name="Tabela61.B1" office:value-type="string">
            <text:p text:style-name="P43">administrativo.funcional.inatividade </text:p>
          </table:table-cell>
        </table:table-row>
        <text:soft-page-break/>
        <table:table-row table:style-name="Tabela61.1">
          <table:table-cell table:style-name="Tabela61.A1" office:value-type="string">
            <text:p text:style-name="P43">br.ufrn.sigrh.funcional.dominio.OcorrenciaFuncional </text:p>
          </table:table-cell>
          <table:table-cell table:style-name="Tabela61.B1" office:value-type="string">
            <text:p text:style-name="P43">administrativo.funcional.ocorrencia_funcional </text:p>
          </table:table-cell>
        </table:table-row>
        <table:table-row table:style-name="Tabela61.1">
          <table:table-cell table:style-name="Tabela61.A1" office:value-type="string">
            <text:p text:style-name="P43">br.ufrn.sigrh.funcional.dominio.Servidor </text:p>
          </table:table-cell>
          <table:table-cell table:style-name="Tabela61.B1" office:value-type="string">
            <text:p text:style-name="P43">administrativo.rh.servidor </text:p>
          </table:table-cell>
        </table:table-row>
      </table:table>
      <text:h text:style-name="Heading_20_2" text:outline-level="2">Plano de Teste</text:h>
      <text:p text:style-name="P12">Sistema: SIGRH</text:p>
      <text:p text:style-name="P12">Módulo: Consultas Funcionais</text:p>
      <text:p text:style-name="P12">Link(s): Consultas/Relatórios → Relatórios → Relatórios → Demonstrativo De Pessoal Lotado</text:p>
      <text:p text:style-name="P12">Usuário: mirian</text:p>
      <text:p text:style-name="P12">Papel que usuário deve ter: SigrhPapeis.GESTOR_DAP, SigrhPapeis.GESTOR_CADASTRO, SigrhPapeis.CONSULTOR_DADOS_FUNCIONAIS</text:p>
      <text:h text:style-name="P35" text:outline-level="2">Cenários de Teste</text:h>
      <text:p text:style-name="P12">Verificar os dados do relatório fazendo a consulta em Administração de Pessoal → Consultas/Relatórios → Funcionais → Consultas Gerais → Servidor.</text:p>
      <text:h text:style-name="P35" text:outline-level="2">Dados para o Teste</text:h>
      <text:p text:style-name="P12">Não se aplica. </text:p>
      <text:h text:style-name="P33" text:outline-level="1">Relatório De Servidores Por Processo</text:h>
      <text:p text:style-name="P12">Este relatório permite a lista os servidores que possuem algum processo cadastrado no sistema.</text:p>
      <text:p text:style-name="P12">O responsável por esse caso de uso é a equipe do departamento de administração de pessoal.</text:p>
      <text:h text:style-name="P35" text:outline-level="2">Descrição do Caso de Uso</text:h>
      <text:p text:style-name="P21"><text:span text:style-name="T2">Este caso de uso inicia quando o usuário acessa </text:span><text:span text:style-name="Emphasis"><text:span text:style-name="T2">SIGRH → Consultas Funcionais → Consultas/Relatórios → Relatórios → Relatórios → Relatório de Servidores Por Processo</text:span></text:span><text:span text:style-name="T2">. </text:span></text:p>
      <text:p text:style-name="P12">O usuário entra com os seguintes dados: </text:p>
      <text:list xml:id="list33224772" text:continue-numbering="true" text:style-name="WW8Num1">
        <text:list-item>
          <text:p text:style-name="P22"><text:span text:style-name="Strong_20_Emphasis"><text:span text:style-name="T2">Dados do Processo</text:span></text:span><text:span text:style-name="T2"> </text:span></text:p>
        </text:list-item>
        <text:list-item>
          <text:p text:style-name="P22"><text:span text:style-name="Strong_20_Emphasis"><text:span text:style-name="T2">Número do Processo</text:span></text:span><text:span text:style-name="T2">: Tipo NUMÉRICO. </text:span></text:p>
        </text:list-item>
        <text:list-item>
          <text:p text:style-name="P22"><text:span text:style-name="Strong_20_Emphasis"><text:span text:style-name="T2">Ano do Processo</text:span></text:span><text:span text:style-name="T2">: Formato AAAA. Tipo NUMÉRICO.</text:span></text:p>
        </text:list-item>
        <text:list-item>
          <text:p text:style-name="P22"><text:span text:style-name="Strong_20_Emphasis"><text:span text:style-name="T2">Classificação do Processo</text:span></text:span><text:span text:style-name="T2">: Tipo TEXTO. São apresentadas as seguintes opções: </text:span><text:span text:style-name="Source_20_Text"><text:span text:style-name="T7">Processo Administrativo-disciplinar, Sindicância acusatória, Sindicância investigativa</text:span></text:span><text:span text:style-name="T2"> e </text:span><text:span text:style-name="Source_20_Text"><text:span text:style-name="T7">Sindicância Patrimonial</text:span></text:span><text:span text:style-name="T2">. </text:span></text:p>
        </text:list-item>
        <text:list-item>
          <text:p text:style-name="P22"><text:span text:style-name="Strong_20_Emphasis"><text:span text:style-name="T2">Período de Vigência</text:span></text:span><text:span text:style-name="T2">: Formato DD/MM/AAAA a DD/MM/AAAA. Tipo DATA. </text:span></text:p>
        </text:list-item>
        <text:list-item>
          <text:p text:style-name="P22"><text:span text:style-name="Strong_20_Emphasis"><text:span text:style-name="T2">Situação do Processo</text:span></text:span><text:span text:style-name="T2">: Tipo TEXTO. São apresentadas as seguintes opções: </text:span><text:span text:style-name="Source_20_Text"><text:span text:style-name="T7">Aguardando Comissão, Em Instrução, Em Instrução/Sobrestado, Indiciamento/Defesa, Processo Encaminhado para Julgamento, Processo Julgado</text:span></text:span><text:span text:style-name="T2"> e </text:span><text:span text:style-name="Source_20_Text"><text:span text:style-name="T7">Relatório</text:span></text:span><text:span text:style-name="T2">. </text:span></text:p>
        </text:list-item>
        <text:list-item>
          <text:p text:style-name="P22"><text:span text:style-name="Strong_20_Emphasis"><text:span text:style-name="T2">Dados de Algum Interessado</text:span></text:span></text:p>
        </text:list-item>
        <text:list-item>
          <text:p text:style-name="P22"><text:span text:style-name="Strong_20_Emphasis"><text:span text:style-name="T2">Buscar Por</text:span></text:span><text:span text:style-name="T2">: Tipo TEXTO. São apresentadas as opções: </text:span><text:span text:style-name="Source_20_Text"><text:span text:style-name="T7">Siape, Nome ou Unidade de Lotação do Servidor</text:span></text:span><text:span text:style-name="T2"> ou </text:span><text:span text:style-name="Source_20_Text"><text:span text:style-name="T7">CPF ou Nome do Interessado</text:span></text:span><text:span text:style-name="T2">. (RN01)</text:span></text:p>
        </text:list-item>
        <text:list-item>
          <text:p text:style-name="P22"><text:span text:style-name="Strong_20_Emphasis"><text:span text:style-name="T2">Nome do Servidor</text:span></text:span><text:span text:style-name="T2">: Formato NOME DO SERVIDOR(SIAPE), Tipo AUTOCOMPLETE. Entrada de Dados: Matrícula SIAPE, NOME DO SERVIDOR, CPF ou Nome de Identificação. (RN01)</text:span></text:p>
        </text:list-item>
        <text:list-item>
          <text:p text:style-name="P22"><text:span text:style-name="Strong_20_Emphasis"><text:span text:style-name="T2">Unidade de Lotação do Servidor</text:span></text:span><text:span text:style-name="T2">: Formato UNIDADE(CÓDIGO DA UNIDADE), Tipo AUTOCOMPLETE. (RN01)</text:span></text:p>
        </text:list-item>
        <text:list-item>
          <text:p text:style-name="P22"><text:span text:style-name="Strong_20_Emphasis"><text:span text:style-name="T2">CPF/CNPJ</text:span></text:span><text:span text:style-name="T2">: Tipo NUMÉRICO. (RN01)</text:span></text:p>
        </text:list-item>
        <text:list-item>
          <text:p text:style-name="P22"><text:span text:style-name="Strong_20_Emphasis"><text:span text:style-name="T2">Nome</text:span></text:span><text:span text:style-name="T2">: Tipo TEXTO. (RN01)</text:span></text:p>
        </text:list-item>
      </text:list>
      <text:p text:style-name="P12">O sistema lista os processos encontrados:</text:p>
      <text:list xml:id="list33249072" text:continue-numbering="true" text:style-name="WW8Num1">
        <text:list-item>
          <text:p text:style-name="P22"><text:span text:style-name="Strong_20_Emphasis"><text:span text:style-name="T3">Nº/Ano do Processo</text:span></text:span><text:span text:style-name="T2">: Formato 99999999/AAAA, Tipo NUMÉRICO.</text:span></text:p>
        </text:list-item>
        <text:list-item>
          <text:p text:style-name="P22"><text:span text:style-name="Strong_20_Emphasis"><text:span text:style-name="T3">Assunto do Processo</text:span></text:span><text:span text:style-name="T2">: Tipo TEXTO. </text:span></text:p>
        </text:list-item>
        <text:list-item>
          <text:p text:style-name="P22"><text:span text:style-name="Strong_20_Emphasis"><text:span text:style-name="T3">Vigência do Processo</text:span></text:span><text:span text:style-name="T2">: Formato DD/MM/AAAA. Tipo DATA.</text:span></text:p>
        </text:list-item>
        <text:list-item>
          <text:p text:style-name="P22"><text:span text:style-name="Strong_20_Emphasis"><text:span text:style-name="T3">Classificação</text:span></text:span><text:span text:style-name="T2">: Tipo TEXTO. São apresentadas as seguintes opções: </text:span><text:span text:style-name="Source_20_Text"><text:span text:style-name="T7">Processo Administrativo-disciplinar, Sindicância acusatória, Sindicância investigativa</text:span></text:span><text:span text:style-name="T2"> ou </text:span><text:span text:style-name="Source_20_Text"><text:span text:style-name="T7">Sindicância Patrimonial</text:span></text:span><text:span text:style-name="T2">.</text:span></text:p>
        </text:list-item>
        <text:list-item>
          <text:p text:style-name="P22"><text:span text:style-name="Strong_20_Emphasis"><text:span text:style-name="T3">Situação</text:span></text:span><text:span text:style-name="T2">: Tipo TEXTO. São apresentadas as seguintes opções: </text:span><text:span text:style-name="Source_20_Text"><text:span text:style-name="T7">Aguardando Comissão, Em Instrução, Em Instrução/Sobrestado, Indiciamento/Defesa, Processo Encaminhado para Julgamento, Processo Julgado</text:span></text:span><text:span text:style-name="T2"> ou </text:span><text:soft-page-break/><text:span text:style-name="Source_20_Text"><text:span text:style-name="T7">Relatório</text:span></text:span><text:span text:style-name="T2">. </text:span></text:p>
        </text:list-item>
      </text:list>
      <text:p text:style-name="P12">Para cada item da lista o sistema disponibiliza a opção de visualizar o processo. Selecionando a referida opção o sistema apresenta as informações do processo em formato para impressão.</text:p>
      <text:list xml:id="list33255685" text:continue-numbering="true" text:style-name="WW8Num1">
        <text:list-item>
          <text:p text:style-name="P22"><text:span text:style-name="Strong_20_Emphasis"><text:span text:style-name="T2">Modelo do relatório</text:span></text:span><text:span text:style-name="T2">:</text:span></text:p>
        </text:list-item>
      </text:list>
      <text:p text:style-name="P21"><text:span text:style-name="Strong_20_Emphasis"><text:span text:style-name="T2">Relatório de Interessados por Processo</text:span></text:span></text:p>
      <text:p text:style-name="P21"><text:span text:style-name="Strong_20_Emphasis"><text:span text:style-name="T2">Número/Ano do Processo</text:span></text:span><text:span text:style-name="T2">: 999999 / AAAA </text:span><text:span text:style-name="Strong_20_Emphasis"><text:span text:style-name="T2">Assunto do Processo</text:span></text:span><text:span text:style-name="T2">: COLAÇÃO DE GRAU EM SEPARADO CURSO DE ENFERMAGEM </text:span><text:span text:style-name="Strong_20_Emphasis"><text:span text:style-name="T2">Período de Vigência</text:span></text:span><text:span text:style-name="T2">: </text:span><text:span text:style-name="Strong_20_Emphasis"><text:span text:style-name="T2">Classificação</text:span></text:span><text:span text:style-name="T2">: Processo Administrativo-disciplinar </text:span><text:span text:style-name="Strong_20_Emphasis"><text:span text:style-name="T2">Situação</text:span></text:span><text:span text:style-name="T2">: Aguardando Comissão </text:span></text:p>
      <table:table table:name="Tabela62" table:style-name="Tabela62">
        <table:table-column table:style-name="Tabela62.A"/>
        <table:table-column table:style-name="Tabela62.B"/>
        <table:table-row table:style-name="Tabela62.1">
          <table:table-cell table:style-name="Tabela62.A1" table:number-columns-spanned="2" office:value-type="string">
            <text:p text:style-name="P46">Servidores Interessados no Processo</text:p>
          </table:table-cell>
          <table:covered-table-cell/>
        </table:table-row>
        <table:table-row table:style-name="Tabela62.1">
          <table:table-cell table:style-name="Tabela62.A2" office:value-type="string">
            <text:p text:style-name="P46">Servidor </text:p>
          </table:table-cell>
          <table:table-cell table:style-name="Tabela62.A1" office:value-type="string">
            <text:p text:style-name="P46">Unidade </text:p>
          </table:table-cell>
        </table:table-row>
        <table:table-row table:style-name="Tabela62.1">
          <table:table-cell table:style-name="Tabela62.A2" office:value-type="string">
            <text:p text:style-name="P43">NOME DO SERVIDOR 1 (99999999)</text:p>
          </table:table-cell>
          <table:table-cell table:style-name="Tabela62.A1" office:value-type="string">
            <text:p text:style-name="P43">DAP/PRH - DEPARTAMENTO DE ADMINISTRACAO PESSOAL (11.65.04)</text:p>
          </table:table-cell>
        </table:table-row>
        <table:table-row table:style-name="Tabela62.1">
          <table:table-cell table:style-name="Tabela62.A2" office:value-type="string">
            <text:p text:style-name="P43">NOME DO SERVIDOR 2 (99999999)</text:p>
          </table:table-cell>
          <table:table-cell table:style-name="Tabela62.A1" office:value-type="string">
            <text:p text:style-name="P43">HOSPITAL UNIVERSITÁRIO ONOFRE LOPES (21.00)</text:p>
          </table:table-cell>
        </table:table-row>
        <table:table-row table:style-name="Tabela62.1">
          <table:table-cell table:style-name="Tabela62.A2" office:value-type="string">
            <text:p text:style-name="P43">NOME DO SERVIDOR 3 (99999999)</text:p>
          </table:table-cell>
          <table:table-cell table:style-name="Tabela62.A1" office:value-type="string">
            <text:p text:style-name="P43">PROAD - DIVISÃO DE TRANSPORTES E OFICINAS (11.02.05)</text:p>
          </table:table-cell>
        </table:table-row>
      </table:table>
      <text:p text:style-name="P12">O caso de uso é finalizado.</text:p>
      <text:h text:style-name="P35" text:outline-level="2">Principais Regras de Negócio</text:h>
      <text:list xml:id="list33239861" text:continue-numbering="true" text:style-name="WW8Num1">
        <text:list-item>
          <text:p text:style-name="P22"><text:span text:style-name="Strong_20_Emphasis"><text:span text:style-name="T2">RN01</text:span></text:span><text:span text:style-name="T2">: No campo </text:span><text:span text:style-name="Strong_20_Emphasis"><text:span text:style-name="T2">Buscar Por</text:span></text:span><text:span text:style-name="T2">, caso a opção selecionada seja </text:span><text:span text:style-name="Source_20_Text"><text:span text:style-name="T7">Siape, Nome ou Unidade de Lotação do Servidor</text:span></text:span><text:span text:style-name="T2"> o sistema apresenta para busca os campos </text:span><text:span text:style-name="Strong_20_Emphasis"><text:span text:style-name="T2">Nome do Servidor</text:span></text:span><text:span text:style-name="T2"> e </text:span><text:span text:style-name="Strong_20_Emphasis"><text:span text:style-name="T2">Unidade de Lotação do Servidor</text:span></text:span><text:span text:style-name="T2">. Caso escolha </text:span><text:span text:style-name="Source_20_Text"><text:span text:style-name="T7">CPF ou Nome do Interessado</text:span></text:span><text:span text:style-name="T2"> são apresentados os filtros de busca </text:span><text:span text:style-name="Strong_20_Emphasis"><text:span text:style-name="T2">CPF/CNPJ</text:span></text:span><text:span text:style-name="T2"> e </text:span><text:span text:style-name="Strong_20_Emphasis"><text:span text:style-name="T2">Nome</text:span></text:span><text:span text:style-name="T2">.</text:span></text:p>
        </text:list-item>
      </text:list>
      <text:h text:style-name="P38" text:outline-level="3">Resoluções/Legislações Associadas</text:h>
      <text:p text:style-name="P12">Não se aplica.</text:p>
      <text:h text:style-name="Heading_20_2" text:outline-level="2">Plano de Teste</text:h>
      <text:p text:style-name="P12">Sistema: SIGRH</text:p>
      <text:p text:style-name="P12">Módulo: Consultas Funcionais</text:p>
      <text:p text:style-name="P12">Link(s): Consulta/Relatórios → Relatórios → Relatórios → Relatório De Servidores Por Processo </text:p>
      <text:p text:style-name="P12">Usuário: mirian</text:p>
      <text:p text:style-name="P12">Papel que usuário deve ter: SigrhPapeis.GESTOR_DAP, SigrhPapeis.ADMINISTRADOR_DAP </text:p>
      <text:h text:style-name="P35" text:outline-level="2">Cenários de Teste</text:h>
      <text:p text:style-name="P12">Não se aplica.</text:p>
      <text:h text:style-name="P35" text:outline-level="2">Dados para o Teste</text:h>
      <text:p text:style-name="P12">Não se aplica. </text:p>
      <text:p text:style-name="P29"/>
      <text:h text:style-name="P32" text:outline-level="1">Servidores com necessidades especiais</text:h>
      <text:p text:style-name="P12">Pessoas com necessidades especiais são aquelas que, por alguma espécie de limitação requerem certas modificações ou adaptações no programa educacional e de trabalho, a fim de que possam atingir seu potencial máximo. Essas limitações podem decorrer de problemas visuais, auditivos, mentais ou motores, bem como de condições ambientais desfavoráveis. O gestor do departamento de pessoal é o responsável por essa funcionalidade.</text:p>
      <text:p text:style-name="P12">Esse caso de uso gera o relatório que possui dados dos servidores que possuem algum tipo de necessidade especial.</text:p>
      <text:h text:style-name="P35" text:outline-level="2">Descrição do Caso de Uso</text:h>
      <text:p text:style-name="P21"><text:span text:style-name="T2">Este caso de uso inicia quando o usuário acessa </text:span><text:span text:style-name="Emphasis"><text:span text:style-name="T2">SIGRH → Consultas Funcionais → Consultas/Relatórios → Relatórios → Relatórios → Servidores Com Necessidades Especiais</text:span></text:span><text:span text:style-name="T2">. </text:span></text:p>
      <text:p text:style-name="P12">O sistema gera os seguintes dados em formato de relatório com opção de imprimir: </text:p>
      <text:list xml:id="list33252175" text:continue-numbering="true" text:style-name="WW8Num1">
        <text:list-item>
          <text:p text:style-name="P22"><text:span text:style-name="Strong_20_Emphasis"><text:span text:style-name="T3">Matrícula</text:span></text:span><text:span text:style-name="T2">: Tipo - NUMÉRICO.</text:span></text:p>
        </text:list-item>
        <text:list-item>
          <text:p text:style-name="P22"><text:span text:style-name="Strong_20_Emphasis"><text:span text:style-name="T3">Nome</text:span></text:span><text:span text:style-name="T2">: Tipo - TEXTO.</text:span></text:p>
        </text:list-item>
        <text:list-item>
          <text:p text:style-name="P22"><text:span text:style-name="Strong_20_Emphasis"><text:span text:style-name="T3">Unidade de Exercício</text:span></text:span><text:span text:style-name="T2">: Tipo - TEXTO.</text:span></text:p>
        </text:list-item>
        <text:list-item>
          <text:p text:style-name="P22"><text:span text:style-name="Strong_20_Emphasis"><text:span text:style-name="T3">Situação</text:span></text:span><text:span text:style-name="T2">: Tipo - TEXTO.</text:span></text:p>
        </text:list-item>
        <text:list-item>
          <text:p text:style-name="P22"><text:span text:style-name="Strong_20_Emphasis"><text:span text:style-name="T3">Tipo da Necessidade</text:span></text:span><text:span text:style-name="T2">: Tipo - TEXTO.</text:span></text:p>
        </text:list-item>
        <text:list-item>
          <text:p text:style-name="P22"><text:span text:style-name="Strong_20_Emphasis"><text:span text:style-name="T3">Necessidade Especial</text:span></text:span><text:span text:style-name="T2">: Tipo - TEXTO.</text:span></text:p>
        </text:list-item>
        <text:list-item>
          <text:p text:style-name="P22"><text:span text:style-name="Strong_20_Emphasis"><text:span text:style-name="T3">Observação</text:span></text:span><text:span text:style-name="T2">: Tipo - TEXTO.</text:span></text:p>
        </text:list-item>
      </text:list>
      <text:p text:style-name="P12">Exemplo: </text:p>
      <table:table table:name="Tabela63" table:style-name="Tabela63">
        <table:table-column table:style-name="Tabela63.A"/>
        <table:table-column table:style-name="Tabela63.B" table:number-columns-repeated="5"/>
        <table:table-column table:style-name="Tabela63.G"/>
        <table:table-row table:style-name="Tabela63.1">
          <table:table-cell table:style-name="Tabela63.A1" office:value-type="string">
            <text:p text:style-name="P46">Matrícula </text:p>
          </table:table-cell>
          <table:table-cell table:style-name="Tabela63.A1" office:value-type="string">
            <text:p text:style-name="P46">Nome </text:p>
          </table:table-cell>
          <table:table-cell table:style-name="Tabela63.A1" office:value-type="string">
            <text:p text:style-name="P46">Unidade de Exercício </text:p>
          </table:table-cell>
          <table:table-cell table:style-name="Tabela63.A1" office:value-type="string">
            <text:p text:style-name="P46">Situação </text:p>
          </table:table-cell>
          <table:table-cell table:style-name="Tabela63.A1" office:value-type="string">
            <text:p text:style-name="P46">Tipo da Necessidade </text:p>
          </table:table-cell>
          <table:table-cell table:style-name="Tabela63.A1" office:value-type="string">
            <text:p text:style-name="P46">Necessidade Especial </text:p>
          </table:table-cell>
          <table:table-cell table:style-name="Tabela63.G1" office:value-type="string">
            <text:p text:style-name="P46">Observação</text:p>
          </table:table-cell>
        </table:table-row>
        <table:table-row table:style-name="Tabela63.1">
          <table:table-cell table:style-name="Tabela63.A1" office:value-type="string">
            <text:p text:style-name="P43">99999999</text:p>
          </table:table-cell>
          <table:table-cell table:style-name="Tabela63.A1" office:value-type="string">
            <text:p text:style-name="P43">nome</text:p>
          </table:table-cell>
          <table:table-cell table:style-name="Tabela63.A1" office:value-type="string">
            <text:p text:style-name="P43">unidade</text:p>
          </table:table-cell>
          <table:table-cell table:style-name="Tabela63.A1" office:value-type="string">
            <text:p text:style-name="P43">Ativo</text:p>
          </table:table-cell>
          <table:table-cell table:style-name="Tabela63.A1" office:value-type="string">
            <text:p text:style-name="P43">Deficiência Auditiva</text:p>
          </table:table-cell>
          <table:table-cell table:style-name="Tabela63.A1" office:value-type="string">
            <text:p text:style-name="P43">Surdez Bilateral</text:p>
          </table:table-cell>
          <table:table-cell table:style-name="Tabela63.G1" office:value-type="string">
            <text:p text:style-name="P43"/>
          </table:table-cell>
        </table:table-row>
      </table:table>
      <text:p text:style-name="P12">O caso de uso é finalizado.</text:p>
      <text:h text:style-name="P35" text:outline-level="2">Principais Regras de Negócio</text:h>
      <text:p text:style-name="P12">Não se aplica.</text:p>
      <text:h text:style-name="P38" text:outline-level="3">Resoluções/Legislações Associadas</text:h>
      <text:p text:style-name="P12">Não se aplica.</text:p>
      <text:h text:style-name="P35" text:outline-level="2">Classes Persistentes e Tabelas Envolvidas</text:h>
      <table:table table:name="Tabela64" table:style-name="Tabela64">
        <table:table-column table:style-name="Tabela64.A"/>
        <table:table-column table:style-name="Tabela64.B"/>
        <table:table-row table:style-name="Tabela64.1">
          <table:table-cell table:style-name="Tabela64.A1" office:value-type="string">
            <text:p text:style-name="P46">Classe </text:p>
          </table:table-cell>
          <table:table-cell table:style-name="Tabela64.B1" office:value-type="string">
            <text:p text:style-name="P46">Tabela </text:p>
          </table:table-cell>
        </table:table-row>
        <table:table-row table:style-name="Tabela64.1">
          <table:table-cell table:style-name="Tabela64.A1" office:value-type="string">
            <text:p text:style-name="P43">br.ufrn.sigrh.pessoal.dominio.Pessoa </text:p>
          </table:table-cell>
          <table:table-cell table:style-name="Tabela64.B1" office:value-type="string">
            <text:p text:style-name="P43">administrativo.public.pessoa </text:p>
          </table:table-cell>
        </table:table-row>
        <table:table-row table:style-name="Tabela64.1">
          <table:table-cell table:style-name="Tabela64.A1" office:value-type="string">
            <text:p text:style-name="P43">br.ufrn.sigrh.funcional.dominio.Servidor </text:p>
          </table:table-cell>
          <table:table-cell table:style-name="Tabela64.B1" office:value-type="string">
            <text:p text:style-name="P43">administrativo.rh.servidor </text:p>
          </table:table-cell>
        </table:table-row>
        <table:table-row table:style-name="Tabela64.1">
          <table:table-cell table:style-name="Tabela64.A1" office:value-type="string">
            <text:p text:style-name="P43">br.ufrn.sigrh.pessoal.dominio.PessoaNecessidadeEspecial </text:p>
          </table:table-cell>
          <table:table-cell table:style-name="Tabela64.B1" office:value-type="string">
            <text:p text:style-name="P43">administrativo.comum.pessoa_necessidade_especial </text:p>
          </table:table-cell>
        </table:table-row>
        <text:soft-page-break/>
        <table:table-row table:style-name="Tabela64.1">
          <table:table-cell table:style-name="Tabela64.A1" office:value-type="string">
            <text:p text:style-name="P43">br.ufrn.comum.dominio.TipoNecessidadeEspecial </text:p>
          </table:table-cell>
          <table:table-cell table:style-name="Tabela64.B1" office:value-type="string">
            <text:p text:style-name="P43">administrativo.public.tipo_necessidade_especial </text:p>
          </table:table-cell>
        </table:table-row>
        <table:table-row table:style-name="Tabela64.1">
          <table:table-cell table:style-name="Tabela64.A1" office:value-type="string">
            <text:p text:style-name="P43">br.ufrn.sigrh.dominio.Unidade </text:p>
          </table:table-cell>
          <table:table-cell table:style-name="Tabela64.B1" office:value-type="string">
            <text:p text:style-name="P43">administrativo.public.unidade </text:p>
          </table:table-cell>
        </table:table-row>
      </table:table>
      <text:h text:style-name="Heading_20_2" text:outline-level="2">Plano de Teste</text:h>
      <text:p text:style-name="P12">Sistema: SIGRH</text:p>
      <text:p text:style-name="P12">Módulo: Consultas Funcionais</text:p>
      <text:p text:style-name="P12">Link(s): Consultas/Relatórios → Relatórios → Servidores com necessidades especiais</text:p>
      <text:p text:style-name="P12">Usuário: mirian,elizabete,alc,dilson,fabianoss</text:p>
      <text:p text:style-name="P12">Papel que usuário deve ter: igrhPapeis.ADMINISTRADOR_DAP, SigrhPapeis.GESTOR_DAP, SigrhPapeis.GESTOR_DDRH, SipacPapeis.AUDITOR, SigrhPapeis.GESTOR_CADASTRO, SigrhPapeis.CONSULTOR_DADOS_FUNCIONAIS</text:p>
      <text:h text:style-name="P35" text:outline-level="2">Cenários de Teste</text:h>
      <text:p text:style-name="P12">Realizar o cadastro de novas necessidades especiais e confirmar os dados lançados neste relatório.</text:p>
      <text:p text:style-name="P12">Os relatório gerado deve conter os mesmos dados lançados no cadastro de necessidades especiais.</text:p>
      <text:h text:style-name="P35" text:outline-level="2">Dados para o Teste</text:h>
      <text:p text:style-name="P21"><text:span text:style-name="T2">No caso de uso </text:span><text:span text:style-name="Internet_20_link"><text:span text:style-name="T2">Atribuir Necessidade Especial</text:span></text:span><text:span text:style-name="T2"> pode-se realizar operações que alteram o resultado deste relatório. </text:span></text:p>
      <text:h text:style-name="P33" text:outline-level="1">Consultar Férias</text:h>
      <text:p text:style-name="P21"><text:span text:style-name="T2">Esse caso de uso tem por finalidade consultar férias de servidores. Essas férias são cadastradas no caso de uso </text:span><text:span text:style-name="Internet_20_link"><text:span text:style-name="T2">Cadastrar Férias</text:span></text:span><text:span text:style-name="T2">. </text:span></text:p>
      <text:p text:style-name="P12">As pessoas que utilizam esse caso de uso trabalham na área de recursos humanos. (RN06)</text:p>
      <text:h text:style-name="P35" text:outline-level="2">Descrição do Caso de Uso</text:h>
      <text:p text:style-name="P21"><text:span text:style-name="T2">Este caso de uso inicia-se quando o usuário acessa a opção: </text:span><text:span text:style-name="Emphasis"><text:span text:style-name="T2">SIGRH → Consultas Funcionais → Consultas/Relatórios → Consultas Gerais → Consultas Gerais → Férias </text:span></text:span></text:p>
      <text:p text:style-name="P12">O usuário entra com os seguintes dados:</text:p>
      <text:list xml:id="list33242623" text:continue-numbering="true" text:style-name="WW8Num1">
        <text:list-item>
          <text:p text:style-name="P22"><text:span text:style-name="Strong_20_Emphasis"><text:span text:style-name="T2">Servidor</text:span></text:span><text:span text:style-name="T2">: Formato - SIAPE NOME DO SERVIDOR, Tipo - AUTOCOMPLETE. Entrada de Dados: Matrícula SIAPE, NOME DO SERVIDOR, CPF ou Nome de Identificação.</text:span></text:p>
        </text:list-item>
        <text:list-item>
          <text:p text:style-name="P22"><text:span text:style-name="Strong_20_Emphasis"><text:span text:style-name="T2">Unidade de Exercício</text:span></text:span><text:span text:style-name="T2">: Tipo - TEXTO. É exibida uma lista de unidades de forma hierárquica.</text:span></text:p>
        </text:list-item>
        <text:list-item>
          <text:p text:style-name="P22"><text:span text:style-name="Strong_20_Emphasis"><text:span text:style-name="T2">Incluir Unidades Vinculadas</text:span></text:span><text:span text:style-name="T2">: Tipo - LÓGICO. (RN05)</text:span></text:p>
        </text:list-item>
        <text:list-item>
          <text:p text:style-name="P22"><text:span text:style-name="Strong_20_Emphasis"><text:span text:style-name="T2">Período de Férias</text:span></text:span><text:span text:style-name="T2">: Formato - DD/MM/AAAA a DD/MM/AAAA, Tipo - DATA.</text:span></text:p>
        </text:list-item>
        <text:list-item>
          <text:p text:style-name="P22"><text:span text:style-name="Strong_20_Emphasis"><text:span text:style-name="T2">Período de Homologação</text:span></text:span><text:span text:style-name="T2">: Formato - DD/MM/AAAA a DD/MM/AAAA, Tipo - DATA.</text:span></text:p>
        </text:list-item>
        <text:list-item>
          <text:p text:style-name="P22"><text:span text:style-name="Strong_20_Emphasis"><text:span text:style-name="T2">Período de Interrupção</text:span></text:span><text:span text:style-name="T2">: Formato - DD/MM/AAAA a DD/MM/AAAA, Tipo - DATA.</text:span></text:p>
        </text:list-item>
        <text:list-item>
          <text:p text:style-name="P22"><text:span text:style-name="Strong_20_Emphasis"><text:span text:style-name="T2">Categoria</text:span></text:span><text:span text:style-name="T2">: Tipo - TEXTO. São apresentadas opções: </text:span><text:span text:style-name="Source_20_Text"><text:span text:style-name="T7">Docente, Médico Residente, Técnico Administrativo, Não especificado</text:span></text:span><text:span text:style-name="T2">.</text:span></text:p>
        </text:list-item>
        <text:list-item>
          <text:p text:style-name="P22"><text:span text:style-name="Strong_20_Emphasis"><text:span text:style-name="T2">Ano do Exercício</text:span></text:span><text:span text:style-name="T2">: Formato - 9999, Tipo - NUMÉRICO.</text:span></text:p>
        </text:list-item>
        <text:list-item>
          <text:p text:style-name="P22"><text:span text:style-name="Strong_20_Emphasis"><text:span text:style-name="T2">Situação</text:span></text:span><text:span text:style-name="T2">: Formato - TEXTO. São apresentadas opções de situações de férias do servidor: </text:span><text:span text:style-name="Source_20_Text"><text:span text:style-name="T7">Alterada, Excluída, Incluída, Negado SIAPE, Paga/Marcada</text:span></text:span><text:span text:style-name="T2">.</text:span></text:p>
        </text:list-item>
        <text:list-item>
          <text:p text:style-name="P22"><text:span text:style-name="Strong_20_Emphasis"><text:span text:style-name="T2">Apenas Marcações Judiciais</text:span></text:span><text:span text:style-name="T2">: Tipo - LÓGICO.</text:span></text:p>
        </text:list-item>
        <text:list-item>
          <text:p text:style-name="P22"><text:span text:style-name="Strong_20_Emphasis"><text:span text:style-name="T2">Exibir em formato de relatório</text:span></text:span><text:span text:style-name="T2">: Tipo - LÓGICO.</text:span></text:p>
        </text:list-item>
      </text:list>
      <text:p text:style-name="P12">O sistema gera uma listagem de acordo com os filtros de busca escolhidos. São exibidas as férias cadastradas de cada servidor. Para cada servidor exibe-se suas respectivas férias organizadas como se segue:</text:p>
      <text:p text:style-name="P12">UNIDADE DE LOTAÇÃO</text:p>
      <text:p text:style-name="P12">NOME DO SERVIDOR (SIAPE)</text:p>
      <text:list xml:id="list33243188" text:continue-numbering="true" text:style-name="WW8Num1">
        <text:list-item>
          <text:p text:style-name="P22"><text:span text:style-name="Strong_20_Emphasis"><text:span text:style-name="T3">Exercício</text:span></text:span><text:span text:style-name="T2">: Formato - AAAA, Tipo - NUMÉRICO.</text:span></text:p>
        </text:list-item>
        <text:list-item>
          <text:p text:style-name="P22"><text:span text:style-name="Strong_20_Emphasis"><text:span text:style-name="T3">Início Aquis</text:span></text:span><text:span text:style-name="T2">: Tipo - DATA.</text:span></text:p>
        </text:list-item>
        <text:list-item>
          <text:p text:style-name="P22"><text:span text:style-name="Strong_20_Emphasis"><text:span text:style-name="T3">Término Aquis</text:span></text:span><text:span text:style-name="T2">: Tipo - DATA.</text:span></text:p>
        </text:list-item>
        <text:list-item>
          <text:p text:style-name="P22"><text:span text:style-name="Strong_20_Emphasis"><text:span text:style-name="T3">Dias</text:span></text:span><text:span text:style-name="T2">: Tipo - NUMÉRICO.</text:span></text:p>
        </text:list-item>
        <text:list-item>
          <text:p text:style-name="P22"><text:span text:style-name="Strong_20_Emphasis"><text:span text:style-name="T3">Abono</text:span></text:span><text:span text:style-name="T2">: Tipo - TEXTO.</text:span></text:p>
        </text:list-item>
        <text:list-item>
          <text:p text:style-name="P22"><text:span text:style-name="Strong_20_Emphasis"><text:span text:style-name="T3">Origem</text:span></text:span><text:span text:style-name="T2">: Tipo - TEXTO. </text:span></text:p>
        </text:list-item>
        <text:list-item>
          <text:p text:style-name="P22"><text:span text:style-name="Strong_20_Emphasis"><text:span text:style-name="T3">Status</text:span></text:span><text:span text:style-name="T2">: Tipo - TEXTO.</text:span></text:p>
        </text:list-item>
        <text:list-item>
          <text:p text:style-name="P22"><text:span text:style-name="Strong_20_Emphasis"><text:span text:style-name="T3">Judiciais</text:span></text:span><text:span text:style-name="T2">: Tipo - TEXTO.</text:span></text:p>
        </text:list-item>
        <text:list-item>
          <text:p text:style-name="P22"><text:span text:style-name="Strong_20_Emphasis"><text:span text:style-name="T3">Crítica SIAPE</text:span></text:span><text:span text:style-name="T2">: Tipo - TEXTO.</text:span></text:p>
        </text:list-item>
      </text:list>
      <text:p text:style-name="P12"><text:soft-page-break/>Há ainda a opção de expandir a visualização dos dados relativos ao(s) período(s) de férias de cada servidor. Ao expandir os seguintes dados são exibidos abaixo dos acima citados: </text:p>
      <text:list xml:id="list33245518" text:continue-numbering="true" text:style-name="WW8Num1">
        <text:list-item>
          <text:p text:style-name="P22"><text:span text:style-name="Strong_20_Emphasis"><text:span text:style-name="T3">Período</text:span></text:span><text:span text:style-name="T2">: Tipo - TEXTO.</text:span></text:p>
        </text:list-item>
        <text:list-item>
          <text:p text:style-name="P22"><text:span text:style-name="Strong_20_Emphasis"><text:span text:style-name="T3">Dias</text:span></text:span><text:span text:style-name="T2">: Tipo - NUMÉRICO.</text:span></text:p>
        </text:list-item>
        <text:list-item>
          <text:p text:style-name="P22"><text:span text:style-name="Strong_20_Emphasis"><text:span text:style-name="T3">Início</text:span></text:span><text:span text:style-name="T2">: Tipo - DATA.</text:span></text:p>
        </text:list-item>
        <text:list-item>
          <text:p text:style-name="P22"><text:span text:style-name="Strong_20_Emphasis"><text:span text:style-name="T3">Término</text:span></text:span><text:span text:style-name="T2">: Tipo - DATA.</text:span></text:p>
        </text:list-item>
        <text:list-item>
          <text:p text:style-name="P22"><text:span text:style-name="Strong_20_Emphasis"><text:span text:style-name="T3">Adiant. Salarial</text:span></text:span><text:span text:style-name="T2">: Tipo - TEXTO.</text:span></text:p>
        </text:list-item>
        <text:list-item>
          <text:p text:style-name="P22"><text:span text:style-name="Strong_20_Emphasis"><text:span text:style-name="T3">Grat. Natalina</text:span></text:span><text:span text:style-name="T2">: Tipo - TEXTO.</text:span></text:p>
        </text:list-item>
        <text:list-item>
          <text:p text:style-name="P22"><text:span text:style-name="Strong_20_Emphasis"><text:span text:style-name="T3">Suspenso</text:span></text:span><text:span text:style-name="T2">: Tipo - TEXTO.</text:span></text:p>
        </text:list-item>
      </text:list>
      <text:p text:style-name="P12">Para cada um destes períodos, é possível visualizar o mapa de férias.</text:p>
      <text:p text:style-name="P21"><text:span text:style-name="T2">Para quaisquer férias, tem-se um dos status: </text:span><text:span text:style-name="Source_20_Text"><text:span text:style-name="T7">Férias Homologadas, Férias Negadas, Férias Pendente de Homologação</text:span></text:span><text:span text:style-name="T2">.</text:span></text:p>
      <text:p text:style-name="P21"><text:span text:style-name="T2">Para cada servidor listado é disponibilizada a opção </text:span><text:span text:style-name="Emphasis"><text:span text:style-name="T2">Alterar Férias</text:span></text:span><text:span text:style-name="T2">. Para férias que possuem restrições para operações, descrevemos abaixo as operações: </text:span></text:p>
      <text:list xml:id="list33254298" text:continue-list="list33255565" text:style-name="WW8Num2">
        <text:list-item>
          <text:p text:style-name="P23"><text:span text:style-name="Emphasis"><text:span text:style-name="T2">Alterar Férias</text:span></text:span><text:span text:style-name="T2"> (RN01, RN04): Apenas os dados abaixo oriundos de </text:span><text:span text:style-name="Internet_20_link"><text:span text:style-name="T2">Cadastrar Férias</text:span></text:span><text:span text:style-name="T2"> são habilitados para alteração. O restante dos dados cadastrados são apenas exibidos.</text:span></text:p>
        </text:list-item>
      </text:list>
      <text:list xml:id="list33244644" text:continue-list="list33245518" text:style-name="WW8Num1">
        <text:list-item>
          <text:list>
            <text:list-item>
              <text:p text:style-name="P25"><text:span text:style-name="Strong_20_Emphasis"><text:span text:style-name="T2">Homologado</text:span></text:span><text:span text:style-name="T2">*: Tipo - TEXTO. São apresentadas opções: </text:span><text:span text:style-name="Source_20_Text"><text:span text:style-name="T7">Pendente, Sim, Não</text:span></text:span><text:span text:style-name="T2">.</text:span></text:p>
            </text:list-item>
            <text:list-item>
              <text:p text:style-name="P25"><text:span text:style-name="Strong_20_Emphasis"><text:span text:style-name="T2">Justificativa</text:span></text:span><text:span text:style-name="T2">: Tipo - TEXTO.</text:span></text:p>
            </text:list-item>
          </text:list>
        </text:list-item>
        <text:list-item>
          <text:p text:style-name="P22"><text:span text:style-name="Strong_20_Emphasis"><text:span text:style-name="T3">Dados do Parcelamento</text:span></text:span><text:span text:style-name="T2">:</text:span></text:p>
          <text:list>
            <text:list-item>
              <text:p text:style-name="P25"><text:span text:style-name="Strong_20_Emphasis"><text:span text:style-name="T2">Número de Parcelas</text:span></text:span><text:span text:style-name="T2">*: Tipo - NUMÉRICO.</text:span></text:p>
            </text:list-item>
          </text:list>
        </text:list-item>
      </text:list>
      <text:list xml:id="list33244584" text:continue-list="list33254298" text:style-name="WW8Num2">
        <text:list-item>
          <text:list>
            <text:list-item>
              <text:p text:style-name="P15">Exibe-se os detalhes dos períodos. Para cada período exibe-se:</text:p>
              <text:list>
                <text:list-item>
                  <text:p text:style-name="P28"><text:span text:style-name="Strong_20_Emphasis"><text:span text:style-name="T3">Períodos</text:span></text:span><text:span text:style-name="T2">: Tipo - TEXTO.</text:span></text:p>
                </text:list-item>
                <text:list-item>
                  <text:p text:style-name="P28"><text:span text:style-name="Strong_20_Emphasis"><text:span text:style-name="T2">Dias</text:span></text:span><text:span text:style-name="T2">: Tipo - NUMÉRICO.</text:span></text:p>
                </text:list-item>
                <text:list-item>
                  <text:p text:style-name="P28"><text:span text:style-name="Strong_20_Emphasis"><text:span text:style-name="T2">Início</text:span></text:span><text:span text:style-name="T2">: Tipo - DATA. (RN04)</text:span></text:p>
                </text:list-item>
                <text:list-item>
                  <text:p text:style-name="P28"><text:span text:style-name="Strong_20_Emphasis"><text:span text:style-name="T3">Término</text:span></text:span><text:span text:style-name="T2">: Tipo - DATA. Exibido de acordo com a data de início.</text:span></text:p>
                </text:list-item>
                <text:list-item>
                  <text:p text:style-name="P28"><text:span text:style-name="Strong_20_Emphasis"><text:span text:style-name="T2">Adiant. Salarial</text:span></text:span><text:span text:style-name="T2">: Tipo - LÓGICO.</text:span></text:p>
                </text:list-item>
                <text:list-item>
                  <text:p text:style-name="P28"><text:span text:style-name="Strong_20_Emphasis"><text:span text:style-name="T2">Grat. Natalina</text:span></text:span><text:span text:style-name="T2">: Tipo - LÓGICO.</text:span></text:p>
                </text:list-item>
              </text:list>
            </text:list-item>
          </text:list>
        </text:list-item>
        <text:list-item>
          <text:p text:style-name="P23"><text:span text:style-name="Emphasis"><text:span text:style-name="T2">Remover Férias</text:span></text:span><text:span text:style-name="T2">: As férias são removidas da lista. É perguntada a certeza da ação. (RN02)</text:span></text:p>
        </text:list-item>
        <text:list-item>
          <text:p text:style-name="P23"><text:span text:style-name="Emphasis"><text:span text:style-name="T2">Homologar Férias</text:span></text:span><text:span text:style-name="T2">: O exercício de férias selecionado é homologado e o status é atualizado para “Férias Homologadas”. (RN03)</text:span></text:p>
        </text:list-item>
      </text:list>
      <text:p text:style-name="P12">O caso de uso é finalizado.</text:p>
      <text:h text:style-name="P35" text:outline-level="2">Principais Regras de Negócio</text:h>
      <text:list xml:id="list33252324" text:continue-list="list33244644" text:style-name="WW8Num1">
        <text:list-item>
          <text:p text:style-name="P22"><text:span text:style-name="Strong_20_Emphasis"><text:span text:style-name="T2">RN01</text:span></text:span><text:span text:style-name="T2"> - Só se altera férias, se existir um período de férias marcado pra uma data futura.</text:span></text:p>
        </text:list-item>
        <text:list-item>
          <text:p text:style-name="P22"><text:span text:style-name="Strong_20_Emphasis"><text:span text:style-name="T2">RN02</text:span></text:span><text:span text:style-name="T2"> - Só se remove férias caso o status é “Férias Pendente de Homologação”</text:span></text:p>
        </text:list-item>
        <text:list-item>
          <text:p text:style-name="P22"><text:span text:style-name="Strong_20_Emphasis"><text:span text:style-name="T2">RN03</text:span></text:span><text:span text:style-name="T2"> - Só se homologa férias caso o status ou é “Férias Pendente de Homologação” ou é “Férias Negadas”.</text:span></text:p>
        </text:list-item>
        <text:list-item>
          <text:p text:style-name="P22"><text:soft-page-break/><text:span text:style-name="Strong_20_Emphasis"><text:span text:style-name="T2">RN04</text:span></text:span><text:span text:style-name="T2"> - Devido ao prazo de fechamento de folha do SIAPE, nenhuma parcela de férias pode ser alterada para uma data anterior à data definida nessa folha.</text:span></text:p>
        </text:list-item>
        <text:list-item>
          <text:p text:style-name="P22"><text:span text:style-name="Strong_20_Emphasis"><text:span text:style-name="T2">RN05</text:span></text:span><text:span text:style-name="T2"> - O campo </text:span><text:span text:style-name="Strong_20_Emphasis"><text:span text:style-name="T2">Incluir Unidades Vinculadas</text:span></text:span><text:span text:style-name="T2"> será habilitado para seleção apenas quando uma unidade for selecionada no campo </text:span><text:span text:style-name="Strong_20_Emphasis"><text:span text:style-name="T2">Unidade de Exercício</text:span></text:span><text:span text:style-name="T2">.</text:span></text:p>
        </text:list-item>
        <text:list-item>
          <text:p text:style-name="P22"><text:span text:style-name="Strong_20_Emphasis"><text:span text:style-name="T2">RN06</text:span></text:span><text:span text:style-name="T2"> - Quando o usuário logado possuir papel com exigência de vinculação a uma unidade, todas as operações somente podem ser realizadas para servidores lotados na unidade que foi vinculada ao papel. Caso contrário, as operações podem ser realizadas para servidores lotados em qualquer unidade.</text:span></text:p>
        </text:list-item>
      </text:list>
      <text:h text:style-name="P38" text:outline-level="3">Resoluções/Legislações Associadas</text:h>
      <text:p text:style-name="P12">Não se aplica.</text:p>
      <text:h text:style-name="P35" text:outline-level="2">Classes Persistentes e Tabelas Envolvidas</text:h>
      <table:table table:name="Tabela65" table:style-name="Tabela65">
        <table:table-column table:style-name="Tabela65.A"/>
        <table:table-column table:style-name="Tabela65.B"/>
        <table:table-row table:style-name="Tabela65.1">
          <table:table-cell table:style-name="Tabela65.A1" office:value-type="string">
            <text:p text:style-name="P46">Classe </text:p>
          </table:table-cell>
          <table:table-cell table:style-name="Tabela65.B1" office:value-type="string">
            <text:p text:style-name="P46">Tabela </text:p>
          </table:table-cell>
        </table:table-row>
        <table:table-row table:style-name="Tabela65.1">
          <table:table-cell table:style-name="Tabela65.A1" office:value-type="string">
            <text:p text:style-name="P43">br.ufrn.sigrh.dominio.TipoOrigem </text:p>
          </table:table-cell>
          <table:table-cell table:style-name="Tabela65.B1" office:value-type="string">
            <text:p text:style-name="P43">administrativo.rh_tipos.tipo_origem </text:p>
          </table:table-cell>
        </table:table-row>
        <table:table-row table:style-name="Tabela65.1">
          <table:table-cell table:style-name="Tabela65.A1" office:value-type="string">
            <text:p text:style-name="P43">br.ufrn.sigrh.dominio.Unidade </text:p>
          </table:table-cell>
          <table:table-cell table:style-name="Tabela65.B1" office:value-type="string">
            <text:p text:style-name="P43">administrativo.comum.unidade </text:p>
          </table:table-cell>
        </table:table-row>
        <table:table-row table:style-name="Tabela65.1">
          <table:table-cell table:style-name="Tabela65.A1" office:value-type="string">
            <text:p text:style-name="P43">br.ufrn.sigrh.funcional.dominio.FeriasExercicio </text:p>
          </table:table-cell>
          <table:table-cell table:style-name="Tabela65.B1" office:value-type="string">
            <text:p text:style-name="P43">administrativo.funcional.ferias_exercicio </text:p>
          </table:table-cell>
        </table:table-row>
        <table:table-row table:style-name="Tabela65.1">
          <table:table-cell table:style-name="Tabela65.A1" office:value-type="string">
            <text:p text:style-name="P43">br.ufrn.sigrh.funcional.dominio.Servidor </text:p>
          </table:table-cell>
          <table:table-cell table:style-name="Tabela65.B1" office:value-type="string">
            <text:p text:style-name="P43">administrativo.rh.servidor </text:p>
          </table:table-cell>
        </table:table-row>
        <table:table-row table:style-name="Tabela65.1">
          <table:table-cell table:style-name="Tabela65.A1" office:value-type="string">
            <text:p text:style-name="P43">br.ufrn.sigrh.funcional.dominio.StatusFerias </text:p>
          </table:table-cell>
          <table:table-cell table:style-name="Tabela65.B1" office:value-type="string">
            <text:p text:style-name="P43">administrativo.funcional.status_ferias </text:p>
          </table:table-cell>
        </table:table-row>
        <table:table-row table:style-name="Tabela65.1">
          <table:table-cell table:style-name="Tabela65.A1" office:value-type="string">
            <text:p text:style-name="P43">br.ufrn.rh.dominio.Categoria </text:p>
          </table:table-cell>
          <table:table-cell table:style-name="Tabela65.B1" office:value-type="string">
            <text:p text:style-name="P43">administrativo.rh.categoria </text:p>
          </table:table-cell>
        </table:table-row>
        <table:table-row table:style-name="Tabela65.1">
          <table:table-cell table:style-name="Tabela65.A1" office:value-type="string">
            <text:p text:style-name="P43">br.ufrn.sigrh.pessoal.dominio.Pessoa </text:p>
          </table:table-cell>
          <table:table-cell table:style-name="Tabela65.B1" office:value-type="string">
            <text:p text:style-name="P43">administrativo.comum.pessoa </text:p>
          </table:table-cell>
        </table:table-row>
      </table:table>
      <text:h text:style-name="Heading_20_2" text:outline-level="2">Plano de Teste</text:h>
      <text:p text:style-name="P12">Sistema: SIGRH</text:p>
      <text:p text:style-name="P12">Módulo: Consultas Funcionais</text:p>
      <text:p text:style-name="P12">Link(s): Consultas/Relatórios → Consultas Gerais → Consultas Gerais → Férias </text:p>
      <text:p text:style-name="P12">Usuário: mirian</text:p>
      <text:p text:style-name="P12">Papel que usuário deve ter: SigrhPapeis.GESTOR_DAP</text:p>
      <text:h text:style-name="P35" text:outline-level="2">Cenários de Teste</text:h>
      <text:p text:style-name="P12">Não se aplica.</text:p>
      <text:h text:style-name="P35" text:outline-level="2">Dados para o Teste</text:h>
      <text:p text:style-name="P21"><text:span text:style-name="T2">Pode-se cadastrar férias a serem consultadas neste caso de uso através da operação </text:span><text:span text:style-name="Internet_20_link"><text:span text:style-name="T2">Cadastrar Férias</text:span></text:span><text:span text:style-name="T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2" svg:font-family="Tahoma"/>
    <style:font-face style:name="Bitstream Vera Sans Mono" svg:font-family="'Bitstream Vera Sans Mono'" style:font-family-generic="modern"/>
    <style:font-face style:name="Courier New" svg:font-family="'Courier New'" style:font-family-generic="modern"/>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text-line-through-style="none" style:text-position="0% 100%" style:font-name="Times New Roman" fo:font-size="10pt" fo:language="en" fo:country="US" fo:font-style="normal" style:text-underline-style="none" fo:font-weight="normal"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style>
    <style:style style:name="Title" style:family="paragraph" style:parent-style-name="WW-Padrão" style:next-style-name="Text_20_body" style:class="text">
      <style:paragraph-properties fo:margin-top="0.423cm" fo:margin-bottom="0.212cm" fo:keep-with-next="always"/>
      <style:text-properties style:font-name="Bitstream Vera Sans1" fo:font-size="14pt" style:font-name-asian="Bitstream Vera Sans1" style:font-size-asian="14pt"/>
    </style:style>
    <style:style style:name="Text_20_body" style:display-name="Text body" style:family="paragraph" style:parent-style-name="WW-Padrão" style:class="text">
      <style:paragraph-properties fo:margin-top="0cm" fo:margin-bottom="0.212cm"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_5b_Normal_5d_" style:display-name="[Normal]" style:family="paragraph">
      <style:paragraph-properties fo:orphans="2" fo:widows="2"/>
      <style:text-properties fo:color="#000000" style:text-line-through-style="none" style:text-position="0% 100%" style:font-name="Arial" fo:font-size="12pt" fo:language="en" fo:country="US" fo:font-style="normal" style:text-underline-style="none" fo:font-weight="normal" fo:background-color="transparent" style:font-name-asian="Arial" style:font-size-asian="12pt" style:language-asian="en" style:country-asian="US" style:font-style-asian="normal" style:font-weight-asian="normal" style:font-name-complex="Times New Roman" style:font-size-complex="10pt" style:language-complex="ar" style:country-complex="SA"/>
    </style:style>
    <style:style style:name="WW-Padrão" style:family="paragraph" style:parent-style-name="_5b_Normal_5d_">
      <style:paragraph-properties fo:orphans="2" fo:widows="2"/>
      <style:text-properties style:font-name="Bitstream Vera Sans" style:font-name-asian="Bitstream Vera Sans"/>
    </style:style>
    <style:style style:name="Heading_20_1" style:display-name="Heading 1" style:family="paragraph" style:parent-style-name="Title" style:next-style-name="Text_20_body" style:default-outline-level="1" style:class="text">
      <style:text-properties style:font-name="Bitstream Vera Sans" fo:font-size="24pt" fo:font-weight="bold" style:font-name-asian="Bitstream Vera Sans" style:font-size-asian="24pt" style:font-weight-asian="bold"/>
    </style:style>
    <style:style style:name="Heading_20_2" style:display-name="Heading 2" style:family="paragraph" style:parent-style-name="Title" style:next-style-name="Heading_20_1" style:default-outline-level="2" style:class="text">
      <style:text-properties style:font-name="Bitstream Vera Sans" fo:font-size="18pt" fo:font-weight="bold" style:font-name-asian="Bitstream Vera Sans" style:font-size-asian="18pt" style:font-weight-asian="bold"/>
    </style:style>
    <style:style style:name="Heading_20_3" style:display-name="Heading 3" style:family="paragraph" style:parent-style-name="Title" style:next-style-name="Heading_20_1" style:default-outline-level="3" style:class="text">
      <style:text-properties style:font-name="Bitstream Vera Sans" fo:font-weight="bold" style:font-name-asian="Bitstream Vera Sans" style:font-weight-asian="bold"/>
    </style:style>
    <style:style style:name="Heading_20_4" style:display-name="Heading 4" style:family="paragraph" style:parent-style-name="Title" style:next-style-name="Heading_20_1" style:default-outline-level="4" style:class="text">
      <style:paragraph-properties fo:orphans="0" fo:widows="0"/>
      <style:text-properties style:font-name="Bitstream Vera Sans" fo:font-size="12pt" fo:font-weight="bold" style:font-name-asian="Bitstream Vera Sans" style:font-size-asian="12pt" style:font-weight-asian="bold"/>
    </style:style>
    <style:style style:name="Preformatted_20_Text" style:display-name="Preformatted Text" style:family="paragraph" style:parent-style-name="WW-Padrão" style:class="html">
      <style:text-properties style:font-name="Bitstream Vera Sans Mono" fo:font-size="10pt" style:font-name-asian="Bitstream Vera Sans Mono" style:font-size-asian="10pt"/>
    </style:style>
    <style:style style:name="Table_20_Contents" style:display-name="Table Contents" style:family="paragraph" style:parent-style-name="WW-Padrão"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style:text-properties style:font-name="Bitstream Vera Sans" fo:font-weight="bold" style:font-name-asian="Bitstream Vera Sans" style:font-weight-asian="bold"/>
    </style:style>
    <style:style style:name="Address" style:family="paragraph" style:parent-style-name="WW-Padrão">
      <style:paragraph-properties fo:line-height="110%" fo:text-align="center" style:justify-single-word="false"/>
      <style:text-properties style:font-name="Tahoma" fo:font-size="8pt" style:font-name-asian="Tahoma" style:font-size-asian="8pt"/>
    </style:style>
    <style:style style:name="Header" style:family="paragraph" style:parent-style-name="_5b_Normal_5d_" style:class="extra">
      <style:paragraph-properties fo:orphans="2" fo:widows="2">
        <style:tab-stops>
          <style:tab-stop style:position="7.5cm" style:type="center"/>
          <style:tab-stop style:position="15cm" style:type="right"/>
        </style:tab-stops>
      </style:paragraph-properties>
      <style:text-properties style:font-name="Bitstream Vera Sans" style:font-name-asian="Bitstream Vera Sans"/>
    </style:style>
    <style:style style:name="Tagline" style:family="paragraph" style:parent-style-name="WW-Padrão">
      <style:paragraph-properties fo:line-height="110%" fo:text-align="center" style:justify-single-word="false"/>
      <style:text-properties style:font-name="Verdana" fo:font-size="14pt" fo:font-weight="bold" style:font-name-asian="Verdana" style:font-size-asian="14pt" style:font-weight-asian="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1z0" style:family="text">
      <style:text-properties style:use-window-font-color="true" style:text-line-through-style="none" style:text-position="0% 100%" style:font-name="Symbol" fo:font-size="12pt" fo:font-style="normal" style:text-underline-style="none" fo:font-weight="bold" fo:background-color="transparent" style:font-name-asian="Symbol" style:font-size-asian="12pt" style:font-style-asian="normal" style:font-weight-asian="bold"/>
    </style:style>
    <style:style style:name="WW8Num1z2" style:family="text">
      <style:text-properties style:use-window-font-color="true"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WW8Num2z0" style:family="text">
      <style:text-properties style:use-window-font-color="true"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WW8Num2z2" style:family="text">
      <style:text-properties style:use-window-font-color="true" style:text-line-through-style="none" style:text-position="0% 100%" style:font-name="Symbol" fo:font-size="12pt" fo:font-style="normal" style:text-underline-style="none" fo:font-weight="bold" fo:background-color="transparent" style:font-name-asian="Symbol" style:font-size-asian="12pt" style:font-style-asian="normal" style:font-weight-asian="bold"/>
    </style:style>
    <style:style style:name="WW8Num3z0"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style>
    <style:style style:name="WW8Num4z0" style:family="text">
      <style:text-properties fo:color="#000080"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Absatz-Standardschriftart" style:family="text"/>
    <style:style style:name="Emphasis" style:family="text" style:parent-style-name="Absatz-Standardschriftart">
      <style:text-properties fo:font-style="italic" style:font-style-asian="italic"/>
    </style:style>
    <style:style style:name="Strong_20_Emphasis" style:display-name="Strong Emphasis" style:family="text" style:parent-style-name="Absatz-Standardschriftart">
      <style:text-properties fo:font-weight="bold" style:font-weight-asian="bold"/>
    </style:style>
    <style:style style:name="Source_20_Text" style:display-name="Source Text" style:family="text" style:parent-style-name="Absatz-Standardschriftart">
      <style:text-properties style:font-name="Bitstream Vera Sans Mono" style:font-name-asian="Bitstream Vera Sans Mono"/>
    </style:style>
    <style:style style:name="Internet_20_link" style:display-name="Internet link" style:family="text" style:parent-style-name="Absatz-Standardschriftar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1z2"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60" meta:image-count="2" meta:object-count="0" meta:page-count="135" meta:paragraph-count="3717" meta:word-count="26518" meta:character-count="177155"/>
    <dc:date>2011-01-27T13:11:27.83</dc:date>
    <dc:creator>Wendell Cortez</dc:creator>
    <meta:generator>BrOffice.org/3.2$Win32 OpenOffice.org_project/320m12$Build-9483</meta:generator>
  </office:meta>
</office:document-meta>
</file>