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A62000006D761F8B490.wmf"/>
  <manifest:file-entry manifest:media-type="" manifest:full-path="Pictures/2000000700001251000006D7A77CDDD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1" svg:font-family="OpenSymbol"/>
    <style:font-face style:name="OpenSymbol" svg:font-family="OpenSymbol, 'Times New Roman'"/>
    <style:font-face style:name="StarSymbol" svg:font-family="StarSymbol"/>
    <style:font-face style:name="Tahoma2" svg:font-family="Tahoma"/>
    <style:font-face style:name="Bitstream Vera Sans Mono" svg:font-family="'Bitstream Vera Sans Mono', 'MS Gothic'" style:font-family-generic="modern"/>
    <style:font-face style:name="Bitstream Vera Sans2" svg:font-family="'Bitstream Vera Sans'" style:font-family-generic="swiss"/>
    <style:font-face style:name="Bitstream Vera Sans1" svg:font-family="'Bitstream Vera Sans'" style:font-family-generic="roman" style:font-pitch="variable"/>
    <style:font-face style:name="Bitstream Vera Sans" svg:font-family="'Bitstream Vera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3" svg:font-family="'Bitstream Ver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First_20_Page">
      <style:table-properties style:width="16.168cm" style:page-number="0" table:align="center" style:writing-mode="lr-tb"/>
    </style:style>
    <style:style style:name="Tabela1.A" style:family="table-column">
      <style:table-column-properties style:column-width="7.567cm"/>
    </style:style>
    <style:style style:name="Tabela1.B" style:family="table-column">
      <style:table-column-properties style:column-width="8.601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none" style:writing-mode="lr-tb"/>
    </style:style>
    <style:style style:name="Tabela1.B1" style:family="table-cell">
      <style:table-cell-properties style:vertical-align="middle" fo:padding-left="0.018cm" fo:padding-right="0.018cm" fo:padding-top="0cm" fo:padding-bottom="0cm" fo:border="none" style:writing-mode="lr-tb"/>
    </style:style>
    <style:style style:name="Tabela2" style:family="table">
      <style:table-properties style:width="17.009cm" fo:margin-left="-0.021cm" table:align="left" style:writing-mode="lr-tb"/>
    </style:style>
    <style:style style:name="Tabela2.A" style:family="table-column">
      <style:table-column-properties style:column-width="4.251cm"/>
    </style:style>
    <style:style style:name="Tabela2.C" style:family="table-column">
      <style:table-column-properties style:column-width="4.249cm"/>
    </style:style>
    <style:style style:name="Tabela2.D" style:family="table-column">
      <style:table-column-properties style:column-width="4.258cm"/>
    </style:style>
    <style:style style:name="Tabela2.1" style:family="table-row">
      <style:table-row-properties style:keep-together="true" fo:keep-together="auto"/>
    </style:style>
    <style:style style:name="Tabela2.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ela2.B1" style:family="table-cell">
      <style:table-cell-properties style:vertical-align="top" fo:background-color="#cccccc"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D1" style:family="table-cell">
      <style:table-cell-properties style:vertical-align="top" fo:background-color="#cccccc" fo:padding-left="0.018cm" fo:padding-right="0.018cm" fo:padding-top="0cm" fo:padding-bottom="0cm" fo:border="0.002cm solid #000000" style:writing-mode="lr-tb">
        <style:background-image/>
      </style:table-cell-properties>
    </style:style>
    <style:style style:name="Tabela2.A2" style:family="table-cell">
      <style:table-cell-properties style:vertical-align="top" fo:background-color="#e6e6e6"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top" fo:background-color="#e6e6e6"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D2" style:family="table-cell">
      <style:table-cell-properties style:vertical-align="top" fo:background-color="#e6e6e6"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3" style:family="table">
      <style:table-properties style:width="17.009cm" fo:margin-left="-0.021cm" table:align="left" style:writing-mode="lr-tb"/>
    </style:style>
    <style:style style:name="Tabela3.A" style:family="table-column">
      <style:table-column-properties style:column-width="8.5cm"/>
    </style:style>
    <style:style style:name="Tabela3.B" style:family="table-column">
      <style:table-column-properties style:column-width="8.509cm"/>
    </style:style>
    <style:style style:name="Tabela3.1" style:family="table-row">
      <style:table-row-properties style:keep-together="true" fo:keep-together="auto"/>
    </style:style>
    <style:style style:name="Tabela3.A1" style:family="table-cell">
      <style:table-cell-properties style:vertical-align="top" fo:padding="0.049cm" fo:border-left="0.002cm solid #000000" fo:border-right="none" fo:border-top="0.002cm solid #000000" fo:border-bottom="0.002cm solid #000000" style:writing-mode="lr-tb"/>
    </style:style>
    <style:style style:name="Tabela3.B1" style:family="table-cell">
      <style:table-cell-properties style:vertical-align="top" fo:padding-left="0.018cm" fo:padding-right="0.018cm" fo:padding-top="0cm" fo:padding-bottom="0cm" fo:border="0.002cm solid #000000" style:writing-mode="lr-tb"/>
    </style:style>
    <style:style style:name="Tabela4" style:family="table">
      <style:table-properties style:width="17.009cm" fo:margin-left="-0.021cm" table:align="left" style:writing-mode="lr-tb"/>
    </style:style>
    <style:style style:name="Tabela4.A" style:family="table-column">
      <style:table-column-properties style:column-width="5.666cm"/>
    </style:style>
    <style:style style:name="Tabela4.B" style:family="table-column">
      <style:table-column-properties style:column-width="5.667cm"/>
    </style:style>
    <style:style style:name="Tabela4.C" style:family="table-column">
      <style:table-column-properties style:column-width="5.676cm"/>
    </style:style>
    <style:style style:name="Tabela4.1" style:family="table-row">
      <style:table-row-properties style:keep-together="true" fo:keep-together="auto"/>
    </style:style>
    <style:style style:name="Tabela4.A1" style:family="table-cell">
      <style:table-cell-properties style:vertical-align="top" fo:padding="0.049cm" fo:border-left="0.002cm solid #000000" fo:border-right="none" fo:border-top="0.002cm solid #000000" fo:border-bottom="0.002cm solid #000000" style:writing-mode="lr-tb"/>
    </style:style>
    <style:style style:name="Tabela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4.C1" style:family="table-cell">
      <style:table-cell-properties style:vertical-align="top" fo:padding-left="0.018cm" fo:padding-right="0.018cm" fo:padding-top="0cm" fo:padding-bottom="0cm" fo:border="0.002cm solid #000000" style:writing-mode="lr-tb"/>
    </style:style>
    <style:style style:name="Tabela5" style:family="table">
      <style:table-properties style:width="17.009cm" fo:margin-left="-0.021cm" table:align="left" style:writing-mode="lr-tb"/>
    </style:style>
    <style:style style:name="Tabela5.A" style:family="table-column">
      <style:table-column-properties style:column-width="8.5cm"/>
    </style:style>
    <style:style style:name="Tabela5.B" style:family="table-column">
      <style:table-column-properties style:column-width="8.509cm"/>
    </style:style>
    <style:style style:name="Tabela5.1" style:family="table-row">
      <style:table-row-properties style:keep-together="true" fo:keep-together="auto"/>
    </style:style>
    <style:style style:name="Tabela5.A1" style:family="table-cell">
      <style:table-cell-properties style:vertical-align="top" fo:padding="0.049cm" fo:border-left="0.002cm solid #000000" fo:border-right="none" fo:border-top="0.002cm solid #000000" fo:border-bottom="0.002cm solid #000000" style:writing-mode="lr-tb"/>
    </style:style>
    <style:style style:name="Tabela5.B1" style:family="table-cell">
      <style:table-cell-properties style:vertical-align="top" fo:padding-left="0.018cm" fo:padding-right="0.018cm" fo:padding-top="0cm" fo:padding-bottom="0cm" fo:border="0.002cm solid #000000" style:writing-mode="lr-tb"/>
    </style:style>
    <style:style style:name="Tabela6" style:family="table">
      <style:table-properties style:width="17.009cm" fo:margin-left="-0.021cm" table:align="left" style:writing-mode="lr-tb"/>
    </style:style>
    <style:style style:name="Tabela6.A" style:family="table-column">
      <style:table-column-properties style:column-width="5.666cm"/>
    </style:style>
    <style:style style:name="Tabela6.B" style:family="table-column">
      <style:table-column-properties style:column-width="5.667cm"/>
    </style:style>
    <style:style style:name="Tabela6.C" style:family="table-column">
      <style:table-column-properties style:column-width="5.676cm"/>
    </style:style>
    <style:style style:name="Tabela6.1" style:family="table-row">
      <style:table-row-properties style:keep-together="true" fo:keep-together="auto"/>
    </style:style>
    <style:style style:name="Tabela6.A1" style:family="table-cell">
      <style:table-cell-properties style:vertical-align="top" fo:padding="0.049cm" fo:border-left="0.002cm solid #000000" fo:border-right="none" fo:border-top="0.002cm solid #000000" fo:border-bottom="0.002cm solid #000000" style:writing-mode="lr-tb"/>
    </style:style>
    <style:style style:name="Tabela6.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6.C1" style:family="table-cell">
      <style:table-cell-properties style:vertical-align="top" fo:padding-left="0.018cm" fo:padding-right="0.018cm" fo:padding-top="0cm" fo:padding-bottom="0cm" fo:border="0.002cm solid #000000" style:writing-mode="lr-tb"/>
    </style:style>
    <style:style style:name="Tabela7" style:family="table">
      <style:table-properties style:width="17.009cm" fo:margin-left="-0.021cm" table:align="left" style:writing-mode="lr-tb"/>
    </style:style>
    <style:style style:name="Tabela7.A" style:family="table-column">
      <style:table-column-properties style:column-width="5.666cm"/>
    </style:style>
    <style:style style:name="Tabela7.B" style:family="table-column">
      <style:table-column-properties style:column-width="5.667cm"/>
    </style:style>
    <style:style style:name="Tabela7.C" style:family="table-column">
      <style:table-column-properties style:column-width="5.676cm"/>
    </style:style>
    <style:style style:name="Tabela7.1" style:family="table-row">
      <style:table-row-properties style:keep-together="true" fo:keep-together="auto"/>
    </style:style>
    <style:style style:name="Tabela7.A1" style:family="table-cell">
      <style:table-cell-properties style:vertical-align="top" fo:padding="0.049cm" fo:border-left="0.002cm solid #000000" fo:border-right="none" fo:border-top="0.002cm solid #000000" fo:border-bottom="0.002cm solid #000000" style:writing-mode="lr-tb"/>
    </style:style>
    <style:style style:name="Tabela7.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7.C1" style:family="table-cell">
      <style:table-cell-properties style:vertical-align="top" fo:padding-left="0.018cm" fo:padding-right="0.018cm" fo:padding-top="0cm" fo:padding-bottom="0cm" fo:border="0.002cm solid #000000" style:writing-mode="lr-tb"/>
    </style:style>
    <style:style style:name="Tabela8" style:family="table">
      <style:table-properties style:width="17.009cm" fo:margin-left="-0.021cm" table:align="left" style:writing-mode="lr-tb"/>
    </style:style>
    <style:style style:name="Tabela8.A" style:family="table-column">
      <style:table-column-properties style:column-width="5.666cm"/>
    </style:style>
    <style:style style:name="Tabela8.B" style:family="table-column">
      <style:table-column-properties style:column-width="5.667cm"/>
    </style:style>
    <style:style style:name="Tabela8.C" style:family="table-column">
      <style:table-column-properties style:column-width="5.676cm"/>
    </style:style>
    <style:style style:name="Tabela8.1" style:family="table-row">
      <style:table-row-properties style:keep-together="true" fo:keep-together="auto"/>
    </style:style>
    <style:style style:name="Tabela8.A1" style:family="table-cell">
      <style:table-cell-properties style:vertical-align="top" fo:padding="0.049cm" fo:border-left="0.002cm solid #000000" fo:border-right="none" fo:border-top="0.002cm solid #000000" fo:border-bottom="0.002cm solid #000000" style:writing-mode="lr-tb"/>
    </style:style>
    <style:style style:name="Tabela8.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8.C1" style:family="table-cell">
      <style:table-cell-properties style:vertical-align="top" fo:padding-left="0.018cm" fo:padding-right="0.018cm" fo:padding-top="0cm" fo:padding-bottom="0cm" fo:border="0.002cm solid #000000" style:writing-mode="lr-tb"/>
    </style:style>
    <style:style style:name="Tabela9" style:family="table">
      <style:table-properties style:width="17.009cm" fo:margin-left="-0.021cm" table:align="left" style:writing-mode="lr-tb"/>
    </style:style>
    <style:style style:name="Tabela9.A" style:family="table-column">
      <style:table-column-properties style:column-width="8.5cm"/>
    </style:style>
    <style:style style:name="Tabela9.B" style:family="table-column">
      <style:table-column-properties style:column-width="8.509cm"/>
    </style:style>
    <style:style style:name="Tabela9.1" style:family="table-row">
      <style:table-row-properties style:keep-together="true" fo:keep-together="auto"/>
    </style:style>
    <style:style style:name="Tabela9.A1" style:family="table-cell">
      <style:table-cell-properties style:vertical-align="top" fo:padding="0.049cm" fo:border-left="0.002cm solid #000000" fo:border-right="none" fo:border-top="0.002cm solid #000000" fo:border-bottom="0.002cm solid #000000" style:writing-mode="lr-tb"/>
    </style:style>
    <style:style style:name="Tabela9.B1" style:family="table-cell">
      <style:table-cell-properties style:vertical-align="top" fo:padding-left="0.018cm" fo:padding-right="0.018cm" fo:padding-top="0cm" fo:padding-bottom="0cm" fo:border="0.002cm solid #000000" style:writing-mode="lr-tb"/>
    </style:style>
    <style:style style:name="Tabela10" style:family="table">
      <style:table-properties style:width="17.009cm" fo:margin-left="-0.021cm" table:align="left" style:writing-mode="lr-tb"/>
    </style:style>
    <style:style style:name="Tabela10.A" style:family="table-column">
      <style:table-column-properties style:column-width="8.5cm"/>
    </style:style>
    <style:style style:name="Tabela10.B" style:family="table-column">
      <style:table-column-properties style:column-width="8.509cm"/>
    </style:style>
    <style:style style:name="Tabela10.1" style:family="table-row">
      <style:table-row-properties style:keep-together="true" fo:keep-together="auto"/>
    </style:style>
    <style:style style:name="Tabela10.A1" style:family="table-cell">
      <style:table-cell-properties style:vertical-align="top" fo:padding="0.049cm" fo:border-left="0.002cm solid #000000" fo:border-right="none" fo:border-top="0.002cm solid #000000" fo:border-bottom="0.002cm solid #000000" style:writing-mode="lr-tb"/>
    </style:style>
    <style:style style:name="Tabela10.B1" style:family="table-cell">
      <style:table-cell-properties style:vertical-align="top" fo:padding-left="0.018cm" fo:padding-right="0.018cm" fo:padding-top="0cm" fo:padding-bottom="0cm" fo:border="0.002cm solid #000000" style:writing-mode="lr-tb"/>
    </style:style>
    <style:style style:name="Tabela11" style:family="table">
      <style:table-properties style:width="17.009cm" fo:margin-left="-0.021cm" table:align="left" style:writing-mode="lr-tb"/>
    </style:style>
    <style:style style:name="Tabela11.A" style:family="table-column">
      <style:table-column-properties style:column-width="5.666cm"/>
    </style:style>
    <style:style style:name="Tabela11.B" style:family="table-column">
      <style:table-column-properties style:column-width="5.667cm"/>
    </style:style>
    <style:style style:name="Tabela11.C" style:family="table-column">
      <style:table-column-properties style:column-width="5.676cm"/>
    </style:style>
    <style:style style:name="Tabela11.1" style:family="table-row">
      <style:table-row-properties style:keep-together="true" fo:keep-together="auto"/>
    </style:style>
    <style:style style:name="Tabela11.A1" style:family="table-cell">
      <style:table-cell-properties style:vertical-align="top" fo:padding="0.049cm" fo:border-left="0.002cm solid #000000" fo:border-right="none" fo:border-top="0.002cm solid #000000" fo:border-bottom="0.002cm solid #000000" style:writing-mode="lr-tb"/>
    </style:style>
    <style:style style:name="Tabela1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1.C1" style:family="table-cell">
      <style:table-cell-properties style:vertical-align="top" fo:padding-left="0.018cm" fo:padding-right="0.018cm" fo:padding-top="0cm" fo:padding-bottom="0cm" fo:border="0.002cm solid #000000" style:writing-mode="lr-tb"/>
    </style:style>
    <style:style style:name="Tabela12" style:family="table">
      <style:table-properties style:width="17.009cm" fo:margin-left="-0.021cm" table:align="left" style:writing-mode="lr-tb"/>
    </style:style>
    <style:style style:name="Tabela12.A" style:family="table-column">
      <style:table-column-properties style:column-width="2.835cm"/>
    </style:style>
    <style:style style:name="Tabela12.B" style:family="table-column">
      <style:table-column-properties style:column-width="2.833cm"/>
    </style:style>
    <style:style style:name="Tabela12.F" style:family="table-column">
      <style:table-column-properties style:column-width="2.843cm"/>
    </style:style>
    <style:style style:name="Tabela12.1" style:family="table-row">
      <style:table-row-properties style:keep-together="true" fo:keep-together="auto"/>
    </style:style>
    <style:style style:name="Tabela12.A1" style:family="table-cell">
      <style:table-cell-properties style:vertical-align="top" fo:padding="0.049cm" fo:border-left="0.002cm solid #000000" fo:border-right="none" fo:border-top="0.002cm solid #000000" fo:border-bottom="0.002cm solid #000000" style:writing-mode="lr-tb"/>
    </style:style>
    <style:style style:name="Tabela1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2.F1" style:family="table-cell">
      <style:table-cell-properties style:vertical-align="top" fo:padding-left="0.018cm" fo:padding-right="0.018cm" fo:padding-top="0cm" fo:padding-bottom="0cm" fo:border="0.002cm solid #000000" style:writing-mode="lr-tb"/>
    </style:style>
    <style:style style:name="Tabela13" style:family="table">
      <style:table-properties style:width="17.009cm" fo:margin-left="-0.021cm" table:align="left" style:writing-mode="lr-tb"/>
    </style:style>
    <style:style style:name="Tabela13.A" style:family="table-column">
      <style:table-column-properties style:column-width="5.666cm"/>
    </style:style>
    <style:style style:name="Tabela13.B" style:family="table-column">
      <style:table-column-properties style:column-width="5.667cm"/>
    </style:style>
    <style:style style:name="Tabela13.C" style:family="table-column">
      <style:table-column-properties style:column-width="5.676cm"/>
    </style:style>
    <style:style style:name="Tabela13.1" style:family="table-row">
      <style:table-row-properties style:keep-together="true" fo:keep-together="auto"/>
    </style:style>
    <style:style style:name="Tabela13.A1" style:family="table-cell">
      <style:table-cell-properties style:vertical-align="top" fo:padding="0.049cm" fo:border-left="0.002cm solid #000000" fo:border-right="none" fo:border-top="0.002cm solid #000000" fo:border-bottom="0.002cm solid #000000" style:writing-mode="lr-tb"/>
    </style:style>
    <style:style style:name="Tabela13.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3.C1" style:family="table-cell">
      <style:table-cell-properties style:vertical-align="top" fo:padding-left="0.018cm" fo:padding-right="0.018cm" fo:padding-top="0cm" fo:padding-bottom="0cm" fo:border="0.002cm solid #000000" style:writing-mode="lr-tb"/>
    </style:style>
    <style:style style:name="Tabela14" style:family="table">
      <style:table-properties style:width="17.009cm" fo:margin-left="-0.021cm" table:align="left" style:writing-mode="lr-tb"/>
    </style:style>
    <style:style style:name="Tabela14.A" style:family="table-column">
      <style:table-column-properties style:column-width="5.666cm"/>
    </style:style>
    <style:style style:name="Tabela14.B" style:family="table-column">
      <style:table-column-properties style:column-width="5.667cm"/>
    </style:style>
    <style:style style:name="Tabela14.C" style:family="table-column">
      <style:table-column-properties style:column-width="5.676cm"/>
    </style:style>
    <style:style style:name="Tabela14.1" style:family="table-row">
      <style:table-row-properties style:keep-together="true" fo:keep-together="auto"/>
    </style:style>
    <style:style style:name="Tabela14.A1" style:family="table-cell">
      <style:table-cell-properties style:vertical-align="top" fo:padding="0.049cm" fo:border-left="0.002cm solid #000000" fo:border-right="none" fo:border-top="0.002cm solid #000000" fo:border-bottom="0.002cm solid #000000" style:writing-mode="lr-tb"/>
    </style:style>
    <style:style style:name="Tabela1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4.C1" style:family="table-cell">
      <style:table-cell-properties style:vertical-align="top" fo:padding-left="0.018cm" fo:padding-right="0.018cm" fo:padding-top="0cm" fo:padding-bottom="0cm" fo:border="0.002cm solid #000000" style:writing-mode="lr-tb"/>
    </style:style>
    <style:style style:name="Tabela15" style:family="table">
      <style:table-properties style:width="17.009cm" fo:margin-left="-0.021cm" table:align="left" style:writing-mode="lr-tb"/>
    </style:style>
    <style:style style:name="Tabela15.A" style:family="table-column">
      <style:table-column-properties style:column-width="2.835cm"/>
    </style:style>
    <style:style style:name="Tabela15.B" style:family="table-column">
      <style:table-column-properties style:column-width="2.833cm"/>
    </style:style>
    <style:style style:name="Tabela15.F" style:family="table-column">
      <style:table-column-properties style:column-width="2.843cm"/>
    </style:style>
    <style:style style:name="Tabela15.1" style:family="table-row">
      <style:table-row-properties style:keep-together="true" fo:keep-together="auto"/>
    </style:style>
    <style:style style:name="Tabela15.A1" style:family="table-cell">
      <style:table-cell-properties style:vertical-align="top" fo:padding="0.049cm" fo:border-left="0.002cm solid #000000" fo:border-right="none" fo:border-top="0.002cm solid #000000" fo:border-bottom="0.002cm solid #000000" style:writing-mode="lr-tb"/>
    </style:style>
    <style:style style:name="Tabela15.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5.F1" style:family="table-cell">
      <style:table-cell-properties style:vertical-align="top" fo:padding-left="0.018cm" fo:padding-right="0.018cm" fo:padding-top="0cm" fo:padding-bottom="0cm" fo:border="0.002cm solid #000000" style:writing-mode="lr-tb"/>
    </style:style>
    <style:style style:name="Tabela16" style:family="table">
      <style:table-properties style:width="17.009cm" fo:margin-left="-0.021cm" table:align="left" style:writing-mode="lr-tb"/>
    </style:style>
    <style:style style:name="Tabela16.A" style:family="table-column">
      <style:table-column-properties style:column-width="2.835cm"/>
    </style:style>
    <style:style style:name="Tabela16.B" style:family="table-column">
      <style:table-column-properties style:column-width="2.833cm"/>
    </style:style>
    <style:style style:name="Tabela16.F" style:family="table-column">
      <style:table-column-properties style:column-width="2.843cm"/>
    </style:style>
    <style:style style:name="Tabela16.1" style:family="table-row">
      <style:table-row-properties style:keep-together="true" fo:keep-together="auto"/>
    </style:style>
    <style:style style:name="Tabela16.A1" style:family="table-cell">
      <style:table-cell-properties style:vertical-align="top" fo:padding="0.049cm" fo:border-left="0.002cm solid #000000" fo:border-right="none" fo:border-top="0.002cm solid #000000" fo:border-bottom="0.002cm solid #000000" style:writing-mode="lr-tb"/>
    </style:style>
    <style:style style:name="Tabela16.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6.F1" style:family="table-cell">
      <style:table-cell-properties style:vertical-align="top" fo:padding-left="0.018cm" fo:padding-right="0.018cm" fo:padding-top="0cm" fo:padding-bottom="0cm" fo:border="0.002cm solid #000000" style:writing-mode="lr-tb"/>
    </style:style>
    <style:style style:name="Tabela16.A2" style:family="table-cell">
      <style:table-cell-properties style:vertical-align="top" fo:padding="0.049cm" fo:border="0.002cm solid #000000" style:writing-mode="lr-tb"/>
    </style:style>
    <style:style style:name="Tabela17" style:family="table">
      <style:table-properties style:width="17.009cm" fo:margin-left="-0.021cm" table:align="left" style:writing-mode="lr-tb"/>
    </style:style>
    <style:style style:name="Tabela17.A" style:family="table-column">
      <style:table-column-properties style:column-width="5.666cm"/>
    </style:style>
    <style:style style:name="Tabela17.B" style:family="table-column">
      <style:table-column-properties style:column-width="5.667cm"/>
    </style:style>
    <style:style style:name="Tabela17.C" style:family="table-column">
      <style:table-column-properties style:column-width="5.676cm"/>
    </style:style>
    <style:style style:name="Tabela17.1" style:family="table-row">
      <style:table-row-properties style:keep-together="true" fo:keep-together="auto"/>
    </style:style>
    <style:style style:name="Tabela17.A1" style:family="table-cell">
      <style:table-cell-properties style:vertical-align="top" fo:padding="0.049cm" fo:border-left="0.002cm solid #000000" fo:border-right="none" fo:border-top="0.002cm solid #000000" fo:border-bottom="0.002cm solid #000000" style:writing-mode="lr-tb"/>
    </style:style>
    <style:style style:name="Tabela17.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7.C1" style:family="table-cell">
      <style:table-cell-properties style:vertical-align="top" fo:padding-left="0.018cm" fo:padding-right="0.018cm" fo:padding-top="0cm" fo:padding-bottom="0cm" fo:border="0.002cm solid #000000" style:writing-mode="lr-tb"/>
    </style:style>
    <style:style style:name="Tabela18" style:family="table">
      <style:table-properties style:width="17.009cm" fo:margin-left="-0.021cm" table:align="left" style:writing-mode="lr-tb"/>
    </style:style>
    <style:style style:name="Tabela18.A" style:family="table-column">
      <style:table-column-properties style:column-width="2.835cm"/>
    </style:style>
    <style:style style:name="Tabela18.B" style:family="table-column">
      <style:table-column-properties style:column-width="2.833cm"/>
    </style:style>
    <style:style style:name="Tabela18.F" style:family="table-column">
      <style:table-column-properties style:column-width="2.843cm"/>
    </style:style>
    <style:style style:name="Tabela18.1" style:family="table-row">
      <style:table-row-properties style:keep-together="true" fo:keep-together="auto"/>
    </style:style>
    <style:style style:name="Tabela18.A1" style:family="table-cell">
      <style:table-cell-properties style:vertical-align="top" fo:padding="0.049cm" fo:border-left="0.002cm solid #000000" fo:border-right="none" fo:border-top="0.002cm solid #000000" fo:border-bottom="0.002cm solid #000000" style:writing-mode="lr-tb"/>
    </style:style>
    <style:style style:name="Tabela18.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8.F1" style:family="table-cell">
      <style:table-cell-properties style:vertical-align="top" fo:padding-left="0.018cm" fo:padding-right="0.018cm" fo:padding-top="0cm" fo:padding-bottom="0cm" fo:border="0.002cm solid #000000" style:writing-mode="lr-tb"/>
    </style:style>
    <style:style style:name="Tabela19" style:family="table">
      <style:table-properties style:width="17.009cm" fo:margin-left="-0.021cm" table:align="left" style:writing-mode="lr-tb"/>
    </style:style>
    <style:style style:name="Tabela19.A" style:family="table-column">
      <style:table-column-properties style:column-width="4.251cm"/>
    </style:style>
    <style:style style:name="Tabela19.B" style:family="table-column">
      <style:table-column-properties style:column-width="4.249cm"/>
    </style:style>
    <style:style style:name="Tabela19.D" style:family="table-column">
      <style:table-column-properties style:column-width="4.26cm"/>
    </style:style>
    <style:style style:name="Tabela19.1" style:family="table-row">
      <style:table-row-properties style:keep-together="true" fo:keep-together="auto"/>
    </style:style>
    <style:style style:name="Tabela19.A1" style:family="table-cell">
      <style:table-cell-properties style:vertical-align="top" fo:padding="0.049cm" fo:border="0.002cm solid #000000" style:writing-mode="lr-tb"/>
    </style:style>
    <style:style style:name="Tabela19.A2" style:family="table-cell">
      <style:table-cell-properties style:vertical-align="top" fo:padding="0.049cm" fo:border-left="0.002cm solid #000000" fo:border-right="none" fo:border-top="0.002cm solid #000000" fo:border-bottom="0.002cm solid #000000" style:writing-mode="lr-tb"/>
    </style:style>
    <style:style style:name="Tabela19.B2"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9.D2" style:family="table-cell">
      <style:table-cell-properties style:vertical-align="top" fo:padding-left="0.018cm" fo:padding-right="0.018cm" fo:padding-top="0cm" fo:padding-bottom="0cm" fo:border-left="0.002cm solid #000000" fo:border-right="none" fo:border-top="none" fo:border-bottom="none" style:writing-mode="lr-tb"/>
    </style:style>
    <style:style style:name="Tabela20" style:family="table">
      <style:table-properties style:width="17.009cm" fo:margin-left="-0.021cm" table:align="left" style:writing-mode="lr-tb"/>
    </style:style>
    <style:style style:name="Tabela20.A" style:family="table-column">
      <style:table-column-properties style:column-width="5.666cm"/>
    </style:style>
    <style:style style:name="Tabela20.B" style:family="table-column">
      <style:table-column-properties style:column-width="5.667cm"/>
    </style:style>
    <style:style style:name="Tabela20.C" style:family="table-column">
      <style:table-column-properties style:column-width="5.676cm"/>
    </style:style>
    <style:style style:name="Tabela20.1" style:family="table-row">
      <style:table-row-properties style:keep-together="true" fo:keep-together="auto"/>
    </style:style>
    <style:style style:name="Tabela20.A1" style:family="table-cell">
      <style:table-cell-properties style:vertical-align="top" fo:padding="0.049cm" fo:border-left="0.002cm solid #000000" fo:border-right="none" fo:border-top="0.002cm solid #000000" fo:border-bottom="0.002cm solid #000000" style:writing-mode="lr-tb"/>
    </style:style>
    <style:style style:name="Tabela20.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20.C1" style:family="table-cell">
      <style:table-cell-properties style:vertical-align="top" fo:padding-left="0.018cm" fo:padding-right="0.018cm" fo:padding-top="0cm" fo:padding-bottom="0cm" fo:border="0.002cm solid #000000" style:writing-mode="lr-tb"/>
    </style:style>
    <style:style style:name="Tabela21" style:family="table">
      <style:table-properties style:width="17.009cm" fo:margin-left="-0.021cm" table:align="left" style:writing-mode="lr-tb"/>
    </style:style>
    <style:style style:name="Tabela21.A" style:family="table-column">
      <style:table-column-properties style:column-width="2.835cm"/>
    </style:style>
    <style:style style:name="Tabela21.B" style:family="table-column">
      <style:table-column-properties style:column-width="2.833cm"/>
    </style:style>
    <style:style style:name="Tabela21.F" style:family="table-column">
      <style:table-column-properties style:column-width="2.843cm"/>
    </style:style>
    <style:style style:name="Tabela21.1" style:family="table-row">
      <style:table-row-properties style:keep-together="true" fo:keep-together="auto"/>
    </style:style>
    <style:style style:name="Tabela21.A1" style:family="table-cell">
      <style:table-cell-properties style:vertical-align="top" fo:padding="0.049cm" fo:border-left="0.002cm solid #000000" fo:border-right="none" fo:border-top="0.002cm solid #000000" fo:border-bottom="0.002cm solid #000000" style:writing-mode="lr-tb"/>
    </style:style>
    <style:style style:name="Tabela2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21.F1" style:family="table-cell">
      <style:table-cell-properties style:vertical-align="top" fo:padding-left="0.018cm" fo:padding-right="0.018cm" fo:padding-top="0cm" fo:padding-bottom="0cm" fo:border="0.002cm solid #000000" style:writing-mode="lr-tb"/>
    </style:style>
    <style:style style:name="Tabela22" style:family="table">
      <style:table-properties style:width="17.009cm" fo:margin-left="-0.021cm" table:align="left" style:writing-mode="lr-tb"/>
    </style:style>
    <style:style style:name="Tabela22.A" style:family="table-column">
      <style:table-column-properties style:column-width="8.5cm"/>
    </style:style>
    <style:style style:name="Tabela22.B" style:family="table-column">
      <style:table-column-properties style:column-width="8.509cm"/>
    </style:style>
    <style:style style:name="Tabela22.1" style:family="table-row">
      <style:table-row-properties style:keep-together="true" fo:keep-together="auto"/>
    </style:style>
    <style:style style:name="Tabela22.A1" style:family="table-cell">
      <style:table-cell-properties style:vertical-align="top" fo:padding="0.049cm" fo:border-left="0.002cm solid #000000" fo:border-right="none" fo:border-top="0.002cm solid #000000" fo:border-bottom="0.002cm solid #000000" style:writing-mode="lr-tb"/>
    </style:style>
    <style:style style:name="Tabela22.B1" style:family="table-cell">
      <style:table-cell-properties style:vertical-align="top" fo:padding-left="0.018cm" fo:padding-right="0.018cm" fo:padding-top="0cm" fo:padding-bottom="0cm" fo:border="0.002cm solid #000000" style:writing-mode="lr-tb"/>
    </style:style>
    <style:style style:name="Tabela23" style:family="table">
      <style:table-properties style:width="17.009cm" fo:margin-left="-0.021cm" table:align="left" style:writing-mode="lr-tb"/>
    </style:style>
    <style:style style:name="Tabela23.A" style:family="table-column">
      <style:table-column-properties style:column-width="5.666cm"/>
    </style:style>
    <style:style style:name="Tabela23.B" style:family="table-column">
      <style:table-column-properties style:column-width="5.667cm"/>
    </style:style>
    <style:style style:name="Tabela23.C" style:family="table-column">
      <style:table-column-properties style:column-width="5.676cm"/>
    </style:style>
    <style:style style:name="Tabela23.1" style:family="table-row">
      <style:table-row-properties style:keep-together="true" fo:keep-together="auto"/>
    </style:style>
    <style:style style:name="Tabela23.A1" style:family="table-cell">
      <style:table-cell-properties style:vertical-align="top" fo:padding="0.049cm" fo:border-left="0.002cm solid #000000" fo:border-right="none" fo:border-top="0.002cm solid #000000" fo:border-bottom="0.002cm solid #000000" style:writing-mode="lr-tb"/>
    </style:style>
    <style:style style:name="Tabela23.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23.C1" style:family="table-cell">
      <style:table-cell-properties style:vertical-align="top" fo:padding-left="0.018cm" fo:padding-right="0.018cm" fo:padding-top="0cm" fo:padding-bottom="0cm" fo:border="0.002cm solid #000000" style:writing-mode="lr-tb"/>
    </style:style>
    <style:style style:name="Tabela24" style:family="table">
      <style:table-properties style:width="17.009cm" fo:margin-left="-0.021cm" table:align="left" style:writing-mode="lr-tb"/>
    </style:style>
    <style:style style:name="Tabela24.A" style:family="table-column">
      <style:table-column-properties style:column-width="2.835cm"/>
    </style:style>
    <style:style style:name="Tabela24.B" style:family="table-column">
      <style:table-column-properties style:column-width="2.833cm"/>
    </style:style>
    <style:style style:name="Tabela24.F" style:family="table-column">
      <style:table-column-properties style:column-width="2.843cm"/>
    </style:style>
    <style:style style:name="Tabela24.1" style:family="table-row">
      <style:table-row-properties style:keep-together="true" fo:keep-together="auto"/>
    </style:style>
    <style:style style:name="Tabela24.A1" style:family="table-cell">
      <style:table-cell-properties style:vertical-align="top" fo:padding="0.049cm" fo:border-left="0.002cm solid #000000" fo:border-right="none" fo:border-top="0.002cm solid #000000" fo:border-bottom="0.002cm solid #000000" style:writing-mode="lr-tb"/>
    </style:style>
    <style:style style:name="Tabela2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24.F1" style:family="table-cell">
      <style:table-cell-properties style:vertical-align="top" fo:padding-left="0.018cm" fo:padding-right="0.018cm" fo:padding-top="0cm" fo:padding-bottom="0cm" fo:border="0.002cm solid #000000" style:writing-mode="lr-tb"/>
    </style:style>
    <style:style style:name="Tabela25" style:family="table">
      <style:table-properties style:width="17.009cm" fo:margin-left="-0.021cm" table:align="left" style:writing-mode="lr-tb"/>
    </style:style>
    <style:style style:name="Tabela25.A" style:family="table-column">
      <style:table-column-properties style:column-width="5.666cm"/>
    </style:style>
    <style:style style:name="Tabela25.B" style:family="table-column">
      <style:table-column-properties style:column-width="5.667cm"/>
    </style:style>
    <style:style style:name="Tabela25.C" style:family="table-column">
      <style:table-column-properties style:column-width="5.676cm"/>
    </style:style>
    <style:style style:name="Tabela25.1" style:family="table-row">
      <style:table-row-properties style:keep-together="true" fo:keep-together="auto"/>
    </style:style>
    <style:style style:name="Tabela25.A1" style:family="table-cell">
      <style:table-cell-properties style:vertical-align="top" fo:padding="0.049cm" fo:border-left="0.002cm solid #000000" fo:border-right="none" fo:border-top="0.002cm solid #000000" fo:border-bottom="0.002cm solid #000000" style:writing-mode="lr-tb"/>
    </style:style>
    <style:style style:name="Tabela25.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018cm" fo:padding-right="0.018cm" fo:padding-top="0cm" fo:padding-bottom="0cm" fo:border="0.002cm solid #000000" style:writing-mode="lr-tb"/>
    </style:style>
    <style:style style:name="Tabela26" style:family="table">
      <style:table-properties style:width="17.009cm" fo:margin-left="-0.021cm" table:align="left" style:writing-mode="lr-tb"/>
    </style:style>
    <style:style style:name="Tabela26.A" style:family="table-column">
      <style:table-column-properties style:column-width="2.835cm"/>
    </style:style>
    <style:style style:name="Tabela26.B" style:family="table-column">
      <style:table-column-properties style:column-width="2.833cm"/>
    </style:style>
    <style:style style:name="Tabela26.F" style:family="table-column">
      <style:table-column-properties style:column-width="2.843cm"/>
    </style:style>
    <style:style style:name="Tabela26.1" style:family="table-row">
      <style:table-row-properties style:keep-together="true" fo:keep-together="auto"/>
    </style:style>
    <style:style style:name="Tabela26.A1" style:family="table-cell">
      <style:table-cell-properties style:vertical-align="top" fo:padding="0.049cm" fo:border-left="0.002cm solid #000000" fo:border-right="none" fo:border-top="0.002cm solid #000000" fo:border-bottom="0.002cm solid #000000" style:writing-mode="lr-tb"/>
    </style:style>
    <style:style style:name="Tabela26.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26.F1" style:family="table-cell">
      <style:table-cell-properties style:vertical-align="top" fo:padding-left="0.018cm" fo:padding-right="0.018cm" fo:padding-top="0cm" fo:padding-bottom="0cm" fo:border="0.002cm solid #000000" style:writing-mode="lr-tb"/>
    </style:style>
    <style:style style:name="Tabela27" style:family="table">
      <style:table-properties style:width="17.009cm" fo:margin-left="-0.021cm" table:align="left" style:writing-mode="lr-tb"/>
    </style:style>
    <style:style style:name="Tabela27.A" style:family="table-column">
      <style:table-column-properties style:column-width="5.666cm"/>
    </style:style>
    <style:style style:name="Tabela27.B" style:family="table-column">
      <style:table-column-properties style:column-width="5.667cm"/>
    </style:style>
    <style:style style:name="Tabela27.C" style:family="table-column">
      <style:table-column-properties style:column-width="5.676cm"/>
    </style:style>
    <style:style style:name="Tabela27.1" style:family="table-row">
      <style:table-row-properties style:keep-together="true" fo:keep-together="auto"/>
    </style:style>
    <style:style style:name="Tabela27.A1" style:family="table-cell">
      <style:table-cell-properties style:vertical-align="top" fo:padding="0.049cm" fo:border-left="0.002cm solid #000000" fo:border-right="none" fo:border-top="0.002cm solid #000000" fo:border-bottom="0.002cm solid #000000" style:writing-mode="lr-tb"/>
    </style:style>
    <style:style style:name="Tabela27.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27.C1" style:family="table-cell">
      <style:table-cell-properties style:vertical-align="top" fo:padding-left="0.018cm" fo:padding-right="0.018cm" fo:padding-top="0cm" fo:padding-bottom="0cm" fo:border="0.002cm solid #000000" style:writing-mode="lr-tb"/>
    </style:style>
    <style:style style:name="Tabela28" style:family="table">
      <style:table-properties style:width="17.009cm" fo:margin-left="-0.021cm" table:align="left" style:writing-mode="lr-tb"/>
    </style:style>
    <style:style style:name="Tabela28.A" style:family="table-column">
      <style:table-column-properties style:column-width="2.835cm"/>
    </style:style>
    <style:style style:name="Tabela28.B" style:family="table-column">
      <style:table-column-properties style:column-width="2.833cm"/>
    </style:style>
    <style:style style:name="Tabela28.F" style:family="table-column">
      <style:table-column-properties style:column-width="2.843cm"/>
    </style:style>
    <style:style style:name="Tabela28.1" style:family="table-row">
      <style:table-row-properties style:keep-together="true" fo:keep-together="auto"/>
    </style:style>
    <style:style style:name="Tabela28.A1" style:family="table-cell">
      <style:table-cell-properties style:vertical-align="top" fo:padding="0.049cm" fo:border-left="0.002cm solid #000000" fo:border-right="none" fo:border-top="0.002cm solid #000000" fo:border-bottom="0.002cm solid #000000" style:writing-mode="lr-tb"/>
    </style:style>
    <style:style style:name="Tabela28.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28.F1" style:family="table-cell">
      <style:table-cell-properties style:vertical-align="top" fo:padding-left="0.018cm" fo:padding-right="0.018cm" fo:padding-top="0cm" fo:padding-bottom="0cm" fo:border="0.002cm solid #000000" style:writing-mode="lr-tb"/>
    </style:style>
    <style:style style:name="Tabela29" style:family="table">
      <style:table-properties style:width="17.009cm" fo:margin-left="-0.021cm" table:align="left" style:writing-mode="lr-tb"/>
    </style:style>
    <style:style style:name="Tabela29.A" style:family="table-column">
      <style:table-column-properties style:column-width="5.666cm"/>
    </style:style>
    <style:style style:name="Tabela29.B" style:family="table-column">
      <style:table-column-properties style:column-width="5.667cm"/>
    </style:style>
    <style:style style:name="Tabela29.C" style:family="table-column">
      <style:table-column-properties style:column-width="5.676cm"/>
    </style:style>
    <style:style style:name="Tabela29.1" style:family="table-row">
      <style:table-row-properties style:keep-together="true" fo:keep-together="auto"/>
    </style:style>
    <style:style style:name="Tabela29.A1" style:family="table-cell">
      <style:table-cell-properties style:vertical-align="top" fo:padding="0.049cm" fo:border-left="0.002cm solid #000000" fo:border-right="none" fo:border-top="0.002cm solid #000000" fo:border-bottom="0.002cm solid #000000" style:writing-mode="lr-tb"/>
    </style:style>
    <style:style style:name="Tabela29.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29.C1" style:family="table-cell">
      <style:table-cell-properties style:vertical-align="top" fo:padding-left="0.018cm" fo:padding-right="0.018cm" fo:padding-top="0cm" fo:padding-bottom="0cm" fo:border="0.002cm solid #000000" style:writing-mode="lr-tb"/>
    </style:style>
    <style:style style:name="Tabela30" style:family="table">
      <style:table-properties style:width="17.009cm" fo:margin-left="-0.021cm" table:align="left" style:writing-mode="lr-tb"/>
    </style:style>
    <style:style style:name="Tabela30.A" style:family="table-column">
      <style:table-column-properties style:column-width="2.835cm"/>
    </style:style>
    <style:style style:name="Tabela30.B" style:family="table-column">
      <style:table-column-properties style:column-width="2.833cm"/>
    </style:style>
    <style:style style:name="Tabela30.F" style:family="table-column">
      <style:table-column-properties style:column-width="2.843cm"/>
    </style:style>
    <style:style style:name="Tabela30.1" style:family="table-row">
      <style:table-row-properties style:keep-together="true" fo:keep-together="auto"/>
    </style:style>
    <style:style style:name="Tabela30.A1" style:family="table-cell">
      <style:table-cell-properties style:vertical-align="top" fo:padding="0.049cm" fo:border-left="0.002cm solid #000000" fo:border-right="none" fo:border-top="0.002cm solid #000000" fo:border-bottom="0.002cm solid #000000" style:writing-mode="lr-tb"/>
    </style:style>
    <style:style style:name="Tabela30.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30.F1" style:family="table-cell">
      <style:table-cell-properties style:vertical-align="top" fo:padding-left="0.018cm" fo:padding-right="0.018cm" fo:padding-top="0cm" fo:padding-bottom="0cm" fo:border="0.002cm solid #000000" style:writing-mode="lr-tb"/>
    </style:style>
    <style:style style:name="Tabela31" style:family="table">
      <style:table-properties style:width="17.009cm" fo:margin-left="-0.021cm" table:align="left" style:writing-mode="lr-tb"/>
    </style:style>
    <style:style style:name="Tabela31.A" style:family="table-column">
      <style:table-column-properties style:column-width="8.5cm"/>
    </style:style>
    <style:style style:name="Tabela31.B" style:family="table-column">
      <style:table-column-properties style:column-width="8.509cm"/>
    </style:style>
    <style:style style:name="Tabela31.1" style:family="table-row">
      <style:table-row-properties style:keep-together="true" fo:keep-together="auto"/>
    </style:style>
    <style:style style:name="Tabela31.A1" style:family="table-cell">
      <style:table-cell-properties style:vertical-align="top" fo:padding="0.049cm" fo:border-left="0.002cm solid #000000" fo:border-right="none" fo:border-top="0.002cm solid #000000" fo:border-bottom="0.002cm solid #000000" style:writing-mode="lr-tb"/>
    </style:style>
    <style:style style:name="Tabela31.B1" style:family="table-cell">
      <style:table-cell-properties style:vertical-align="top" fo:padding-left="0.018cm" fo:padding-right="0.018cm" fo:padding-top="0cm" fo:padding-bottom="0cm" fo:border="0.002cm solid #000000" style:writing-mode="lr-tb"/>
    </style:style>
    <style:style style:name="Tabela32" style:family="table">
      <style:table-properties style:width="17.009cm" fo:margin-left="-0.021cm" table:align="left" style:writing-mode="lr-tb"/>
    </style:style>
    <style:style style:name="Tabela32.A" style:family="table-column">
      <style:table-column-properties style:column-width="5.666cm"/>
    </style:style>
    <style:style style:name="Tabela32.B" style:family="table-column">
      <style:table-column-properties style:column-width="5.667cm"/>
    </style:style>
    <style:style style:name="Tabela32.C" style:family="table-column">
      <style:table-column-properties style:column-width="5.676cm"/>
    </style:style>
    <style:style style:name="Tabela32.1" style:family="table-row">
      <style:table-row-properties style:keep-together="true" fo:keep-together="auto"/>
    </style:style>
    <style:style style:name="Tabela32.A1" style:family="table-cell">
      <style:table-cell-properties style:vertical-align="top" fo:padding="0.049cm" fo:border-left="0.002cm solid #000000" fo:border-right="none" fo:border-top="0.002cm solid #000000" fo:border-bottom="0.002cm solid #000000" style:writing-mode="lr-tb"/>
    </style:style>
    <style:style style:name="Tabela3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32.C1" style:family="table-cell">
      <style:table-cell-properties style:vertical-align="top" fo:padding-left="0.018cm" fo:padding-right="0.018cm" fo:padding-top="0cm" fo:padding-bottom="0cm" fo:border="0.002cm solid #000000" style:writing-mode="lr-tb"/>
    </style:style>
    <style:style style:name="Tabela33" style:family="table">
      <style:table-properties style:width="17.009cm" fo:margin-left="-0.021cm" table:align="left" style:writing-mode="lr-tb"/>
    </style:style>
    <style:style style:name="Tabela33.A" style:family="table-column">
      <style:table-column-properties style:column-width="2.835cm"/>
    </style:style>
    <style:style style:name="Tabela33.B" style:family="table-column">
      <style:table-column-properties style:column-width="2.833cm"/>
    </style:style>
    <style:style style:name="Tabela33.F" style:family="table-column">
      <style:table-column-properties style:column-width="2.843cm"/>
    </style:style>
    <style:style style:name="Tabela33.1" style:family="table-row">
      <style:table-row-properties style:keep-together="true" fo:keep-together="auto"/>
    </style:style>
    <style:style style:name="Tabela33.A1" style:family="table-cell">
      <style:table-cell-properties style:vertical-align="top" fo:padding="0.049cm" fo:border-left="0.002cm solid #000000" fo:border-right="none" fo:border-top="0.002cm solid #000000" fo:border-bottom="0.002cm solid #000000" style:writing-mode="lr-tb"/>
    </style:style>
    <style:style style:name="Tabela33.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33.F1" style:family="table-cell">
      <style:table-cell-properties style:vertical-align="top" fo:padding-left="0.018cm" fo:padding-right="0.018cm" fo:padding-top="0cm" fo:padding-bottom="0cm" fo:border="0.002cm solid #000000" style:writing-mode="lr-tb"/>
    </style:style>
    <style:style style:name="Tabela34" style:family="table">
      <style:table-properties style:width="17.009cm" fo:margin-left="-0.021cm" table:align="left" style:writing-mode="lr-tb"/>
    </style:style>
    <style:style style:name="Tabela34.A" style:family="table-column">
      <style:table-column-properties style:column-width="8.5cm"/>
    </style:style>
    <style:style style:name="Tabela34.B" style:family="table-column">
      <style:table-column-properties style:column-width="8.509cm"/>
    </style:style>
    <style:style style:name="Tabela34.1" style:family="table-row">
      <style:table-row-properties style:keep-together="true" fo:keep-together="auto"/>
    </style:style>
    <style:style style:name="Tabela34.A1" style:family="table-cell">
      <style:table-cell-properties style:vertical-align="top" fo:padding="0.049cm" fo:border-left="0.002cm solid #000000" fo:border-right="none" fo:border-top="0.002cm solid #000000" fo:border-bottom="0.002cm solid #000000" style:writing-mode="lr-tb"/>
    </style:style>
    <style:style style:name="Tabela34.B1" style:family="table-cell">
      <style:table-cell-properties style:vertical-align="top" fo:padding-left="0.018cm" fo:padding-right="0.018cm" fo:padding-top="0cm" fo:padding-bottom="0cm" fo:border="0.002cm solid #000000" style:writing-mode="lr-tb"/>
    </style:style>
    <style:style style:name="Tabela35" style:family="table">
      <style:table-properties style:width="17.009cm" fo:margin-left="-0.021cm" table:align="left" style:writing-mode="lr-tb"/>
    </style:style>
    <style:style style:name="Tabela35.A" style:family="table-column">
      <style:table-column-properties style:column-width="5.666cm"/>
    </style:style>
    <style:style style:name="Tabela35.B" style:family="table-column">
      <style:table-column-properties style:column-width="5.667cm"/>
    </style:style>
    <style:style style:name="Tabela35.C" style:family="table-column">
      <style:table-column-properties style:column-width="5.676cm"/>
    </style:style>
    <style:style style:name="Tabela35.1" style:family="table-row">
      <style:table-row-properties style:keep-together="true" fo:keep-together="auto"/>
    </style:style>
    <style:style style:name="Tabela35.A1" style:family="table-cell">
      <style:table-cell-properties style:vertical-align="top" fo:padding="0.049cm" fo:border-left="0.002cm solid #000000" fo:border-right="none" fo:border-top="0.002cm solid #000000" fo:border-bottom="0.002cm solid #000000" style:writing-mode="lr-tb"/>
    </style:style>
    <style:style style:name="Tabela35.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35.C1" style:family="table-cell">
      <style:table-cell-properties style:vertical-align="top" fo:padding-left="0.018cm" fo:padding-right="0.018cm" fo:padding-top="0cm" fo:padding-bottom="0cm" fo:border="0.002cm solid #000000" style:writing-mode="lr-tb"/>
    </style:style>
    <style:style style:name="Tabela36" style:family="table">
      <style:table-properties style:width="17.009cm" fo:margin-left="-0.021cm" table:align="left" style:writing-mode="lr-tb"/>
    </style:style>
    <style:style style:name="Tabela36.A" style:family="table-column">
      <style:table-column-properties style:column-width="2.835cm"/>
    </style:style>
    <style:style style:name="Tabela36.B" style:family="table-column">
      <style:table-column-properties style:column-width="2.833cm"/>
    </style:style>
    <style:style style:name="Tabela36.F" style:family="table-column">
      <style:table-column-properties style:column-width="2.843cm"/>
    </style:style>
    <style:style style:name="Tabela36.1" style:family="table-row">
      <style:table-row-properties style:keep-together="true" fo:keep-together="auto"/>
    </style:style>
    <style:style style:name="Tabela36.A1" style:family="table-cell">
      <style:table-cell-properties style:vertical-align="top" fo:padding="0.049cm" fo:border-left="0.002cm solid #000000" fo:border-right="none" fo:border-top="0.002cm solid #000000" fo:border-bottom="0.002cm solid #000000" style:writing-mode="lr-tb"/>
    </style:style>
    <style:style style:name="Tabela36.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36.F1" style:family="table-cell">
      <style:table-cell-properties style:vertical-align="top" fo:padding-left="0.018cm" fo:padding-right="0.018cm" fo:padding-top="0cm" fo:padding-bottom="0cm" fo:border="0.002cm solid #000000" style:writing-mode="lr-tb"/>
    </style:style>
    <style:style style:name="Tabela37" style:family="table">
      <style:table-properties style:width="17.009cm" fo:margin-left="-0.021cm" table:align="left" style:writing-mode="lr-tb"/>
    </style:style>
    <style:style style:name="Tabela37.A" style:family="table-column">
      <style:table-column-properties style:column-width="8.5cm"/>
    </style:style>
    <style:style style:name="Tabela37.B" style:family="table-column">
      <style:table-column-properties style:column-width="8.509cm"/>
    </style:style>
    <style:style style:name="Tabela37.1" style:family="table-row">
      <style:table-row-properties style:keep-together="true" fo:keep-together="auto"/>
    </style:style>
    <style:style style:name="Tabela37.A1" style:family="table-cell">
      <style:table-cell-properties style:vertical-align="top" fo:padding="0.049cm" fo:border-left="0.002cm solid #000000" fo:border-right="none" fo:border-top="0.002cm solid #000000" fo:border-bottom="0.002cm solid #000000" style:writing-mode="lr-tb"/>
    </style:style>
    <style:style style:name="Tabela37.B1" style:family="table-cell">
      <style:table-cell-properties style:vertical-align="top" fo:padding-left="0.018cm" fo:padding-right="0.018cm" fo:padding-top="0cm" fo:padding-bottom="0cm" fo:border="0.002cm solid #000000" style:writing-mode="lr-tb"/>
    </style:style>
    <style:style style:name="Tabela38" style:family="table">
      <style:table-properties style:width="17.009cm" fo:margin-left="-0.021cm" table:align="left" style:writing-mode="lr-tb"/>
    </style:style>
    <style:style style:name="Tabela38.A" style:family="table-column">
      <style:table-column-properties style:column-width="5.666cm"/>
    </style:style>
    <style:style style:name="Tabela38.B" style:family="table-column">
      <style:table-column-properties style:column-width="5.667cm"/>
    </style:style>
    <style:style style:name="Tabela38.C" style:family="table-column">
      <style:table-column-properties style:column-width="5.676cm"/>
    </style:style>
    <style:style style:name="Tabela38.1" style:family="table-row">
      <style:table-row-properties style:keep-together="true" fo:keep-together="auto"/>
    </style:style>
    <style:style style:name="Tabela38.A1" style:family="table-cell">
      <style:table-cell-properties style:vertical-align="top" fo:padding="0.049cm" fo:border-left="0.002cm solid #000000" fo:border-right="none" fo:border-top="0.002cm solid #000000" fo:border-bottom="0.002cm solid #000000" style:writing-mode="lr-tb"/>
    </style:style>
    <style:style style:name="Tabela38.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38.C1" style:family="table-cell">
      <style:table-cell-properties style:vertical-align="top" fo:padding-left="0.018cm" fo:padding-right="0.018cm" fo:padding-top="0cm" fo:padding-bottom="0cm" fo:border="0.002cm solid #000000" style:writing-mode="lr-tb"/>
    </style:style>
    <style:style style:name="Tabela39" style:family="table">
      <style:table-properties style:width="17.009cm" fo:margin-left="-0.021cm" table:align="left" style:writing-mode="lr-tb"/>
    </style:style>
    <style:style style:name="Tabela39.A" style:family="table-column">
      <style:table-column-properties style:column-width="2.835cm"/>
    </style:style>
    <style:style style:name="Tabela39.B" style:family="table-column">
      <style:table-column-properties style:column-width="2.833cm"/>
    </style:style>
    <style:style style:name="Tabela39.F" style:family="table-column">
      <style:table-column-properties style:column-width="2.843cm"/>
    </style:style>
    <style:style style:name="Tabela39.1" style:family="table-row">
      <style:table-row-properties style:keep-together="true" fo:keep-together="auto"/>
    </style:style>
    <style:style style:name="Tabela39.A1" style:family="table-cell">
      <style:table-cell-properties style:vertical-align="top" fo:padding="0.049cm" fo:border-left="0.002cm solid #000000" fo:border-right="none" fo:border-top="0.002cm solid #000000" fo:border-bottom="0.002cm solid #000000" style:writing-mode="lr-tb"/>
    </style:style>
    <style:style style:name="Tabela39.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39.F1" style:family="table-cell">
      <style:table-cell-properties style:vertical-align="top" fo:padding-left="0.018cm" fo:padding-right="0.018cm" fo:padding-top="0cm" fo:padding-bottom="0cm" fo:border="0.002cm solid #000000" style:writing-mode="lr-tb"/>
    </style:style>
    <style:style style:name="Tabela40" style:family="table">
      <style:table-properties style:width="17.009cm" fo:margin-left="-0.021cm" table:align="left" style:writing-mode="lr-tb"/>
    </style:style>
    <style:style style:name="Tabela40.A" style:family="table-column">
      <style:table-column-properties style:column-width="5.666cm"/>
    </style:style>
    <style:style style:name="Tabela40.B" style:family="table-column">
      <style:table-column-properties style:column-width="5.667cm"/>
    </style:style>
    <style:style style:name="Tabela40.C" style:family="table-column">
      <style:table-column-properties style:column-width="5.676cm"/>
    </style:style>
    <style:style style:name="Tabela40.1" style:family="table-row">
      <style:table-row-properties style:keep-together="true" fo:keep-together="auto"/>
    </style:style>
    <style:style style:name="Tabela40.A1" style:family="table-cell">
      <style:table-cell-properties style:vertical-align="top" fo:padding="0.049cm" fo:border-left="0.002cm solid #000000" fo:border-right="none" fo:border-top="0.002cm solid #000000" fo:border-bottom="0.002cm solid #000000" style:writing-mode="lr-tb"/>
    </style:style>
    <style:style style:name="Tabela40.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40.C1" style:family="table-cell">
      <style:table-cell-properties style:vertical-align="top" fo:padding-left="0.018cm" fo:padding-right="0.018cm" fo:padding-top="0cm" fo:padding-bottom="0cm" fo:border="0.002cm solid #000000" style:writing-mode="lr-tb"/>
    </style:style>
    <style:style style:name="Tabela41" style:family="table">
      <style:table-properties style:width="17.009cm" fo:margin-left="-0.021cm" table:align="left" style:writing-mode="lr-tb"/>
    </style:style>
    <style:style style:name="Tabela41.A" style:family="table-column">
      <style:table-column-properties style:column-width="8.5cm"/>
    </style:style>
    <style:style style:name="Tabela41.B" style:family="table-column">
      <style:table-column-properties style:column-width="8.509cm"/>
    </style:style>
    <style:style style:name="Tabela41.1" style:family="table-row">
      <style:table-row-properties style:keep-together="true" fo:keep-together="auto"/>
    </style:style>
    <style:style style:name="Tabela41.A1" style:family="table-cell">
      <style:table-cell-properties style:vertical-align="top" fo:padding="0.049cm" fo:border-left="0.002cm solid #000000" fo:border-right="none" fo:border-top="0.002cm solid #000000" fo:border-bottom="0.002cm solid #000000" style:writing-mode="lr-tb"/>
    </style:style>
    <style:style style:name="Tabela41.B1" style:family="table-cell">
      <style:table-cell-properties style:vertical-align="top" fo:padding-left="0.018cm" fo:padding-right="0.018cm" fo:padding-top="0cm" fo:padding-bottom="0cm" fo:border="0.002cm solid #000000" style:writing-mode="lr-tb"/>
    </style:style>
    <style:style style:name="Tabela42" style:family="table">
      <style:table-properties style:width="17.009cm" fo:margin-left="-0.021cm" table:align="left" style:writing-mode="lr-tb"/>
    </style:style>
    <style:style style:name="Tabela42.A" style:family="table-column">
      <style:table-column-properties style:column-width="5.666cm"/>
    </style:style>
    <style:style style:name="Tabela42.B" style:family="table-column">
      <style:table-column-properties style:column-width="5.667cm"/>
    </style:style>
    <style:style style:name="Tabela42.C" style:family="table-column">
      <style:table-column-properties style:column-width="5.676cm"/>
    </style:style>
    <style:style style:name="Tabela42.1" style:family="table-row">
      <style:table-row-properties style:keep-together="true" fo:keep-together="auto"/>
    </style:style>
    <style:style style:name="Tabela42.A1" style:family="table-cell">
      <style:table-cell-properties style:vertical-align="top" fo:padding="0.049cm" fo:border-left="0.002cm solid #000000" fo:border-right="none" fo:border-top="0.002cm solid #000000" fo:border-bottom="0.002cm solid #000000" style:writing-mode="lr-tb"/>
    </style:style>
    <style:style style:name="Tabela4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42.C1" style:family="table-cell">
      <style:table-cell-properties style:vertical-align="top" fo:padding-left="0.018cm" fo:padding-right="0.018cm" fo:padding-top="0cm" fo:padding-bottom="0cm" fo:border="0.002cm solid #000000" style:writing-mode="lr-tb"/>
    </style:style>
    <style:style style:name="Tabela43" style:family="table">
      <style:table-properties style:width="17.009cm" fo:margin-left="-0.021cm" table:align="left" style:writing-mode="lr-tb"/>
    </style:style>
    <style:style style:name="Tabela43.A" style:family="table-column">
      <style:table-column-properties style:column-width="8.5cm"/>
    </style:style>
    <style:style style:name="Tabela43.B" style:family="table-column">
      <style:table-column-properties style:column-width="8.509cm"/>
    </style:style>
    <style:style style:name="Tabela43.1" style:family="table-row">
      <style:table-row-properties style:keep-together="true" fo:keep-together="auto"/>
    </style:style>
    <style:style style:name="Tabela43.A1" style:family="table-cell">
      <style:table-cell-properties style:vertical-align="top" fo:padding="0.049cm" fo:border-left="0.002cm solid #000000" fo:border-right="none" fo:border-top="0.002cm solid #000000" fo:border-bottom="0.002cm solid #000000" style:writing-mode="lr-tb"/>
    </style:style>
    <style:style style:name="Tabela43.B1" style:family="table-cell">
      <style:table-cell-properties style:vertical-align="top" fo:padding-left="0.018cm" fo:padding-right="0.018cm" fo:padding-top="0cm" fo:padding-bottom="0cm" fo:border="0.002cm solid #000000" style:writing-mode="lr-tb"/>
    </style:style>
    <style:style style:name="Tabela44" style:family="table">
      <style:table-properties style:width="17.009cm" fo:margin-left="-0.021cm" table:align="left" style:writing-mode="lr-tb"/>
    </style:style>
    <style:style style:name="Tabela44.A" style:family="table-column">
      <style:table-column-properties style:column-width="8.5cm"/>
    </style:style>
    <style:style style:name="Tabela44.B" style:family="table-column">
      <style:table-column-properties style:column-width="8.509cm"/>
    </style:style>
    <style:style style:name="Tabela44.1" style:family="table-row">
      <style:table-row-properties style:keep-together="true" fo:keep-together="auto"/>
    </style:style>
    <style:style style:name="Tabela44.A1" style:family="table-cell">
      <style:table-cell-properties style:vertical-align="top" fo:padding="0.049cm" fo:border-left="0.002cm solid #000000" fo:border-right="none" fo:border-top="0.002cm solid #000000" fo:border-bottom="0.002cm solid #000000" style:writing-mode="lr-tb"/>
    </style:style>
    <style:style style:name="Tabela44.B1" style:family="table-cell">
      <style:table-cell-properties style:vertical-align="top" fo:padding-left="0.018cm" fo:padding-right="0.018cm" fo:padding-top="0cm" fo:padding-bottom="0cm" fo:border="0.002cm solid #000000" style:writing-mode="lr-tb"/>
    </style:style>
    <style:style style:name="Tabela45" style:family="table">
      <style:table-properties style:width="17.009cm" fo:margin-left="-0.021cm" table:align="left" style:writing-mode="lr-tb"/>
    </style:style>
    <style:style style:name="Tabela45.A" style:family="table-column">
      <style:table-column-properties style:column-width="8.5cm"/>
    </style:style>
    <style:style style:name="Tabela45.B" style:family="table-column">
      <style:table-column-properties style:column-width="8.509cm"/>
    </style:style>
    <style:style style:name="Tabela45.1" style:family="table-row">
      <style:table-row-properties style:keep-together="true" fo:keep-together="auto"/>
    </style:style>
    <style:style style:name="Tabela45.A1" style:family="table-cell">
      <style:table-cell-properties style:vertical-align="top" fo:padding="0.049cm" fo:border-left="0.002cm solid #000000" fo:border-right="none" fo:border-top="0.002cm solid #000000" fo:border-bottom="0.002cm solid #000000" style:writing-mode="lr-tb"/>
    </style:style>
    <style:style style:name="Tabela45.B1" style:family="table-cell">
      <style:table-cell-properties style:vertical-align="top" fo:padding-left="0.018cm" fo:padding-right="0.018cm" fo:padding-top="0cm" fo:padding-bottom="0cm" fo:border="0.002cm solid #000000" style:writing-mode="lr-tb"/>
    </style:style>
    <style:style style:name="Tabela46" style:family="table">
      <style:table-properties style:width="17.009cm" fo:margin-left="-0.021cm" table:align="left" style:writing-mode="lr-tb"/>
    </style:style>
    <style:style style:name="Tabela46.A" style:family="table-column">
      <style:table-column-properties style:column-width="8.5cm"/>
    </style:style>
    <style:style style:name="Tabela46.B" style:family="table-column">
      <style:table-column-properties style:column-width="8.509cm"/>
    </style:style>
    <style:style style:name="Tabela46.1" style:family="table-row">
      <style:table-row-properties style:keep-together="true" fo:keep-together="auto"/>
    </style:style>
    <style:style style:name="Tabela46.A1" style:family="table-cell">
      <style:table-cell-properties style:vertical-align="top" fo:padding="0.049cm" fo:border-left="0.002cm solid #000000" fo:border-right="none" fo:border-top="0.002cm solid #000000" fo:border-bottom="0.002cm solid #000000" style:writing-mode="lr-tb"/>
    </style:style>
    <style:style style:name="Tabela46.B1" style:family="table-cell">
      <style:table-cell-properties style:vertical-align="top" fo:padding-left="0.018cm" fo:padding-right="0.018cm" fo:padding-top="0cm" fo:padding-bottom="0cm" fo:border="0.002cm solid #000000" style:writing-mode="lr-tb"/>
    </style:style>
    <style:style style:name="Tabela47" style:family="table">
      <style:table-properties style:width="17.009cm" fo:margin-left="-0.021cm" table:align="left" style:writing-mode="lr-tb"/>
    </style:style>
    <style:style style:name="Tabela47.A" style:family="table-column">
      <style:table-column-properties style:column-width="5.666cm"/>
    </style:style>
    <style:style style:name="Tabela47.B" style:family="table-column">
      <style:table-column-properties style:column-width="5.667cm"/>
    </style:style>
    <style:style style:name="Tabela47.C" style:family="table-column">
      <style:table-column-properties style:column-width="5.676cm"/>
    </style:style>
    <style:style style:name="Tabela47.1" style:family="table-row">
      <style:table-row-properties style:keep-together="true" fo:keep-together="auto"/>
    </style:style>
    <style:style style:name="Tabela47.A1" style:family="table-cell">
      <style:table-cell-properties style:vertical-align="top" fo:padding="0.049cm" fo:border-left="0.002cm solid #000000" fo:border-right="none" fo:border-top="0.002cm solid #000000" fo:border-bottom="0.002cm solid #000000" style:writing-mode="lr-tb"/>
    </style:style>
    <style:style style:name="Tabela47.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47.C1" style:family="table-cell">
      <style:table-cell-properties style:vertical-align="top" fo:padding-left="0.018cm" fo:padding-right="0.018cm" fo:padding-top="0cm" fo:padding-bottom="0cm" fo:border="0.002cm solid #000000" style:writing-mode="lr-tb"/>
    </style:style>
    <style:style style:name="Tabela48" style:family="table">
      <style:table-properties style:width="17.009cm" fo:margin-left="-0.021cm" table:align="left" style:writing-mode="lr-tb"/>
    </style:style>
    <style:style style:name="Tabela48.A" style:family="table-column">
      <style:table-column-properties style:column-width="8.5cm"/>
    </style:style>
    <style:style style:name="Tabela48.B" style:family="table-column">
      <style:table-column-properties style:column-width="8.509cm"/>
    </style:style>
    <style:style style:name="Tabela48.1" style:family="table-row">
      <style:table-row-properties style:keep-together="true" fo:keep-together="auto"/>
    </style:style>
    <style:style style:name="Tabela48.A1" style:family="table-cell">
      <style:table-cell-properties style:vertical-align="top" fo:padding="0.049cm" fo:border-left="0.002cm solid #000000" fo:border-right="none" fo:border-top="0.002cm solid #000000" fo:border-bottom="0.002cm solid #000000" style:writing-mode="lr-tb"/>
    </style:style>
    <style:style style:name="Tabela48.B1" style:family="table-cell">
      <style:table-cell-properties style:vertical-align="top" fo:padding-left="0.018cm" fo:padding-right="0.018cm" fo:padding-top="0cm" fo:padding-bottom="0cm" fo:border="0.002cm solid #000000" style:writing-mode="lr-tb"/>
    </style:style>
    <style:style style:name="Tabela49" style:family="table">
      <style:table-properties style:width="17.009cm" fo:margin-left="-0.021cm" table:align="left" style:writing-mode="lr-tb"/>
    </style:style>
    <style:style style:name="Tabela49.A" style:family="table-column">
      <style:table-column-properties style:column-width="5.666cm"/>
    </style:style>
    <style:style style:name="Tabela49.B" style:family="table-column">
      <style:table-column-properties style:column-width="5.667cm"/>
    </style:style>
    <style:style style:name="Tabela49.C" style:family="table-column">
      <style:table-column-properties style:column-width="5.676cm"/>
    </style:style>
    <style:style style:name="Tabela49.1" style:family="table-row">
      <style:table-row-properties style:keep-together="true" fo:keep-together="auto"/>
    </style:style>
    <style:style style:name="Tabela49.A1" style:family="table-cell">
      <style:table-cell-properties style:vertical-align="top" fo:padding="0.049cm" fo:border-left="0.002cm solid #000000" fo:border-right="none" fo:border-top="0.002cm solid #000000" fo:border-bottom="0.002cm solid #000000" style:writing-mode="lr-tb"/>
    </style:style>
    <style:style style:name="Tabela49.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49.C1" style:family="table-cell">
      <style:table-cell-properties style:vertical-align="top" fo:padding-left="0.018cm" fo:padding-right="0.018cm" fo:padding-top="0cm" fo:padding-bottom="0cm" fo:border="0.002cm solid #000000" style:writing-mode="lr-tb"/>
    </style:style>
    <style:style style:name="Tabela50" style:family="table">
      <style:table-properties style:width="17.009cm" fo:margin-left="-0.021cm" table:align="left" style:writing-mode="lr-tb"/>
    </style:style>
    <style:style style:name="Tabela50.A" style:family="table-column">
      <style:table-column-properties style:column-width="5.666cm"/>
    </style:style>
    <style:style style:name="Tabela50.B" style:family="table-column">
      <style:table-column-properties style:column-width="5.667cm"/>
    </style:style>
    <style:style style:name="Tabela50.C" style:family="table-column">
      <style:table-column-properties style:column-width="5.676cm"/>
    </style:style>
    <style:style style:name="Tabela50.1" style:family="table-row">
      <style:table-row-properties style:keep-together="true" fo:keep-together="auto"/>
    </style:style>
    <style:style style:name="Tabela50.A1" style:family="table-cell">
      <style:table-cell-properties style:vertical-align="top" fo:padding="0.049cm" fo:border-left="0.002cm solid #000000" fo:border-right="none" fo:border-top="0.002cm solid #000000" fo:border-bottom="0.002cm solid #000000" style:writing-mode="lr-tb"/>
    </style:style>
    <style:style style:name="Tabela50.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50.C1" style:family="table-cell">
      <style:table-cell-properties style:vertical-align="top" fo:padding-left="0.018cm" fo:padding-right="0.018cm" fo:padding-top="0cm" fo:padding-bottom="0cm" fo:border="0.002cm solid #000000" style:writing-mode="lr-tb"/>
    </style:style>
    <style:style style:name="Tabela51" style:family="table">
      <style:table-properties style:width="17.009cm" fo:margin-left="-0.021cm" table:align="left" style:writing-mode="lr-tb"/>
    </style:style>
    <style:style style:name="Tabela51.A" style:family="table-column">
      <style:table-column-properties style:column-width="4.251cm"/>
    </style:style>
    <style:style style:name="Tabela51.B" style:family="table-column">
      <style:table-column-properties style:column-width="4.249cm"/>
    </style:style>
    <style:style style:name="Tabela51.D" style:family="table-column">
      <style:table-column-properties style:column-width="4.26cm"/>
    </style:style>
    <style:style style:name="Tabela51.1" style:family="table-row">
      <style:table-row-properties style:keep-together="true" fo:keep-together="auto"/>
    </style:style>
    <style:style style:name="Tabela51.A1" style:family="table-cell">
      <style:table-cell-properties style:vertical-align="top" fo:padding="0.049cm" fo:border="0.002cm solid #000000" style:writing-mode="lr-tb"/>
    </style:style>
    <style:style style:name="Tabela51.A2" style:family="table-cell">
      <style:table-cell-properties style:vertical-align="top" fo:padding="0.049cm" fo:border-left="0.002cm solid #000000" fo:border-right="none" fo:border-top="0.002cm solid #000000" fo:border-bottom="0.002cm solid #000000" style:writing-mode="lr-tb"/>
    </style:style>
    <style:style style:name="Tabela51.B2"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51.D2" style:family="table-cell">
      <style:table-cell-properties style:vertical-align="top" fo:padding-left="0.018cm" fo:padding-right="0.018cm" fo:padding-top="0cm" fo:padding-bottom="0cm" fo:border="0.002cm solid #000000" style:writing-mode="lr-tb"/>
    </style:style>
    <style:style style:name="Tabela52" style:family="table">
      <style:table-properties style:width="17.009cm" fo:margin-left="-0.021cm" table:align="left" style:writing-mode="lr-tb"/>
    </style:style>
    <style:style style:name="Tabela52.A" style:family="table-column">
      <style:table-column-properties style:column-width="8.5cm"/>
    </style:style>
    <style:style style:name="Tabela52.B" style:family="table-column">
      <style:table-column-properties style:column-width="8.509cm"/>
    </style:style>
    <style:style style:name="Tabela52.1" style:family="table-row">
      <style:table-row-properties style:keep-together="true" fo:keep-together="auto"/>
    </style:style>
    <style:style style:name="Tabela52.A1" style:family="table-cell">
      <style:table-cell-properties style:vertical-align="top" fo:padding="0.049cm" fo:border-left="0.002cm solid #000000" fo:border-right="none" fo:border-top="0.002cm solid #000000" fo:border-bottom="0.002cm solid #000000" style:writing-mode="lr-tb"/>
    </style:style>
    <style:style style:name="Tabela52.B1" style:family="table-cell">
      <style:table-cell-properties style:vertical-align="top" fo:padding-left="0.018cm" fo:padding-right="0.018cm" fo:padding-top="0cm" fo:padding-bottom="0cm" fo:border="0.002cm solid #000000" style:writing-mode="lr-tb"/>
    </style:style>
    <style:style style:name="Tabela53" style:family="table">
      <style:table-properties style:width="17.009cm" fo:margin-left="-0.021cm" table:align="left" style:writing-mode="lr-tb"/>
    </style:style>
    <style:style style:name="Tabela53.A" style:family="table-column">
      <style:table-column-properties style:column-width="5.666cm"/>
    </style:style>
    <style:style style:name="Tabela53.B" style:family="table-column">
      <style:table-column-properties style:column-width="5.667cm"/>
    </style:style>
    <style:style style:name="Tabela53.C" style:family="table-column">
      <style:table-column-properties style:column-width="5.676cm"/>
    </style:style>
    <style:style style:name="Tabela53.1" style:family="table-row">
      <style:table-row-properties style:keep-together="true" fo:keep-together="auto"/>
    </style:style>
    <style:style style:name="Tabela53.A1" style:family="table-cell">
      <style:table-cell-properties style:vertical-align="top" fo:padding="0.049cm" fo:border-left="0.002cm solid #000000" fo:border-right="none" fo:border-top="0.002cm solid #000000" fo:border-bottom="0.002cm solid #000000" style:writing-mode="lr-tb"/>
    </style:style>
    <style:style style:name="Tabela53.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53.C1" style:family="table-cell">
      <style:table-cell-properties style:vertical-align="top" fo:padding-left="0.018cm" fo:padding-right="0.018cm" fo:padding-top="0cm" fo:padding-bottom="0cm" fo:border="0.002cm solid #000000" style:writing-mode="lr-tb"/>
    </style:style>
    <style:style style:name="Tabela54" style:family="table">
      <style:table-properties style:width="17.009cm" fo:margin-left="-0.021cm" table:align="left" style:writing-mode="lr-tb"/>
    </style:style>
    <style:style style:name="Tabela54.A" style:family="table-column">
      <style:table-column-properties style:column-width="8.5cm"/>
    </style:style>
    <style:style style:name="Tabela54.B" style:family="table-column">
      <style:table-column-properties style:column-width="8.509cm"/>
    </style:style>
    <style:style style:name="Tabela54.1" style:family="table-row">
      <style:table-row-properties style:keep-together="true" fo:keep-together="auto"/>
    </style:style>
    <style:style style:name="Tabela54.A1" style:family="table-cell">
      <style:table-cell-properties style:vertical-align="top" fo:padding="0.049cm" fo:border-left="0.002cm solid #000000" fo:border-right="none" fo:border-top="0.002cm solid #000000" fo:border-bottom="0.002cm solid #000000" style:writing-mode="lr-tb"/>
    </style:style>
    <style:style style:name="Tabela54.B1" style:family="table-cell">
      <style:table-cell-properties style:vertical-align="top" fo:padding-left="0.018cm" fo:padding-right="0.018cm" fo:padding-top="0cm" fo:padding-bottom="0cm" fo:border="0.002cm solid #000000" style:writing-mode="lr-tb"/>
    </style:style>
    <style:style style:name="Tabela55" style:family="table">
      <style:table-properties style:width="17.009cm" fo:margin-left="-0.021cm" table:align="left" style:writing-mode="lr-tb"/>
    </style:style>
    <style:style style:name="Tabela55.A" style:family="table-column">
      <style:table-column-properties style:column-width="2.835cm"/>
    </style:style>
    <style:style style:name="Tabela55.B" style:family="table-column">
      <style:table-column-properties style:column-width="2.833cm"/>
    </style:style>
    <style:style style:name="Tabela55.F" style:family="table-column">
      <style:table-column-properties style:column-width="2.843cm"/>
    </style:style>
    <style:style style:name="Tabela55.1" style:family="table-row">
      <style:table-row-properties style:keep-together="true" fo:keep-together="auto"/>
    </style:style>
    <style:style style:name="Tabela55.A1" style:family="table-cell">
      <style:table-cell-properties style:vertical-align="top" fo:padding="0.049cm" fo:border-left="0.002cm solid #000000" fo:border-right="none" fo:border-top="0.002cm solid #000000" fo:border-bottom="0.002cm solid #000000" style:writing-mode="lr-tb"/>
    </style:style>
    <style:style style:name="Tabela55.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55.F1" style:family="table-cell">
      <style:table-cell-properties style:vertical-align="top" fo:padding-left="0.018cm" fo:padding-right="0.018cm" fo:padding-top="0cm" fo:padding-bottom="0cm" fo:border="0.002cm solid #000000" style:writing-mode="lr-tb"/>
    </style:style>
    <style:style style:name="Tabela56" style:family="table">
      <style:table-properties style:width="17.009cm" fo:margin-left="-0.021cm" table:align="left" style:writing-mode="lr-tb"/>
    </style:style>
    <style:style style:name="Tabela56.A" style:family="table-column">
      <style:table-column-properties style:column-width="8.5cm"/>
    </style:style>
    <style:style style:name="Tabela56.B" style:family="table-column">
      <style:table-column-properties style:column-width="8.509cm"/>
    </style:style>
    <style:style style:name="Tabela56.1" style:family="table-row">
      <style:table-row-properties style:keep-together="true" fo:keep-together="auto"/>
    </style:style>
    <style:style style:name="Tabela56.A1" style:family="table-cell">
      <style:table-cell-properties style:vertical-align="top" fo:padding="0.049cm" fo:border-left="0.002cm solid #000000" fo:border-right="none" fo:border-top="0.002cm solid #000000" fo:border-bottom="0.002cm solid #000000" style:writing-mode="lr-tb"/>
    </style:style>
    <style:style style:name="Tabela56.B1" style:family="table-cell">
      <style:table-cell-properties style:vertical-align="top" fo:padding-left="0.018cm" fo:padding-right="0.018cm" fo:padding-top="0cm" fo:padding-bottom="0cm" fo:border="0.002cm solid #000000" style:writing-mode="lr-tb"/>
    </style:style>
    <style:style style:name="Tabela57" style:family="table">
      <style:table-properties style:width="17.009cm" fo:margin-left="-0.021cm" table:align="left" style:writing-mode="lr-tb"/>
    </style:style>
    <style:style style:name="Tabela57.A" style:family="table-column">
      <style:table-column-properties style:column-width="5.666cm"/>
    </style:style>
    <style:style style:name="Tabela57.B" style:family="table-column">
      <style:table-column-properties style:column-width="5.667cm"/>
    </style:style>
    <style:style style:name="Tabela57.C" style:family="table-column">
      <style:table-column-properties style:column-width="5.676cm"/>
    </style:style>
    <style:style style:name="Tabela57.1" style:family="table-row">
      <style:table-row-properties style:keep-together="true" fo:keep-together="auto"/>
    </style:style>
    <style:style style:name="Tabela57.A1" style:family="table-cell">
      <style:table-cell-properties style:vertical-align="top" fo:padding="0.049cm" fo:border-left="0.002cm solid #000000" fo:border-right="none" fo:border-top="0.002cm solid #000000" fo:border-bottom="0.002cm solid #000000" style:writing-mode="lr-tb"/>
    </style:style>
    <style:style style:name="Tabela57.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57.C1" style:family="table-cell">
      <style:table-cell-properties style:vertical-align="top" fo:padding-left="0.018cm" fo:padding-right="0.018cm" fo:padding-top="0cm" fo:padding-bottom="0cm" fo:border="0.002cm solid #000000" style:writing-mode="lr-tb"/>
    </style:style>
    <style:style style:name="Tabela58" style:family="table">
      <style:table-properties style:width="17.009cm" fo:margin-left="-0.021cm" table:align="left" style:writing-mode="lr-tb"/>
    </style:style>
    <style:style style:name="Tabela58.A" style:family="table-column">
      <style:table-column-properties style:column-width="8.5cm"/>
    </style:style>
    <style:style style:name="Tabela58.B" style:family="table-column">
      <style:table-column-properties style:column-width="8.509cm"/>
    </style:style>
    <style:style style:name="Tabela58.1" style:family="table-row">
      <style:table-row-properties style:keep-together="true" fo:keep-together="auto"/>
    </style:style>
    <style:style style:name="Tabela58.A1" style:family="table-cell">
      <style:table-cell-properties style:vertical-align="top" fo:padding="0.049cm" fo:border-left="0.002cm solid #000000" fo:border-right="none" fo:border-top="0.002cm solid #000000" fo:border-bottom="0.002cm solid #000000" style:writing-mode="lr-tb"/>
    </style:style>
    <style:style style:name="Tabela58.B1" style:family="table-cell">
      <style:table-cell-properties style:vertical-align="top" fo:padding-left="0.018cm" fo:padding-right="0.018cm" fo:padding-top="0cm" fo:padding-bottom="0cm" fo:border="0.002cm solid #000000" style:writing-mode="lr-tb"/>
    </style:style>
    <style:style style:name="Tabela59" style:family="table">
      <style:table-properties style:width="17.009cm" fo:margin-left="-0.021cm" table:align="left" style:writing-mode="lr-tb"/>
    </style:style>
    <style:style style:name="Tabela59.A" style:family="table-column">
      <style:table-column-properties style:column-width="5.666cm"/>
    </style:style>
    <style:style style:name="Tabela59.B" style:family="table-column">
      <style:table-column-properties style:column-width="5.667cm"/>
    </style:style>
    <style:style style:name="Tabela59.C" style:family="table-column">
      <style:table-column-properties style:column-width="5.676cm"/>
    </style:style>
    <style:style style:name="Tabela59.1" style:family="table-row">
      <style:table-row-properties style:keep-together="true" fo:keep-together="auto"/>
    </style:style>
    <style:style style:name="Tabela59.A1" style:family="table-cell">
      <style:table-cell-properties style:vertical-align="top" fo:padding="0.049cm" fo:border-left="0.002cm solid #000000" fo:border-right="none" fo:border-top="0.002cm solid #000000" fo:border-bottom="0.002cm solid #000000" style:writing-mode="lr-tb"/>
    </style:style>
    <style:style style:name="Tabela59.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59.C1" style:family="table-cell">
      <style:table-cell-properties style:vertical-align="top" fo:padding-left="0.018cm" fo:padding-right="0.018cm" fo:padding-top="0cm" fo:padding-bottom="0cm" fo:border="0.002cm solid #000000" style:writing-mode="lr-tb"/>
    </style:style>
    <style:style style:name="Tabela60" style:family="table">
      <style:table-properties style:width="17.009cm" fo:margin-left="-0.021cm" table:align="left" style:writing-mode="lr-tb"/>
    </style:style>
    <style:style style:name="Tabela60.A" style:family="table-column">
      <style:table-column-properties style:column-width="8.5cm"/>
    </style:style>
    <style:style style:name="Tabela60.B" style:family="table-column">
      <style:table-column-properties style:column-width="8.509cm"/>
    </style:style>
    <style:style style:name="Tabela60.1" style:family="table-row">
      <style:table-row-properties style:keep-together="true" fo:keep-together="auto"/>
    </style:style>
    <style:style style:name="Tabela60.A1" style:family="table-cell">
      <style:table-cell-properties style:vertical-align="top" fo:padding="0.049cm" fo:border-left="0.002cm solid #000000" fo:border-right="none" fo:border-top="0.002cm solid #000000" fo:border-bottom="0.002cm solid #000000" style:writing-mode="lr-tb"/>
    </style:style>
    <style:style style:name="Tabela60.B1" style:family="table-cell">
      <style:table-cell-properties style:vertical-align="top" fo:padding-left="0.018cm" fo:padding-right="0.018cm" fo:padding-top="0cm" fo:padding-bottom="0cm" fo:border="0.002cm solid #000000" style:writing-mode="lr-tb"/>
    </style:style>
    <style:style style:name="Tabela61" style:family="table">
      <style:table-properties style:width="17.009cm" fo:margin-left="-0.021cm" table:align="left" style:writing-mode="lr-tb"/>
    </style:style>
    <style:style style:name="Tabela61.A" style:family="table-column">
      <style:table-column-properties style:column-width="2.835cm"/>
    </style:style>
    <style:style style:name="Tabela61.B" style:family="table-column">
      <style:table-column-properties style:column-width="2.833cm"/>
    </style:style>
    <style:style style:name="Tabela61.F" style:family="table-column">
      <style:table-column-properties style:column-width="2.843cm"/>
    </style:style>
    <style:style style:name="Tabela61.1" style:family="table-row">
      <style:table-row-properties style:keep-together="true" fo:keep-together="auto"/>
    </style:style>
    <style:style style:name="Tabela61.A1" style:family="table-cell">
      <style:table-cell-properties style:vertical-align="top" fo:padding="0.049cm" fo:border-left="0.002cm solid #000000" fo:border-right="none" fo:border-top="0.002cm solid #000000" fo:border-bottom="0.002cm solid #000000" style:writing-mode="lr-tb"/>
    </style:style>
    <style:style style:name="Tabela6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61.F1" style:family="table-cell">
      <style:table-cell-properties style:vertical-align="top" fo:padding-left="0.018cm" fo:padding-right="0.018cm" fo:padding-top="0cm" fo:padding-bottom="0cm" fo:border="0.002cm solid #000000" style:writing-mode="lr-tb"/>
    </style:style>
    <style:style style:name="Tabela62" style:family="table">
      <style:table-properties style:width="17.009cm" fo:margin-left="-0.021cm" table:align="left" style:writing-mode="lr-tb"/>
    </style:style>
    <style:style style:name="Tabela62.A" style:family="table-column">
      <style:table-column-properties style:column-width="4.251cm"/>
    </style:style>
    <style:style style:name="Tabela62.B" style:family="table-column">
      <style:table-column-properties style:column-width="4.249cm"/>
    </style:style>
    <style:style style:name="Tabela62.D" style:family="table-column">
      <style:table-column-properties style:column-width="4.26cm"/>
    </style:style>
    <style:style style:name="Tabela62.1" style:family="table-row">
      <style:table-row-properties style:keep-together="true" fo:keep-together="auto"/>
    </style:style>
    <style:style style:name="Tabela62.A1" style:family="table-cell">
      <style:table-cell-properties style:vertical-align="top" fo:padding="0.049cm" fo:border-left="0.002cm solid #000000" fo:border-right="none" fo:border-top="0.002cm solid #000000" fo:border-bottom="0.002cm solid #000000" style:writing-mode="lr-tb"/>
    </style:style>
    <style:style style:name="Tabela6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62.D1" style:family="table-cell">
      <style:table-cell-properties style:vertical-align="top" fo:padding-left="0.018cm" fo:padding-right="0.018cm" fo:padding-top="0cm" fo:padding-bottom="0cm" fo:border="0.002cm solid #000000" style:writing-mode="lr-tb"/>
    </style:style>
    <style:style style:name="Tabela63" style:family="table">
      <style:table-properties style:width="17.009cm" fo:margin-left="-0.021cm" table:align="left" style:writing-mode="lr-tb"/>
    </style:style>
    <style:style style:name="Tabela63.A" style:family="table-column">
      <style:table-column-properties style:column-width="8.5cm"/>
    </style:style>
    <style:style style:name="Tabela63.B" style:family="table-column">
      <style:table-column-properties style:column-width="8.509cm"/>
    </style:style>
    <style:style style:name="Tabela63.1" style:family="table-row">
      <style:table-row-properties style:keep-together="true" fo:keep-together="auto"/>
    </style:style>
    <style:style style:name="Tabela63.A1" style:family="table-cell">
      <style:table-cell-properties style:vertical-align="top" fo:padding="0.049cm" fo:border-left="0.002cm solid #000000" fo:border-right="none" fo:border-top="0.002cm solid #000000" fo:border-bottom="0.002cm solid #000000" style:writing-mode="lr-tb"/>
    </style:style>
    <style:style style:name="Tabela63.B1" style:family="table-cell">
      <style:table-cell-properties style:vertical-align="top" fo:padding-left="0.018cm" fo:padding-right="0.018cm" fo:padding-top="0cm" fo:padding-bottom="0cm" fo:border="0.002cm solid #000000" style:writing-mode="lr-tb"/>
    </style:style>
    <style:style style:name="Tabela64" style:family="table">
      <style:table-properties style:width="17.009cm" fo:margin-left="-0.021cm" table:align="left" style:writing-mode="lr-tb"/>
    </style:style>
    <style:style style:name="Tabela64.A" style:family="table-column">
      <style:table-column-properties style:column-width="8.5cm"/>
    </style:style>
    <style:style style:name="Tabela64.B" style:family="table-column">
      <style:table-column-properties style:column-width="8.509cm"/>
    </style:style>
    <style:style style:name="Tabela64.1" style:family="table-row">
      <style:table-row-properties style:keep-together="true" fo:keep-together="auto"/>
    </style:style>
    <style:style style:name="Tabela64.A1" style:family="table-cell">
      <style:table-cell-properties style:vertical-align="top" fo:padding="0.049cm" fo:border-left="0.002cm solid #000000" fo:border-right="none" fo:border-top="0.002cm solid #000000" fo:border-bottom="0.002cm solid #000000" style:writing-mode="lr-tb"/>
    </style:style>
    <style:style style:name="Tabela64.B1" style:family="table-cell">
      <style:table-cell-properties style:vertical-align="top" fo:padding-left="0.018cm" fo:padding-right="0.018cm" fo:padding-top="0cm" fo:padding-bottom="0cm" fo:border="0.002cm solid #000000" style:writing-mode="lr-tb"/>
    </style:style>
    <style:style style:name="Tabela65" style:family="table">
      <style:table-properties style:width="17.009cm" fo:margin-left="-0.021cm" table:align="left" style:writing-mode="lr-tb"/>
    </style:style>
    <style:style style:name="Tabela65.A" style:family="table-column">
      <style:table-column-properties style:column-width="8.5cm"/>
    </style:style>
    <style:style style:name="Tabela65.B" style:family="table-column">
      <style:table-column-properties style:column-width="8.509cm"/>
    </style:style>
    <style:style style:name="Tabela65.1" style:family="table-row">
      <style:table-row-properties style:keep-together="true" fo:keep-together="auto"/>
    </style:style>
    <style:style style:name="Tabela65.A1" style:family="table-cell">
      <style:table-cell-properties style:vertical-align="top" fo:padding="0.049cm" fo:border-left="0.002cm solid #000000" fo:border-right="none" fo:border-top="0.002cm solid #000000" fo:border-bottom="0.002cm solid #000000" style:writing-mode="lr-tb"/>
    </style:style>
    <style:style style:name="Tabela65.B1" style:family="table-cell">
      <style:table-cell-properties style:vertical-align="top" fo:padding-left="0.018cm" fo:padding-right="0.018cm" fo:padding-top="0cm" fo:padding-bottom="0cm" fo:border="0.002cm solid #000000" style:writing-mode="lr-tb"/>
    </style:style>
    <style:style style:name="Tabela66" style:family="table">
      <style:table-properties style:width="17.009cm" fo:margin-left="-0.021cm" table:align="left" style:writing-mode="lr-tb"/>
    </style:style>
    <style:style style:name="Tabela66.A" style:family="table-column">
      <style:table-column-properties style:column-width="8.5cm"/>
    </style:style>
    <style:style style:name="Tabela66.B" style:family="table-column">
      <style:table-column-properties style:column-width="8.509cm"/>
    </style:style>
    <style:style style:name="Tabela66.1" style:family="table-row">
      <style:table-row-properties style:keep-together="true" fo:keep-together="auto"/>
    </style:style>
    <style:style style:name="Tabela66.A1" style:family="table-cell">
      <style:table-cell-properties style:vertical-align="top" fo:padding="0.049cm" fo:border-left="0.002cm solid #000000" fo:border-right="none" fo:border-top="0.002cm solid #000000" fo:border-bottom="0.002cm solid #000000" style:writing-mode="lr-tb"/>
    </style:style>
    <style:style style:name="Tabela66.B1" style:family="table-cell">
      <style:table-cell-properties style:vertical-align="top" fo:padding-left="0.018cm" fo:padding-right="0.018cm" fo:padding-top="0cm" fo:padding-bottom="0cm" fo:border="0.002cm solid #000000" style:writing-mode="lr-tb"/>
    </style:style>
    <style:style style:name="Tabela67" style:family="table">
      <style:table-properties style:width="17.009cm" fo:margin-left="-0.021cm" table:align="left" style:writing-mode="lr-tb"/>
    </style:style>
    <style:style style:name="Tabela67.A" style:family="table-column">
      <style:table-column-properties style:column-width="8.5cm"/>
    </style:style>
    <style:style style:name="Tabela67.B" style:family="table-column">
      <style:table-column-properties style:column-width="8.509cm"/>
    </style:style>
    <style:style style:name="Tabela67.1" style:family="table-row">
      <style:table-row-properties style:keep-together="true" fo:keep-together="auto"/>
    </style:style>
    <style:style style:name="Tabela67.A1" style:family="table-cell">
      <style:table-cell-properties style:vertical-align="top" fo:padding="0.049cm" fo:border-left="0.002cm solid #000000" fo:border-right="none" fo:border-top="0.002cm solid #000000" fo:border-bottom="0.002cm solid #000000" style:writing-mode="lr-tb"/>
    </style:style>
    <style:style style:name="Tabela67.B1" style:family="table-cell">
      <style:table-cell-properties style:vertical-align="top" fo:padding-left="0.018cm" fo:padding-right="0.018cm" fo:padding-top="0cm" fo:padding-bottom="0cm" fo:border="0.002cm solid #000000" style:writing-mode="lr-tb"/>
    </style:style>
    <style:style style:name="Tabela68" style:family="table">
      <style:table-properties style:width="17.009cm" fo:margin-left="-0.021cm" table:align="left" style:writing-mode="lr-tb"/>
    </style:style>
    <style:style style:name="Tabela68.A" style:family="table-column">
      <style:table-column-properties style:column-width="8.5cm"/>
    </style:style>
    <style:style style:name="Tabela68.B" style:family="table-column">
      <style:table-column-properties style:column-width="8.509cm"/>
    </style:style>
    <style:style style:name="Tabela68.1" style:family="table-row">
      <style:table-row-properties style:keep-together="true" fo:keep-together="auto"/>
    </style:style>
    <style:style style:name="Tabela68.A1" style:family="table-cell">
      <style:table-cell-properties style:vertical-align="top" fo:padding="0.049cm" fo:border-left="0.002cm solid #000000" fo:border-right="none" fo:border-top="0.002cm solid #000000" fo:border-bottom="0.002cm solid #000000" style:writing-mode="lr-tb"/>
    </style:style>
    <style:style style:name="Tabela68.B1" style:family="table-cell">
      <style:table-cell-properties style:vertical-align="top" fo:padding-left="0.018cm" fo:padding-right="0.018cm" fo:padding-top="0cm" fo:padding-bottom="0cm" fo:border="0.002cm solid #000000" style:writing-mode="lr-tb"/>
    </style:style>
    <style:style style:name="Tabela69" style:family="table">
      <style:table-properties style:width="17.009cm" fo:margin-left="-0.021cm" table:align="left" style:writing-mode="lr-tb"/>
    </style:style>
    <style:style style:name="Tabela69.A" style:family="table-column">
      <style:table-column-properties style:column-width="8.5cm"/>
    </style:style>
    <style:style style:name="Tabela69.B" style:family="table-column">
      <style:table-column-properties style:column-width="8.509cm"/>
    </style:style>
    <style:style style:name="Tabela69.1" style:family="table-row">
      <style:table-row-properties style:keep-together="true" fo:keep-together="auto"/>
    </style:style>
    <style:style style:name="Tabela69.A1" style:family="table-cell">
      <style:table-cell-properties style:vertical-align="top" fo:padding="0.049cm" fo:border-left="0.002cm solid #000000" fo:border-right="none" fo:border-top="0.002cm solid #000000" fo:border-bottom="0.002cm solid #000000" style:writing-mode="lr-tb"/>
    </style:style>
    <style:style style:name="Tabela69.B1" style:family="table-cell">
      <style:table-cell-properties style:vertical-align="top" fo:padding-left="0.018cm" fo:padding-right="0.018cm" fo:padding-top="0cm" fo:padding-bottom="0cm" fo:border="0.002cm solid #000000" style:writing-mode="lr-tb"/>
    </style:style>
    <style:style style:name="Tabela70" style:family="table">
      <style:table-properties style:width="17.009cm" fo:margin-left="-0.021cm" table:align="left" style:writing-mode="lr-tb"/>
    </style:style>
    <style:style style:name="Tabela70.A" style:family="table-column">
      <style:table-column-properties style:column-width="4.251cm"/>
    </style:style>
    <style:style style:name="Tabela70.B" style:family="table-column">
      <style:table-column-properties style:column-width="4.249cm"/>
    </style:style>
    <style:style style:name="Tabela70.D" style:family="table-column">
      <style:table-column-properties style:column-width="4.26cm"/>
    </style:style>
    <style:style style:name="Tabela70.1" style:family="table-row">
      <style:table-row-properties style:keep-together="true" fo:keep-together="auto"/>
    </style:style>
    <style:style style:name="Tabela70.A1" style:family="table-cell">
      <style:table-cell-properties style:vertical-align="top" fo:padding="0.049cm" fo:border-left="0.002cm solid #000000" fo:border-right="none" fo:border-top="0.002cm solid #000000" fo:border-bottom="0.002cm solid #000000" style:writing-mode="lr-tb"/>
    </style:style>
    <style:style style:name="Tabela70.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70.D1" style:family="table-cell">
      <style:table-cell-properties style:vertical-align="top" fo:padding-left="0.018cm" fo:padding-right="0.018cm" fo:padding-top="0cm" fo:padding-bottom="0cm" fo:border="0.002cm solid #000000" style:writing-mode="lr-tb"/>
    </style:style>
    <style:style style:name="Tabela71" style:family="table">
      <style:table-properties style:width="17.009cm" fo:margin-left="-0.021cm" table:align="left" style:writing-mode="lr-tb"/>
    </style:style>
    <style:style style:name="Tabela71.A" style:family="table-column">
      <style:table-column-properties style:column-width="8.5cm"/>
    </style:style>
    <style:style style:name="Tabela71.B" style:family="table-column">
      <style:table-column-properties style:column-width="8.509cm"/>
    </style:style>
    <style:style style:name="Tabela71.1" style:family="table-row">
      <style:table-row-properties style:keep-together="true" fo:keep-together="auto"/>
    </style:style>
    <style:style style:name="Tabela71.A1" style:family="table-cell">
      <style:table-cell-properties style:vertical-align="top" fo:padding="0.049cm" fo:border-left="0.002cm solid #000000" fo:border-right="none" fo:border-top="0.002cm solid #000000" fo:border-bottom="0.002cm solid #000000" style:writing-mode="lr-tb"/>
    </style:style>
    <style:style style:name="Tabela71.B1" style:family="table-cell">
      <style:table-cell-properties style:vertical-align="top" fo:padding-left="0.018cm" fo:padding-right="0.018cm" fo:padding-top="0cm" fo:padding-bottom="0cm" fo:border="0.002cm solid #000000" style:writing-mode="lr-tb"/>
    </style:style>
    <style:style style:name="Tabela72" style:family="table">
      <style:table-properties style:width="17.009cm" fo:margin-left="-0.021cm" table:align="left" style:writing-mode="lr-tb"/>
    </style:style>
    <style:style style:name="Tabela72.A" style:family="table-column">
      <style:table-column-properties style:column-width="2.835cm"/>
    </style:style>
    <style:style style:name="Tabela72.B" style:family="table-column">
      <style:table-column-properties style:column-width="2.833cm"/>
    </style:style>
    <style:style style:name="Tabela72.F" style:family="table-column">
      <style:table-column-properties style:column-width="2.843cm"/>
    </style:style>
    <style:style style:name="Tabela72.1" style:family="table-row">
      <style:table-row-properties style:keep-together="true" fo:keep-together="auto"/>
    </style:style>
    <style:style style:name="Tabela72.A1" style:family="table-cell">
      <style:table-cell-properties style:vertical-align="top" fo:padding="0.049cm" fo:border-left="0.002cm solid #000000" fo:border-right="none" fo:border-top="0.002cm solid #000000" fo:border-bottom="0.002cm solid #000000" style:writing-mode="lr-tb"/>
    </style:style>
    <style:style style:name="Tabela7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72.F1" style:family="table-cell">
      <style:table-cell-properties style:vertical-align="top" fo:padding-left="0.018cm" fo:padding-right="0.018cm" fo:padding-top="0cm" fo:padding-bottom="0cm" fo:border="0.002cm solid #000000" style:writing-mode="lr-tb"/>
    </style:style>
    <style:style style:name="Tabela73" style:family="table">
      <style:table-properties style:width="17.009cm" fo:margin-left="-0.021cm" table:align="left" style:writing-mode="lr-tb"/>
    </style:style>
    <style:style style:name="Tabela73.A" style:family="table-column">
      <style:table-column-properties style:column-width="8.5cm"/>
    </style:style>
    <style:style style:name="Tabela73.B" style:family="table-column">
      <style:table-column-properties style:column-width="8.509cm"/>
    </style:style>
    <style:style style:name="Tabela73.1" style:family="table-row">
      <style:table-row-properties style:keep-together="true" fo:keep-together="auto"/>
    </style:style>
    <style:style style:name="Tabela73.A1" style:family="table-cell">
      <style:table-cell-properties style:vertical-align="top" fo:padding="0.049cm" fo:border-left="0.002cm solid #000000" fo:border-right="none" fo:border-top="0.002cm solid #000000" fo:border-bottom="0.002cm solid #000000" style:writing-mode="lr-tb"/>
    </style:style>
    <style:style style:name="Tabela73.B1" style:family="table-cell">
      <style:table-cell-properties style:vertical-align="top" fo:padding-left="0.018cm" fo:padding-right="0.018cm" fo:padding-top="0cm" fo:padding-bottom="0cm" fo:border="0.002cm solid #000000" style:writing-mode="lr-tb"/>
    </style:style>
    <style:style style:name="Tabela74" style:family="table">
      <style:table-properties style:width="17.009cm" fo:margin-left="-0.021cm" table:align="left" style:writing-mode="lr-tb"/>
    </style:style>
    <style:style style:name="Tabela74.A" style:family="table-column">
      <style:table-column-properties style:column-width="5.666cm"/>
    </style:style>
    <style:style style:name="Tabela74.B" style:family="table-column">
      <style:table-column-properties style:column-width="5.667cm"/>
    </style:style>
    <style:style style:name="Tabela74.C" style:family="table-column">
      <style:table-column-properties style:column-width="5.676cm"/>
    </style:style>
    <style:style style:name="Tabela74.1" style:family="table-row">
      <style:table-row-properties style:keep-together="true" fo:keep-together="auto"/>
    </style:style>
    <style:style style:name="Tabela74.A1" style:family="table-cell">
      <style:table-cell-properties style:vertical-align="top" fo:padding="0.049cm" fo:border-left="0.002cm solid #000000" fo:border-right="none" fo:border-top="0.002cm solid #000000" fo:border-bottom="0.002cm solid #000000" style:writing-mode="lr-tb"/>
    </style:style>
    <style:style style:name="Tabela7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74.C1" style:family="table-cell">
      <style:table-cell-properties style:vertical-align="top" fo:padding-left="0.018cm" fo:padding-right="0.018cm" fo:padding-top="0cm" fo:padding-bottom="0cm" fo:border="0.002cm solid #000000" style:writing-mode="lr-tb"/>
    </style:style>
    <style:style style:name="Tabela75" style:family="table">
      <style:table-properties style:width="17.009cm" fo:margin-left="-0.021cm" table:align="left" style:writing-mode="lr-tb"/>
    </style:style>
    <style:style style:name="Tabela75.A" style:family="table-column">
      <style:table-column-properties style:column-width="8.5cm"/>
    </style:style>
    <style:style style:name="Tabela75.B" style:family="table-column">
      <style:table-column-properties style:column-width="8.509cm"/>
    </style:style>
    <style:style style:name="Tabela75.1" style:family="table-row">
      <style:table-row-properties style:keep-together="true" fo:keep-together="auto"/>
    </style:style>
    <style:style style:name="Tabela75.A1" style:family="table-cell">
      <style:table-cell-properties style:vertical-align="top" fo:padding="0.049cm" fo:border-left="0.002cm solid #000000" fo:border-right="none" fo:border-top="0.002cm solid #000000" fo:border-bottom="0.002cm solid #000000" style:writing-mode="lr-tb"/>
    </style:style>
    <style:style style:name="Tabela75.B1" style:family="table-cell">
      <style:table-cell-properties style:vertical-align="top" fo:padding-left="0.018cm" fo:padding-right="0.018cm" fo:padding-top="0cm" fo:padding-bottom="0cm" fo:border="0.002cm solid #000000" style:writing-mode="lr-tb"/>
    </style:style>
    <style:style style:name="Tabela76" style:family="table">
      <style:table-properties style:width="17.009cm" fo:margin-left="-0.021cm" table:align="left" style:writing-mode="lr-tb"/>
    </style:style>
    <style:style style:name="Tabela76.A" style:family="table-column">
      <style:table-column-properties style:column-width="8.5cm"/>
    </style:style>
    <style:style style:name="Tabela76.B" style:family="table-column">
      <style:table-column-properties style:column-width="8.509cm"/>
    </style:style>
    <style:style style:name="Tabela76.1" style:family="table-row">
      <style:table-row-properties style:keep-together="true" fo:keep-together="auto"/>
    </style:style>
    <style:style style:name="Tabela76.A1" style:family="table-cell">
      <style:table-cell-properties style:vertical-align="top" fo:padding="0.049cm" fo:border-left="0.002cm solid #000000" fo:border-right="none" fo:border-top="0.002cm solid #000000" fo:border-bottom="0.002cm solid #000000" style:writing-mode="lr-tb"/>
    </style:style>
    <style:style style:name="Tabela76.B1" style:family="table-cell">
      <style:table-cell-properties style:vertical-align="top" fo:padding-left="0.018cm" fo:padding-right="0.018cm" fo:padding-top="0cm" fo:padding-bottom="0cm" fo:border="0.002cm solid #000000" style:writing-mode="lr-tb"/>
    </style:style>
    <style:style style:name="Tabela77" style:family="table">
      <style:table-properties style:width="17.009cm" fo:margin-left="-0.021cm" table:align="left" style:writing-mode="lr-tb"/>
    </style:style>
    <style:style style:name="Tabela77.A" style:family="table-column">
      <style:table-column-properties style:column-width="3.401cm"/>
    </style:style>
    <style:style style:name="Tabela77.C" style:family="table-column">
      <style:table-column-properties style:column-width="3.399cm"/>
    </style:style>
    <style:style style:name="Tabela77.E" style:family="table-column">
      <style:table-column-properties style:column-width="3.41cm"/>
    </style:style>
    <style:style style:name="Tabela77.1" style:family="table-row">
      <style:table-row-properties style:keep-together="true" fo:keep-together="auto"/>
    </style:style>
    <style:style style:name="Tabela77.A1" style:family="table-cell">
      <style:table-cell-properties style:vertical-align="top" fo:padding="0.049cm" fo:border-left="0.002cm solid #000000" fo:border-right="none" fo:border-top="0.002cm solid #000000" fo:border-bottom="0.002cm solid #000000" style:writing-mode="lr-tb"/>
    </style:style>
    <style:style style:name="Tabela77.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77.E1" style:family="table-cell">
      <style:table-cell-properties style:vertical-align="top" fo:padding-left="0.018cm" fo:padding-right="0.018cm" fo:padding-top="0cm" fo:padding-bottom="0cm" fo:border="0.002cm solid #000000" style:writing-mode="lr-tb"/>
    </style:style>
    <style:style style:name="Tabela78" style:family="table">
      <style:table-properties style:width="17.009cm" fo:margin-left="-0.021cm" table:align="left" style:writing-mode="lr-tb"/>
    </style:style>
    <style:style style:name="Tabela78.A" style:family="table-column">
      <style:table-column-properties style:column-width="8.5cm"/>
    </style:style>
    <style:style style:name="Tabela78.B" style:family="table-column">
      <style:table-column-properties style:column-width="8.509cm"/>
    </style:style>
    <style:style style:name="Tabela78.1" style:family="table-row">
      <style:table-row-properties style:keep-together="true" fo:keep-together="auto"/>
    </style:style>
    <style:style style:name="Tabela78.A1" style:family="table-cell">
      <style:table-cell-properties style:vertical-align="top" fo:padding="0.049cm" fo:border-left="0.002cm solid #000000" fo:border-right="none" fo:border-top="0.002cm solid #000000" fo:border-bottom="0.002cm solid #000000" style:writing-mode="lr-tb"/>
    </style:style>
    <style:style style:name="Tabela78.B1" style:family="table-cell">
      <style:table-cell-properties style:vertical-align="top" fo:padding-left="0.018cm" fo:padding-right="0.018cm" fo:padding-top="0cm" fo:padding-bottom="0cm" fo:border="0.002cm solid #000000" style:writing-mode="lr-tb"/>
    </style:style>
    <style:style style:name="Tabela79" style:family="table">
      <style:table-properties style:width="17.009cm" fo:margin-left="-0.021cm" table:align="left" style:writing-mode="lr-tb"/>
    </style:style>
    <style:style style:name="Tabela79.A" style:family="table-column">
      <style:table-column-properties style:column-width="1.309cm"/>
    </style:style>
    <style:style style:name="Tabela79.E" style:family="table-column">
      <style:table-column-properties style:column-width="1.307cm"/>
    </style:style>
    <style:style style:name="Tabela79.M" style:family="table-column">
      <style:table-column-properties style:column-width="1.318cm"/>
    </style:style>
    <style:style style:name="Tabela79.1" style:family="table-row">
      <style:table-row-properties style:keep-together="true" fo:keep-together="auto"/>
    </style:style>
    <style:style style:name="Tabela79.A1" style:family="table-cell">
      <style:table-cell-properties style:vertical-align="top" fo:padding="0.049cm" fo:border="0.002cm solid #000000" style:writing-mode="lr-tb"/>
    </style:style>
    <style:style style:name="Tabela79.A2" style:family="table-cell">
      <style:table-cell-properties style:vertical-align="top" fo:padding="0.049cm" fo:border-left="0.002cm solid #000000" fo:border-right="none" fo:border-top="0.002cm solid #000000" fo:border-bottom="0.002cm solid #000000" style:writing-mode="lr-tb"/>
    </style:style>
    <style:style style:name="Tabela79.B2"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79.M2" style:family="table-cell">
      <style:table-cell-properties style:vertical-align="top" fo:padding-left="0.018cm" fo:padding-right="0.018cm" fo:padding-top="0cm" fo:padding-bottom="0cm" fo:border-left="0.002cm solid #000000" fo:border-right="none" fo:border-top="none" fo:border-bottom="none" style:writing-mode="lr-tb"/>
    </style:style>
    <style:style style:name="Tabela80" style:family="table">
      <style:table-properties style:width="17.009cm" fo:margin-left="-0.021cm" table:align="left" style:writing-mode="lr-tb"/>
    </style:style>
    <style:style style:name="Tabela80.A" style:family="table-column">
      <style:table-column-properties style:column-width="8.5cm"/>
    </style:style>
    <style:style style:name="Tabela80.B" style:family="table-column">
      <style:table-column-properties style:column-width="8.509cm"/>
    </style:style>
    <style:style style:name="Tabela80.1" style:family="table-row">
      <style:table-row-properties style:keep-together="true" fo:keep-together="auto"/>
    </style:style>
    <style:style style:name="Tabela80.A1" style:family="table-cell">
      <style:table-cell-properties style:vertical-align="top" fo:padding="0.049cm" fo:border-left="0.002cm solid #000000" fo:border-right="none" fo:border-top="0.002cm solid #000000" fo:border-bottom="0.002cm solid #000000" style:writing-mode="lr-tb"/>
    </style:style>
    <style:style style:name="Tabela80.B1" style:family="table-cell">
      <style:table-cell-properties style:vertical-align="top" fo:padding-left="0.018cm" fo:padding-right="0.018cm" fo:padding-top="0cm" fo:padding-bottom="0cm" fo:border="0.002cm solid #000000" style:writing-mode="lr-tb"/>
    </style:style>
    <style:style style:name="Tabela81" style:family="table">
      <style:table-properties style:width="17.009cm" fo:margin-left="-0.021cm" table:align="left" style:writing-mode="lr-tb"/>
    </style:style>
    <style:style style:name="Tabela81.A" style:family="table-column">
      <style:table-column-properties style:column-width="3.401cm"/>
    </style:style>
    <style:style style:name="Tabela81.C" style:family="table-column">
      <style:table-column-properties style:column-width="3.399cm"/>
    </style:style>
    <style:style style:name="Tabela81.E" style:family="table-column">
      <style:table-column-properties style:column-width="3.41cm"/>
    </style:style>
    <style:style style:name="Tabela81.1" style:family="table-row">
      <style:table-row-properties style:keep-together="true" fo:keep-together="auto"/>
    </style:style>
    <style:style style:name="Tabela81.A1" style:family="table-cell">
      <style:table-cell-properties style:vertical-align="top" fo:padding="0.049cm" fo:border-left="0.002cm solid #000000" fo:border-right="none" fo:border-top="0.002cm solid #000000" fo:border-bottom="0.002cm solid #000000" style:writing-mode="lr-tb"/>
    </style:style>
    <style:style style:name="Tabela8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81.E1" style:family="table-cell">
      <style:table-cell-properties style:vertical-align="top" fo:padding-left="0.018cm" fo:padding-right="0.018cm" fo:padding-top="0cm" fo:padding-bottom="0cm" fo:border="0.002cm solid #000000" style:writing-mode="lr-tb"/>
    </style:style>
    <style:style style:name="Tabela82" style:family="table">
      <style:table-properties style:width="17.009cm" fo:margin-left="-0.021cm" table:align="left" style:writing-mode="lr-tb"/>
    </style:style>
    <style:style style:name="Tabela82.A" style:family="table-column">
      <style:table-column-properties style:column-width="8.5cm"/>
    </style:style>
    <style:style style:name="Tabela82.B" style:family="table-column">
      <style:table-column-properties style:column-width="8.509cm"/>
    </style:style>
    <style:style style:name="Tabela82.1" style:family="table-row">
      <style:table-row-properties style:keep-together="true" fo:keep-together="auto"/>
    </style:style>
    <style:style style:name="Tabela82.A1" style:family="table-cell">
      <style:table-cell-properties style:vertical-align="top" fo:padding="0.049cm" fo:border-left="0.002cm solid #000000" fo:border-right="none" fo:border-top="0.002cm solid #000000" fo:border-bottom="0.002cm solid #000000" style:writing-mode="lr-tb"/>
    </style:style>
    <style:style style:name="Tabela82.B1" style:family="table-cell">
      <style:table-cell-properties style:vertical-align="top" fo:padding-left="0.018cm" fo:padding-right="0.018cm" fo:padding-top="0cm" fo:padding-bottom="0cm" fo:border="0.002cm solid #000000" style:writing-mode="lr-tb"/>
    </style:style>
    <style:style style:name="Tabela83" style:family="table">
      <style:table-properties style:width="17.009cm" fo:margin-left="-0.021cm" table:align="left" style:writing-mode="lr-tb"/>
    </style:style>
    <style:style style:name="Tabela83.A" style:family="table-column">
      <style:table-column-properties style:column-width="3.401cm"/>
    </style:style>
    <style:style style:name="Tabela83.C" style:family="table-column">
      <style:table-column-properties style:column-width="3.399cm"/>
    </style:style>
    <style:style style:name="Tabela83.E" style:family="table-column">
      <style:table-column-properties style:column-width="3.41cm"/>
    </style:style>
    <style:style style:name="Tabela83.1" style:family="table-row">
      <style:table-row-properties style:keep-together="true" fo:keep-together="auto"/>
    </style:style>
    <style:style style:name="Tabela83.A1" style:family="table-cell">
      <style:table-cell-properties style:vertical-align="top" fo:padding="0.049cm" fo:border-left="0.002cm solid #000000" fo:border-right="none" fo:border-top="0.002cm solid #000000" fo:border-bottom="0.002cm solid #000000" style:writing-mode="lr-tb"/>
    </style:style>
    <style:style style:name="Tabela83.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83.D1" style:family="table-cell">
      <style:table-cell-properties style:vertical-align="top" fo:padding-left="0.018cm" fo:padding-right="0.018cm" fo:padding-top="0cm" fo:padding-bottom="0cm" fo:border="0.002cm solid #000000" style:writing-mode="lr-tb"/>
    </style:style>
    <style:style style:name="Tabela84" style:family="table">
      <style:table-properties style:width="17.009cm" fo:margin-left="-0.021cm" table:align="left" style:writing-mode="lr-tb"/>
    </style:style>
    <style:style style:name="Tabela84.A" style:family="table-column">
      <style:table-column-properties style:column-width="8.5cm"/>
    </style:style>
    <style:style style:name="Tabela84.B" style:family="table-column">
      <style:table-column-properties style:column-width="8.509cm"/>
    </style:style>
    <style:style style:name="Tabela84.1" style:family="table-row">
      <style:table-row-properties style:keep-together="true" fo:keep-together="auto"/>
    </style:style>
    <style:style style:name="Tabela84.A1" style:family="table-cell">
      <style:table-cell-properties style:vertical-align="top" fo:padding="0.049cm" fo:border-left="0.002cm solid #000000" fo:border-right="none" fo:border-top="0.002cm solid #000000" fo:border-bottom="0.002cm solid #000000" style:writing-mode="lr-tb"/>
    </style:style>
    <style:style style:name="Tabela84.B1" style:family="table-cell">
      <style:table-cell-properties style:vertical-align="top" fo:padding-left="0.018cm" fo:padding-right="0.018cm" fo:padding-top="0cm" fo:padding-bottom="0cm" fo:border="0.002cm solid #000000" style:writing-mode="lr-tb"/>
    </style:style>
    <style:style style:name="Tabela85" style:family="table">
      <style:table-properties style:width="17.009cm" fo:margin-left="-0.021cm" table:align="left" style:writing-mode="lr-tb"/>
    </style:style>
    <style:style style:name="Tabela85.A" style:family="table-column">
      <style:table-column-properties style:column-width="2.124cm"/>
    </style:style>
    <style:style style:name="Tabela85.D" style:family="table-column">
      <style:table-column-properties style:column-width="2.125cm"/>
    </style:style>
    <style:style style:name="Tabela85.H" style:family="table-column">
      <style:table-column-properties style:column-width="2.136cm"/>
    </style:style>
    <style:style style:name="Tabela85.1" style:family="table-row">
      <style:table-row-properties style:keep-together="true" fo:keep-together="auto"/>
    </style:style>
    <style:style style:name="Tabela85.A1" style:family="table-cell">
      <style:table-cell-properties style:vertical-align="top" fo:padding="0.049cm" fo:border-left="0.002cm solid #000000" fo:border-right="none" fo:border-top="0.002cm solid #000000" fo:border-bottom="0.002cm solid #000000" style:writing-mode="lr-tb"/>
    </style:style>
    <style:style style:name="Tabela85.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85.H1" style:family="table-cell">
      <style:table-cell-properties style:vertical-align="top" fo:padding-left="0.018cm" fo:padding-right="0.018cm" fo:padding-top="0cm" fo:padding-bottom="0cm" fo:border="0.002cm solid #000000" style:writing-mode="lr-tb"/>
    </style:style>
    <style:style style:name="Tabela86" style:family="table">
      <style:table-properties style:width="17.009cm" fo:margin-left="-0.021cm" table:align="left" style:writing-mode="lr-tb"/>
    </style:style>
    <style:style style:name="Tabela86.A" style:family="table-column">
      <style:table-column-properties style:column-width="8.5cm"/>
    </style:style>
    <style:style style:name="Tabela86.B" style:family="table-column">
      <style:table-column-properties style:column-width="8.509cm"/>
    </style:style>
    <style:style style:name="Tabela86.1" style:family="table-row">
      <style:table-row-properties style:keep-together="true" fo:keep-together="auto"/>
    </style:style>
    <style:style style:name="Tabela86.A1" style:family="table-cell">
      <style:table-cell-properties style:vertical-align="top" fo:padding="0.049cm" fo:border-left="0.002cm solid #000000" fo:border-right="none" fo:border-top="0.002cm solid #000000" fo:border-bottom="0.002cm solid #000000" style:writing-mode="lr-tb"/>
    </style:style>
    <style:style style:name="Tabela86.B1" style:family="table-cell">
      <style:table-cell-properties style:vertical-align="top" fo:padding-left="0.018cm" fo:padding-right="0.018cm" fo:padding-top="0cm" fo:padding-bottom="0cm" fo:border="0.002cm solid #000000" style:writing-mode="lr-tb"/>
    </style:style>
    <style:style style:name="Tabela87" style:family="table">
      <style:table-properties style:width="17.009cm" fo:margin-left="-0.021cm" table:align="left" style:writing-mode="lr-tb"/>
    </style:style>
    <style:style style:name="Tabela87.A" style:family="table-column">
      <style:table-column-properties style:column-width="3.401cm"/>
    </style:style>
    <style:style style:name="Tabela87.C" style:family="table-column">
      <style:table-column-properties style:column-width="3.399cm"/>
    </style:style>
    <style:style style:name="Tabela87.E" style:family="table-column">
      <style:table-column-properties style:column-width="3.41cm"/>
    </style:style>
    <style:style style:name="Tabela87.1" style:family="table-row">
      <style:table-row-properties style:keep-together="true" fo:keep-together="auto"/>
    </style:style>
    <style:style style:name="Tabela87.A1" style:family="table-cell">
      <style:table-cell-properties style:vertical-align="top" fo:padding="0.049cm" fo:border="0.002cm solid #000000" style:writing-mode="lr-tb"/>
    </style:style>
    <style:style style:name="Tabela87.A2" style:family="table-cell">
      <style:table-cell-properties style:vertical-align="top" fo:padding="0.049cm" fo:border-left="0.002cm solid #000000" fo:border-right="none" fo:border-top="0.002cm solid #000000" fo:border-bottom="0.002cm solid #000000" style:writing-mode="lr-tb"/>
    </style:style>
    <style:style style:name="Tabela87.B2"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87.E2" style:family="table-cell">
      <style:table-cell-properties style:vertical-align="top" fo:padding-left="0.018cm" fo:padding-right="0.018cm" fo:padding-top="0cm" fo:padding-bottom="0cm" fo:border="0.002cm solid #000000" style:writing-mode="lr-tb"/>
    </style:style>
    <style:style style:name="Tabela88" style:family="table">
      <style:table-properties style:width="17.009cm" fo:margin-left="-0.021cm" table:align="left" style:writing-mode="lr-tb"/>
    </style:style>
    <style:style style:name="Tabela88.A" style:family="table-column">
      <style:table-column-properties style:column-width="3.401cm"/>
    </style:style>
    <style:style style:name="Tabela88.C" style:family="table-column">
      <style:table-column-properties style:column-width="3.399cm"/>
    </style:style>
    <style:style style:name="Tabela88.E" style:family="table-column">
      <style:table-column-properties style:column-width="3.41cm"/>
    </style:style>
    <style:style style:name="Tabela88.1" style:family="table-row">
      <style:table-row-properties style:keep-together="true" fo:keep-together="auto"/>
    </style:style>
    <style:style style:name="Tabela88.A1" style:family="table-cell">
      <style:table-cell-properties style:vertical-align="top" fo:padding="0.049cm" fo:border-left="0.002cm solid #000000" fo:border-right="none" fo:border-top="0.002cm solid #000000" fo:border-bottom="0.002cm solid #000000" style:writing-mode="lr-tb"/>
    </style:style>
    <style:style style:name="Tabela88.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88.E1" style:family="table-cell">
      <style:table-cell-properties style:vertical-align="top" fo:padding-left="0.018cm" fo:padding-right="0.018cm" fo:padding-top="0cm" fo:padding-bottom="0cm" fo:border="0.002cm solid #000000" style:writing-mode="lr-tb"/>
    </style:style>
    <style:style style:name="Tabela89" style:family="table">
      <style:table-properties style:width="17.009cm" fo:margin-left="-0.021cm" table:align="left" style:writing-mode="lr-tb"/>
    </style:style>
    <style:style style:name="Tabela89.A" style:family="table-column">
      <style:table-column-properties style:column-width="3.401cm"/>
    </style:style>
    <style:style style:name="Tabela89.C" style:family="table-column">
      <style:table-column-properties style:column-width="3.399cm"/>
    </style:style>
    <style:style style:name="Tabela89.E" style:family="table-column">
      <style:table-column-properties style:column-width="3.41cm"/>
    </style:style>
    <style:style style:name="Tabela89.1" style:family="table-row">
      <style:table-row-properties style:keep-together="true" fo:keep-together="auto"/>
    </style:style>
    <style:style style:name="Tabela89.A1" style:family="table-cell">
      <style:table-cell-properties style:vertical-align="top" fo:padding="0.049cm" fo:border-left="0.002cm solid #000000" fo:border-right="none" fo:border-top="0.002cm solid #000000" fo:border-bottom="0.002cm solid #000000" style:writing-mode="lr-tb"/>
    </style:style>
    <style:style style:name="Tabela89.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89.E1" style:family="table-cell">
      <style:table-cell-properties style:vertical-align="top" fo:padding-left="0.018cm" fo:padding-right="0.018cm" fo:padding-top="0cm" fo:padding-bottom="0cm" fo:border="0.002cm solid #000000" style:writing-mode="lr-tb"/>
    </style:style>
    <style:style style:name="Tabela90" style:family="table">
      <style:table-properties style:width="17.009cm" fo:margin-left="-0.021cm" table:align="left" style:writing-mode="lr-tb"/>
    </style:style>
    <style:style style:name="Tabela90.A" style:family="table-column">
      <style:table-column-properties style:column-width="8.5cm"/>
    </style:style>
    <style:style style:name="Tabela90.B" style:family="table-column">
      <style:table-column-properties style:column-width="8.509cm"/>
    </style:style>
    <style:style style:name="Tabela90.1" style:family="table-row">
      <style:table-row-properties style:keep-together="true" fo:keep-together="auto"/>
    </style:style>
    <style:style style:name="Tabela90.A1" style:family="table-cell">
      <style:table-cell-properties style:vertical-align="top" fo:padding="0.049cm" fo:border-left="0.002cm solid #000000" fo:border-right="none" fo:border-top="0.002cm solid #000000" fo:border-bottom="0.002cm solid #000000" style:writing-mode="lr-tb"/>
    </style:style>
    <style:style style:name="Tabela90.B1" style:family="table-cell">
      <style:table-cell-properties style:vertical-align="top" fo:padding-left="0.018cm" fo:padding-right="0.018cm" fo:padding-top="0cm" fo:padding-bottom="0cm" fo:border="0.002cm solid #000000" style:writing-mode="lr-tb"/>
    </style:style>
    <style:style style:name="Tabela91" style:family="table">
      <style:table-properties style:width="17.009cm" fo:margin-left="-0.021cm" table:align="left" style:writing-mode="lr-tb"/>
    </style:style>
    <style:style style:name="Tabela91.A" style:family="table-column">
      <style:table-column-properties style:column-width="2.835cm"/>
    </style:style>
    <style:style style:name="Tabela91.B" style:family="table-column">
      <style:table-column-properties style:column-width="2.833cm"/>
    </style:style>
    <style:style style:name="Tabela91.F" style:family="table-column">
      <style:table-column-properties style:column-width="2.843cm"/>
    </style:style>
    <style:style style:name="Tabela91.1" style:family="table-row">
      <style:table-row-properties style:keep-together="true" fo:keep-together="auto"/>
    </style:style>
    <style:style style:name="Tabela91.A1" style:family="table-cell">
      <style:table-cell-properties style:vertical-align="top" fo:padding="0.049cm" fo:border-left="0.002cm solid #000000" fo:border-right="none" fo:border-top="0.002cm solid #000000" fo:border-bottom="0.002cm solid #000000" style:writing-mode="lr-tb"/>
    </style:style>
    <style:style style:name="Tabela9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91.F1" style:family="table-cell">
      <style:table-cell-properties style:vertical-align="top" fo:padding-left="0.018cm" fo:padding-right="0.018cm" fo:padding-top="0cm" fo:padding-bottom="0cm" fo:border="0.002cm solid #000000" style:writing-mode="lr-tb"/>
    </style:style>
    <style:style style:name="Tabela92" style:family="table">
      <style:table-properties style:width="17.009cm" fo:margin-left="-0.021cm" table:align="left" style:writing-mode="lr-tb"/>
    </style:style>
    <style:style style:name="Tabela92.A" style:family="table-column">
      <style:table-column-properties style:column-width="8.5cm"/>
    </style:style>
    <style:style style:name="Tabela92.B" style:family="table-column">
      <style:table-column-properties style:column-width="8.509cm"/>
    </style:style>
    <style:style style:name="Tabela92.1" style:family="table-row">
      <style:table-row-properties style:keep-together="true" fo:keep-together="auto"/>
    </style:style>
    <style:style style:name="Tabela92.A1" style:family="table-cell">
      <style:table-cell-properties style:vertical-align="top" fo:padding="0.049cm" fo:border-left="0.002cm solid #000000" fo:border-right="none" fo:border-top="0.002cm solid #000000" fo:border-bottom="0.002cm solid #000000" style:writing-mode="lr-tb"/>
    </style:style>
    <style:style style:name="Tabela92.B1" style:family="table-cell">
      <style:table-cell-properties style:vertical-align="top" fo:padding-left="0.018cm" fo:padding-right="0.018cm" fo:padding-top="0cm" fo:padding-bottom="0cm" fo:border="0.002cm solid #000000" style:writing-mode="lr-tb"/>
    </style:style>
    <style:style style:name="Tabela93" style:family="table">
      <style:table-properties style:width="17.009cm" fo:margin-left="-0.021cm" table:align="left" style:writing-mode="lr-tb"/>
    </style:style>
    <style:style style:name="Tabela93.A" style:family="table-column">
      <style:table-column-properties style:column-width="5.666cm"/>
    </style:style>
    <style:style style:name="Tabela93.B" style:family="table-column">
      <style:table-column-properties style:column-width="5.667cm"/>
    </style:style>
    <style:style style:name="Tabela93.C" style:family="table-column">
      <style:table-column-properties style:column-width="5.676cm"/>
    </style:style>
    <style:style style:name="Tabela93.1" style:family="table-row">
      <style:table-row-properties style:keep-together="true" fo:keep-together="auto"/>
    </style:style>
    <style:style style:name="Tabela93.A1" style:family="table-cell">
      <style:table-cell-properties style:vertical-align="top" fo:padding="0.049cm" fo:border="0.002cm solid #000000" style:writing-mode="lr-tb"/>
    </style:style>
    <style:style style:name="Tabela93.A2" style:family="table-cell">
      <style:table-cell-properties style:vertical-align="top" fo:padding="0.049cm" fo:border-left="0.002cm solid #000000" fo:border-right="none" fo:border-top="0.002cm solid #000000" fo:border-bottom="0.002cm solid #000000" style:writing-mode="lr-tb"/>
    </style:style>
    <style:style style:name="Tabela93.B2"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93.C2" style:family="table-cell">
      <style:table-cell-properties style:vertical-align="top" fo:padding-left="0.018cm" fo:padding-right="0.018cm" fo:padding-top="0cm" fo:padding-bottom="0cm" fo:border="0.002cm solid #000000" style:writing-mode="lr-tb"/>
    </style:style>
    <style:style style:name="Tabela94" style:family="table">
      <style:table-properties style:width="17.009cm" fo:margin-left="-0.021cm" table:align="left" style:writing-mode="lr-tb"/>
    </style:style>
    <style:style style:name="Tabela94.A" style:family="table-column">
      <style:table-column-properties style:column-width="4.251cm"/>
    </style:style>
    <style:style style:name="Tabela94.B" style:family="table-column">
      <style:table-column-properties style:column-width="4.249cm"/>
    </style:style>
    <style:style style:name="Tabela94.D" style:family="table-column">
      <style:table-column-properties style:column-width="4.26cm"/>
    </style:style>
    <style:style style:name="Tabela94.1" style:family="table-row">
      <style:table-row-properties style:keep-together="true" fo:keep-together="auto"/>
    </style:style>
    <style:style style:name="Tabela94.A1" style:family="table-cell">
      <style:table-cell-properties style:vertical-align="top" fo:padding="0.049cm" fo:border-left="0.002cm solid #000000" fo:border-right="none" fo:border-top="0.002cm solid #000000" fo:border-bottom="0.002cm solid #000000" style:writing-mode="lr-tb"/>
    </style:style>
    <style:style style:name="Tabela9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94.D1" style:family="table-cell">
      <style:table-cell-properties style:vertical-align="top" fo:padding-left="0.018cm" fo:padding-right="0.018cm" fo:padding-top="0cm" fo:padding-bottom="0cm" fo:border="0.002cm solid #000000" style:writing-mode="lr-tb"/>
    </style:style>
    <style:style style:name="Tabela95" style:family="table">
      <style:table-properties style:width="17.009cm" fo:margin-left="-0.021cm" table:align="left" style:writing-mode="lr-tb"/>
    </style:style>
    <style:style style:name="Tabela95.A" style:family="table-column">
      <style:table-column-properties style:column-width="5.666cm"/>
    </style:style>
    <style:style style:name="Tabela95.B" style:family="table-column">
      <style:table-column-properties style:column-width="5.667cm"/>
    </style:style>
    <style:style style:name="Tabela95.C" style:family="table-column">
      <style:table-column-properties style:column-width="5.676cm"/>
    </style:style>
    <style:style style:name="Tabela95.1" style:family="table-row">
      <style:table-row-properties style:keep-together="true" fo:keep-together="auto"/>
    </style:style>
    <style:style style:name="Tabela95.A1" style:family="table-cell">
      <style:table-cell-properties style:vertical-align="top" fo:padding="0.049cm" fo:border-left="0.002cm solid #000000" fo:border-right="none" fo:border-top="0.002cm solid #000000" fo:border-bottom="0.002cm solid #000000" style:writing-mode="lr-tb"/>
    </style:style>
    <style:style style:name="Tabela95.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95.C1" style:family="table-cell">
      <style:table-cell-properties style:vertical-align="top" fo:padding-left="0.018cm" fo:padding-right="0.018cm" fo:padding-top="0cm" fo:padding-bottom="0cm" fo:border="0.002cm solid #000000" style:writing-mode="lr-tb"/>
    </style:style>
    <style:style style:name="Tabela96" style:family="table">
      <style:table-properties style:width="17.009cm" fo:margin-left="-0.021cm" table:align="left" style:writing-mode="lr-tb"/>
    </style:style>
    <style:style style:name="Tabela96.A" style:family="table-column">
      <style:table-column-properties style:column-width="2.835cm"/>
    </style:style>
    <style:style style:name="Tabela96.B" style:family="table-column">
      <style:table-column-properties style:column-width="2.833cm"/>
    </style:style>
    <style:style style:name="Tabela96.F" style:family="table-column">
      <style:table-column-properties style:column-width="2.843cm"/>
    </style:style>
    <style:style style:name="Tabela96.1" style:family="table-row">
      <style:table-row-properties style:keep-together="true" fo:keep-together="auto"/>
    </style:style>
    <style:style style:name="Tabela96.A1" style:family="table-cell">
      <style:table-cell-properties style:vertical-align="top" fo:padding="0.049cm" fo:border-left="0.002cm solid #000000" fo:border-right="none" fo:border-top="0.002cm solid #000000" fo:border-bottom="0.002cm solid #000000" style:writing-mode="lr-tb"/>
    </style:style>
    <style:style style:name="Tabela96.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96.F1" style:family="table-cell">
      <style:table-cell-properties style:vertical-align="top" fo:padding-left="0.018cm" fo:padding-right="0.018cm" fo:padding-top="0cm" fo:padding-bottom="0cm" fo:border="0.002cm solid #000000" style:writing-mode="lr-tb"/>
    </style:style>
    <style:style style:name="Tabela97" style:family="table">
      <style:table-properties style:width="17.009cm" fo:margin-left="-0.021cm" table:align="left" style:writing-mode="lr-tb"/>
    </style:style>
    <style:style style:name="Tabela97.A" style:family="table-column">
      <style:table-column-properties style:column-width="3.401cm"/>
    </style:style>
    <style:style style:name="Tabela97.C" style:family="table-column">
      <style:table-column-properties style:column-width="3.399cm"/>
    </style:style>
    <style:style style:name="Tabela97.E" style:family="table-column">
      <style:table-column-properties style:column-width="3.41cm"/>
    </style:style>
    <style:style style:name="Tabela97.1" style:family="table-row">
      <style:table-row-properties style:keep-together="true" fo:keep-together="auto"/>
    </style:style>
    <style:style style:name="Tabela97.A1" style:family="table-cell">
      <style:table-cell-properties style:vertical-align="top" fo:padding="0.049cm" fo:border-left="0.002cm solid #000000" fo:border-right="none" fo:border-top="0.002cm solid #000000" fo:border-bottom="0.002cm solid #000000" style:writing-mode="lr-tb"/>
    </style:style>
    <style:style style:name="Tabela97.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97.E1" style:family="table-cell">
      <style:table-cell-properties style:vertical-align="top" fo:padding-left="0.018cm" fo:padding-right="0.018cm" fo:padding-top="0cm" fo:padding-bottom="0cm" fo:border="0.002cm solid #000000" style:writing-mode="lr-tb"/>
    </style:style>
    <style:style style:name="Tabela98" style:family="table">
      <style:table-properties style:width="17.009cm" fo:margin-left="-0.021cm" table:align="left" style:writing-mode="lr-tb"/>
    </style:style>
    <style:style style:name="Tabela98.A" style:family="table-column">
      <style:table-column-properties style:column-width="8.5cm"/>
    </style:style>
    <style:style style:name="Tabela98.B" style:family="table-column">
      <style:table-column-properties style:column-width="8.509cm"/>
    </style:style>
    <style:style style:name="Tabela98.1" style:family="table-row">
      <style:table-row-properties style:keep-together="true" fo:keep-together="auto"/>
    </style:style>
    <style:style style:name="Tabela98.A1" style:family="table-cell">
      <style:table-cell-properties style:vertical-align="top" fo:padding="0.049cm" fo:border-left="0.002cm solid #000000" fo:border-right="none" fo:border-top="0.002cm solid #000000" fo:border-bottom="0.002cm solid #000000" style:writing-mode="lr-tb"/>
    </style:style>
    <style:style style:name="Tabela98.B1" style:family="table-cell">
      <style:table-cell-properties style:vertical-align="top" fo:padding-left="0.018cm" fo:padding-right="0.018cm" fo:padding-top="0cm" fo:padding-bottom="0cm" fo:border="0.002cm solid #000000" style:writing-mode="lr-tb"/>
    </style:style>
    <style:style style:name="Tabela99" style:family="table">
      <style:table-properties style:width="17.009cm" fo:margin-left="-0.021cm" table:align="left" style:writing-mode="lr-tb"/>
    </style:style>
    <style:style style:name="Tabela99.A" style:family="table-column">
      <style:table-column-properties style:column-width="2.427cm"/>
    </style:style>
    <style:style style:name="Tabela99.B" style:family="table-column">
      <style:table-column-properties style:column-width="2.429cm"/>
    </style:style>
    <style:style style:name="Tabela99.G" style:family="table-column">
      <style:table-column-properties style:column-width="2.438cm"/>
    </style:style>
    <style:style style:name="Tabela99.1" style:family="table-row">
      <style:table-row-properties style:keep-together="true" fo:keep-together="auto"/>
    </style:style>
    <style:style style:name="Tabela99.A1" style:family="table-cell">
      <style:table-cell-properties style:vertical-align="top" fo:padding="0.049cm" fo:border-left="0.002cm solid #000000" fo:border-right="none" fo:border-top="0.002cm solid #000000" fo:border-bottom="0.002cm solid #000000" style:writing-mode="lr-tb"/>
    </style:style>
    <style:style style:name="Tabela99.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99.G1" style:family="table-cell">
      <style:table-cell-properties style:vertical-align="top" fo:padding-left="0.018cm" fo:padding-right="0.018cm" fo:padding-top="0cm" fo:padding-bottom="0cm" fo:border="0.002cm solid #000000" style:writing-mode="lr-tb"/>
    </style:style>
    <style:style style:name="Tabela100" style:family="table">
      <style:table-properties style:width="17.009cm" fo:margin-left="-0.021cm" table:align="left" style:writing-mode="lr-tb"/>
    </style:style>
    <style:style style:name="Tabela100.A" style:family="table-column">
      <style:table-column-properties style:column-width="4.251cm"/>
    </style:style>
    <style:style style:name="Tabela100.B" style:family="table-column">
      <style:table-column-properties style:column-width="4.249cm"/>
    </style:style>
    <style:style style:name="Tabela100.D" style:family="table-column">
      <style:table-column-properties style:column-width="4.26cm"/>
    </style:style>
    <style:style style:name="Tabela100.1" style:family="table-row">
      <style:table-row-properties style:keep-together="true" fo:keep-together="auto"/>
    </style:style>
    <style:style style:name="Tabela100.A1" style:family="table-cell">
      <style:table-cell-properties style:vertical-align="top" fo:padding="0.049cm" fo:border-left="0.002cm solid #000000" fo:border-right="none" fo:border-top="0.002cm solid #000000" fo:border-bottom="0.002cm solid #000000" style:writing-mode="lr-tb"/>
    </style:style>
    <style:style style:name="Tabela100.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00.D1" style:family="table-cell">
      <style:table-cell-properties style:vertical-align="top" fo:padding-left="0.018cm" fo:padding-right="0.018cm" fo:padding-top="0cm" fo:padding-bottom="0cm" fo:border="0.002cm solid #000000" style:writing-mode="lr-tb"/>
    </style:style>
    <style:style style:name="Tabela101" style:family="table">
      <style:table-properties style:width="17.009cm" fo:margin-left="-0.021cm" table:align="left" style:writing-mode="lr-tb"/>
    </style:style>
    <style:style style:name="Tabela101.A" style:family="table-column">
      <style:table-column-properties style:column-width="8.5cm"/>
    </style:style>
    <style:style style:name="Tabela101.B" style:family="table-column">
      <style:table-column-properties style:column-width="8.509cm"/>
    </style:style>
    <style:style style:name="Tabela101.1" style:family="table-row">
      <style:table-row-properties style:keep-together="true" fo:keep-together="auto"/>
    </style:style>
    <style:style style:name="Tabela101.A1" style:family="table-cell">
      <style:table-cell-properties style:vertical-align="top" fo:padding="0.049cm" fo:border-left="0.002cm solid #000000" fo:border-right="none" fo:border-top="0.002cm solid #000000" fo:border-bottom="0.002cm solid #000000" style:writing-mode="lr-tb"/>
    </style:style>
    <style:style style:name="Tabela101.B1" style:family="table-cell">
      <style:table-cell-properties style:vertical-align="top" fo:padding-left="0.018cm" fo:padding-right="0.018cm" fo:padding-top="0cm" fo:padding-bottom="0cm" fo:border="0.002cm solid #000000" style:writing-mode="lr-tb"/>
    </style:style>
    <style:style style:name="Tabela102" style:family="table">
      <style:table-properties style:width="17.009cm" fo:margin-left="-0.021cm" table:align="left" style:writing-mode="lr-tb"/>
    </style:style>
    <style:style style:name="Tabela102.A" style:family="table-column">
      <style:table-column-properties style:column-width="3.401cm"/>
    </style:style>
    <style:style style:name="Tabela102.C" style:family="table-column">
      <style:table-column-properties style:column-width="3.399cm"/>
    </style:style>
    <style:style style:name="Tabela102.E" style:family="table-column">
      <style:table-column-properties style:column-width="3.41cm"/>
    </style:style>
    <style:style style:name="Tabela102.1" style:family="table-row">
      <style:table-row-properties style:keep-together="true" fo:keep-together="auto"/>
    </style:style>
    <style:style style:name="Tabela102.A1" style:family="table-cell">
      <style:table-cell-properties style:vertical-align="top" fo:padding="0.049cm" fo:border-left="0.002cm solid #000000" fo:border-right="none" fo:border-top="0.002cm solid #000000" fo:border-bottom="0.002cm solid #000000" style:writing-mode="lr-tb"/>
    </style:style>
    <style:style style:name="Tabela10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02.E1" style:family="table-cell">
      <style:table-cell-properties style:vertical-align="top" fo:padding-left="0.018cm" fo:padding-right="0.018cm" fo:padding-top="0cm" fo:padding-bottom="0cm" fo:border="0.002cm solid #000000" style:writing-mode="lr-tb"/>
    </style:style>
    <style:style style:name="Tabela103" style:family="table">
      <style:table-properties style:width="17.009cm" fo:margin-left="-0.021cm" table:align="left" style:writing-mode="lr-tb"/>
    </style:style>
    <style:style style:name="Tabela103.A" style:family="table-column">
      <style:table-column-properties style:column-width="8.5cm"/>
    </style:style>
    <style:style style:name="Tabela103.B" style:family="table-column">
      <style:table-column-properties style:column-width="8.509cm"/>
    </style:style>
    <style:style style:name="Tabela103.1" style:family="table-row">
      <style:table-row-properties style:keep-together="true" fo:keep-together="auto"/>
    </style:style>
    <style:style style:name="Tabela103.A1" style:family="table-cell">
      <style:table-cell-properties style:vertical-align="top" fo:padding="0.049cm" fo:border-left="0.002cm solid #000000" fo:border-right="none" fo:border-top="0.002cm solid #000000" fo:border-bottom="0.002cm solid #000000" style:writing-mode="lr-tb"/>
    </style:style>
    <style:style style:name="Tabela103.B1" style:family="table-cell">
      <style:table-cell-properties style:vertical-align="top" fo:padding-left="0.018cm" fo:padding-right="0.018cm" fo:padding-top="0cm" fo:padding-bottom="0cm" fo:border="0.002cm solid #000000" style:writing-mode="lr-tb"/>
    </style:style>
    <style:style style:name="Tabela104" style:family="table">
      <style:table-properties style:width="17.009cm" fo:margin-left="-0.021cm" table:align="left" style:writing-mode="lr-tb"/>
    </style:style>
    <style:style style:name="Tabela104.A" style:family="table-column">
      <style:table-column-properties style:column-width="8.5cm"/>
    </style:style>
    <style:style style:name="Tabela104.B" style:family="table-column">
      <style:table-column-properties style:column-width="8.509cm"/>
    </style:style>
    <style:style style:name="Tabela104.1" style:family="table-row">
      <style:table-row-properties style:keep-together="true" fo:keep-together="auto"/>
    </style:style>
    <style:style style:name="Tabela104.A1" style:family="table-cell">
      <style:table-cell-properties style:vertical-align="top" fo:padding="0.049cm" fo:border-left="0.002cm solid #000000" fo:border-right="none" fo:border-top="0.002cm solid #000000" fo:border-bottom="0.002cm solid #000000" style:writing-mode="lr-tb"/>
    </style:style>
    <style:style style:name="Tabela104.B1" style:family="table-cell">
      <style:table-cell-properties style:vertical-align="top" fo:padding-left="0.018cm" fo:padding-right="0.018cm" fo:padding-top="0cm" fo:padding-bottom="0cm" fo:border="0.002cm solid #000000" style:writing-mode="lr-tb"/>
    </style:style>
    <style:style style:name="Tabela105" style:family="table">
      <style:table-properties style:width="17.009cm" fo:margin-left="-0.021cm" table:align="left" style:writing-mode="lr-tb"/>
    </style:style>
    <style:style style:name="Tabela105.A" style:family="table-column">
      <style:table-column-properties style:column-width="2.835cm"/>
    </style:style>
    <style:style style:name="Tabela105.B" style:family="table-column">
      <style:table-column-properties style:column-width="2.833cm"/>
    </style:style>
    <style:style style:name="Tabela105.F" style:family="table-column">
      <style:table-column-properties style:column-width="2.843cm"/>
    </style:style>
    <style:style style:name="Tabela105.1" style:family="table-row">
      <style:table-row-properties style:keep-together="true" fo:keep-together="auto"/>
    </style:style>
    <style:style style:name="Tabela105.A1" style:family="table-cell">
      <style:table-cell-properties style:vertical-align="top" fo:padding="0.049cm" fo:border-left="0.002cm solid #000000" fo:border-right="none" fo:border-top="0.002cm solid #000000" fo:border-bottom="0.002cm solid #000000" style:writing-mode="lr-tb"/>
    </style:style>
    <style:style style:name="Tabela105.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05.F1" style:family="table-cell">
      <style:table-cell-properties style:vertical-align="top" fo:padding-left="0.018cm" fo:padding-right="0.018cm" fo:padding-top="0cm" fo:padding-bottom="0cm" fo:border="0.002cm solid #000000" style:writing-mode="lr-tb"/>
    </style:style>
    <style:style style:name="Tabela106" style:family="table">
      <style:table-properties style:width="17.009cm" fo:margin-left="-0.021cm" table:align="left" style:writing-mode="lr-tb"/>
    </style:style>
    <style:style style:name="Tabela106.A" style:family="table-column">
      <style:table-column-properties style:column-width="8.5cm"/>
    </style:style>
    <style:style style:name="Tabela106.B" style:family="table-column">
      <style:table-column-properties style:column-width="8.509cm"/>
    </style:style>
    <style:style style:name="Tabela106.1" style:family="table-row">
      <style:table-row-properties style:keep-together="true" fo:keep-together="auto"/>
    </style:style>
    <style:style style:name="Tabela106.A1" style:family="table-cell">
      <style:table-cell-properties style:vertical-align="top" fo:padding="0.049cm" fo:border-left="0.002cm solid #000000" fo:border-right="none" fo:border-top="0.002cm solid #000000" fo:border-bottom="0.002cm solid #000000" style:writing-mode="lr-tb"/>
    </style:style>
    <style:style style:name="Tabela106.B1" style:family="table-cell">
      <style:table-cell-properties style:vertical-align="top" fo:padding-left="0.018cm" fo:padding-right="0.018cm" fo:padding-top="0cm" fo:padding-bottom="0cm" fo:border="0.002cm solid #000000" style:writing-mode="lr-tb"/>
    </style:style>
    <style:style style:name="Tabela107" style:family="table">
      <style:table-properties style:width="17.009cm" fo:margin-left="-0.021cm" table:align="left" style:writing-mode="lr-tb"/>
    </style:style>
    <style:style style:name="Tabela107.A" style:family="table-column">
      <style:table-column-properties style:column-width="8.5cm"/>
    </style:style>
    <style:style style:name="Tabela107.B" style:family="table-column">
      <style:table-column-properties style:column-width="8.509cm"/>
    </style:style>
    <style:style style:name="Tabela107.1" style:family="table-row">
      <style:table-row-properties style:keep-together="true" fo:keep-together="auto"/>
    </style:style>
    <style:style style:name="Tabela107.A1" style:family="table-cell">
      <style:table-cell-properties style:vertical-align="top" fo:padding="0.049cm" fo:border-left="0.002cm solid #000000" fo:border-right="none" fo:border-top="0.002cm solid #000000" fo:border-bottom="0.002cm solid #000000" style:writing-mode="lr-tb"/>
    </style:style>
    <style:style style:name="Tabela107.B1" style:family="table-cell">
      <style:table-cell-properties style:vertical-align="top" fo:padding-left="0.018cm" fo:padding-right="0.018cm" fo:padding-top="0cm" fo:padding-bottom="0cm" fo:border="0.002cm solid #000000" style:writing-mode="lr-tb"/>
    </style:style>
    <style:style style:name="Tabela108" style:family="table">
      <style:table-properties style:width="17.009cm" fo:margin-left="-0.021cm" table:align="left" style:writing-mode="lr-tb"/>
    </style:style>
    <style:style style:name="Tabela108.A" style:family="table-column">
      <style:table-column-properties style:column-width="2.124cm"/>
    </style:style>
    <style:style style:name="Tabela108.D" style:family="table-column">
      <style:table-column-properties style:column-width="2.125cm"/>
    </style:style>
    <style:style style:name="Tabela108.H" style:family="table-column">
      <style:table-column-properties style:column-width="2.136cm"/>
    </style:style>
    <style:style style:name="Tabela108.1" style:family="table-row">
      <style:table-row-properties style:keep-together="true" fo:keep-together="auto"/>
    </style:style>
    <style:style style:name="Tabela108.A1" style:family="table-cell">
      <style:table-cell-properties style:vertical-align="top" fo:padding="0.049cm" fo:border-left="0.002cm solid #000000" fo:border-right="none" fo:border-top="0.002cm solid #000000" fo:border-bottom="0.002cm solid #000000" style:writing-mode="lr-tb"/>
    </style:style>
    <style:style style:name="Tabela108.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08.H1" style:family="table-cell">
      <style:table-cell-properties style:vertical-align="top" fo:padding-left="0.018cm" fo:padding-right="0.018cm" fo:padding-top="0cm" fo:padding-bottom="0cm" fo:border="0.002cm solid #000000" style:writing-mode="lr-tb"/>
    </style:style>
    <style:style style:name="Tabela109" style:family="table">
      <style:table-properties style:width="17.009cm" fo:margin-left="-0.021cm" table:align="left" style:writing-mode="lr-tb"/>
    </style:style>
    <style:style style:name="Tabela109.A" style:family="table-column">
      <style:table-column-properties style:column-width="2.835cm"/>
    </style:style>
    <style:style style:name="Tabela109.B" style:family="table-column">
      <style:table-column-properties style:column-width="2.833cm"/>
    </style:style>
    <style:style style:name="Tabela109.F" style:family="table-column">
      <style:table-column-properties style:column-width="2.843cm"/>
    </style:style>
    <style:style style:name="Tabela109.1" style:family="table-row">
      <style:table-row-properties style:keep-together="true" fo:keep-together="auto"/>
    </style:style>
    <style:style style:name="Tabela109.A1" style:family="table-cell">
      <style:table-cell-properties style:vertical-align="top" fo:padding="0.049cm" fo:border-left="0.002cm solid #000000" fo:border-right="none" fo:border-top="0.002cm solid #000000" fo:border-bottom="0.002cm solid #000000" style:writing-mode="lr-tb"/>
    </style:style>
    <style:style style:name="Tabela109.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09.F1" style:family="table-cell">
      <style:table-cell-properties style:vertical-align="top" fo:padding-left="0.018cm" fo:padding-right="0.018cm" fo:padding-top="0cm" fo:padding-bottom="0cm" fo:border="0.002cm solid #000000" style:writing-mode="lr-tb"/>
    </style:style>
    <style:style style:name="Tabela110" style:family="table">
      <style:table-properties style:width="17.009cm" fo:margin-left="-0.021cm" table:align="left" style:writing-mode="lr-tb"/>
    </style:style>
    <style:style style:name="Tabela110.A" style:family="table-column">
      <style:table-column-properties style:column-width="8.5cm"/>
    </style:style>
    <style:style style:name="Tabela110.B" style:family="table-column">
      <style:table-column-properties style:column-width="8.509cm"/>
    </style:style>
    <style:style style:name="Tabela110.1" style:family="table-row">
      <style:table-row-properties style:keep-together="true" fo:keep-together="auto"/>
    </style:style>
    <style:style style:name="Tabela110.A1" style:family="table-cell">
      <style:table-cell-properties style:vertical-align="top" fo:padding="0.049cm" fo:border-left="0.002cm solid #000000" fo:border-right="none" fo:border-top="0.002cm solid #000000" fo:border-bottom="0.002cm solid #000000" style:writing-mode="lr-tb"/>
    </style:style>
    <style:style style:name="Tabela110.B1" style:family="table-cell">
      <style:table-cell-properties style:vertical-align="top" fo:padding-left="0.018cm" fo:padding-right="0.018cm" fo:padding-top="0cm" fo:padding-bottom="0cm" fo:border="0.002cm solid #000000" style:writing-mode="lr-tb"/>
    </style:style>
    <style:style style:name="Tabela111" style:family="table">
      <style:table-properties style:width="17.009cm" fo:margin-left="-0.021cm" table:align="left" style:writing-mode="lr-tb"/>
    </style:style>
    <style:style style:name="Tabela111.A" style:family="table-column">
      <style:table-column-properties style:column-width="5.666cm"/>
    </style:style>
    <style:style style:name="Tabela111.B" style:family="table-column">
      <style:table-column-properties style:column-width="5.667cm"/>
    </style:style>
    <style:style style:name="Tabela111.C" style:family="table-column">
      <style:table-column-properties style:column-width="5.676cm"/>
    </style:style>
    <style:style style:name="Tabela111.1" style:family="table-row">
      <style:table-row-properties style:keep-together="true" fo:keep-together="auto"/>
    </style:style>
    <style:style style:name="Tabela111.A1" style:family="table-cell">
      <style:table-cell-properties style:vertical-align="top" fo:padding="0.049cm" fo:border-left="0.002cm solid #000000" fo:border-right="none" fo:border-top="0.002cm solid #000000" fo:border-bottom="0.002cm solid #000000" style:writing-mode="lr-tb"/>
    </style:style>
    <style:style style:name="Tabela11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11.C1" style:family="table-cell">
      <style:table-cell-properties style:vertical-align="top" fo:padding-left="0.018cm" fo:padding-right="0.018cm" fo:padding-top="0cm" fo:padding-bottom="0cm" fo:border="0.002cm solid #000000" style:writing-mode="lr-tb"/>
    </style:style>
    <style:style style:name="Tabela112" style:family="table">
      <style:table-properties style:width="17.009cm" fo:margin-left="-0.021cm" table:align="left" style:writing-mode="lr-tb"/>
    </style:style>
    <style:style style:name="Tabela112.A" style:family="table-column">
      <style:table-column-properties style:column-width="8.5cm"/>
    </style:style>
    <style:style style:name="Tabela112.B" style:family="table-column">
      <style:table-column-properties style:column-width="8.509cm"/>
    </style:style>
    <style:style style:name="Tabela112.1" style:family="table-row">
      <style:table-row-properties style:keep-together="true" fo:keep-together="auto"/>
    </style:style>
    <style:style style:name="Tabela112.A1" style:family="table-cell">
      <style:table-cell-properties style:vertical-align="top" fo:padding="0.049cm" fo:border-left="0.002cm solid #000000" fo:border-right="none" fo:border-top="0.002cm solid #000000" fo:border-bottom="0.002cm solid #000000" style:writing-mode="lr-tb"/>
    </style:style>
    <style:style style:name="Tabela112.B1" style:family="table-cell">
      <style:table-cell-properties style:vertical-align="top" fo:padding-left="0.018cm" fo:padding-right="0.018cm" fo:padding-top="0cm" fo:padding-bottom="0cm" fo:border="0.002cm solid #000000" style:writing-mode="lr-tb"/>
    </style:style>
    <style:style style:name="Tabela113" style:family="table">
      <style:table-properties style:width="17.009cm" fo:margin-left="-0.021cm" table:align="left" style:writing-mode="lr-tb"/>
    </style:style>
    <style:style style:name="Tabela113.A" style:family="table-column">
      <style:table-column-properties style:column-width="8.5cm"/>
    </style:style>
    <style:style style:name="Tabela113.B" style:family="table-column">
      <style:table-column-properties style:column-width="8.509cm"/>
    </style:style>
    <style:style style:name="Tabela113.1" style:family="table-row">
      <style:table-row-properties style:keep-together="true" fo:keep-together="auto"/>
    </style:style>
    <style:style style:name="Tabela113.A1" style:family="table-cell">
      <style:table-cell-properties style:vertical-align="top" fo:padding="0.049cm" fo:border-left="0.002cm solid #000000" fo:border-right="none" fo:border-top="0.002cm solid #000000" fo:border-bottom="0.002cm solid #000000" style:writing-mode="lr-tb"/>
    </style:style>
    <style:style style:name="Tabela113.B1" style:family="table-cell">
      <style:table-cell-properties style:vertical-align="top" fo:padding-left="0.018cm" fo:padding-right="0.018cm" fo:padding-top="0cm" fo:padding-bottom="0cm" fo:border="0.002cm solid #000000" style:writing-mode="lr-tb"/>
    </style:style>
    <style:style style:name="Tabela114" style:family="table">
      <style:table-properties style:width="17.009cm" fo:margin-left="-0.021cm" table:align="left" style:writing-mode="lr-tb"/>
    </style:style>
    <style:style style:name="Tabela114.A" style:family="table-column">
      <style:table-column-properties style:column-width="5.666cm"/>
    </style:style>
    <style:style style:name="Tabela114.B" style:family="table-column">
      <style:table-column-properties style:column-width="5.667cm"/>
    </style:style>
    <style:style style:name="Tabela114.C" style:family="table-column">
      <style:table-column-properties style:column-width="5.676cm"/>
    </style:style>
    <style:style style:name="Tabela114.1" style:family="table-row">
      <style:table-row-properties style:keep-together="true" fo:keep-together="auto"/>
    </style:style>
    <style:style style:name="Tabela114.A1" style:family="table-cell">
      <style:table-cell-properties style:vertical-align="top" fo:padding="0.049cm" fo:border-left="0.002cm solid #000000" fo:border-right="none" fo:border-top="0.002cm solid #000000" fo:border-bottom="0.002cm solid #000000" style:writing-mode="lr-tb"/>
    </style:style>
    <style:style style:name="Tabela11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14.C1" style:family="table-cell">
      <style:table-cell-properties style:vertical-align="top" fo:padding-left="0.018cm" fo:padding-right="0.018cm" fo:padding-top="0cm" fo:padding-bottom="0cm" fo:border="0.002cm solid #000000" style:writing-mode="lr-tb"/>
    </style:style>
    <style:style style:name="Tabela115" style:family="table">
      <style:table-properties style:width="17.009cm" fo:margin-left="-0.021cm" table:align="left" style:writing-mode="lr-tb"/>
    </style:style>
    <style:style style:name="Tabela115.A" style:family="table-column">
      <style:table-column-properties style:column-width="8.5cm"/>
    </style:style>
    <style:style style:name="Tabela115.B" style:family="table-column">
      <style:table-column-properties style:column-width="8.509cm"/>
    </style:style>
    <style:style style:name="Tabela115.1" style:family="table-row">
      <style:table-row-properties style:keep-together="true" fo:keep-together="auto"/>
    </style:style>
    <style:style style:name="Tabela115.A1" style:family="table-cell">
      <style:table-cell-properties style:vertical-align="top" fo:padding="0.049cm" fo:border-left="0.002cm solid #000000" fo:border-right="none" fo:border-top="0.002cm solid #000000" fo:border-bottom="0.002cm solid #000000" style:writing-mode="lr-tb"/>
    </style:style>
    <style:style style:name="Tabela115.B1" style:family="table-cell">
      <style:table-cell-properties style:vertical-align="top" fo:padding-left="0.018cm" fo:padding-right="0.018cm" fo:padding-top="0cm" fo:padding-bottom="0cm" fo:border="0.002cm solid #000000" style:writing-mode="lr-tb"/>
    </style:style>
    <style:style style:name="Tabela116" style:family="table">
      <style:table-properties style:width="17.009cm" fo:margin-left="-0.021cm" table:align="left" style:writing-mode="lr-tb"/>
    </style:style>
    <style:style style:name="Tabela116.A" style:family="table-column">
      <style:table-column-properties style:column-width="4.251cm"/>
    </style:style>
    <style:style style:name="Tabela116.B" style:family="table-column">
      <style:table-column-properties style:column-width="4.249cm"/>
    </style:style>
    <style:style style:name="Tabela116.D" style:family="table-column">
      <style:table-column-properties style:column-width="4.26cm"/>
    </style:style>
    <style:style style:name="Tabela116.1" style:family="table-row">
      <style:table-row-properties style:keep-together="true" fo:keep-together="auto"/>
    </style:style>
    <style:style style:name="Tabela116.A1" style:family="table-cell">
      <style:table-cell-properties style:vertical-align="top" fo:padding="0.049cm" fo:border-left="0.002cm solid #000000" fo:border-right="none" fo:border-top="0.002cm solid #000000" fo:border-bottom="0.002cm solid #000000" style:writing-mode="lr-tb"/>
    </style:style>
    <style:style style:name="Tabela116.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16.D1" style:family="table-cell">
      <style:table-cell-properties style:vertical-align="top" fo:padding-left="0.018cm" fo:padding-right="0.018cm" fo:padding-top="0cm" fo:padding-bottom="0cm" fo:border="0.002cm solid #000000" style:writing-mode="lr-tb"/>
    </style:style>
    <style:style style:name="Tabela117" style:family="table">
      <style:table-properties style:width="17.009cm" fo:margin-left="-0.021cm" table:align="left" style:writing-mode="lr-tb"/>
    </style:style>
    <style:style style:name="Tabela117.A" style:family="table-column">
      <style:table-column-properties style:column-width="8.5cm"/>
    </style:style>
    <style:style style:name="Tabela117.B" style:family="table-column">
      <style:table-column-properties style:column-width="8.509cm"/>
    </style:style>
    <style:style style:name="Tabela117.1" style:family="table-row">
      <style:table-row-properties style:keep-together="true" fo:keep-together="auto"/>
    </style:style>
    <style:style style:name="Tabela117.A1" style:family="table-cell">
      <style:table-cell-properties style:vertical-align="top" fo:padding="0.049cm" fo:border-left="0.002cm solid #000000" fo:border-right="none" fo:border-top="0.002cm solid #000000" fo:border-bottom="0.002cm solid #000000" style:writing-mode="lr-tb"/>
    </style:style>
    <style:style style:name="Tabela117.B1" style:family="table-cell">
      <style:table-cell-properties style:vertical-align="top" fo:padding-left="0.018cm" fo:padding-right="0.018cm" fo:padding-top="0cm" fo:padding-bottom="0cm" fo:border="0.002cm solid #000000" style:writing-mode="lr-tb"/>
    </style:style>
    <style:style style:name="Tabela118" style:family="table">
      <style:table-properties style:width="17.009cm" fo:margin-left="-0.021cm" table:align="left" style:writing-mode="lr-tb"/>
    </style:style>
    <style:style style:name="Tabela118.A" style:family="table-column">
      <style:table-column-properties style:column-width="8.5cm"/>
    </style:style>
    <style:style style:name="Tabela118.B" style:family="table-column">
      <style:table-column-properties style:column-width="8.509cm"/>
    </style:style>
    <style:style style:name="Tabela118.1" style:family="table-row">
      <style:table-row-properties style:keep-together="true" fo:keep-together="auto"/>
    </style:style>
    <style:style style:name="Tabela118.A1" style:family="table-cell">
      <style:table-cell-properties style:vertical-align="top" fo:padding="0.049cm" fo:border-left="0.002cm solid #000000" fo:border-right="none" fo:border-top="0.002cm solid #000000" fo:border-bottom="0.002cm solid #000000" style:writing-mode="lr-tb"/>
    </style:style>
    <style:style style:name="Tabela118.B1" style:family="table-cell">
      <style:table-cell-properties style:vertical-align="top" fo:padding-left="0.018cm" fo:padding-right="0.018cm" fo:padding-top="0cm" fo:padding-bottom="0cm" fo:border="0.002cm solid #000000" style:writing-mode="lr-tb"/>
    </style:style>
    <style:style style:name="Tabela119" style:family="table">
      <style:table-properties style:width="17.009cm" fo:margin-left="-0.021cm" table:align="left" style:writing-mode="lr-tb"/>
    </style:style>
    <style:style style:name="Tabela119.A" style:family="table-column">
      <style:table-column-properties style:column-width="8.5cm"/>
    </style:style>
    <style:style style:name="Tabela119.B" style:family="table-column">
      <style:table-column-properties style:column-width="8.509cm"/>
    </style:style>
    <style:style style:name="Tabela119.1" style:family="table-row">
      <style:table-row-properties style:keep-together="true" fo:keep-together="auto"/>
    </style:style>
    <style:style style:name="Tabela119.A1" style:family="table-cell">
      <style:table-cell-properties style:vertical-align="top" fo:padding="0.049cm" fo:border-left="0.002cm solid #000000" fo:border-right="none" fo:border-top="0.002cm solid #000000" fo:border-bottom="0.002cm solid #000000" style:writing-mode="lr-tb"/>
    </style:style>
    <style:style style:name="Tabela119.B1" style:family="table-cell">
      <style:table-cell-properties style:vertical-align="top" fo:padding-left="0.018cm" fo:padding-right="0.018cm" fo:padding-top="0cm" fo:padding-bottom="0cm" fo:border="0.002cm solid #000000" style:writing-mode="lr-tb"/>
    </style:style>
    <style:style style:name="Tabela120" style:family="table">
      <style:table-properties style:width="17.009cm" fo:margin-left="-0.021cm" table:align="left" style:writing-mode="lr-tb"/>
    </style:style>
    <style:style style:name="Tabela120.A" style:family="table-column">
      <style:table-column-properties style:column-width="8.5cm"/>
    </style:style>
    <style:style style:name="Tabela120.B" style:family="table-column">
      <style:table-column-properties style:column-width="8.509cm"/>
    </style:style>
    <style:style style:name="Tabela120.1" style:family="table-row">
      <style:table-row-properties style:keep-together="true" fo:keep-together="auto"/>
    </style:style>
    <style:style style:name="Tabela120.A1" style:family="table-cell">
      <style:table-cell-properties style:vertical-align="top" fo:padding="0.049cm" fo:border-left="0.002cm solid #000000" fo:border-right="none" fo:border-top="0.002cm solid #000000" fo:border-bottom="0.002cm solid #000000" style:writing-mode="lr-tb"/>
    </style:style>
    <style:style style:name="Tabela120.B1" style:family="table-cell">
      <style:table-cell-properties style:vertical-align="top" fo:padding-left="0.018cm" fo:padding-right="0.018cm" fo:padding-top="0cm" fo:padding-bottom="0cm" fo:border="0.002cm solid #000000" style:writing-mode="lr-tb"/>
    </style:style>
    <style:style style:name="Tabela121" style:family="table">
      <style:table-properties style:width="17.009cm" fo:margin-left="-0.021cm" table:align="left" style:writing-mode="lr-tb"/>
    </style:style>
    <style:style style:name="Tabela121.A" style:family="table-column">
      <style:table-column-properties style:column-width="8.5cm"/>
    </style:style>
    <style:style style:name="Tabela121.B" style:family="table-column">
      <style:table-column-properties style:column-width="8.509cm"/>
    </style:style>
    <style:style style:name="Tabela121.1" style:family="table-row">
      <style:table-row-properties style:keep-together="true" fo:keep-together="auto"/>
    </style:style>
    <style:style style:name="Tabela121.A1" style:family="table-cell">
      <style:table-cell-properties style:vertical-align="top" fo:padding="0.049cm" fo:border-left="0.002cm solid #000000" fo:border-right="none" fo:border-top="0.002cm solid #000000" fo:border-bottom="0.002cm solid #000000" style:writing-mode="lr-tb"/>
    </style:style>
    <style:style style:name="Tabela121.B1" style:family="table-cell">
      <style:table-cell-properties style:vertical-align="top" fo:padding-left="0.018cm" fo:padding-right="0.018cm" fo:padding-top="0cm" fo:padding-bottom="0cm" fo:border="0.002cm solid #000000" style:writing-mode="lr-tb"/>
    </style:style>
    <style:style style:name="Tabela122" style:family="table">
      <style:table-properties style:width="17.009cm" fo:margin-left="-0.021cm" table:align="left" style:writing-mode="lr-tb"/>
    </style:style>
    <style:style style:name="Tabela122.A" style:family="table-column">
      <style:table-column-properties style:column-width="8.5cm"/>
    </style:style>
    <style:style style:name="Tabela122.B" style:family="table-column">
      <style:table-column-properties style:column-width="8.509cm"/>
    </style:style>
    <style:style style:name="Tabela122.1" style:family="table-row">
      <style:table-row-properties style:keep-together="true" fo:keep-together="auto"/>
    </style:style>
    <style:style style:name="Tabela122.A1" style:family="table-cell">
      <style:table-cell-properties style:vertical-align="top" fo:padding="0.049cm" fo:border-left="0.002cm solid #000000" fo:border-right="none" fo:border-top="0.002cm solid #000000" fo:border-bottom="0.002cm solid #000000" style:writing-mode="lr-tb"/>
    </style:style>
    <style:style style:name="Tabela122.B1" style:family="table-cell">
      <style:table-cell-properties style:vertical-align="top" fo:padding-left="0.018cm" fo:padding-right="0.018cm" fo:padding-top="0cm" fo:padding-bottom="0cm" fo:border="0.002cm solid #000000" style:writing-mode="lr-tb"/>
    </style:style>
    <style:style style:name="Tabela123" style:family="table">
      <style:table-properties style:width="17.009cm" fo:margin-left="-0.021cm" table:align="left" style:writing-mode="lr-tb"/>
    </style:style>
    <style:style style:name="Tabela123.A" style:family="table-column">
      <style:table-column-properties style:column-width="8.5cm"/>
    </style:style>
    <style:style style:name="Tabela123.B" style:family="table-column">
      <style:table-column-properties style:column-width="8.509cm"/>
    </style:style>
    <style:style style:name="Tabela123.1" style:family="table-row">
      <style:table-row-properties style:keep-together="true" fo:keep-together="auto"/>
    </style:style>
    <style:style style:name="Tabela123.A1" style:family="table-cell">
      <style:table-cell-properties style:vertical-align="top" fo:padding="0.049cm" fo:border-left="0.002cm solid #000000" fo:border-right="none" fo:border-top="0.002cm solid #000000" fo:border-bottom="0.002cm solid #000000" style:writing-mode="lr-tb"/>
    </style:style>
    <style:style style:name="Tabela123.B1" style:family="table-cell">
      <style:table-cell-properties style:vertical-align="top" fo:padding-left="0.018cm" fo:padding-right="0.018cm" fo:padding-top="0cm" fo:padding-bottom="0cm" fo:border="0.002cm solid #000000" style:writing-mode="lr-tb"/>
    </style:style>
    <style:style style:name="Tabela124" style:family="table">
      <style:table-properties style:width="17.009cm" fo:margin-left="-0.021cm" table:align="left" style:writing-mode="lr-tb"/>
    </style:style>
    <style:style style:name="Tabela124.A" style:family="table-column">
      <style:table-column-properties style:column-width="2.835cm"/>
    </style:style>
    <style:style style:name="Tabela124.B" style:family="table-column">
      <style:table-column-properties style:column-width="2.833cm"/>
    </style:style>
    <style:style style:name="Tabela124.F" style:family="table-column">
      <style:table-column-properties style:column-width="2.843cm"/>
    </style:style>
    <style:style style:name="Tabela124.1" style:family="table-row">
      <style:table-row-properties style:keep-together="true" fo:keep-together="auto"/>
    </style:style>
    <style:style style:name="Tabela124.A1" style:family="table-cell">
      <style:table-cell-properties style:vertical-align="top" fo:padding="0.049cm" fo:border-left="0.002cm solid #000000" fo:border-right="none" fo:border-top="0.002cm solid #000000" fo:border-bottom="0.002cm solid #000000" style:writing-mode="lr-tb"/>
    </style:style>
    <style:style style:name="Tabela12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24.F1" style:family="table-cell">
      <style:table-cell-properties style:vertical-align="top" fo:padding-left="0.018cm" fo:padding-right="0.018cm" fo:padding-top="0cm" fo:padding-bottom="0cm" fo:border="0.002cm solid #000000" style:writing-mode="lr-tb"/>
    </style:style>
    <style:style style:name="Tabela125" style:family="table">
      <style:table-properties style:width="17.009cm" fo:margin-left="-0.021cm" table:align="left" style:writing-mode="lr-tb"/>
    </style:style>
    <style:style style:name="Tabela125.A" style:family="table-column">
      <style:table-column-properties style:column-width="8.5cm"/>
    </style:style>
    <style:style style:name="Tabela125.B" style:family="table-column">
      <style:table-column-properties style:column-width="8.509cm"/>
    </style:style>
    <style:style style:name="Tabela125.1" style:family="table-row">
      <style:table-row-properties style:keep-together="true" fo:keep-together="auto"/>
    </style:style>
    <style:style style:name="Tabela125.A1" style:family="table-cell">
      <style:table-cell-properties style:vertical-align="top" fo:padding="0.049cm" fo:border-left="0.002cm solid #000000" fo:border-right="none" fo:border-top="0.002cm solid #000000" fo:border-bottom="0.002cm solid #000000" style:writing-mode="lr-tb"/>
    </style:style>
    <style:style style:name="Tabela125.B1" style:family="table-cell">
      <style:table-cell-properties style:vertical-align="top" fo:padding-left="0.018cm" fo:padding-right="0.018cm" fo:padding-top="0cm" fo:padding-bottom="0cm" fo:border="0.002cm solid #000000" style:writing-mode="lr-tb"/>
    </style:style>
    <style:style style:name="Tabela126" style:family="table">
      <style:table-properties style:width="17.009cm" fo:margin-left="-0.021cm" table:align="left" style:writing-mode="lr-tb"/>
    </style:style>
    <style:style style:name="Tabela126.A" style:family="table-column">
      <style:table-column-properties style:column-width="2.835cm"/>
    </style:style>
    <style:style style:name="Tabela126.B" style:family="table-column">
      <style:table-column-properties style:column-width="2.833cm"/>
    </style:style>
    <style:style style:name="Tabela126.F" style:family="table-column">
      <style:table-column-properties style:column-width="2.843cm"/>
    </style:style>
    <style:style style:name="Tabela126.1" style:family="table-row">
      <style:table-row-properties style:keep-together="true" fo:keep-together="auto"/>
    </style:style>
    <style:style style:name="Tabela126.A1" style:family="table-cell">
      <style:table-cell-properties style:vertical-align="top" fo:padding="0.049cm" fo:border-left="0.002cm solid #000000" fo:border-right="none" fo:border-top="0.002cm solid #000000" fo:border-bottom="0.002cm solid #000000" style:writing-mode="lr-tb"/>
    </style:style>
    <style:style style:name="Tabela126.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26.F1" style:family="table-cell">
      <style:table-cell-properties style:vertical-align="top" fo:padding-left="0.018cm" fo:padding-right="0.018cm" fo:padding-top="0cm" fo:padding-bottom="0cm" fo:border="0.002cm solid #000000" style:writing-mode="lr-tb"/>
    </style:style>
    <style:style style:name="Tabela127" style:family="table">
      <style:table-properties style:width="17.009cm" fo:margin-left="-0.021cm" table:align="left" style:writing-mode="lr-tb"/>
    </style:style>
    <style:style style:name="Tabela127.A" style:family="table-column">
      <style:table-column-properties style:column-width="8.5cm"/>
    </style:style>
    <style:style style:name="Tabela127.B" style:family="table-column">
      <style:table-column-properties style:column-width="8.509cm"/>
    </style:style>
    <style:style style:name="Tabela127.1" style:family="table-row">
      <style:table-row-properties style:keep-together="true" fo:keep-together="auto"/>
    </style:style>
    <style:style style:name="Tabela127.A1" style:family="table-cell">
      <style:table-cell-properties style:vertical-align="top" fo:padding="0.049cm" fo:border-left="0.002cm solid #000000" fo:border-right="none" fo:border-top="0.002cm solid #000000" fo:border-bottom="0.002cm solid #000000" style:writing-mode="lr-tb"/>
    </style:style>
    <style:style style:name="Tabela127.B1" style:family="table-cell">
      <style:table-cell-properties style:vertical-align="top" fo:padding-left="0.018cm" fo:padding-right="0.018cm" fo:padding-top="0cm" fo:padding-bottom="0cm" fo:border="0.002cm solid #000000" style:writing-mode="lr-tb"/>
    </style:style>
    <style:style style:name="Tabela128" style:family="table">
      <style:table-properties style:width="17.009cm" fo:margin-left="-0.021cm" table:align="left" style:writing-mode="lr-tb"/>
    </style:style>
    <style:style style:name="Tabela128.A" style:family="table-column">
      <style:table-column-properties style:column-width="5.666cm"/>
    </style:style>
    <style:style style:name="Tabela128.B" style:family="table-column">
      <style:table-column-properties style:column-width="5.667cm"/>
    </style:style>
    <style:style style:name="Tabela128.C" style:family="table-column">
      <style:table-column-properties style:column-width="5.676cm"/>
    </style:style>
    <style:style style:name="Tabela128.1" style:family="table-row">
      <style:table-row-properties style:keep-together="true" fo:keep-together="auto"/>
    </style:style>
    <style:style style:name="Tabela128.A1" style:family="table-cell">
      <style:table-cell-properties style:vertical-align="top" fo:padding="0.049cm" fo:border-left="0.002cm solid #000000" fo:border-right="none" fo:border-top="0.002cm solid #000000" fo:border-bottom="0.002cm solid #000000" style:writing-mode="lr-tb"/>
    </style:style>
    <style:style style:name="Tabela128.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28.C1" style:family="table-cell">
      <style:table-cell-properties style:vertical-align="top" fo:padding-left="0.018cm" fo:padding-right="0.018cm" fo:padding-top="0cm" fo:padding-bottom="0cm" fo:border="0.002cm solid #000000" style:writing-mode="lr-tb"/>
    </style:style>
    <style:style style:name="Tabela129" style:family="table">
      <style:table-properties style:width="17.009cm" fo:margin-left="-0.021cm" table:align="left" style:writing-mode="lr-tb"/>
    </style:style>
    <style:style style:name="Tabela129.A" style:family="table-column">
      <style:table-column-properties style:column-width="8.5cm"/>
    </style:style>
    <style:style style:name="Tabela129.B" style:family="table-column">
      <style:table-column-properties style:column-width="8.509cm"/>
    </style:style>
    <style:style style:name="Tabela129.1" style:family="table-row">
      <style:table-row-properties style:keep-together="true" fo:keep-together="auto"/>
    </style:style>
    <style:style style:name="Tabela129.A1" style:family="table-cell">
      <style:table-cell-properties style:vertical-align="top" fo:padding="0.049cm" fo:border-left="0.002cm solid #000000" fo:border-right="none" fo:border-top="0.002cm solid #000000" fo:border-bottom="0.002cm solid #000000" style:writing-mode="lr-tb"/>
    </style:style>
    <style:style style:name="Tabela129.B1" style:family="table-cell">
      <style:table-cell-properties style:vertical-align="top" fo:padding-left="0.018cm" fo:padding-right="0.018cm" fo:padding-top="0cm" fo:padding-bottom="0cm" fo:border="0.002cm solid #000000" style:writing-mode="lr-tb"/>
    </style:style>
    <style:style style:name="Tabela130" style:family="table">
      <style:table-properties style:width="17.009cm" fo:margin-left="-0.021cm" table:align="left" style:writing-mode="lr-tb"/>
    </style:style>
    <style:style style:name="Tabela130.A" style:family="table-column">
      <style:table-column-properties style:column-width="5.666cm"/>
    </style:style>
    <style:style style:name="Tabela130.B" style:family="table-column">
      <style:table-column-properties style:column-width="5.667cm"/>
    </style:style>
    <style:style style:name="Tabela130.C" style:family="table-column">
      <style:table-column-properties style:column-width="5.676cm"/>
    </style:style>
    <style:style style:name="Tabela130.1" style:family="table-row">
      <style:table-row-properties style:keep-together="true" fo:keep-together="auto"/>
    </style:style>
    <style:style style:name="Tabela130.A1" style:family="table-cell">
      <style:table-cell-properties style:vertical-align="top" fo:padding="0.049cm" fo:border-left="0.002cm solid #000000" fo:border-right="none" fo:border-top="0.002cm solid #000000" fo:border-bottom="0.002cm solid #000000" style:writing-mode="lr-tb"/>
    </style:style>
    <style:style style:name="Tabela130.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30.C1" style:family="table-cell">
      <style:table-cell-properties style:vertical-align="top" fo:padding-left="0.018cm" fo:padding-right="0.018cm" fo:padding-top="0cm" fo:padding-bottom="0cm" fo:border="0.002cm solid #000000" style:writing-mode="lr-tb"/>
    </style:style>
    <style:style style:name="Tabela131" style:family="table">
      <style:table-properties style:width="17.009cm" fo:margin-left="-0.021cm" table:align="left" style:writing-mode="lr-tb"/>
    </style:style>
    <style:style style:name="Tabela131.A" style:family="table-column">
      <style:table-column-properties style:column-width="8.5cm"/>
    </style:style>
    <style:style style:name="Tabela131.B" style:family="table-column">
      <style:table-column-properties style:column-width="8.509cm"/>
    </style:style>
    <style:style style:name="Tabela131.1" style:family="table-row">
      <style:table-row-properties style:keep-together="true" fo:keep-together="auto"/>
    </style:style>
    <style:style style:name="Tabela131.A1" style:family="table-cell">
      <style:table-cell-properties style:vertical-align="top" fo:padding="0.049cm" fo:border-left="0.002cm solid #000000" fo:border-right="none" fo:border-top="0.002cm solid #000000" fo:border-bottom="0.002cm solid #000000" style:writing-mode="lr-tb"/>
    </style:style>
    <style:style style:name="Tabela131.B1" style:family="table-cell">
      <style:table-cell-properties style:vertical-align="top" fo:padding-left="0.018cm" fo:padding-right="0.018cm" fo:padding-top="0cm" fo:padding-bottom="0cm" fo:border="0.002cm solid #000000" style:writing-mode="lr-tb"/>
    </style:style>
    <style:style style:name="Tabela132" style:family="table">
      <style:table-properties style:width="17.009cm" fo:margin-left="-0.021cm" table:align="left" style:writing-mode="lr-tb"/>
    </style:style>
    <style:style style:name="Tabela132.A" style:family="table-column">
      <style:table-column-properties style:column-width="5.666cm"/>
    </style:style>
    <style:style style:name="Tabela132.B" style:family="table-column">
      <style:table-column-properties style:column-width="5.667cm"/>
    </style:style>
    <style:style style:name="Tabela132.C" style:family="table-column">
      <style:table-column-properties style:column-width="5.676cm"/>
    </style:style>
    <style:style style:name="Tabela132.1" style:family="table-row">
      <style:table-row-properties style:keep-together="true" fo:keep-together="auto"/>
    </style:style>
    <style:style style:name="Tabela132.A1" style:family="table-cell">
      <style:table-cell-properties style:vertical-align="top" fo:padding="0.049cm" fo:border-left="0.002cm solid #000000" fo:border-right="none" fo:border-top="0.002cm solid #000000" fo:border-bottom="0.002cm solid #000000" style:writing-mode="lr-tb"/>
    </style:style>
    <style:style style:name="Tabela13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32.C1" style:family="table-cell">
      <style:table-cell-properties style:vertical-align="top" fo:padding-left="0.018cm" fo:padding-right="0.018cm" fo:padding-top="0cm" fo:padding-bottom="0cm" fo:border="0.002cm solid #000000" style:writing-mode="lr-tb"/>
    </style:style>
    <style:style style:name="Tabela133" style:family="table">
      <style:table-properties style:width="17.009cm" fo:margin-left="-0.021cm" table:align="left" style:writing-mode="lr-tb"/>
    </style:style>
    <style:style style:name="Tabela133.A" style:family="table-column">
      <style:table-column-properties style:column-width="8.5cm"/>
    </style:style>
    <style:style style:name="Tabela133.B" style:family="table-column">
      <style:table-column-properties style:column-width="8.509cm"/>
    </style:style>
    <style:style style:name="Tabela133.1" style:family="table-row">
      <style:table-row-properties style:keep-together="true" fo:keep-together="auto"/>
    </style:style>
    <style:style style:name="Tabela133.A1" style:family="table-cell">
      <style:table-cell-properties style:vertical-align="top" fo:padding="0.049cm" fo:border-left="0.002cm solid #000000" fo:border-right="none" fo:border-top="0.002cm solid #000000" fo:border-bottom="0.002cm solid #000000" style:writing-mode="lr-tb"/>
    </style:style>
    <style:style style:name="Tabela133.B1" style:family="table-cell">
      <style:table-cell-properties style:vertical-align="top" fo:padding-left="0.018cm" fo:padding-right="0.018cm" fo:padding-top="0cm" fo:padding-bottom="0cm" fo:border="0.002cm solid #000000" style:writing-mode="lr-tb"/>
    </style:style>
    <style:style style:name="Tabela134" style:family="table">
      <style:table-properties style:width="17.009cm" fo:margin-left="-0.021cm" table:align="left" style:writing-mode="lr-tb"/>
    </style:style>
    <style:style style:name="Tabela134.A" style:family="table-column">
      <style:table-column-properties style:column-width="5.666cm"/>
    </style:style>
    <style:style style:name="Tabela134.B" style:family="table-column">
      <style:table-column-properties style:column-width="5.667cm"/>
    </style:style>
    <style:style style:name="Tabela134.C" style:family="table-column">
      <style:table-column-properties style:column-width="5.676cm"/>
    </style:style>
    <style:style style:name="Tabela134.1" style:family="table-row">
      <style:table-row-properties style:keep-together="true" fo:keep-together="auto"/>
    </style:style>
    <style:style style:name="Tabela134.A1" style:family="table-cell">
      <style:table-cell-properties style:vertical-align="top" fo:padding="0.049cm" fo:border-left="0.002cm solid #000000" fo:border-right="none" fo:border-top="0.002cm solid #000000" fo:border-bottom="0.002cm solid #000000" style:writing-mode="lr-tb"/>
    </style:style>
    <style:style style:name="Tabela13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34.C1" style:family="table-cell">
      <style:table-cell-properties style:vertical-align="top" fo:padding-left="0.018cm" fo:padding-right="0.018cm" fo:padding-top="0cm" fo:padding-bottom="0cm" fo:border="0.002cm solid #000000" style:writing-mode="lr-tb"/>
    </style:style>
    <style:style style:name="Tabela135" style:family="table">
      <style:table-properties style:width="17.009cm" fo:margin-left="-0.021cm" table:align="left" style:writing-mode="lr-tb"/>
    </style:style>
    <style:style style:name="Tabela135.A" style:family="table-column">
      <style:table-column-properties style:column-width="8.5cm"/>
    </style:style>
    <style:style style:name="Tabela135.B" style:family="table-column">
      <style:table-column-properties style:column-width="8.509cm"/>
    </style:style>
    <style:style style:name="Tabela135.1" style:family="table-row">
      <style:table-row-properties style:keep-together="true" fo:keep-together="auto"/>
    </style:style>
    <style:style style:name="Tabela135.A1" style:family="table-cell">
      <style:table-cell-properties style:vertical-align="top" fo:padding="0.049cm" fo:border-left="0.002cm solid #000000" fo:border-right="none" fo:border-top="0.002cm solid #000000" fo:border-bottom="0.002cm solid #000000" style:writing-mode="lr-tb"/>
    </style:style>
    <style:style style:name="Tabela135.B1" style:family="table-cell">
      <style:table-cell-properties style:vertical-align="top" fo:padding-left="0.018cm" fo:padding-right="0.018cm" fo:padding-top="0cm" fo:padding-bottom="0cm" fo:border="0.002cm solid #000000" style:writing-mode="lr-tb"/>
    </style:style>
    <style:style style:name="Tabela136" style:family="table">
      <style:table-properties style:width="17cm" table:align="margins"/>
    </style:style>
    <style:style style:name="Tabela136.A" style:family="table-column">
      <style:table-column-properties style:column-width="8.5cm" style:rel-column-width="32767*"/>
    </style:style>
    <style:style style:name="Tabela136.B" style:family="table-column">
      <style:table-column-properties style:column-width="8.5cm" style:rel-column-width="32768*"/>
    </style:style>
    <style:style style:name="Tabela136.A1" style:family="table-cell">
      <style:table-cell-properties fo:padding="0.049cm" fo:border="0.002cm solid #000000"/>
    </style:style>
    <style:style style:name="Tabela137" style:family="table">
      <style:table-properties style:width="17cm" table:align="margins"/>
    </style:style>
    <style:style style:name="Tabela137.A" style:family="table-column">
      <style:table-column-properties style:column-width="5.667cm" style:rel-column-width="21845*"/>
    </style:style>
    <style:style style:name="Tabela137.A1" style:family="table-cell">
      <style:table-cell-properties fo:padding="0.049cm" fo:border="0.002cm solid #000000"/>
    </style:style>
    <style:style style:name="Tabela137.A2" style:family="table-cell" style:data-style-name="N0">
      <style:table-cell-properties fo:padding="0.049cm" fo:border="0.002cm solid #000000"/>
    </style:style>
    <style:style style:name="Tabela138" style:family="table">
      <style:table-properties style:width="17cm" table:align="margins"/>
    </style:style>
    <style:style style:name="Tabela138.A" style:family="table-column">
      <style:table-column-properties style:column-width="5.667cm" style:rel-column-width="21845*"/>
    </style:style>
    <style:style style:name="Tabela138.A1" style:family="table-cell">
      <style:table-cell-properties fo:padding="0.049cm" fo:border="0.002cm solid #000000"/>
    </style:style>
    <style:style style:name="Tabela139" style:family="table">
      <style:table-properties style:width="17cm" table:align="margins"/>
    </style:style>
    <style:style style:name="Tabela139.A" style:family="table-column">
      <style:table-column-properties style:column-width="8.5cm" style:rel-column-width="32767*"/>
    </style:style>
    <style:style style:name="Tabela139.B" style:family="table-column">
      <style:table-column-properties style:column-width="8.5cm" style:rel-column-width="32768*"/>
    </style:style>
    <style:style style:name="Tabela139.A1" style:family="table-cell">
      <style:table-cell-properties fo:padding="0.049cm" fo:border="0.002cm solid #000000"/>
    </style:style>
    <style:style style:name="Tabela140" style:family="table">
      <style:table-properties style:width="17cm" table:align="margins"/>
    </style:style>
    <style:style style:name="Tabela140.A" style:family="table-column">
      <style:table-column-properties style:column-width="8.5cm" style:rel-column-width="32767*"/>
    </style:style>
    <style:style style:name="Tabela140.B" style:family="table-column">
      <style:table-column-properties style:column-width="8.5cm" style:rel-column-width="32768*"/>
    </style:style>
    <style:style style:name="Tabela140.A1" style:family="table-cell">
      <style:table-cell-properties fo:padding="0.049cm" fo:border="0.002cm solid #000000"/>
    </style:style>
    <style:style style:name="Tabela141" style:family="table">
      <style:table-properties style:width="17cm" table:align="margins"/>
    </style:style>
    <style:style style:name="Tabela141.A" style:family="table-column">
      <style:table-column-properties style:column-width="4.249cm" style:rel-column-width="16383*"/>
    </style:style>
    <style:style style:name="Tabela141.D" style:family="table-column">
      <style:table-column-properties style:column-width="4.251cm" style:rel-column-width="16386*"/>
    </style:style>
    <style:style style:name="Tabela141.A1" style:family="table-cell">
      <style:table-cell-properties fo:padding="0.049cm" fo:border="0.002cm solid #000000"/>
    </style:style>
    <style:style style:name="Tabela142" style:family="table">
      <style:table-properties style:width="17.009cm" fo:margin-left="-0.021cm" table:align="left" style:writing-mode="lr-tb"/>
    </style:style>
    <style:style style:name="Tabela142.A" style:family="table-column">
      <style:table-column-properties style:column-width="5.666cm"/>
    </style:style>
    <style:style style:name="Tabela142.B" style:family="table-column">
      <style:table-column-properties style:column-width="5.667cm"/>
    </style:style>
    <style:style style:name="Tabela142.C" style:family="table-column">
      <style:table-column-properties style:column-width="5.676cm"/>
    </style:style>
    <style:style style:name="Tabela142.1" style:family="table-row">
      <style:table-row-properties style:keep-together="true" fo:keep-together="auto"/>
    </style:style>
    <style:style style:name="Tabela142.A1" style:family="table-cell">
      <style:table-cell-properties style:vertical-align="top" fo:padding="0.049cm" fo:border-left="0.002cm solid #000000" fo:border-right="none" fo:border-top="0.002cm solid #000000" fo:border-bottom="0.002cm solid #000000" style:writing-mode="lr-tb"/>
    </style:style>
    <style:style style:name="Tabela14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42.C1" style:family="table-cell">
      <style:table-cell-properties style:vertical-align="top" fo:padding-left="0.018cm" fo:padding-right="0.018cm" fo:padding-top="0cm" fo:padding-bottom="0cm" fo:border="0.002cm solid #000000" style:writing-mode="lr-tb"/>
    </style:style>
    <style:style style:name="Tabela143" style:family="table">
      <style:table-properties style:width="17.009cm" fo:margin-left="-0.021cm" table:align="left" style:writing-mode="lr-tb"/>
    </style:style>
    <style:style style:name="Tabela143.A" style:family="table-column">
      <style:table-column-properties style:column-width="2.835cm"/>
    </style:style>
    <style:style style:name="Tabela143.B" style:family="table-column">
      <style:table-column-properties style:column-width="2.833cm"/>
    </style:style>
    <style:style style:name="Tabela143.F" style:family="table-column">
      <style:table-column-properties style:column-width="2.843cm"/>
    </style:style>
    <style:style style:name="Tabela143.1" style:family="table-row">
      <style:table-row-properties style:keep-together="true" fo:keep-together="auto"/>
    </style:style>
    <style:style style:name="Tabela143.A1" style:family="table-cell">
      <style:table-cell-properties style:vertical-align="top" fo:padding="0.049cm" fo:border-left="0.002cm solid #000000" fo:border-right="none" fo:border-top="0.002cm solid #000000" fo:border-bottom="0.002cm solid #000000" style:writing-mode="lr-tb"/>
    </style:style>
    <style:style style:name="Tabela143.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43.F1" style:family="table-cell">
      <style:table-cell-properties style:vertical-align="top" fo:padding-left="0.018cm" fo:padding-right="0.018cm" fo:padding-top="0cm" fo:padding-bottom="0cm" fo:border="0.002cm solid #000000" style:writing-mode="lr-tb"/>
    </style:style>
    <style:style style:name="P1" style:family="paragraph" style:parent-style-name="Text_20_body" style:list-style-name="List_20_1"/>
    <style:style style:name="P2" style:family="paragraph" style:parent-style-name="Text_20_body">
      <style:text-properties style:font-name="Bitstream Vera Sans2"/>
    </style:style>
    <style:style style:name="P3" style:family="paragraph" style:parent-style-name="Text_20_body" style:list-style-name="List_20_1">
      <style:text-properties style:font-name="Bitstream Vera Sans2"/>
    </style:style>
    <style:style style:name="P4" style:family="paragraph" style:parent-style-name="Text_20_body" style:list-style-name="Numbering_20_1">
      <style:text-properties style:font-name="Bitstream Vera Sans2"/>
    </style:style>
    <style:style style:name="P5" style:family="paragraph" style:parent-style-name="Standard_20__28_user_29_">
      <style:text-properties style:language-asian="ar" style:country-asian="SA"/>
    </style:style>
    <style:style style:name="P6" style:family="paragraph" style:parent-style-name="Standard_20__28_user_29_">
      <style:paragraph-properties fo:text-align="center" style:justify-single-word="false"/>
      <style:text-properties fo:font-size="16pt" fo:font-style="italic" style:font-size-asian="16pt" style:font-style-asian="italic" style:font-size-complex="16pt"/>
    </style:style>
    <style:style style:name="P7" style:family="paragraph" style:parent-style-name="Standard_20__28_user_29_">
      <style:paragraph-properties style:snap-to-layout-grid="false"/>
      <style:text-properties style:font-name="Bitstream Vera Sans2"/>
    </style:style>
    <style:style style:name="P8" style:family="paragraph" style:parent-style-name="Text_20_body_20__28_user_29_">
      <style:text-properties fo:font-size="18pt" fo:font-weight="bold" style:font-size-asian="18pt" style:font-weight-asian="bold" style:font-size-complex="18pt" style:font-weight-complex="bold"/>
    </style:style>
    <style:style style:name="P9" style:family="paragraph" style:parent-style-name="Text_20_body_20__28_user_29_" style:list-style-name="WW8Num1"/>
    <style:style style:name="P10" style:family="paragraph" style:parent-style-name="Text_20_body_20__28_user_29_" style:list-style-name="WW8Num2"/>
    <style:style style:name="P11" style:family="paragraph" style:parent-style-name="Text_20_body_20__28_user_29_">
      <style:text-properties style:font-name="Bitstream Vera Sans2"/>
    </style:style>
    <style:style style:name="P12" style:family="paragraph" style:parent-style-name="Text_20_body_20__28_user_29_" style:list-style-name="WW8Num1">
      <style:text-properties style:font-name="Bitstream Vera Sans2"/>
    </style:style>
    <style:style style:name="P13" style:family="paragraph" style:parent-style-name="Text_20_body_20__28_user_29_" style:list-style-name="WW8Num2">
      <style:text-properties style:font-name="Bitstream Vera Sans2"/>
    </style:style>
    <style:style style:name="P14" style:family="paragraph" style:parent-style-name="Text_20_body_20__28_user_29_">
      <style:paragraph-properties fo:break-before="page"/>
    </style:style>
    <style:style style:name="P15" style:family="paragraph" style:parent-style-name="Heading_20_1_20__28_user_29_">
      <style:text-properties style:font-name="Bitstream Vera Sans2"/>
    </style:style>
    <style:style style:name="P16" style:family="paragraph" style:parent-style-name="Heading_20_1_20__28_user_29_">
      <style:text-properties style:font-name="Bitstream Vera Sans2" fo:font-size="18pt" style:font-size-asian="18pt" style:font-size-complex="18pt"/>
    </style:style>
    <style:style style:name="P17" style:family="paragraph" style:parent-style-name="Heading_20_1_20__28_user_29_">
      <style:text-properties style:font-name="Bitstream Vera Sans2" fo:font-weight="normal" style:font-weight-asian="normal" style:font-weight-complex="normal"/>
    </style:style>
    <style:style style:name="P18" style:family="paragraph" style:parent-style-name="Heading_20_1_20__28_user_29_">
      <style:paragraph-properties fo:break-before="page"/>
      <style:text-properties style:font-name="Bitstream Vera Sans2"/>
    </style:style>
    <style:style style:name="P19" style:family="paragraph" style:parent-style-name="Heading_20_2_20__28_user_29_">
      <style:text-properties style:font-name="Bitstream Vera Sans2"/>
    </style:style>
    <style:style style:name="P20" style:family="paragraph" style:parent-style-name="Heading_20_2_20__28_user_29_">
      <style:text-properties style:font-name="Bitstream Vera Sans2" fo:font-weight="normal" style:font-weight-asian="normal" style:font-weight-complex="normal"/>
    </style:style>
    <style:style style:name="P21" style:family="paragraph" style:parent-style-name="Heading_20_2_20__28_user_29_">
      <style:text-properties style:font-name="Bitstream Vera Sans2" fo:language="pt" fo:country="BR" fo:font-weight="normal" style:font-weight-asian="normal" style:font-weight-complex="normal"/>
    </style:style>
    <style:style style:name="P22" style:family="paragraph" style:parent-style-name="Heading_20_2_20__28_user_29_">
      <style:paragraph-properties fo:margin-top="0cm" fo:margin-bottom="0cm" fo:text-align="center" style:justify-single-word="false" fo:keep-with-next="auto">
        <style:tab-stops>
          <style:tab-stop style:position="0cm"/>
        </style:tab-stops>
      </style:paragraph-properties>
      <style:text-properties fo:font-variant="small-caps" fo:color="#4f81bd" style:font-name="Calibri" fo:font-size="20pt" fo:text-shadow="1pt 1pt" style:font-name-asian="Arial" style:font-size-asian="20pt" style:font-size-complex="20pt" style:font-weight-complex="normal"/>
    </style:style>
    <style:style style:name="P23" style:family="paragraph" style:parent-style-name="Heading_20_3_20__28_user_29_">
      <style:text-properties style:font-name="Bitstream Vera Sans2"/>
    </style:style>
    <style:style style:name="P24" style:family="paragraph" style:parent-style-name="Heading_20_3_20__28_user_29_">
      <style:text-properties style:font-name="Bitstream Vera Sans2" fo:font-weight="normal" style:font-weight-asian="normal" style:font-weight-complex="normal"/>
    </style:style>
    <style:style style:name="P25" style:family="paragraph" style:parent-style-name="Heading_20_4_20__28_user_29_">
      <style:text-properties style:font-name="Bitstream Vera Sans2"/>
    </style:style>
    <style:style style:name="P26" style:family="paragraph" style:parent-style-name="Heading_20_5_20__28_user_29_">
      <style:text-properties style:font-name="Bitstream Vera Sans2" fo:font-weight="normal" style:font-weight-asian="normal" style:font-weight-complex="normal"/>
    </style:style>
    <style:style style:name="P27" style:family="paragraph" style:parent-style-name="Table_20_Contents_20__28_user_29_">
      <style:paragraph-properties fo:text-align="justify" style:justify-single-word="false" style:snap-to-layout-grid="false"/>
    </style:style>
    <style:style style:name="P28" style:family="paragraph" style:parent-style-name="Table_20_Contents_20__28_user_29_">
      <style:paragraph-properties fo:text-align="justify" style:justify-single-word="false" style:snap-to-layout-grid="false"/>
      <style:text-properties fo:font-weight="bold" style:font-weight-asian="bold" style:font-weight-complex="bold"/>
    </style:style>
    <style:style style:name="P29" style:family="paragraph" style:parent-style-name="Table_20_Contents_20__28_user_29_">
      <style:paragraph-properties style:snap-to-layout-grid="false"/>
      <style:text-properties style:font-name="Bitstream Vera Sans2"/>
    </style:style>
    <style:style style:name="P30" style:family="paragraph" style:parent-style-name="Table_20_Contents_20__28_user_29_">
      <style:paragraph-properties fo:text-align="center" style:justify-single-word="false" style:snap-to-layout-grid="false"/>
      <style:text-properties style:font-name="Bitstream Vera Sans2"/>
    </style:style>
    <style:style style:name="P31" style:family="paragraph" style:parent-style-name="Table_20_Contents_20__28_user_29_">
      <style:paragraph-properties fo:text-align="end" style:justify-single-word="false" style:snap-to-layout-grid="false"/>
      <style:text-properties style:font-name="Bitstream Vera Sans2"/>
    </style:style>
    <style:style style:name="P32" style:family="paragraph" style:parent-style-name="Table_20_Heading_20__28_user_29_">
      <style:paragraph-properties style:snap-to-layout-grid="false"/>
      <style:text-properties style:font-name="Bitstream Vera Sans2"/>
    </style:style>
    <style:style style:name="P33" style:family="paragraph" style:parent-style-name="Preformatted_20_Text_20__28_user_29_">
      <style:text-properties style:font-name="Bitstream Vera Sans2"/>
    </style:style>
    <style:style style:name="P34" style:family="paragraph" style:parent-style-name="Contents_20_1_20__28_user_29_">
      <style:paragraph-properties>
        <style:tab-stops>
          <style:tab-stop style:position="15.589cm" style:type="right" style:leader-style="dotted" style:leader-text="."/>
        </style:tab-stops>
      </style:paragraph-properties>
      <style:text-properties fo:font-size="12pt" fo:font-weight="normal" style:font-size-asian="12pt" style:font-weight-asian="normal" style:font-size-complex="12pt" style:font-weight-complex="normal"/>
    </style:style>
    <style:style style:name="P35" style:family="paragraph" style:parent-style-name="Address">
      <style:text-properties style:font-name="Times New Roman" fo:font-size="9pt" fo:language="pt" fo:country="BR" fo:font-style="italic" style:font-size-asian="9pt" style:font-style-asian="italic" style:font-name-complex="Times New Roman" style:font-size-complex="9pt"/>
    </style:style>
    <style:style style:name="P36" style:family="paragraph" style:parent-style-name="Header_20__28_user_29_">
      <style:paragraph-properties fo:text-align="end" style:justify-single-word="false" style:snap-to-layout-grid="false"/>
      <style:text-properties fo:language="pt" fo:country="BR" style:language-asian="none" style:country-asian="none" style:language-complex="ar" style:country-complex="SA"/>
    </style:style>
    <style:style style:name="P37" style:family="paragraph" style:parent-style-name="Header_20__28_user_29_">
      <style:paragraph-properties style:snap-to-layout-grid="false"/>
      <style:text-properties fo:language="pt" fo:country="BR" style:language-asian="none" style:country-asian="none" style:language-complex="ar" style:country-complex="SA"/>
    </style:style>
    <style:style style:name="P38" style:family="paragraph" style:parent-style-name="Tagline">
      <style:text-properties style:font-name="Times New Roman" fo:font-size="26pt" fo:language="pt" fo:country="BR" fo:font-style="italic" style:font-size-asian="26pt" style:font-style-asian="italic" style:font-name-complex="Times New Roman" style:font-size-complex="26pt"/>
    </style:style>
    <style:style style:name="P39" style:family="paragraph" style:parent-style-name="Tagline">
      <style:text-properties style:font-name="Times New Roman" fo:font-size="22pt" fo:language="pt" fo:country="BR" style:font-size-asian="22pt" style:font-name-complex="Times New Roman" style:font-size-complex="26pt"/>
    </style:style>
    <style:style style:name="P40" style:family="paragraph" style:parent-style-name="Footer">
      <style:paragraph-properties fo:text-align="end" style:justify-single-word="false"/>
    </style:style>
    <style:style style:name="P41" style:family="paragraph" style:parent-style-name="Table_20_Contents">
      <style:paragraph-properties fo:text-align="start" style:justify-single-word="false"/>
      <style:text-properties style:font-name="Bitstream Vera Sans2"/>
    </style:style>
    <style:style style:name="P42" style:family="paragraph" style:parent-style-name="Table_20_Heading">
      <style:text-properties style:font-name="Bitstream Vera Sans2"/>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Heading_20_4">
      <style:text-properties style:font-name="Bitstream Vera Sans2"/>
    </style:style>
    <style:style style:name="P45" style:family="paragraph" style:parent-style-name="Heading_20_2">
      <style:text-properties style:font-name="Bitstream Vera Sans2"/>
    </style:style>
    <style:style style:name="P46" style:family="paragraph" style:parent-style-name="Heading_20_1">
      <style:text-properties style:font-name="Bitstream Vera Sans2"/>
    </style:style>
    <style:style style:name="P47" style:family="paragraph" style:parent-style-name="Heading_20_1">
      <style:paragraph-properties fo:break-before="page"/>
      <style:text-properties style:font-name="Bitstream Vera Sans2"/>
    </style:style>
    <style:style style:name="P48" style:family="paragraph" style:parent-style-name="Heading_20_3">
      <style:text-properties style:font-name="Bitstream Vera Sans2"/>
    </style:style>
    <style:style style:name="P49" style:family="paragraph">
      <style:paragraph-properties style:writing-mode="lr-tb"/>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text-line-through-style="solid" style:font-name="Bitstream Vera Sans2"/>
    </style:style>
    <style:style style:name="T3" style:family="text">
      <style:text-properties style:font-name="Bitstream Vera Sans2"/>
    </style:style>
    <style:style style:name="T4" style:family="text">
      <style:text-properties style:font-name="Bitstream Vera Sans2"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0">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2">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3">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4">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5">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6">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7">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8">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99ccff" draw:textarea-horizontal-align="justify" draw:textarea-vertical-align="middle" draw:auto-grow-height="false" draw:auto-grow-width="false" fo:padding-top="0.229cm" fo:padding-bottom="0.229cm" fo:padding-left="0.441cm" fo:padding-right="0.441cm" fo:wrap-option="wrap" style:run-through="foreground"/>
    </style:style>
    <style:style style:name="gr3" style:family="graphic">
      <style:graphic-properties draw:stroke="none" draw:fill="solid" draw:fill-color="#0000ff" draw:textarea-horizontal-align="justify" draw:textarea-vertical-align="middle" draw:auto-grow-height="false" draw:auto-grow-width="false" fo:padding-top="0.229cm" fo:padding-bottom="0.229cm" fo:padding-left="0.441cm" fo:padding-right="0.441cm" fo:wrap-option="wrap"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36"><draw:frame draw:style-name="fr2" draw:name="figura196" text:anchor-type="as-char" svg:width="2.193cm" svg:height="1.547cm" draw:z-index="0"><draw:image xlink:href="Pictures/2000000700001251000006D7A77CDDD1.wmf" xlink:type="simple" xlink:show="embed" xlink:actuate="onLoad"/></draw:frame></text:p>
          </table:table-cell>
          <table:table-cell table:style-name="Tabela1.B1" office:value-type="string">
            <text:p text:style-name="P37"><draw:frame draw:style-name="fr2" draw:name="figura197" text:anchor-type="as-char" svg:width="2.111cm" svg:height="1.39cm" draw:z-index="1"><draw:image xlink:href="Pictures/2000000700000A62000006D761F8B490.wmf" xlink:type="simple" xlink:show="embed" xlink:actuate="onLoad"/></draw:frame></text:p>
          </table:table-cell>
        </table:table-row>
      </table:table>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5"/>
      <text:p text:style-name="Standard_20__28_user_29_"><draw:g text:anchor-type="char" draw:z-index="4" draw:style-name="gr1"><draw:custom-shape draw:style-name="gr2" draw:text-style-name="P49" svg:width="4.657cm" svg:height="0.219cm" svg:x="1.214cm" svg:y="0.102cm"><text:p text:style-name="P49"/><draw:enhanced-geometry draw:extrusion-allowed="true" draw:text-areas="0 0 21600 21600" draw:glue-points="838080 0 1676160 39420 838080 78840 0 39420" draw:type="mso-spt100" draw:enhanced-path="M 0 0 L 21600 0 L 21600 21600 L 0 21600 L 0 0 Z N"/></draw:custom-shape><draw:custom-shape draw:style-name="gr3" draw:text-style-name="P49" svg:width="4.657cm" svg:height="0.219cm" svg:x="5.871cm" svg:y="0.102cm"><text:p text:style-name="P49"/><draw:enhanced-geometry draw:extrusion-allowed="true" draw:text-areas="0 0 21600 21600" draw:glue-points="838080 0 1676160 39420 838080 78840 0 39420" draw:type="mso-spt100" draw:enhanced-path="M 0 0 L 21600 0 L 21600 21600 L 0 21600 L 0 0 Z N"/></draw:custom-shape><draw:custom-shape draw:style-name="gr2" draw:text-style-name="P49" svg:width="4.657cm" svg:height="0.219cm" svg:x="10.527cm" svg:y="0.102cm"><text:p text:style-name="P49"/><draw:enhanced-geometry draw:extrusion-allowed="true" draw:text-areas="0 0 21600 21600" draw:glue-points="838080 0 1676160 39420 838080 78840 0 39420" draw:type="mso-spt100" draw:enhanced-path="M 0 0 L 21600 0 L 21600 21600 L 0 21600 L 0 0 Z N"/></draw:custom-shape></draw:g></text:p>
      <text:p text:style-name="Standard_20__28_user_29_"><draw:frame draw:style-name="fr1" draw:name="Quadro1" text:anchor-type="char" svg:x="0.843cm" svg:y="0.252cm" svg:width="14.524cm" svg:height="3.313cm" draw:z-index="3"><draw:text-box><text:p text:style-name="P22">Universidade Federal do Rio Grande do Norte</text:p><text:p text:style-name="P22">Superintendência de Informática</text:p><text:p text:style-name="P22">DIRETORIA DE SISTEMAS</text:p></draw:text-box></draw:frame></text:p>
      <text:p text:style-name="Standard_20__28_user_29_"/>
      <text:p text:style-name="Standard_20__28_user_29_"/>
      <text:p text:style-name="Standard_20__28_user_29_"/>
      <text:p text:style-name="Standard_20__28_user_29_"/>
      <text:p text:style-name="P5"/>
      <text:p text:style-name="P5"/>
      <text:p text:style-name="P5"/>
      <text:p text:style-name="Standard_20__28_user_29_"/>
      <text:p text:style-name="Standard_20__28_user_29_"/>
      <text:p text:style-name="Standard_20__28_user_29_"/>
      <text:p text:style-name="Standard_20__28_user_29_"/>
      <text:p text:style-name="Standard_20__28_user_29_"><draw:frame draw:style-name="fr1" draw:name="Quadro2" text:anchor-type="char" svg:x="1.778cm" svg:y="0.335cm" svg:width="13.055cm" svg:height="3.022cm" draw:z-index="2"><draw:text-box><text:p text:style-name="P38">Especificações</text:p><text:p text:style-name="P39">SIGAA</text:p><text:p text:style-name="P6">Módulo Stricto Sensu</text:p></draw:text-box></draw:frame></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Universidade Federal do Rio G. Norte</text:p>
      <text:p text:style-name="P35">Campus Universitário<text:line-break/>CEP 59072-000 <text:s/>Natal - RN - Brasil</text:p>
      <text:p text:style-name="P35">Telefone: (84)3215-3155</text:p>
      <text:p text:style-name="P35">e-mail : cooperacao@info.ufrn.br</text:p>
      <text:p text:style-name="P8"><text:soft-page-break/>Histórico de Modificações</text:p>
      <text:p text:style-name="Text_20_body_20__28_user_29_"/>
      <table:table table:name="Tabela2" table:style-name="Tabela2">
        <table:table-column table:style-name="Tabela2.A" table:number-columns-repeated="2"/>
        <table:table-column table:style-name="Tabela2.C"/>
        <table:table-column table:style-name="Tabela2.D"/>
        <table:table-row table:style-name="Tabela2.1">
          <table:table-cell table:style-name="Tabela2.A1" office:value-type="string">
            <text:p text:style-name="P28">Versão</text:p>
          </table:table-cell>
          <table:table-cell table:style-name="Tabela2.B1" office:value-type="string">
            <text:p text:style-name="P28">Data</text:p>
          </table:table-cell>
          <table:table-cell table:style-name="Tabela2.B1" office:value-type="string">
            <text:p text:style-name="P28">Descrição</text:p>
          </table:table-cell>
          <table:table-cell table:style-name="Tabela2.D1" office:value-type="string">
            <text:p text:style-name="P28">Autor</text:p>
          </table:table-cell>
        </table:table-row>
        <table:table-row table:style-name="Tabela2.1">
          <table:table-cell table:style-name="Tabela2.A2" office:value-type="string">
            <text:p text:style-name="P27">1.0</text:p>
          </table:table-cell>
          <table:table-cell table:style-name="Tabela2.B2" office:value-type="string">
            <text:p text:style-name="P27">31/05/2010</text:p>
          </table:table-cell>
          <table:table-cell table:style-name="Tabela2.B2" office:value-type="string">
            <text:p text:style-name="P27">Versão Inicial</text:p>
          </table:table-cell>
          <table:table-cell table:style-name="Tabela2.D2" office:value-type="string">
            <text:p text:style-name="P27">Wendell Cortez</text:p>
          </table:table-cell>
        </table:table-row>
        <table:table-row table:style-name="Tabela2.1">
          <table:table-cell table:style-name="Tabela2.A2" office:value-type="string">
            <text:p text:style-name="P27">1.1</text:p>
          </table:table-cell>
          <table:table-cell table:style-name="Tabela2.B2" office:value-type="string">
            <text:p text:style-name="P27">09/06/2010</text:p>
          </table:table-cell>
          <table:table-cell table:style-name="Tabela2.B2" office:value-type="string">
            <text:p text:style-name="P27">Adequação de Padrões</text:p>
          </table:table-cell>
          <table:table-cell table:style-name="Tabela2.D2" office:value-type="string">
            <text:p text:style-name="P27">Wendell Cortez</text:p>
          </table:table-cell>
        </table:table-row>
        <table:table-row table:style-name="Tabela2.1">
          <table:table-cell table:style-name="Tabela2.A2" office:value-type="string">
            <text:p text:style-name="P27"/>
          </table:table-cell>
          <table:table-cell table:style-name="Tabela2.B2" office:value-type="string">
            <text:p text:style-name="P27"/>
          </table:table-cell>
          <table:table-cell table:style-name="Tabela2.B2" office:value-type="string">
            <text:p text:style-name="P27"/>
          </table:table-cell>
          <table:table-cell table:style-name="Tabela2.D2" office:value-type="string">
            <text:p text:style-name="P27"/>
          </table:table-cell>
        </table:table-row>
        <table:table-row table:style-name="Tabela2.1">
          <table:table-cell table:style-name="Tabela2.A2" office:value-type="string">
            <text:p text:style-name="P27"/>
          </table:table-cell>
          <table:table-cell table:style-name="Tabela2.B2" office:value-type="string">
            <text:p text:style-name="P27"/>
          </table:table-cell>
          <table:table-cell table:style-name="Tabela2.B2" office:value-type="string">
            <text:p text:style-name="P27"/>
          </table:table-cell>
          <table:table-cell table:style-name="Tabela2.D2" office:value-type="string">
            <text:p text:style-name="P27"/>
          </table:table-cell>
        </table:table-row>
        <table:table-row table:style-name="Tabela2.1">
          <table:table-cell table:style-name="Tabela2.A2" office:value-type="string">
            <text:p text:style-name="P27"/>
          </table:table-cell>
          <table:table-cell table:style-name="Tabela2.B2" office:value-type="string">
            <text:p text:style-name="P27"/>
          </table:table-cell>
          <table:table-cell table:style-name="Tabela2.B2" office:value-type="string">
            <text:p text:style-name="P27"/>
          </table:table-cell>
          <table:table-cell table:style-name="Tabela2.D2" office:value-type="string">
            <text:p text:style-name="P27"/>
          </table:table-cell>
        </table:table-row>
        <table:table-row table:style-name="Tabela2.1">
          <table:table-cell table:style-name="Tabela2.A2" office:value-type="string">
            <text:p text:style-name="P27"/>
          </table:table-cell>
          <table:table-cell table:style-name="Tabela2.B2" office:value-type="string">
            <text:p text:style-name="P27"/>
          </table:table-cell>
          <table:table-cell table:style-name="Tabela2.B2" office:value-type="string">
            <text:p text:style-name="P27"/>
          </table:table-cell>
          <table:table-cell table:style-name="Tabela2.D2" office:value-type="string">
            <text:p text:style-name="P27"/>
          </table:table-cell>
        </table:table-row>
        <table:table-row table:style-name="Tabela2.1">
          <table:table-cell table:style-name="Tabela2.A2" office:value-type="string">
            <text:p text:style-name="P27"/>
          </table:table-cell>
          <table:table-cell table:style-name="Tabela2.B2" office:value-type="string">
            <text:p text:style-name="P27"/>
          </table:table-cell>
          <table:table-cell table:style-name="Tabela2.B2" office:value-type="string">
            <text:p text:style-name="P27"/>
          </table:table-cell>
          <table:table-cell table:style-name="Tabela2.D2" office:value-type="string">
            <text:p text:style-name="P27"/>
          </table:table-cell>
        </table:table-row>
      </table:table>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P14"/>
      <text:table-of-content text:style-name="Sect1" text:name="Sumário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6.501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_20__28_user_29_"/>
          </text:index-source-styles>
        </text:table-of-content-source>
        <text:index-body>
          <text:p text:style-name="P43">Cadastrar Discente (Graduação)<text:tab/>6</text:p>
          <text:p text:style-name="P43">Cadastrar Discente <text:s text:c="5"/>(25/05/2010)<text:tab/>9</text:p>
          <text:p text:style-name="P43">Atualizar Dados Pessoais (Graduação) <text:s text:c="7"/>(09/06/2010)<text:tab/>11</text:p>
          <text:p text:style-name="P43">Atualizar Dados Pessoais <text:s text:c="3"/>(25/05/2010)<text:tab/>12</text:p>
          <text:p text:style-name="P43">Atualizar Discente <text:s text:c="5"/>(25/05/2010)<text:tab/>13</text:p>
          <text:p text:style-name="P43">Editar Observações do Discente (26/05/2010)<text:tab/>15</text:p>
          <text:p text:style-name="P43">Cadastrar Discente Antigo <text:s/>(25/05/2010)<text:tab/>17</text:p>
          <text:p text:style-name="P43">Excluir Aluno <text:s text:c="6"/>(26/05/2010)<text:tab/>18</text:p>
          <text:p text:style-name="P43">Alterar Status do Aluno <text:s text:c="3"/>(26/05/2010)<text:tab/>20</text:p>
          <text:p text:style-name="P43">Emitir Atestado de Matricula (Graduação) <text:s text:c="5"/>(09/06/2010)<text:tab/>22</text:p>
          <text:p text:style-name="P43">Emitir Atestado de Matrícula <text:s/>(25/05/2010)<text:tab/>24</text:p>
          <text:p text:style-name="P43">Emitir Histórico para Discentes de Pós-Graduação <text:s text:c="6"/>(25/05/2010)<text:tab/>25</text:p>
          <text:p text:style-name="P43">Alterar Status de Matrícula <text:s/>(25/05/2010)<text:tab/>28</text:p>
          <text:p text:style-name="P43">Matricular Discente <text:s text:c="4"/>(25/05/2010)<text:tab/>30</text:p>
          <text:p text:style-name="P43">Gerenciar Orientações <text:s text:c="4"/>(25/05/2010)<text:tab/>32</text:p>
          <text:p text:style-name="P43">Aproveitar Disciplina/Atividade <text:s/>(25/05/2010)<text:tab/>34</text:p>
          <text:p text:style-name="P43">Excluir Aproveitamento de Componente <text:s text:c="7"/>(25/05/2010)<text:tab/>36</text:p>
          <text:p text:style-name="P43">Cadastrar Aproveitamento de Crédito <text:s text:c="2"/>(25/05/2010)<text:tab/>38</text:p>
          <text:p text:style-name="P43">Excluir Aproveitamento de Crédito <text:s/>(25/05/2010)<text:tab/>40</text:p>
          <text:p text:style-name="P43">Retificar Aproveitamento e Consolidação De Turma (Graduação) <text:s text:c="5"/>(09/06/2010)<text:tab/>42</text:p>
          <text:p text:style-name="P43">Retificar Aproveitamento e Consolidação De Turma <text:s text:c="3"/>(25/05/2010)<text:tab/>44</text:p>
          <text:p text:style-name="P43">Prorrogar Prazo de Conclusão <text:s/>(25/05/2010)<text:tab/>45</text:p>
          <text:p text:style-name="P43">Cancelar Prorrogação de Prazo de Conclusão <text:s text:c="8"/>(25/05/2010)<text:tab/>47</text:p>
          <text:p text:style-name="P43">Retificar aproveitamento e consolidação de turma <text:s text:c="3"/>(25/05/2010)<text:tab/>49</text:p>
          <text:p text:style-name="P43">Consolidação Individual (Graduação) <text:s text:c="4"/>(09/06/2010)<text:tab/>50</text:p>
          <text:p text:style-name="P43">Consolidação Individual <text:s text:c="2"/>(25/05/2010)<text:tab/>52</text:p>
          <text:p text:style-name="P43">Descrição do Caso de Uso<text:tab/>52</text:p>
          <text:p text:style-name="P43">Cadastrar Banca de Qualificação<text:tab/>53</text:p>
          <text:p text:style-name="P43">Cadastrar Banca de Defesa <text:s text:c="3"/>(25/05/2010)<text:tab/>56</text:p>
          <text:p text:style-name="P43">Descrição do Caso de Uso<text:tab/>56</text:p>
          <text:p text:style-name="P43">Alterar/Remover Banca de Defesa <text:s/>(25/05/2010)<text:tab/>57</text:p>
          <text:p text:style-name="P43">Solicitar Homologação de Diploma <text:s/>(25/05/2010)<text:tab/>59</text:p>
          <text:p text:style-name="P43">Implantar Histórico de Discente <text:s/>(25/05/2010)<text:tab/>61</text:p>
          <text:p text:style-name="P43">Cálculo de Discente <text:s text:c="5"/>(25/05/2010)<text:tab/>63</text:p>
          <text:p text:style-name="P43">Matricular <text:s text:c="8"/>(25/05/2010)<text:tab/>64</text:p>
          <text:p text:style-name="P43">Renovar Matrícula <text:s text:c="5"/>(25/05/2010)<text:tab/>67</text:p>
          <text:p text:style-name="P43">Consolidar <text:s text:c="7"/>(25/05/2010)<text:tab/>69</text:p>
          <text:p text:style-name="P43">Validar Atividades <text:s text:c="5"/>(25/05/2010)<text:tab/>71</text:p>
          <text:p text:style-name="P43">Excluir Matrícula em Atividades Acadêmicas Específicas <text:s text:c="2"/>(25/05/2010)<text:tab/>73</text:p>
          <text:p text:style-name="P43">Alterar Período <text:s text:c="5"/>(25/05/2010)<text:tab/>75</text:p>
          <text:p text:style-name="P43">Criar Turma (Graduação) <text:s text:c="2"/>(09/06/2010)<text:tab/>77</text:p>
          <text:p text:style-name="P43">Criar Turma <text:s text:c="8"/>(25/05/2010)<text:tab/>82</text:p>
          <text:p text:style-name="P43">Consultar Turma (Graduação)<text:tab/>84</text:p>
          <text:p text:style-name="P43">Consultar, Alterar ou Remover (09/06/2010)<text:tab/>88</text:p>
          <text:p text:style-name="P43">Trancar Vínculo <text:s text:c="6"/>(25/05/2010)<text:tab/>89</text:p>
          <text:p text:style-name="P43">Retorno Manual de Discente <text:s/>(25/05/2010)<text:tab/>91</text:p>
          <text:p text:style-name="P43">Cancelar Trancamentos Futuros <text:s/>(25/05/2010)<text:tab/>93</text:p>
          <text:p text:style-name="P43">Cancelar Vínculo <text:s text:c="6"/>(25/05/2010)<text:tab/>95</text:p>
          <text:p text:style-name="P43">Concluir Aluno <text:s text:c="7"/>(25/05/2010)<text:tab/>97</text:p>
          <text:p text:style-name="P43">Estornar Operação <text:s text:c="5"/>(25/05/2010)<text:tab/>100</text:p>
          <text:p text:style-name="P43"><text:soft-page-break/>Gerenciar Solicitações Cadastradas <text:s/>(25/05/2010)<text:tab/>102</text:p>
          <text:p text:style-name="P43">Cadastrar Editais <text:s text:c="5"/>(25/05/2010)<text:tab/>104</text:p>
          <text:p text:style-name="P43">Formas de Atuação de Bolsistas <text:s/>(25/05/2010)<text:tab/>105</text:p>
          <text:p text:style-name="P43">Áreas de Atuação em Ciências e Tecnologia (25/05/2010)<text:tab/>106</text:p>
          <text:p text:style-name="P43">Cadastrar Curso <text:s text:c="5"/>(25/05/2010)<text:tab/>107</text:p>
          <text:p text:style-name="P43">Buscar/Alterar Curso <text:s text:c="4"/>(25/05/2010)<text:tab/>109</text:p>
          <text:p text:style-name="P43">Cadastro de Área de Concentração <text:s/>(25/05/2010)<text:tab/>110</text:p>
          <text:p text:style-name="P43">Buscar/Alterar Áreas de Concentração <text:s text:c="3"/>(25/05/2010)<text:tab/>111</text:p>
          <text:p text:style-name="P43">Cadastrar Linhas de Pesquisa <text:s/>(25/05/2010)<text:tab/>112</text:p>
          <text:p text:style-name="P43">Buscar/Alterar Linhas de Pesquisa <text:s/>(25/05/2010)<text:tab/>113</text:p>
          <text:p text:style-name="P43">Cadastrar Componentes Curriculares <text:s text:c="3"/>(25/05/2010)<text:tab/>114</text:p>
          <text:p text:style-name="P43">Buscar/Alterar Componente Curricular <text:s text:c="5"/>(09/06/2010)<text:tab/>116</text:p>
          <text:p text:style-name="P43">Análise de Solicitações <text:s/>(25/05/2010)<text:tab/>118</text:p>
          <text:p text:style-name="P43">Cadastrar Estrutura Curricular <text:s/>(25/05/2010)<text:tab/>119</text:p>
          <text:p text:style-name="P43">Buscar/Alterar Estrutura Curricular <text:s/>(25/05/2010)<text:tab/>122</text:p>
          <text:p text:style-name="P43">Gerenciar Processos Seletivos - Ppg (25/05/2010) <text:tab/>123</text:p>
          <text:p text:style-name="P43">Cadastrar Recomendação do Programa <text:s/>(25/05/2010)<text:tab/>125</text:p>
          <text:p text:style-name="P43">Consultar Unidades <text:s text:c="5"/>(25/05/2010)<text:tab/>126</text:p>
          <text:p text:style-name="P43">Cadastrar Equipe de Docentes de um Programa <text:s/>(28/05/2010)<text:tab/>127</text:p>
          <text:p text:style-name="P43">Identificar Coordenador (Graduação) <text:s text:c="5"/>(09/06/2010)<text:tab/>128</text:p>
          <text:p text:style-name="P43">Identificar Coordenador <text:s text:c="3"/>(25/05/2010)<text:tab/>129</text:p>
          <text:p text:style-name="P43">Alterar/Substituir/Cancelar Coordenador (Graduação) (09/06/2010)<text:tab/>130</text:p>
          <text:p text:style-name="P43">Substituir Coordenador <text:s text:c="3"/>(25/05/2010)<text:tab/>131</text:p>
          <text:p text:style-name="P43">Listar Coordenadores <text:s text:c="3"/>(25/05/2010)<text:tab/>132</text:p>
          <text:p text:style-name="P43">Identificar Secretário <text:s text:c="4"/>(25/05/2010)<text:tab/>133</text:p>
          <text:p text:style-name="P43">Substituir Secretário <text:s text:c="4"/>(25/05/2010)<text:tab/>134</text:p>
          <text:p text:style-name="P43">Listar Secretários <text:s text:c="5"/>(25/05/2010)<text:tab/>135</text:p>
          <text:p text:style-name="P43">Cadastrar Docente Externo (Graduação) <text:s text:c="4"/>(09/06/2010)<text:tab/>136</text:p>
          <text:p text:style-name="P43">Cadastrar Docente Externo <text:s text:c="2"/>(25/05/2010)<text:tab/>137</text:p>
          <text:p text:style-name="P43">Consultar Docentes Externos (Graduação) <text:s text:c="5"/>(09/06/2010)<text:tab/>138</text:p>
          <text:p text:style-name="P43">Consultar Docente Externo <text:s text:c="2"/>(25/05/2010)<text:tab/>139</text:p>
          <text:p text:style-name="P43">Calendário Universitário <text:s text:c="2"/>(25/05/2010)<text:tab/>140</text:p>
          <text:p text:style-name="P43">Logar como Outro Usuário (Graduação) <text:s text:c="4"/>(09/06/2010)<text:tab/>142</text:p>
          <text:p text:style-name="P43">Logar como Outro Usuário <text:s/>(25/05/2010)<text:tab/>143</text:p>
          <text:p text:style-name="P43">Alunos com Problemas na Carteira de Estudante (Graduação) (09/06/2010)<text:tab/>144</text:p>
          <text:p text:style-name="P43">Alunos com problema na Carteira de Estudante <text:s/>(25/05/2010)<text:tab/>145</text:p>
          <text:p text:style-name="P43">Consulta Avançada <text:s text:c="4"/>(25/05/2010)<text:tab/>146</text:p>
          <text:p text:style-name="P43">Lista de Alunos Ativos não Matriculados (25/05/2010)<text:tab/>147</text:p>
          <text:p text:style-name="P43">Lista de Contatos dos Alunos (25/05/2010)<text:tab/>148</text:p>
          <text:p text:style-name="P43">Lista de Alunos Reprovados <text:s text:c="2"/>(25/05/2010)<text:tab/>149</text:p>
          <text:p text:style-name="P43">Lista para eleição <text:s text:c="6"/>(25/05/2010)<text:tab/>150</text:p>
          <text:p text:style-name="P43">Relatório Quantitativo de Alunos Ativos / Matriculados <text:s/>(25/05/2010)<text:tab/>151</text:p>
          <text:p text:style-name="P43">Quantitativo Geral de Alunos Matriculados por Mês <text:s/>(25/05/2010)<text:tab/>152</text:p>
          <text:p text:style-name="P43">Relatório Quantitativo de Alunos Ativos <text:s/>(25/05/2010)<text:tab/>153</text:p>
          <text:p text:style-name="P43">Quantitativo de Alunos Concluintes <text:s/>(25/05/2010)<text:tab/>154</text:p>
          <text:p text:style-name="P43">Relatório de Prazo Máximo (26/05/2010)<text:tab/>155</text:p>
          <text:p text:style-name="P43">Relatório de Alunos e Matrículas (25/05/2010)<text:tab/>156</text:p>
          <text:p text:style-name="P43">Relatório de Bolsistas <text:s text:c="3"/>(25/05/2010)<text:tab/>157</text:p>
          <text:p text:style-name="P43">Relatório de Bolsistas por Período <text:s/>(25/05/2010)<text:tab/>158</text:p>
          <text:p text:style-name="P43">Relatório de Cursos <text:s text:c="5"/>(25/05/2010)<text:tab/>159</text:p>
          <text:p text:style-name="P43">Conceito dos Cursos <text:s text:c="5"/>(25/05/2010)<text:tab/>160</text:p>
          <text:p text:style-name="P43">Consultar Defesas de Pós-graduação (25/05/2010)<text:tab/>161</text:p>
          <text:p text:style-name="P43"><text:soft-page-break/>Emitir Declaração De Participação Em Banca (25/05/2010)<text:tab/>163</text:p>
          <text:p text:style-name="P43">Participantes das Bancas <text:s text:c="3"/>(25/05/2010)<text:tab/>165</text:p>
          <text:p text:style-name="P43">Quantitativo Geral de Defesas por Ano <text:s/>(25/05/2010)<text:tab/>166</text:p>
          <text:p text:style-name="P43">Membros Dos Programas <text:s text:c="3"/>(25/05/2010)<text:tab/>167</text:p>
          <text:p text:style-name="P43">Relatório de Docentes X Orientações Concluídas (25/05/2010)<text:tab/>168</text:p>
          <text:p text:style-name="P43">Orientações Por Programa <text:s/>(25/05/2010)<text:tab/>170</text:p>
          <text:p text:style-name="P43">Emitir Declaração de Participação em Banca <text:s/>(25/05/2010)<text:tab/>171</text:p>
          <text:p text:style-name="P43">Projetos de Pesquisa <text:s text:c="4"/>(27/05/2010)<text:tab/>173</text:p>
          <text:p text:style-name="P43">Relatório de Docentes por Turma <text:s/>(25/05/2010)<text:tab/>176</text:p>
          <text:p text:style-name="P43">Relatório de Atividades do Docente <text:s/>(25/05/2010)<text:tab/>177</text:p>
          <text:p text:style-name="P43">Relatório de Docente Sem Atividades <text:s/>(25/05/2010)<text:tab/>179</text:p>
          <text:p text:style-name="P43">Lista de Coordenadores <text:s/>(25/05/2010)<text:tab/>180</text:p>
          <text:p text:style-name="P43">Lista De Secretários <text:s text:c="4"/>(25/05/2010)<text:tab/>181</text:p>
          <text:p text:style-name="P43">Relatório dos Programas que não fizeram Matricula on-line <text:s/>(25/05/2010)<text:tab/>182</text:p>
          <text:p text:style-name="P43">Relatório dos Programas que não Usaram Processo Seletivo on-line <text:s/>(25/05/2010)<text:tab/>183</text:p>
          <text:p text:style-name="P43">Relatório de Processos Seletivos (Demandas x Vagas) <text:s/>(28/05/2010)<text:tab/>184</text:p>
          <text:p text:style-name="P43">Verificar Situação Usuário / Emitir Declaração de Quitação <text:s/>(27/05/2010)<text:tab/>185</text:p>
          <text:p text:style-name="P43">Listar / Alterar Parâmetros <text:s/>(25/05/2010)<text:tab/>186</text:p>
          <text:p text:style-name="P43">Auditar a Geração de Diplomas <text:s/>(25/05/2010)<text:tab/>187</text:p>
          <text:p text:style-name="P43">Auditar a Requisição de Números para Registro de Diplomas - (25/05/2010)<text:tab/>188</text:p>
          <text:p text:style-name="P43">Abrir Livro (Livro de Registro de Diplomas) - (25/05/2010)<text:tab/>189</text:p>
          <text:p text:style-name="P43">Fechar/Imprimir Livro de Registro de Diplomas <text:s/>(25/05/2010)<text:tab/>190</text:p>
          <text:p text:style-name="P43">Registrar Diploma Individual <text:s/>(25/05/2010)<text:tab/>192</text:p>
          <text:p text:style-name="P43">Buscar por Registros de Diplomas <text:s/>(27/05/2010)<text:tab/>194</text:p>
          <text:p text:style-name="P43">Editar Observação do Registro de Diploma (26/05/2010)<text:tab/>196</text:p>
          <text:p text:style-name="P43">Registro de Diploma Antigo <text:s/>(26/05/2010)<text:tab/>198</text:p>
          <text:p text:style-name="P43">Impressão de Diplomas Coletivo <text:s/>(25/05/2010)<text:tab/>200</text:p>
          <text:p text:style-name="P43">Impressão de Diplomas Individual <text:s/>(25/05/2010)<text:tab/>202</text:p>
          <text:p text:style-name="P43">Impressão de Segunda Via <text:s/>(25/05/2010)<text:tab/>204</text:p>
          <text:p text:style-name="P43">Emitir Histórico <text:s text:c="5"/>(25/05/2010)<text:tab/>206</text:p>
          <text:p text:style-name="P43">Atualizar Dados Pessoais <text:s text:c="3"/>(25/05/2010)<text:tab/>209</text:p>
        </text:index-body>
      </text:table-of-content>
      <text:p text:style-name="P34"/>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h text:style-name="P47" text:outline-level="1"><text:bookmark-start text:name="cadastrar_discente1"/>Cadastrar Discente<text:bookmark-end text:name="cadastrar_discente1"/> (Graduação)</text:h>
      <text:p text:style-name="P2">(09/06/2010)</text:p>
      <text:p text:style-name="P2">Este caso de uso tem como finalidade cadastrar os dados do discente de Graduação. Esse cadastro é efetuado por todos aqueles usuários que possuem um dos papéis relacionados abaixo, dependendo do módulo que está sendo acessado.</text:p>
      <text:h text:style-name="P45" text:outline-level="2"><text:bookmark-start text:name="descrição_do_caso_de_uso106"/>Descrição do Caso de Uso<text:bookmark-end text:name="descrição_do_caso_de_uso106"/></text:h>
      <text:p text:style-name="P2">Este caso de uso inicia-se quando o usuário acessa a funcionalidade: Alunos → Dados do Discente → Cadastrar Discente</text:p>
      <text:p text:style-name="P2">Para cadastrar um discente devemos seguir os seguintes passos:</text:p>
      <text:h text:style-name="P44" text:outline-level="4"><text:bookmark-start text:name="passo_116"/>Passo 1<text:bookmark-end text:name="passo_116"/></text:h>
      <text:p text:style-name="P2">Informar o CPF do discente a ser cadastrado. Se ele for estrangeiro pode-se assinalar e continuar o cadastro: </text:p>
      <text:list xml:id="list33289214" text:style-name="List_20_1">
        <text:list-item>
          <text:p text:style-name="P1"><text:span text:style-name="Strong_20_Emphasis"><text:span text:style-name="T3">CPF</text:span></text:span><text:span text:style-name="T3">: Formato - 99999999999. Tipo - NUMÉRICO.</text:span></text:p>
        </text:list-item>
        <text:list-item>
          <text:p text:style-name="P1"><text:span text:style-name="Strong_20_Emphasis"><text:span text:style-name="T3">A pessoa é estrangeira e não possui CPF</text:span></text:span><text:span text:style-name="T3">: Tipo - LÓGICO.</text:span></text:p>
        </text:list-item>
      </text:list>
      <text:h text:style-name="P44" text:outline-level="4"><text:bookmark-start text:name="passo_215"/>Passo 2<text:bookmark-end text:name="passo_215"/></text:h>
      <text:p text:style-name="P2">A sequência do cadastro é informar os seguintes dados pessoais: </text:p>
      <text:list xml:id="list33272622" text:style-name="List_20_1">
        <text:list-item>
          <text:p text:style-name="P1"><text:span text:style-name="Strong_20_Emphasis"><text:span text:style-name="T3">Nome</text:span></text:span><text:span text:style-name="T3">: Tipo - TEXTO. (Preenchimento obrigatório)</text:span></text:p>
        </text:list-item>
        <text:list-item>
          <text:p text:style-name="P1"><text:span text:style-name="Strong_20_Emphasis"><text:span text:style-name="T3">E-Mail</text:span></text:span><text:span text:style-name="T3">: Tipo - TEXTO e NUMÉRICO.</text:span></text:p>
        </text:list-item>
        <text:list-item>
          <text:p text:style-name="P1"><text:span text:style-name="Strong_20_Emphasis"><text:span text:style-name="T3">Nome da Mãe</text:span></text:span><text:span text:style-name="T3">: Tipo - TEXTO. (Preenchimento obrigatório)</text:span></text:p>
        </text:list-item>
        <text:list-item>
          <text:p text:style-name="P1"><text:span text:style-name="Strong_20_Emphasis"><text:span text:style-name="T3">Nome do Pai</text:span></text:span><text:span text:style-name="T3">: Tipo - TEXTO.</text:span></text:p>
        </text:list-item>
        <text:list-item>
          <text:p text:style-name="P1"><text:span text:style-name="Strong_20_Emphasis"><text:span text:style-name="T3">Sexo</text:span></text:span><text:span text:style-name="T3">: Formato - MASCULINO/FEMININO. Tipo - TEXTO.</text:span></text:p>
        </text:list-item>
        <text:list-item>
          <text:p text:style-name="P1"><text:span text:style-name="Strong_20_Emphasis"><text:span text:style-name="T3">Data de Nascimento</text:span></text:span><text:span text:style-name="T3">: Formato - DD/MM/AAAA. Tipo - DATA. (Preenchimento obrigatório)</text:span></text:p>
        </text:list-item>
        <text:list-item>
          <text:p text:style-name="P1"><text:span text:style-name="Strong_20_Emphasis"><text:span text:style-name="T3">Estado Civil</text:span></text:span><text:span text:style-name="T3">: Tipo - TEXTO.</text:span></text:p>
        </text:list-item>
        <text:list-item>
          <text:p text:style-name="P1"><text:span text:style-name="Strong_20_Emphasis"><text:span text:style-name="T3">Raça</text:span></text:span><text:span text:style-name="T3">: Tipo - TEXTO.</text:span></text:p>
        </text:list-item>
        <text:list-item>
          <text:p text:style-name="P1"><text:span text:style-name="Strong_20_Emphasis"><text:span text:style-name="T3">Escola de Conclusão do Ensino Médio</text:span></text:span><text:span text:style-name="T3">: Tipo - TEXTO e NUMÉRICO.</text:span></text:p>
        </text:list-item>
        <text:list-item>
          <text:p text:style-name="P1"><text:span text:style-name="Strong_20_Emphasis"><text:span text:style-name="T3">Ano de Conclusão</text:span></text:span><text:span text:style-name="T3">: Formato - AAAA. Tipo - NUMÉRICO.</text:span></text:p>
        </text:list-item>
        <text:list-item>
          <text:p text:style-name="P1"><text:span text:style-name="Strong_20_Emphasis"><text:span text:style-name="T3">Tipo de Necessidade Especial</text:span></text:span><text:span text:style-name="T3">: Tipo - TEXTO.</text:span></text:p>
        </text:list-item>
        <text:list-item>
          <text:p text:style-name="P1"><text:span text:style-name="Strong_20_Emphasis"><text:span text:style-name="T3">Tipo Sanguíneo</text:span></text:span><text:span text:style-name="T3">: Tipo - TEXTO.</text:span></text:p>
        </text:list-item>
        <text:list-item>
          <text:p text:style-name="P1"><text:span text:style-name="Strong_20_Emphasis"><text:span text:style-name="T3">Dados de naturalidade</text:span></text:span><text:span text:style-name="T3">.</text:span></text:p>
          <text:list>
            <text:list-item>
              <text:p text:style-name="P1"><text:span text:style-name="Strong_20_Emphasis"><text:span text:style-name="T3">País</text:span></text:span><text:span text:style-name="T3">: Tipo - TEXTO.</text:span></text:p>
            </text:list-item>
            <text:list-item>
              <text:p text:style-name="P1"><text:span text:style-name="Strong_20_Emphasis"><text:span text:style-name="T3">UF</text:span></text:span><text:span text:style-name="T3">: Tipo - TEXTO.</text:span></text:p>
            </text:list-item>
            <text:list-item>
              <text:p text:style-name="P1"><text:span text:style-name="Strong_20_Emphasis"><text:span text:style-name="T3">Município</text:span></text:span><text:span text:style-name="T3">: Tipo - TEXTO.</text:span></text:p>
            </text:list-item>
          </text:list>
        </text:list-item>
        <text:list-item>
          <text:p text:style-name="P1"><text:soft-page-break/><text:span text:style-name="Strong_20_Emphasis"><text:span text:style-name="T3">Dados da documentação</text:span></text:span><text:span text:style-name="T3">.</text:span></text:p>
          <text:list>
            <text:list-item>
              <text:p text:style-name="P1"><text:span text:style-name="Strong_20_Emphasis"><text:span text:style-name="T3">RG</text:span></text:span><text:span text:style-name="T3">: Formato - 999999999. Tipo - NUMÉRICO.</text:span></text:p>
              <text:list>
                <text:list-item>
                  <text:p text:style-name="P1"><text:span text:style-name="Strong_20_Emphasis"><text:span text:style-name="T3">Órgão de Expedição</text:span></text:span><text:span text:style-name="T3">: Tipo - TEXTO.</text:span></text:p>
                </text:list-item>
                <text:list-item>
                  <text:p text:style-name="P1"><text:span text:style-name="Strong_20_Emphasis"><text:span text:style-name="T3">UF</text:span></text:span><text:span text:style-name="T3">: Tipo - TEXTO.</text:span></text:p>
                </text:list-item>
                <text:list-item>
                  <text:p text:style-name="P1"><text:span text:style-name="Strong_20_Emphasis"><text:span text:style-name="T3">Data de Expedição</text:span></text:span><text:span text:style-name="T3">: Formato - DD/MM/AAAA. Tipo - DATA. </text:span></text:p>
                </text:list-item>
              </text:list>
            </text:list-item>
            <text:list-item>
              <text:p text:style-name="P1"><text:span text:style-name="Strong_20_Emphasis"><text:span text:style-name="T3">Título de eleitor</text:span></text:span><text:span text:style-name="T3">: Formato - 999999999999. Tipo - NUMÉRICO.</text:span></text:p>
              <text:list>
                <text:list-item>
                  <text:p text:style-name="P1"><text:span text:style-name="Strong_20_Emphasis"><text:span text:style-name="T3">Zona</text:span></text:span><text:span text:style-name="T3">: Formato - 999. Tipo - TEXTO.</text:span></text:p>
                </text:list-item>
                <text:list-item>
                  <text:p text:style-name="P1"><text:span text:style-name="Strong_20_Emphasis"><text:span text:style-name="T3">Seção</text:span></text:span><text:span text:style-name="T3">: Formato - 999. Tipo - NUMÉRICO.</text:span></text:p>
                </text:list-item>
                <text:list-item>
                  <text:p text:style-name="P1"><text:span text:style-name="Strong_20_Emphasis"><text:span text:style-name="T3">UF</text:span></text:span><text:span text:style-name="T3">: Tipo - TEXTO.</text:span></text:p>
                </text:list-item>
              </text:list>
            </text:list-item>
            <text:list-item>
              <text:p text:style-name="P1"><text:span text:style-name="Strong_20_Emphasis"><text:span text:style-name="T3">Passaporte</text:span></text:span><text:span text:style-name="T3">: Tipo - NUMÉRICO.</text:span></text:p>
            </text:list-item>
          </text:list>
        </text:list-item>
        <text:list-item>
          <text:p text:style-name="P1"><text:span text:style-name="Strong_20_Emphasis"><text:span text:style-name="T3">Informações para o contato</text:span></text:span><text:span text:style-name="T3">.</text:span></text:p>
          <text:list>
            <text:list-item>
              <text:p text:style-name="P1"><text:span text:style-name="Strong_20_Emphasis"><text:span text:style-name="T3">CEP</text:span></text:span><text:span text:style-name="T3">: Formato - 99999-999. Tipo - NUMÉRICO.</text:span></text:p>
            </text:list-item>
            <text:list-item>
              <text:p text:style-name="P1"><text:span text:style-name="Strong_20_Emphasis"><text:span text:style-name="T3">Logradouro</text:span></text:span><text:span text:style-name="T3">: Tipo - TEXTO e NUMÉRICO.</text:span></text:p>
            </text:list-item>
            <text:list-item>
              <text:p text:style-name="P1"><text:span text:style-name="Strong_20_Emphasis"><text:span text:style-name="T3">N.°</text:span></text:span><text:span text:style-name="T3">: Formato - 9999. Tipo - NUMÉRICO.</text:span></text:p>
            </text:list-item>
            <text:list-item>
              <text:p text:style-name="P1"><text:span text:style-name="Strong_20_Emphasis"><text:span text:style-name="T3">Bairro</text:span></text:span><text:span text:style-name="T3">: Formato - NOME DO BAIRRO. Tipo - TEXTO e NUMÉRICO.</text:span></text:p>
            </text:list-item>
            <text:list-item>
              <text:p text:style-name="P1"><text:span text:style-name="Strong_20_Emphasis"><text:span text:style-name="T3">Complemento</text:span></text:span><text:span text:style-name="T3">: Tipo - TEXTO e NUMÉRICO.</text:span></text:p>
            </text:list-item>
            <text:list-item>
              <text:p text:style-name="P1"><text:span text:style-name="Strong_20_Emphasis"><text:span text:style-name="T3">UF</text:span></text:span><text:span text:style-name="T3">: Tipo - TEXTO.</text:span></text:p>
            </text:list-item>
            <text:list-item>
              <text:p text:style-name="P1"><text:span text:style-name="Strong_20_Emphasis"><text:span text:style-name="T3">Município</text:span></text:span><text:span text:style-name="T3">: Tipo - TEXTO.</text:span></text:p>
            </text:list-item>
            <text:list-item>
              <text:p text:style-name="P1"><text:span text:style-name="Strong_20_Emphasis"><text:span text:style-name="T3">Tel. Fixo</text:span></text:span><text:span text:style-name="T3">: Formato - (99)99999999. Tipo - NUMÉRICO.</text:span></text:p>
            </text:list-item>
            <text:list-item>
              <text:p text:style-name="P1"><text:span text:style-name="Strong_20_Emphasis"><text:span text:style-name="T3">Tel. Celular</text:span></text:span><text:span text:style-name="T3">: Formato - (99)99999999. Tipo - NUMÉRICO.</text:span></text:p>
            </text:list-item>
          </text:list>
        </text:list-item>
        <text:list-item>
          <text:p text:style-name="P1"><text:span text:style-name="Strong_20_Emphasis"><text:span text:style-name="T3">Dados bancários</text:span></text:span><text:span text:style-name="T3">.</text:span></text:p>
          <text:list>
            <text:list-item>
              <text:p text:style-name="P1"><text:span text:style-name="Strong_20_Emphasis"><text:span text:style-name="T3">Banco</text:span></text:span><text:span text:style-name="T3">: Tipo - TEXTO.</text:span></text:p>
            </text:list-item>
            <text:list-item>
              <text:p text:style-name="P1"><text:span text:style-name="Strong_20_Emphasis"><text:span text:style-name="T3">Conta</text:span></text:span><text:span text:style-name="T3">: Tipo - NUMÉRICO.</text:span></text:p>
            </text:list-item>
            <text:list-item>
              <text:p text:style-name="P1"><text:span text:style-name="Strong_20_Emphasis"><text:span text:style-name="T3">Agência</text:span></text:span><text:span text:style-name="T3">: Tipo - NUMÉRICO.</text:span></text:p>
            </text:list-item>
          </text:list>
        </text:list-item>
      </text:list>
      <text:h text:style-name="P44" text:outline-level="4"><text:bookmark-start text:name="passo_34"/>Passo 3<text:bookmark-end text:name="passo_34"/></text:h>
      <text:p text:style-name="P2">O terceiro passo do cadastro é informar os seguintes dados do discente: </text:p>
      <text:list xml:id="list33282349" text:style-name="List_20_1">
        <text:list-item>
          <text:p text:style-name="P1"><text:span text:style-name="Strong_20_Emphasis"><text:span text:style-name="T3">Ano-Período Inicial</text:span></text:span><text:span text:style-name="T3">: Tipo - NUMÉRICO. (Preenchimento obrigatório).</text:span></text:p>
        </text:list-item>
        <text:list-item>
          <text:p text:style-name="P1"><text:span text:style-name="Strong_20_Emphasis"><text:span text:style-name="T3">Tipo</text:span></text:span><text:span text:style-name="T3">: Tipo - TEXTO. (Preenchimento obrigatório). </text:span></text:p>
        </text:list-item>
        <text:list-item>
          <text:p text:style-name="P1"><text:span text:style-name="Strong_20_Emphasis"><text:span text:style-name="T3">Status</text:span></text:span><text:span text:style-name="T3">: Tipo - TEXTO. (Preenchimento obrigatório).</text:span></text:p>
        </text:list-item>
        <text:list-item>
          <text:p text:style-name="P1"><text:span text:style-name="Strong_20_Emphasis"><text:span text:style-name="T3">Forma de Ingresso</text:span></text:span><text:span text:style-name="T3">: Tipo - TEXTO. (Preenchimento obrigatório).</text:span></text:p>
        </text:list-item>
        <text:list-item>
          <text:p text:style-name="P1"><text:span text:style-name="Strong_20_Emphasis"><text:span text:style-name="T3">Perfil Inicial</text:span></text:span><text:span text:style-name="T3">: Tipo - NUMÉRICO. (Preenchimento obrigatório).</text:span></text:p>
        </text:list-item>
        <text:list-item>
          <text:p text:style-name="P1"><text:span text:style-name="Strong_20_Emphasis"><text:span text:style-name="T3">Curso</text:span></text:span><text:span text:style-name="T3">: Tipo - TEXTO. (Preenchimento obrigatório).</text:span></text:p>
        </text:list-item>
        <text:list-item>
          <text:p text:style-name="P1"><text:span text:style-name="Strong_20_Emphasis"><text:span text:style-name="T3">Matriz Curricular</text:span></text:span><text:span text:style-name="T3">: Tipo - TEXTO. (Preenchimento obrigatório).</text:span></text:p>
        </text:list-item>
      </text:list>
      <text:p text:style-name="P2">O caso de uso é finalizado.</text:p>
      <text:h text:style-name="P45" text:outline-level="2"><text:bookmark-start text:name="principais_regras_de_negócio102"/><text:soft-page-break/>Principais Regras de Negócio<text:bookmark-end text:name="principais_regras_de_negócio102"/></text:h>
      <text:list xml:id="list33266043" text:style-name="List_20_1">
        <text:list-item>
          <text:p text:style-name="P1"><text:span text:style-name="Strong_20_Emphasis"><text:span text:style-name="T3">RN01</text:span></text:span><text:span text:style-name="T3"> - Não pode haver mais de um discente com o mesmo CPF.</text:span></text:p>
        </text:list-item>
      </text:list>
      <text:h text:style-name="P45" text:outline-level="2"><text:bookmark-start text:name="classes_persistentes_e_tabelas_envolvidas"/>Classes Persistentes e Tabelas Envolvidas<text:bookmark-end text:name="classes_persistentes_e_tabelas_envolvidas"/></text:h>
      <table:table table:name="Tabela136" table:style-name="Tabela136">
        <table:table-column table:style-name="Tabela136.A"/>
        <table:table-column table:style-name="Tabela136.B"/>
        <table:table-row>
          <table:table-cell table:style-name="Tabela136.A1" office:value-type="string">
            <text:p text:style-name="P42">Classe </text:p>
          </table:table-cell>
          <table:table-cell table:style-name="Tabela136.A1" office:value-type="string">
            <text:p text:style-name="P42">Tabela </text:p>
          </table:table-cell>
        </table:table-row>
        <table:table-row>
          <table:table-cell table:style-name="Tabela136.A1" office:value-type="string">
            <text:p text:style-name="P41">br.ufrn.sigaa.pessoa.dominio.Pessoa </text:p>
          </table:table-cell>
          <table:table-cell table:style-name="Tabela136.A1" office:value-type="string">
            <text:p text:style-name="P41">sigaa.comum.pessoa </text:p>
          </table:table-cell>
        </table:table-row>
        <table:table-row>
          <table:table-cell table:style-name="Tabela136.A1" office:value-type="string">
            <text:p text:style-name="P41">br.ufrn.sigaa.pessoa.dominio.Discente </text:p>
          </table:table-cell>
          <table:table-cell table:style-name="Tabela136.A1" office:value-type="string">
            <text:p text:style-name="P41">sigaa.public.discente </text:p>
          </table:table-cell>
        </table:table-row>
      </table:table>
      <text:h text:style-name="P46" text:outline-level="1"/>
      <text:p text:style-name="P15"/>
      <text:p text:style-name="P15"/>
      <text:p text:style-name="P15"/>
      <text:p text:style-name="P18"><text:bookmark-start text:name="cadastrar_discente"/>Cadastrar Discente<text:bookmark-end text:name="cadastrar_discente"/> <text:tab/> <text:tab/><text:tab/><text:tab/><text:span text:style-name="T1">(25/05/2010)</text:span></text:p>
      <text:p text:style-name="P11">Este caso de uso tem como finalidade cadastrar os dados do discente de Pós-Graduação de Stricto-Sensu. Esse cadastro é efetuado pelos usuários da pró-reitoria de pós-graduação.</text:p>
      <text:p text:style-name="P19"><text:bookmark-start text:name="descrição_do_caso_de_uso"/>Descrição do Caso de Uso<text:bookmark-end text:name="descrição_do_caso_de_uso"/></text:p>
      <text:p text:style-name="P11"/>
      <text:p text:style-name="P11">Este caso de uso inicia-se quando o usuário acessa a funcionalidade: Alunos → Dados do Discente → Cadastrar Discente</text:p>
      <text:p text:style-name="Text_20_body_20__28_user_29_"><text:span text:style-name="T3">Este caso de uso está especificado em </text:span><text:a xlink:type="simple" xlink:href="http://www.info.ufrn.br/wikisistemas/doku.php?id=desenvolvimento:especificacoes:sigaa:graduacao:casos_de_uso:alunos:dados_do_discente:cadastrar_discente"><text:span text:style-name="T3">Cadastrar Discente</text:span></text:a><text:span text:style-name="T3"> de Graduação. As mudanças ocorrem a partir do Passo 3.</text:span></text:p>
      <text:p text:style-name="P11">É solicitado para entrar com os seguintes dados do discente:</text:p>
      <text:list xml:id="list33214927" text:style-name="WW8Num1">
        <text:list-item>
          <text:p text:style-name="P9"><text:span text:style-name="Strong_20_Emphasis"><text:span text:style-name="T3">Ano-Semestre Inicial</text:span></text:span><text:span text:style-name="T3">: Formato - AAAA/9. Tipo - NUMÉRICO. (Preenchimento Obrigatório).</text:span></text:p>
        </text:list-item>
        <text:list-item>
          <text:p text:style-name="P9"><text:span text:style-name="Strong_20_Emphasis"><text:span text:style-name="T3">Mês de Entrada</text:span></text:span><text:span text:style-name="T3">: Tipo - TEXTO. (Preenchimento Obrigatório).</text:span></text:p>
        </text:list-item>
        <text:list-item>
          <text:p text:style-name="P9"><text:span text:style-name="Strong_20_Emphasis"><text:span text:style-name="T3">Origem do discente</text:span></text:span><text:span text:style-name="T3">: Tipo - TEXTO. (Preenchimento Obrigatório).</text:span></text:p>
        </text:list-item>
        <text:list-item>
          <text:p text:style-name="P9"><text:span text:style-name="Strong_20_Emphasis"><text:span text:style-name="T3">Tipo</text:span></text:span><text:span text:style-name="T3">: Tipo - TEXTO. (Preenchimento Obrigatório).</text:span></text:p>
        </text:list-item>
        <text:list-item>
          <text:p text:style-name="P9"><text:span text:style-name="Strong_20_Emphasis"><text:span text:style-name="T3">Forma de Ingresso</text:span></text:span><text:span text:style-name="T3">: Tipo - TEXTO. (Preenchimento Obrigatório).</text:span></text:p>
        </text:list-item>
        <text:list-item>
          <text:p text:style-name="P9"><text:span text:style-name="Strong_20_Emphasis"><text:span text:style-name="T3">Processo Seletivo</text:span></text:span><text:span text:style-name="T3">: Tipo - TEXTO. (Preenchimento Obrigatório).</text:span></text:p>
        </text:list-item>
        <text:list-item>
          <text:p text:style-name="P9"><text:span text:style-name="Strong_20_Emphasis"><text:span text:style-name="T3">Programa</text:span></text:span><text:span text:style-name="T3">: Tipo - TEXTO. (Preenchimento Obrigatório).</text:span></text:p>
        </text:list-item>
        <text:list-item>
          <text:p text:style-name="P9"><text:span text:style-name="Strong_20_Emphasis"><text:span text:style-name="T3">Curso</text:span></text:span><text:span text:style-name="T3">: Tipo - TEXTO. (Preenchimento Obrigatório).</text:span></text:p>
        </text:list-item>
        <text:list-item>
          <text:p text:style-name="P9"><text:span text:style-name="Strong_20_Emphasis"><text:span text:style-name="T3">Currículo</text:span></text:span><text:span text:style-name="T3">: Tipo - TEXTO.</text:span></text:p>
        </text:list-item>
        <text:list-item>
          <text:p text:style-name="P9"><text:span text:style-name="Strong_20_Emphasis"><text:span text:style-name="T3">Área de Concentração</text:span></text:span><text:span text:style-name="T3">: Tipo - TEXTO.</text:span></text:p>
        </text:list-item>
        <text:list-item>
          <text:p text:style-name="P9"><text:span text:style-name="Strong_20_Emphasis"><text:span text:style-name="T3">Linha de Pesquisa</text:span></text:span><text:span text:style-name="T3">: Tipo - TEXTO.</text:span></text:p>
        </text:list-item>
        <text:list-item>
          <text:p text:style-name="P9"><text:span text:style-name="Strong_20_Emphasis"><text:span text:style-name="T3">Orientador</text:span></text:span><text:span text:style-name="T3">: Tipo - TEXTO.</text:span></text:p>
        </text:list-item>
        <text:list-item>
          <text:p text:style-name="P9"><text:span text:style-name="Strong_20_Emphasis"><text:span text:style-name="T3">Início da Orientação</text:span></text:span><text:span text:style-name="T3">: Formato - DD/MM/AAAA. Tipo - DATA.</text:span></text:p>
        </text:list-item>
        <text:list-item>
          <text:p text:style-name="P9"><text:span text:style-name="Strong_20_Emphasis"><text:span text:style-name="T3">Co-Orientador</text:span></text:span><text:span text:style-name="T3">: Tipo - TEXTO.</text:span></text:p>
        </text:list-item>
        <text:list-item>
          <text:p text:style-name="P9"><text:span text:style-name="Strong_20_Emphasis"><text:span text:style-name="T3">Início da Co-Orientação</text:span></text:span><text:span text:style-name="T3">: Formato - DD/MM/AAAA. Tipo - DATA.</text:span></text:p>
        </text:list-item>
        <text:list-item>
          <text:p text:style-name="P9"><text:span text:style-name="Strong_20_Emphasis"><text:span text:style-name="T3">Co-Orientadores Externos</text:span></text:span><text:span text:style-name="T3">: Tipo - TEXTO e NUMÉRICO.</text:span></text:p>
        </text:list-item>
        <text:list-item>
          <text:p text:style-name="P9"><text:span text:style-name="Strong_20_Emphasis"><text:span text:style-name="T3">Bolsista</text:span></text:span><text:span text:style-name="T3">: Formato - SIM/NÃO. Tipo - TEXTO.</text:span></text:p>
        </text:list-item>
        <text:list-item>
          <text:p text:style-name="P9"><text:span text:style-name="Strong_20_Emphasis"><text:span text:style-name="T3">Pertence a outra Instituição de Ensino</text:span></text:span><text:span text:style-name="T3">: Tipo - LÓGICO.</text:span></text:p>
        </text:list-item>
      </text:list>
      <text:p text:style-name="P11">O Caso de Uso é finalizado.</text:p>
      <text:p text:style-name="P19">Classes Persistentes e Tabelas Envolvidas</text:p>
      <table:table table:name="Tabela3" table:style-name="Tabela3">
        <table:table-column table:style-name="Tabela3.A"/>
        <table:table-column table:style-name="Tabela3.B"/>
        <table:table-row table:style-name="Tabela3.1">
          <table:table-cell table:style-name="Tabela3.A1" office:value-type="string">
            <text:p text:style-name="P32">Classe</text:p>
          </table:table-cell>
          <table:table-cell table:style-name="Tabela3.B1" office:value-type="string">
            <text:p text:style-name="P32">Tabela</text:p>
          </table:table-cell>
        </table:table-row>
        <table:table-row table:style-name="Tabela3.1">
          <table:table-cell table:style-name="Tabela3.A1" office:value-type="string">
            <text:p text:style-name="P29">br.ufrn.sigaa.pessoa.dominio.Pessoa</text:p>
          </table:table-cell>
          <table:table-cell table:style-name="Tabela3.B1" office:value-type="string">
            <text:p text:style-name="P29">sigaa.comum.pessoa</text:p>
          </table:table-cell>
        </table:table-row>
        <text:soft-page-break/>
        <table:table-row table:style-name="Tabela3.1">
          <table:table-cell table:style-name="Tabela3.A1" office:value-type="string">
            <text:p text:style-name="P29">br.ufrn.sigaa.pessoa.dominio.Municipio</text:p>
          </table:table-cell>
          <table:table-cell table:style-name="Tabela3.B1" office:value-type="string">
            <text:p text:style-name="P29">sigaa.comum.municipio</text:p>
          </table:table-cell>
        </table:table-row>
        <table:table-row table:style-name="Tabela3.1">
          <table:table-cell table:style-name="Tabela3.A1" office:value-type="string">
            <text:p text:style-name="P29">br.ufrn.sigaa.pessoa.dominio.Pais</text:p>
          </table:table-cell>
          <table:table-cell table:style-name="Tabela3.B1" office:value-type="string">
            <text:p text:style-name="P29">sigaa.comum.pais</text:p>
          </table:table-cell>
        </table:table-row>
        <table:table-row table:style-name="Tabela3.1">
          <table:table-cell table:style-name="Tabela3.A1" office:value-type="string">
            <text:p text:style-name="P29">br.ufrn.sigaa.pessoa.dominio.TipoEtnia</text:p>
          </table:table-cell>
          <table:table-cell table:style-name="Tabela3.B1" office:value-type="string">
            <text:p text:style-name="P29">sigaa.comum.tipo_etnia</text:p>
          </table:table-cell>
        </table:table-row>
        <table:table-row table:style-name="Tabela3.1">
          <table:table-cell table:style-name="Tabela3.A1" office:value-type="string">
            <text:p text:style-name="P29">br.ufrn.sigaa.pessoa.dominio.TipoRedeEnsino</text:p>
          </table:table-cell>
          <table:table-cell table:style-name="Tabela3.B1" office:value-type="string">
            <text:p text:style-name="P29">sigaa.comum.tipo_rede_ensino</text:p>
          </table:table-cell>
        </table:table-row>
        <table:table-row table:style-name="Tabela3.1">
          <table:table-cell table:style-name="Tabela3.A1" office:value-type="string">
            <text:p text:style-name="P29">br.ufrn.sigaa.pessoa.dominio.EstadoCivil</text:p>
          </table:table-cell>
          <table:table-cell table:style-name="Tabela3.B1" office:value-type="string">
            <text:p text:style-name="P29">sigaa.comum.estado_civil</text:p>
          </table:table-cell>
        </table:table-row>
        <table:table-row table:style-name="Tabela3.1">
          <table:table-cell table:style-name="Tabela3.A1" office:value-type="string">
            <text:p text:style-name="P29">br.ufrn.sigaa.pessoa.dominio.TipoRaca</text:p>
          </table:table-cell>
          <table:table-cell table:style-name="Tabela3.B1" office:value-type="string">
            <text:p text:style-name="P29">sigaa.comum.tipo_raca</text:p>
          </table:table-cell>
        </table:table-row>
        <table:table-row table:style-name="Tabela3.1">
          <table:table-cell table:style-name="Tabela3.A1" office:value-type="string">
            <text:p text:style-name="P29">br.ufrn.sigaa.dominio.UnidadeFederativa</text:p>
          </table:table-cell>
          <table:table-cell table:style-name="Tabela3.B1" office:value-type="string">
            <text:p text:style-name="P29">sigaa.comum.unidade_federativa</text:p>
          </table:table-cell>
        </table:table-row>
        <table:table-row table:style-name="Tabela3.1">
          <table:table-cell table:style-name="Tabela3.A1" office:value-type="string">
            <text:p text:style-name="P29">br.ufrn.sigaa.pessoa.dominio.Endereco</text:p>
          </table:table-cell>
          <table:table-cell table:style-name="Tabela3.B1" office:value-type="string">
            <text:p text:style-name="P29">sigaa.comum.endereco</text:p>
          </table:table-cell>
        </table:table-row>
        <table:table-row table:style-name="Tabela3.1">
          <table:table-cell table:style-name="Tabela3.A1" office:value-type="string">
            <text:p text:style-name="P29">br.ufrn.sigaa.dominio.GrauFormacao</text:p>
          </table:table-cell>
          <table:table-cell table:style-name="Tabela3.B1" office:value-type="string">
            <text:p text:style-name="P29">sigaa.comum.grau_formacao</text:p>
          </table:table-cell>
        </table:table-row>
        <table:table-row table:style-name="Tabela3.1">
          <table:table-cell table:style-name="Tabela3.A1" office:value-type="string">
            <text:p text:style-name="P29">br.ufrn.sigaa.pessoa.dominio.ContaBancaria</text:p>
          </table:table-cell>
          <table:table-cell table:style-name="Tabela3.B1" office:value-type="string">
            <text:p text:style-name="P29">sigaa.comum.conta_bancaria</text:p>
          </table:table-cell>
        </table:table-row>
        <table:table-row table:style-name="Tabela3.1">
          <table:table-cell table:style-name="Tabela3.A1" office:value-type="string">
            <text:p text:style-name="P29">br.ufrn.sigaa.ead.dominio.PoloCurso</text:p>
          </table:table-cell>
          <table:table-cell table:style-name="Tabela3.B1" office:value-type="string">
            <text:p text:style-name="P29">sigaa.ead.polo_curso</text:p>
          </table:table-cell>
        </table:table-row>
        <table:table-row table:style-name="Tabela3.1">
          <table:table-cell table:style-name="Tabela3.A1" office:value-type="string">
            <text:p text:style-name="P29">br.ufrn.comum.dominio.TipoNecessidadeEspecial</text:p>
          </table:table-cell>
          <table:table-cell table:style-name="Tabela3.B1" office:value-type="string">
            <text:p text:style-name="P29">sigaa.comum.tipo_necessidade_especial</text:p>
          </table:table-cell>
        </table:table-row>
      </table:table>
      <text:p text:style-name="P19"/>
      <text:p text:style-name="P33"/>
      <text:p text:style-name="P33"/>
      <text:p text:style-name="P33"/>
      <text:p text:style-name="P33"/>
      <text:p text:style-name="P33"/>
      <text:p text:style-name="P33"/>
      <text:p text:style-name="P33"/>
      <text:p text:style-name="P33"/>
      <text:p text:style-name="P33"/>
      <text:p text:style-name="P33"/>
      <text:p text:style-name="P15"/>
      <text:h text:style-name="P47" text:outline-level="1"><text:bookmark-start text:name="atualizar_dados_pessoais2"/>Atualizar Dados Pessoais<text:bookmark-end text:name="atualizar_dados_pessoais2"/> (Graduação) <text:s/><text:tab/><text:tab/><text:tab/><text:tab/><text:tab/><text:tab/><text:span text:style-name="T1">(09/06/2010)</text:span></text:h>
      <text:p text:style-name="Text_20_body"><text:span text:style-name="T3">Este caso de uso tem como finalidade permitir a alteração dos dados do caso de uso </text:span><text:a xlink:type="simple" xlink:href="http://www.info.ufrn.br/wikisistemas/doku.php?id=desenvolvimento:especificacoes:sigaa:graduacao:casos_de_uso:alunos:dados_do_discente:cadastrar_discente"><text:span text:style-name="T3">Cadastrar Discente</text:span></text:a><text:span text:style-name="T3">. Essa funcionalidade é utilizado pelos funcionários do DAE.</text:span></text:p>
      <text:h text:style-name="P45" text:outline-level="2"><text:bookmark-start text:name="descrição_do_caso_de_uso107"/>Descrição do Caso de Uso<text:bookmark-end text:name="descrição_do_caso_de_uso107"/></text:h>
      <text:p text:style-name="P2">Este caso de uso inicia-se quando o usuário acessa a funcionalidade: Alunos → Dados do Discente → Atualizar Dados Pessoais</text:p>
      <text:p text:style-name="P2">Ao ter acesso a funcionalidade são solicitados alguns dados para ser feita a busca por discentes: </text:p>
      <text:list xml:id="list35430908" text:continue-list="list33289214" text:style-name="List_20_1">
        <text:list-item>
          <text:p text:style-name="P1"><text:span text:style-name="Strong_20_Emphasis"><text:span text:style-name="T3">Matrícula</text:span></text:span><text:span text:style-name="T3">: Tipo - NUMÉRICO.</text:span></text:p>
        </text:list-item>
        <text:list-item>
          <text:p text:style-name="P1"><text:span text:style-name="Strong_20_Emphasis"><text:span text:style-name="T3">CPF</text:span></text:span><text:span text:style-name="T3">: Tipo - NUMÉRICO.</text:span></text:p>
        </text:list-item>
        <text:list-item>
          <text:p text:style-name="P1"><text:span text:style-name="Strong_20_Emphasis"><text:span text:style-name="T3">Nome do Discente</text:span></text:span><text:span text:style-name="T3">: Tipo - TEXTO.</text:span></text:p>
        </text:list-item>
        <text:list-item>
          <text:p text:style-name="P1"><text:span text:style-name="Strong_20_Emphasis"><text:span text:style-name="T3">Curso</text:span></text:span><text:span text:style-name="T3">: Tipo - TEXTO.</text:span></text:p>
        </text:list-item>
      </text:list>
      <text:p text:style-name="P2">Os parâmetros de busca podem ser combinados para refinar o resultado. Os resultados são mostrados em formato de tabela seguindo o modelo abaixo: </text:p>
      <table:table table:name="Tabela137" table:style-name="Tabela137">
        <table:table-column table:style-name="Tabela137.A" table:number-columns-repeated="3"/>
        <table:table-row>
          <table:table-cell table:style-name="Tabela137.A1" office:value-type="string">
            <text:p text:style-name="P42">Matrícula </text:p>
          </table:table-cell>
          <table:table-cell table:style-name="Tabela137.A1" office:value-type="string">
            <text:p text:style-name="P42">Aluno </text:p>
          </table:table-cell>
          <table:table-cell table:style-name="Tabela137.A1" office:value-type="string">
            <text:p text:style-name="P42">Status </text:p>
          </table:table-cell>
        </table:table-row>
        <table:table-row>
          <table:table-cell table:style-name="Tabela137.A2" office:value-type="float" office:value="9999999999">
            <text:p text:style-name="P41">9999999999</text:p>
          </table:table-cell>
          <table:table-cell table:style-name="Tabela137.A1" office:value-type="string">
            <text:p text:style-name="P41">NOME DO DISCENTE </text:p>
          </table:table-cell>
          <table:table-cell table:style-name="Tabela137.A1" office:value-type="string">
            <text:p text:style-name="P41">STATUS </text:p>
          </table:table-cell>
        </table:table-row>
        <table:table-row>
          <table:table-cell table:style-name="Tabela137.A1" office:value-type="string">
            <text:p text:style-name="P41">—— </text:p>
          </table:table-cell>
          <table:table-cell table:style-name="Tabela137.A1" office:value-type="string">
            <text:p text:style-name="P41">—— </text:p>
          </table:table-cell>
          <table:table-cell table:style-name="Tabela137.A1" office:value-type="string">
            <text:p text:style-name="P41">—— </text:p>
          </table:table-cell>
        </table:table-row>
      </table:table>
      <text:p text:style-name="Text_20_body"><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alteração. Quando acessado Visualizar Detalhes temos as seguintes informações: </text:span></text:p>
      <text:list xml:id="list33361084" text:style-name="List_20_1">
        <text:list-item>
          <text:p text:style-name="P1"><text:span text:style-name="Strong_20_Emphasis"><text:span text:style-name="T4">Ano/Período de Ingresso</text:span></text:span><text:span text:style-name="T3">. </text:span></text:p>
        </text:list-item>
        <text:list-item>
          <text:p text:style-name="P1"><text:span text:style-name="Strong_20_Emphasis"><text:span text:style-name="T4">Forma de Ingresso</text:span></text:span><text:span text:style-name="T3">. </text:span></text:p>
        </text:list-item>
        <text:list-item>
          <text:p text:style-name="P1"><text:span text:style-name="Strong_20_Emphasis"><text:span text:style-name="T4">Matriz Curricular</text:span></text:span><text:span text:style-name="T3">.</text:span></text:p>
        </text:list-item>
        <text:list-item>
          <text:p text:style-name="P1"><text:span text:style-name="Strong_20_Emphasis"><text:span text:style-name="T4">IRA</text:span></text:span><text:span text:style-name="T3">.</text:span></text:p>
        </text:list-item>
      </text:list>
      <text:p text:style-name="Text_20_body"><text:span text:style-name="T3">Também pode-se visualizar uma tabela com informações de integralização das disciplinas obrigatórias e complementares. Ao Selecionar, basta seguir o Passo 2 do </text:span><text:a xlink:type="simple" xlink:href="http://www.info.ufrn.br/wikisistemas/doku.php?id=desenvolvimento:especificacoes:sigaa:graduacao:casos_de_uso:alunos:dados_do_discente:cadastrar_discente"><text:span text:style-name="T3">Cadastro</text:span></text:a><text:span text:style-name="T3">.</text:span></text:p>
      <text:h text:style-name="P45" text:outline-level="2"><text:bookmark-start text:name="principais_regras_de_negócio103"/>Principais Regras de Negócio<text:bookmark-end text:name="principais_regras_de_negócio103"/></text:h>
      <text:list xml:id="list33365415" text:style-name="List_20_1">
        <text:list-item>
          <text:p text:style-name="P1"><text:span text:style-name="Strong_20_Emphasis"><text:span text:style-name="T3">RN01</text:span></text:span><text:span text:style-name="T3"> - Só poderão ser atualizados os alunos de Graduação.</text:span></text:p>
        </text:list-item>
      </text:list>
      <text:h text:style-name="P45" text:outline-level="2"/>
      <text:p text:style-name="P2"/>
      <text:p text:style-name="P15"/>
      <text:p text:style-name="P18">A<text:bookmark-start text:name="atualizar_dados_pessoais1"/>tualizar Dados Pessoais<text:bookmark-end text:name="atualizar_dados_pessoais1"/> <text:tab/><text:tab/> <text:span text:style-name="T1">(25/05/2010)</text:span></text:p>
      <text:p text:style-name="P11">Este caso de uso tem como finalidade permitir a alteração dos dados do caso de uso Cadastrar Discente. Essa funcionalidade é utilizado pela Pró-Reitoria de Pós-Graduação.</text:p>
      <text:p text:style-name="P19"><text:bookmark-start text:name="descrição_do_caso_de_uso3"/>Descrição do Caso de Uso<text:bookmark-end text:name="descrição_do_caso_de_uso3"/></text:p>
      <text:p text:style-name="P11">Este caso de uso inicia-se quando o usuário acessa a funcionalidade: Alunos → Dados do Discente → Atualizar Dados Pessoais</text:p>
      <text:p text:style-name="Text_20_body_20__28_user_29_"><text:span text:style-name="T3">Esse caso de uso está especificado em </text:span><text:a xlink:type="simple" xlink:href="http://www.info.ufrn.br/wikisistemas/doku.php?id=desenvolvimento:especificacoes:sigaa:graduacao:casos_de_uso:alunos:dados_do_discente:atualizar_dados_pessoais"><text:span text:style-name="T3">Atualizar dados pessoais</text:span></text:a><text:span text:style-name="T3"> da Graduação.</text:span></text:p>
      <text:p text:style-name="P19"><text:bookmark-start text:name="principais_regras_de_negócio2"/>Principais Regras de Negócio<text:bookmark-end text:name="principais_regras_de_negócio2"/></text:p>
      <text:list xml:id="list35420334" text:continue-list="list33214927" text:style-name="WW8Num1">
        <text:list-item>
          <text:p text:style-name="P9"><text:span text:style-name="Strong_20_Emphasis"><text:span text:style-name="T3">RN01</text:span></text:span><text:span text:style-name="T3"> - Só poderão ser atualizados os alunos de Pós-Graduação.</text:span></text:p>
        </text:list-item>
      </text:list>
      <text:p text:style-name="P19"/>
      <text:p text:style-name="P11"/>
      <text:p text:style-name="P11"/>
      <text:p text:style-name="P11"/>
      <text:p text:style-name="P11"/>
      <text:p text:style-name="P11"/>
      <text:p text:style-name="P11"/>
      <text:p text:style-name="P11"/>
      <text:p text:style-name="P11"/>
      <text:p text:style-name="P11"/>
      <text:p text:style-name="P11"/>
      <text:p text:style-name="P15"/>
      <text:p text:style-name="P18"><text:bookmark-start text:name="atualizar_discente"/>Atualizar Discente<text:bookmark-end text:name="atualizar_discente"/> <text:tab/><text:tab/><text:tab/><text:tab/> <text:span text:style-name="T1">(25/05/2010)</text:span></text:p>
      <text:p text:style-name="P11">Operação que possibilita aos usuários da pró-reitoria de pós-graduação, alterar dados de um discente do nível Stricto Sensu (somente para alunos ATIVOS).</text:p>
      <text:p text:style-name="P19"><text:bookmark-start text:name="descrição_do_caso_de_uso4"/>Descrição do Caso de Uso<text:bookmark-end text:name="descrição_do_caso_de_uso4"/></text:p>
      <text:p text:style-name="P11">Este caso de uso inicia-se quando o usuário acessa a funcionalidade: Alunos → Dados do Discente → Atualizar Discente</text:p>
      <text:p text:style-name="P11">Primeiramente, deve-se realizar uma busca pelo discente que se deseja alterar as informações:</text:p>
      <text:list xml:id="list35433006"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seguindo o modelo abaix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2">Matrícula</text:p>
          </table:table-cell>
          <table:table-cell table:style-name="Tabela4.B1" office:value-type="string">
            <text:p text:style-name="P32">Aluno</text:p>
          </table:table-cell>
          <table:table-cell table:style-name="Tabela4.C1" office:value-type="string">
            <text:p text:style-name="P32">Status</text:p>
          </table:table-cell>
        </table:table-row>
        <table:table-row table:style-name="Tabela4.1">
          <table:table-cell table:style-name="Tabela4.A1" office:value-type="string">
            <text:p text:style-name="P29">9999999999</text:p>
          </table:table-cell>
          <table:table-cell table:style-name="Tabela4.B1" office:value-type="string">
            <text:p text:style-name="P29">NOME DO DISCENTE</text:p>
          </table:table-cell>
          <table:table-cell table:style-name="Tabela4.C1" office:value-type="string">
            <text:p text:style-name="P29">STATUS</text:p>
          </table:table-cell>
        </table:table-row>
        <table:table-row table:style-name="Tabela4.1">
          <table:table-cell table:style-name="Tabela4.A1" office:value-type="string">
            <text:p text:style-name="P29">——</text:p>
          </table:table-cell>
          <table:table-cell table:style-name="Tabela4.B1" office:value-type="string">
            <text:p text:style-name="P29">——</text:p>
          </table:table-cell>
          <table:table-cell table:style-name="Tabela4.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alteração. Quando acessado Visualizar Detalhes temos as seguintes informações:</text:span></text:p>
      <text:list xml:id="list35443823"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11">Após a seleção do discente, será exibido um formulário para preenchimento dos seguintes dados:</text:p>
      <text:list xml:id="list35437357" text:continue-numbering="true" text:style-name="WW8Num1">
        <text:list-item>
          <text:p text:style-name="P9"><text:span text:style-name="Strong_20_Emphasis"><text:span text:style-name="T4">Nome</text:span></text:span><text:span text:style-name="T3">. Nome do discente.</text:span></text:p>
        </text:list-item>
        <text:list-item>
          <text:p text:style-name="P9"><text:span text:style-name="Strong_20_Emphasis"><text:span text:style-name="T3">Ano-Semestre Inicial</text:span></text:span><text:span text:style-name="T3">: Tipo - NUMÉRICO. Ano e semestre de ingresso. (Campo de preenchimento obrigatório).</text:span></text:p>
        </text:list-item>
        <text:list-item>
          <text:p text:style-name="P9"><text:span text:style-name="Strong_20_Emphasis"><text:span text:style-name="T3">Mês de Entrada</text:span></text:span><text:span text:style-name="T3">: Tipo - TEXTO. Mês que entrou no programa. (Campo de preenchimento obrigatório).</text:span></text:p>
        </text:list-item>
        <text:list-item>
          <text:p text:style-name="P9"><text:span text:style-name="Strong_20_Emphasis"><text:span text:style-name="T3">Origem do discente</text:span></text:span><text:span text:style-name="T3">: Tipo - TEXTO. Informar de onde veio o discente. (Campo de preenchimento obrigatório).</text:span></text:p>
        </text:list-item>
        <text:list-item>
          <text:p text:style-name="P9"><text:soft-page-break/><text:span text:style-name="Strong_20_Emphasis"><text:span text:style-name="T3">Tipo</text:span></text:span><text:span text:style-name="T3">: Tipo - TEXTO. Tipo do discente. (Campo de preenchimento obrigatório).</text:span></text:p>
        </text:list-item>
        <text:list-item>
          <text:p text:style-name="P9"><text:span text:style-name="Strong_20_Emphasis"><text:span text:style-name="T3">Forma de Ingresso</text:span></text:span><text:span text:style-name="T3">: Tipo - TEXTO. A Forma de Seleção. (Campo de preenchimento obrigatório).</text:span></text:p>
        </text:list-item>
        <text:list-item>
          <text:p text:style-name="P9"><text:span text:style-name="Strong_20_Emphasis"><text:span text:style-name="T3">Processo Seletivo</text:span></text:span><text:span text:style-name="T3">: Tipo - TEXTO. Processo seletivo no qual o aluno foi selecionado. (Campo de preenchimento obrigatório).</text:span></text:p>
        </text:list-item>
        <text:list-item>
          <text:p text:style-name="P9"><text:span text:style-name="Strong_20_Emphasis"><text:span text:style-name="T3">Curso</text:span></text:span><text:span text:style-name="T3">: Tipo - TEXTO. Curso no qual foi ingressado. (Campo de preenchimento obrigatório).</text:span></text:p>
        </text:list-item>
        <text:list-item>
          <text:p text:style-name="P9"><text:span text:style-name="Strong_20_Emphasis"><text:span text:style-name="T3">Currículo</text:span></text:span><text:span text:style-name="T3">: Tipo - TEXTO. Currículo Atual do discente.</text:span></text:p>
        </text:list-item>
        <text:list-item>
          <text:p text:style-name="P9"><text:span text:style-name="Strong_20_Emphasis"><text:span text:style-name="T3">Área de Concentração</text:span></text:span><text:span text:style-name="T3">: Tipo - TEXTO. Área que o discente irá se enquandrar.</text:span></text:p>
        </text:list-item>
        <text:list-item>
          <text:p text:style-name="P9"><text:span text:style-name="Strong_20_Emphasis"><text:span text:style-name="T3">Linha de Pesquisa</text:span></text:span><text:span text:style-name="T3">: Tipo - TEXTO. Linha de pesquisa, caso for Mestrado ou Doutorado.</text:span></text:p>
        </text:list-item>
        <text:list-item>
          <text:p text:style-name="P9"><text:span text:style-name="Strong_20_Emphasis"><text:span text:style-name="T4">Orientador</text:span></text:span><text:span text:style-name="T3">: Orientador no caso de mestrado ou doutorado.</text:span></text:p>
        </text:list-item>
        <text:list-item>
          <text:p text:style-name="P9"><text:span text:style-name="Strong_20_Emphasis"><text:span text:style-name="T3">Co-Orientadores Externos</text:span></text:span><text:span text:style-name="T3">: Tipo - TEXTO. Co-Orientadores Externo no caso de mestrado ou doutorado.</text:span></text:p>
        </text:list-item>
        <text:list-item>
          <text:p text:style-name="P9"><text:span text:style-name="Strong_20_Emphasis"><text:span text:style-name="T3">Bolsista</text:span></text:span><text:span text:style-name="T3">: Tipo - LÓGICO. Indica se é bolsista ou não.</text:span></text:p>
        </text:list-item>
        <text:list-item>
          <text:p text:style-name="P9"><text:span text:style-name="Strong_20_Emphasis"><text:span text:style-name="T3">Pertence a outra Instituição de Ensino</text:span></text:span><text:span text:style-name="T3">: Tipo - LÓGICO. Marcado, quando o discente pertence a um programa em rede com outras Instituições Federais de Ensino, onde o mesmo é oriundo de uma instituição diferente da UFRN.</text:span></text:p>
        </text:list-item>
        <text:list-item>
          <text:p text:style-name="P9"><text:span text:style-name="Strong_20_Emphasis"><text:span text:style-name="T3">Outra Instituição de Ensino</text:span></text:span><text:span text:style-name="T3">: Tipo - TEXTO. Instituição de ensino do discente, quando este pertence a uma programa em rede com outras IFES e não é oriundo da UFRN.</text:span></text:p>
        </text:list-item>
      </text:list>
      <text:p text:style-name="P19"><text:bookmark-start text:name="principais_regras_de_negócio3"/>Principais Regras de Negócio<text:bookmark-end text:name="principais_regras_de_negócio3"/></text:p>
      <text:list xml:id="list35434870" text:continue-numbering="true" text:style-name="WW8Num1">
        <text:list-item>
          <text:p text:style-name="P9"><text:span text:style-name="Strong_20_Emphasis"><text:span text:style-name="T3">RN01</text:span></text:span><text:span text:style-name="T3"> - A coordenação de programa stricto não pode alterar o ano e mês de ingresso do aluno.</text:span></text:p>
        </text:list-item>
        <text:list-item>
          <text:p text:style-name="P9"><text:span text:style-name="Strong_20_Emphasis"><text:span text:style-name="T3">RN02</text:span></text:span><text:span text:style-name="T3"> - A coordenação de programa stricto não pode alterar os dados referentes a discente em rede, apenas visualiza-los. Os usuários da PPG (Pró-Reitoria de Pós Graduação) podem alterar e cadastrar os dados referentes ao discente em rede.</text:span></text:p>
        </text:list-item>
      </text:list>
      <text:p text:style-name="P19">Classes Persistentes e Tabelas Envolvidas</text:p>
      <table:table table:name="Tabela5" table:style-name="Tabela5">
        <table:table-column table:style-name="Tabela5.A"/>
        <table:table-column table:style-name="Tabela5.B"/>
        <table:table-row table:style-name="Tabela5.1">
          <table:table-cell table:style-name="Tabela5.A1" office:value-type="string">
            <text:p text:style-name="P32">Classe</text:p>
          </table:table-cell>
          <table:table-cell table:style-name="Tabela5.B1" office:value-type="string">
            <text:p text:style-name="P32">Tabela</text:p>
          </table:table-cell>
        </table:table-row>
        <table:table-row table:style-name="Tabela5.1">
          <table:table-cell table:style-name="Tabela5.A1" office:value-type="string">
            <text:p text:style-name="P29">br.ufrn.sigaa.ensino.stricto.dominio.DiscenteStricto</text:p>
          </table:table-cell>
          <table:table-cell table:style-name="Tabela5.B1" office:value-type="string">
            <text:p text:style-name="P29">sigaa.stricto_sensu.discente_stricto</text:p>
          </table:table-cell>
        </table:table-row>
      </table:table>
      <text:p text:style-name="P15"/>
      <text:p text:style-name="P18"><text:bookmark-start text:name="editar_observações_do_discente"/>Editar Observações do Discente<text:bookmark-end text:name="editar_observações_do_discente"/> <text:span text:style-name="T1">(26/05/2010)</text:span></text:p>
      <text:p text:style-name="P11">Este caso de uso permite aos usuários da Pró-Reitoria de Pós-Graduação cadastrar ou consultar observações sobre um determinado discente.</text:p>
      <text:p text:style-name="P19"><text:bookmark-start text:name="descrição_do_caso_de_uso1"/>Descrição do Caso de Uso<text:bookmark-end text:name="descrição_do_caso_de_uso1"/></text:p>
      <text:p text:style-name="P11">Este caso de uso inicia-se quando o usuário acessa a funcionalidade: Alunos → Dados do Discente → Editar Observações do Discente</text:p>
      <text:p text:style-name="P11">Primeiramente, deve-se realizar uma busca pelo discente que se deseja alterar as informações:</text:p>
      <text:list xml:id="list35421767"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com as seguintes informaçõe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2">Matrícula</text:p>
          </table:table-cell>
          <table:table-cell table:style-name="Tabela6.B1" office:value-type="string">
            <text:p text:style-name="P32">Aluno</text:p>
          </table:table-cell>
          <table:table-cell table:style-name="Tabela6.C1" office:value-type="string">
            <text:p text:style-name="P32">Status</text:p>
          </table:table-cell>
        </table:table-row>
        <table:table-row table:style-name="Tabela6.1">
          <table:table-cell table:style-name="Tabela6.A1" office:value-type="string">
            <text:p text:style-name="P29">9999999999</text:p>
          </table:table-cell>
          <table:table-cell table:style-name="Tabela6.B1" office:value-type="string">
            <text:p text:style-name="P29">NOME DO DISCENTE</text:p>
          </table:table-cell>
          <table:table-cell table:style-name="Tabela6.C1" office:value-type="string">
            <text:p text:style-name="P29">STATUS</text:p>
          </table:table-cell>
        </table:table-row>
        <table:table-row table:style-name="Tabela6.1">
          <table:table-cell table:style-name="Tabela6.A1" office:value-type="string">
            <text:p text:style-name="P29">——</text:p>
          </table:table-cell>
          <table:table-cell table:style-name="Tabela6.B1" office:value-type="string">
            <text:p text:style-name="P29">——</text:p>
          </table:table-cell>
          <table:table-cell table:style-name="Tabela6.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alteração. Quando acessado Visualizar Detalhes temos as seguintes informações:</text:span></text:p>
      <text:list xml:id="list35437387"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11">Após selecionar um discente, são exibidas informaçõe sobre ele:</text:p>
      <text:list xml:id="list35439257"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Nome</text:span></text:span><text:span text:style-name="T3">.</text:span></text:p>
        </text:list-item>
        <text:list-item>
          <text:p text:style-name="P9"><text:span text:style-name="Strong_20_Emphasis"><text:span text:style-name="T4">Programa</text:span></text:span><text:span text:style-name="T3">.</text:span></text:p>
        </text:list-item>
        <text:list-item>
          <text:p text:style-name="P9"><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pan text:style-name="Strong_20_Emphasis"><text:span text:style-name="T4">Tipo</text:span></text:span><text:span text:style-name="T3">.</text:span></text:p>
        </text:list-item>
      </text:list>
      <text:p text:style-name="Text_20_body_20__28_user_29_"><text:soft-page-break/><text:span text:style-name="T3">Finalmente, é possível </text:span><text:span text:style-name="Emphasis"><text:span text:style-name="T3">Inserir uma nova Observação</text:span></text:span><text:span text:style-name="T3"> ou Visualizar as </text:span><text:span text:style-name="Emphasis"><text:span text:style-name="T3">Observações Cadastradas</text:span></text:span><text:span text:style-name="T3">.</text:span></text:p>
      <text:p text:style-name="P11">O caso de uso é finalizado.</text:p>
      <text:p text:style-name="P19"><text:bookmark-start text:name="principais_regras_de_negócio"/>Principais Regras de Negócio<text:bookmark-end text:name="principais_regras_de_negócio"/></text:p>
      <text:list xml:id="list35436440" text:continue-numbering="true" text:style-name="WW8Num1">
        <text:list-item>
          <text:p text:style-name="P9"><text:span text:style-name="Strong_20_Emphasis"><text:span text:style-name="T3">RN01</text:span></text:span><text:span text:style-name="T3"> - É permitido ao usuário editar observações apenas de discentes da pós-graduação.</text:span></text:p>
        </text:list-item>
      </text:list>
      <text:p text:style-name="P19"/>
      <text:p text:style-name="P11"/>
      <text:p text:style-name="P11"/>
      <text:p text:style-name="P11"/>
      <text:p text:style-name="P11"/>
      <text:p text:style-name="P11"/>
      <text:p text:style-name="P11"/>
      <text:p text:style-name="P11"/>
      <text:p text:style-name="P11"/>
      <text:p text:style-name="P11"/>
      <text:p text:style-name="P18"><text:bookmark-start text:name="cadastrar_discente_antigo"/>Cadastrar Discente Antigo<text:bookmark-end text:name="cadastrar_discente_antigo"/><text:tab/> <text:span text:style-name="T1">(25/05/2010)</text:span></text:p>
      <text:p text:style-name="P11">Este caso de uso tem como finalidade cadastrar os dados do discente antigo de Pós-Graduação, discentes antigos são aquele que já cursavam o programa antes da implantação do sistema, então eles já possuem matrícula, mas seus dados ainda não foram cadastrados. Esse cadastro é efetuado pelos Coordenadores do Programa de Pós-Graduação.</text:p>
      <text:p text:style-name="P19"><text:bookmark-start text:name="descrição_do_caso_de_uso2"/>Descrição do Caso de Uso<text:bookmark-end text:name="descrição_do_caso_de_uso2"/></text:p>
      <text:p text:style-name="P11">Este caso de uso inicia-se quando o usuário acessa a funcionalidade: Alunos → Dados do Discente → Cadatrar Discente Antigo</text:p>
      <text:p text:style-name="Text_20_body_20__28_user_29_"><text:span text:style-name="T3">Esse caso de uso está especificado em </text:span><text:a xlink:type="simple" xlink:href="http://www.info.ufrn.br/wikisistemas/doku.php?id=desenvolvimento:especificacoes:sigaa:stricto_sensu:casos_de_uso:alunos:dados_do_discente:cadastrar_discente"><text:span text:style-name="T3">Cadastrar Discente de Pós-Graduação</text:span></text:a><text:span text:style-name="T3">. As mudanças ocorrem no Passo 3, com a adição das seguintes solicitações para completar o cadastro:</text:span></text:p>
      <text:list xml:id="list35431963"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Status</text:span></text:span><text:span text:style-name="T3">: Tipo - TEXTO.</text:span></text:p>
        </text:list-item>
      </text:list>
      <text:p text:style-name="P11">O caso de uso é finalizado.</text:p>
      <text:p text:style-name="P19"/>
      <text:p text:style-name="P11"/>
      <text:p text:style-name="P11"/>
      <text:p text:style-name="P11"/>
      <text:p text:style-name="P11"/>
      <text:p text:style-name="P11"/>
      <text:p text:style-name="P11"/>
      <text:p text:style-name="P11"/>
      <text:p text:style-name="P11"/>
      <text:p text:style-name="P11"/>
      <text:p text:style-name="P11"/>
      <text:p text:style-name="P18"><text:bookmark-start text:name="excluir_aluno"/>Excluir Aluno<text:bookmark-end text:name="excluir_aluno"/><text:tab/><text:tab/><text:tab/><text:tab/><text:tab/><text:tab/> <text:span text:style-name="T1">(26/05/2010)</text:span></text:p>
      <text:p text:style-name="P11">Este Caso de Uso permite aos Coordenadores do Programa de Pós-Graduação realizar a exclusão de discentes.</text:p>
      <text:p text:style-name="P19"><text:bookmark-start text:name="descrição_do_caso_de_uso5"/>D<text:bookmark-end text:name="descrição_do_caso_de_uso5"/>escrição do Caso de Uso</text:p>
      <text:p text:style-name="P11">Este caso de uso inicia-se quando o usuário acessa a funcionalidade: Alunos → Dados do Discente → Excluir Aluno</text:p>
      <text:p text:style-name="P11">Primeiramente, deve-se realizar uma busca pelo discente que se deseja alterar as informações:</text:p>
      <text:list xml:id="list35448713" text:continue-numbering="true" text:style-name="WW8Num1">
        <text:list-item>
          <text:p text:style-name="P9"><text:span text:style-name="Strong_20_Emphasis"><text:span text:style-name="T3">Matrícula</text:span></text:span><text:span text:style-name="T3">: Formato - 9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2">Matrícula</text:p>
          </table:table-cell>
          <table:table-cell table:style-name="Tabela7.B1" office:value-type="string">
            <text:p text:style-name="P32">Aluno</text:p>
          </table:table-cell>
          <table:table-cell table:style-name="Tabela7.C1" office:value-type="string">
            <text:p text:style-name="P32">Status</text:p>
          </table:table-cell>
        </table:table-row>
        <table:table-row table:style-name="Tabela7.1">
          <table:table-cell table:style-name="Tabela7.A1" office:value-type="string">
            <text:p text:style-name="P29">9999999999</text:p>
          </table:table-cell>
          <table:table-cell table:style-name="Tabela7.B1" office:value-type="string">
            <text:p text:style-name="P29">NOME DO DISCENTE</text:p>
          </table:table-cell>
          <table:table-cell table:style-name="Tabela7.C1" office:value-type="string">
            <text:p text:style-name="P29">STATUS</text:p>
          </table:table-cell>
        </table:table-row>
        <table:table-row table:style-name="Tabela7.1">
          <table:table-cell table:style-name="Tabela7.A1" office:value-type="string">
            <text:p text:style-name="P29">——</text:p>
          </table:table-cell>
          <table:table-cell table:style-name="Tabela7.B1" office:value-type="string">
            <text:p text:style-name="P29">——</text:p>
          </table:table-cell>
          <table:table-cell table:style-name="Tabela7.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exclusão. Quando acessado Visualizar Detalhes temos as seguintes informações:</text:span></text:p>
      <text:list xml:id="list35445782"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Text_20_body_20__28_user_29_"><text:span text:style-name="T3">Também pode-se visualizar uma tabela com informações de integralização das disciplinas. Para excluir um discente, deve-se selecioná-lo na lista, são mostradas algumas informações do discente e um campo com uma justificativa para a exclusão. Após isso basta escolher a opção </text:span><text:span text:style-name="Emphasis"><text:span text:style-name="T3">Excluir Discente</text:span></text:span><text:span text:style-name="T3"> e confirmar com a senha de acesso, ou pode </text:span><text:span text:style-name="Emphasis"><text:span text:style-name="T3">cancelar</text:span></text:span><text:span text:style-name="T3"> a operação.</text:span></text:p>
      <text:p text:style-name="P11">O Caso de Uso é finalizado.</text:p>
      <text:p text:style-name="P19"><text:bookmark-start text:name="principais_regras_de_negócio1"/>Principais Regras de Negócio<text:bookmark-end text:name="principais_regras_de_negócio1"/></text:p>
      <text:list xml:id="list35419365" text:continue-numbering="true" text:style-name="WW8Num1">
        <text:list-item>
          <text:p text:style-name="P9"><text:span text:style-name="Strong_20_Emphasis"><text:span text:style-name="T3">RN01</text:span></text:span><text:span text:style-name="T3"> - Apenas discentes com status </text:span><text:span text:style-name="Strong_20_Emphasis"><text:span text:style-name="T3">Ativo</text:span></text:span><text:span text:style-name="T3"> poderão ser excluídos.</text:span></text:p>
        </text:list-item>
        <text:list-item>
          <text:p text:style-name="P9"><text:span text:style-name="Strong_20_Emphasis"><text:span text:style-name="T3">RN02</text:span></text:span><text:span text:style-name="T3"> - Se o discente possuir alguma disciplina cadastrada, o mesmo não poderá ser excluído.</text:span></text:p>
        </text:list-item>
        <text:list-item>
          <text:p text:style-name="P9"><text:soft-page-break/><text:span text:style-name="Strong_20_Emphasis"><text:span text:style-name="T3">RN03</text:span></text:span><text:span text:style-name="T3"> - Se o discente possuir empréstimo ativos na biblioteca que ele realizou com o vínculo de discente que se está tentando excluir, o mesmo não poderá ser excluído.</text:span></text:p>
        </text:list-item>
      </text:list>
      <text:p text:style-name="P15"/>
      <text:p text:style-name="P18">Altera<text:bookmark-start text:name="alterar_status_de_aluno"/>r Status do Aluno<text:bookmark-end text:name="alterar_status_de_aluno"/><text:tab/><text:tab/><text:tab/> <text:span text:style-name="T1">(26/05/2010)</text:span></text:p>
      <text:p text:style-name="Text_20_body_20__28_user_29_"><text:span text:style-name="T3">Este caso de uso permite ao usuário da Pró-Reitoria de Pós Graduação alterar o status do discente a qualquer momento, sem cadastrar uma movimentação (</text:span><text:a xlink:type="simple" xlink:href="http://www.info.ufrn.br/wikisistemas/doku.php?id=desenvolvimento:especificacoes:sigaa:stricto_sensu:casos_de_uso:vinculos_matriculas:vinculo_com_a_pos:trancar_vinculo"><text:span text:style-name="T3">trancamento</text:span></text:a><text:span text:style-name="T3">, </text:span><text:a xlink:type="simple" xlink:href="http://www.info.ufrn.br/wikisistemas/doku.php?id=desenvolvimento:especificacoes:sigaa:stricto_sensu:casos_de_uso:vinculos_matriculas:vinculo_com_a_pos:cancelar_vinculo"><text:span text:style-name="T3">cancelamento</text:span></text:a><text:span text:style-name="T3">, </text:span><text:a xlink:type="simple" xlink:href="http://www.info.ufrn.br/wikisistemas/doku.php?id=desenvolvimento:especificacoes:sigaa:stricto_sensu:casos_de_uso:vinculos_matriculas:vinculo_com_a_pos-graduacao:concluir_aluno"><text:span text:style-name="T3">conclusão</text:span></text:a><text:span text:style-name="T3">, etc.) correspondente.</text:span></text:p>
      <text:p text:style-name="P11">O Status é um atributo do discente que indica sua atual situação na vida acadêmica. Os status que o discente pode assumir são:</text:p>
      <text:list xml:id="list35431499" text:continue-numbering="true" text:style-name="WW8Num1">
        <text:list-item>
          <text:p text:style-name="P12">DESCONHECIDO: utilizado em cadastros onde não foi possível determinar a situação do discente.</text:p>
        </text:list-item>
        <text:list-item>
          <text:p text:style-name="P12">ATIVO: indica que o discente está cursando regularmente o curso.</text:p>
        </text:list-item>
        <text:list-item>
          <text:p text:style-name="P12">CADASTRADO: indica que o discente está cadastrado no SIGAA, mas ainda não é aluno ativo, ou seja, inexiste matrícula em disciplina, concluída ou não, para este discente.</text:p>
        </text:list-item>
        <text:list-item>
          <text:p text:style-name="P12">CONCLUÍDO: indica que o discente concluiu o curso e não está mais ativo.</text:p>
        </text:list-item>
        <text:list-item>
          <text:p text:style-name="P9"><text:span text:style-name="T3">AFASTADO: o discente não é ativo, mas possui um vínculo com a Instituição, podendo retornar a qualquer momento. O tempo afastamento é contabilizado no </text:span><text:a xlink:type="simple" xlink:href="http://www.info.ufrn.br/wikisistemas/doku.php?id=desenvolvimento:especificacoes:sigaa:stricto_sensu:casos_de_uso:alunos:documentos:emitir_historico#prazo_máximo_para_conclusão"><text:span text:style-name="T3">prazo máximo de conclusão do curso</text:span></text:a><text:span text:style-name="T3">.</text:span></text:p>
        </text:list-item>
        <text:list-item>
          <text:p text:style-name="P9"><text:span text:style-name="T3">TRANCADO: o discente é desligado da Instituição por um período, retornando ao status ATIVO ao final deste. O tempo que o discente passa sob trancamento não é contabilizado no </text:span><text:a xlink:type="simple" xlink:href="http://www.info.ufrn.br/wikisistemas/doku.php?id=desenvolvimento:especificacoes:sigaa:stricto_sensu:casos_de_uso:alunos:documentos:emitir_historico#prazo_máximo_para_conclusão"><text:span text:style-name="T3">prazo máximo de conclusão do curso</text:span></text:a><text:span text:style-name="T3">.</text:span></text:p>
        </text:list-item>
        <text:list-item>
          <text:p text:style-name="P12">CANCELADO: o discente é desligado da Instituição, deixando de estar ativo.</text:p>
        </text:list-item>
        <text:list-item>
          <text:p text:style-name="P9"><text:span text:style-name="T3">JUBILADO: o discente extrapolou o </text:span><text:a xlink:type="simple" xlink:href="http://www.info.ufrn.br/wikisistemas/doku.php?id=desenvolvimento:especificacoes:sigaa:stricto_sensu:casos_de_uso:alunos:documentos:emitir_historico#prazo_máximo_para_conclusão"><text:span text:style-name="T3">prazo máximo de conclusão do curso</text:span></text:a><text:span text:style-name="T3"> e foi desligado da Instituição.</text:span></text:p>
        </text:list-item>
        <text:list-item>
          <text:p text:style-name="P12">EXCLUÍDO: o discente deixou de ser cadastrado na instituição. Neste caso, é mantido o registro dos dados do discente para fins de histórico/auditoria.</text:p>
        </text:list-item>
        <text:list-item>
          <text:p text:style-name="P12">DEFENDIDO: o discente de pós-graduação possui este status quando concluiu todos componentes curriculares mas ainda não defendeu a tese/dissertação. Seria o equivalente à ATIVO - FORMANDO para os discentes de graduação.</text:p>
        </text:list-item>
        <text:list-item>
          <text:p text:style-name="P12">EM HOMOLOGACAO: o discente de pós-graduação defendeu a tese/dissertação, sendo aprovado, e aguarda a homologação do grau. Seria o equivalente à ATIVO - GRADUANDO para os discentes de graduação.</text:p>
        </text:list-item>
      </text:list>
      <text:p text:style-name="P19"><text:bookmark-start text:name="descrição_do_caso_de_uso6"/>Descrição do Caso de Uso<text:bookmark-end text:name="descrição_do_caso_de_uso6"/></text:p>
      <text:p text:style-name="P11">Este caso de uso inicia-se quando o usuário acessa a funcionalidade: Alunos → Dados do Discente → Alterar Status do Aluno</text:p>
      <text:p text:style-name="P11">Primeiramente, deve-se realizar uma busca pelo discente que se deseja alterar as informações:</text:p>
      <text:list xml:id="list35442975" text:continue-numbering="true" text:style-name="WW8Num1">
        <text:list-item>
          <text:p text:style-name="P9"><text:span text:style-name="Strong_20_Emphasis"><text:span text:style-name="T3">Matrícula</text:span></text:span><text:span text:style-name="T3">: Tipo - NUMÉRICO.</text:span></text:p>
        </text:list-item>
        <text:list-item>
          <text:p text:style-name="P9"><text:soft-page-break/><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com as seguintes informações:</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2">Matrícula</text:p>
          </table:table-cell>
          <table:table-cell table:style-name="Tabela8.B1" office:value-type="string">
            <text:p text:style-name="P32">Aluno</text:p>
          </table:table-cell>
          <table:table-cell table:style-name="Tabela8.C1" office:value-type="string">
            <text:p text:style-name="P32">Status</text:p>
          </table:table-cell>
        </table:table-row>
        <table:table-row table:style-name="Tabela8.1">
          <table:table-cell table:style-name="Tabela8.A1" office:value-type="string">
            <text:p text:style-name="P29">9999999999</text:p>
          </table:table-cell>
          <table:table-cell table:style-name="Tabela8.B1" office:value-type="string">
            <text:p text:style-name="P29">NOME DO DISCENTE</text:p>
          </table:table-cell>
          <table:table-cell table:style-name="Tabela8.C1" office:value-type="string">
            <text:p text:style-name="P29">STATUS</text:p>
          </table:table-cell>
        </table:table-row>
        <table:table-row table:style-name="Tabela8.1">
          <table:table-cell table:style-name="Tabela8.A1" office:value-type="string">
            <text:p text:style-name="P29">——</text:p>
          </table:table-cell>
          <table:table-cell table:style-name="Tabela8.B1" office:value-type="string">
            <text:p text:style-name="P29">——</text:p>
          </table:table-cell>
          <table:table-cell table:style-name="Tabela8.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alteração. Quando acessado Visualizar Detalhes temos as seguintes informações:</text:span></text:p>
      <text:list xml:id="list35446866"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Text_20_body_20__28_user_29_"><text:span text:style-name="T3">Também pode-se visualizar uma tabela com informações de integralização das disciplinas. Após selecionar um discente são mostradaos alguns dados sobre o mesmo e a opção de escolher um novo </text:span><text:span text:style-name="Emphasis"><text:span text:style-name="T3">Status</text:span></text:span><text:span text:style-name="T3"> e um campo para escrever </text:span><text:span text:style-name="Emphasis"><text:span text:style-name="T3">Observações</text:span></text:span><text:span text:style-name="T3"> sobre essa alteração. Após isso, basta escolher a opção </text:span><text:span text:style-name="Emphasis"><text:span text:style-name="T3">Alterar Status do Aluno</text:span></text:span><text:span text:style-name="T3"> e confirmar a senha, ou </text:span><text:span text:style-name="Emphasis"><text:span text:style-name="T3">Cancelar</text:span></text:span><text:span text:style-name="T3"> a operação.</text:span></text:p>
      <text:p text:style-name="P11">O Case de Uso é finalizado.</text:p>
      <text:p text:style-name="P19"><text:bookmark-start text:name="principais_regras_de_negócio4"/>Principais Regras de Negócio<text:bookmark-end text:name="principais_regras_de_negócio4"/></text:p>
      <text:list xml:id="list35446188" text:continue-numbering="true" text:style-name="WW8Num1">
        <text:list-item>
          <text:p text:style-name="P9"><text:span text:style-name="Strong_20_Emphasis"><text:span text:style-name="T3">RN01</text:span></text:span><text:span text:style-name="T3"> - Poderá ser atribuído ao discente qualquer status listado acima (exceto DESCONHECIDO), independente do status atual do mesmo.</text:span></text:p>
        </text:list-item>
      </text:list>
      <text:p text:style-name="P19">Classes Persistentes e Tabelas Envolvidas</text:p>
      <table:table table:name="Tabela9" table:style-name="Tabela9">
        <table:table-column table:style-name="Tabela9.A"/>
        <table:table-column table:style-name="Tabela9.B"/>
        <table:table-row table:style-name="Tabela9.1">
          <table:table-cell table:style-name="Tabela9.A1" office:value-type="string">
            <text:p text:style-name="P32">Classe</text:p>
          </table:table-cell>
          <table:table-cell table:style-name="Tabela9.B1" office:value-type="string">
            <text:p text:style-name="P32">Tabela</text:p>
          </table:table-cell>
        </table:table-row>
        <table:table-row table:style-name="Tabela9.1">
          <table:table-cell table:style-name="Tabela9.A1" office:value-type="string">
            <text:p text:style-name="P29">br.ufrn.sigaa.dominio.AlteracaoStatusAluno</text:p>
          </table:table-cell>
          <table:table-cell table:style-name="Tabela9.B1" office:value-type="string">
            <text:p text:style-name="P29">sigaa.public.alteracao_status_aluno</text:p>
          </table:table-cell>
        </table:table-row>
      </table:table>
      <text:p text:style-name="P19"/>
      <text:h text:style-name="P47" text:outline-level="1"><text:bookmark-start text:name="emitir_atestado_de_matricula"/>Emitir Atestado de Matricula<text:bookmark-end text:name="emitir_atestado_de_matricula"/> (Graduação)<text:tab/><text:tab/><text:tab/><text:tab/><text:tab/><text:tab/><text:span text:style-name="T1">(09/06/2010)</text:span></text:h>
      <text:p text:style-name="P2">Este Caso de Uso tem a finalidade de Emitir o Atestado de Matrícula dos Discentes de Graduação. Essa funcionalidade é utilizada pelos funcionários do Departamento de Administração Escolar - DAE.</text:p>
      <text:h text:style-name="P45" text:outline-level="2"><text:bookmark-start text:name="descrição_do_caso_de_uso108"/>Descrição do Caso de Uso<text:bookmark-end text:name="descrição_do_caso_de_uso108"/></text:h>
      <text:p text:style-name="P2">Este caso de uso inicia-se quando o usuário acessa a funcionalidade: Alunos → Documentos → Emitir Atestado de Matrícula.</text:p>
      <text:p text:style-name="P2">Ao ter acesso a funcionalidade são solicitados alguns dados para ser feita a busca por discentes: </text:p>
      <text:list xml:id="list35447036" text:continue-list="list35430908" text:style-name="List_20_1">
        <text:list-item>
          <text:p text:style-name="P1"><text:span text:style-name="Strong_20_Emphasis"><text:span text:style-name="T3">Matrícula</text:span></text:span><text:span text:style-name="T3">: Tipo - NUMÉRICO.</text:span></text:p>
        </text:list-item>
        <text:list-item>
          <text:p text:style-name="P1"><text:span text:style-name="Strong_20_Emphasis"><text:span text:style-name="T3">CPF</text:span></text:span><text:span text:style-name="T3">: Tipo - NUMÉRICO.</text:span></text:p>
        </text:list-item>
        <text:list-item>
          <text:p text:style-name="P1"><text:span text:style-name="Strong_20_Emphasis"><text:span text:style-name="T3">Nome do Discente</text:span></text:span><text:span text:style-name="T3">: Tipo - TEXTO.</text:span></text:p>
        </text:list-item>
        <text:list-item>
          <text:p text:style-name="P1"><text:span text:style-name="Strong_20_Emphasis"><text:span text:style-name="T3">Curso</text:span></text:span><text:span text:style-name="T3">: Tipo - TEXTO.</text:span></text:p>
        </text:list-item>
      </text:list>
      <text:p text:style-name="P2">Os parâmetros de busca podem ser combinados para refinar o resultado. Os resultados são mostrados em formato de tabela com as seguintes informações:</text:p>
      <table:table table:name="Tabela138" table:style-name="Tabela138">
        <table:table-column table:style-name="Tabela138.A" table:number-columns-repeated="3"/>
        <table:table-row>
          <table:table-cell table:style-name="Tabela138.A1" office:value-type="string">
            <text:p text:style-name="P42">Matrícula </text:p>
          </table:table-cell>
          <table:table-cell table:style-name="Tabela138.A1" office:value-type="string">
            <text:p text:style-name="P42">Aluno </text:p>
          </table:table-cell>
          <table:table-cell table:style-name="Tabela138.A1" office:value-type="string">
            <text:p text:style-name="P42">Status </text:p>
          </table:table-cell>
        </table:table-row>
        <table:table-row>
          <table:table-cell table:style-name="Tabela138.A1" office:value-type="string">
            <text:p text:style-name="P41">999999999 </text:p>
          </table:table-cell>
          <table:table-cell table:style-name="Tabela138.A1" office:value-type="string">
            <text:p text:style-name="P41">NOME DO DISCENTE </text:p>
          </table:table-cell>
          <table:table-cell table:style-name="Tabela138.A1" office:value-type="string">
            <text:p text:style-name="P41">STATUS </text:p>
          </table:table-cell>
        </table:table-row>
        <table:table-row>
          <table:table-cell table:style-name="Tabela138.A1" office:value-type="string">
            <text:p text:style-name="P41">—— </text:p>
          </table:table-cell>
          <table:table-cell table:style-name="Tabela138.A1" office:value-type="string">
            <text:p text:style-name="P41">—— </text:p>
          </table:table-cell>
          <table:table-cell table:style-name="Tabela138.A1" office:value-type="string">
            <text:p text:style-name="P41">—— </text:p>
          </table:table-cell>
        </table:table-row>
      </table:table>
      <text:p text:style-name="Text_20_body"><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alteração. Quando acessado Visualizar Detalhes temos as seguintes informações: </text:span></text:p>
      <text:list xml:id="list33466208" text:style-name="List_20_1">
        <text:list-item>
          <text:p text:style-name="P1"><text:span text:style-name="Strong_20_Emphasis"><text:span text:style-name="T4">Ano/Período de Ingresso</text:span></text:span><text:span text:style-name="T3">. </text:span></text:p>
        </text:list-item>
        <text:list-item>
          <text:p text:style-name="P1"><text:span text:style-name="Strong_20_Emphasis"><text:span text:style-name="T4">Forma de Ingresso</text:span></text:span><text:span text:style-name="T3">. </text:span></text:p>
        </text:list-item>
        <text:list-item>
          <text:p text:style-name="P1"><text:span text:style-name="Strong_20_Emphasis"><text:span text:style-name="T4">Matriz Curricular</text:span></text:span><text:span text:style-name="T3">.</text:span></text:p>
        </text:list-item>
        <text:list-item>
          <text:p text:style-name="P1"><text:span text:style-name="Strong_20_Emphasis"><text:span text:style-name="T4">IRA</text:span></text:span><text:span text:style-name="T3">.</text:span></text:p>
        </text:list-item>
      </text:list>
      <text:p text:style-name="P2">Também pode-se visualizar uma tabela com informações de integralização das disciplinas obrigatórias e complementares. Após selecionar um discente é possível visualizar: </text:p>
      <text:list xml:id="list33467299" text:style-name="List_20_1">
        <text:list-item>
          <text:p text:style-name="P1"><text:span text:style-name="Strong_20_Emphasis"><text:span text:style-name="T4">Período Letivo</text:span></text:span><text:span text:style-name="T3">.</text:span></text:p>
        </text:list-item>
        <text:list-item>
          <text:p text:style-name="P1"><text:span text:style-name="Strong_20_Emphasis"><text:span text:style-name="T4">Nível</text:span></text:span><text:span text:style-name="T3">.</text:span></text:p>
        </text:list-item>
        <text:list-item>
          <text:p text:style-name="P1"><text:span text:style-name="Strong_20_Emphasis"><text:span text:style-name="T4">Matrícula</text:span></text:span><text:span text:style-name="T3">.</text:span></text:p>
        </text:list-item>
        <text:list-item>
          <text:p text:style-name="P1"><text:span text:style-name="Strong_20_Emphasis"><text:span text:style-name="T4">Vínculo</text:span></text:span><text:span text:style-name="T3">.</text:span></text:p>
        </text:list-item>
        <text:list-item>
          <text:p text:style-name="P1"><text:span text:style-name="Strong_20_Emphasis"><text:span text:style-name="T4">Nome</text:span></text:span><text:span text:style-name="T3">.</text:span></text:p>
        </text:list-item>
        <text:list-item>
          <text:p text:style-name="P1"><text:span text:style-name="Strong_20_Emphasis"><text:span text:style-name="T4">Curso</text:span></text:span><text:span text:style-name="T3">.</text:span></text:p>
        </text:list-item>
        <text:list-item>
          <text:p text:style-name="P1"><text:span text:style-name="Strong_20_Emphasis"><text:span text:style-name="T4">Cidade</text:span></text:span><text:span text:style-name="T3">.</text:span></text:p>
        </text:list-item>
        <text:list-item>
          <text:p text:style-name="P1"><text:soft-page-break/><text:span text:style-name="Strong_20_Emphasis"><text:span text:style-name="T4">Habilitação</text:span></text:span><text:span text:style-name="T3">.</text:span></text:p>
        </text:list-item>
        <text:list-item>
          <text:p text:style-name="P1"><text:span text:style-name="Strong_20_Emphasis"><text:span text:style-name="T4">Formação</text:span></text:span><text:span text:style-name="T3">.</text:span></text:p>
        </text:list-item>
      </text:list>
      <text:p text:style-name="P2">Uma tabela com as disciplinas que o discente está cursando no semestre: </text:p>
      <text:list xml:id="list33468360" text:style-name="List_20_1">
        <text:list-item>
          <text:p text:style-name="P1"><text:span text:style-name="Strong_20_Emphasis"><text:span text:style-name="T4">Código</text:span></text:span><text:span text:style-name="T3">.</text:span></text:p>
        </text:list-item>
        <text:list-item>
          <text:p text:style-name="P1"><text:span text:style-name="Strong_20_Emphasis"><text:span text:style-name="T4">Componentes Curriculares/Docentes</text:span></text:span><text:span text:style-name="T3">.</text:span></text:p>
        </text:list-item>
        <text:list-item>
          <text:p text:style-name="P1"><text:span text:style-name="Strong_20_Emphasis"><text:span text:style-name="T4">Turma</text:span></text:span><text:span text:style-name="T3">.</text:span></text:p>
        </text:list-item>
        <text:list-item>
          <text:p text:style-name="P1"><text:span text:style-name="Strong_20_Emphasis"><text:span text:style-name="T4">Status</text:span></text:span><text:span text:style-name="T3">.</text:span></text:p>
        </text:list-item>
        <text:list-item>
          <text:p text:style-name="P1"><text:span text:style-name="Strong_20_Emphasis"><text:span text:style-name="T4">Horário</text:span></text:span><text:span text:style-name="T3">.</text:span></text:p>
        </text:list-item>
      </text:list>
      <text:p text:style-name="P2">E também uma tabela com todos os horários da instituição preenchidos com os códigos das disciplinas matriculadas nos seus respectivos horários. Finalmente, pode-se imprimir o atestado. O sistema informa um código de autenticidade para o usuário.</text:p>
      <text:p text:style-name="P2">O caso de uso é finalizado.</text:p>
      <text:h text:style-name="P45" text:outline-level="2"><text:bookmark-start text:name="principais_regras_de_negócio104"/>Principais Regras de Negócio<text:bookmark-end text:name="principais_regras_de_negócio104"/></text:h>
      <text:list xml:id="list33475147" text:style-name="List_20_1">
        <text:list-item>
          <text:p text:style-name="P1"><text:span text:style-name="Strong_20_Emphasis"><text:span text:style-name="T3">RN01</text:span></text:span><text:span text:style-name="T3"> - Não é possível emitir atestado para discente que não realizaram matrícula.</text:span></text:p>
        </text:list-item>
      </text:list>
      <text:h text:style-name="P45" text:outline-level="2"><text:bookmark-start text:name="classes_persistentes_e_tabelas_envolvidas1"/><text:bookmark-end text:name="classes_persistentes_e_tabelas_envolvidas1"/></text:h>
      <text:h text:style-name="P46" text:outline-level="1"/>
      <text:p text:style-name="P15"/>
      <text:p text:style-name="P15"/>
      <text:p text:style-name="P15"/>
      <text:p text:style-name="P15"/>
      <text:p text:style-name="P18"><text:bookmark-start text:name="emitir_atestado_de_matrícula"/>Emitir Atestado de Matrícula<text:bookmark-end text:name="emitir_atestado_de_matrícula"/> <text:s/><text:span text:style-name="T1">(25/05/2010)</text:span></text:p>
      <text:p text:style-name="P11">Este Caso de Uso tem a finalidade de Emitir o Atestado de Matrícula dos Discentes de Pós-Graduação. Essa funcionalidade é utilizada pelos Coordenadores do Programa de Pós-Graduação.</text:p>
      <text:p text:style-name="P19"><text:bookmark-start text:name="descrição_do_caso_de_uso7"/>Descrição do Caso de Uso<text:bookmark-end text:name="descrição_do_caso_de_uso7"/></text:p>
      <text:p text:style-name="P11">Este caso de uso inicia-se quando o usuário acessa a funcionalidade: Alunos → Documentos → Emitir Atestado de Matrícula</text:p>
      <text:p text:style-name="Text_20_body_20__28_user_29_"><text:span text:style-name="T3">Esse caso de uso está especificado em </text:span><text:a xlink:type="simple" xlink:href="http://www.info.ufrn.br/wikisistemas/doku.php?id=desenvolvimento:especificacoes:sigaa:graduacao:casos_de_uso:alunos:documentos:emitir_atestado_de_matricula"><text:span text:style-name="T3">Emitir Atestado de Matrícula</text:span></text:a><text:span text:style-name="T3"> da Graduação.</text:span></text:p>
      <text:p text:style-name="Text_20_body_20__28_user_29_"><text:span text:style-name="T3">São diferentes apenas algumas informações, como em </text:span><text:span text:style-name="Emphasis"><text:span text:style-name="T3">Visualizar Detalhes</text:span></text:span><text:span text:style-name="T3">, opção acessada após a busca por discentes. No Stricto Sensu são mostradas as seguintes informações:</text:span></text:p>
      <text:list xml:id="list35434605" text:continue-list="list35446188"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Na visualização do Atestado, existem algumas informações a mais, como:</text:p>
      <text:list xml:id="list35427265" text:continue-numbering="true" text:style-name="WW8Num1">
        <text:list-item>
          <text:p text:style-name="P9"><text:span text:style-name="Strong_20_Emphasis"><text:span text:style-name="T4">Programa</text:span></text:span><text:span text:style-name="T3">.</text:span></text:p>
        </text:list-item>
        <text:list-item>
          <text:p text:style-name="P9"><text:span text:style-name="Strong_20_Emphasis"><text:span text:style-name="T4">Nível</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Orientador</text:span></text:span><text:span text:style-name="T3">.</text:span></text:p>
        </text:list-item>
      </text:list>
      <text:p text:style-name="P19"><text:bookmark-start text:name="principais_regras_de_negócio5"/>Principais Regras de Negócio<text:bookmark-end text:name="principais_regras_de_negócio5"/></text:p>
      <text:list xml:id="list35429340" text:continue-numbering="true" text:style-name="WW8Num1">
        <text:list-item>
          <text:p text:style-name="P9"><text:span text:style-name="Strong_20_Emphasis"><text:span text:style-name="T3">RN01</text:span></text:span><text:span text:style-name="T3"> - Não é possível emitir atestado para discentes não matriculados em disciplinas</text:span></text:p>
        </text:list-item>
      </text:list>
      <text:p text:style-name="P19"/>
      <text:p text:style-name="P11"/>
      <text:p text:style-name="P18"><text:bookmark-start text:name="emitir_histórico_para_discentes_de_pós-g"/>Emitir Histórico para Discentes de Pós-Graduação<text:bookmark-end text:name="emitir_histórico_para_discentes_de_pós-g"/><text:tab/><text:tab/><text:tab/><text:tab/><text:tab/><text:tab/> <text:span text:style-name="T1">(25/05/2010)</text:span></text:p>
      <text:p text:style-name="P11">O Histórico mostra um resumo das disciplinas e atividades matriculadas pelo discente, com o resultado, bem como as disciplinas e atividades pendentes para a conclusão do curso, além de outras informações.</text:p>
      <text:p text:style-name="P11">Em particular, no caso de discentes de cursos de stricto sensu, o histórico faz parte do processo de homologação da dissertação ou tese.</text:p>
      <text:p text:style-name="P19"><text:bookmark-start text:name="descrição_do_caso_de_uso8"/>Descrição do Caso de Uso<text:bookmark-end text:name="descrição_do_caso_de_uso8"/></text:p>
      <text:p text:style-name="P11">Este caso de uso inicia-se quando o usuário acessa a funcionalidade: Alunos → Documentos → Emitir Histórico para Discentes de Pós-Graduação</text:p>
      <text:p text:style-name="P11">Para emitir o histórico, o usuário deve selecionar um discente da lista de resultados, no formulário de busca de discentes.</text:p>
      <text:p text:style-name="P11">São informações exibidas no histórico:</text:p>
      <text:p text:style-name="P23"><text:bookmark-start text:name="dados_pessoais"/>Dados Pessoais<text:bookmark-end text:name="dados_pessoais"/></text:p>
      <text:p text:style-name="P11">Na primeira parte do histórico, são exibidos os dados pessoais do discente:</text:p>
      <text:list xml:id="list35436658" text:continue-numbering="true" text:style-name="WW8Num1">
        <text:list-item>
          <text:p text:style-name="P9"><text:span text:style-name="Strong_20_Emphasis"><text:span text:style-name="T4">Nome</text:span></text:span><text:span text:style-name="T3">.</text:span></text:p>
        </text:list-item>
        <text:list-item>
          <text:p text:style-name="P9"><text:span text:style-name="Strong_20_Emphasis"><text:span text:style-name="T4">Matrícula</text:span></text:span><text:span text:style-name="T3">.</text:span></text:p>
        </text:list-item>
        <text:list-item>
          <text:p text:style-name="P9"><text:span text:style-name="Strong_20_Emphasis"><text:span text:style-name="T4">Data de nascimento</text:span></text:span><text:span text:style-name="T3">.</text:span></text:p>
        </text:list-item>
        <text:list-item>
          <text:p text:style-name="P9"><text:span text:style-name="Strong_20_Emphasis"><text:span text:style-name="T4">Local de nascimento</text:span></text:span><text:span text:style-name="T3">.</text:span></text:p>
        </text:list-item>
        <text:list-item>
          <text:p text:style-name="P9"><text:span text:style-name="Strong_20_Emphasis"><text:span text:style-name="T4">Nome do pai</text:span></text:span><text:span text:style-name="T3">.</text:span></text:p>
        </text:list-item>
        <text:list-item>
          <text:p text:style-name="P9"><text:span text:style-name="Strong_20_Emphasis"><text:span text:style-name="T4">Nome da mãe</text:span></text:span><text:span text:style-name="T3">.</text:span></text:p>
        </text:list-item>
        <text:list-item>
          <text:p text:style-name="P9"><text:span text:style-name="Strong_20_Emphasis"><text:span text:style-name="T4">Endereço</text:span></text:span><text:span text:style-name="T3">.</text:span></text:p>
          <text:list>
            <text:list-item>
              <text:p text:style-name="P9"><text:span text:style-name="Strong_20_Emphasis"><text:span text:style-name="T4">Bairro</text:span></text:span><text:span text:style-name="T3">.</text:span></text:p>
            </text:list-item>
            <text:list-item>
              <text:p text:style-name="P9"><text:span text:style-name="Strong_20_Emphasis"><text:span text:style-name="T4">Município</text:span></text:span><text:span text:style-name="T3">.</text:span></text:p>
            </text:list-item>
            <text:list-item>
              <text:p text:style-name="P9"><text:span text:style-name="Strong_20_Emphasis"><text:span text:style-name="T4">UF</text:span></text:span><text:span text:style-name="T3">.</text:span></text:p>
            </text:list-item>
          </text:list>
        </text:list-item>
      </text:list>
      <text:p text:style-name="P23"><text:bookmark-start text:name="dados_do_curso"/>Dados do Curso<text:bookmark-end text:name="dados_do_curso"/></text:p>
      <text:p text:style-name="P11">A segunda parte do histórico traz os dados do curso do discente:</text:p>
      <text:list xml:id="list35431031" text:continue-numbering="true" text:style-name="WW8Num1">
        <text:list-item>
          <text:p text:style-name="P9"><text:span text:style-name="Strong_20_Emphasis"><text:span text:style-name="T4">Programa</text:span></text:span><text:span text:style-name="T3">: o programa de pós-graduação é a forma institucional que assegura, para docentes e discentes, a associação regular e sistemática entre atividades de ensino de pós-graduação e atividades de pesquisa. O programa de pós graduação é regido por regimento próprio, aprovado por seu órgão colegiado, pela Comissão de Pós-Graduação da Pró-Reitoria de Pós-Graduação, pela Câmara de Pós-Graduação do CONSEPE e pelo CONSEPE.</text:span></text:p>
        </text:list-item>
        <text:list-item>
          <text:p text:style-name="P9"><text:a xlink:type="simple" xlink:href="#coeficiente_de_rendimento_cr"><text:span text:style-name="Strong_20_Emphasis"><text:span text:style-name="T4">Coeficiente de Rendimento</text:span></text:span></text:a></text:p>
        </text:list-item>
        <text:list-item>
          <text:p text:style-name="P9"><text:span text:style-name="Strong_20_Emphasis"><text:span text:style-name="T4">Curso</text:span></text:span><text:span text:style-name="T3">: (Mestrado Profissional, Mestrado Acadêmico ou Doutorado)</text:span></text:p>
        </text:list-item>
        <text:list-item>
          <text:p text:style-name="P9"><text:soft-page-break/><text:a xlink:type="simple" xlink:href="http://www.info.ufrn.br/wikisistemas/doku.php?id=desenvolvimento:especificacoes:sigaa:stricto_sensu:casos_de_uso:cadastros:estrutura_curricular:cadastrar"><text:span text:style-name="Strong_20_Emphasis"><text:span text:style-name="T4">Currículo</text:span></text:span></text:a><text:span text:style-name="Strong_20_Emphasis"><text:span text:style-name="T4">: código da estrutura curricular do curso do discente</text:span></text:span><text:span text:style-name="T3">.</text:span></text:p>
        </text:list-item>
        <text:list-item>
          <text:p text:style-name="P9"><text:span text:style-name="Strong_20_Emphasis"><text:span text:style-name="T4">Status do discente</text:span></text:span><text:span text:style-name="T3">: (Concluído, Trancado, Ativo, Em Homologação, ou Defendido)</text:span></text:p>
        </text:list-item>
        <text:list-item>
          <text:p text:style-name="P9"><text:a xlink:type="simple" xlink:href="http://www.info.ufrn.br/wikisistemas/doku.php?id=desenvolvimento:especificacoes:sigaa:stricto_sensu:casos_de_uso:cadastros:areas_de_concentracao:cadastrar"><text:span text:style-name="Strong_20_Emphasis"><text:span text:style-name="T4">Área de Concentração do Programa</text:span></text:span></text:a><text:span text:style-name="T3">.</text:span></text:p>
        </text:list-item>
        <text:list-item>
          <text:p text:style-name="P9"><text:a xlink:type="simple" xlink:href="http://www.info.ufrn.br/wikisistemas/doku.php?id=desenvolvimento:especificacoes:sigaa:stricto_sensu:casos_de_uso:cadastros:linas_de_pesquisa:cadastrar"><text:span text:style-name="Strong_20_Emphasis"><text:span text:style-name="T4">Linha de Pesquisa</text:span></text:span></text:a><text:span text:style-name="T3">.</text:span></text:p>
        </text:list-item>
        <text:list-item>
          <text:p text:style-name="P9"><text:span text:style-name="Strong_20_Emphasis"><text:span text:style-name="T4">Orientador</text:span></text:span><text:span text:style-name="T3">: (professor-orientador) que supervisionou o discente.</text:span></text:p>
        </text:list-item>
        <text:list-item>
          <text:p text:style-name="P9"><text:span text:style-name="Strong_20_Emphasis"><text:span text:style-name="T4">Mês e ano inicial</text:span></text:span><text:span text:style-name="T3">: (do ingresso do discente no programa)</text:span></text:p>
        </text:list-item>
        <text:list-item>
          <text:p text:style-name="P9"><text:span text:style-name="Strong_20_Emphasis"><text:span text:style-name="T4">Mês atual</text:span></text:span><text:span text:style-name="T3">: quantidade de meses contados a partir do ano/mês inicial até o mês atual, descontando-se os períodos em que o discente efetuou </text:span><text:a xlink:type="simple" xlink:href="http://www.info.ufrn.br/wikisistemas/doku.php?id=desenvolvimento:especificacoes:sigaa:stricto_sensu:casos_de_uso:vinculos_matriculas:vinculo_com_a_pos:trancar_vinculo"><text:span text:style-name="T3">trancamentos </text:span></text:a></text:p>
        </text:list-item>
        <text:list-item>
          <text:p text:style-name="P9"><text:span text:style-name="Strong_20_Emphasis"><text:span text:style-name="T4">Trancamentos e Prorrogações do curso</text:span></text:span><text:span text:style-name="T3">.</text:span></text:p>
        </text:list-item>
        <text:list-item>
          <text:p text:style-name="P9"><text:a xlink:type="simple" xlink:href="#prazo_máximo_para_conclusão"><text:span text:style-name="Strong_20_Emphasis"><text:span text:style-name="T4">Prazo para Conclusão</text:span></text:span></text:a><text:span text:style-name="T3">.</text:span></text:p>
        </text:list-item>
        <text:list-item>
          <text:p text:style-name="P9"><text:span text:style-name="Strong_20_Emphasis"><text:span text:style-name="T4">Tipo Saída</text:span></text:span><text:span text:style-name="T3">: forma que se deu a saída do discente (conclusão, cancelamento, etc.)</text:span></text:p>
        </text:list-item>
        <text:list-item>
          <text:p text:style-name="P9"><text:span text:style-name="Strong_20_Emphasis"><text:span text:style-name="T4">Mês/Ano de Saída</text:span></text:span><text:span text:style-name="T3">: o mês e ano de saída são definidos pela data em que o discente mudou o status para “EM HOMOLOGAÇÃO”.</text:span></text:p>
        </text:list-item>
        <text:list-item>
          <text:p text:style-name="P9"><text:span text:style-name="Strong_20_Emphasis"><text:span text:style-name="T4">Data da Defesa</text:span></text:span><text:span text:style-name="T3">: data em que o discente apresentou/defendeu a dissertação/tese.</text:span></text:p>
        </text:list-item>
      </text:list>
      <text:p text:style-name="P25"><text:bookmark-start text:name="coeficiente_de_rendimento_cr"/>Coeficiente de Rendimento (CR)<text:bookmark-end text:name="coeficiente_de_rendimento_cr"/></text:p>
      <text:p text:style-name="P11">O Coeficiente de Rendimento é um valor numérico relativo aos conceitos de cada disciplina concluída. Para o cálculo do Coeficiente de Rendimento, os conceitos A, B, C, D e E são convertidos, respectivamente, nos seguintes valores numéricos: 5, 4, 3, 2 e 1. Utiliza-se a seguinte fórmula no cálculo:</text:p>
      <text:p text:style-name="P11">CR = Σ (Ni x Ci) / Σ Ci</text:p>
      <text:p text:style-name="P11">onde Ni é o conceito convertido em valor numérico e Ci o número de créditos da disciplina i.</text:p>
      <text:p text:style-name="P11">O Discente será considerado aprovado na disciplina que, necessariamente, apresentar frequência igual ou superior a 75% (setenta e cinco por cento) das atividades desenvolvidas e conceito igual ou superior a “C”.</text:p>
      <text:p text:style-name="P25"><text:bookmark-start text:name="prazo_máximo_para_conclusão"/>Prazo Máximo para Conclusão<text:bookmark-end text:name="prazo_máximo_para_conclusão"/></text:p>
      <text:p text:style-name="P11">O prazo máximo de duração do curso stricto sensu, incluídas a elaboração e a defesa da dissertação ou tese, deverá ser definido pelo respectivo regimento do programa, e não poderá exceder 03 (três) anos para cursos de mestrado e 05 (cinco) para doutorado, quando cursados regularmente.</text:p>
      <text:p text:style-name="P11">O discente pode requerer mais de uma vez o trancamento da matrícula no curso, desde que a soma dos períodos sob trancamento não exceda o limite de 06 (seis) meses para o mestrado e 12 (doze) meses para o doutorado.</text:p>
      <text:p text:style-name="P11">O período sob trancamento não conta para o prazo de duração do curso.</text:p>
      <text:p text:style-name="P23"><text:soft-page-break/>Disciplinas/Atividades Cursadas/Cursando</text:p>
      <text:p text:style-name="P11">Nesta terceira parte do histórico, é mostrado, em formato tabular, as disciplinas cursadas, bem como as disciplinas que o discente está cursando. A tabela exibida possui o seguinte formato:</text:p>
      <text:list xml:id="list35441111" text:continue-numbering="true" text:style-name="WW8Num1">
        <text:list-item>
          <text:p text:style-name="P9"><text:span text:style-name="Strong_20_Emphasis"><text:span text:style-name="T4">Inicio</text:span></text:span><text:span text:style-name="T3">: data inicial (mês e ano) da matrícula no componente curricular;</text:span></text:p>
        </text:list-item>
        <text:list-item>
          <text:p text:style-name="P9"><text:span text:style-name="Strong_20_Emphasis"><text:span text:style-name="T4">Fim</text:span></text:span><text:span text:style-name="T3">: data de conclusão (mês e ano) da atividade;</text:span></text:p>
        </text:list-item>
        <text:list-item>
          <text:p text:style-name="P9"><text:span text:style-name="Strong_20_Emphasis"><text:span text:style-name="T4">Componente Curricular</text:span></text:span><text:span text:style-name="T3">: código e nome do componente curricular matriculado</text:span></text:p>
        </text:list-item>
        <text:list-item>
          <text:p text:style-name="P9"><text:span text:style-name="Strong_20_Emphasis"><text:span text:style-name="T4">CR</text:span></text:span><text:span text:style-name="T3">: quantidade de créditos do </text:span><text:a xlink:type="simple" xlink:href="http://www.info.ufrn.br/wikisistemas/doku.php?id=desenvolvimento:especificacoes:sigaa:ensino:componente_curricular"><text:span text:style-name="T3">componente curricular</text:span></text:a><text:span text:style-name="T3">.</text:span></text:p>
        </text:list-item>
        <text:list-item>
          <text:p text:style-name="P9"><text:span text:style-name="Strong_20_Emphasis"><text:span text:style-name="T4">% Frequencia</text:span></text:span><text:span text:style-name="T3">: percentual de aulas que o discente se ausentou.</text:span></text:p>
        </text:list-item>
        <text:list-item>
          <text:p text:style-name="P9"><text:span text:style-name="Strong_20_Emphasis"><text:span text:style-name="T4">Conceito</text:span></text:span><text:span text:style-name="T3">: conceito, de 'A' a 'E', na disciplina. O conceito 'F' é aplicado quando o discente é reprovado por falta.</text:span></text:p>
        </text:list-item>
        <text:list-item>
          <text:p text:style-name="P9"><text:span text:style-name="Strong_20_Emphasis"><text:span text:style-name="T4">Situação</text:span></text:span><text:span text:style-name="T3">: situação da matrícula (Matriculado, Aprovado, etc.)</text:span></text:p>
        </text:list-item>
      </text:list>
      <text:p text:style-name="P23">Disciplinas/Atividades Obrigatórias Pendentes</text:p>
      <text:p text:style-name="P11">A última parte do histórico traz os componentes curriculares pendentes (não pagos) obrigatórios do currículo do curso.</text:p>
      <text:p text:style-name="P11">O Caso de Uso é finalizado.</text:p>
      <text:p text:style-name="P19"><text:bookmark-start text:name="principais_regras_de_negócio6"/>Principais Regras de Negócio<text:bookmark-end text:name="principais_regras_de_negócio6"/></text:p>
      <text:list xml:id="list35419498" text:continue-numbering="true" text:style-name="WW8Num1">
        <text:list-item>
          <text:p text:style-name="P9"><text:span text:style-name="Strong_20_Emphasis"><text:span text:style-name="T3">RN01</text:span></text:span><text:span text:style-name="T3"> - O discente só pode emitir o próprio histórico.</text:span></text:p>
        </text:list-item>
        <text:list-item>
          <text:p text:style-name="P9"><text:span text:style-name="Strong_20_Emphasis"><text:span text:style-name="T3">RN02</text:span></text:span><text:span text:style-name="T3"> - Coordenadores de curso pode emitir históricos somente de discentes do programa que coordenam.</text:span></text:p>
        </text:list-item>
        <text:list-item>
          <text:p text:style-name="P9"><text:span text:style-name="Strong_20_Emphasis"><text:span text:style-name="T3">RN03</text:span></text:span><text:span text:style-name="T3"> - Gestor Stricto Sensu pode emitir histórico de qualquer discente stricto sensu.</text:span></text:p>
        </text:list-item>
      </text:list>
      <text:p text:style-name="P19">Classes Persistentes e Tabelas Envolvidas</text:p>
      <table:table table:name="Tabela10" table:style-name="Tabela10">
        <table:table-column table:style-name="Tabela10.A"/>
        <table:table-column table:style-name="Tabela10.B"/>
        <table:table-row table:style-name="Tabela10.1">
          <table:table-cell table:style-name="Tabela10.A1" office:value-type="string">
            <text:p text:style-name="P32">Classe</text:p>
          </table:table-cell>
          <table:table-cell table:style-name="Tabela10.B1" office:value-type="string">
            <text:p text:style-name="P32">Tabela</text:p>
          </table:table-cell>
        </table:table-row>
        <table:table-row table:style-name="Tabela10.1">
          <table:table-cell table:style-name="Tabela10.A1" office:value-type="string">
            <text:p text:style-name="P29">br.ufrn.arq.seguranca.autenticacao.EmissaoDocumentoAutenticado</text:p>
          </table:table-cell>
          <table:table-cell table:style-name="Tabela10.B1" office:value-type="string">
            <text:p text:style-name="P29">sigaa.emissao_documento_autenticado</text:p>
          </table:table-cell>
        </table:table-row>
      </table:table>
      <text:p text:style-name="P19"/>
      <text:p text:style-name="P11"/>
      <text:p text:style-name="P11"/>
      <text:p text:style-name="P11"/>
      <text:p text:style-name="P18"><text:bookmark-start text:name="alterar_status_de_matrícula"/>Alterar Status de Matrícula<text:bookmark-end text:name="alterar_status_de_matrícula"/> <text:s/><text:span text:style-name="T1">(25/05/2010)</text:span></text:p>
      <text:p text:style-name="P11">Este Caso de Uso tem como finalidade alterar o status de componentes curriculares de discentes de Pós-Graduação. Essa funcionalidade é utilizada por Coordenadores do Programa de Pós-Graduação.</text:p>
      <text:p text:style-name="P19"><text:bookmark-start text:name="descrição_do_caso_de_uso9"/>Descrição do Caso de Uso<text:bookmark-end text:name="descrição_do_caso_de_uso9"/></text:p>
      <text:p text:style-name="P11">Este caso de uso inicia-se quando o usuário acessa a funcionalidade: Alunos → Matrícula → Alterar Status de Matrícula.</text:p>
      <text:p text:style-name="P11">Primeiramente, deve-se realizar uma busca pelo discente que se deseja realizar a matrícula:</text:p>
      <text:list xml:id="list35444701" text:continue-numbering="true"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2">Matrícula</text:p>
          </table:table-cell>
          <table:table-cell table:style-name="Tabela11.B1" office:value-type="string">
            <text:p text:style-name="P32">Aluno</text:p>
          </table:table-cell>
          <table:table-cell table:style-name="Tabela11.C1" office:value-type="string">
            <text:p text:style-name="P32">Status</text:p>
          </table:table-cell>
        </table:table-row>
        <table:table-row table:style-name="Tabela11.1">
          <table:table-cell table:style-name="Tabela11.A1" office:value-type="string">
            <text:p text:style-name="P29">9999999999</text:p>
          </table:table-cell>
          <table:table-cell table:style-name="Tabela11.B1" office:value-type="string">
            <text:p text:style-name="P29">NOME DO DISCENTE</text:p>
          </table:table-cell>
          <table:table-cell table:style-name="Tabela11.C1" office:value-type="string">
            <text:p text:style-name="P29">STATUS</text:p>
          </table:table-cell>
        </table:table-row>
        <table:table-row table:style-name="Tabela11.1">
          <table:table-cell table:style-name="Tabela11.A1" office:value-type="string">
            <text:p text:style-name="P29">——</text:p>
          </table:table-cell>
          <table:table-cell table:style-name="Tabela11.B1" office:value-type="string">
            <text:p text:style-name="P29">——</text:p>
          </table:table-cell>
          <table:table-cell table:style-name="Tabela11.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a alteração. Quando acessado Visualizar Detalhes temos as seguintes informações:</text:span></text:p>
      <text:list xml:id="list35447420"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12" table:style-name="Tabela12">
        <table:table-column table:style-name="Tabela12.A"/>
        <table:table-column table:style-name="Tabela12.B" table:number-columns-repeated="4"/>
        <table:table-column table:style-name="Tabela12.F"/>
        <table:table-row table:style-name="Tabela12.1">
          <table:table-cell table:style-name="Tabela12.A1" office:value-type="string">
            <text:p text:style-name="P32">Créditos exigidos</text:p>
          </table:table-cell>
          <table:table-cell table:style-name="Tabela12.B1" office:value-type="string">
            <text:p text:style-name="P29">99</text:p>
          </table:table-cell>
          <table:table-cell table:style-name="Tabela12.B1" office:value-type="string">
            <text:p text:style-name="P32">Créditos integralizados</text:p>
          </table:table-cell>
          <table:table-cell table:style-name="Tabela12.B1" office:value-type="string">
            <text:p text:style-name="P29">99</text:p>
          </table:table-cell>
          <table:table-cell table:style-name="Tabela12.B1" office:value-type="string">
            <text:p text:style-name="P32">Pendente</text:p>
          </table:table-cell>
          <table:table-cell table:style-name="Tabela12.F1" office:value-type="string">
            <text:p text:style-name="P29">99</text:p>
          </table:table-cell>
        </table:table-row>
      </table:table>
      <text:p text:style-name="P11">Após selecionar um discente são exibidas algumas informações sobre o mesmo:</text:p>
      <text:list xml:id="list35440760"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Discente</text:span></text:span><text:span text:style-name="T3">.</text:span></text:p>
        </text:list-item>
        <text:list-item>
          <text:p text:style-name="P9"><text:soft-page-break/><text:span text:style-name="Strong_20_Emphasis"><text:span text:style-name="T4">Programa</text:span></text:span><text:span text:style-name="T3">.</text:span></text:p>
        </text:list-item>
        <text:list-item>
          <text:p text:style-name="P9"><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pan text:style-name="Strong_20_Emphasis"><text:span text:style-name="T4">Tipo</text:span></text:span><text:span text:style-name="T3">.</text:span></text:p>
        </text:list-item>
      </text:list>
      <text:p text:style-name="P11">Abaixo é exibida uma tabela com as disciplinas em que o discente se matriculou durante o curso, informando:</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2">Componente</text:p>
          </table:table-cell>
          <table:table-cell table:style-name="Tabela13.B1" office:value-type="string">
            <text:p text:style-name="P32">Turma</text:p>
          </table:table-cell>
          <table:table-cell table:style-name="Tabela13.C1" office:value-type="string">
            <text:p text:style-name="P32">Status</text:p>
          </table:table-cell>
        </table:table-row>
        <table:table-row table:style-name="Tabela13.1">
          <table:table-cell table:style-name="Tabela13.A1" office:value-type="string">
            <text:p text:style-name="P29">ANO-PERÍODO CÓDIGO NOME DO COMPONENTE CARGA HORÁRIA</text:p>
          </table:table-cell>
          <table:table-cell table:style-name="Tabela13.B1" office:value-type="string">
            <text:p text:style-name="P29">99</text:p>
          </table:table-cell>
          <table:table-cell table:style-name="Tabela13.C1" office:value-type="string">
            <text:p text:style-name="P29">STATUS</text:p>
          </table:table-cell>
        </table:table-row>
        <table:table-row table:style-name="Tabela13.1">
          <table:table-cell table:style-name="Tabela13.A1" office:value-type="string">
            <text:p text:style-name="P29">——</text:p>
          </table:table-cell>
          <table:table-cell table:style-name="Tabela13.B1" office:value-type="string">
            <text:p text:style-name="P29">——</text:p>
          </table:table-cell>
          <table:table-cell table:style-name="Tabela13.C1" office:value-type="string">
            <text:p text:style-name="P29">——</text:p>
          </table:table-cell>
        </table:table-row>
      </table:table>
      <text:p text:style-name="Text_20_body_20__28_user_29_"><text:span text:style-name="T3">É possível marcar cada uma das linhas para posterior alteração do status, bastando escolher o nome status entre </text:span><text:span text:style-name="Emphasis"><text:span text:style-name="T3">Matriculado</text:span></text:span><text:span text:style-name="T3">, </text:span><text:span text:style-name="Emphasis"><text:span text:style-name="T3">Cancelado</text:span></text:span><text:span text:style-name="T3">, </text:span><text:span text:style-name="Emphasis"><text:span text:style-name="T3">Excluído</text:span></text:span><text:span text:style-name="T3">, </text:span><text:span text:style-name="Emphasis"><text:span text:style-name="T3">Reprovado</text:span></text:span><text:span text:style-name="T3">, </text:span><text:span text:style-name="Emphasis"><text:span text:style-name="T3">Trancado</text:span></text:span><text:span text:style-name="T3">.</text:span></text:p>
      <text:p text:style-name="P11">O caso de uso é finalizado.</text:p>
      <text:p text:style-name="P19"><text:bookmark-start text:name="principais_regras_de_negócio7"/>Principais Regras de Negócio<text:bookmark-end text:name="principais_regras_de_negócio7"/></text:p>
      <text:p text:style-name="P11">Não se Aplica.</text:p>
      <text:p text:style-name="P19"/>
      <text:p text:style-name="P18"><text:bookmark-start text:name="matricular_discente"/>Matricular Discente<text:bookmark-end text:name="matricular_discente"/> <text:tab/><text:tab/><text:tab/><text:tab/><text:span text:style-name="T1">(25/05/2010)</text:span></text:p>
      <text:p text:style-name="P11">Este Caso de Uso permite funcionários da Pró-Reitoria de Pós-Graduação realizem matrículas para seus discentes.</text:p>
      <text:p text:style-name="P19"><text:bookmark-start text:name="descrição_do_caso_de_uso10"/>Descrição do Caso de Uso<text:bookmark-end text:name="descrição_do_caso_de_uso10"/></text:p>
      <text:p text:style-name="P11">Este caso de uso inicia-se quando o usuário acessa a funcionalidade: Alunos → Matrícula → Matricular Discente</text:p>
      <text:p text:style-name="P11">Primeiramente, deve-se realizar uma busca pelo discente que se deseja realizar a matrícula:</text:p>
      <text:list xml:id="list35418609" text:continue-numbering="true"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2">Matrícula</text:p>
          </table:table-cell>
          <table:table-cell table:style-name="Tabela14.B1" office:value-type="string">
            <text:p text:style-name="P32">Aluno</text:p>
          </table:table-cell>
          <table:table-cell table:style-name="Tabela14.C1" office:value-type="string">
            <text:p text:style-name="P32">Status</text:p>
          </table:table-cell>
        </table:table-row>
        <table:table-row table:style-name="Tabela14.1">
          <table:table-cell table:style-name="Tabela14.A1" office:value-type="string">
            <text:p text:style-name="P29">9999999999</text:p>
          </table:table-cell>
          <table:table-cell table:style-name="Tabela14.B1" office:value-type="string">
            <text:p text:style-name="P29">NOME DO DISCENTE</text:p>
          </table:table-cell>
          <table:table-cell table:style-name="Tabela14.C1" office:value-type="string">
            <text:p text:style-name="P29">STATUS</text:p>
          </table:table-cell>
        </table:table-row>
        <table:table-row table:style-name="Tabela14.1">
          <table:table-cell table:style-name="Tabela14.A1" office:value-type="string">
            <text:p text:style-name="P29">——</text:p>
          </table:table-cell>
          <table:table-cell table:style-name="Tabela14.B1" office:value-type="string">
            <text:p text:style-name="P29">——</text:p>
          </table:table-cell>
          <table:table-cell table:style-name="Tabela14.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matrícula. Quando acessado Visualizar Detalhes temos as seguintes informações:</text:span></text:p>
      <text:list xml:id="list35445875"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15" table:style-name="Tabela15">
        <table:table-column table:style-name="Tabela15.A"/>
        <table:table-column table:style-name="Tabela15.B" table:number-columns-repeated="4"/>
        <table:table-column table:style-name="Tabela15.F"/>
        <table:table-row table:style-name="Tabela15.1">
          <table:table-cell table:style-name="Tabela15.A1" office:value-type="string">
            <text:p text:style-name="P32">Créditos exigidos</text:p>
          </table:table-cell>
          <table:table-cell table:style-name="Tabela15.B1" office:value-type="string">
            <text:p text:style-name="P29">99</text:p>
          </table:table-cell>
          <table:table-cell table:style-name="Tabela15.B1" office:value-type="string">
            <text:p text:style-name="P32">Créditos integralizados</text:p>
          </table:table-cell>
          <table:table-cell table:style-name="Tabela15.B1" office:value-type="string">
            <text:p text:style-name="P29">99</text:p>
          </table:table-cell>
          <table:table-cell table:style-name="Tabela15.B1" office:value-type="string">
            <text:p text:style-name="P32">Pendente</text:p>
          </table:table-cell>
          <table:table-cell table:style-name="Tabela15.F1" office:value-type="string">
            <text:p text:style-name="P29">99</text:p>
          </table:table-cell>
        </table:table-row>
      </table:table>
      <text:p text:style-name="Text_20_body_20__28_user_29_"><text:span text:style-name="T3">Após selecionar um discente na lista é possível então realizar busca por </text:span><text:span text:style-name="Emphasis"><text:span text:style-name="T3">Turmas Abertas</text:span></text:span><text:span text:style-name="T3">:</text:span></text:p>
      <text:list xml:id="list35437731" text:continue-numbering="true" text:style-name="WW8Num1">
        <text:list-item>
          <text:p text:style-name="P9"><text:span text:style-name="Strong_20_Emphasis"><text:span text:style-name="T3">Código do Componente</text:span></text:span><text:span text:style-name="T3">: Formato - XXX9999. Tipo - TEXTO.</text:span></text:p>
        </text:list-item>
        <text:list-item>
          <text:p text:style-name="P9"><text:span text:style-name="Strong_20_Emphasis"><text:span text:style-name="T3">Nome do Componente</text:span></text:span><text:span text:style-name="T3">: Formato - NOME DO COMPONENTE. Tipo - TEXTO.</text:span></text:p>
        </text:list-item>
        <text:list-item>
          <text:p text:style-name="P9"><text:soft-page-break/><text:span text:style-name="Strong_20_Emphasis"><text:span text:style-name="T3">Horário</text:span></text:span><text:span text:style-name="T3">: Formato - 99×99. Tipo - TEXTO.</text:span></text:p>
        </text:list-item>
        <text:list-item>
          <text:p text:style-name="P9"><text:span text:style-name="Strong_20_Emphasis"><text:span text:style-name="T3">Nome do docente</text:span></text:span><text:span text:style-name="T3">: Formato - NOME DO DOCENTE. Tipo - TEXTO.</text:span></text:p>
        </text:list-item>
        <text:list-item>
          <text:p text:style-name="P9"><text:span text:style-name="Strong_20_Emphasis"><text:span text:style-name="T3">Ano/Período</text:span></text:span><text:span text:style-name="T3">: Formato - AAAA/9. Tipo - TEXTO.</text:span></text:p>
        </text:list-item>
        <text:list-item>
          <text:p text:style-name="P9"><text:span text:style-name="Strong_20_Emphasis"><text:span text:style-name="T3">Unidade Responsável</text:span></text:span><text:span text:style-name="T3">: Tipo - TEXTO.</text:span></text:p>
        </text:list-item>
      </text:list>
      <text:p text:style-name="P11">Os parâmentros da busca podem ser combinados para uma busca mais refinada. O resultado da busca é exibido em formato de tabela:</text:p>
      <table:table table:name="Tabela16" table:style-name="Tabela16">
        <table:table-column table:style-name="Tabela16.A"/>
        <table:table-column table:style-name="Tabela16.B" table:number-columns-repeated="4"/>
        <table:table-column table:style-name="Tabela16.F"/>
        <table:table-row table:style-name="Tabela16.1">
          <table:table-cell table:style-name="Tabela16.A1" office:value-type="string">
            <text:p text:style-name="P32">Turma</text:p>
          </table:table-cell>
          <table:table-cell table:style-name="Tabela16.B1" office:value-type="string">
            <text:p text:style-name="P32">Docente(s)</text:p>
          </table:table-cell>
          <table:table-cell table:style-name="Tabela16.B1" office:value-type="string">
            <text:p text:style-name="P32">Tipo</text:p>
          </table:table-cell>
          <table:table-cell table:style-name="Tabela16.B1" office:value-type="string">
            <text:p text:style-name="P32">Horário</text:p>
          </table:table-cell>
          <table:table-cell table:style-name="Tabela16.B1" office:value-type="string">
            <text:p text:style-name="P32">Local</text:p>
          </table:table-cell>
          <table:table-cell table:style-name="Tabela16.F1" office:value-type="string">
            <text:p text:style-name="P32">Capacidade</text:p>
          </table:table-cell>
        </table:table-row>
        <table:table-row table:style-name="Tabela16.1">
          <table:table-cell table:style-name="Tabela16.A2" table:number-columns-spanned="6" office:value-type="string">
            <text:p text:style-name="P32">CÓDIGO COMPONENTE CURRICULAR</text:p>
          </table:table-cell>
          <table:covered-table-cell/>
          <table:covered-table-cell/>
          <table:covered-table-cell/>
          <table:covered-table-cell/>
          <table:covered-table-cell/>
        </table:table-row>
        <table:table-row table:style-name="Tabela16.1">
          <table:table-cell table:style-name="Tabela16.A1" office:value-type="string">
            <text:p text:style-name="P29">TURMA</text:p>
          </table:table-cell>
          <table:table-cell table:style-name="Tabela16.B1" office:value-type="string">
            <text:p text:style-name="P29">NOME DO DOCENTE</text:p>
          </table:table-cell>
          <table:table-cell table:style-name="Tabela16.B1" office:value-type="string">
            <text:p text:style-name="P29">TIPO</text:p>
          </table:table-cell>
          <table:table-cell table:style-name="Tabela16.B1" office:value-type="string">
            <text:p text:style-name="P29">99×99</text:p>
          </table:table-cell>
          <table:table-cell table:style-name="Tabela16.B1" office:value-type="string">
            <text:p text:style-name="P29">LOCAL</text:p>
          </table:table-cell>
          <table:table-cell table:style-name="Tabela16.F1" office:value-type="string">
            <text:p text:style-name="P29">99</text:p>
          </table:table-cell>
        </table:table-row>
      </table:table>
      <text:p text:style-name="Text_20_body_20__28_user_29_"><text:span text:style-name="T3">Para cada turma pode-se </text:span><text:span text:style-name="Emphasis"><text:span text:style-name="T3">Visualizar Informações da Turma</text:span></text:span><text:span text:style-name="T3">:</text:span></text:p>
      <text:list xml:id="list35422131" text:continue-numbering="true" text:style-name="WW8Num1">
        <text:list-item>
          <text:p text:style-name="P9"><text:span text:style-name="Strong_20_Emphasis"><text:span text:style-name="T4">Dados da Turma</text:span></text:span><text:span text:style-name="T3">.</text:span></text:p>
          <text:list>
            <text:list-item>
              <text:p text:style-name="P9"><text:span text:style-name="Strong_20_Emphasis"><text:span text:style-name="T4">Ano/Período</text:span></text:span><text:span text:style-name="T3">.</text:span></text:p>
            </text:list-item>
            <text:list-item>
              <text:p text:style-name="P9"><text:span text:style-name="Strong_20_Emphasis"><text:span text:style-name="T4">Componente e Turma</text:span></text:span><text:span text:style-name="T3">.</text:span></text:p>
            </text:list-item>
            <text:list-item>
              <text:p text:style-name="P9"><text:span text:style-name="Strong_20_Emphasis"><text:span text:style-name="T4">Tipo do Componente</text:span></text:span><text:span text:style-name="T3">.</text:span></text:p>
            </text:list-item>
            <text:list-item>
              <text:p text:style-name="P9"><text:span text:style-name="Strong_20_Emphasis"><text:span text:style-name="T4">Créditos / Carga Horária</text:span></text:span><text:span text:style-name="T3">.</text:span></text:p>
            </text:list-item>
            <text:list-item>
              <text:p text:style-name="P9"><text:span text:style-name="Strong_20_Emphasis"><text:span text:style-name="T4">Local e Horário</text:span></text:span><text:span text:style-name="T3">.</text:span></text:p>
            </text:list-item>
            <text:list-item>
              <text:p text:style-name="P9"><text:span text:style-name="Strong_20_Emphasis"><text:span text:style-name="T4">Capacidade</text:span></text:span><text:span text:style-name="T3">.</text:span></text:p>
            </text:list-item>
          </text:list>
        </text:list-item>
        <text:list-item>
          <text:p text:style-name="P9"><text:span text:style-name="Strong_20_Emphasis"><text:span text:style-name="T4">Professores</text:span></text:span><text:span text:style-name="T3">.</text:span></text:p>
        </text:list-item>
        <text:list-item>
          <text:p text:style-name="P9"><text:span text:style-name="Strong_20_Emphasis"><text:span text:style-name="T4">Vagas Reservadas</text:span></text:span><text:span text:style-name="T3">.</text:span></text:p>
        </text:list-item>
      </text:list>
      <text:p text:style-name="Text_20_body_20__28_user_29_"><text:span text:style-name="T3">Para prosseguir com a matrícula basta selecionar as turmas desejadas e escolher a opção </text:span><text:span text:style-name="Emphasis"><text:span text:style-name="T3">Adicionar Turmas</text:span></text:span><text:span text:style-name="T3">. É possível visualizar todas as turmas selecionadas e uma tabela com os horários dessas turmas, antes de confirmar a matrícula, pode-se </text:span><text:span text:style-name="Emphasis"><text:span text:style-name="T3">remover</text:span></text:span><text:span text:style-name="T3"> alguma turma indesejada, </text:span><text:span text:style-name="Emphasis"><text:span text:style-name="T3">Selecionar outro discente</text:span></text:span><text:span text:style-name="T3">, </text:span><text:span text:style-name="Emphasis"><text:span text:style-name="T3">Buscar Turmas Abertas</text:span></text:span><text:span text:style-name="T3">, ou apenas </text:span><text:span text:style-name="Emphasis"><text:span text:style-name="T3">Sair sem Salvar</text:span></text:span><text:span text:style-name="T3">.</text:span></text:p>
      <text:p text:style-name="P11">O caso de uso é finalizado.</text:p>
      <text:p text:style-name="P19"><text:bookmark-start text:name="principais_regras_de_negócio8"/>Principais Regras de Negócio<text:bookmark-end text:name="principais_regras_de_negócio8"/></text:p>
      <text:list xml:id="list35423136" text:continue-numbering="true" text:style-name="WW8Num1">
        <text:list-item>
          <text:p text:style-name="P9"><text:span text:style-name="Strong_20_Emphasis"><text:span text:style-name="T3">RN01</text:span></text:span><text:span text:style-name="T3"> - Não é possível matricular disciplinas que tenham choque de horário.</text:span></text:p>
        </text:list-item>
        <text:list-item>
          <text:p text:style-name="P9"><text:span text:style-name="Strong_20_Emphasis"><text:span text:style-name="T3">RN02</text:span></text:span><text:span text:style-name="T3"> - Os co-requisitos do componente das turmas deverão ser respeitados</text:span></text:p>
        </text:list-item>
        <text:list-item>
          <text:p text:style-name="P9"><text:span text:style-name="Strong_20_Emphasis"><text:span text:style-name="T3">RN03</text:span></text:span><text:span text:style-name="T3"> - Os pré-requisitos do componente das turmas deverão estar integralizados (cumpridos previamente)</text:span></text:p>
        </text:list-item>
        <text:list-item>
          <text:p text:style-name="P9"><text:span text:style-name="Strong_20_Emphasis"><text:span text:style-name="T3">RN04</text:span></text:span><text:span text:style-name="T3"> - Algumas opções são parametrizadas no sistema pelo usuário, ou seja, cada programa podem ter diferenças quanto a:</text:span></text:p>
          <text:list>
            <text:list-item>
              <text:p text:style-name="P12">Matrículas online para discentes especiais.</text:p>
            </text:list-item>
            <text:list-item>
              <text:p text:style-name="P12">Máximo de matrículas para alunos especiais.</text:p>
            </text:list-item>
          </text:list>
        </text:list-item>
      </text:list>
      <text:p text:style-name="P15"><text:bookmark-start text:name="gerenciar_orientações"/><text:soft-page-break/>Gerenciar Orientações<text:bookmark-end text:name="gerenciar_orientações"/> <text:tab/><text:tab/><text:tab/> <text:span text:style-name="T1">(25/05/2010)</text:span></text:p>
      <text:p text:style-name="P11">Este Caso de Uso tem a finalidade de Gerenciar todas as orientações do discente, seja cadastrando novas, removendo ou alterando. Essa funcionalidade é utilizada pela Pró-Reitoria de Pós-Graduação.</text:p>
      <text:p text:style-name="P19"><text:bookmark-start text:name="descrição_do_caso_de_uso11"/>Descrição do Caso de Uso<text:bookmark-end text:name="descrição_do_caso_de_uso11"/></text:p>
      <text:p text:style-name="P11">Este caso de uso inicia-se quando o usuário acessa a funcionalidade: Alunos → Orientações → Gerenciar Orientações</text:p>
      <text:p text:style-name="P11">Primeiramente, deve-se realizar uma busca pelo discente que se deseja realizar a matrícula:</text:p>
      <text:list xml:id="list35416262" text:continue-numbering="true"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32">Matrícula</text:p>
          </table:table-cell>
          <table:table-cell table:style-name="Tabela17.B1" office:value-type="string">
            <text:p text:style-name="P32">Aluno</text:p>
          </table:table-cell>
          <table:table-cell table:style-name="Tabela17.C1" office:value-type="string">
            <text:p text:style-name="P32">Status</text:p>
          </table:table-cell>
        </table:table-row>
        <table:table-row table:style-name="Tabela17.1">
          <table:table-cell table:style-name="Tabela17.A1" office:value-type="string">
            <text:p text:style-name="P29">9999999999</text:p>
          </table:table-cell>
          <table:table-cell table:style-name="Tabela17.B1" office:value-type="string">
            <text:p text:style-name="P29">NOME DO DISCENTE</text:p>
          </table:table-cell>
          <table:table-cell table:style-name="Tabela17.C1" office:value-type="string">
            <text:p text:style-name="P29">STATUS</text:p>
          </table:table-cell>
        </table:table-row>
        <table:table-row table:style-name="Tabela17.1">
          <table:table-cell table:style-name="Tabela17.A1" office:value-type="string">
            <text:p text:style-name="P29">——</text:p>
          </table:table-cell>
          <table:table-cell table:style-name="Tabela17.B1" office:value-type="string">
            <text:p text:style-name="P29">——</text:p>
          </table:table-cell>
          <table:table-cell table:style-name="Tabela17.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o cadastro. Quando acessado Visualizar Detalhes temos as seguintes informações:</text:span></text:p>
      <text:list xml:id="list35429907"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18" table:style-name="Tabela18">
        <table:table-column table:style-name="Tabela18.A"/>
        <table:table-column table:style-name="Tabela18.B" table:number-columns-repeated="4"/>
        <table:table-column table:style-name="Tabela18.F"/>
        <table:table-row table:style-name="Tabela18.1">
          <table:table-cell table:style-name="Tabela18.A1" office:value-type="string">
            <text:p text:style-name="P32">Créditos exigidos</text:p>
          </table:table-cell>
          <table:table-cell table:style-name="Tabela18.B1" office:value-type="string">
            <text:p text:style-name="P29">99</text:p>
          </table:table-cell>
          <table:table-cell table:style-name="Tabela18.B1" office:value-type="string">
            <text:p text:style-name="P32">Créditos integralizados</text:p>
          </table:table-cell>
          <table:table-cell table:style-name="Tabela18.B1" office:value-type="string">
            <text:p text:style-name="P29">99</text:p>
          </table:table-cell>
          <table:table-cell table:style-name="Tabela18.B1" office:value-type="string">
            <text:p text:style-name="P32">Pendente</text:p>
          </table:table-cell>
          <table:table-cell table:style-name="Tabela18.F1" office:value-type="string">
            <text:p text:style-name="P29">99</text:p>
          </table:table-cell>
        </table:table-row>
      </table:table>
      <text:p text:style-name="P11">Após selecionar o discente são exibidas algumas informações sobre ele:</text:p>
      <text:list xml:id="list35416494" text:continue-numbering="true" text:style-name="WW8Num1">
        <text:list-item>
          <text:p text:style-name="P9"><text:span text:style-name="Strong_20_Emphasis"><text:span text:style-name="T4">Matrícula</text:span></text:span><text:span text:style-name="T3">: Formato - 9999999999. Tipo - NUMÉRICO.</text:span></text:p>
        </text:list-item>
        <text:list-item>
          <text:p text:style-name="P9"><text:span text:style-name="Strong_20_Emphasis"><text:span text:style-name="T4">Discente</text:span></text:span><text:span text:style-name="T3">: Formato - NOME DO DISCENTE. Tipo - TEXTO.</text:span></text:p>
        </text:list-item>
        <text:list-item>
          <text:p text:style-name="P9"><text:span text:style-name="Strong_20_Emphasis"><text:span text:style-name="T4">Programa</text:span></text:span><text:span text:style-name="T3">: Formato - NOME DO PROGRAMA. Tipo - TEXTO.</text:span></text:p>
        </text:list-item>
        <text:list-item>
          <text:p text:style-name="P9"><text:span text:style-name="Strong_20_Emphasis"><text:span text:style-name="T4">Curso</text:span></text:span><text:span text:style-name="T3">: Formato - NOME DO CURSO NÍVEL. Tipo - TEXTO.</text:span></text:p>
        </text:list-item>
        <text:list-item>
          <text:p text:style-name="P9"><text:soft-page-break/><text:span text:style-name="Strong_20_Emphasis"><text:span text:style-name="T4">Status</text:span></text:span><text:span text:style-name="T3">: Formato - STATUS. Tipo - TEXTO.</text:span></text:p>
        </text:list-item>
        <text:list-item>
          <text:p text:style-name="P9"><text:span text:style-name="Strong_20_Emphasis"><text:span text:style-name="T4">Tipo</text:span></text:span><text:span text:style-name="T3">: Formato - TIPO. Tipo - TEXTO.</text:span></text:p>
        </text:list-item>
      </text:list>
      <text:p text:style-name="P11">E também informação sobre a(s) orientação(ões) cadastrada(s) seguindo o modelo de tabela abaixo:</text:p>
      <table:table table:name="Tabela19" table:style-name="Tabela19">
        <table:table-column table:style-name="Tabela19.A"/>
        <table:table-column table:style-name="Tabela19.B" table:number-columns-repeated="2"/>
        <table:table-column table:style-name="Tabela19.D"/>
        <table:table-row table:style-name="Tabela19.1">
          <table:table-cell table:style-name="Tabela19.A1" table:number-columns-spanned="4" office:value-type="string">
            <text:p text:style-name="P32">Tipo de Orientação:</text:p>
          </table:table-cell>
          <table:covered-table-cell/>
          <table:covered-table-cell/>
          <table:covered-table-cell/>
        </table:table-row>
        <table:table-row table:style-name="Tabela19.1">
          <table:table-cell table:style-name="Tabela19.A2" office:value-type="string">
            <text:p text:style-name="P32">Docente</text:p>
          </table:table-cell>
          <table:table-cell table:style-name="Tabela19.B2" office:value-type="string">
            <text:p text:style-name="P32">Início</text:p>
          </table:table-cell>
          <table:table-cell table:style-name="Tabela19.B2" office:value-type="string">
            <text:p text:style-name="P32">Fim</text:p>
          </table:table-cell>
          <table:table-cell table:style-name="Tabela19.D2" office:value-type="string">
            <text:p text:style-name="P7"/>
          </table:table-cell>
        </table:table-row>
        <table:table-row table:style-name="Tabela19.1">
          <table:table-cell table:style-name="Tabela19.A2" office:value-type="string">
            <text:p text:style-name="P29">NOME DO DOCENTE</text:p>
          </table:table-cell>
          <table:table-cell table:style-name="Tabela19.B2" office:value-type="string">
            <text:p text:style-name="P29">DD/MM/AAAA</text:p>
          </table:table-cell>
          <table:table-cell table:style-name="Tabela19.B2" office:value-type="string">
            <text:p text:style-name="P29">DD/MM/AAAA</text:p>
          </table:table-cell>
          <table:table-cell table:style-name="Tabela19.D2" office:value-type="string">
            <text:p text:style-name="P7"/>
          </table:table-cell>
        </table:table-row>
        <table:table-row table:style-name="Tabela19.1">
          <table:table-cell table:style-name="Tabela19.A2" office:value-type="string">
            <text:p text:style-name="P29">——</text:p>
          </table:table-cell>
          <table:table-cell table:style-name="Tabela19.B2" office:value-type="string">
            <text:p text:style-name="P29">——</text:p>
          </table:table-cell>
          <table:table-cell table:style-name="Tabela19.B2" office:value-type="string">
            <text:p text:style-name="P29">——</text:p>
          </table:table-cell>
          <table:table-cell table:style-name="Tabela19.D2" office:value-type="string">
            <text:p text:style-name="P7"/>
          </table:table-cell>
        </table:table-row>
      </table:table>
      <text:p text:style-name="Text_20_body_20__28_user_29_"><text:span text:style-name="T3">É possível </text:span><text:span text:style-name="Emphasis"><text:span text:style-name="T3">Cadastrar Nova Orientação</text:span></text:span><text:span text:style-name="T3">, </text:span><text:span text:style-name="Emphasis"><text:span text:style-name="T3">Alterar Dados da Orientação</text:span></text:span><text:span text:style-name="T3">, </text:span><text:span text:style-name="Emphasis"><text:span text:style-name="T3">Finalizar Orientação</text:span></text:span><text:span text:style-name="T3">, </text:span><text:span text:style-name="Emphasis"><text:span text:style-name="T3">Cancelar Orientação</text:span></text:span><text:span text:style-name="T3">.</text:span></text:p>
      <text:p text:style-name="Text_20_body_20__28_user_29_"><text:span text:style-name="T3">Para Cadastrar uma </text:span><text:span text:style-name="Strong_20_Emphasis"><text:span text:style-name="T3">Nova Orientação</text:span></text:span><text:span text:style-name="T3"> são solicitadas as seguintes informações:</text:span></text:p>
      <text:list xml:id="list35436368" text:continue-numbering="true" text:style-name="WW8Num1">
        <text:list-item>
          <text:p text:style-name="P9"><text:span text:style-name="Strong_20_Emphasis"><text:span text:style-name="T3">Docentes do Programa</text:span></text:span><text:span text:style-name="T3">.</text:span></text:p>
          <text:list>
            <text:list-item>
              <text:p text:style-name="P9"><text:span text:style-name="Strong_20_Emphasis"><text:span text:style-name="T3">Programa</text:span></text:span><text:span text:style-name="T3">: Tipo - TEXTO.</text:span></text:p>
            </text:list-item>
            <text:list-item>
              <text:p text:style-name="P9"><text:span text:style-name="Strong_20_Emphasis"><text:span text:style-name="T3">Docente</text:span></text:span><text:span text:style-name="T3">: Tipo - TEXTO. (Campo de preenchimento obrigatório).</text:span></text:p>
            </text:list-item>
            <text:list-item>
              <text:p text:style-name="P9"><text:span text:style-name="Strong_20_Emphasis"><text:span text:style-name="T3">Tipo da Orientação</text:span></text:span><text:span text:style-name="T3">: Formato - ORIENTADOR/CO-ORIENTADOR. Tipo - TEXTO. Se o docente será orientador ou co-orientador. (Campo de preenchimento obrigatório).</text:span></text:p>
            </text:list-item>
            <text:list-item>
              <text:p text:style-name="P9"><text:span text:style-name="Strong_20_Emphasis"><text:span text:style-name="T3">Data de Início</text:span></text:span><text:span text:style-name="T3">: Formato - DD/MM/AAAA. Tipo - DATA. (Campo de preenchimento obrigatório).</text:span></text:p>
            </text:list-item>
          </text:list>
        </text:list-item>
        <text:list-item>
          <text:p text:style-name="P9"><text:span text:style-name="Strong_20_Emphasis"><text:span text:style-name="T3">Docentes que não pertencem ao programa</text:span></text:span><text:span text:style-name="T3">.</text:span></text:p>
          <text:list>
            <text:list-item>
              <text:p text:style-name="P9"><text:span text:style-name="Strong_20_Emphasis"><text:span text:style-name="T3">Docente</text:span></text:span><text:span text:style-name="T3">: Formato - SIAPE NOME DO DOCENTE. Tipo - AUTOCOMPLETE. Podem ser docentes de </text:span><text:span text:style-name="Emphasis"><text:span text:style-name="T3">toda a UFRN</text:span></text:span><text:span text:style-name="T3">, </text:span><text:span text:style-name="Emphasis"><text:span text:style-name="T3">somente da minha unidade</text:span></text:span><text:span text:style-name="T3"> ou </text:span><text:span text:style-name="Emphasis"><text:span text:style-name="T3">somente externos</text:span></text:span><text:span text:style-name="T3">. (Campo de preenchimento obrigatório).</text:span></text:p>
            </text:list-item>
            <text:list-item>
              <text:p text:style-name="P9"><text:span text:style-name="Strong_20_Emphasis"><text:span text:style-name="T3">Tipo de Orientação</text:span></text:span><text:span text:style-name="T3">: Formato - ORIENTADOR/CO-ORIENTADOR. Tipo - TEXTO. (Campo de preenchimento obrigatório).</text:span></text:p>
            </text:list-item>
            <text:list-item>
              <text:p text:style-name="P9"><text:span text:style-name="Strong_20_Emphasis"><text:span text:style-name="T3">Data de Início</text:span></text:span><text:span text:style-name="T3">: Formato - DD/MM/AAAA. Tipo - DATA. (Campo de preenchimento obrigatório).</text:span></text:p>
            </text:list-item>
          </text:list>
        </text:list-item>
      </text:list>
      <text:p text:style-name="Text_20_body_20__28_user_29_"><text:span text:style-name="T3">Na alteração são exibidos o </text:span><text:span text:style-name="Emphasis"><text:span text:style-name="T3">docente</text:span></text:span><text:span text:style-name="T3"> e seu </text:span><text:span text:style-name="Emphasis"><text:span text:style-name="T3">Tipo de Orientação</text:span></text:span><text:span text:style-name="T3">, é possível alterar a </text:span><text:span text:style-name="Emphasis"><text:span text:style-name="T3">Data de Início</text:span></text:span><text:span text:style-name="T3">. Para Finalizar a Orientação são exibidos os mesmos dados da alteração, solicitando a </text:span><text:span text:style-name="Emphasis"><text:span text:style-name="T3">Data de finalização</text:span></text:span><text:span text:style-name="T3">. Novamente, na remoção, são exibidos os mesmos dados, bastando ao usuário confirmar a remoção.</text:span></text:p>
      <text:p text:style-name="P11">O caso de uso é finalizado.</text:p>
      <text:p text:style-name="P19"><text:bookmark-start text:name="principais_regras_de_negócio9"/>Principais Regras de Negócio<text:bookmark-end text:name="principais_regras_de_negócio9"/></text:p>
      <text:list xml:id="list35431502" text:continue-numbering="true" text:style-name="WW8Num1">
        <text:list-item>
          <text:p text:style-name="P9"><text:span text:style-name="Strong_20_Emphasis"><text:span text:style-name="T3">RN01</text:span></text:span><text:span text:style-name="T3"> - Não é possível ter mais de um orientador.</text:span></text:p>
        </text:list-item>
      </text:list>
      <text:p text:style-name="P15"/>
      <text:p text:style-name="P18"><text:bookmark-start text:name="aproveitar_disciplina_atividade"/>Aproveitar Disciplina/Atividade<text:bookmark-end text:name="aproveitar_disciplina_atividade"/> <text:s/><text:span text:style-name="T1">(25/05/2010)</text:span></text:p>
      <text:p text:style-name="P11">Este caso de uso tem como finalidade permitir que o Coordenador Stricto Sensu registre um aproveitamento de estudo de um determinado componente curricular para um determinado aluno. Dependendo do papel que o usuário tenha, é possível, ou não, realizar o aproveitamento.</text:p>
      <text:p text:style-name="P19"><text:bookmark-start text:name="descrição_do_caso_de_uso12"/>Descrição do Caso de Uso<text:bookmark-end text:name="descrição_do_caso_de_uso12"/></text:p>
      <text:p text:style-name="P11">Este caso de uso inicia-se quando o usuário acessa a funcionalidade: Alunos → Aproveitamento de Estudos → Aproveitar Disciplina/Atividade.</text:p>
      <text:p text:style-name="P11">Primeiramente, deve-se realizar uma busca pelo discente que se deseja realizar a matrícula:</text:p>
      <text:list xml:id="list35448359" text:continue-numbering="true"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32">Matrícula</text:p>
          </table:table-cell>
          <table:table-cell table:style-name="Tabela20.B1" office:value-type="string">
            <text:p text:style-name="P32">Aluno</text:p>
          </table:table-cell>
          <table:table-cell table:style-name="Tabela20.C1" office:value-type="string">
            <text:p text:style-name="P32">Status</text:p>
          </table:table-cell>
        </table:table-row>
        <table:table-row table:style-name="Tabela20.1">
          <table:table-cell table:style-name="Tabela20.A1" office:value-type="string">
            <text:p text:style-name="P29">9999999999</text:p>
          </table:table-cell>
          <table:table-cell table:style-name="Tabela20.B1" office:value-type="string">
            <text:p text:style-name="P29">NOME DO DISCENTE</text:p>
          </table:table-cell>
          <table:table-cell table:style-name="Tabela20.C1" office:value-type="string">
            <text:p text:style-name="P29">STATUS</text:p>
          </table:table-cell>
        </table:table-row>
        <table:table-row table:style-name="Tabela20.1">
          <table:table-cell table:style-name="Tabela20.A1" office:value-type="string">
            <text:p text:style-name="P29">——</text:p>
          </table:table-cell>
          <table:table-cell table:style-name="Tabela20.B1" office:value-type="string">
            <text:p text:style-name="P29">——</text:p>
          </table:table-cell>
          <table:table-cell table:style-name="Tabela20.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o aproveitamento. Quando acessado Visualizar Detalhes temos as seguintes informações:</text:span></text:p>
      <text:list xml:id="list35432157"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21" table:style-name="Tabela21">
        <table:table-column table:style-name="Tabela21.A"/>
        <table:table-column table:style-name="Tabela21.B" table:number-columns-repeated="4"/>
        <table:table-column table:style-name="Tabela21.F"/>
        <table:table-row table:style-name="Tabela21.1">
          <table:table-cell table:style-name="Tabela21.A1" office:value-type="string">
            <text:p text:style-name="P32">Créditos exigidos</text:p>
          </table:table-cell>
          <table:table-cell table:style-name="Tabela21.B1" office:value-type="string">
            <text:p text:style-name="P29">99</text:p>
          </table:table-cell>
          <table:table-cell table:style-name="Tabela21.B1" office:value-type="string">
            <text:p text:style-name="P32">Créditos integralizados</text:p>
          </table:table-cell>
          <table:table-cell table:style-name="Tabela21.B1" office:value-type="string">
            <text:p text:style-name="P29">99</text:p>
          </table:table-cell>
          <table:table-cell table:style-name="Tabela21.B1" office:value-type="string">
            <text:p text:style-name="P32">Pendente</text:p>
          </table:table-cell>
          <table:table-cell table:style-name="Tabela21.F1" office:value-type="string">
            <text:p text:style-name="P29">99</text:p>
          </table:table-cell>
        </table:table-row>
      </table:table>
      <text:p text:style-name="P11">Ao selecionar um discente, são informados alguns dados e campos para o preenchimento do aproveitamento:</text:p>
      <text:list xml:id="list35434483" text:continue-numbering="true" text:style-name="WW8Num1">
        <text:list-item>
          <text:p text:style-name="P9"><text:span text:style-name="Strong_20_Emphasis"><text:span text:style-name="T4">Discente</text:span></text:span><text:span text:style-name="T3">: Formato - MATRÍCULA NOME DO DISCENTE. Tipo - TEXTO e </text:span><text:soft-page-break/><text:span text:style-name="T3">NUMÉRICO. São informados a matrícula e o nome do discente.</text:span></text:p>
        </text:list-item>
        <text:list-item>
          <text:p text:style-name="P9"><text:span text:style-name="Strong_20_Emphasis"><text:span text:style-name="T4">Curso</text:span></text:span><text:span text:style-name="T3">: Formato - NOME DO CURSO. Tipo - TEXTO.</text:span></text:p>
        </text:list-item>
        <text:list-item>
          <text:p text:style-name="P9"><text:span text:style-name="Strong_20_Emphasis"><text:span text:style-name="T4">Ano-Período de Ingresso</text:span></text:span><text:span text:style-name="T3">: Formato - AAAA/9. Tipo - NUMÉRICO.</text:span></text:p>
        </text:list-item>
      </text:list>
      <text:p text:style-name="P11">E para preenchimento:</text:p>
      <text:list xml:id="list35445063" text:continue-numbering="true" text:style-name="WW8Num1">
        <text:list-item>
          <text:p text:style-name="P9"><text:span text:style-name="Strong_20_Emphasis"><text:span text:style-name="T3">Componente Curricular</text:span></text:span><text:span text:style-name="T3">: Formato - CÓDIGO NOME DA DISCIPLINA Tipo - AUTOCOMPLETE. Campo inteligente que busca pelo código ou pelo nome do componente. Campo de preenchiento Obrigatório.</text:span></text:p>
        </text:list-item>
        <text:list-item>
          <text:p text:style-name="P9"><text:span text:style-name="Strong_20_Emphasis"><text:span text:style-name="T3">Tipo de Aproveitamento</text:span></text:span><text:span text:style-name="T3">: Tipo - TEXTO. Pode ser APROVADO, CUMPRIU, DISPENSADO, TRANSFERIDO. Campo de preenchimento obrigatório.</text:span></text:p>
        </text:list-item>
        <text:list-item>
          <text:p text:style-name="P9"><text:span text:style-name="Strong_20_Emphasis"><text:span text:style-name="T3">Ano-Período</text:span></text:span><text:span text:style-name="T3">: Formato - AAAA/9. Tipo - NUMÉRICO. Ano e período para o aproveitamento. Campo de preenchimento obrigatório.</text:span></text:p>
        </text:list-item>
        <text:list-item>
          <text:p text:style-name="P9"><text:span text:style-name="Strong_20_Emphasis"><text:span text:style-name="T3">Conceito</text:span></text:span><text:span text:style-name="T3">: Tipo - TEXTO. Média final do aluno no componente. Campo de preenchimento obrigatório.</text:span></text:p>
        </text:list-item>
        <text:list-item>
          <text:p text:style-name="P9"><text:span text:style-name="Strong_20_Emphasis"><text:span text:style-name="T3">Frequência</text:span></text:span><text:span text:style-name="T3">: Formato - 99. Tipo - NUMÉRICO. Frequência do aluno. Campo de preenchimento obrigatório.</text:span></text:p>
        </text:list-item>
        <text:list-item>
          <text:p text:style-name="P9"><text:span text:style-name="Strong_20_Emphasis"><text:span text:style-name="T3">Mês/Ano Inicio</text:span></text:span><text:span text:style-name="T3">: Formato - MM/AAAA. Tipo - NUMÉRICO.</text:span></text:p>
        </text:list-item>
        <text:list-item>
          <text:p text:style-name="P9"><text:span text:style-name="Strong_20_Emphasis"><text:span text:style-name="T3">Mês/Ano Fim</text:span></text:span><text:span text:style-name="T3">: Formato - MM/AAAA. Tipo - NUMÉRICO.</text:span></text:p>
        </text:list-item>
      </text:list>
      <text:p text:style-name="P11">Ao preencher o campo deve-se clicar no botão “Adicionar” para acrescentar o componente na lista de componentes curriculares para aproveitamento.</text:p>
      <text:p text:style-name="P11">O Caso de Uso é finalizado.</text:p>
      <text:p text:style-name="P19"><text:bookmark-start text:name="principais_regras_de_negócio10"/>Principais Regras de Negócio<text:bookmark-end text:name="principais_regras_de_negócio10"/></text:p>
      <text:list xml:id="list35446013" text:continue-numbering="true" text:style-name="WW8Num1">
        <text:list-item>
          <text:p text:style-name="P9"><text:span text:style-name="Strong_20_Emphasis"><text:span text:style-name="T3">RN01</text:span></text:span><text:span text:style-name="T3"> - Ao escolher a opção DISPENSADO do campo “Tipo de Aproveitamento”, os campos “Média final” e “Frequência” são escondidos porque não são necessários neste caso.</text:span></text:p>
        </text:list-item>
        <text:list-item>
          <text:p text:style-name="P9"><text:span text:style-name="Strong_20_Emphasis"><text:span text:style-name="T3">RN02</text:span></text:span><text:span text:style-name="T3"> - O aluno só pode aproveitar um componente curricular por DISPENSA se ele nunca tiver sido reprovado neste componente ou tê-lo trancado.</text:span></text:p>
        </text:list-item>
      </text:list>
      <text:p text:style-name="P19">Classes Persistentes e Tabelas Envolvidas</text:p>
      <table:table table:name="Tabela22" table:style-name="Tabela22">
        <table:table-column table:style-name="Tabela22.A"/>
        <table:table-column table:style-name="Tabela22.B"/>
        <table:table-row table:style-name="Tabela22.1">
          <table:table-cell table:style-name="Tabela22.A1" office:value-type="string">
            <text:p text:style-name="P32">Classe</text:p>
          </table:table-cell>
          <table:table-cell table:style-name="Tabela22.B1" office:value-type="string">
            <text:p text:style-name="P32">Tabela</text:p>
          </table:table-cell>
        </table:table-row>
        <table:table-row table:style-name="Tabela22.1">
          <table:table-cell table:style-name="Tabela22.A1" office:value-type="string">
            <text:p text:style-name="P29">br.ufrn.sigaa.ensino.dominio.MatriculaComponente</text:p>
          </table:table-cell>
          <table:table-cell table:style-name="Tabela22.B1" office:value-type="string">
            <text:p text:style-name="P29">sigaa.ensino.matricula_componente</text:p>
          </table:table-cell>
        </table:table-row>
      </table:table>
      <text:p text:style-name="P19"/>
      <text:p text:style-name="P11"/>
      <text:p text:style-name="P11"/>
      <text:p text:style-name="P11"/>
      <text:p text:style-name="P11"/>
      <text:p text:style-name="P11"/>
      <text:p text:style-name="P15"><text:bookmark-start text:name="excluir_aproveitamento_de_componente"/><text:soft-page-break/>Excluir Aproveitamento de Componente<text:bookmark-end text:name="excluir_aproveitamento_de_componente"/> <text:tab/><text:tab/><text:tab/><text:tab/><text:tab/><text:tab/><text:span text:style-name="T1"> (25/05/2010)</text:span></text:p>
      <text:p text:style-name="P11">Este Caso de Uso tem a finalidade de Excluir os aproveitamentos cadastrados de algum discente. Essa funcionalidade é utilizada pelos funcionários da pró-reitoria de Pós-Graduação.</text:p>
      <text:p text:style-name="P19"><text:bookmark-start text:name="descrição_do_caso_de_uso13"/>Descrição do Caso de Uso<text:bookmark-end text:name="descrição_do_caso_de_uso13"/></text:p>
      <text:p text:style-name="P11">Este caso de uso inicia-se quando o usuário acessa a funcionalidade: Alunos → Aproveitamento de Estudos → Excluir Aproveitamento de Componente</text:p>
      <text:p text:style-name="P11">Primeiramente, deve-se realizar uma busca pelo discente que se deseja realizar a matrícula:</text:p>
      <text:list xml:id="list35433078" text:continue-numbering="true"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32">Matrícula</text:p>
          </table:table-cell>
          <table:table-cell table:style-name="Tabela23.B1" office:value-type="string">
            <text:p text:style-name="P32">Aluno</text:p>
          </table:table-cell>
          <table:table-cell table:style-name="Tabela23.C1" office:value-type="string">
            <text:p text:style-name="P32">Status</text:p>
          </table:table-cell>
        </table:table-row>
        <table:table-row table:style-name="Tabela23.1">
          <table:table-cell table:style-name="Tabela23.A1" office:value-type="string">
            <text:p text:style-name="P29">9999999999</text:p>
          </table:table-cell>
          <table:table-cell table:style-name="Tabela23.B1" office:value-type="string">
            <text:p text:style-name="P29">NOME DO DISCENTE</text:p>
          </table:table-cell>
          <table:table-cell table:style-name="Tabela23.C1" office:value-type="string">
            <text:p text:style-name="P29">STATUS</text:p>
          </table:table-cell>
        </table:table-row>
        <table:table-row table:style-name="Tabela23.1">
          <table:table-cell table:style-name="Tabela23.A1" office:value-type="string">
            <text:p text:style-name="P29">——</text:p>
          </table:table-cell>
          <table:table-cell table:style-name="Tabela23.B1" office:value-type="string">
            <text:p text:style-name="P29">——</text:p>
          </table:table-cell>
          <table:table-cell table:style-name="Tabela23.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matrícula. Quando acessado Visualizar Detalhes temos as seguintes informações:</text:span></text:p>
      <text:list xml:id="list35418420"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24" table:style-name="Tabela24">
        <table:table-column table:style-name="Tabela24.A"/>
        <table:table-column table:style-name="Tabela24.B" table:number-columns-repeated="4"/>
        <table:table-column table:style-name="Tabela24.F"/>
        <table:table-row table:style-name="Tabela24.1">
          <table:table-cell table:style-name="Tabela24.A1" office:value-type="string">
            <text:p text:style-name="P32">Créditos exigidos</text:p>
          </table:table-cell>
          <table:table-cell table:style-name="Tabela24.B1" office:value-type="string">
            <text:p text:style-name="P29">99</text:p>
          </table:table-cell>
          <table:table-cell table:style-name="Tabela24.B1" office:value-type="string">
            <text:p text:style-name="P32">Créditos integralizados</text:p>
          </table:table-cell>
          <table:table-cell table:style-name="Tabela24.B1" office:value-type="string">
            <text:p text:style-name="P29">99</text:p>
          </table:table-cell>
          <table:table-cell table:style-name="Tabela24.B1" office:value-type="string">
            <text:p text:style-name="P32">Pendente</text:p>
          </table:table-cell>
          <table:table-cell table:style-name="Tabela24.F1" office:value-type="string">
            <text:p text:style-name="P29">99</text:p>
          </table:table-cell>
        </table:table-row>
      </table:table>
      <text:p text:style-name="P11">Após selecionar o discente desejado são exibidas algumas informações sobre ele:</text:p>
      <text:list xml:id="list35431619"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Discente</text:span></text:span><text:span text:style-name="T3">.</text:span></text:p>
        </text:list-item>
        <text:list-item>
          <text:p text:style-name="P9"><text:soft-page-break/><text:span text:style-name="Strong_20_Emphasis"><text:span text:style-name="T4">Programa</text:span></text:span><text:span text:style-name="T3">.</text:span></text:p>
        </text:list-item>
        <text:list-item>
          <text:p text:style-name="P9"><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pan text:style-name="Strong_20_Emphasis"><text:span text:style-name="T4">Tipo</text:span></text:span><text:span text:style-name="T3">.</text:span></text:p>
        </text:list-item>
      </text:list>
      <text:p text:style-name="P11">E os componentes aproveitados pelo discente com o tipo do aproveitamento. Ao selecionar o aproveitamento a ser excluído são informados:</text:p>
      <text:list xml:id="list35418937" text:continue-numbering="true" text:style-name="WW8Num1">
        <text:list-item>
          <text:p text:style-name="P9"><text:span text:style-name="Strong_20_Emphasis"><text:span text:style-name="T4">Atividade/Disciplina</text:span></text:span><text:span text:style-name="T3">.</text:span></text:p>
        </text:list-item>
        <text:list-item>
          <text:p text:style-name="P9"><text:span text:style-name="Strong_20_Emphasis"><text:span text:style-name="T4">Tipo de Aproveitamento</text:span></text:span><text:span text:style-name="T3">.</text:span></text:p>
        </text:list-item>
        <text:list-item>
          <text:p text:style-name="P9"><text:span text:style-name="Strong_20_Emphasis"><text:span text:style-name="T4">Ano-Período</text:span></text:span><text:span text:style-name="T3">.</text:span></text:p>
        </text:list-item>
        <text:list-item>
          <text:p text:style-name="P9"><text:span text:style-name="Strong_20_Emphasis"><text:span text:style-name="T4">Resultado</text:span></text:span><text:span text:style-name="T3">.</text:span></text:p>
        </text:list-item>
        <text:list-item>
          <text:p text:style-name="P9"><text:span text:style-name="Strong_20_Emphasis"><text:span text:style-name="T4">Número Faltas</text:span></text:span><text:span text:style-name="T3">.</text:span></text:p>
        </text:list-item>
      </text:list>
      <text:p text:style-name="P11">Basta confirmar a exclusão com a senha.</text:p>
      <text:p text:style-name="P11">O caso de uso é finalizado.</text:p>
      <text:p text:style-name="P19"><text:bookmark-start text:name="principais_regras_de_negócio11"/>Principais Regras de Negócio<text:bookmark-end text:name="principais_regras_de_negócio11"/></text:p>
      <text:p text:style-name="P11">Não se Aplica.</text:p>
      <text:p text:style-name="P19"/>
      <text:p text:style-name="P15"/>
      <text:p text:style-name="P18"><text:bookmark-start text:name="cadastrar_aproveitamento_de_crédito"/>Cadastrar Aproveitamento de Crédito<text:bookmark-end text:name="cadastrar_aproveitamento_de_crédito"/> <text:s text:c="2"/><text:span text:style-name="T1">(25/05/2010)</text:span></text:p>
      <text:p text:style-name="P11">Este Caso de Uso tem a finalidade de realizar o cadastro de créditos para discente de Pós-Graduação. Essa funcionalidade é utilizada pelos Coordenadores do Programa de Pós-Graduação.</text:p>
      <text:p text:style-name="P19"><text:bookmark-start text:name="descrição_do_caso_de_uso14"/>Descrição do Caso de Uso<text:bookmark-end text:name="descrição_do_caso_de_uso14"/></text:p>
      <text:p text:style-name="P11">Este caso de uso inicia-se quando o usuário acessa a funcionalidade: Alunos → Aproveitamento de Estudos → Cadastrar Aproveitamento de Crédito.</text:p>
      <text:p text:style-name="P11">Primeiramente, deve-se realizar uma busca pelo discente que se deseja realizar a matrícula:</text:p>
      <text:list xml:id="list35425065" text:continue-numbering="true"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32">Matrícula</text:p>
          </table:table-cell>
          <table:table-cell table:style-name="Tabela25.B1" office:value-type="string">
            <text:p text:style-name="P32">Aluno</text:p>
          </table:table-cell>
          <table:table-cell table:style-name="Tabela25.C1" office:value-type="string">
            <text:p text:style-name="P32">Status</text:p>
          </table:table-cell>
        </table:table-row>
        <table:table-row table:style-name="Tabela25.1">
          <table:table-cell table:style-name="Tabela25.A1" office:value-type="string">
            <text:p text:style-name="P29">9999999999</text:p>
          </table:table-cell>
          <table:table-cell table:style-name="Tabela25.B1" office:value-type="string">
            <text:p text:style-name="P29">NOME DO DISCENTE</text:p>
          </table:table-cell>
          <table:table-cell table:style-name="Tabela25.C1" office:value-type="string">
            <text:p text:style-name="P29">STATUS</text:p>
          </table:table-cell>
        </table:table-row>
        <table:table-row table:style-name="Tabela25.1">
          <table:table-cell table:style-name="Tabela25.A1" office:value-type="string">
            <text:p text:style-name="P29">——</text:p>
          </table:table-cell>
          <table:table-cell table:style-name="Tabela25.B1" office:value-type="string">
            <text:p text:style-name="P29">——</text:p>
          </table:table-cell>
          <table:table-cell table:style-name="Tabela25.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o cadastro do aproveitamento. Quando acessado Visualizar Detalhes temos as seguintes informações:</text:span></text:p>
      <text:list xml:id="list35437916"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26" table:style-name="Tabela26">
        <table:table-column table:style-name="Tabela26.A"/>
        <table:table-column table:style-name="Tabela26.B" table:number-columns-repeated="4"/>
        <table:table-column table:style-name="Tabela26.F"/>
        <table:table-row table:style-name="Tabela26.1">
          <table:table-cell table:style-name="Tabela26.A1" office:value-type="string">
            <text:p text:style-name="P32">Créditos exigidos</text:p>
          </table:table-cell>
          <table:table-cell table:style-name="Tabela26.B1" office:value-type="string">
            <text:p text:style-name="P29">99</text:p>
          </table:table-cell>
          <table:table-cell table:style-name="Tabela26.B1" office:value-type="string">
            <text:p text:style-name="P32">Créditos integralizados</text:p>
          </table:table-cell>
          <table:table-cell table:style-name="Tabela26.B1" office:value-type="string">
            <text:p text:style-name="P29">99</text:p>
          </table:table-cell>
          <table:table-cell table:style-name="Tabela26.B1" office:value-type="string">
            <text:p text:style-name="P32">Pendente</text:p>
          </table:table-cell>
          <table:table-cell table:style-name="Tabela26.F1" office:value-type="string">
            <text:p text:style-name="P29">99</text:p>
          </table:table-cell>
        </table:table-row>
      </table:table>
      <text:p text:style-name="P11">Após selecionar o discente desejado são exibidas algumas informações sobre ele:</text:p>
      <text:list xml:id="list35417335" text:continue-numbering="true" text:style-name="WW8Num1">
        <text:list-item>
          <text:p text:style-name="P9"><text:span text:style-name="Strong_20_Emphasis"><text:span text:style-name="T4">Matrícula</text:span></text:span><text:span text:style-name="T3">.</text:span></text:p>
        </text:list-item>
        <text:list-item>
          <text:p text:style-name="P9"><text:soft-page-break/><text:span text:style-name="Strong_20_Emphasis"><text:span text:style-name="T4">Discente</text:span></text:span><text:span text:style-name="T3">.</text:span></text:p>
        </text:list-item>
        <text:list-item>
          <text:p text:style-name="P9"><text:span text:style-name="Strong_20_Emphasis"><text:span text:style-name="T4">Programa</text:span></text:span><text:span text:style-name="T3">.</text:span></text:p>
        </text:list-item>
        <text:list-item>
          <text:p text:style-name="P9"><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pan text:style-name="Strong_20_Emphasis"><text:span text:style-name="T4">Tipo</text:span></text:span><text:span text:style-name="T3">.</text:span></text:p>
        </text:list-item>
      </text:list>
      <text:p text:style-name="P11">Logo abaixo estão os campos para o cadastro do aproveitamento:</text:p>
      <text:list xml:id="list35434240" text:continue-numbering="true" text:style-name="WW8Num1">
        <text:list-item>
          <text:p text:style-name="P9"><text:span text:style-name="Strong_20_Emphasis"><text:span text:style-name="T3">Créditos</text:span></text:span><text:span text:style-name="T3">: Tipo - NUMÉRICO. (Campo de preenchimento obrigatório).</text:span></text:p>
        </text:list-item>
        <text:list-item>
          <text:p text:style-name="P9"><text:span text:style-name="Strong_20_Emphasis"><text:span text:style-name="T3">Observações</text:span></text:span><text:span text:style-name="T3">: Tipo - TEXTO e NUMÉRICO.</text:span></text:p>
        </text:list-item>
      </text:list>
      <text:p text:style-name="P11">Após isso, basta confirmar a operação com a senha de usuário.</text:p>
      <text:p text:style-name="P11">O caso de uso é finalizado.</text:p>
      <text:p text:style-name="P19"><text:bookmark-start text:name="principais_regras_de_negócio12"/>Principais Regras de Negócio<text:bookmark-end text:name="principais_regras_de_negócio12"/></text:p>
      <text:list xml:id="list35441675" text:continue-numbering="true" text:style-name="WW8Num1">
        <text:list-item>
          <text:p text:style-name="P9"><text:span text:style-name="Strong_20_Emphasis"><text:span text:style-name="T3">RN01</text:span></text:span><text:span text:style-name="T3"> - Apenas alunos com status ATIVO, FORMANDO, GRADUANDO ou CADASTRADO, poderão ter aproveitamento de crédito cadastrado.</text:span></text:p>
        </text:list-item>
      </text:list>
      <text:p text:style-name="P19"/>
      <text:p text:style-name="P11"/>
      <text:p text:style-name="P11"/>
      <text:p text:style-name="P11"/>
      <text:p text:style-name="P11"/>
      <text:p text:style-name="P11"/>
      <text:p text:style-name="P11"/>
      <text:p text:style-name="P11"/>
      <text:p text:style-name="P11"/>
      <text:p text:style-name="P15"/>
      <text:p text:style-name="P18"><text:bookmark-start text:name="excluir_aproveitamento_de_crédito"/>Excluir Aproveitamento de Crédito<text:bookmark-end text:name="excluir_aproveitamento_de_crédito"/> <text:span text:style-name="T1"><text:s/>(25/05/2010)</text:span></text:p>
      <text:p text:style-name="P11">Este Caso de Uso tem a finalidade de excluir um aproveitamento cadastrado para um discente de Pós-Graduação. Essa funcionalidade é utilizada pela pró-reitoria de pós-graduação (PPG).</text:p>
      <text:p text:style-name="P19"><text:bookmark-start text:name="descrição_do_caso_de_uso15"/>Descrição do Caso de Uso<text:bookmark-end text:name="descrição_do_caso_de_uso15"/></text:p>
      <text:p text:style-name="P11">Este caso de uso inicia-se quando o usuário acessa a funcionalidade: Alunos → Aproveitamento de Estudos → Excluir Aproveitamento de Crédito</text:p>
      <text:p text:style-name="P11">Primeiramente, deve-se realizar uma busca pelo discente que se deseja realizar a matrícula:</text:p>
      <text:list xml:id="list35424882" text:continue-numbering="true"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32">Matrícula</text:p>
          </table:table-cell>
          <table:table-cell table:style-name="Tabela27.B1" office:value-type="string">
            <text:p text:style-name="P32">Aluno</text:p>
          </table:table-cell>
          <table:table-cell table:style-name="Tabela27.C1" office:value-type="string">
            <text:p text:style-name="P32">Status</text:p>
          </table:table-cell>
        </table:table-row>
        <table:table-row table:style-name="Tabela27.1">
          <table:table-cell table:style-name="Tabela27.A1" office:value-type="string">
            <text:p text:style-name="P29">9999999999</text:p>
          </table:table-cell>
          <table:table-cell table:style-name="Tabela27.B1" office:value-type="string">
            <text:p text:style-name="P29">NOME DO DISCENTE</text:p>
          </table:table-cell>
          <table:table-cell table:style-name="Tabela27.C1" office:value-type="string">
            <text:p text:style-name="P29">STATUS</text:p>
          </table:table-cell>
        </table:table-row>
        <table:table-row table:style-name="Tabela27.1">
          <table:table-cell table:style-name="Tabela27.A1" office:value-type="string">
            <text:p text:style-name="P29">——</text:p>
          </table:table-cell>
          <table:table-cell table:style-name="Tabela27.B1" office:value-type="string">
            <text:p text:style-name="P29">——</text:p>
          </table:table-cell>
          <table:table-cell table:style-name="Tabela27.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exclusão do aproveitamento. Quando acessado Visualizar Detalhes temos as seguintes informações:</text:span></text:p>
      <text:list xml:id="list35426777"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28" table:style-name="Tabela28">
        <table:table-column table:style-name="Tabela28.A"/>
        <table:table-column table:style-name="Tabela28.B" table:number-columns-repeated="4"/>
        <table:table-column table:style-name="Tabela28.F"/>
        <table:table-row table:style-name="Tabela28.1">
          <table:table-cell table:style-name="Tabela28.A1" office:value-type="string">
            <text:p text:style-name="P32">Créditos exigidos</text:p>
          </table:table-cell>
          <table:table-cell table:style-name="Tabela28.B1" office:value-type="string">
            <text:p text:style-name="P29">99</text:p>
          </table:table-cell>
          <table:table-cell table:style-name="Tabela28.B1" office:value-type="string">
            <text:p text:style-name="P32">Créditos integralizados</text:p>
          </table:table-cell>
          <table:table-cell table:style-name="Tabela28.B1" office:value-type="string">
            <text:p text:style-name="P29">99</text:p>
          </table:table-cell>
          <table:table-cell table:style-name="Tabela28.B1" office:value-type="string">
            <text:p text:style-name="P32">Pendente</text:p>
          </table:table-cell>
          <table:table-cell table:style-name="Tabela28.F1" office:value-type="string">
            <text:p text:style-name="P29">99</text:p>
          </table:table-cell>
        </table:table-row>
      </table:table>
      <text:p text:style-name="P11">Após selecionar o discente desejado são exibidas algumas informações sobre ele:</text:p>
      <text:list xml:id="list35416646"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Discente</text:span></text:span><text:span text:style-name="T3">.</text:span></text:p>
        </text:list-item>
        <text:list-item>
          <text:p text:style-name="P9"><text:soft-page-break/><text:span text:style-name="Strong_20_Emphasis"><text:span text:style-name="T4">Programa</text:span></text:span><text:span text:style-name="T3">.</text:span></text:p>
        </text:list-item>
        <text:list-item>
          <text:p text:style-name="P9"><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pan text:style-name="Strong_20_Emphasis"><text:span text:style-name="T4">Tipo</text:span></text:span><text:span text:style-name="T3">.</text:span></text:p>
        </text:list-item>
      </text:list>
      <text:p text:style-name="Text_20_body_20__28_user_29_"><text:span text:style-name="T3">Abaixo é exibido o </text:span><text:span text:style-name="Emphasis"><text:span text:style-name="T3">Histórico de Aproveitamento de Créditos do Discente</text:span></text:span><text:span text:style-name="T3">:</text:span></text:p>
      <text:list xml:id="list35434964" text:continue-numbering="true" text:style-name="WW8Num1">
        <text:list-item>
          <text:p text:style-name="P9"><text:span text:style-name="Strong_20_Emphasis"><text:span text:style-name="T4">Total de Créditos</text:span></text:span><text:span text:style-name="T3">. Total de créditos aproveitados pelo discente.</text:span></text:p>
        </text:list-item>
        <text:list-item>
          <text:p text:style-name="P9"><text:span text:style-name="Strong_20_Emphasis"><text:span text:style-name="T4">Observação</text:span></text:span><text:span text:style-name="T3">.</text:span></text:p>
        </text:list-item>
        <text:list-item>
          <text:p text:style-name="P9"><text:span text:style-name="Strong_20_Emphasis"><text:span text:style-name="T4">Usuário</text:span></text:span><text:span text:style-name="T3">. Usuário que realizaou o cadastro do aproveitamento.</text:span></text:p>
        </text:list-item>
        <text:list-item>
          <text:p text:style-name="P9"><text:span text:style-name="Strong_20_Emphasis"><text:span text:style-name="T4">Data</text:span></text:span><text:span text:style-name="T3">.</text:span></text:p>
        </text:list-item>
        <text:list-item>
          <text:p text:style-name="P9"><text:span text:style-name="Strong_20_Emphasis"><text:span text:style-name="T4">Status</text:span></text:span><text:span text:style-name="T3">.</text:span></text:p>
        </text:list-item>
      </text:list>
      <text:p text:style-name="Text_20_body_20__28_user_29_"><text:span text:style-name="T3">Para excluir basta confirmar acessando a opção </text:span><text:span text:style-name="Emphasis"><text:span text:style-name="T3">Remover Crédito</text:span></text:span><text:span text:style-name="T3">.</text:span></text:p>
      <text:p text:style-name="P11">O caso de uso é finalizado.</text:p>
      <text:p text:style-name="P19"><text:bookmark-start text:name="principais_regras_de_negócio13"/>Principais Regras de Negócio<text:bookmark-end text:name="principais_regras_de_negócio13"/></text:p>
      <text:p text:style-name="P11">Não se Aplica.</text:p>
      <text:p text:style-name="P19"/>
      <text:p text:style-name="P11"/>
      <text:p text:style-name="P11"/>
      <text:p text:style-name="P11"/>
      <text:p text:style-name="P11"/>
      <text:p text:style-name="P11"/>
      <text:p text:style-name="P11"/>
      <text:p text:style-name="P15"/>
      <text:h text:style-name="P47" text:outline-level="1"><text:bookmark-start text:name="retificar_aproveitamento_e_consolidação_de_turma"/>Retificar Aproveitamento e Consolidação De Turma<text:bookmark-end text:name="retificar_aproveitamento_e_consolidação_de_turma"/> (Graduação) <text:tab/><text:tab/><text:tab/><text:tab/><text:tab/><text:span text:style-name="T1">(09/06/2010)</text:span></text:h>
      <text:p text:style-name="P2">Este Caso de Uso tem como finalidade Retificar um aproveitamento ou uma Consolidação de Turma, ou seja, mesmo depois da Consolidação de turma ou aproveitamento é possível sua alteração através dessa funcionalidade. Os funcionários do DAE utilizarão essa funcionalidade.</text:p>
      <text:h text:style-name="P45" text:outline-level="2"><text:bookmark-start text:name="descrição_do_caso_de_uso109"/>Descrição do Caso de Uso<text:bookmark-end text:name="descrição_do_caso_de_uso109"/></text:h>
      <text:p text:style-name="P2">Este caso de uso inicia-se quando o usuário acessa a funcionalidade: Alunos → Notas/Retificações → Retificar Aproveitamento e Consolidação de Turma</text:p>
      <text:h text:style-name="P44" text:outline-level="4"><text:bookmark-start text:name="passo_117"/>Passo 1<text:bookmark-end text:name="passo_117"/></text:h>
      <text:p text:style-name="P2">Ao ter acesso a funcionalidade são solicitados alguns dados para ser feita a busca por discentes: </text:p>
      <text:list xml:id="list35443368" text:continue-list="list35447036" text:style-name="List_20_1">
        <text:list-item>
          <text:p text:style-name="P1"><text:span text:style-name="Strong_20_Emphasis"><text:span text:style-name="T3">Matrícula</text:span></text:span><text:span text:style-name="T3">: Tipo - NUMÉRICO.</text:span></text:p>
        </text:list-item>
        <text:list-item>
          <text:p text:style-name="P1"><text:span text:style-name="Strong_20_Emphasis"><text:span text:style-name="T3">CPF</text:span></text:span><text:span text:style-name="T3">: Tipo - NUMÉRICO.</text:span></text:p>
        </text:list-item>
        <text:list-item>
          <text:p text:style-name="P1"><text:span text:style-name="Strong_20_Emphasis"><text:span text:style-name="T3">Nome do Discente</text:span></text:span><text:span text:style-name="T3">: Tipo - TEXTO.</text:span></text:p>
        </text:list-item>
        <text:list-item>
          <text:p text:style-name="P1"><text:span text:style-name="Strong_20_Emphasis"><text:span text:style-name="T3">Curso</text:span></text:span><text:span text:style-name="T3">: Tipo - TEXTO.</text:span></text:p>
        </text:list-item>
      </text:list>
      <text:p text:style-name="P2">Os parâmetros de busca podem ser combinados para refinar o resultado. Os resultados são mostrados em formato de tabela com as seguintes informações: </text:p>
      <text:list xml:id="list34113051" text:style-name="List_20_1">
        <text:list-item>
          <text:p text:style-name="P1"><text:span text:style-name="Strong_20_Emphasis"><text:span text:style-name="T4">Matrícula</text:span></text:span><text:span text:style-name="T3">.</text:span></text:p>
        </text:list-item>
        <text:list-item>
          <text:p text:style-name="P1"><text:span text:style-name="Strong_20_Emphasis"><text:span text:style-name="T4">Aluno</text:span></text:span><text:span text:style-name="T3">.</text:span></text:p>
        </text:list-item>
        <text:list-item>
          <text:p text:style-name="P1"><text:span text:style-name="Strong_20_Emphasis"><text:span text:style-name="T4">Status</text:span></text:span><text:span text:style-name="T3">.</text:span></text:p>
        </text:list-item>
      </text:list>
      <text:p text:style-name="Text_20_body"><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retificação. Quando acessado Visualizar Detalhes temos as seguintes informações: </text:span></text:p>
      <text:list xml:id="list34119960" text:style-name="List_20_1">
        <text:list-item>
          <text:p text:style-name="P1"><text:span text:style-name="Strong_20_Emphasis"><text:span text:style-name="T4">Ano/Período de Ingresso</text:span></text:span><text:span text:style-name="T3">. </text:span></text:p>
        </text:list-item>
        <text:list-item>
          <text:p text:style-name="P1"><text:span text:style-name="Strong_20_Emphasis"><text:span text:style-name="T4">Forma de Ingresso</text:span></text:span><text:span text:style-name="T3">. </text:span></text:p>
        </text:list-item>
        <text:list-item>
          <text:p text:style-name="P1"><text:span text:style-name="Strong_20_Emphasis"><text:span text:style-name="T4">Matriz Curricular</text:span></text:span><text:span text:style-name="T3">.</text:span></text:p>
        </text:list-item>
        <text:list-item>
          <text:p text:style-name="P1"><text:span text:style-name="Strong_20_Emphasis"><text:span text:style-name="T4">IRA</text:span></text:span><text:span text:style-name="T3">.</text:span></text:p>
        </text:list-item>
      </text:list>
      <text:p text:style-name="P2">Também pode-se visualizar uma tabela com informações de integralização das disciplinas obrigatórias e complementares. </text:p>
      <text:h text:style-name="P44" text:outline-level="4"><text:bookmark-start text:name="passo_216"/>Passo 2<text:bookmark-end text:name="passo_216"/></text:h>
      <text:p text:style-name="P2">Após selecionar o discente desejado são exibidas algumas informações sobre ele: </text:p>
      <text:list xml:id="list34119698" text:style-name="List_20_1">
        <text:list-item>
          <text:p text:style-name="P1"><text:span text:style-name="Strong_20_Emphasis"><text:span text:style-name="T4">Matrícula</text:span></text:span><text:span text:style-name="T3">. </text:span></text:p>
        </text:list-item>
        <text:list-item>
          <text:p text:style-name="P1"><text:soft-page-break/><text:span text:style-name="Strong_20_Emphasis"><text:span text:style-name="T4">Discente</text:span></text:span><text:span text:style-name="T3">. </text:span></text:p>
        </text:list-item>
        <text:list-item>
          <text:p text:style-name="P1"><text:span text:style-name="Strong_20_Emphasis"><text:span text:style-name="T4">Curso</text:span></text:span><text:span text:style-name="T3">.</text:span></text:p>
        </text:list-item>
        <text:list-item>
          <text:p text:style-name="P1"><text:span text:style-name="Strong_20_Emphasis"><text:span text:style-name="T4">Status</text:span></text:span><text:span text:style-name="T3">. </text:span></text:p>
        </text:list-item>
        <text:list-item>
          <text:p text:style-name="P1"><text:span text:style-name="Strong_20_Emphasis"><text:span text:style-name="T4">Tipo</text:span></text:span><text:span text:style-name="T3">.</text:span></text:p>
        </text:list-item>
      </text:list>
      <text:p text:style-name="Text_20_body"><text:span text:style-name="T3">Uma tabela com tados as disciplinas cursadas pelo discente também é exibida informando </text:span><text:span text:style-name="Emphasis"><text:span text:style-name="T3">Componente Curricular</text:span></text:span><text:span text:style-name="T3">, </text:span><text:span text:style-name="Emphasis"><text:span text:style-name="T3">Média</text:span></text:span><text:span text:style-name="T3"> e </text:span><text:span text:style-name="Emphasis"><text:span text:style-name="T3">Situação</text:span></text:span><text:span text:style-name="T3">. Para cada uma delas é possível </text:span><text:span text:style-name="Emphasis"><text:span text:style-name="T3">Retificar</text:span></text:span><text:span text:style-name="T3">.</text:span></text:p>
      <text:h text:style-name="P44" text:outline-level="4"><text:bookmark-start text:name="passo_35"/>Passo 3<text:bookmark-end text:name="passo_35"/></text:h>
      <text:p text:style-name="P2">Ao se acessar a opção de retificar é exibido um quadro com os dados consolidados: </text:p>
      <text:list xml:id="list34111618" text:style-name="List_20_1">
        <text:list-item>
          <text:p text:style-name="P1"><text:span text:style-name="Strong_20_Emphasis"><text:span text:style-name="T4">Disciplina</text:span></text:span><text:span text:style-name="T3">.</text:span></text:p>
        </text:list-item>
        <text:list-item>
          <text:p text:style-name="P1"><text:span text:style-name="Strong_20_Emphasis"><text:span text:style-name="T4">Ano.Período</text:span></text:span><text:span text:style-name="T3">. </text:span></text:p>
        </text:list-item>
        <text:list-item>
          <text:p text:style-name="P1"><text:span text:style-name="Strong_20_Emphasis"><text:span text:style-name="T4">Média Final</text:span></text:span><text:span text:style-name="T3">.</text:span></text:p>
        </text:list-item>
        <text:list-item>
          <text:p text:style-name="P1"><text:span text:style-name="Strong_20_Emphasis"><text:span text:style-name="T4">Faltas</text:span></text:span><text:span text:style-name="T3">.</text:span></text:p>
        </text:list-item>
      </text:list>
      <text:p text:style-name="P2">E são solicitados dados para a Retificação da Consolidação da Turma: </text:p>
      <text:list xml:id="list34119571" text:style-name="List_20_1">
        <text:list-item>
          <text:p text:style-name="P1"><text:span text:style-name="Strong_20_Emphasis"><text:span text:style-name="T3">Média Final</text:span></text:span><text:span text:style-name="T3">: Tipo - NUMÉRICO. (Campo de preenchimento obrigatório).</text:span></text:p>
        </text:list-item>
        <text:list-item>
          <text:p text:style-name="P1"><text:span text:style-name="Strong_20_Emphasis"><text:span text:style-name="T3">Faltas</text:span></text:span><text:span text:style-name="T3">: Tipo - NUMÉRICO. (Campo de preenchimento obrigatório).</text:span></text:p>
        </text:list-item>
      </text:list>
      <text:h text:style-name="P44" text:outline-level="4"><text:bookmark-start text:name="passo_42"/>Passo 4<text:bookmark-end text:name="passo_42"/></text:h>
      <text:p text:style-name="Text_20_body"><text:span text:style-name="T3">Nesse último passo são exibidos os </text:span><text:span text:style-name="Emphasis"><text:span text:style-name="T3">Dados Consolidados</text:span></text:span><text:span text:style-name="T3"> e os </text:span><text:span text:style-name="Emphasis"><text:span text:style-name="T3">Novos Dados Consolidados</text:span></text:span><text:span text:style-name="T3"> e pede-se para confirmar a retificação.</text:span></text:p>
      <text:p text:style-name="P2">O caso de uso é finalizado.</text:p>
      <text:h text:style-name="P45" text:outline-level="2"><text:bookmark-start text:name="principais_regras_de_negócio105"/>Principais Regras de Negócio<text:bookmark-end text:name="principais_regras_de_negócio105"/></text:h>
      <text:p text:style-name="P2">Não se aplica.</text:p>
      <text:h text:style-name="P45" text:outline-level="2"><text:bookmark-start text:name="classes_persistentes_e_tabelas_envolvidas2"/><text:bookmark-end text:name="classes_persistentes_e_tabelas_envolvidas2"/></text:h>
      <text:h text:style-name="P46" text:outline-level="1"/>
      <text:p text:style-name="P15"/>
      <text:p text:style-name="P15"/>
      <text:p text:style-name="P15"/>
      <text:p text:style-name="P15"/>
      <text:p text:style-name="P18">Retificar Aproveitamento e Consolidação De Turma <text:s/><text:tab/><text:tab/><text:span text:style-name="T1">(25/05/2010)</text:span></text:p>
      <text:p text:style-name="P11">Este Caso de Uso tem como finalidade Retificar um aproveitamento ou uma Consolidação de Turma, ou seja, mesmo depois da Consolidação de turma ou aproveitamento é possível sua alteração através dessa funcionalidade. Os Coordenadores do Programa de Pós-Graduação tem acesso a essa funcionalidade.</text:p>
      <text:p text:style-name="P19"><text:bookmark-start text:name="descrição_do_caso_de_uso16"/>Descrição do Caso de Uso<text:bookmark-end text:name="descrição_do_caso_de_uso16"/></text:p>
      <text:p text:style-name="P11">Este caso de uso inicia-se quando o usuário acessa a funcionalidade: Alunos → Aproveitamento de Estudos → Retificar Aproveitamento e Consolidação de Turma</text:p>
      <text:p text:style-name="Text_20_body_20__28_user_29_"><text:span text:style-name="T3">Esse caso de uso está especificado em </text:span><text:a xlink:type="simple" xlink:href="http://www.info.ufrn.br/wikisistemas/doku.php?id=desenvolvimento:especificacoes:sigaa:graduacao:casos_de_uso:alunos:notas_retificacoes:retificar_aproveitamento_e_consolidacao_de_turma"><text:span text:style-name="T3">Retificar aproveitamento e consolidação de turma</text:span></text:a><text:span text:style-name="T3"> da Graduação. Com algumas pequenas diferenças.</text:span></text:p>
      <text:p text:style-name="Text_20_body_20__28_user_29_"><text:span text:style-name="T3">No </text:span><text:span text:style-name="Strong_20_Emphasis"><text:span text:style-name="T3">Passo 1</text:span></text:span><text:span text:style-name="T3"> em </text:span><text:span text:style-name="Emphasis"><text:span text:style-name="T3">Visualizar Detalhes</text:span></text:span><text:span text:style-name="T3"> tem-se as seguintes informações:</text:span></text:p>
      <text:list xml:id="list35425265" text:continue-list="list35434964"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Text_20_body_20__28_user_29_"><text:span text:style-name="T3">No restante dos passos, apenas a </text:span><text:span text:style-name="Emphasis"><text:span text:style-name="T3">Média Final</text:span></text:span><text:span text:style-name="T3"> utilizada na Graduação é chamada de </text:span><text:span text:style-name="Emphasis"><text:span text:style-name="T3">Conceito</text:span></text:span><text:span text:style-name="T3"> na Pós-Graduação.</text:span></text:p>
      <text:p text:style-name="P11">O caso de uso é finalizado.</text:p>
      <text:p text:style-name="P19"><text:bookmark-start text:name="principais_regras_de_negócio14"/>Principais Regras de Negócio<text:bookmark-end text:name="principais_regras_de_negócio14"/></text:p>
      <text:p text:style-name="P11">Não se Aplica.</text:p>
      <text:p text:style-name="P19"/>
      <text:p text:style-name="P11"/>
      <text:p text:style-name="P11"/>
      <text:p text:style-name="P11"/>
      <text:p text:style-name="P11"/>
      <text:p text:style-name="P15"/>
      <text:p text:style-name="P18"><text:bookmark-start text:name="prorrogar_prazo_de_conclusão"/>Prorrogar Prazo de Conclusão<text:bookmark-end text:name="prorrogar_prazo_de_conclusão"/> <text:s/><text:span text:style-name="T1">(25/05/2010)</text:span></text:p>
      <text:p text:style-name="P11">O prazo máximo de duração do curso, incluídas a elaboração e a defesa da dissertação ou tese, deverá ser definido pelo respectivo regimento do programa, e não poderá exceder 03 (três) anos para cursos de mestrado e 05 (cinco) para doutorado, quando cursados regularmente. O discente poderá solicitar a prorrogação deste prazo por um número determinado de meses.</text:p>
      <text:p text:style-name="P11">Este caso de uso permite ao usuário da Pro Reitoria de Pós-Graduação possa prorrogar o prazo máximo para conclusão do curso de um discente.</text:p>
      <text:p text:style-name="P19"><text:bookmark-start text:name="descrição_do_caso_de_uso17"/>Descrição do Caso de Uso<text:bookmark-end text:name="descrição_do_caso_de_uso17"/></text:p>
      <text:p text:style-name="P11">Este caso de uso inicia-se quando o usuário acessa a funcionalidade: Alunos → Outras Operações → Prorrogar Prazo de Conclusão</text:p>
      <text:p text:style-name="P11">Primeiramente, deve-se realizar uma busca pelo discente que se deseja realizar a matrícula:</text:p>
      <text:list xml:id="list35440210" text:continue-numbering="true"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32">Matrícula</text:p>
          </table:table-cell>
          <table:table-cell table:style-name="Tabela29.B1" office:value-type="string">
            <text:p text:style-name="P32">Aluno</text:p>
          </table:table-cell>
          <table:table-cell table:style-name="Tabela29.C1" office:value-type="string">
            <text:p text:style-name="P32">Status</text:p>
          </table:table-cell>
        </table:table-row>
        <table:table-row table:style-name="Tabela29.1">
          <table:table-cell table:style-name="Tabela29.A1" office:value-type="string">
            <text:p text:style-name="P29">9999999999</text:p>
          </table:table-cell>
          <table:table-cell table:style-name="Tabela29.B1" office:value-type="string">
            <text:p text:style-name="P29">NOME DO DISCENTE</text:p>
          </table:table-cell>
          <table:table-cell table:style-name="Tabela29.C1" office:value-type="string">
            <text:p text:style-name="P29">STATUS</text:p>
          </table:table-cell>
        </table:table-row>
        <table:table-row table:style-name="Tabela29.1">
          <table:table-cell table:style-name="Tabela29.A1" office:value-type="string">
            <text:p text:style-name="P29">——</text:p>
          </table:table-cell>
          <table:table-cell table:style-name="Tabela29.B1" office:value-type="string">
            <text:p text:style-name="P29">——</text:p>
          </table:table-cell>
          <table:table-cell table:style-name="Tabela29.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prorrogação. Quando acessado Visualizar Detalhes temos as seguintes informações:</text:span></text:p>
      <text:list xml:id="list35420238"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30" table:style-name="Tabela30">
        <table:table-column table:style-name="Tabela30.A"/>
        <table:table-column table:style-name="Tabela30.B" table:number-columns-repeated="4"/>
        <table:table-column table:style-name="Tabela30.F"/>
        <table:table-row table:style-name="Tabela30.1">
          <table:table-cell table:style-name="Tabela30.A1" office:value-type="string">
            <text:p text:style-name="P32">Créditos exigidos</text:p>
          </table:table-cell>
          <table:table-cell table:style-name="Tabela30.B1" office:value-type="string">
            <text:p text:style-name="P29">99</text:p>
          </table:table-cell>
          <table:table-cell table:style-name="Tabela30.B1" office:value-type="string">
            <text:p text:style-name="P32">Créditos integralizados</text:p>
          </table:table-cell>
          <table:table-cell table:style-name="Tabela30.B1" office:value-type="string">
            <text:p text:style-name="P29">99</text:p>
          </table:table-cell>
          <table:table-cell table:style-name="Tabela30.B1" office:value-type="string">
            <text:p text:style-name="P32">Pendente</text:p>
          </table:table-cell>
          <table:table-cell table:style-name="Tabela30.F1" office:value-type="string">
            <text:p text:style-name="P29">99</text:p>
          </table:table-cell>
        </table:table-row>
      </table:table>
      <text:p text:style-name="P11"><text:soft-page-break/>Após selecionar o discente, será informado:</text:p>
      <text:list xml:id="list35439606" text:continue-numbering="true" text:style-name="WW8Num1">
        <text:list-item>
          <text:p text:style-name="P9"><text:span text:style-name="Strong_20_Emphasis"><text:span text:style-name="T4">Discente</text:span></text:span><text:span text:style-name="T3">.</text:span></text:p>
        </text:list-item>
        <text:list-item>
          <text:p text:style-name="P9"><text:span text:style-name="Strong_20_Emphasis"><text:span text:style-name="T4">Atual Prazo Máximo</text:span></text:span><text:span text:style-name="T3">.</text:span></text:p>
        </text:list-item>
      </text:list>
      <text:p text:style-name="P11">E será solicitado:</text:p>
      <text:list xml:id="list35417440" text:continue-numbering="true" text:style-name="WW8Num1">
        <text:list-item>
          <text:p text:style-name="P9"><text:span text:style-name="Strong_20_Emphasis"><text:span text:style-name="T3">Tipo de Prorrogação</text:span></text:span><text:span text:style-name="T3">: Tipo - TEXTO. Informar se a prorrogação será Administrativa ou Judicial. (Campo de preenchimento obrigatório).</text:span></text:p>
        </text:list-item>
        <text:list-item>
          <text:p text:style-name="P9"><text:span text:style-name="Strong_20_Emphasis"><text:span text:style-name="T3">Número de Meses</text:span></text:span><text:span text:style-name="T3">: Tipo - TEXTO. Número de meses que será incluído no prazo de conclusão do curso. (Campo de preenchimento obrigatório).</text:span></text:p>
        </text:list-item>
        <text:list-item>
          <text:p text:style-name="P9"><text:span text:style-name="Strong_20_Emphasis"><text:span text:style-name="T3">Observações</text:span></text:span><text:span text:style-name="T3">: Tipo - TEXTO. Observações acerca da prorrogação.</text:span></text:p>
        </text:list-item>
      </text:list>
      <text:p text:style-name="P11">O Caso de Uso é finalizado.</text:p>
      <text:p text:style-name="P19"><text:bookmark-start text:name="principais_regras_de_negócio15"/>Principais Regras de Negócio<text:bookmark-end text:name="principais_regras_de_negócio15"/></text:p>
      <text:list xml:id="list35420274" text:continue-numbering="true" text:style-name="WW8Num1">
        <text:list-item>
          <text:p text:style-name="P9"><text:span text:style-name="Strong_20_Emphasis"><text:span text:style-name="T3">RN01</text:span></text:span><text:span text:style-name="T3"> - Essa operação é apenas disponível para alunos ativos.</text:span></text:p>
        </text:list-item>
      </text:list>
      <text:p text:style-name="P19">Classes Persistentes e Tabelas Envolvidas</text:p>
      <table:table table:name="Tabela31" table:style-name="Tabela31">
        <table:table-column table:style-name="Tabela31.A"/>
        <table:table-column table:style-name="Tabela31.B"/>
        <table:table-row table:style-name="Tabela31.1">
          <table:table-cell table:style-name="Tabela31.A1" office:value-type="string">
            <text:p text:style-name="P32">Classe</text:p>
          </table:table-cell>
          <table:table-cell table:style-name="Tabela31.B1" office:value-type="string">
            <text:p text:style-name="P32">Tabela</text:p>
          </table:table-cell>
        </table:table-row>
        <table:table-row table:style-name="Tabela31.1">
          <table:table-cell table:style-name="Tabela31.A1" office:value-type="string">
            <text:p text:style-name="P29">br.ufrn.sigaa.pessoa.dominio.Discente</text:p>
          </table:table-cell>
          <table:table-cell table:style-name="Tabela31.B1" office:value-type="string">
            <text:p text:style-name="P29">sigaa.public.discente</text:p>
          </table:table-cell>
        </table:table-row>
        <table:table-row table:style-name="Tabela31.1">
          <table:table-cell table:style-name="Tabela31.A1" office:value-type="string">
            <text:p text:style-name="P29">br.ufrn.sigaa.ensino.stricto.dominio.DiscenteStricto</text:p>
          </table:table-cell>
          <table:table-cell table:style-name="Tabela31.B1" office:value-type="string">
            <text:p text:style-name="P29">sigaa.stricto_sensu.discente_stricto</text:p>
          </table:table-cell>
        </table:table-row>
        <table:table-row table:style-name="Tabela31.1">
          <table:table-cell table:style-name="Tabela31.A1" office:value-type="string">
            <text:p text:style-name="P29">br.ufrn.sigaa.ensino.dominio.MovimentacaoAluno</text:p>
          </table:table-cell>
          <table:table-cell table:style-name="Tabela31.B1" office:value-type="string">
            <text:p text:style-name="P29">sigaa.ensino. movimentacao_aluno</text:p>
          </table:table-cell>
        </table:table-row>
      </table:table>
      <text:p text:style-name="P19"/>
      <text:p text:style-name="P11"/>
      <text:p text:style-name="P11"/>
      <text:p text:style-name="P11"/>
      <text:p text:style-name="P11"/>
      <text:p text:style-name="P11"/>
      <text:p text:style-name="P15"/>
      <text:p text:style-name="P18"><text:bookmark-start text:name="cancelar_prorrogação_de_prazo_de_conclus"/>Cancelar Prorrogação de Prazo de Conclusão<text:bookmark-end text:name="cancelar_prorrogação_de_prazo_de_conclus"/> <text:s/><text:tab/><text:tab/><text:tab/><text:tab/><text:tab/><text:tab/><text:tab/><text:span text:style-name="T1">(25/05/2010)</text:span></text:p>
      <text:p text:style-name="Text_20_body_20__28_user_29_"><text:span text:style-name="T3">Este caso de uso permite que o usuário da Pro Reitoria de Pós-Graduação cancele </text:span><text:a xlink:type="simple" xlink:href="http://www.info.ufrn.br/wikisistemas/doku.php?id=desenvolvimento:especificacoes:sigaa:stricto_sensu:casos_de_uso:alunos:outras_operacoes:prorrogar_prazo_de_conclusao"><text:span text:style-name="T3">prorrogações de prazo de conclusão de curso</text:span></text:a><text:span text:style-name="T3">.</text:span></text:p>
      <text:p text:style-name="P19"><text:bookmark-start text:name="descrição_do_caso_de_uso18"/>Descrição do Caso de Uso<text:bookmark-end text:name="descrição_do_caso_de_uso18"/></text:p>
      <text:p text:style-name="P11">Este caso de uso inicia-se quando o usuário acessa a funcionalidade: Alunos → Outras Operações → Cancelar Prorrogação de Prazo de Conclusão</text:p>
      <text:p text:style-name="P11">Primeiramente, deve-se realizar uma busca pelo discente que se deseja realizar a matrícula:</text:p>
      <text:list xml:id="list35421185" text:continue-numbering="true"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32">Matrícula</text:p>
          </table:table-cell>
          <table:table-cell table:style-name="Tabela32.B1" office:value-type="string">
            <text:p text:style-name="P32">Aluno</text:p>
          </table:table-cell>
          <table:table-cell table:style-name="Tabela32.C1" office:value-type="string">
            <text:p text:style-name="P32">Status</text:p>
          </table:table-cell>
        </table:table-row>
        <table:table-row table:style-name="Tabela32.1">
          <table:table-cell table:style-name="Tabela32.A1" office:value-type="string">
            <text:p text:style-name="P29">9999999999</text:p>
          </table:table-cell>
          <table:table-cell table:style-name="Tabela32.B1" office:value-type="string">
            <text:p text:style-name="P29">NOME DO DISCENTE</text:p>
          </table:table-cell>
          <table:table-cell table:style-name="Tabela32.C1" office:value-type="string">
            <text:p text:style-name="P29">STATUS</text:p>
          </table:table-cell>
        </table:table-row>
        <table:table-row table:style-name="Tabela32.1">
          <table:table-cell table:style-name="Tabela32.A1" office:value-type="string">
            <text:p text:style-name="P29">——</text:p>
          </table:table-cell>
          <table:table-cell table:style-name="Tabela32.B1" office:value-type="string">
            <text:p text:style-name="P29">——</text:p>
          </table:table-cell>
          <table:table-cell table:style-name="Tabela32.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o cancelamento. Quando acessado Visualizar Detalhes temos as seguintes informações:</text:span></text:p>
      <text:list xml:id="list35427068"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33" table:style-name="Tabela33">
        <table:table-column table:style-name="Tabela33.A"/>
        <table:table-column table:style-name="Tabela33.B" table:number-columns-repeated="4"/>
        <table:table-column table:style-name="Tabela33.F"/>
        <table:table-row table:style-name="Tabela33.1">
          <table:table-cell table:style-name="Tabela33.A1" office:value-type="string">
            <text:p text:style-name="P32">Créditos exigidos</text:p>
          </table:table-cell>
          <table:table-cell table:style-name="Tabela33.B1" office:value-type="string">
            <text:p text:style-name="P29">99</text:p>
          </table:table-cell>
          <table:table-cell table:style-name="Tabela33.B1" office:value-type="string">
            <text:p text:style-name="P32">Créditos integralizados</text:p>
          </table:table-cell>
          <table:table-cell table:style-name="Tabela33.B1" office:value-type="string">
            <text:p text:style-name="P29">99</text:p>
          </table:table-cell>
          <table:table-cell table:style-name="Tabela33.B1" office:value-type="string">
            <text:p text:style-name="P32">Pendente</text:p>
          </table:table-cell>
          <table:table-cell table:style-name="Tabela33.F1" office:value-type="string">
            <text:p text:style-name="P29">99</text:p>
          </table:table-cell>
        </table:table-row>
      </table:table>
      <text:p text:style-name="P11">Após selecionar o discente da lista de resultados. Caso o discente não tenha prorrogações cadastradas, será emitido um aviso ao usuário. Caso contrário, será apresentado uma lista de prorrogações ativas:</text:p>
      <text:list xml:id="list35420492" text:continue-numbering="true" text:style-name="WW8Num1">
        <text:list-item>
          <text:p text:style-name="P9"><text:span text:style-name="Strong_20_Emphasis"><text:span text:style-name="T4">Tipo</text:span></text:span><text:span text:style-name="T3">.</text:span></text:p>
        </text:list-item>
        <text:list-item>
          <text:p text:style-name="P9"><text:soft-page-break/><text:span text:style-name="Strong_20_Emphasis"><text:span text:style-name="T4">Número de períodos</text:span></text:span><text:span text:style-name="T3">.</text:span></text:p>
        </text:list-item>
        <text:list-item>
          <text:p text:style-name="P9"><text:span text:style-name="Strong_20_Emphasis"><text:span text:style-name="T4">Data</text:span></text:span><text:span text:style-name="T3">.</text:span></text:p>
        </text:list-item>
        <text:list-item>
          <text:p text:style-name="P9"><text:span text:style-name="Strong_20_Emphasis"><text:span text:style-name="T4">Usuário que Realizou</text:span></text:span><text:span text:style-name="T3">.</text:span></text:p>
        </text:list-item>
      </text:list>
      <text:p text:style-name="P11">O usuário deverá escolher qual será cancelada, mediante a confirmação da operação.</text:p>
      <text:p text:style-name="P11">O Caso de Uso é finalizado.</text:p>
      <text:p text:style-name="P19"><text:bookmark-start text:name="principais_regras_de_negócio16"/>Principais Regras de Negócio<text:bookmark-end text:name="principais_regras_de_negócio16"/></text:p>
      <text:p text:style-name="P11">Não se Aplica.</text:p>
      <text:p text:style-name="P19">Classes Persistentes e Tabelas Envolvidas</text:p>
      <table:table table:name="Tabela34" table:style-name="Tabela34">
        <table:table-column table:style-name="Tabela34.A"/>
        <table:table-column table:style-name="Tabela34.B"/>
        <table:table-row table:style-name="Tabela34.1">
          <table:table-cell table:style-name="Tabela34.A1" office:value-type="string">
            <text:p text:style-name="P32">Classe</text:p>
          </table:table-cell>
          <table:table-cell table:style-name="Tabela34.B1" office:value-type="string">
            <text:p text:style-name="P32">Tabela</text:p>
          </table:table-cell>
        </table:table-row>
        <table:table-row table:style-name="Tabela34.1">
          <table:table-cell table:style-name="Tabela34.A1" office:value-type="string">
            <text:p text:style-name="P29">br.ufrn.sigaa.ensino.dominio.MovimentacaoAluno</text:p>
          </table:table-cell>
          <table:table-cell table:style-name="Tabela34.B1" office:value-type="string">
            <text:p text:style-name="P29">sigaa.ensino.movimentacao_aluno</text:p>
          </table:table-cell>
        </table:table-row>
        <table:table-row table:style-name="Tabela34.1">
          <table:table-cell table:style-name="Tabela34.A1" office:value-type="string">
            <text:p text:style-name="P29">br.ufrn.sigaa.ensino.stricto.dominio.DiscenteStricto</text:p>
          </table:table-cell>
          <table:table-cell table:style-name="Tabela34.B1" office:value-type="string">
            <text:p text:style-name="P29">sigaa.stricto_sensu.discente_stricto</text:p>
          </table:table-cell>
        </table:table-row>
      </table:table>
      <text:p text:style-name="P19"/>
      <text:p text:style-name="P11"/>
      <text:p text:style-name="P11"/>
      <text:p text:style-name="P11"/>
      <text:p text:style-name="P11"/>
      <text:p text:style-name="P11"/>
      <text:p text:style-name="P15"/>
      <text:p text:style-name="P18"><text:bookmark-start text:name="retificar_aproveitamento_e_consolidação_"/>Retificar aproveitamento e consolidação de turma<text:bookmark-end text:name="retificar_aproveitamento_e_consolidação_"/> <text:s/><text:tab/><text:tab/><text:span text:style-name="T1">(25/05/2010)</text:span></text:p>
      <text:p text:style-name="P11"/>
      <text:p text:style-name="P11">Este Caso de Uso tem como finalidade Retificar um aproveitamento ou uma Consolidação de Turma, ou seja, mesmo depois da Consolidação de turma ou aproveitamento é possível sua alteração através dessa funcionalidade. Os Coordenadores do Programa de Pós-Graduação tem acesso a essa funcionalidade.</text:p>
      <text:p text:style-name="P19"><text:bookmark-start text:name="descrição_do_caso_de_uso161"/>Descrição do Caso de Uso<text:bookmark-end text:name="descrição_do_caso_de_uso161"/></text:p>
      <text:p text:style-name="P11">Este caso de uso inicia-se quando o usuário acessa a funcionalidade: Alunos → Outras Operações → Retificar aproveitamento e consolidação de turma</text:p>
      <text:p text:style-name="Text_20_body_20__28_user_29_"><text:span text:style-name="T3">Esse caso de uso está especificado em </text:span><text:a xlink:type="simple" xlink:href="http://www.info.ufrn.br/wikisistemas/doku.php?id=desenvolvimento:especificacoes:sigaa:graduacao:casos_de_uso:alunos:notas_retificacoes:retificar_aproveitamento_e_consolidacao_de_turma"><text:span text:style-name="T3">Retificar aproveitamento e consolidação de turma</text:span></text:a><text:span text:style-name="T3"> da Graduação. Com algumas pequenas diferenças.</text:span></text:p>
      <text:p text:style-name="Text_20_body_20__28_user_29_"><text:span text:style-name="T3">No </text:span><text:span text:style-name="Strong_20_Emphasis"><text:span text:style-name="T3">Passo 1</text:span></text:span><text:span text:style-name="T3"> em </text:span><text:span text:style-name="Emphasis"><text:span text:style-name="T3">Visualizar Detalhes</text:span></text:span><text:span text:style-name="T3"> tem-se as seguintes informações:</text:span></text:p>
      <text:list xml:id="list35443737"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Text_20_body_20__28_user_29_"><text:span text:style-name="T3">No restante dos passos, apenas a </text:span><text:span text:style-name="Emphasis"><text:span text:style-name="T3">Média Final</text:span></text:span><text:span text:style-name="T3"> utilizada na Graduação é chamada de </text:span><text:span text:style-name="Emphasis"><text:span text:style-name="T3">Conceito</text:span></text:span><text:span text:style-name="T3"> na Pós-Graduação.</text:span></text:p>
      <text:p text:style-name="P11">O caso de uso é finalizado.</text:p>
      <text:p text:style-name="P19"><text:bookmark-start text:name="principais_regras_de_negócio141"/>Principais Regras de Negócio<text:bookmark-end text:name="principais_regras_de_negócio141"/></text:p>
      <text:p text:style-name="P11">Não se Aplica.</text:p>
      <text:p text:style-name="P11"/>
      <text:p text:style-name="P11"/>
      <text:p text:style-name="P11"/>
      <text:p text:style-name="P11"/>
      <text:p text:style-name="P11"/>
      <text:p text:style-name="P15"/>
      <text:h text:style-name="P47" text:outline-level="1"><text:bookmark-start text:name="consolidação_individual1"/>Consolidação Individual<text:bookmark-end text:name="consolidação_individual1"/> (Graduação)<text:tab/><text:tab/><text:tab/><text:tab/><text:tab/><text:span text:style-name="T1">(09/06/2010)</text:span></text:h>
      <text:p text:style-name="P2">Este Caso de Uso tem como finalidade consolidar turmas individualmente para os discente de graduação. Essa funcionalidade é utilizada pelos funcionários do DAE - Departamento de Administração Escolar.</text:p>
      <text:h text:style-name="P45" text:outline-level="2"><text:bookmark-start text:name="descrição_do_caso_de_uso110"/>Descrição do Caso de Uso<text:bookmark-end text:name="descrição_do_caso_de_uso110"/></text:h>
      <text:p text:style-name="P2">Este caso de uso inicia-se quando o usuário acessa a funcionalidade: Alunos → Notas/Retificações → Consolidação Individual.</text:p>
      <text:h text:style-name="P44" text:outline-level="4"><text:bookmark-start text:name="passo_118"/>Passo 1<text:bookmark-end text:name="passo_118"/></text:h>
      <text:p text:style-name="P2">Inicialmente é realizada uma busca por discente com os seguintes parâmentros: </text:p>
      <text:list xml:id="list35433536" text:continue-list="list35443368" text:style-name="List_20_1">
        <text:list-item>
          <text:p text:style-name="P1"><text:span text:style-name="Strong_20_Emphasis"><text:span text:style-name="T3">Matrícula</text:span></text:span><text:span text:style-name="T3">: Tipo - TEXTO.</text:span></text:p>
        </text:list-item>
        <text:list-item>
          <text:p text:style-name="P1"><text:span text:style-name="Strong_20_Emphasis"><text:span text:style-name="T3">CPF</text:span></text:span><text:span text:style-name="T3">: Tipo - TEXTO.</text:span></text:p>
        </text:list-item>
        <text:list-item>
          <text:p text:style-name="P1"><text:span text:style-name="Strong_20_Emphasis"><text:span text:style-name="T3">Nome do Discente</text:span></text:span><text:span text:style-name="T3">: Tipo - TEXTO.</text:span></text:p>
        </text:list-item>
        <text:list-item>
          <text:p text:style-name="P1"><text:span text:style-name="Strong_20_Emphasis"><text:span text:style-name="T3">Curso</text:span></text:span><text:span text:style-name="T3">: Tipo - TEXTO.</text:span></text:p>
        </text:list-item>
      </text:list>
      <text:p text:style-name="P2">Os parâmentros podem ser combinados para uma busca mais refinada. Após a busca é exibida uma tabela com todos os discentes encontrados, eles são organizados com os seguintes dados: </text:p>
      <text:list xml:id="list34183579" text:style-name="List_20_1">
        <text:list-item>
          <text:p text:style-name="P1"><text:span text:style-name="Strong_20_Emphasis"><text:span text:style-name="T4">Matrícula</text:span></text:span><text:span text:style-name="T3">.</text:span></text:p>
        </text:list-item>
        <text:list-item>
          <text:p text:style-name="P1"><text:span text:style-name="Strong_20_Emphasis"><text:span text:style-name="T4">Nome</text:span></text:span><text:span text:style-name="T3">.</text:span></text:p>
        </text:list-item>
        <text:list-item>
          <text:p text:style-name="P1"><text:span text:style-name="Strong_20_Emphasis"><text:span text:style-name="T4">Status</text:span></text:span><text:span text:style-name="T3">.</text:span></text:p>
        </text:list-item>
      </text:list>
      <text:p text:style-name="Text_20_body"><text:span text:style-name="T3">Para cada discente é possível </text:span><text:span text:style-name="Emphasis"><text:span text:style-name="T3">Visualizar Detalhes</text:span></text:span><text:span text:style-name="T3"> ou </text:span><text:span text:style-name="Emphasis"><text:span text:style-name="T3">Selecionar</text:span></text:span><text:span text:style-name="T3"> para visualizar a solicitação do trancamento. Em Visualizar Detalhes são exibidas as seguintes informações: </text:span></text:p>
      <text:list xml:id="list34188176" text:style-name="List_20_1">
        <text:list-item>
          <text:p text:style-name="P1"><text:span text:style-name="Strong_20_Emphasis"><text:span text:style-name="T4">Ano/Período de Ingresso</text:span></text:span><text:span text:style-name="T3">.</text:span></text:p>
        </text:list-item>
        <text:list-item>
          <text:p text:style-name="P1"><text:span text:style-name="Strong_20_Emphasis"><text:span text:style-name="T4">Forma de Ingresso</text:span></text:span><text:span text:style-name="T3">.</text:span></text:p>
        </text:list-item>
        <text:list-item>
          <text:p text:style-name="P1"><text:span text:style-name="Strong_20_Emphasis"><text:span text:style-name="T4">Matriz Curricular</text:span></text:span><text:span text:style-name="T3">.</text:span></text:p>
        </text:list-item>
        <text:list-item>
          <text:p text:style-name="P1"><text:span text:style-name="Strong_20_Emphasis"><text:span text:style-name="T4">IRA</text:span></text:span><text:span text:style-name="T3">.</text:span></text:p>
        </text:list-item>
      </text:list>
      <text:h text:style-name="P44" text:outline-level="4"><text:bookmark-start text:name="passo_217"/>Passo 2<text:bookmark-end text:name="passo_217"/></text:h>
      <text:p text:style-name="P2">Ao selecionar um discente são informadas todas as turmas em que ele está matriculado, pode-se selecionar qualquer uma para realizar a consolidação.</text:p>
      <text:h text:style-name="P44" text:outline-level="4"><text:bookmark-start text:name="passo_36"/>Passo 3<text:bookmark-end text:name="passo_36"/></text:h>
      <text:p text:style-name="P2">São exibidos as informações da matrícula: </text:p>
      <text:list xml:id="list34190784" text:style-name="List_20_1">
        <text:list-item>
          <text:p text:style-name="P1"><text:span text:style-name="Strong_20_Emphasis"><text:span text:style-name="T4">Aluno</text:span></text:span><text:span text:style-name="T3">.</text:span></text:p>
        </text:list-item>
        <text:list-item>
          <text:p text:style-name="P1"><text:span text:style-name="Strong_20_Emphasis"><text:span text:style-name="T4">Disciplina</text:span></text:span><text:span text:style-name="T3">.</text:span></text:p>
        </text:list-item>
        <text:list-item>
          <text:p text:style-name="P1"><text:soft-page-break/><text:span text:style-name="Strong_20_Emphasis"><text:span text:style-name="T4">Ano.Período</text:span></text:span><text:span text:style-name="T3">.</text:span></text:p>
        </text:list-item>
      </text:list>
      <text:p text:style-name="P2">E são solicitados dados para a consolidação: </text:p>
      <text:list xml:id="list34179518" text:style-name="List_20_1">
        <text:list-item>
          <text:p text:style-name="P1"><text:span text:style-name="Strong_20_Emphasis"><text:span text:style-name="T3">Média Final</text:span></text:span><text:span text:style-name="T3">: Tipo - NUMÉRICO. (Campo de preenchimento obrigatório).</text:span></text:p>
        </text:list-item>
        <text:list-item>
          <text:p text:style-name="P1"><text:span text:style-name="Strong_20_Emphasis"><text:span text:style-name="T3">Faltas</text:span></text:span><text:span text:style-name="T3">: Tipo - NUMÉRICO. (Campo de preenchimento obrigatório).</text:span></text:p>
        </text:list-item>
      </text:list>
      <text:p text:style-name="P2">Após isso, basta confirmar a operação.</text:p>
      <text:p text:style-name="P2">O caso de uso é finalizado.</text:p>
      <text:p text:style-name="P2">Ao final do caso de uso indicar término, sugestão: o caso de uso é finalizado.</text:p>
      <text:h text:style-name="P45" text:outline-level="2"><text:bookmark-start text:name="principais_regras_de_negócio106"/>Principais Regras de Negócio<text:bookmark-end text:name="principais_regras_de_negócio106"/></text:h>
      <text:list xml:id="list34201111" text:style-name="List_20_1">
        <text:list-item>
          <text:p text:style-name="P1"><text:span text:style-name="Strong_20_Emphasis"><text:span text:style-name="T3">RN01</text:span></text:span><text:span text:style-name="T3"> - Apenas discentes com status ATIVO, FORMANDO e CONCLUÍDO poderão ter turmas consolidadas individualmente.</text:span></text:p>
        </text:list-item>
      </text:list>
      <text:h text:style-name="P45" text:outline-level="2"/>
      <text:p text:style-name="P15"/>
      <text:p text:style-name="P15"/>
      <text:p text:style-name="P15"/>
      <text:p text:style-name="P18"><text:bookmark-start text:name="consolidação_individual"/>Consolidação Individual<text:bookmark-end text:name="consolidação_individual"/> <text:tab/><text:tab/><text:span text:style-name="T1">(25/05/2010)</text:span></text:p>
      <text:p text:style-name="P11">Este Caso de Uso tem como finalidade consolidar turmas individualmente para os discente de Pós-Graduação. Essa funcionalidade é utilizada pelos Coordenadores do Programa de Pós-Graduação.</text:p>
      <text:p text:style-name="P15"><text:bookmark-start text:name="descrição_do_caso_de_uso19"/>Descrição do Caso de Uso<text:bookmark-end text:name="descrição_do_caso_de_uso19"/></text:p>
      <text:p text:style-name="P11">Este caso de uso inicia-se quando o usuário acessa a funcionalidade: Alunos → Outras Operações → Consolidação Individual</text:p>
      <text:p text:style-name="Text_20_body_20__28_user_29_"><text:span text:style-name="T3">Este Caso de Uso é semelhante ao </text:span><text:a xlink:type="simple" xlink:href="http://www.info.ufrn.br/wikisistemas/doku.php?id=desenvolvimento:especificacoes:sigaa:graduacao:casos_de_uso:alunos:notas_retificacoes:consolidacao_individual"><text:span text:style-name="T3">Consolidação Individual</text:span></text:a><text:span text:style-name="T3"> da Graduação. Com algumas pequenas diferenças.</text:span></text:p>
      <text:p text:style-name="Text_20_body_20__28_user_29_"><text:span text:style-name="T3">No </text:span><text:span text:style-name="Strong_20_Emphasis"><text:span text:style-name="T3">Passo 1</text:span></text:span><text:span text:style-name="T3"> em </text:span><text:span text:style-name="Emphasis"><text:span text:style-name="T3">Visualizar Detalhes</text:span></text:span><text:span text:style-name="T3"> tem-se as seguintes informações:</text:span></text:p>
      <text:list xml:id="list35419452" text:continue-list="list35443737"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Text_20_body_20__28_user_29_"><text:span text:style-name="T3">No restante dos passos, apenas a </text:span><text:span text:style-name="Emphasis"><text:span text:style-name="T3">Média Final</text:span></text:span><text:span text:style-name="T3"> utilizada na Graduação é chamada de </text:span><text:span text:style-name="Emphasis"><text:span text:style-name="T3">Conceito</text:span></text:span><text:span text:style-name="T3"> na Pós-Graduação.</text:span></text:p>
      <text:p text:style-name="P11">O caso de uso é finalizado.</text:p>
      <text:p text:style-name="P19"><text:bookmark-start text:name="principais_regras_de_negócio17"/>Principais Regras de Negócio<text:bookmark-end text:name="principais_regras_de_negócio17"/></text:p>
      <text:list xml:id="list35439975" text:continue-numbering="true" text:style-name="WW8Num1">
        <text:list-item>
          <text:p text:style-name="P9"><text:span text:style-name="Strong_20_Emphasis"><text:span text:style-name="T3">RN01</text:span></text:span><text:span text:style-name="T3"> - Apenas os discentes que tenham matrículas em disciplinas poderão realizar a Consolidação Individual.</text:span></text:p>
        </text:list-item>
      </text:list>
      <text:p text:style-name="P19"/>
      <text:p text:style-name="P11"/>
      <text:p text:style-name="P11"/>
      <text:p text:style-name="P15"/>
      <text:h text:style-name="P47" text:outline-level="1"><text:bookmark-start text:name="cadastrar_banca_de_qualificação"/>Cadastrar Banca de Qualificação<text:bookmark-end text:name="cadastrar_banca_de_qualificação"/></text:h>
      <text:p text:style-name="P2">Antes de defender a tese/dissertação, o discente deve passar por um exame preliminar de qualificação, que visa avaliar os conhecimentos gerais e específicos do aluno na sua área de pesquisa e afins.</text:p>
      <text:p text:style-name="P2">O Exame de Qualificação consiste na apresentação de seu Projeto de Dissertação ou de Tese, perante uma Banca Examinadora, com a finalidade de verificar a adequação do Projeto às linhas de pesquisa do Programa; a relevância do tema escolhido; o conhecimento teórico-analítico elaborado pelo aluno e sua capacidade de sistematização de idéias e de utilização de procedimentos metodológicos pertinentes<text:note text:id="ftn1" text:note-class="footnote"><text:note-citation>1</text:note-citation><text:note-body><text:p text:style-name="Footnote"><text:a xlink:type="simple" xlink:href="http://www.ufrn.br/ufrn/conteudo/universidade/doc_oficiais/resolucoes/anexos/anxres0542007-reg.int.est.linguagem.doc">Art. 27 da Resolução no 054/2007-CONSEPE, de 06 de novembro de 2007</text:a></text:p></text:note-body></text:note>.</text:p>
      <text:p text:style-name="P2">Só terão acesso ao cadastro de uma banca de Qualificação um Coordenador de Curso de Stricto, o secretário da Pós ou o membro da PPG (Pro-Reitoria de Pós-Graduação).</text:p>
      <text:h text:style-name="P45" text:outline-level="2"><text:bookmark-start text:name="descrição_do_caso_de_uso20"/>Descrição do Caso de uso<text:bookmark-end text:name="descrição_do_caso_de_uso20"/></text:h>
      <text:p text:style-name="P2">Este caso de uso inicia-se quando o usuário acessa a funcionalidade: <text:span text:style-name="T1">Alunos → Outras Operações → Cadastrar Banca de Qualificação.</text:span></text:p>
      <text:h text:style-name="P44" text:outline-level="4"><text:bookmark-start text:name="passo_119"/>Passo 1<text:bookmark-end text:name="passo_119"/></text:h>
      <text:p text:style-name="P2">Primeiramente, deve-se realizar uma busca pelo discente: </text:p>
      <text:list xml:id="list35436052" text:continue-list="list35433536" text:style-name="List_20_1">
        <text:list-item>
          <text:p text:style-name="P1"><text:span text:style-name="Strong_20_Emphasis"><text:span text:style-name="T3">Matrícula</text:span></text:span><text:span text:style-name="T3">: Tipo - NUMÉRICO.</text:span></text:p>
        </text:list-item>
        <text:list-item>
          <text:p text:style-name="P1"><text:span text:style-name="Strong_20_Emphasis"><text:span text:style-name="T3">CPF</text:span></text:span><text:span text:style-name="T3">: Tipo - NUMÉRICO.</text:span></text:p>
        </text:list-item>
        <text:list-item>
          <text:p text:style-name="P1"><text:span text:style-name="Strong_20_Emphasis"><text:span text:style-name="T3">Nome do Discente</text:span></text:span><text:span text:style-name="T3">: Tipo - TEXTO.</text:span></text:p>
        </text:list-item>
        <text:list-item>
          <text:p text:style-name="P1"><text:span text:style-name="Strong_20_Emphasis"><text:span text:style-name="T3">Curso</text:span></text:span><text:span text:style-name="T3">: Tipo - TEXTO.</text:span></text:p>
        </text:list-item>
      </text:list>
      <text:p text:style-name="P2">Os parâmetros de busca podem ser combinados para refinar o resultado. Os resultados são mostrados em formato de tabela com as seguintes informações: </text:p>
      <text:list xml:id="list34362706" text:style-name="List_20_1">
        <text:list-item>
          <text:p text:style-name="P1"><text:span text:style-name="Strong_20_Emphasis"><text:span text:style-name="T4">Matrícula</text:span></text:span><text:span text:style-name="T3">.</text:span></text:p>
        </text:list-item>
        <text:list-item>
          <text:p text:style-name="P1"><text:span text:style-name="Strong_20_Emphasis"><text:span text:style-name="T4">Aluno</text:span></text:span><text:span text:style-name="T3">.</text:span></text:p>
        </text:list-item>
        <text:list-item>
          <text:p text:style-name="P1"><text:span text:style-name="Strong_20_Emphasis"><text:span text:style-name="T4">Status</text:span></text:span><text:span text:style-name="T3">.</text:span></text:p>
        </text:list-item>
      </text:list>
      <text:p text:style-name="Text_20_body"><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o cadastro da banca. Quando acessado Visualizar Detalhes temos as seguintes informações: </text:span></text:p>
      <text:list xml:id="list34346748" text:style-name="List_20_1">
        <text:list-item>
          <text:p text:style-name="P1"><text:span text:style-name="Strong_20_Emphasis"><text:span text:style-name="T4">Ano/Mês de Ingresso</text:span></text:span><text:span text:style-name="T3">.</text:span></text:p>
        </text:list-item>
        <text:list-item>
          <text:p text:style-name="P1"><text:span text:style-name="Strong_20_Emphasis"><text:span text:style-name="T4">Orientador</text:span></text:span><text:span text:style-name="T3">.</text:span></text:p>
        </text:list-item>
        <text:list-item>
          <text:p text:style-name="P1"><text:span text:style-name="Strong_20_Emphasis"><text:span text:style-name="T4">Área de Concentração</text:span></text:span><text:span text:style-name="T3">.</text:span></text:p>
        </text:list-item>
        <text:list-item>
          <text:p text:style-name="P1"><text:span text:style-name="Strong_20_Emphasis"><text:span text:style-name="T4">CR</text:span></text:span><text:span text:style-name="T3">.</text:span></text:p>
        </text:list-item>
        <text:list-item>
          <text:p text:style-name="P1"><text:span text:style-name="Strong_20_Emphasis"><text:span text:style-name="T4">CPF</text:span></text:span><text:span text:style-name="T3">.</text:span></text:p>
        </text:list-item>
        <text:list-item>
          <text:p text:style-name="P1"><text:span text:style-name="Strong_20_Emphasis"><text:span text:style-name="T4">Tel/Cel</text:span></text:span><text:span text:style-name="T3">.</text:span></text:p>
        </text:list-item>
      </text:list>
      <text:p text:style-name="P2"><text:soft-page-break/>Também pode-se visualizar uma tabela com informações de integralização das disciplinas.</text:p>
      <text:h text:style-name="P44" text:outline-level="4"><text:bookmark-start text:name="passo_218"/>Passo 2<text:bookmark-end text:name="passo_218"/></text:h>
      <text:p text:style-name="P2">Após selecionar o discente, são exibidas algumas informações sobre ele e solicitados dados para a qualificação: </text:p>
      <text:list xml:id="list34369980" text:style-name="List_20_1">
        <text:list-item>
          <text:p text:style-name="P1"><text:span text:style-name="Strong_20_Emphasis"><text:span text:style-name="T4">Atividade Matriculada</text:span></text:span><text:span text:style-name="T3">.</text:span></text:p>
        </text:list-item>
        <text:list-item>
          <text:p text:style-name="P1"><text:span text:style-name="Strong_20_Emphasis"><text:span text:style-name="T4">Tipo</text:span></text:span><text:span text:style-name="T3">.</text:span></text:p>
        </text:list-item>
        <text:list-item>
          <text:p text:style-name="P1"><text:span text:style-name="Strong_20_Emphasis"><text:span text:style-name="T3">Local</text:span></text:span><text:span text:style-name="T3">: Tipo - TEXTO. (Campo de preenchimento obrigatório).</text:span></text:p>
        </text:list-item>
        <text:list-item>
          <text:p text:style-name="P1"><text:span text:style-name="Strong_20_Emphasis"><text:span text:style-name="T3">Título</text:span></text:span><text:span text:style-name="T3">: Tipo - TEXTO e NUMÉRICO. (Campo de preenchimento obrigatório).</text:span></text:p>
        </text:list-item>
        <text:list-item>
          <text:p text:style-name="P1"><text:span text:style-name="Strong_20_Emphasis"><text:span text:style-name="T3">Páginas</text:span></text:span><text:span text:style-name="T3">: Tipo - NUMÉRICO. (Campo de preenchimento obrigatório).</text:span></text:p>
        </text:list-item>
        <text:list-item>
          <text:p text:style-name="P1"><text:span text:style-name="Strong_20_Emphasis"><text:span text:style-name="T3">Data</text:span></text:span><text:span text:style-name="T3">: Tipo - DATA. (Campo de preenchimento obrgatório).</text:span></text:p>
        </text:list-item>
        <text:list-item>
          <text:p text:style-name="P1"><text:span text:style-name="Strong_20_Emphasis"><text:span text:style-name="T3">Hora</text:span></text:span><text:span text:style-name="T3">: Tipo - NUMÉRICO.</text:span></text:p>
        </text:list-item>
        <text:list-item>
          <text:p text:style-name="P1"><text:span text:style-name="Strong_20_Emphasis"><text:span text:style-name="T3">Grande Área</text:span></text:span><text:span text:style-name="T3">: Tipo - TEXTO. (Campo de preenchimento obrigatório).</text:span></text:p>
        </text:list-item>
        <text:list-item>
          <text:p text:style-name="P1"><text:span text:style-name="Strong_20_Emphasis"><text:span text:style-name="T3">Área</text:span></text:span><text:span text:style-name="T3">: Tipo - TEXTO. (Campo de preenchimento obrigatório).</text:span></text:p>
        </text:list-item>
        <text:list-item>
          <text:p text:style-name="P1"><text:span text:style-name="Strong_20_Emphasis"><text:span text:style-name="T3">Sub-Área</text:span></text:span><text:span text:style-name="T3">: Tipo - TEXTO. </text:span></text:p>
        </text:list-item>
        <text:list-item>
          <text:p text:style-name="P1"><text:span text:style-name="Strong_20_Emphasis"><text:span text:style-name="T3">Especialidade</text:span></text:span><text:span text:style-name="T3">: Tipo - TEXTO.</text:span></text:p>
        </text:list-item>
        <text:list-item>
          <text:p text:style-name="P1"><text:span text:style-name="Strong_20_Emphasis"><text:span text:style-name="T3">Resumo</text:span></text:span><text:span text:style-name="T3">: Tipo - TEXTO e NUMÉRICO. (Campo de preenchimento obrigatório).</text:span></text:p>
        </text:list-item>
        <text:list-item>
          <text:p text:style-name="P1"><text:span text:style-name="Strong_20_Emphasis"><text:span text:style-name="T3">Palavras Chaves</text:span></text:span><text:span text:style-name="T3">: Tipo - TEXTO e NUMÉRICO. (Campo de preenchimento obrigatório).</text:span></text:p>
        </text:list-item>
      </text:list>
      <text:h text:style-name="P44" text:outline-level="4"><text:bookmark-start text:name="passo_37"/>Passo 3<text:bookmark-end text:name="passo_37"/></text:h>
      <text:p text:style-name="P2">Neste passo deve-se definir os membros da banca: </text:p>
      <text:list xml:id="list34358077" text:style-name="List_20_1">
        <text:list-item>
          <text:p text:style-name="P1"><text:span text:style-name="Strong_20_Emphasis"><text:span text:style-name="T3">Membros da Banca</text:span></text:span><text:span text:style-name="T3">.</text:span></text:p>
          <text:list>
            <text:list-item>
              <text:p text:style-name="P1"><text:span text:style-name="Strong_20_Emphasis"><text:span text:style-name="T3">PRESIDENTE</text:span></text:span><text:span text:style-name="T3">: docente do programa, orientador do aluno que defendeu o trabalho perante a banca;</text:span></text:p>
            </text:list-item>
            <text:list-item>
              <text:p text:style-name="P1"><text:span text:style-name="Strong_20_Emphasis"><text:span text:style-name="T3">EXAMINADOR INTERNO</text:span></text:span><text:span text:style-name="T3">: docente do programa, outro que não o orientador do aluno; </text:span></text:p>
            </text:list-item>
            <text:list-item>
              <text:p text:style-name="P1"><text:span text:style-name="Strong_20_Emphasis"><text:span text:style-name="T3">EXAMINADOR EXTERNO AO PROGRAMA</text:span></text:span><text:span text:style-name="T3">: docente externo ao programa, mas pertencente a outro programa da UFRN;</text:span></text:p>
            </text:list-item>
            <text:list-item>
              <text:p text:style-name="P1"><text:span text:style-name="Strong_20_Emphasis"><text:span text:style-name="T3">EXAMINADOR EXTERNO À INSTITUIÇÃO</text:span></text:span><text:span text:style-name="T3">: docente externo vindo de outra instituição para participar da banca.</text:span></text:p>
            </text:list-item>
          </text:list>
        </text:list-item>
        <text:list-item>
          <text:p text:style-name="P3">Ao escolher a função presidente ou examinador interno é necessário informar o docente do programa.</text:p>
        </text:list-item>
        <text:list-item>
          <text:p text:style-name="P3">Se for escolhido um examinador externo ao programa deve-se informar o nome do Docente.</text:p>
        </text:list-item>
        <text:list-item>
          <text:p text:style-name="P3">Se o examinador for externo a Instituição deve-se informar a sua nacionalidade, se for brasileiro o seu CPF, se for estrangeiro o número do passaporte, o nome, o email, a instituição de Ensino, a sua Maior Formação, o ano da conclusão e sexo.</text:p>
        </text:list-item>
      </text:list>
      <text:h text:style-name="P44" text:outline-level="4"><text:bookmark-start text:name="passo_43"/><text:soft-page-break/>Passo 4<text:bookmark-end text:name="passo_43"/></text:h>
      <text:p text:style-name="P2">É exibido um resumo com todos os dados cadastrados, pode-se voltar para editar alguma informação anterior ou confirmar a banca, uma vez confirmado o cadastro, será enviado os dados de resumo da banca por e-mail para todos os discentes do programa informado.</text:p>
      <text:p text:style-name="P2">O Caso de Uso é finalizado.</text:p>
      <text:h text:style-name="P45" text:outline-level="2"><text:bookmark-start text:name="principais_regras_de_negócio107"/>Principais Regras de Negócio<text:bookmark-end text:name="principais_regras_de_negócio107"/></text:h>
      <text:list xml:id="list34350773" text:style-name="List_20_1">
        <text:list-item>
          <text:p text:style-name="P1"><text:span text:style-name="Strong_20_Emphasis"><text:span text:style-name="T3">RN01</text:span></text:span><text:span text:style-name="T3"> - É necessário que o discente esteja matriculado em uma atividade do mesmo tipo da banca (Qualificação ou Defesa).</text:span></text:p>
        </text:list-item>
        <text:list-item>
          <text:p text:style-name="P1"><text:span text:style-name="Strong_20_Emphasis"><text:span text:style-name="T3">RN02</text:span></text:span><text:span text:style-name="T3"> - Não é permitido cadastrar mais de uma banca para uma mesma matrícula de atividade de qualificação.</text:span></text:p>
        </text:list-item>
        <text:list-item>
          <text:p text:style-name="P1"><text:span text:style-name="Strong_20_Emphasis"><text:span text:style-name="T3">RN03</text:span></text:span><text:span text:style-name="T3"> - </text:span><text:span text:style-name="T2">Não permitir cadastrar banca com data posterior à data atual</text:span><text:span text:style-name="T3">.</text:span></text:p>
        </text:list-item>
        <text:list-item>
          <text:p text:style-name="P1"><text:span text:style-name="Strong_20_Emphasis"><text:span text:style-name="T3">RN04</text:span></text:span><text:span text:style-name="T3"> - Impedir o cadastro da banca com mais de 10 dias da sua execução.</text:span></text:p>
        </text:list-item>
        <text:list-item>
          <text:p text:style-name="P1"><text:span text:style-name="Strong_20_Emphasis"><text:span text:style-name="T3">RN05</text:span></text:span><text:span text:style-name="T3"> - Uma vez que um banca foi cadastrada, todos os discentes relacionados ao programa receberão um e-mail informativo a respeito da nova banca.</text:span></text:p>
        </text:list-item>
        <text:list-item>
          <text:p text:style-name="P1"><text:span text:style-name="Strong_20_Emphasis"><text:span text:style-name="T3">RN06</text:span></text:span><text:span text:style-name="T3"> - Ao Cadastrar uma nova banca, será automáticamente publicada como Notícia no Portal Público do Programa.</text:span></text:p>
        </text:list-item>
      </text:list>
      <text:h text:style-name="P46" text:outline-level="1"><text:span text:style-name="T1"/></text:h>
      <text:p text:style-name="P11"><text:s/></text:p>
      <text:p text:style-name="P11"/>
      <text:p text:style-name="P11"/>
      <text:p text:style-name="P15"/>
      <text:p text:style-name="P18"><text:bookmark-start text:name="cadastrar_banca_de_defesa"/>Cadastrar Banca de Defesa<text:bookmark-end text:name="cadastrar_banca_de_defesa"/> <text:s text:c="3"/><text:span text:style-name="T1">(25/05/2010)</text:span></text:p>
      <text:p text:style-name="P11">Antes de defender a tese/dissertação, o discente deve passar por um exame preliminar de qualificação, que visa avaliar os conhecimentos gerais e específicos do aluno na sua área de pesquisa e afins.</text:p>
      <text:p text:style-name="P11">A Defesa da Tese/Dissertação consiste na apresentação de sua Dissertação ou Tese perante uma Banca Examinadora.</text:p>
      <text:p text:style-name="P11">O Coordenador do curso de Pós-Graduação é o responsável por cadastrar as bancas de Defesas dos Alunos do seu Programa.</text:p>
      <text:p text:style-name="P16"><text:bookmark-start text:name="descrição_do_caso_de_uso21"/>Descrição do Caso de Uso<text:bookmark-end text:name="descrição_do_caso_de_uso21"/></text:p>
      <text:p text:style-name="P11">Este caso de uso inicia-se quando o usuário acessa a funcionalidade: Alunos → Outras Operações → Cadastrar Banca de Defesa</text:p>
      <text:p text:style-name="Text_20_body_20__28_user_29_"><text:span text:style-name="T3">Este caso de uso está especificado em </text:span><text:a xlink:type="simple" xlink:href="http://www.info.ufrn.br/wikisistemas/doku.php?id=desenvolvimento:especificacoes:sigaa:portal_coordenador_stricto_sensu:casos_de_uso:aluno:conclusao:cadastrar_bancas:banca_de_qualificacao"><text:span text:style-name="T3">cadastro de banca de qualificação</text:span></text:a><text:span text:style-name="T3">.</text:span></text:p>
      <text:p text:style-name="P19"/>
      <text:p text:style-name="P11"/>
      <text:p text:style-name="P11"/>
      <text:p text:style-name="P11"/>
      <text:p text:style-name="P11"/>
      <text:p text:style-name="P11"/>
      <text:p text:style-name="P11"/>
      <text:p text:style-name="P11"/>
      <text:p text:style-name="P15"/>
      <text:p text:style-name="P18"><text:bookmark-start text:name="alterar_remover_banca_de_defesa"/>Alterar/Remover Banca de Defesa<text:bookmark-end text:name="alterar_remover_banca_de_defesa"/> <text:s/><text:span text:style-name="T1">(25/05/2010)</text:span></text:p>
      <text:p text:style-name="Text_20_body_20__28_user_29_"><text:span text:style-name="T3">Este Caso de Uso tem a finalidade de Alterar ou Remover uma Banca de Defesa </text:span><text:a xlink:type="simple" xlink:href="http://www.info.ufrn.br/wikisistemas/doku.php?id=desenvolvimento:especificacoes:sigaa:stricto_sensu:casos_de_uso:alunos:outras_operacoes:cadastrar_banca_de_defesa"><text:span text:style-name="T3">cadastrada</text:span></text:a><text:span text:style-name="T3"> para algum discente de Pós-Graduação. Essa funcionalidade é utilizada pelos Coordenadores do Programa de Pós-Graduação.</text:span></text:p>
      <text:p text:style-name="P19"><text:bookmark-start text:name="descrição_do_caso_de_uso22"/>Descrição do Caso de Uso<text:bookmark-end text:name="descrição_do_caso_de_uso22"/></text:p>
      <text:p text:style-name="P11">Este caso de uso inicia-se quando o usuário acessa a funcionalidade: Alunos → Outras Operações → Alterar/Remover Banca de Defesa</text:p>
      <text:p text:style-name="P11">Primeiramente, deve-se realizar uma busca pelo discente que se deseja realizar a matrícula:</text:p>
      <text:list xml:id="list35445052" text:continue-list="list35439975"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32">Matrícula</text:p>
          </table:table-cell>
          <table:table-cell table:style-name="Tabela35.B1" office:value-type="string">
            <text:p text:style-name="P32">Aluno</text:p>
          </table:table-cell>
          <table:table-cell table:style-name="Tabela35.C1" office:value-type="string">
            <text:p text:style-name="P32">Status</text:p>
          </table:table-cell>
        </table:table-row>
        <table:table-row table:style-name="Tabela35.1">
          <table:table-cell table:style-name="Tabela35.A1" office:value-type="string">
            <text:p text:style-name="P29">9999999999</text:p>
          </table:table-cell>
          <table:table-cell table:style-name="Tabela35.B1" office:value-type="string">
            <text:p text:style-name="P29">NOME DO DISCENTE</text:p>
          </table:table-cell>
          <table:table-cell table:style-name="Tabela35.C1" office:value-type="string">
            <text:p text:style-name="P29">STATUS</text:p>
          </table:table-cell>
        </table:table-row>
        <table:table-row table:style-name="Tabela35.1">
          <table:table-cell table:style-name="Tabela35.A1" office:value-type="string">
            <text:p text:style-name="P29">——</text:p>
          </table:table-cell>
          <table:table-cell table:style-name="Tabela35.B1" office:value-type="string">
            <text:p text:style-name="P29">——</text:p>
          </table:table-cell>
          <table:table-cell table:style-name="Tabela35.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remoção da banca. Quando acessado Visualizar Detalhes temos as seguintes informações:</text:span></text:p>
      <text:list xml:id="list35423828"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36" table:style-name="Tabela36">
        <table:table-column table:style-name="Tabela36.A"/>
        <table:table-column table:style-name="Tabela36.B" table:number-columns-repeated="4"/>
        <table:table-column table:style-name="Tabela36.F"/>
        <table:table-row table:style-name="Tabela36.1">
          <table:table-cell table:style-name="Tabela36.A1" office:value-type="string">
            <text:p text:style-name="P32">Créditos exigidos</text:p>
          </table:table-cell>
          <table:table-cell table:style-name="Tabela36.B1" office:value-type="string">
            <text:p text:style-name="P29">99</text:p>
          </table:table-cell>
          <table:table-cell table:style-name="Tabela36.B1" office:value-type="string">
            <text:p text:style-name="P32">Créditos integralizados</text:p>
          </table:table-cell>
          <table:table-cell table:style-name="Tabela36.B1" office:value-type="string">
            <text:p text:style-name="P29">99</text:p>
          </table:table-cell>
          <table:table-cell table:style-name="Tabela36.B1" office:value-type="string">
            <text:p text:style-name="P32">Pendente</text:p>
          </table:table-cell>
          <table:table-cell table:style-name="Tabela36.F1" office:value-type="string">
            <text:p text:style-name="P29">99</text:p>
          </table:table-cell>
        </table:table-row>
      </table:table>
      <text:p text:style-name="P11">Após a seleção do discente são exibidas algumas informações sobre ele:</text:p>
      <text:list xml:id="list35428791"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Discente</text:span></text:span><text:span text:style-name="T3">.</text:span></text:p>
        </text:list-item>
        <text:list-item>
          <text:p text:style-name="P9"><text:soft-page-break/><text:span text:style-name="Strong_20_Emphasis"><text:span text:style-name="T4">Programa</text:span></text:span><text:span text:style-name="T3">.</text:span></text:p>
        </text:list-item>
        <text:list-item>
          <text:p text:style-name="P9"><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pan text:style-name="Strong_20_Emphasis"><text:span text:style-name="T4">Tipo</text:span></text:span><text:span text:style-name="T3">.</text:span></text:p>
        </text:list-item>
      </text:list>
      <text:p text:style-name="Text_20_body_20__28_user_29_"><text:span text:style-name="T3">Também são listadas todas as </text:span><text:span text:style-name="Emphasis"><text:span text:style-name="T3">Bancas Encontradas</text:span></text:span><text:span text:style-name="T3">, informando:</text:span></text:p>
      <text:list xml:id="list35435776" text:continue-numbering="true" text:style-name="WW8Num1">
        <text:list-item>
          <text:p text:style-name="P9"><text:span text:style-name="Strong_20_Emphasis"><text:span text:style-name="T4">Data</text:span></text:span><text:span text:style-name="T3">.</text:span></text:p>
        </text:list-item>
        <text:list-item>
          <text:p text:style-name="P9"><text:span text:style-name="Strong_20_Emphasis"><text:span text:style-name="T4">Tipo</text:span></text:span><text:span text:style-name="T3">.</text:span></text:p>
        </text:list-item>
        <text:list-item>
          <text:p text:style-name="P9"><text:span text:style-name="Strong_20_Emphasis"><text:span text:style-name="T4">Descrição</text:span></text:span><text:span text:style-name="T3">.</text:span></text:p>
        </text:list-item>
        <text:list-item>
          <text:p text:style-name="P9"><text:span text:style-name="Strong_20_Emphasis"><text:span text:style-name="T4">Atividade</text:span></text:span><text:span text:style-name="T3">.</text:span></text:p>
        </text:list-item>
        <text:list-item>
          <text:p text:style-name="P9"><text:span text:style-name="Strong_20_Emphasis"><text:span text:style-name="T4">Situação</text:span></text:span><text:span text:style-name="T3">.</text:span></text:p>
        </text:list-item>
      </text:list>
      <text:p text:style-name="Text_20_body_20__28_user_29_"><text:span text:style-name="T3">Para cada banca encontrada é possível </text:span><text:span text:style-name="Emphasis"><text:span text:style-name="T3">Visualizar</text:span></text:span><text:span text:style-name="T3">, </text:span><text:span text:style-name="Emphasis"><text:span text:style-name="T3">Alterar</text:span></text:span><text:span text:style-name="T3"> ou </text:span><text:span text:style-name="Emphasis"><text:span text:style-name="T3">Remover</text:span></text:span><text:span text:style-name="T3">.</text:span></text:p>
      <text:p text:style-name="Text_20_body_20__28_user_29_"><text:span text:style-name="T3">Em Visualizar serão exibidos os dados do </text:span><text:a xlink:type="simple" xlink:href="http://www.info.ufrn.br/wikisistemas/doku.php?id=desenvolvimento:especificacoes:sigaa:stricto_sensu:casos_de_uso:alunos:outras_operacoes:cadastrar_banca_de_defesa"><text:span text:style-name="T3">cadastro da banca</text:span></text:a><text:span text:style-name="T3">. Para alteração basta seguir a partir do </text:span><text:span text:style-name="Strong_20_Emphasis"><text:span text:style-name="T3">Passo 2</text:span></text:span><text:span text:style-name="T3"> do </text:span><text:a xlink:type="simple" xlink:href="http://www.info.ufrn.br/wikisistemas/doku.php?id=desenvolvimento:especificacoes:sigaa:portal_coordenador_stricto_sensu:casos_de_uso:aluno:conclusao:cadastrar_bancas:banca_de_qualificacao#descrição_do_caso_de_uso"><text:span text:style-name="T3">cadastro</text:span></text:a><text:span text:style-name="T3">. Finalmente, para remover, basta escolher a opção e confirmar.</text:span></text:p>
      <text:p text:style-name="P11">O caso de uso é finalizado.</text:p>
      <text:p text:style-name="P19"><text:bookmark-start text:name="principais_regras_de_negócio18"/>Principais Regras de Negócio<text:bookmark-end text:name="principais_regras_de_negócio18"/></text:p>
      <text:p text:style-name="P11">Não se aplica.</text:p>
      <text:p text:style-name="P19"/>
      <text:p text:style-name="P11"/>
      <text:p text:style-name="P11"/>
      <text:p text:style-name="P11"/>
      <text:p text:style-name="P15"/>
      <text:p text:style-name="P18"><text:bookmark-start text:name="solicitar_homologação_de_diploma"/>Solicitar Homologação de Diploma<text:bookmark-end text:name="solicitar_homologação_de_diploma"/> <text:s/><text:span text:style-name="T1">(25/05/2010)</text:span></text:p>
      <text:p text:style-name="P11">Após o discente consolidar a tese de defesa, pode ser solicitada a homologação do diploma. Essa funcionalidade é utilizada por Coordenadores do Programa de Pós-Graduação.</text:p>
      <text:p text:style-name="P19"><text:bookmark-start text:name="descrição_do_caso_de_uso23"/>Descrição do Caso de Uso<text:bookmark-end text:name="descrição_do_caso_de_uso23"/></text:p>
      <text:p text:style-name="P11">Este caso de uso inicia-se quando o usuário acessa a funcionalidade: Alunos → Outras Operações → Solicitar Homologação de Diploma</text:p>
      <text:p text:style-name="P11">Primeiramente, deve-se realizar uma busca pelo discente:</text:p>
      <text:list xml:id="list35435143"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com as seguintes informações:</text:p>
      <text:list xml:id="list35429579"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Aluno</text:span></text:span><text:span text:style-name="T3">.</text:span></text:p>
        </text:list-item>
        <text:list-item>
          <text:p text:style-name="P9"><text:span text:style-name="Strong_20_Emphasis"><text:span text:style-name="T4">Status</text:span></text:span><text:span text:style-name="T3">.</text:span></text:p>
        </text:list-item>
      </text:list>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solicitação. Quando acessado Visualizar Detalhes temos as seguintes informações:</text:span></text:p>
      <text:list xml:id="list35422906"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11">Após selecionar o discente desejado são exibidos todos os dados para a homologação:</text:p>
      <text:list xml:id="list35437354" text:continue-numbering="true" text:style-name="WW8Num1">
        <text:list-item>
          <text:p text:style-name="P9"><text:span text:style-name="Strong_20_Emphasis"><text:span text:style-name="T4">Dados da Homologação</text:span></text:span><text:span text:style-name="T3">.</text:span></text:p>
          <text:list>
            <text:list-item>
              <text:p text:style-name="P9"><text:span text:style-name="Strong_20_Emphasis"><text:span text:style-name="T4">Discente</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Linha de Pesquisa</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oft-page-break/><text:span text:style-name="Strong_20_Emphasis"><text:span text:style-name="T4">Data da Defesa</text:span></text:span><text:span text:style-name="T3">.</text:span></text:p>
            </text:list-item>
            <text:list-item>
              <text:p text:style-name="P9"><text:span text:style-name="Strong_20_Emphasis"><text:span text:style-name="T4">Grande Área</text:span></text:span><text:span text:style-name="T3">.</text:span></text:p>
            </text:list-item>
            <text:list-item>
              <text:p text:style-name="P9"><text:span text:style-name="Strong_20_Emphasis"><text:span text:style-name="T4">Área</text:span></text:span><text:span text:style-name="T3">.</text:span></text:p>
            </text:list-item>
            <text:list-item>
              <text:p text:style-name="P9"><text:span text:style-name="Strong_20_Emphasis"><text:span text:style-name="T4">Sub-Área</text:span></text:span><text:span text:style-name="T3">.</text:span></text:p>
            </text:list-item>
            <text:list-item>
              <text:p text:style-name="P9"><text:span text:style-name="Strong_20_Emphasis"><text:span text:style-name="T4">Especialidade</text:span></text:span><text:span text:style-name="T3">.</text:span></text:p>
            </text:list-item>
            <text:list-item>
              <text:p text:style-name="P9"><text:span text:style-name="Strong_20_Emphasis"><text:span text:style-name="T4">Banca</text:span></text:span><text:span text:style-name="T3">.</text:span></text:p>
            </text:list-item>
            <text:list-item>
              <text:p text:style-name="P9"><text:span text:style-name="Strong_20_Emphasis"><text:span text:style-name="T4">Local</text:span></text:span><text:span text:style-name="T3">.</text:span></text:p>
            </text:list-item>
          </text:list>
        </text:list-item>
        <text:list-item>
          <text:p text:style-name="P9"><text:span text:style-name="Strong_20_Emphasis"><text:span text:style-name="T4">Dados do Trabalho</text:span></text:span><text:span text:style-name="T3">.</text:span></text:p>
          <text:list>
            <text:list-item>
              <text:p text:style-name="P9"><text:span text:style-name="Strong_20_Emphasis"><text:span text:style-name="T4">Título</text:span></text:span><text:span text:style-name="T3">.</text:span></text:p>
            </text:list-item>
            <text:list-item>
              <text:p text:style-name="P9"><text:span text:style-name="Strong_20_Emphasis"><text:span text:style-name="T4">Resumo</text:span></text:span><text:span text:style-name="T3">.</text:span></text:p>
            </text:list-item>
            <text:list-item>
              <text:p text:style-name="P9"><text:span text:style-name="Strong_20_Emphasis"><text:span text:style-name="T4">Páginas</text:span></text:span><text:span text:style-name="T3">.</text:span></text:p>
            </text:list-item>
          </text:list>
        </text:list-item>
      </text:list>
      <text:p text:style-name="P11">São solicitados:</text:p>
      <text:list xml:id="list35424726" text:continue-numbering="true" text:style-name="WW8Num1">
        <text:list-item>
          <text:p text:style-name="P9"><text:span text:style-name="Strong_20_Emphasis"><text:span text:style-name="T3">Arquivo</text:span></text:span><text:span text:style-name="T3">: Campo Obrigatório.</text:span></text:p>
        </text:list-item>
        <text:list-item>
          <text:p text:style-name="P9"><text:span text:style-name="Strong_20_Emphasis"><text:span text:style-name="T3">Link do Arquivo(BDTD)</text:span></text:span><text:span text:style-name="T3">.</text:span></text:p>
        </text:list-item>
        <text:list-item>
          <text:p text:style-name="P9"><text:span text:style-name="Strong_20_Emphasis"><text:span text:style-name="T3">Número do Processo</text:span></text:span><text:span text:style-name="T3">. Tipo - NUMÉRICO. Campo Obrigatório.</text:span></text:p>
        </text:list-item>
        <text:list-item>
          <text:p text:style-name="P9"><text:span text:style-name="Strong_20_Emphasis"><text:span text:style-name="T3">Ano do Processo</text:span></text:span><text:span text:style-name="T3">: Formato - AAAA. Tipo - NUMÉRICO. Campo Obrigatório.</text:span></text:p>
        </text:list-item>
      </text:list>
      <text:p text:style-name="P11">O caso de uso é finalizado.</text:p>
      <text:p text:style-name="P19"><text:bookmark-start text:name="principais_regras_de_negócio19"/>Principais Regras de Negócio<text:bookmark-end text:name="principais_regras_de_negócio19"/></text:p>
      <text:list xml:id="list35443173" text:continue-numbering="true" text:style-name="WW8Num1">
        <text:list-item>
          <text:p text:style-name="P9"><text:span text:style-name="Strong_20_Emphasis"><text:span text:style-name="T3">RN01</text:span></text:span><text:span text:style-name="T3"> - Só é possível realizar a homologação se o aluno tiver uma defesa cadastrada e a atividade de defesa estiver consolidada.</text:span></text:p>
        </text:list-item>
      </text:list>
      <text:p text:style-name="P19"/>
      <text:p text:style-name="P11"/>
      <text:p text:style-name="P11"/>
      <text:p text:style-name="P15"/>
      <text:p text:style-name="P18"><text:bookmark-start text:name="implantar_histórico_de_discente"/>Implantar Histórico de Discente<text:bookmark-end text:name="implantar_histórico_de_discente"/> <text:s/><text:span text:style-name="T1">(25/05/2010)</text:span></text:p>
      <text:p text:style-name="P11">Permite a Pró-Reitoria de Pós Graduação cadastrar para um aluno (Regular ou Especial) uma série de matrículas de componente, para casos onde o aluno ainda não possui histórico no SIGAA (ex: alunos antigos).</text:p>
      <text:p text:style-name="P19"><text:bookmark-start text:name="descrição_do_caso_de_uso24"/>Descrição do Caso de Uso<text:bookmark-end text:name="descrição_do_caso_de_uso24"/></text:p>
      <text:p text:style-name="P11">Este caso de uso inicia-se quando o usuário acessa a funcionalidade: Alunos → Outras Operações → Implantar Histórico de Discente</text:p>
      <text:p text:style-name="P11">Primeiramente, deve-se realizar uma busca pelo discente:</text:p>
      <text:list xml:id="list35441089"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com as seguintes informações:</text:p>
      <text:list xml:id="list35417477"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Aluno</text:span></text:span><text:span text:style-name="T3">.</text:span></text:p>
        </text:list-item>
        <text:list-item>
          <text:p text:style-name="P9"><text:span text:style-name="Strong_20_Emphasis"><text:span text:style-name="T4">Status</text:span></text:span><text:span text:style-name="T3">.</text:span></text:p>
        </text:list-item>
      </text:list>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implantação. Quando acessado Visualizar Detalhes temos as seguintes informações:</text:span></text:p>
      <text:list xml:id="list35433954"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11">Após selecionar o discente desejado será informado alguns dados sobre ele, e também solicitadas informações para implantar histórico:</text:p>
      <text:list xml:id="list35438788" text:continue-numbering="true" text:style-name="WW8Num1">
        <text:list-item>
          <text:p text:style-name="P9"><text:span text:style-name="Strong_20_Emphasis"><text:span text:style-name="T3">Componente Curricular</text:span></text:span><text:span text:style-name="T3">: Tipo - AUTOCOMPLETE. O usuário deverá informar o componente que deseja implantar no histórico do discente. Campo Obrigatório.</text:span></text:p>
        </text:list-item>
        <text:list-item>
          <text:p text:style-name="P9"><text:span text:style-name="Strong_20_Emphasis"><text:span text:style-name="T3">Conceito</text:span></text:span><text:span text:style-name="T3">: Tipo - TEXTO. Nota que o aluno obteve no componente (A, B, C, D ou E). Campo Obrigatório.</text:span></text:p>
        </text:list-item>
        <text:list-item>
          <text:p text:style-name="P9"><text:span text:style-name="Strong_20_Emphasis"><text:span text:style-name="T3">Data de Início</text:span></text:span><text:span text:style-name="T3">: Tipo - TEXTO. Data inicial em que a disciplina foi </text:span><text:soft-page-break/><text:span text:style-name="T3">cursada. Campo Obrigatório.</text:span></text:p>
        </text:list-item>
        <text:list-item>
          <text:p text:style-name="P9"><text:span text:style-name="Strong_20_Emphasis"><text:span text:style-name="T3">Data final</text:span></text:span><text:span text:style-name="T3">: Tipo - TEXTO. Data final em que a disciplina foi cursada. Campo Obrigatório.</text:span></text:p>
        </text:list-item>
        <text:list-item>
          <text:p text:style-name="P9"><text:span text:style-name="Strong_20_Emphasis"><text:span text:style-name="T3">Situação</text:span></text:span><text:span text:style-name="T3">: Tipo - TEXTO. Situação do discente na disciplina (aprovado, cumpriu, reprovado, trancado, etc.). Campo Obrigatório.</text:span></text:p>
        </text:list-item>
      </text:list>
      <text:p text:style-name="Text_20_body_20__28_user_29_"><text:span text:style-name="T3">Após preencher os </text:span><text:span text:style-name="Emphasis"><text:span text:style-name="T3">Dados da Matrícula</text:span></text:span><text:span text:style-name="T3"> basta adicionar para cadastrá-la, será então exibida uma lista com todas as Matrículas Cadastradas, assim como a opção de removê-las.</text:span></text:p>
      <text:p text:style-name="Text_20_body_20__28_user_29_"><text:span text:style-name="T3">Finalmente, depois de escolher a opção </text:span><text:span text:style-name="Emphasis"><text:span text:style-name="T3">Avançar</text:span></text:span><text:span text:style-name="T3">, basta confirmar o cadastro informando a senha.</text:span></text:p>
      <text:p text:style-name="P11">O Caso de Uso é finalizado.</text:p>
      <text:p text:style-name="P19"><text:bookmark-start text:name="principais_regras_de_negócio20"/>Principais Regras de Negócio<text:bookmark-end text:name="principais_regras_de_negócio20"/></text:p>
      <text:list xml:id="list33211086" text:style-name="WW8Num2">
        <text:list-item>
          <text:p text:style-name="P13">O componente implantado necessita pertencer a algum currículo do curso.</text:p>
        </text:list-item>
      </text:list>
      <text:p text:style-name="P19">Classes Persistentes e Tabelas Envolvidas</text:p>
      <table:table table:name="Tabela37" table:style-name="Tabela37">
        <table:table-column table:style-name="Tabela37.A"/>
        <table:table-column table:style-name="Tabela37.B"/>
        <table:table-row table:style-name="Tabela37.1">
          <table:table-cell table:style-name="Tabela37.A1" office:value-type="string">
            <text:p text:style-name="P32">Classe</text:p>
          </table:table-cell>
          <table:table-cell table:style-name="Tabela37.B1" office:value-type="string">
            <text:p text:style-name="P32">Tabela</text:p>
          </table:table-cell>
        </table:table-row>
        <table:table-row table:style-name="Tabela37.1">
          <table:table-cell table:style-name="Tabela37.A1" office:value-type="string">
            <text:p text:style-name="P29">br.ufrn.sigaa.ensino.dominio.MatriculaComponente</text:p>
          </table:table-cell>
          <table:table-cell table:style-name="Tabela37.B1" office:value-type="string">
            <text:p text:style-name="P29">sigaa.ensino.matricula_componente</text:p>
          </table:table-cell>
        </table:table-row>
      </table:table>
      <text:p text:style-name="P19"/>
      <text:p text:style-name="P11"/>
      <text:p text:style-name="P11"/>
      <text:p text:style-name="P15"/>
      <text:p text:style-name="P18"><text:bookmark-start text:name="cálculo_de_discente"/>Cálculo de Discente<text:bookmark-end text:name="cálculo_de_discente"/> <text:tab/><text:tab/><text:tab/><text:tab/> <text:span text:style-name="T1">(25/05/2010)</text:span></text:p>
      <text:p text:style-name="Text_20_body_20__28_user_29_"><text:span text:style-name="T3">Este Caso de Uso tem a finalidade de calcular o </text:span><text:a xlink:type="simple" xlink:href="http://www.info.ufrn.br/wikisistemas/doku.php?id=desenvolvimento:especificacoes:sigaa:stricto_sensu:casos_de_uso:alunos:documentos:emitir_historico#dados_do_curso"><text:span text:style-name="T3">Coeficiente de Rendimento</text:span></text:a><text:span text:style-name="T3"> e as Integralizações de um determinado discente de Pós-Graduação. Essa funcionalidade é utilizada pelos Coordenadores do Programa de Pós-Graduação.</text:span></text:p>
      <text:p text:style-name="P19"><text:bookmark-start text:name="descrição_do_caso_de_uso25"/>Descrição do Caso de Uso<text:bookmark-end text:name="descrição_do_caso_de_uso25"/></text:p>
      <text:p text:style-name="P11">Este caso de uso inicia-se quando o usuário acessa a funcionalidade: Alunos → Outras Operações → Cálculo de Discente</text:p>
      <text:p text:style-name="P11">Ao acessar a funcionalidade existe apenas um campo para se preencher com o nome do discente.</text:p>
      <text:list xml:id="list35440495" text:continue-list="list35438788" text:style-name="WW8Num1">
        <text:list-item>
          <text:p text:style-name="P9"><text:span text:style-name="Strong_20_Emphasis"><text:span text:style-name="T3">Discente</text:span></text:span><text:span text:style-name="T3">: Formato - NOME DO DISCENTE. Tipo - AUTOCOMPLETE.</text:span></text:p>
        </text:list-item>
      </text:list>
      <text:p text:style-name="P11">E então escolher a opção calcular.</text:p>
      <text:p text:style-name="P11">O caso de uso é finalizado.</text:p>
      <text:p text:style-name="P19"><text:bookmark-start text:name="principais_regras_de_negócio21"/>Principais Regras de Negócio<text:bookmark-end text:name="principais_regras_de_negócio21"/></text:p>
      <text:p text:style-name="P11">Não se aplica.</text:p>
      <text:p text:style-name="P19"/>
      <text:p text:style-name="P11"/>
      <text:p text:style-name="P11"/>
      <text:p text:style-name="P11"/>
      <text:p text:style-name="P15"/>
      <text:p text:style-name="P15"/>
      <text:p text:style-name="P18"><text:bookmark-start text:name="matricular"/>Matricular<text:bookmark-end text:name="matricular"/><text:tab/><text:tab/><text:tab/><text:tab/><text:tab/><text:tab/><text:tab/><text:tab/> <text:span text:style-name="T1">(25/05/2010)</text:span></text:p>
      <text:p text:style-name="P11">A matrícula em atividades acadêmicas específicas consiste em registrar o vínculo de um aluno em uma determinada atividade. O ato de matricular, provida pelo SIGAA, é de responsabilidade do PPG. Esta matrícula pode ser efetuada a qualquer momento, não estando restrita ao período de matrícula definido pelo calendário universitário (este restringe apenas a matrícula em disciplinas).</text:p>
      <text:p text:style-name="P19"><text:bookmark-start text:name="descrição_do_caso_de_uso26"/>Descrição do Caso de Uso<text:bookmark-end text:name="descrição_do_caso_de_uso26"/></text:p>
      <text:p text:style-name="P11">Este caso de uso inicia-se quando o usuário acessa a funcionalidade: Vínculo/Matrícula → Registro de Atividades → Matricular</text:p>
      <text:p text:style-name="P25"><text:bookmark-start text:name="passo_1"/>Passo 1<text:bookmark-end text:name="passo_1"/></text:p>
      <text:p text:style-name="P11">Primeiramente, deve-se realizar uma busca pelo discente que se deseja realizar a matrícula:</text:p>
      <text:list xml:id="list35423217" text:continue-numbering="true"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32">Matrícula</text:p>
          </table:table-cell>
          <table:table-cell table:style-name="Tabela38.B1" office:value-type="string">
            <text:p text:style-name="P32">Aluno</text:p>
          </table:table-cell>
          <table:table-cell table:style-name="Tabela38.C1" office:value-type="string">
            <text:p text:style-name="P32">Status</text:p>
          </table:table-cell>
        </table:table-row>
        <table:table-row table:style-name="Tabela38.1">
          <table:table-cell table:style-name="Tabela38.A1" office:value-type="string">
            <text:p text:style-name="P29">9999999999</text:p>
          </table:table-cell>
          <table:table-cell table:style-name="Tabela38.B1" office:value-type="string">
            <text:p text:style-name="P29">NOME DO DISCENTE</text:p>
          </table:table-cell>
          <table:table-cell table:style-name="Tabela38.C1" office:value-type="string">
            <text:p text:style-name="P29">STATUS</text:p>
          </table:table-cell>
        </table:table-row>
        <table:table-row table:style-name="Tabela38.1">
          <table:table-cell table:style-name="Tabela38.A1" office:value-type="string">
            <text:p text:style-name="P29">——</text:p>
          </table:table-cell>
          <table:table-cell table:style-name="Tabela38.B1" office:value-type="string">
            <text:p text:style-name="P29">——</text:p>
          </table:table-cell>
          <table:table-cell table:style-name="Tabela38.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matrícula. Quando acessado Visualizar Detalhes temos as seguintes informações:</text:span></text:p>
      <text:list xml:id="list35418533"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39" table:style-name="Tabela39">
        <table:table-column table:style-name="Tabela39.A"/>
        <table:table-column table:style-name="Tabela39.B" table:number-columns-repeated="4"/>
        <table:table-column table:style-name="Tabela39.F"/>
        <table:table-row table:style-name="Tabela39.1">
          <table:table-cell table:style-name="Tabela39.A1" office:value-type="string">
            <text:p text:style-name="P32">Créditos exigidos</text:p>
          </table:table-cell>
          <table:table-cell table:style-name="Tabela39.B1" office:value-type="string">
            <text:p text:style-name="P29">99</text:p>
          </table:table-cell>
          <table:table-cell table:style-name="Tabela39.B1" office:value-type="string">
            <text:p text:style-name="P32">Créditos integralizados</text:p>
          </table:table-cell>
          <table:table-cell table:style-name="Tabela39.B1" office:value-type="string">
            <text:p text:style-name="P29">99</text:p>
          </table:table-cell>
          <table:table-cell table:style-name="Tabela39.B1" office:value-type="string">
            <text:p text:style-name="P32">Pendente</text:p>
          </table:table-cell>
          <table:table-cell table:style-name="Tabela39.F1" office:value-type="string">
            <text:p text:style-name="P29">99</text:p>
          </table:table-cell>
        </table:table-row>
      </table:table>
      <text:p text:style-name="P25"><text:bookmark-start text:name="passo_2"/><text:soft-page-break/>Passo 2<text:bookmark-end text:name="passo_2"/></text:p>
      <text:p text:style-name="P11">Após selecionar um discente são informadas algumas informações sobre ele:</text:p>
      <text:list xml:id="list35438805" text:continue-numbering="true" text:style-name="WW8Num1">
        <text:list-item>
          <text:p text:style-name="P9"><text:span text:style-name="Strong_20_Emphasis"><text:span text:style-name="T4">Matrícula</text:span></text:span><text:span text:style-name="T3">: Formato - 999999999. Tipo - TEXTO.</text:span></text:p>
        </text:list-item>
        <text:list-item>
          <text:p text:style-name="P9"><text:span text:style-name="Strong_20_Emphasis"><text:span text:style-name="T4">Discente</text:span></text:span><text:span text:style-name="T3">: Formato - NOME DO DISCENTE. Tipo - TEXTO.</text:span></text:p>
        </text:list-item>
        <text:list-item>
          <text:p text:style-name="P9"><text:span text:style-name="Strong_20_Emphasis"><text:span text:style-name="T4">Programa</text:span></text:span><text:span text:style-name="T3">: Formato - NOME DO PROGRAMA. Tipo - TEXTO.</text:span></text:p>
        </text:list-item>
        <text:list-item>
          <text:p text:style-name="P9"><text:span text:style-name="Strong_20_Emphasis"><text:span text:style-name="T4">Curso</text:span></text:span><text:span text:style-name="T3">: Formato - NOME DO CURSO. Tipo - TEXTO.</text:span></text:p>
        </text:list-item>
        <text:list-item>
          <text:p text:style-name="P9"><text:span text:style-name="Strong_20_Emphasis"><text:span text:style-name="T4">Status</text:span></text:span><text:span text:style-name="T3">: Formato - STATUS. Tipo - TEXTO.</text:span></text:p>
        </text:list-item>
        <text:list-item>
          <text:p text:style-name="P9"><text:span text:style-name="Strong_20_Emphasis"><text:span text:style-name="T4">Tipo</text:span></text:span><text:span text:style-name="T3">: Formato - TIPO. Tipo - TEXTO.</text:span></text:p>
        </text:list-item>
      </text:list>
      <text:p text:style-name="P11">E são solicitados os critérios de busca da atividade a ser matriculada, que são:</text:p>
      <text:list xml:id="list35439772" text:continue-numbering="true" text:style-name="WW8Num1">
        <text:list-item>
          <text:p text:style-name="P9"><text:span text:style-name="Strong_20_Emphasis"><text:span text:style-name="T3">Programa</text:span></text:span><text:span text:style-name="T3">: Tipo - TEXTO.</text:span></text:p>
        </text:list-item>
        <text:list-item>
          <text:p text:style-name="P9"><text:span text:style-name="Strong_20_Emphasis"><text:span text:style-name="T3">Atividade</text:span></text:span><text:span text:style-name="T3">: Formato - NOME DA ATIVIDADE. Tipo - TEXTO.</text:span></text:p>
        </text:list-item>
        <text:list-item>
          <text:p text:style-name="P9"><text:span text:style-name="Strong_20_Emphasis"><text:span text:style-name="T3">Tipos de Atividade</text:span></text:span><text:span text:style-name="T3">: Tipo - TEXTO. Podem ser, Atividade Complementar, Dissertação/Tese, Proficiência e Qualificação.</text:span></text:p>
        </text:list-item>
      </text:list>
      <text:p text:style-name="P11">O resultado é exibido em formato de tabela no seguinte formato:</text:p>
      <table:table table:name="Tabela40" table:style-name="Tabela40">
        <table:table-column table:style-name="Tabela40.A"/>
        <table:table-column table:style-name="Tabela40.B"/>
        <table:table-column table:style-name="Tabela40.C"/>
        <table:table-row table:style-name="Tabela40.1">
          <table:table-cell table:style-name="Tabela40.A1" office:value-type="string">
            <text:p text:style-name="P32">Atividade</text:p>
          </table:table-cell>
          <table:table-cell table:style-name="Tabela40.B1" office:value-type="string">
            <text:p text:style-name="P32">Tipo</text:p>
          </table:table-cell>
          <table:table-cell table:style-name="Tabela40.C1" office:value-type="string">
            <text:p text:style-name="P32">CH</text:p>
          </table:table-cell>
        </table:table-row>
        <table:table-row table:style-name="Tabela40.1">
          <table:table-cell table:style-name="Tabela40.A1" office:value-type="string">
            <text:p text:style-name="P29">CÓDIGO NOME DA ATIVIDADE</text:p>
          </table:table-cell>
          <table:table-cell table:style-name="Tabela40.B1" office:value-type="string">
            <text:p text:style-name="P29">TIPO DA ATIVIDADE</text:p>
          </table:table-cell>
          <table:table-cell table:style-name="Tabela40.C1" office:value-type="string">
            <text:p text:style-name="P29">99h</text:p>
          </table:table-cell>
        </table:table-row>
        <table:table-row table:style-name="Tabela40.1">
          <table:table-cell table:style-name="Tabela40.A1" office:value-type="string">
            <text:p text:style-name="P29">——</text:p>
          </table:table-cell>
          <table:table-cell table:style-name="Tabela40.B1" office:value-type="string">
            <text:p text:style-name="P29">——</text:p>
          </table:table-cell>
          <table:table-cell table:style-name="Tabela40.C1" office:value-type="string">
            <text:p text:style-name="P29">——</text:p>
          </table:table-cell>
        </table:table-row>
      </table:table>
      <text:p text:style-name="P25"><text:bookmark-start text:name="passo_3"/>Passo 3<text:bookmark-end text:name="passo_3"/></text:p>
      <text:p text:style-name="P11">Uma vez selecionado a atividade, devem ser informados os detalhes do registro de atividade, que são:</text:p>
      <text:list xml:id="list35419832" text:continue-numbering="true" text:style-name="WW8Num1">
        <text:list-item>
          <text:p text:style-name="P9"><text:span text:style-name="Strong_20_Emphasis"><text:span text:style-name="T3">Atividade Complementar</text:span></text:span></text:p>
          <text:list>
            <text:list-item>
              <text:p text:style-name="P9"><text:span text:style-name="Strong_20_Emphasis"><text:span text:style-name="T3">Ano-Período</text:span></text:span><text:span text:style-name="T3">: Formato - AAAA/9. Tipo - NUMÉRICO. (obrigatório)</text:span></text:p>
            </text:list-item>
          </text:list>
        </text:list-item>
        <text:list-item>
          <text:p text:style-name="P9"><text:span text:style-name="Strong_20_Emphasis"><text:span text:style-name="T3">Dissertação/Teste</text:span></text:span></text:p>
          <text:list>
            <text:list-item>
              <text:p text:style-name="P9"><text:span text:style-name="Strong_20_Emphasis"><text:span text:style-name="T3">Ano-Período</text:span></text:span><text:span text:style-name="T3">: Formato - AAAA/9. Tipo - NUMÉRICO. (obrigatório)</text:span></text:p>
            </text:list-item>
            <text:list-item>
              <text:p text:style-name="P9"><text:span text:style-name="Strong_20_Emphasis"><text:span text:style-name="T3">Data de Início</text:span></text:span><text:span text:style-name="T3">: Tipo - TEXTO. (obrigatório)</text:span></text:p>
            </text:list-item>
          </text:list>
        </text:list-item>
        <text:list-item>
          <text:p text:style-name="P9"><text:span text:style-name="Strong_20_Emphasis"><text:span text:style-name="T3">Proficiência</text:span></text:span></text:p>
          <text:list>
            <text:list-item>
              <text:p text:style-name="P9"><text:span text:style-name="Strong_20_Emphasis"><text:span text:style-name="T3">Ano-Período</text:span></text:span><text:span text:style-name="T3">: Formato - AAAA/9. Tipo - NUMÉRICO. (obrigatório)</text:span></text:p>
            </text:list-item>
            <text:list-item>
              <text:p text:style-name="P9"><text:span text:style-name="Strong_20_Emphasis"><text:span text:style-name="T3">Data de Início</text:span></text:span><text:span text:style-name="T3">: Tipo - TEXTO. (obrigatório)</text:span></text:p>
            </text:list-item>
          </text:list>
        </text:list-item>
        <text:list-item>
          <text:p text:style-name="P9"><text:span text:style-name="Strong_20_Emphasis"><text:span text:style-name="T3">Qualificação</text:span></text:span></text:p>
          <text:list>
            <text:list-item>
              <text:p text:style-name="P9"><text:span text:style-name="Strong_20_Emphasis"><text:span text:style-name="T3">Ano-Período</text:span></text:span><text:span text:style-name="T3">: Formato - AAAA/9. Tipo - NUMÉRICO. (obrigatório)</text:span></text:p>
            </text:list-item>
            <text:list-item>
              <text:p text:style-name="P9"><text:span text:style-name="Strong_20_Emphasis"><text:span text:style-name="T3">Data de Início</text:span></text:span><text:span text:style-name="T3">: Tipo - TEXTO. (obrigatório)</text:span></text:p>
            </text:list-item>
          </text:list>
        </text:list-item>
      </text:list>
      <text:p text:style-name="P25"><text:bookmark-start text:name="passo_4"/>Passo 4<text:bookmark-end text:name="passo_4"/></text:p>
      <text:p text:style-name="P11">Basta confirmar os dados do Registro bem como a senha de autenticação.</text:p>
      <text:p text:style-name="P11">O Caso de Uso é finalizado.</text:p>
      <text:p text:style-name="P19"><text:bookmark-start text:name="principais_regras_de_negócio22"/><text:soft-page-break/>Principais Regras de Negócio<text:bookmark-end text:name="principais_regras_de_negócio22"/></text:p>
      <text:list xml:id="list35435464" text:continue-numbering="true" text:style-name="WW8Num1">
        <text:list-item>
          <text:p text:style-name="P9"><text:span text:style-name="Strong_20_Emphasis"><text:span text:style-name="T3">RN01</text:span></text:span><text:span text:style-name="T3"> - Para realizar matrícula em qualificação ou dissertação é necessário ter um orientador definido.</text:span></text:p>
        </text:list-item>
        <text:list-item>
          <text:p text:style-name="P9"><text:span text:style-name="Strong_20_Emphasis"><text:span text:style-name="T3">RN02</text:span></text:span><text:span text:style-name="T3"> - Somente discentes regulares podem solicitar matrículas em atividades de qualificação ou defesa.</text:span></text:p>
        </text:list-item>
        <text:list-item>
          <text:p text:style-name="P9"><text:span text:style-name="Strong_20_Emphasis"><text:span text:style-name="T3">RN03</text:span></text:span><text:span text:style-name="T3"> - Somente é permitido matricular-se em defesas após a conclusão da atividade de qualificação.</text:span></text:p>
        </text:list-item>
        <text:list-item>
          <text:p text:style-name="P9"><text:span text:style-name="Strong_20_Emphasis"><text:span text:style-name="T3">RN04</text:span></text:span><text:span text:style-name="T3"> - Cada programa de pós-graduação pode ajustar os parâmentros para algumas validações:</text:span></text:p>
          <text:list>
            <text:list-item>
              <text:p text:style-name="P12">Máximo de renovações de qualificação.</text:p>
            </text:list-item>
            <text:list-item>
              <text:p text:style-name="P12">Máximo de renovações de defesa.</text:p>
            </text:list-item>
            <text:list-item>
              <text:p text:style-name="P12">Permitir matrícula em defesa sem ter qualificação consolidada.</text:p>
            </text:list-item>
          </text:list>
        </text:list-item>
      </text:list>
      <text:p text:style-name="P19">Classes Persistentes e Tabelas Envolvidas</text:p>
      <table:table table:name="Tabela41" table:style-name="Tabela41">
        <table:table-column table:style-name="Tabela41.A"/>
        <table:table-column table:style-name="Tabela41.B"/>
        <table:table-row table:style-name="Tabela41.1">
          <table:table-cell table:style-name="Tabela41.A1" office:value-type="string">
            <text:p text:style-name="P32">Classe</text:p>
          </table:table-cell>
          <table:table-cell table:style-name="Tabela41.B1" office:value-type="string">
            <text:p text:style-name="P32">Tabela</text:p>
          </table:table-cell>
        </table:table-row>
        <table:table-row table:style-name="Tabela41.1">
          <table:table-cell table:style-name="Tabela41.A1" office:value-type="string">
            <text:p text:style-name="P29">br.ufrn.sigaa.ensino.dominio.RegistroAtividade</text:p>
          </table:table-cell>
          <table:table-cell table:style-name="Tabela41.B1" office:value-type="string">
            <text:p text:style-name="P29">sigaa.ensino.registro_atividade</text:p>
          </table:table-cell>
        </table:table-row>
      </table:table>
      <text:p text:style-name="P19"/>
      <text:p text:style-name="P11"/>
      <text:p text:style-name="P11"/>
      <text:p text:style-name="P11"/>
      <text:p text:style-name="P11"/>
      <text:p text:style-name="P15"/>
      <text:p text:style-name="P18"><text:bookmark-start text:name="renovar_matrícula"/>Renovar Matrícula<text:bookmark-end text:name="renovar_matrícula"/> <text:tab/><text:tab/><text:tab/><text:tab/> <text:span text:style-name="T1">(25/05/2010)</text:span></text:p>
      <text:p text:style-name="P11">Este Caso de Uso tem a finalidade de renovar a matrícula de discentes em Atividades Acadêmicas Específicas. Essas atividades são aquelas que integram a formação do aluno, como estágios e teses. Essa funcionalidade é utilizada pelos Coordenadores do Programa de Pós-Graduação.</text:p>
      <text:p text:style-name="P19"><text:bookmark-start text:name="descrição_do_caso_de_uso27"/>Descrição do Caso de Uso<text:bookmark-end text:name="descrição_do_caso_de_uso27"/></text:p>
      <text:p text:style-name="P11">Este caso de uso inicia-se quando o usuário acessa a funcionalidade: Vínculo/Matrícula → Registro de Atividades → Renovar Matrícula</text:p>
      <text:p text:style-name="P25"><text:bookmark-start text:name="passo_11"/>Passo 1<text:bookmark-end text:name="passo_11"/></text:p>
      <text:p text:style-name="P11">Primeiramente, deve-se realizar uma busca pelo discente:</text:p>
      <text:list xml:id="list35430247"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com as seguintes informações:</text:p>
      <text:list xml:id="list35446116"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Aluno</text:span></text:span><text:span text:style-name="T3">.</text:span></text:p>
        </text:list-item>
        <text:list-item>
          <text:p text:style-name="P9"><text:span text:style-name="Strong_20_Emphasis"><text:span text:style-name="T4">Status</text:span></text:span><text:span text:style-name="T3">.</text:span></text:p>
        </text:list-item>
      </text:list>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renovação. Quando acessado Visualizar Detalhes temos as seguintes informações:</text:span></text:p>
      <text:list xml:id="list35431773"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25"><text:bookmark-start text:name="passo_21"/>Passo 2<text:bookmark-end text:name="passo_21"/></text:p>
      <text:p text:style-name="P11">Após selecionar o discente são exibidas algumas informações dele:</text:p>
      <text:list xml:id="list35420762"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Discente</text:span></text:span><text:span text:style-name="T3">.</text:span></text:p>
        </text:list-item>
        <text:list-item>
          <text:p text:style-name="P9"><text:span text:style-name="Strong_20_Emphasis"><text:span text:style-name="T4">Programa</text:span></text:span><text:span text:style-name="T3">.</text:span></text:p>
        </text:list-item>
        <text:list-item>
          <text:p text:style-name="P9"><text:soft-page-break/><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pan text:style-name="Strong_20_Emphasis"><text:span text:style-name="T4">Tipo</text:span></text:span><text:span text:style-name="T3">.</text:span></text:p>
        </text:list-item>
      </text:list>
      <text:p text:style-name="P11">Também é exibida uma lista com as atividades específicas que o discente está matriculado. É possível selecionar cada uma delas para efetuar a renovação. Após a seleção são exibidos dados sobre o registro:</text:p>
      <text:list xml:id="list35429528" text:continue-numbering="true" text:style-name="WW8Num1">
        <text:list-item>
          <text:p text:style-name="P9"><text:span text:style-name="Strong_20_Emphasis"><text:span text:style-name="T4">Atividade</text:span></text:span><text:span text:style-name="T3">.</text:span></text:p>
        </text:list-item>
        <text:list-item>
          <text:p text:style-name="P9"><text:span text:style-name="Strong_20_Emphasis"><text:span text:style-name="T4">Tipo da Atividade</text:span></text:span><text:span text:style-name="T3">.</text:span></text:p>
        </text:list-item>
        <text:list-item>
          <text:p text:style-name="P9"><text:span text:style-name="Strong_20_Emphasis"><text:span text:style-name="T4">Ano-Período</text:span></text:span><text:span text:style-name="T3">.</text:span></text:p>
        </text:list-item>
        <text:list-item>
          <text:p text:style-name="P9"><text:span text:style-name="Strong_20_Emphasis"><text:span text:style-name="T4">Data de Início</text:span></text:span><text:span text:style-name="T3">.</text:span></text:p>
        </text:list-item>
      </text:list>
      <text:p text:style-name="P11">Para confirmar a renovação basta confirmar com a senha.</text:p>
      <text:p text:style-name="P11">Ao final do caso de uso indicar término, sugestão: o caso de uso é finalizado.</text:p>
      <text:p text:style-name="P19"><text:bookmark-start text:name="principais_regras_de_negócio23"/>Principais Regras de Negócio<text:bookmark-end text:name="principais_regras_de_negócio23"/></text:p>
      <text:list xml:id="list35428981" text:continue-numbering="true" text:style-name="WW8Num1">
        <text:list-item>
          <text:p text:style-name="P9"><text:span text:style-name="Strong_20_Emphasis"><text:span text:style-name="T3">RN01</text:span></text:span><text:span text:style-name="T3"> - O discente deve está matriculado em atividades acadêmicas específicas.</text:span></text:p>
        </text:list-item>
      </text:list>
      <text:p text:style-name="P19"/>
      <text:p text:style-name="P11"/>
      <text:p text:style-name="P11"/>
      <text:p text:style-name="P11"/>
      <text:p text:style-name="P11"/>
      <text:p text:style-name="P11"/>
      <text:p text:style-name="P11"/>
      <text:p text:style-name="P15"/>
      <text:p text:style-name="P18"><text:bookmark-start text:name="consolidar"/>Consolidar<text:bookmark-end text:name="consolidar"/> <text:tab/><text:tab/><text:tab/><text:tab/><text:tab/><text:tab/> <text:span text:style-name="T1">(25/05/2010)</text:span></text:p>
      <text:p text:style-name="P11">Este Caso de Uso tem a finalidade de consolidar as Atividade Acadêmica Específica que os discentes da Pós-Graduação tenham se matriculado. Essa funcionalidade é utilizada por Coordenadores do Programa de Pós-Graduação.</text:p>
      <text:p text:style-name="P19"><text:bookmark-start text:name="descrição_do_caso_de_uso28"/>Descrição do Caso de Uso<text:bookmark-end text:name="descrição_do_caso_de_uso28"/></text:p>
      <text:p text:style-name="P11">Este caso de uso inicia-se quando o usuário acessa a funcionalidade: Vínculo/Matrícula → Registro de Atividades → Consolidar</text:p>
      <text:p text:style-name="P25"><text:bookmark-start text:name="passo_12"/>Passo 1<text:bookmark-end text:name="passo_12"/></text:p>
      <text:p text:style-name="P11">Primeiramente, deve-se realizar uma busca pelo discente:</text:p>
      <text:list xml:id="list35445396"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com as seguintes informações:</text:p>
      <text:list xml:id="list35419848"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Aluno</text:span></text:span><text:span text:style-name="T3">.</text:span></text:p>
        </text:list-item>
        <text:list-item>
          <text:p text:style-name="P9"><text:span text:style-name="Strong_20_Emphasis"><text:span text:style-name="T4">Status</text:span></text:span><text:span text:style-name="T3">.</text:span></text:p>
        </text:list-item>
      </text:list>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consolidação. Quando acessado </text:span><text:span text:style-name="Emphasis"><text:span text:style-name="T3">Visualizar Detalhes</text:span></text:span><text:span text:style-name="T3"> temos as seguintes informações:</text:span></text:p>
      <text:list xml:id="list35434360"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25"><text:bookmark-start text:name="passo_22"/>Passo 2<text:bookmark-end text:name="passo_22"/></text:p>
      <text:p text:style-name="P11">Após selecionar o discente desejado, algumas informações sobre ele são exibidas:</text:p>
      <text:list xml:id="list35435700"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Discente</text:span></text:span><text:span text:style-name="T3">.</text:span></text:p>
        </text:list-item>
        <text:list-item>
          <text:p text:style-name="P9"><text:span text:style-name="Strong_20_Emphasis"><text:span text:style-name="T4">Programa</text:span></text:span><text:span text:style-name="T3">.</text:span></text:p>
        </text:list-item>
        <text:list-item>
          <text:p text:style-name="P9"><text:soft-page-break/><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pan text:style-name="Strong_20_Emphasis"><text:span text:style-name="T4">Tipo</text:span></text:span><text:span text:style-name="T3">.</text:span></text:p>
        </text:list-item>
      </text:list>
      <text:p text:style-name="P11">Todas as atividades acadêmicas específicas que o discente possui matrícula são listadas, podendo-se selecionar cada uma delas.</text:p>
      <text:p text:style-name="P25"><text:bookmark-start text:name="passo_31"/>Passo 3<text:bookmark-end text:name="passo_31"/></text:p>
      <text:p text:style-name="P11">Após selecionar a atividade, são exibidos detalhes do registro da atividade:</text:p>
      <text:list xml:id="list35443087" text:continue-numbering="true" text:style-name="WW8Num1">
        <text:list-item>
          <text:p text:style-name="P9"><text:span text:style-name="Strong_20_Emphasis"><text:span text:style-name="T4">Atividade</text:span></text:span><text:span text:style-name="T3">.</text:span></text:p>
        </text:list-item>
        <text:list-item>
          <text:p text:style-name="P9"><text:span text:style-name="Strong_20_Emphasis"><text:span text:style-name="T4">Tipo da Atividade</text:span></text:span><text:span text:style-name="T3">.</text:span></text:p>
        </text:list-item>
        <text:list-item>
          <text:p text:style-name="P9"><text:span text:style-name="Strong_20_Emphasis"><text:span text:style-name="T4">Ano Período</text:span></text:span><text:span text:style-name="T3">.</text:span></text:p>
        </text:list-item>
        <text:list-item>
          <text:p text:style-name="P9"><text:span text:style-name="Strong_20_Emphasis"><text:span text:style-name="T4">Data de Início</text:span></text:span><text:span text:style-name="T3">.</text:span></text:p>
        </text:list-item>
      </text:list>
      <text:p text:style-name="P11">São solicitados os dados do resultado:</text:p>
      <text:list xml:id="list35423753" text:continue-numbering="true" text:style-name="WW8Num1">
        <text:list-item>
          <text:p text:style-name="P9"><text:span text:style-name="Strong_20_Emphasis"><text:span text:style-name="T3">Data Final</text:span></text:span><text:span text:style-name="T3">: Tipo - TEXTO. Mês e Ano da consolidação.</text:span></text:p>
        </text:list-item>
        <text:list-item>
          <text:p text:style-name="P9"><text:span text:style-name="Strong_20_Emphasis"><text:span text:style-name="T3">Situação</text:span></text:span><text:span text:style-name="T3">: Tipo - TEXTO. Situação final do discente. Aprovado ou Reprovado.</text:span></text:p>
        </text:list-item>
      </text:list>
      <text:p text:style-name="P11">Bastando apenas confirmar a consolidação com a senha.</text:p>
      <text:p text:style-name="P11">O caso de uso é finalizado.</text:p>
      <text:p text:style-name="P19"><text:bookmark-start text:name="principais_regras_de_negócio24"/>Principais Regras de Negócio<text:bookmark-end text:name="principais_regras_de_negócio24"/></text:p>
      <text:list xml:id="list35444079" text:continue-numbering="true" text:style-name="WW8Num1">
        <text:list-item>
          <text:p text:style-name="P9"><text:span text:style-name="Strong_20_Emphasis"><text:span text:style-name="T3">RN01</text:span></text:span><text:span text:style-name="T3"> - O discente deve está matriculado em atividades acadêmicas específicas.</text:span></text:p>
        </text:list-item>
        <text:list-item>
          <text:p text:style-name="P9"><text:span text:style-name="Strong_20_Emphasis"><text:span text:style-name="T3">RN02</text:span></text:span><text:span text:style-name="T3"> - Não é possível consolidar a atividade sem cadastro da Banca de defesa.</text:span></text:p>
        </text:list-item>
      </text:list>
      <text:p text:style-name="P19"/>
      <text:p text:style-name="P11"/>
      <text:p text:style-name="P11"/>
      <text:p text:style-name="P11"/>
      <text:p text:style-name="P15"/>
      <text:p text:style-name="P18"><text:bookmark-start text:name="validar_atividades"/>Validar Atividades<text:bookmark-end text:name="validar_atividades"/> <text:tab/><text:tab/><text:tab/><text:tab/> <text:span text:style-name="T1">(25/05/2010)</text:span></text:p>
      <text:p text:style-name="P11">Este Caso de Uso tem a finalidade de Validar Atividades para os discentes de Pós-Graduação. Essa funcionalidade é utilizada pelos Coordenadores do Programa de Pós-Graduação.</text:p>
      <text:p text:style-name="P19"><text:bookmark-start text:name="descrição_do_caso_de_uso29"/>Descrição do Caso de Uso<text:bookmark-end text:name="descrição_do_caso_de_uso29"/></text:p>
      <text:p text:style-name="P11">Este caso de uso inicia-se quando o usuário acessa a funcionalidade: Vínculo/Matrícula → Registro de Atividades → Validar</text:p>
      <text:p text:style-name="P25"><text:bookmark-start text:name="passo_13"/>Passo 1<text:bookmark-end text:name="passo_13"/></text:p>
      <text:p text:style-name="P11">Primeiramente, deve-se realizar uma busca pelo discente:</text:p>
      <text:list xml:id="list35436285"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com as seguintes informações:</text:p>
      <text:list xml:id="list35430531"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Aluno</text:span></text:span><text:span text:style-name="T3">.</text:span></text:p>
        </text:list-item>
        <text:list-item>
          <text:p text:style-name="P9"><text:span text:style-name="Strong_20_Emphasis"><text:span text:style-name="T4">Status</text:span></text:span><text:span text:style-name="T3">.</text:span></text:p>
        </text:list-item>
      </text:list>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validação. Quando acessado Visualizar Detalhes temos as seguintes informações:</text:span></text:p>
      <text:list xml:id="list35422488"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25"><text:bookmark-start text:name="passo_23"/>Passo 2<text:bookmark-end text:name="passo_23"/></text:p>
      <text:p text:style-name="P11">Após selecionar o discente desejado, são exibidas informações sobre ele:</text:p>
      <text:list xml:id="list35418330"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Discente</text:span></text:span><text:span text:style-name="T3">.</text:span></text:p>
        </text:list-item>
        <text:list-item>
          <text:p text:style-name="P9"><text:span text:style-name="Strong_20_Emphasis"><text:span text:style-name="T4">Programa</text:span></text:span><text:span text:style-name="T3">.</text:span></text:p>
        </text:list-item>
        <text:list-item>
          <text:p text:style-name="P9"><text:soft-page-break/><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pan text:style-name="Strong_20_Emphasis"><text:span text:style-name="T4">Tipo</text:span></text:span><text:span text:style-name="T3">.</text:span></text:p>
        </text:list-item>
      </text:list>
      <text:p text:style-name="P11">São solicitadas informações para a busca das atividades:</text:p>
      <text:list xml:id="list35418693" text:continue-numbering="true" text:style-name="WW8Num1">
        <text:list-item>
          <text:p text:style-name="P9"><text:span text:style-name="Strong_20_Emphasis"><text:span text:style-name="T3">Programa</text:span></text:span><text:span text:style-name="T3">: Tipo - TEXTO.</text:span></text:p>
        </text:list-item>
        <text:list-item>
          <text:p text:style-name="P9"><text:span text:style-name="Strong_20_Emphasis"><text:span text:style-name="T3">Atividade</text:span></text:span><text:span text:style-name="T3">: Tipo - TEXTO.</text:span></text:p>
        </text:list-item>
        <text:list-item>
          <text:p text:style-name="P9"><text:span text:style-name="Strong_20_Emphasis"><text:span text:style-name="T3">Tipo de Atividade</text:span></text:span><text:span text:style-name="T3">: Tipo - TEXTO.</text:span></text:p>
        </text:list-item>
      </text:list>
      <text:p text:style-name="P11">Após selecionar a atividade que será validada, são solicitados detalhes sobre o registro da atividade:</text:p>
      <text:list xml:id="list35433571" text:continue-numbering="true" text:style-name="WW8Num1">
        <text:list-item>
          <text:p text:style-name="P9"><text:span text:style-name="Strong_20_Emphasis"><text:span text:style-name="T3">Ano-Período</text:span></text:span><text:span text:style-name="T3">: Formato - AAAA.X. Tipo - NUMÉRICO. Campo Obrigatório.</text:span></text:p>
        </text:list-item>
        <text:list-item>
          <text:p text:style-name="P9"><text:span text:style-name="Strong_20_Emphasis"><text:span text:style-name="T3">Data de Início</text:span></text:span><text:span text:style-name="T3">: Tipo - TEXTO. Mês/Ano. Campo Obrigatório.</text:span></text:p>
        </text:list-item>
        <text:list-item>
          <text:p text:style-name="P9"><text:span text:style-name="Strong_20_Emphasis"><text:span text:style-name="T3">Data Final</text:span></text:span><text:span text:style-name="T3">: Tipo - TEXTO. Mês/Ano. Campo Obrigatório.</text:span></text:p>
        </text:list-item>
        <text:list-item>
          <text:p text:style-name="P9"><text:span text:style-name="Strong_20_Emphasis"><text:span text:style-name="T3">Situação</text:span></text:span><text:span text:style-name="T3">: Tipo - TEXTO.</text:span></text:p>
        </text:list-item>
      </text:list>
      <text:p text:style-name="P11">O caso de uso é finalizado.</text:p>
      <text:p text:style-name="P19"><text:bookmark-start text:name="principais_regras_de_negócio25"/>Principais Regras de Negócio<text:bookmark-end text:name="principais_regras_de_negócio25"/></text:p>
      <text:p text:style-name="P11">Não se Aplica.</text:p>
      <text:p text:style-name="P19"/>
      <text:p text:style-name="P11"/>
      <text:p text:style-name="P11"/>
      <text:p text:style-name="P11"/>
      <text:p text:style-name="P15"/>
      <text:p text:style-name="P18"><text:bookmark-start text:name="excluir_matrícula_em_atividades_acadêmic"/>Excluir Matrícula em Atividades Acadêmicas Específicas<text:bookmark-end text:name="excluir_matrícula_em_atividades_acadêmic"/> <text:tab/> <text:span text:style-name="T1">(25/05/2010)</text:span></text:p>
      <text:p text:style-name="P11">Este Caso de Uso tem a finalidade de excluir matrículas em atividades acadêmicas específicas nos discente de Pós-Graduação. Essa funcionalidade é utilizada pelos Coordenadores do Programa de Pós-Graduação.</text:p>
      <text:p text:style-name="P19"><text:bookmark-start text:name="descrição_do_caso_de_uso30"/>Descrição do Caso de Uso<text:bookmark-end text:name="descrição_do_caso_de_uso30"/></text:p>
      <text:p text:style-name="P11">Este caso de uso inicia-se quando o usuário acessa a funcionalidade: Vínculo/Matrícula → Registro de Atividades → Excluir.</text:p>
      <text:p text:style-name="P25"><text:bookmark-start text:name="passo_14"/>Passo 1<text:bookmark-end text:name="passo_14"/></text:p>
      <text:p text:style-name="P11">Primeiramente, deve-se realizar uma busca pelo discente:</text:p>
      <text:list xml:id="list35418536"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com as seguintes informações:</text:p>
      <text:list xml:id="list35420919"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Aluno</text:span></text:span><text:span text:style-name="T3">.</text:span></text:p>
        </text:list-item>
        <text:list-item>
          <text:p text:style-name="P9"><text:span text:style-name="Strong_20_Emphasis"><text:span text:style-name="T4">Status</text:span></text:span><text:span text:style-name="T3">.</text:span></text:p>
        </text:list-item>
      </text:list>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exclusão. Quando acessado Visualizar Detalhes temos as seguintes informações:</text:span></text:p>
      <text:list xml:id="list35420136"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25"><text:bookmark-start text:name="passo_24"/>Passo 2<text:bookmark-end text:name="passo_24"/></text:p>
      <text:p text:style-name="P11">Após selecionar o discente serão exibidas informações sobre ele:</text:p>
      <text:list xml:id="list35424748"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Discente</text:span></text:span><text:span text:style-name="T3">.</text:span></text:p>
        </text:list-item>
        <text:list-item>
          <text:p text:style-name="P9"><text:soft-page-break/><text:span text:style-name="Strong_20_Emphasis"><text:span text:style-name="T4">Programa</text:span></text:span><text:span text:style-name="T3">.</text:span></text:p>
        </text:list-item>
        <text:list-item>
          <text:p text:style-name="P9"><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pan text:style-name="Strong_20_Emphasis"><text:span text:style-name="T4">Tipo</text:span></text:span><text:span text:style-name="T3">.</text:span></text:p>
        </text:list-item>
      </text:list>
      <text:p text:style-name="P11">Também são exibidas as Atividades Acadêmicas Específicas que o discente está matriculado, pode-se selecionar qualquer uma delas. Após a seleção são exibidos:</text:p>
      <text:list xml:id="list35421971" text:continue-numbering="true" text:style-name="WW8Num1">
        <text:list-item>
          <text:p text:style-name="P9"><text:span text:style-name="Strong_20_Emphasis"><text:span text:style-name="T4">Atividade</text:span></text:span><text:span text:style-name="T3">.</text:span></text:p>
        </text:list-item>
        <text:list-item>
          <text:p text:style-name="P9"><text:span text:style-name="Strong_20_Emphasis"><text:span text:style-name="T4">Tipo da Atividade</text:span></text:span><text:span text:style-name="T3">.</text:span></text:p>
        </text:list-item>
        <text:list-item>
          <text:p text:style-name="P9"><text:span text:style-name="Strong_20_Emphasis"><text:span text:style-name="T4">Ano-Período</text:span></text:span><text:span text:style-name="T3">.</text:span></text:p>
        </text:list-item>
        <text:list-item>
          <text:p text:style-name="P9"><text:span text:style-name="Strong_20_Emphasis"><text:span text:style-name="T4">de Início</text:span></text:span><text:span text:style-name="T3">.</text:span></text:p>
        </text:list-item>
        <text:list-item>
          <text:p text:style-name="P9"><text:span text:style-name="Strong_20_Emphasis"><text:span text:style-name="T4">Resultado</text:span></text:span><text:span text:style-name="T3">.</text:span></text:p>
        </text:list-item>
      </text:list>
      <text:p text:style-name="P11">É preciso apenas confirmar a exclusão informando a senha.</text:p>
      <text:p text:style-name="P11">O caso de uso é finalizado.</text:p>
      <text:p text:style-name="P19"><text:bookmark-start text:name="principais_regras_de_negócio26"/>Principais Regras de Negócio<text:bookmark-end text:name="principais_regras_de_negócio26"/></text:p>
      <text:p text:style-name="P11">Não se Aplica.</text:p>
      <text:p text:style-name="P20"/>
      <text:p text:style-name="P11"/>
      <text:p text:style-name="P11"/>
      <text:p text:style-name="P15"/>
      <text:p text:style-name="P18"><text:bookmark-start text:name="alterar_período"/>Alterar Período<text:bookmark-end text:name="alterar_período"/> <text:tab/><text:tab/><text:tab/><text:tab/> <text:span text:style-name="T1">(25/05/2010)</text:span></text:p>
      <text:p text:style-name="P11">Neste caso de uso, o usuário da Pró-Reitoria de Pós-Graduação (PPG), pode alterar os dados de período de inicio e fim da atividade selecionada.</text:p>
      <text:p text:style-name="P19"><text:bookmark-start text:name="descrição_do_caso_de_uso31"/>Descrição do Caso de Uso<text:bookmark-end text:name="descrição_do_caso_de_uso31"/></text:p>
      <text:p text:style-name="P11">Este caso de uso inicia-se quando o usuário acessa a funcionalidade: Vínculo/Matrícula → Registro de Atividades → Alterar Período</text:p>
      <text:p text:style-name="P25"><text:bookmark-start text:name="passo_15"/>Passo 1<text:bookmark-end text:name="passo_15"/></text:p>
      <text:p text:style-name="P11">Primeiramente, deve-se realizar uma busca pelo discente:</text:p>
      <text:list xml:id="list35425538"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no seguinte formato:</text:p>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32">Matrícula</text:p>
          </table:table-cell>
          <table:table-cell table:style-name="Tabela42.B1" office:value-type="string">
            <text:p text:style-name="P32">Aluno</text:p>
          </table:table-cell>
          <table:table-cell table:style-name="Tabela42.C1" office:value-type="string">
            <text:p text:style-name="P32">Status</text:p>
          </table:table-cell>
        </table:table-row>
        <table:table-row table:style-name="Tabela42.1">
          <table:table-cell table:style-name="Tabela42.A1" office:value-type="string">
            <text:p text:style-name="P29">9999999999</text:p>
          </table:table-cell>
          <table:table-cell table:style-name="Tabela42.B1" office:value-type="string">
            <text:p text:style-name="P29">NOME DO DISCENTE</text:p>
          </table:table-cell>
          <table:table-cell table:style-name="Tabela42.C1" office:value-type="string">
            <text:p text:style-name="P29">STATUS</text:p>
          </table:table-cell>
        </table:table-row>
        <table:table-row table:style-name="Tabela42.1">
          <table:table-cell table:style-name="Tabela42.A1" office:value-type="string">
            <text:p text:style-name="P29">——</text:p>
          </table:table-cell>
          <table:table-cell table:style-name="Tabela42.B1" office:value-type="string">
            <text:p text:style-name="P29">——</text:p>
          </table:table-cell>
          <table:table-cell table:style-name="Tabela42.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alteração. Quando acessado Visualizar Detalhes temos as seguintes informações:</text:span></text:p>
      <text:list xml:id="list35425855"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25"><text:bookmark-start text:name="passo_25"/>Passo 2<text:bookmark-end text:name="passo_25"/></text:p>
      <text:p text:style-name="P11">Após a busca o usuário poderá selecionar o aluno desejado e então selecionar a atividade que será alterada.</text:p>
      <text:p text:style-name="P25"><text:bookmark-start text:name="passo_32"/>Passo 3<text:bookmark-end text:name="passo_32"/></text:p>
      <text:p text:style-name="P11">São informados:</text:p>
      <text:list xml:id="list35418084" text:continue-numbering="true" text:style-name="WW8Num1">
        <text:list-item>
          <text:p text:style-name="P9"><text:span text:style-name="Strong_20_Emphasis"><text:span text:style-name="T3">Atividade</text:span></text:span><text:span text:style-name="T3">.</text:span></text:p>
        </text:list-item>
        <text:list-item>
          <text:p text:style-name="P9"><text:span text:style-name="Strong_20_Emphasis"><text:span text:style-name="T3">Tipo da Atividade</text:span></text:span><text:span text:style-name="T3">.</text:span></text:p>
        </text:list-item>
      </text:list>
      <text:p text:style-name="P11"><text:soft-page-break/>O usuário poderá alterar os seguintes dados:</text:p>
      <text:list xml:id="list35432341" text:continue-numbering="true" text:style-name="WW8Num1">
        <text:list-item>
          <text:p text:style-name="P9"><text:span text:style-name="Strong_20_Emphasis"><text:span text:style-name="T3">Ano-Período</text:span></text:span><text:span text:style-name="T3">: Formato - AAAA.X. Tipo - NUMÉRICO. Campo de preenchimento obrigatório.</text:span></text:p>
        </text:list-item>
        <text:list-item>
          <text:p text:style-name="P9"><text:span text:style-name="Strong_20_Emphasis"><text:span text:style-name="T3">Data de Início</text:span></text:span><text:span text:style-name="T3">: Tipo - TEXTO. Campo de preenchimento obrigatório.</text:span></text:p>
        </text:list-item>
        <text:list-item>
          <text:p text:style-name="P9"><text:span text:style-name="Strong_20_Emphasis"><text:span text:style-name="T3">Data Final</text:span></text:span><text:span text:style-name="T3">: Tipo - TEXTO. Campo de preenchimento obrigatório.</text:span></text:p>
        </text:list-item>
      </text:list>
      <text:p text:style-name="P11">Após esses passos basta confirmar os dados do Registro com a senha de autenticação.</text:p>
      <text:p text:style-name="P11">O Caso de Uso é finalizado.</text:p>
      <text:p text:style-name="P19"><text:bookmark-start text:name="principais_regras_de_negócio27"/>Principais Regras de Negócio<text:bookmark-end text:name="principais_regras_de_negócio27"/></text:p>
      <text:list xml:id="list35423389" text:continue-numbering="true" text:style-name="WW8Num1">
        <text:list-item>
          <text:p text:style-name="P9"><text:span text:style-name="Strong_20_Emphasis"><text:span text:style-name="T3">RN01</text:span></text:span><text:span text:style-name="T3"> - Somente o usuário da PPG (Pró-Reitoria de Pós-Graduação) poderar alterar o período.</text:span></text:p>
        </text:list-item>
      </text:list>
      <text:p text:style-name="P19">Classes Persistentes e Tabelas Envolvidas</text:p>
      <table:table table:name="Tabela43" table:style-name="Tabela43">
        <table:table-column table:style-name="Tabela43.A"/>
        <table:table-column table:style-name="Tabela43.B"/>
        <table:table-row table:style-name="Tabela43.1">
          <table:table-cell table:style-name="Tabela43.A1" office:value-type="string">
            <text:p text:style-name="P32">Classe</text:p>
          </table:table-cell>
          <table:table-cell table:style-name="Tabela43.B1" office:value-type="string">
            <text:p text:style-name="P32">Tabela</text:p>
          </table:table-cell>
        </table:table-row>
        <table:table-row table:style-name="Tabela43.1">
          <table:table-cell table:style-name="Tabela43.A1" office:value-type="string">
            <text:p text:style-name="P29">br.ufrn.sigaa.ensino.dominio.RegistroAtividade</text:p>
          </table:table-cell>
          <table:table-cell table:style-name="Tabela43.B1" office:value-type="string">
            <text:p text:style-name="P29">sigaa.ensino.registro_atividade</text:p>
          </table:table-cell>
        </table:table-row>
      </table:table>
      <text:p text:style-name="P26"/>
      <text:p text:style-name="P11"/>
      <text:p text:style-name="P11"/>
      <text:p text:style-name="P11"/>
      <text:p text:style-name="P11"/>
      <text:p text:style-name="P11"/>
      <text:p text:style-name="P15"/>
      <text:h text:style-name="P47" text:outline-level="1"><text:bookmark-start text:name="criar_turma1"/>Criar Turma<text:bookmark-end text:name="criar_turma1"/> (Graduação) <text:tab/><text:tab/><text:span text:style-name="T1">(09/06/2010)</text:span></text:h>
      <text:p text:style-name="P2">Este Caso de Uso tem como finalidade criar uma turma para um Componente Curricular, definindo algumas características, como Horários, Locais de aula, Docentes entre outras. Essa funcionalidade é utilizada por algum funcionário do Departamento de Administração Escolar (DAE). </text:p>
      <text:h text:style-name="P45" text:outline-level="2"><text:bookmark-start text:name="descrição_do_caso_de_uso111"/>Descrição do Caso de Uso<text:bookmark-end text:name="descrição_do_caso_de_uso111"/></text:h>
      <text:p text:style-name="P2">Este caso de uso inicia-se quando o usuário acessa a opção Matrículas e Programas → Turmas → Criar Turma</text:p>
      <text:h text:style-name="P44" text:outline-level="4"><text:bookmark-start text:name="passo_120"/>Passo 1<text:bookmark-end text:name="passo_120"/></text:h>
      <text:p text:style-name="P2">O usuário deverá escolher um componente curricular para o qual será criada a turma. São solicitados para a busca de componente curricular: </text:p>
      <text:list xml:id="list35443569" text:continue-list="list35436052" text:style-name="List_20_1">
        <text:list-item>
          <text:p text:style-name="P1"><text:span text:style-name="Strong_20_Emphasis"><text:span text:style-name="T3">Código</text:span></text:span><text:span text:style-name="T3">: código do componente curricular.</text:span></text:p>
        </text:list-item>
        <text:list-item>
          <text:p text:style-name="P1"><text:span text:style-name="Strong_20_Emphasis"><text:span text:style-name="T3">Nome</text:span></text:span><text:span text:style-name="T3">: nome do componente curricular.</text:span></text:p>
        </text:list-item>
        <text:list-item>
          <text:p text:style-name="P1"><text:span text:style-name="Strong_20_Emphasis"><text:span text:style-name="T3">Tipo</text:span></text:span><text:span text:style-name="T3">: tipo do componente curricular. </text:span></text:p>
        </text:list-item>
        <text:list-item>
          <text:p text:style-name="P1"><text:span text:style-name="Strong_20_Emphasis"><text:span text:style-name="T3">Unidade Responsável</text:span></text:span><text:span text:style-name="T3">: unidade responsável pelo componente curricular.</text:span></text:p>
        </text:list-item>
      </text:list>
      <text:h text:style-name="P44" text:outline-level="4"><text:bookmark-start text:name="passo_219"/>Passo 2<text:bookmark-end text:name="passo_219"/></text:h>
      <text:p text:style-name="P2">São solicitados os Dados Básicos da Turma: </text:p>
      <text:list xml:id="list34455461" text:style-name="List_20_1">
        <text:list-item>
          <text:p text:style-name="P1"><text:span text:style-name="Strong_20_Emphasis"><text:span text:style-name="T3">Tipo</text:span></text:span><text:span text:style-name="T3">: Tipo - TEXTO. Disciplina Regular, de Férias ou Ensino Individual.</text:span></text:p>
        </text:list-item>
        <text:list-item>
          <text:p text:style-name="P1"><text:span text:style-name="Strong_20_Emphasis"><text:span text:style-name="T3">Ano-Período</text:span></text:span><text:span text:style-name="T3">: Tipo - DATA.</text:span></text:p>
        </text:list-item>
        <text:list-item>
          <text:p text:style-name="P1"><text:span text:style-name="Strong_20_Emphasis"><text:span text:style-name="T3">Campus</text:span></text:span><text:span text:style-name="T3">: Tipo - TEXTO.</text:span></text:p>
        </text:list-item>
        <text:list-item>
          <text:p text:style-name="P1"><text:span text:style-name="Strong_20_Emphasis"><text:span text:style-name="T3">Modalidade</text:span></text:span><text:span text:style-name="T3">: Tipo - TEXTO. </text:span></text:p>
        </text:list-item>
        <text:list-item>
          <text:p text:style-name="P1"><text:span text:style-name="Strong_20_Emphasis"><text:span text:style-name="T3">Capacidade de Alunos</text:span></text:span><text:span text:style-name="T3">: Tipo - NUMÉRICO.</text:span></text:p>
        </text:list-item>
        <text:list-item>
          <text:p text:style-name="P1"><text:span text:style-name="Strong_20_Emphasis"><text:span text:style-name="T3">Local</text:span></text:span><text:span text:style-name="T3">: Tipo - TEXTO e NUMÉRICO.</text:span></text:p>
        </text:list-item>
        <text:list-item>
          <text:p text:style-name="P1"><text:span text:style-name="Strong_20_Emphasis"><text:span text:style-name="T3">Inicio</text:span></text:span><text:span text:style-name="T3">: Tipo - DATA.</text:span></text:p>
        </text:list-item>
        <text:list-item>
          <text:p text:style-name="P1"><text:span text:style-name="Strong_20_Emphasis"><text:span text:style-name="T3">Fim</text:span></text:span><text:span text:style-name="T3">: Tipo - DATA.</text:span></text:p>
        </text:list-item>
      </text:list>
      <text:h text:style-name="P44" text:outline-level="4"><text:bookmark-start text:name="passo_38"/>Passo 3<text:bookmark-end text:name="passo_38"/></text:h>
      <text:p text:style-name="P2">São informados os Dados Básicos preenchidos no passo anterior. Também existe uma Grade de Horários com todos os dias e horários possíveis de aula. Deve-se entrar com tais informações para cadastrar o horário da disciplina.</text:p>
      <text:h text:style-name="P44" text:outline-level="4"><text:bookmark-start text:name="passo_44"/>Passo 4<text:bookmark-end text:name="passo_44"/></text:h>
      <text:p text:style-name="P2">Os Dados Básicos com a adição do horário é novamente mostrado para o usuário. Este passo tem a finalidade de cadastrar um Docente para a turma e sua carga horária: </text:p>
      <text:list xml:id="list34447819" text:style-name="List_20_1">
        <text:list-item>
          <text:p text:style-name="P1"><text:span text:style-name="Strong_20_Emphasis"><text:span text:style-name="T3">Docente</text:span></text:span><text:span text:style-name="T3">: Formato - NOME DO DOCENTE. Tipo - TEXTO.</text:span></text:p>
          <text:list>
            <text:list-item>
              <text:p text:style-name="P1"><text:span text:style-name="Strong_20_Emphasis"><text:span text:style-name="T3">Todos da UFRN</text:span></text:span><text:span text:style-name="T3">.</text:span></text:p>
            </text:list-item>
            <text:list-item>
              <text:p text:style-name="P1"><text:soft-page-break/><text:span text:style-name="Strong_20_Emphasis"><text:span text:style-name="T3">Somente da minha Unidade</text:span></text:span><text:span text:style-name="T3">.</text:span></text:p>
            </text:list-item>
            <text:list-item>
              <text:p text:style-name="P1"><text:span text:style-name="Strong_20_Emphasis"><text:span text:style-name="T3">Somente Externos</text:span></text:span><text:span text:style-name="T3">.</text:span></text:p>
            </text:list-item>
          </text:list>
        </text:list-item>
        <text:list-item>
          <text:p text:style-name="P1"><text:span text:style-name="Strong_20_Emphasis"><text:span text:style-name="T3">Carga Horária</text:span></text:span><text:span text:style-name="T3">: Tipo - NUMÉRICO.</text:span></text:p>
        </text:list-item>
      </text:list>
      <text:p text:style-name="P2">Caso o componente curricular defina que o horário do docente pode ser flexível, o usuário deverá informar também: </text:p>
      <text:list xml:id="list34454573" text:style-name="List_20_1">
        <text:list-item>
          <text:p text:style-name="P1"><text:span text:style-name="Strong_20_Emphasis"><text:span text:style-name="T3">Período</text:span></text:span><text:span text:style-name="T3">: período que o docente lecionará na turma</text:span></text:p>
        </text:list-item>
        <text:list-item>
          <text:p text:style-name="P1"><text:span text:style-name="Strong_20_Emphasis"><text:span text:style-name="T3">Horários no Período</text:span></text:span><text:span text:style-name="T3">: horário que o docente lecionará para o referido período.</text:span></text:p>
        </text:list-item>
      </text:list>
      <text:h text:style-name="P44" text:outline-level="4"><text:bookmark-start text:name="passo_5"/>Passo 5<text:bookmark-end text:name="passo_5"/></text:h>
      <text:p text:style-name="P2">No último passo são informadas todas as informações cadastradas e tem-se a opção de: </text:p>
      <text:list xml:id="list34450436" text:style-name="List_20_1">
        <text:list-item>
          <text:p text:style-name="P1"><text:span text:style-name="Strong_20_Emphasis"><text:span text:style-name="T3">Cadastrar</text:span></text:span><text:span text:style-name="T3">.</text:span></text:p>
        </text:list-item>
        <text:list-item>
          <text:p text:style-name="P1"><text:span text:style-name="Strong_20_Emphasis"><text:span text:style-name="T3">Cancelar</text:span></text:span><text:span text:style-name="T3">.</text:span></text:p>
        </text:list-item>
      </text:list>
      <text:p text:style-name="P2">Ou voltar para editar alguma informação: </text:p>
      <text:list xml:id="list34429757" text:style-name="List_20_1">
        <text:list-item>
          <text:p text:style-name="P1"><text:span text:style-name="Strong_20_Emphasis"><text:span text:style-name="T3">Horários</text:span></text:span><text:span text:style-name="T3">.</text:span></text:p>
        </text:list-item>
        <text:list-item>
          <text:p text:style-name="P1"><text:span text:style-name="Strong_20_Emphasis"><text:span text:style-name="T3">Docentes</text:span></text:span><text:span text:style-name="T3">.</text:span></text:p>
        </text:list-item>
        <text:list-item>
          <text:p text:style-name="P1"><text:span text:style-name="Strong_20_Emphasis"><text:span text:style-name="T3">Dados Gerais</text:span></text:span><text:span text:style-name="T3">.</text:span></text:p>
        </text:list-item>
      </text:list>
      <text:h text:style-name="P48" text:outline-level="3"><text:bookmark-start text:name="mensagens_de_interface"/>Mensagens de Interface<text:bookmark-end text:name="mensagens_de_interface"/></text:h>
      <text:list xml:id="list34430536" text:style-name="List_20_1">
        <text:list-item>
          <text:p text:style-name="P1"><text:span text:style-name="Strong_20_Emphasis"><text:span text:style-name="T3">MI01</text:span></text:span><text:span text:style-name="T3"> - O docente NOME DO DOCENTE está vinculado a outra(s) turma(s) no mesmo horário: - CÓDIGO DA DISCIPLINA.</text:span></text:p>
        </text:list-item>
        <text:list-item>
          <text:p text:style-name="P1"><text:span text:style-name="Strong_20_Emphasis"><text:span text:style-name="T3">MI02</text:span></text:span><text:span text:style-name="T3"> - Docente com essa CH não pode ser adicionado. A CH total excede à CH da disciplina da turma.</text:span></text:p>
        </text:list-item>
      </text:list>
      <text:h text:style-name="P48" text:outline-level="3"><text:bookmark-start text:name="gerenciamento_de_sub-turmas"/>Gerenciamento de sub-turmas<text:bookmark-end text:name="gerenciamento_de_sub-turmas"/></text:h>
      <text:p text:style-name="Text_20_body"><text:span text:style-name="T3">Existem algumas turmas que necessitam de um tratamento diferenciado no seu gerenciamento de criação e acompanhamento pelo SIGAA por terem características específicas no seu funcionamento na prática. Dentre estas, temos a idéia das </text:span><text:span text:style-name="Strong_20_Emphasis"><text:span text:style-name="T3">sub-turmas</text:span></text:span><text:span text:style-name="T3">. </text:span></text:p>
      <text:p text:style-name="P2">Estas sub-turmas referem-se àquelas definidas para certas disciplinas que possuem sua carga horária total distribuída entre teoria e laboratório, onde turmas diferentes compartilham o mesmo espaço/horário de aulas teóricas e diferentes espaços/horários de aulas de laboratório. </text:p>
      <text:p text:style-name="P2">Para efeitos práticos de gerenciamento, estas turmas devem manter-se independentes sob certos aspectos, como a matrícula pelos discentes e consolidação, mas compartilhadas em outros, como as cargas horárias dos docentes e o acesso às funcionalidades do Ambiente Virtual de Aprendizado.</text:p>
      <text:p text:style-name="P2">Identificado principalmente dentro do funcionamento das turmas da área de saúde, o conceito de sub-turmas deve ser suportado pelo SIGAA. Este suporte deve contemplar as solicitações e criações de turmas, o gerenciamento e utilização do Ambiente Virtual de Aprendizado associadas e a consolidação das <text:soft-page-break/>notas dos discentes matriculados.</text:p>
      <text:h text:style-name="P44" text:outline-level="4"><text:bookmark-start text:name="identificação_dos_componentes_com_tratamento_de_sub-turmas"/>Identificação dos componentes com tratamento de sub-turmas<text:bookmark-end text:name="identificação_dos_componentes_com_tratamento_de_sub-turmas"/></text:h>
      <text:p text:style-name="P2">Os componentes curriculares que necessitarem da aplicação do fluxo alternativo de sub-turmas devem ser identificados através de uma flag, no seu formulário de cadastro.</text:p>
      <text:h text:style-name="P48" text:outline-level="3"><text:bookmark-start text:name="grupos_de_alunos_em_turmas_do_mesmo_componente"/>Grupos de Alunos em Turmas do mesmo Componente<text:bookmark-end text:name="grupos_de_alunos_em_turmas_do_mesmo_componente"/></text:h>
      <text:p text:style-name="P2">O BCT (Bacharelado em Ciência e Tecnologia) possui um problema parecido com as turmas de saúde que foi solucionado parcialmente através das sub-Turmas. No entanto, para este curso a flexibilidade deve ser maior ainda permitindo que uma determinada turma (com teoria e prática) possua diversos grupos de prática. A necessidade advém do fato da turma possuir muitos alunos (125, em média) e os laboratórios não terem esta capacidade.</text:p>
      <text:p text:style-name="P2">Diversas soluções foram discutidas na reunião em 12/06/2009 e a solução encaminhada foi:</text:p>
      <text:p text:style-name="P2">Os alunos de uma turma podem ser divididos em vários grupos. Estes grupos indicação as sub-divisões das turmas para as atividades práticas ou de campo. Os grupos não pertencem diretamente a turma, e sim ao componente curricular. Um exemplo prático é:</text:p>
      <text:p text:style-name="P2">A disciplina de Quimica Tecnológica terá 3 grupos de prática. Ao todo serão 4 turmas com 3 grupos cada totalizando 12 grupos. Cada grupo percenterá a uma turma, porém, o aluno de uma turma pode escolher um grupo de outra. Algumas regras: </text:p>
      <text:list xml:id="list34454588" text:style-name="List_20_1">
        <text:list-item>
          <text:p text:style-name="P3">Os grupos serão escolhidos na matrícula on-line onde deverá ser mostrado ao aluno a turma preferencial daquele grupo.</text:p>
        </text:list-item>
        <text:list-item>
          <text:p text:style-name="P3">A coordenação de curso poderá fazer transferências entre os grupos.</text:p>
        </text:list-item>
        <text:list-item>
          <text:p text:style-name="P3">Não há impacto no processamento da matrícula, pois o aluno continua se matriculando na turma.</text:p>
        </text:list-item>
        <text:list-item>
          <text:p text:style-name="P3">Não há impacto na turma virtual, pois será apenas uma turma. No entanto, a opção de Participantes deve ser personalizada para permitir filtrar os grupos.</text:p>
        </text:list-item>
        <text:list-item>
          <text:p text:style-name="P3">O grupo terá os seguintes relacionamentos e campos:</text:p>
          <text:list>
            <text:list-item>
              <text:p text:style-name="P3">Campos (vagas, local, descrição)</text:p>
            </text:list-item>
            <text:list-item>
              <text:p text:style-name="P3">relacionamentos ( turma 1, horários N, componente curricular 1, matriculas N-N) </text:p>
            </text:list-item>
          </text:list>
        </text:list-item>
      </text:list>
      <text:p text:style-name="P2">A adição desta funcionalidade levou os seguintes impactos nos casos de usos: </text:p>
      <text:list xml:id="list34431389" text:style-name="List_20_1">
        <text:list-item>
          <text:p text:style-name="P3">Novo UC: Gerenciar Grupos → Coordenação de Curso (criação e gerenciamento das solicitações)</text:p>
        </text:list-item>
        <text:list-item>
          <text:p text:style-name="P3">Aprimoramento: Adaptar Matrícula On-line para estes casos</text:p>
        </text:list-item>
        <text:list-item>
          <text:p text:style-name="P3">Aprimoramento: Adaptar participantes da turma virtual</text:p>
        </text:list-item>
      </text:list>
      <text:h text:style-name="P45" text:outline-level="2"><text:bookmark-start text:name="principais_regras_de_negócio108"/><text:soft-page-break/>Principais Regras de Negócio<text:bookmark-end text:name="principais_regras_de_negócio108"/></text:h>
      <text:h text:style-name="P44" text:outline-level="4"><text:bookmark-start text:name="regras_referentes_a_validações_de_horários"/>Regras referentes a validações de Horários<text:bookmark-end text:name="regras_referentes_a_validações_de_horários"/></text:h>
      <text:p text:style-name="P2">As turmas possuem horários que são exibidos ao usuário no formato DIA-TURNO-HORARIO, por exemplo, o horário 24M12 indica que a turma tem aula na segunda e quarta-feira (24), no turno da manha (M) e no primeiro e segundo horário da manha (12). Abaixo estão listadas as regras que os horários das turmas devem obedecer:</text:p>
      <text:list xml:id="list34444928" text:style-name="List_20_1">
        <text:list-item>
          <text:p text:style-name="P1"><text:span text:style-name="Strong_20_Emphasis"><text:span text:style-name="T3">RN01</text:span></text:span><text:span text:style-name="T3"> Em turmas de componentes do tipo disciplina é necessário que a quantidade de horários seja exatamente igual a quantidade de créditos de aula + laboratório.</text:span></text:p>
        </text:list-item>
        <text:list-item>
          <text:p text:style-name="P1"><text:span text:style-name="Strong_20_Emphasis"><text:span text:style-name="T3">RN02</text:span></text:span><text:span text:style-name="T3"> Turmas de componentes do tipo módulo ou atividade coletiva não é validado a quantidade de horários, a única exigência é que tenha pelo menos um horário definido.</text:span></text:p>
        </text:list-item>
        <text:list-item>
          <text:p text:style-name="P1"><text:span text:style-name="Strong_20_Emphasis"><text:span text:style-name="T3">RN03</text:span></text:span><text:span text:style-name="T3"> Turmas de férias a quantidade de horários da turma deve ser no mínimo a quantidade de créditos de aula + laboratório do componente porém não é validado o máximo de horário.</text:span></text:p>
        </text:list-item>
        <text:list-item>
          <text:p text:style-name="P1"><text:span text:style-name="Strong_20_Emphasis"><text:span text:style-name="T3">RN04</text:span></text:span><text:span text:style-name="T3"> Se a turma for de uma disciplina que aceite horário flexível, é possível fragmentar o horário. Por exemplo entre 10/08 e 10/09 a turma possuir o horário 24M12 e no resto de semestre ser 35M12. As validações devem verificar o choque também nos períodos.</text:span></text:p>
        </text:list-item>
        <text:list-item>
          <text:p text:style-name="P1"><text:span text:style-name="Strong_20_Emphasis"><text:span text:style-name="T3">RN05</text:span></text:span><text:span text:style-name="T3"> A validação da carga horária dos docentes de sub-turmas considera a carga horária de aulas teóricas da disciplina de forma comum e a carga horária de laboratório separada, para cada sub-turma relacionada. Se a disciplina possui 30h teóricas e 30h de laboratório, e está organizada em 3 sub-turmas, a carga horária dos docentes de todas as sub-turmas não pode ultrapassar 120h ( 30h + 3 * 30h). A cada nova sub-turma cadastrada deve-se levar em conta a CH restante dentro do conjunto de sub-turmas.</text:span></text:p>
        </text:list-item>
      </text:list>
      <text:h text:style-name="P44" text:outline-level="4"><text:bookmark-start text:name="regras_referentes_a_docentes"/>Regras referentes a Docentes<text:bookmark-end text:name="regras_referentes_a_docentes"/></text:h>
      <text:list xml:id="list34447542" text:style-name="List_20_1">
        <text:list-item>
          <text:p text:style-name="P1"><text:span text:style-name="Strong_20_Emphasis"><text:span text:style-name="T3">RN07</text:span></text:span><text:span text:style-name="T3"> Um professor não pode ministrar sozinho duas turmas que tenham algum horário em comum (choque de horário).</text:span></text:p>
        </text:list-item>
        <text:list-item>
          <text:p text:style-name="P1"><text:span text:style-name="Strong_20_Emphasis"><text:span text:style-name="T3">RN08</text:span></text:span><text:span text:style-name="T3"> Se houver choque de horário entre duas turmas e ambas tiverem mais de um professor então não é considerado choque de horário.</text:span></text:p>
        </text:list-item>
        <text:list-item>
          <text:p text:style-name="P1"><text:span text:style-name="Strong_20_Emphasis"><text:span text:style-name="T3">RN09</text:span></text:span><text:span text:style-name="T3"> Se duas turmas tiverem exatamente os mesmos horários e um professor tiver em ambas a soma da carga horária dedicada do docente na turma deverá ser no máximo a carga horária do componente. </text:span></text:p>
        </text:list-item>
        <text:list-item>
          <text:p text:style-name="P1"><text:span text:style-name="Strong_20_Emphasis"><text:span text:style-name="T3">RN010</text:span></text:span><text:span text:style-name="T3"> Se o componente permitir Carga Horária Compartilhadae então a soma das cargas horárias de todos os professores podem ultrapassar a carga horária total da disciplina.</text:span></text:p>
        </text:list-item>
        <text:list-item>
          <text:p text:style-name="P1"><text:span text:style-name="Strong_20_Emphasis"><text:span text:style-name="T3">RN011</text:span></text:span><text:span text:style-name="T3"> Se a turma for de uma disciplina que aceite horário flexível para o docente na turma, é possível fragmentar o horário do docente. Por exemplo entre 10/08 e 10/09 a o docente leciona na turma no horário 24M12 e no resto de semestre, leciona no horário 35M12. As validações devem verificar se há choque de horário do docente no período.</text:span></text:p>
        </text:list-item>
      </text:list>
      <text:h text:style-name="P44" text:outline-level="4"><text:bookmark-start text:name="regras_referentes_a_solicitação_e_cadastro"/><text:soft-page-break/>Regras referentes a Solicitação e cadastro<text:bookmark-end text:name="regras_referentes_a_solicitação_e_cadastro"/></text:h>
      <text:p text:style-name="P2">A solicitação das turmas irá ocorrer da forma tradicional pela Coordenação de Curso. Entretanto, o fluxo de atendimento das solicitações e criação das turmas terá um fluxo alternativo para estes casos. </text:p>
      <text:p text:style-name="P2">Para as turmas solicitadas para componentes que devem ser tratados com sub-turmas, deverá ser seguido o seguinte fluxo de atendimento: </text:p>
      <text:list xml:id="list34439075" text:style-name="List_20_1">
        <text:list-item>
          <text:p text:style-name="P1"><text:span text:style-name="Strong_20_Emphasis"><text:span text:style-name="T3">RN012</text:span></text:span><text:span text:style-name="T3"> As solicitações de turmas deste caso devem ser vistas de forma diferenciada das outras, agrupando-as por horários com choque, que indica sub-turmas similares;</text:span></text:p>
        </text:list-item>
        <text:list-item>
          <text:p text:style-name="P1"><text:span text:style-name="Strong_20_Emphasis"><text:span text:style-name="T3">RN013</text:span></text:span><text:span text:style-name="T3"> Ao selecionar uma das solicitações, verificar se já existe uma </text:span><text:span text:style-name="Emphasis"><text:span text:style-name="T3">turma agrupadora</text:span></text:span><text:span text:style-name="T3">, que será usada para agregar as diferentes turmas para o tratamento das validações e para utilização do AVA. Se não existir, criar uma para seja persistida ao final do fluxo.</text:span></text:p>
        </text:list-item>
        <text:list-item>
          <text:p text:style-name="P1"><text:span text:style-name="Strong_20_Emphasis"><text:span text:style-name="T3">RN014</text:span></text:span><text:span text:style-name="T3"> O código da turma deve seguir o padrão 01A, 01B, 02A, 02B… Isto irá idenficar visualmente as sub-turmas.</text:span></text:p>
        </text:list-item>
        <text:list-item>
          <text:p text:style-name="P1"><text:span text:style-name="Strong_20_Emphasis"><text:span text:style-name="T3">RN015</text:span></text:span><text:span text:style-name="T3"> A validação da carga horária dos docentes deve considerar a carga horária de aulas teóricas da disciplina de forma comum e a carga horária de laboratório separada, para cada sub-turma relacionada. Por exemplo, uma disciplina com 60h teóricas e 90h de laboratório, organizada em 3 subturmas deve ter a carga máxima geral dos docentes validada para não ultrapassar (60h + 3*90h). A cada nova sub-turma cadastrada deve-se levar em conta a CH restante dentro do conjunto de sub-turmas.</text:span></text:p>
        </text:list-item>
        <text:list-item>
          <text:p text:style-name="P1"><text:span text:style-name="Strong_20_Emphasis"><text:span text:style-name="T3">RN016</text:span></text:span><text:span text:style-name="T3"> Não deve verificar choque de horário de docentes de subturmas que possuem a mesma turma agrupadora.</text:span></text:p>
        </text:list-item>
      </text:list>
      <text:p text:style-name="Text_20_body"><text:span text:style-name="T3">As </text:span><text:span text:style-name="Emphasis"><text:span text:style-name="T3">turmas agrupadoras</text:span></text:span><text:span text:style-name="T3"> devem ser desconsideradas para as várias consultas existentes no sistema, como matrículas, relatórios, etc.</text:span></text:p>
      <text:p text:style-name="P15"/>
      <text:p text:style-name="P18"><text:bookmark-start text:name="criar_turma"/>Criar Turma<text:bookmark-end text:name="criar_turma"/> <text:tab/><text:tab/><text:tab/><text:tab/><text:tab/><text:tab/><text:tab/> <text:span text:style-name="T1">(25/05/2010)</text:span></text:p>
      <text:p text:style-name="P11">Este Caso de Uso tem como finalidade criar uma turma para um Componente Curricular, definindo algumas características, como Horários, Locais de aula, Docentes entre outras. Essa funcionalidade é utilizada pelos Coordenadores do Programa de Pós-Graduação.</text:p>
      <text:p text:style-name="P19"><text:bookmark-start text:name="descrição_do_caso_de_uso32"/>Descrição do Caso de Uso<text:bookmark-end text:name="descrição_do_caso_de_uso32"/></text:p>
      <text:p text:style-name="P11">Este caso de uso inicia-se quando o usuário acessa a funcionalidade: Vínculo/Matrícula → Turmas → Criar Turma.</text:p>
      <text:p text:style-name="Text_20_body_20__28_user_29_"><text:span text:style-name="T3">Este Caso de Uso está especificado em </text:span><text:a xlink:type="simple" xlink:href="http://www.info.ufrn.br/wikisistemas/doku.php?id=desenvolvimento:especificacoes:sigaa:graduacao:casos_de_uso:matriculas_e_programas:turmas:criar_turma"><text:span text:style-name="T3">Criar Turma</text:span></text:a><text:span text:style-name="T3"> de Graduação.</text:span></text:p>
      <text:p text:style-name="P25"><text:bookmark-start text:name="passo_16"/>Passo 1<text:bookmark-end text:name="passo_16"/></text:p>
      <text:p text:style-name="P11">Após acessar a funcionalidade, são solicitados os dados básicos para a criação de uma turma:</text:p>
      <text:list xml:id="list35430056" text:continue-list="list35423389" text:style-name="WW8Num1">
        <text:list-item>
          <text:p text:style-name="P9"><text:span text:style-name="Strong_20_Emphasis"><text:span text:style-name="T3">Componente Curricular</text:span></text:span><text:span text:style-name="T3">: Formato - CÓDIGO NOME DO COMPONENTE. Tipo - AUTOCOMPLETE. Campo Obrigatório.</text:span></text:p>
        </text:list-item>
        <text:list-item>
          <text:p text:style-name="P9"><text:span text:style-name="Strong_20_Emphasis"><text:span text:style-name="T4">Tipo</text:span></text:span><text:span text:style-name="T3">.</text:span></text:p>
        </text:list-item>
        <text:list-item>
          <text:p text:style-name="P9"><text:span text:style-name="Strong_20_Emphasis"><text:span text:style-name="T4">Modalidade</text:span></text:span><text:span text:style-name="T3">.</text:span></text:p>
        </text:list-item>
        <text:list-item>
          <text:p text:style-name="P9"><text:span text:style-name="Strong_20_Emphasis"><text:span text:style-name="T3">Capacidade de Alunos</text:span></text:span><text:span text:style-name="T3">: Formato - 999. Tipo - NUMÉRICO. Campo Obrigatório.</text:span></text:p>
        </text:list-item>
        <text:list-item>
          <text:p text:style-name="P9"><text:span text:style-name="Strong_20_Emphasis"><text:span text:style-name="T3">Local</text:span></text:span><text:span text:style-name="T3">: Tipo - TEXTO e NUMÉRICO. Campo Obrigatório.</text:span></text:p>
        </text:list-item>
        <text:list-item>
          <text:p text:style-name="P9"><text:span text:style-name="Strong_20_Emphasis"><text:span text:style-name="T3">Observações ao Aluno</text:span></text:span><text:span text:style-name="T3">: Tipo - TEXTO.</text:span></text:p>
        </text:list-item>
        <text:list-item>
          <text:p text:style-name="P9"><text:span text:style-name="Strong_20_Emphasis"><text:span text:style-name="T3">Início</text:span></text:span><text:span text:style-name="T3">: Formato - DD/MM/AAAA. Tipo - DATA. Campo Obrigatório.</text:span></text:p>
        </text:list-item>
        <text:list-item>
          <text:p text:style-name="P9"><text:span text:style-name="Strong_20_Emphasis"><text:span text:style-name="T3">Fim</text:span></text:span><text:span text:style-name="T3">: Formato - DD/MM/AAAA. Tipo - DATA. Campo Obrigatório.</text:span></text:p>
        </text:list-item>
      </text:list>
      <text:p text:style-name="P25"><text:bookmark-start text:name="passo_26"/>Passo 2<text:bookmark-end text:name="passo_26"/></text:p>
      <text:p text:style-name="P11">Neste passo é exibida uma grade para se definir o horário da turma, horário que deve esta de acordo com o número de créditos. Para cada Créditos temos 15 horas.</text:p>
      <text:p text:style-name="P25"><text:bookmark-start text:name="passo_33"/>Passo 3<text:bookmark-end text:name="passo_33"/></text:p>
      <text:p text:style-name="P11">São informadas os dados recém cadastrados e solicitados dados sobre os docentes:</text:p>
      <text:list xml:id="list35428797" text:continue-numbering="true" text:style-name="WW8Num1">
        <text:list-item>
          <text:p text:style-name="P9"><text:span text:style-name="Strong_20_Emphasis"><text:span text:style-name="T3">Docentes</text:span></text:span><text:span text:style-name="T3">: Formato - SIAPE NOME DO DOCENTE. Tipo - AUTOCOMPLETE.</text:span></text:p>
        </text:list-item>
        <text:list-item>
          <text:p text:style-name="P9"><text:span text:style-name="Strong_20_Emphasis"><text:span text:style-name="T3">Carga Horária</text:span></text:span><text:span text:style-name="T3">: Tipo - NUMÉRICO.</text:span></text:p>
        </text:list-item>
      </text:list>
      <text:p text:style-name="P25"><text:bookmark-start text:name="passo_41"/>Passo 4<text:bookmark-end text:name="passo_41"/></text:p>
      <text:p text:style-name="P11">Ao final são exibidas as informações cadastradas com opções de retornar para alguma edição ou confirmar a turma.</text:p>
      <text:p text:style-name="P11">O caso de uso é finalizado.</text:p>
      <text:p text:style-name="P19"><text:bookmark-start text:name="principais_regras_de_negócio28"/><text:soft-page-break/>Principais Regras de Negócio<text:bookmark-end text:name="principais_regras_de_negócio28"/></text:p>
      <text:p text:style-name="P11">Não se aplica.</text:p>
      <text:p text:style-name="P19">Classes Persistentes e Tabelas Envolvidas</text:p>
      <table:table table:name="Tabela44" table:style-name="Tabela44">
        <table:table-column table:style-name="Tabela44.A"/>
        <table:table-column table:style-name="Tabela44.B"/>
        <table:table-row table:style-name="Tabela44.1">
          <table:table-cell table:style-name="Tabela44.A1" office:value-type="string">
            <text:p text:style-name="P32">Classe</text:p>
          </table:table-cell>
          <table:table-cell table:style-name="Tabela44.B1" office:value-type="string">
            <text:p text:style-name="P32">Tabela</text:p>
          </table:table-cell>
        </table:table-row>
        <table:table-row table:style-name="Tabela44.1">
          <table:table-cell table:style-name="Tabela44.A1" office:value-type="string">
            <text:p text:style-name="P29">br.ufrn.sigaa.ensino.dominio.Turma</text:p>
          </table:table-cell>
          <table:table-cell table:style-name="Tabela44.B1" office:value-type="string">
            <text:p text:style-name="P29">sigaa.ensino.turma</text:p>
          </table:table-cell>
        </table:table-row>
      </table:table>
      <text:p text:style-name="P1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
      <text:h text:style-name="P47" text:outline-level="1"><text:bookmark-start text:name="consultar_turma"/>Consultar Turma<text:bookmark-end text:name="consultar_turma"/> (Graduação)</text:h>
      <text:p text:style-name="P2">(09/06/2010)</text:p>
      <text:p text:style-name="Text_20_body"><text:span text:style-name="T3">A definição de turma é de “um dos grupos de estudantes em que se divide uma numerosa classe de indivíduos” </text:span><text:span text:style-name="T3"><text:note text:id="ftn0" text:note-class="footnote"><text:note-citation>2</text:note-citation><text:note-body><text:p text:style-name="Footnote"><text:a xlink:type="simple" xlink:href="http://michaelis.uol.com.br/moderno/portugues/index.php?lingua=portugues-portugues&amp;palavra=turma">http://michaelis.uol.com.br/moderno/portugues/index.php?lingua=portugues-portugues&amp;palavra=turma</text:a>|Moderno Dicionário da Língua Portuguesa - Michaelis</text:p></text:note-body></text:note></text:span><text:span text:style-name="T3">. As turmas são criadas nos módulos </text:span><text:a xlink:type="simple" xlink:href="http://www.info.ufrn.br/wikisistemas/doku.php?id=desenvolvimento:especificacoes:sigaa:infantil:casos_de_uso:alunos:turmas:cadastrar"><text:span text:style-name="T3">Infantil</text:span></text:a><text:span text:style-name="T3">, </text:span><text:a xlink:type="simple" xlink:href="http://www.info.ufrn.br/wikisistemas/doku.php?id=desenvolvimento:especificacoes:sigaa:tecnico:casos_de_uso:turma:turma:cadastrar"><text:span text:style-name="T3">Técnico</text:span></text:a><text:span text:style-name="T3">, </text:span><text:a xlink:type="simple" xlink:href="http://www.info.ufrn.br/wikisistemas/doku.php?id=desenvolvimento:especificacoes:sigaa:graduacao:casos_de_uso:matriculas_e_programas:turmas:criar_turma"><text:span text:style-name="T3">Graduação</text:span></text:a><text:span text:style-name="T3">, </text:span><text:a xlink:type="simple" xlink:href="http://www.info.ufrn.br/wikisistemas/doku.php?id=desenvolvimento:especificacoes:sigaa:lato_sensu:casos_de_uso:turma:turma:criar_turma"><text:span text:style-name="T3">Lato Sensu</text:span></text:a><text:span text:style-name="T3">, </text:span><text:a xlink:type="simple" xlink:href="http://www.info.ufrn.br/wikisistemas/doku.php?id=desenvolvimento:especificacoes:sigaa:stricto_sensu:casos_de_uso:vinculos_matriculas:turmas:criar_turma"><text:span text:style-name="T3">Stricto Sensu</text:span></text:a><text:span text:style-name="T3">, e </text:span><text:a xlink:type="simple" xlink:href="http://www.info.ufrn.br/wikisistemas/doku.php?id=desenvolvimento:especificacoes:sigaa:ensino_a_distancia:casos_de_uso:coordenacao:turmas:cadastrar"><text:span text:style-name="T3">Ensino à Distância</text:span></text:a><text:span text:style-name="T3">, ou solicitadas nos portais </text:span><text:a xlink:type="simple" xlink:href="http://www.info.ufrn.br/wikisistemas/doku.php?id=desenvolvimento:especificacoes:sigaa:portal_coordenador_graduacao:casos_de_uso:turmas:solicitar_abertura_de_turmas"><text:span text:style-name="T3">Coordenador de Graduação</text:span></text:a><text:span text:style-name="T3">, </text:span><text:a xlink:type="simple" xlink:href="http://www.info.ufrn.br/wikisistemas/doku.php?id=desenvolvimento:especificacoes:sigaa:portal_coordenador_lato_sensu:casos_de_uso:turmas:cadastrar_turma"><text:span text:style-name="T3">Coordenador Lato Sensu</text:span></text:a><text:span text:style-name="T3"> e </text:span><text:a xlink:type="simple" xlink:href="http://www.info.ufrn.br/wikisistemas/doku.php?id=desenvolvimento:especificacoes:sigaa:portal_coordenador_stricto_sensu:casos_de_uso:turmas:criar_turma"><text:span text:style-name="T3">Coordenador de Stricto Sensu</text:span></text:a><text:span text:style-name="T3">, para que os alunos possam cumprir o </text:span><text:a xlink:type="simple" xlink:href="http://www.info.ufrn.br/wikisistemas/doku.php?id=desenvolvimento:especificacoes:sigaa:graduacao:casos_de_uso:cdp:estrutura_curricular:cadastrar"><text:span text:style-name="T3">currículo do seu curso</text:span></text:a><text:span text:style-name="T3">.</text:span></text:p>
      <text:p text:style-name="P2">De forma similar, este caso de uso é usado em vários portais e módulos do SIGAA, permitindo ao usuário buscar por turmas criadas.</text:p>
      <text:h text:style-name="P45" text:outline-level="2"><text:bookmark-start text:name="descrição_do_caso_de_uso112"/>Descrição do Caso de Uso<text:bookmark-end text:name="descrição_do_caso_de_uso112"/></text:h>
      <text:p text:style-name="P2">Este caso de uso inicia-se quando o usuário acessa a funcionalidade: <text:s/>Consultas → Consultas Gerais → Turma.</text:p>
      <text:p text:style-name="P2">Para realizar a busca por uma turma, o usuário poderá informar os parâmetros para restringir a busca: </text:p>
      <text:list xml:id="list35440506" text:continue-list="list35443569" text:style-name="List_20_1">
        <text:list-item>
          <text:p text:style-name="P1"><text:span text:style-name="Strong_20_Emphasis"><text:span text:style-name="T3">Nível:</text:span></text:span><text:span text:style-name="T3"> restringe a busca pelo nível de ensino (infantil, médio, técnico, graduação, especialização, stricto sensu, mestrado, ou doutorado);</text:span></text:p>
        </text:list-item>
        <text:list-item>
          <text:p text:style-name="P1"><text:span text:style-name="Strong_20_Emphasis"><text:span text:style-name="T3">Ano - Período:</text:span></text:span><text:span text:style-name="T3"> ano-período da turma;</text:span></text:p>
        </text:list-item>
        <text:list-item>
          <text:p text:style-name="P1"><text:span text:style-name="Strong_20_Emphasis"><text:span text:style-name="T3">Unidade:</text:span></text:span><text:span text:style-name="T3"> unidade que ofertou a turma;</text:span></text:p>
        </text:list-item>
        <text:list-item>
          <text:p text:style-name="P1"><text:span text:style-name="Strong_20_Emphasis"><text:span text:style-name="T3">Código do componente:</text:span></text:span><text:span text:style-name="T3"> código do componente curricular ofertado da turma;</text:span></text:p>
        </text:list-item>
        <text:list-item>
          <text:p text:style-name="P1"><text:span text:style-name="Strong_20_Emphasis"><text:span text:style-name="T3">Código da turma:</text:span></text:span><text:span text:style-name="T3"> o código serve para diferenciar as várias turmas criadas para a oferta de matrícula em um mesmo componente curricular;</text:span></text:p>
        </text:list-item>
        <text:list-item>
          <text:p text:style-name="P1"><text:span text:style-name="Strong_20_Emphasis"><text:span text:style-name="T3">Local:</text:span></text:span><text:span text:style-name="T3"> local das aulas da turma;</text:span></text:p>
        </text:list-item>
        <text:list-item>
          <text:p text:style-name="P1"><text:span text:style-name="Strong_20_Emphasis"><text:span text:style-name="T3">Nome do componente:</text:span></text:span><text:span text:style-name="T3"> nome, ou parte do nome, do componente curricular ofertado na turma;</text:span></text:p>
        </text:list-item>
        <text:list-item>
          <text:p text:style-name="P1"><text:span text:style-name="Strong_20_Emphasis"><text:span text:style-name="T3">Nome do docente:</text:span></text:span><text:span text:style-name="T3"> nome do docente que ministrará as aulas na turma;</text:span></text:p>
        </text:list-item>
        <text:list-item>
          <text:p text:style-name="P1"><text:span text:style-name="Strong_20_Emphasis"><text:span text:style-name="T3">Ofertadas ao curso:</text:span></text:span><text:span text:style-name="T3"> esta opção surge apenas para turmas do nível de Graduação e restringe a busca à turmas que possuam reserva de vagas para o curso escolhido;</text:span></text:p>
        </text:list-item>
        <text:list-item>
          <text:p text:style-name="P1"><text:span text:style-name="Strong_20_Emphasis"><text:span text:style-name="T3">Pólo:</text:span></text:span><text:span text:style-name="T3"> pólo de funcionamento do curso à distância;</text:span></text:p>
        </text:list-item>
        <text:list-item>
          <text:p text:style-name="P1"><text:span text:style-name="Strong_20_Emphasis"><text:span text:style-name="T3">Situação:</text:span></text:span><text:span text:style-name="T3"> situação da turma (a definir docente, aberta, ou consolidada, podendo escolher todas);</text:span></text:p>
        </text:list-item>
        <text:list-item>
          <text:p text:style-name="P1"><text:span text:style-name="Strong_20_Emphasis"><text:span text:style-name="T3">Tipo:</text:span></text:span><text:span text:style-name="T3"> tipo da turma (regular, férias, ou ensino individual, podendo escolher todas);</text:span></text:p>
        </text:list-item>
        <text:list-item>
          <text:p text:style-name="P1"><text:span text:style-name="Strong_20_Emphasis"><text:span text:style-name="T3">Somente turmas vinculadas ao Convênio Probásica:</text:span></text:span><text:span text:style-name="T3"> ao marcar esta opção, serão buscadas somente as turmas criadas no Convênio Probásica;</text:span></text:p>
        </text:list-item>
        <text:list-item>
          <text:p text:style-name="P1"><text:soft-page-break/><text:span text:style-name="Strong_20_Emphasis"><text:span text:style-name="T3">Exibir resultado da consulta em formato de relatório:</text:span></text:span><text:span text:style-name="T3"> exibe o resultado da busca no formato de relatório.</text:span></text:p>
        </text:list-item>
      </text:list>
      <text:p text:style-name="P2">O resultado da busca lista as turmas informando o Código, docente(s), tipo, situação, horário, local, a quantidade de discentes matriculados e a capacidade da turma. Dependendo das permissões do usuário, pode-se: </text:p>
      <text:list xml:id="list34482947" text:style-name="List_20_1">
        <text:list-item>
          <text:p text:style-name="P1"><text:span text:style-name="Strong_20_Emphasis"><text:span text:style-name="T3">Adicionar Reserva:</text:span></text:span><text:span text:style-name="T3"> adiciona uma reserva de vagas para um determinado curso;</text:span></text:p>
        </text:list-item>
        <text:list-item>
          <text:p text:style-name="P1"><text:span text:style-name="Strong_20_Emphasis"><text:span text:style-name="T3">Alterar:</text:span></text:span><text:span text:style-name="T3"> altera os dados da turma;</text:span></text:p>
        </text:list-item>
        <text:list-item>
          <text:p text:style-name="P1"><text:span text:style-name="Strong_20_Emphasis"><text:span text:style-name="T3">Cadastrar Notícia:</text:span></text:span><text:span text:style-name="T3"> cadastra uma </text:span><text:a xlink:type="simple" xlink:href="http://www.info.ufrn.br/wikisistemas/doku.php?id=desenvolvimento:especificacoes:sigaa:turma_virtual:casos_de_uso:menu_turma_virtual:turma:noticias"><text:span text:style-name="T3">notícia</text:span></text:a><text:span text:style-name="T3"> para turma.</text:span></text:p>
        </text:list-item>
        <text:list-item>
          <text:p text:style-name="P1"><text:span text:style-name="Strong_20_Emphasis"><text:span text:style-name="T3">Diário de turma:</text:span></text:span><text:span text:style-name="T3"> emite o diário de turma;</text:span></text:p>
        </text:list-item>
        <text:list-item>
          <text:p text:style-name="P1"><text:span text:style-name="Strong_20_Emphasis"><text:span text:style-name="T3">Lista de Frequência:</text:span></text:span><text:span text:style-name="T3"> emite a lista de frequência de uma turma (lista a ser assinada pelos discentes);</text:span></text:p>
        </text:list-item>
        <text:list-item>
          <text:p text:style-name="P1"><text:span text:style-name="Strong_20_Emphasis"><text:span text:style-name="T3">Fechar Turma:</text:span></text:span><text:span text:style-name="T3"> muda o status da turma para CONSOLIDADA;</text:span></text:p>
        </text:list-item>
        <text:list-item>
          <text:p text:style-name="P1"><text:span text:style-name="Strong_20_Emphasis"><text:span text:style-name="T3">Listar Alunos:</text:span></text:span><text:span text:style-name="T3"> lista os alunos da turma, informando a matrícula, nome, matriz curricular, e situação da matrícula;</text:span></text:p>
        </text:list-item>
        <text:list-item>
          <text:p text:style-name="P1"><text:span text:style-name="Strong_20_Emphasis"><text:span text:style-name="T3">Notas dos alunos:</text:span></text:span><text:span text:style-name="T3"> gera um relatório das notas dos alunos;</text:span></text:p>
        </text:list-item>
        <text:list-item>
          <text:p text:style-name="P1"><text:span text:style-name="Strong_20_Emphasis"><text:span text:style-name="T3">Notas dos tutores:</text:span></text:span><text:span text:style-name="T3"> lista as notas dos tutores;</text:span></text:p>
        </text:list-item>
        <text:list-item>
          <text:p text:style-name="P1"><text:span text:style-name="Strong_20_Emphasis"><text:span text:style-name="T3">Processamento da Matrícula:</text:span></text:span><text:span text:style-name="T3"> exibe o resultado do processamento da matrícula para a turma;</text:span></text:p>
        </text:list-item>
        <text:list-item>
          <text:p text:style-name="P1"><text:span text:style-name="Strong_20_Emphasis"><text:span text:style-name="T3">Processamento da Rematrícula:</text:span></text:span><text:span text:style-name="T3"> exibe o resultado do processamento da rematrícula para a turma;</text:span></text:p>
        </text:list-item>
        <text:list-item>
          <text:p text:style-name="P1"><text:span text:style-name="Strong_20_Emphasis"><text:span text:style-name="T3">Reabrir turma:</text:span></text:span><text:span text:style-name="T3"> muda o status da turma para ABERTA, mudando o status dos alunos da turma para MATRICULADO.</text:span></text:p>
        </text:list-item>
        <text:list-item>
          <text:p text:style-name="P1"><text:span text:style-name="Strong_20_Emphasis"><text:span text:style-name="T3">Remover:</text:span></text:span><text:span text:style-name="T3"> remove a turma;</text:span></text:p>
        </text:list-item>
        <text:list-item>
          <text:p text:style-name="P1"><text:span text:style-name="Strong_20_Emphasis"><text:span text:style-name="T3">Visualizar Turma:</text:span></text:span><text:span text:style-name="T3"> visualiza os dados da turma (dados do componente curricular, docentes, código da turma, local, horário, ano-período, capacidade e reservas)</text:span></text:p>
        </text:list-item>
        <text:list-item>
          <text:p text:style-name="P1"><text:span text:style-name="Strong_20_Emphasis"><text:span text:style-name="T3">Visualizar Turma Virtual:</text:span></text:span><text:span text:style-name="T3"> direciona o usuário para a </text:span><text:a xlink:type="simple" xlink:href="http://www.info.ufrn.br/wikisistemas/doku.php?id=desenvolvimento:especificacoes:sigaa:turma_virtual:principal"><text:span text:style-name="T3">turma virtual</text:span></text:a><text:span text:style-name="T3">.</text:span></text:p>
        </text:list-item>
        <text:list-item>
          <text:p text:style-name="P1"><text:span text:style-name="Strong_20_Emphasis"><text:span text:style-name="T3">Enviar Mensagem Turma</text:span></text:span><text:span text:style-name="T3"> direciona o usuário para o </text:span><text:a xlink:type="simple" xlink:href="http://www.info.ufrn.br/wikisistemas/doku.php?id=desenvolvimento:especificacoes:sigaa:portal_do_docente:casos_de_uso:ensino:consultas:turmas:enviar_mensagem_turma"><text:span text:style-name="T3">Enviar Mensagem Turma</text:span></text:a><text:span text:style-name="T3">.</text:span></text:p>
        </text:list-item>
      </text:list>
      <text:h text:style-name="P45" text:outline-level="2"><text:bookmark-start text:name="principais_regras_de_negócio109"/>Principais Regras de Negócio<text:bookmark-end text:name="principais_regras_de_negócio109"/></text:h>
      <text:list xml:id="list34468680" text:style-name="Numbering_20_1">
        <text:list-item>
          <text:p text:style-name="P4">O usuário deverá informar um parâmetro para realizar a busca.</text:p>
        </text:list-item>
        <text:list-item>
          <text:p text:style-name="P4">Adicionar Reserva</text:p>
          <text:list>
            <text:list-item>
              <text:p text:style-name="P4">permitido somente usuários da PROGRAD ou do DAE;</text:p>
            </text:list-item>
            <text:list-item>
              <text:p text:style-name="P4">o total de reservas não pode ser superior à capacidade da turma;</text:p>
            </text:list-item>
            <text:list-item>
              <text:p text:style-name="P4">não é permitido cadastrar duas reservas para a mesma matriz.</text:p>
            </text:list-item>
          </text:list>
        </text:list-item>
        <text:list-item>
          <text:p text:style-name="P4">Alterar: altera os dados da turma</text:p>
          <text:list>
            <text:list-item>
              <text:p text:style-name="P4">Não é possível alterar turmas que não estão abertas. Caso seja usuário da <text:soft-page-break/>PROGRAD ou do DAE, permitir emitindo um aviso que a turma não está aberta;</text:p>
            </text:list-item>
            <text:list-item>
              <text:p text:style-name="P4">Não é permitido alterar uma turma de um nível de ensino ao qual o usuário não tem permissão. Por exemplo, o DAE só pode alterar turmas de graduação;</text:p>
            </text:list-item>
          </text:list>
        </text:list-item>
        <text:list-item>
          <text:p text:style-name="P4">Cadastrar Notícia</text:p>
          <text:list>
            <text:list-item>
              <text:p text:style-name="P4">Caso seja o usuário seja coordenador de curso, ele terá permissão de cadastrar notícias apenas para as turmas criadas para o curso o qual coordena;</text:p>
            </text:list-item>
          </text:list>
        </text:list-item>
        <text:list-item>
          <text:p text:style-name="P4">Diário de turma: disponível apenas para coordenadores de curso (graduação ou stricto sensu), secreataria de pós-graduação, Pro Reitoria de Pós-Graduação, DAE, chefe de departamento ou gestor de curso à distância;</text:p>
        </text:list-item>
        <text:list-item>
          <text:p text:style-name="P4">Lista de Frequência: disponível para coordenador de curso stricto sensu, secretários de pós-graduação, Pro Reitoria de Pós-Graduação, ou usuários do DAE;</text:p>
        </text:list-item>
        <text:list-item>
          <text:p text:style-name="P4">Fechar Turma: somente usuários da PROGRAD ou do DAE poderão realizar esta operação;</text:p>
          <text:list>
            <text:list-item>
              <text:p text:style-name="P4">A turma não deve possuir nenhum aluno matriculado.</text:p>
            </text:list-item>
            <text:list-item>
              <text:p text:style-name="P4">A turma não deve possuir nenhum aluno com solicitação de matrícula.</text:p>
            </text:list-item>
          </text:list>
        </text:list-item>
        <text:list-item>
          <text:p text:style-name="P4">Listar Alunos: disponível para usuários da PROGRAD ou DAE; chefes e secretários de departamento, desde que a turma seja do departamento; coordenadores ou secretários de curso de stricto sensu, desde que a turma seja do programa; gestor técnico; docente; ou secretário de curso de graduação;</text:p>
        </text:list-item>
        <text:list-item>
          <text:p text:style-name="P4">Notas dos alunos: disponível para gestores do Ensino à Distância, tutores de Ensino à Distância ou coordenadores e secretários de curso de lato sensu;</text:p>
        </text:list-item>
        <text:list-item>
          <text:p text:style-name="P4">Notas dos tutores: disponível para usuários com permissão de gestão de ensino à distância;</text:p>
        </text:list-item>
        <text:list-item>
          <text:p text:style-name="P4">Processamento da Matrícula: disponível apenas para turmas de graduação e se a matrícula estiver processada;</text:p>
        </text:list-item>
        <text:list-item>
          <text:p text:style-name="P4">Processamento da Rematrícula: disponível apenas para turmas de graduação e se a matrícula estiver processada;</text:p>
        </text:list-item>
        <text:list-item>
          <text:p text:style-name="P4">Reabrir Turma: permitido apenas para PROGRAD; DAE; ou Gestor de Curso Lato Sensu</text:p>
          <text:list>
            <text:list-item>
              <text:p text:style-name="P4">A turma deve estar consolidada para ser reaberta.</text:p>
            </text:list-item>
          </text:list>
        </text:list-item>
        <text:list-item>
          <text:p text:style-name="P4">Remover: disponível ao chefe ou secretário do departamento, desde que a turma pertença ao departamento; coordenador ou secretário do curso stricto sensu, desde que a turma pertença ao programa; coordenador de curso, desde que a turma pertença ao curso; PROGRAD; DAE; ou a usuários de gestão de Cursos à distância;</text:p>
          <text:list>
            <text:list-item>
              <text:p text:style-name="P4">Não é possível excluir a turma se possuir alunos matriculados.</text:p>
            </text:list-item>
          </text:list>
        </text:list-item>
        <text:list-item>
          <text:p text:style-name="P4">Visualizar Turma Virtual: disponível para chefes de departamento, desde que a turma seja do departamento; PROGRAD; DAE; ou usuário gestor de <text:soft-page-break/>curso técnico, desde que as turmas sejam da unidade do gestor.</text:p>
        </text:list-item>
      </text:list>
      <text:h text:style-name="P45" text:outline-level="2"><text:bookmark-start text:name="classes_persistentes_e_tabelas_envolvidas3"/>Classes Persistentes e Tabelas Envolvidas<text:bookmark-end text:name="classes_persistentes_e_tabelas_envolvidas3"/></text:h>
      <table:table table:name="Tabela139" table:style-name="Tabela139">
        <table:table-column table:style-name="Tabela139.A"/>
        <table:table-column table:style-name="Tabela139.B"/>
        <table:table-row>
          <table:table-cell table:style-name="Tabela139.A1" office:value-type="string">
            <text:p text:style-name="P42">Classe </text:p>
          </table:table-cell>
          <table:table-cell table:style-name="Tabela139.A1" office:value-type="string">
            <text:p text:style-name="P42">Tabela </text:p>
          </table:table-cell>
        </table:table-row>
        <table:table-row>
          <table:table-cell table:style-name="Tabela139.A1" office:value-type="string">
            <text:p text:style-name="P41">br.ufrn.sigaa.dominio.Curso </text:p>
          </table:table-cell>
          <table:table-cell table:style-name="Tabela139.A1" office:value-type="string">
            <text:p text:style-name="P41">sigaa.public.curso </text:p>
          </table:table-cell>
        </table:table-row>
        <table:table-row>
          <table:table-cell table:style-name="Tabela139.A1" office:value-type="string">
            <text:p text:style-name="P41">br.ufrn.sigaa.dominio.ModalidadeEducacao </text:p>
          </table:table-cell>
          <table:table-cell table:style-name="Tabela139.A1" office:value-type="string">
            <text:p text:style-name="P41">sigaa.comum.modalidade_educacao </text:p>
          </table:table-cell>
        </table:table-row>
        <table:table-row>
          <table:table-cell table:style-name="Tabela139.A1" office:value-type="string">
            <text:p text:style-name="P41">br.ufrn.sigaa.ead.dominio.Polo </text:p>
          </table:table-cell>
          <table:table-cell table:style-name="Tabela139.A1" office:value-type="string">
            <text:p text:style-name="P41">sigaa.ead.polo </text:p>
          </table:table-cell>
        </table:table-row>
        <table:table-row>
          <table:table-cell table:style-name="Tabela139.A1" office:value-type="string">
            <text:p text:style-name="P41">br.ufrn.sigaa.dominio.Unidade </text:p>
          </table:table-cell>
          <table:table-cell table:style-name="Tabela139.A1" office:value-type="string">
            <text:p text:style-name="P41">sigaa.comum.unidade </text:p>
          </table:table-cell>
        </table:table-row>
        <table:table-row>
          <table:table-cell table:style-name="Tabela139.A1" office:value-type="string">
            <text:p text:style-name="P41">br.ufrn.sigaa.ensino.dominio.DocenteTurma </text:p>
          </table:table-cell>
          <table:table-cell table:style-name="Tabela139.A1" office:value-type="string">
            <text:p text:style-name="P41">sigaa.ensino.docente_turma </text:p>
          </table:table-cell>
        </table:table-row>
        <table:table-row>
          <table:table-cell table:style-name="Tabela139.A1" office:value-type="string">
            <text:p text:style-name="P41">br.ufrn.sigaa.ensino.dominio.Turma </text:p>
          </table:table-cell>
          <table:table-cell table:style-name="Tabela139.A1" office:value-type="string">
            <text:p text:style-name="P41">sigaa.ensino.turma </text:p>
          </table:table-cell>
        </table:table-row>
        <table:table-row>
          <table:table-cell table:style-name="Tabela139.A1" office:value-type="string">
            <text:p text:style-name="P41">br.ufrn.sigaa.pessoa.dominio.Pessoa </text:p>
          </table:table-cell>
          <table:table-cell table:style-name="Tabela139.A1" office:value-type="string">
            <text:p text:style-name="P41">sigaa.comum.pessoa </text:p>
          </table:table-cell>
        </table:table-row>
        <table:table-row>
          <table:table-cell table:style-name="Tabela139.A1" office:value-type="string">
            <text:p text:style-name="P41">br.ufrn.sigaa.ensino.dominio.MatriculaComponente </text:p>
          </table:table-cell>
          <table:table-cell table:style-name="Tabela139.A1" office:value-type="string">
            <text:p text:style-name="P41">sigaa.ensino.matricula_componente </text:p>
          </table:table-cell>
        </table:table-row>
      </table:table>
      <text:p text:style-name="P15"/>
      <text:p text:style-name="P18"><text:bookmark-start text:name="consultar_alterar_ou_remover"/>Consultar, Alterar ou Remover<text:bookmark-end text:name="consultar_alterar_ou_remover"/> <text:span text:style-name="T1">(09/06/2010)</text:span></text:p>
      <text:p text:style-name="P11"/>
      <text:p text:style-name="Text_20_body_20__28_user_29_"><text:span text:style-name="T3">Este caso de uso está especificado em </text:span><text:a xlink:type="simple" xlink:href="http://www.info.ufrn.br/wikisistemas/doku.php?id=desenvolvimento:especificacoes:sigaa:graduacao:casos_de_uso:consultas:consultas_gerais:turmas"><text:span text:style-name="T3">Consultar Turma</text:span></text:a><text:span text:style-name="T3"> da Graduação.</text:span></text:p>
      <text:p text:style-name="P11">Este caso de uso inicia-se quando o usuário acessa a funcionalidade: Vínculo/Matrícula → Turmas → Consultar, Alterar ou Remover</text:p>
      <text:p text:style-name="P20"/>
      <text:p text:style-name="P11"/>
      <text:p text:style-name="P11"/>
      <text:p text:style-name="P11"/>
      <text:p text:style-name="P11"/>
      <text:p text:style-name="P15"/>
      <text:p text:style-name="P18"><text:bookmark-start text:name="trancar_vínculo"/>Trancar Vínculo<text:bookmark-end text:name="trancar_vínculo"/><text:tab/><text:tab/><text:tab/><text:tab/><text:tab/><text:tab/> <text:span text:style-name="T1">(25/05/2010)</text:span></text:p>
      <text:p text:style-name="P11">Este Caso de Uso permite que a Pró Reitoria de Pós-Graduação tranque (suspenda temporariamente) o vínculo de um discente.</text:p>
      <text:p text:style-name="P19"><text:bookmark-start text:name="descrição_do_caso_de_uso33"/>Descrição do Caso de uso<text:bookmark-end text:name="descrição_do_caso_de_uso33"/></text:p>
      <text:p text:style-name="P11">Este caso de uso inicia-se quando o usuário acessa a funcionalidade: Vínculo/Matrícula → Vínculo com a Pós-Graduação → Trancar Vínculo</text:p>
      <text:p text:style-name="P25"><text:bookmark-start text:name="passo_17"/>Passo 1<text:bookmark-end text:name="passo_17"/></text:p>
      <text:p text:style-name="P11">Primeiramente, deve-se realizar uma busca pelo discente:</text:p>
      <text:list xml:id="list35422870" text:continue-list="list35428797"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com as seguintes informações:</text:p>
      <text:list xml:id="list35447006"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Aluno</text:span></text:span><text:span text:style-name="T3">.</text:span></text:p>
        </text:list-item>
        <text:list-item>
          <text:p text:style-name="P9"><text:span text:style-name="Strong_20_Emphasis"><text:span text:style-name="T4">Status</text:span></text:span><text:span text:style-name="T3">.</text:span></text:p>
        </text:list-item>
      </text:list>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o trancamento. Quando acessado Visualizar Detalhes temos as seguintes informações:</text:span></text:p>
      <text:list xml:id="list35439128"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25"><text:bookmark-start text:name="passo_27"/>Passo 2<text:bookmark-end text:name="passo_27"/></text:p>
      <text:p text:style-name="P11">Após selecionar o discente, deverá informar:</text:p>
      <text:list xml:id="list35416619" text:continue-numbering="true" text:style-name="WW8Num1">
        <text:list-item>
          <text:p text:style-name="P9"><text:span text:style-name="Strong_20_Emphasis"><text:span text:style-name="T3">Ano-Período de Referência</text:span></text:span><text:span text:style-name="T3">: Formato AAAA/X. Tipo - NUMÉRICO. Ano/período a ser trancado. Campo Obrigatório.</text:span></text:p>
        </text:list-item>
        <text:list-item>
          <text:p text:style-name="P9"><text:span text:style-name="Strong_20_Emphasis"><text:span text:style-name="T3">Início do Trancamento</text:span></text:span><text:span text:style-name="T3">: Formato - DD/MM/AAAA. Tipo - DATA. Data de início do trancamento. Campo Obrigatório.</text:span></text:p>
        </text:list-item>
        <text:list-item>
          <text:p text:style-name="P9"><text:span text:style-name="Strong_20_Emphasis"><text:span text:style-name="T3">Número de meses</text:span></text:span><text:span text:style-name="T3">: Formato - 99. Tipo - NUMÉRICO. Número de meses </text:span><text:soft-page-break/><text:span text:style-name="T3">que o discente terá o vínculo trancado. Campo Obrigatório.</text:span></text:p>
        </text:list-item>
        <text:list-item>
          <text:p text:style-name="P9"><text:span text:style-name="Strong_20_Emphasis"><text:span text:style-name="T3">Observação</text:span></text:span><text:span text:style-name="T3">: Tipo - TEXTO e NUMÉRICO. Observações acerca do trancamento.</text:span></text:p>
        </text:list-item>
      </text:list>
      <text:p text:style-name="P11">Basta apenas confirmar o trancamento informando a senha.</text:p>
      <text:p text:style-name="P19"><text:bookmark-start text:name="principais_regras_de_negócio29"/>Principais Regras de Negócio<text:bookmark-end text:name="principais_regras_de_negócio29"/></text:p>
      <text:list xml:id="list35426013" text:continue-numbering="true" text:style-name="WW8Num1">
        <text:list-item>
          <text:p text:style-name="P9"><text:span text:style-name="Strong_20_Emphasis"><text:span text:style-name="T3">RN01</text:span></text:span><text:span text:style-name="T3"> - Não é possível afastar um discente já afastado da instituição</text:span></text:p>
        </text:list-item>
        <text:list-item>
          <text:p text:style-name="P9"><text:span text:style-name="Strong_20_Emphasis"><text:span text:style-name="T3">RN02</text:span></text:span><text:span text:style-name="T3"> - Não é possível afastar um discente que esteja com o programa trancado</text:span></text:p>
        </text:list-item>
        <text:list-item>
          <text:p text:style-name="P9"><text:span text:style-name="Strong_20_Emphasis"><text:span text:style-name="T3">RN03</text:span></text:span><text:span text:style-name="T3"> - Não é possível afastar um discente em um ano/período anterior ao do ingresso do mesmo.</text:span></text:p>
        </text:list-item>
        <text:list-item>
          <text:p text:style-name="P9"><text:span text:style-name="Strong_20_Emphasis"><text:span text:style-name="T3">RN04</text:span></text:span><text:span text:style-name="T3"> - Não é possível realizar o trancamento de um discente com pendências na biblioteca.</text:span></text:p>
        </text:list-item>
      </text:list>
      <text:p text:style-name="P11"/>
      <text:p text:style-name="P19">Classes Persistentes e Tabelas Envolvidas</text:p>
      <table:table table:name="Tabela45" table:style-name="Tabela45">
        <table:table-column table:style-name="Tabela45.A"/>
        <table:table-column table:style-name="Tabela45.B"/>
        <table:table-row table:style-name="Tabela45.1">
          <table:table-cell table:style-name="Tabela45.A1" office:value-type="string">
            <text:p text:style-name="P32">Classe</text:p>
          </table:table-cell>
          <table:table-cell table:style-name="Tabela45.B1" office:value-type="string">
            <text:p text:style-name="P32">Tabela</text:p>
          </table:table-cell>
        </table:table-row>
        <table:table-row table:style-name="Tabela45.1">
          <table:table-cell table:style-name="Tabela45.A1" office:value-type="string">
            <text:p text:style-name="P29">br.ufrn.sigaa.ensino.dominio.MovimentacaoAluno</text:p>
          </table:table-cell>
          <table:table-cell table:style-name="Tabela45.B1" office:value-type="string">
            <text:p text:style-name="P29">sigaa.ensino.movimentacao_aluno</text:p>
          </table:table-cell>
        </table:table-row>
        <table:table-row table:style-name="Tabela45.1">
          <table:table-cell table:style-name="Tabela45.A1" office:value-type="string">
            <text:p text:style-name="P29">br.ufrn.sigaa.biblioteca.circulacao.dominio.Emprestimo</text:p>
          </table:table-cell>
          <table:table-cell table:style-name="Tabela45.B1" office:value-type="string">
            <text:p text:style-name="P29">sigaa.biblioteca.emprestimo</text:p>
          </table:table-cell>
        </table:table-row>
      </table:table>
      <text:p text:style-name="P19"><text:bookmark-start text:name="plano_de_teste835"/><text:bookmark-end text:name="plano_de_teste835"/><text:bookmark-start text:name="plano_de_teste34"/><text:bookmark-end text:name="plano_de_teste34"/></text:p>
      <text:p text:style-name="P11"/>
      <text:p text:style-name="P11"/>
      <text:p text:style-name="P11"/>
      <text:p text:style-name="P11"/>
      <text:p text:style-name="P11"/>
      <text:p text:style-name="P15"/>
      <text:p text:style-name="P18"><text:bookmark-start text:name="retorno_manual_de_discente"/>Retorno Manual de Discente<text:bookmark-end text:name="retorno_manual_de_discente"/> <text:s/><text:span text:style-name="T1">(25/05/2010)</text:span></text:p>
      <text:p text:style-name="P11">Este Caso de Uso tem a finalidade de Cadastrar um retorno para algum discente afastado por algum motivo, seja reprovações, desistências, entre outros. Essa funcionalidade é utilizada por Coordenadores do Programa de Pós-Graduação.</text:p>
      <text:p text:style-name="P19"><text:bookmark-start text:name="descrição_do_caso_de_uso34"/>Descrição do Caso de Uso<text:bookmark-end text:name="descrição_do_caso_de_uso34"/></text:p>
      <text:p text:style-name="P11">Este caso de uso inicia-se quando o usuário acessa a funcionalidade: Vínculo/Matrícula → Vínculo com a Pós-Graduação → Retorno Manual de Discente</text:p>
      <text:p text:style-name="P25"><text:bookmark-start text:name="passo_18"/>Passo 1<text:bookmark-end text:name="passo_18"/></text:p>
      <text:p text:style-name="P11">Primeiramente, deve-se realizar uma busca pelo discente:</text:p>
      <text:list xml:id="list35424639"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com as seguintes informações:</text:p>
      <text:list xml:id="list35447088"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Aluno</text:span></text:span><text:span text:style-name="T3">.</text:span></text:p>
        </text:list-item>
        <text:list-item>
          <text:p text:style-name="P9"><text:span text:style-name="Strong_20_Emphasis"><text:span text:style-name="T4">Status</text:span></text:span><text:span text:style-name="T3">.</text:span></text:p>
        </text:list-item>
      </text:list>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o retorno. Quando acessado Visualizar Detalhes temos as seguintes informações:</text:span></text:p>
      <text:list xml:id="list35438168"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25"><text:bookmark-start text:name="passo_28"/>Passo 2<text:bookmark-end text:name="passo_28"/></text:p>
      <text:p text:style-name="P11">Ao selecionar o discente, são informados alguns dados sobre ele:</text:p>
      <text:list xml:id="list35424612"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Discente</text:span></text:span><text:span text:style-name="T3">.</text:span></text:p>
        </text:list-item>
        <text:list-item>
          <text:p text:style-name="P9"><text:soft-page-break/><text:span text:style-name="Strong_20_Emphasis"><text:span text:style-name="T4">Programa</text:span></text:span><text:span text:style-name="T3">.</text:span></text:p>
        </text:list-item>
        <text:list-item>
          <text:p text:style-name="P9"><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pan text:style-name="Strong_20_Emphasis"><text:span text:style-name="T4">Tipo</text:span></text:span><text:span text:style-name="T3">.</text:span></text:p>
        </text:list-item>
      </text:list>
      <text:p text:style-name="P11">E solicitados alguns para cadastrar o retorno:</text:p>
      <text:list xml:id="list35427117" text:continue-numbering="true" text:style-name="WW8Num1">
        <text:list-item>
          <text:p text:style-name="P9"><text:span text:style-name="Strong_20_Emphasis"><text:span text:style-name="T4">Último afastamento</text:span></text:span><text:span text:style-name="T3">.</text:span></text:p>
        </text:list-item>
        <text:list-item>
          <text:p text:style-name="P9"><text:span text:style-name="Strong_20_Emphasis"><text:span text:style-name="T3">Data de Retorno</text:span></text:span><text:span text:style-name="T3">: Formato - DD/MM/AAAA. Tipo - DATA. Campo Obrigatório.</text:span></text:p>
        </text:list-item>
        <text:list-item>
          <text:p text:style-name="P9"><text:span text:style-name="Strong_20_Emphasis"><text:span text:style-name="T3">Observação</text:span></text:span><text:span text:style-name="T3">: Tipo - TEXTO e NUMÉRICO.</text:span></text:p>
        </text:list-item>
      </text:list>
      <text:p text:style-name="Text_20_body_20__28_user_29_"><text:span text:style-name="T3">Também é infomado uma tabela com o </text:span><text:span text:style-name="Emphasis"><text:span text:style-name="T3">Histórico de movimentações do Discente</text:span></text:span><text:span text:style-name="T3">, com o Tipo do afastamento e a data.</text:span></text:p>
      <text:p text:style-name="P11">Por fim, basta confirmar o retorno para concluir a operação.</text:p>
      <text:p text:style-name="P11">O caso de uso é finalizado.</text:p>
      <text:p text:style-name="P19"><text:bookmark-start text:name="principais_regras_de_negócio30"/>Principais Regras de Negócio<text:bookmark-end text:name="principais_regras_de_negócio30"/></text:p>
      <text:p text:style-name="P11">Não se Aplica.</text:p>
      <text:p text:style-name="P20"/>
      <text:p text:style-name="P11"/>
      <text:p text:style-name="P11"/>
      <text:p text:style-name="P15"/>
      <text:p text:style-name="P18"><text:bookmark-start text:name="cancelar_trancamentos_futuros"/>Cancelar Trancamentos Futuros<text:bookmark-end text:name="cancelar_trancamentos_futuros"/> <text:s/><text:span text:style-name="T1">(25/05/2010)</text:span></text:p>
      <text:p text:style-name="P11">Este Caso de Uso tem a finalidade de cancelar os trancamentos futuros feito para um determinado discente. Essa funcionalidade é utilizada por Coordenadores do Programa de Pós-Graduação.</text:p>
      <text:p text:style-name="P19"><text:bookmark-start text:name="descrição_do_caso_de_uso35"/>Descrição do Caso de Uso<text:bookmark-end text:name="descrição_do_caso_de_uso35"/></text:p>
      <text:p text:style-name="P11">Este caso de uso inicia-se quando o usuário acessa a funcionalidade: Vínculo/Matrícula → Vínculo com a Pós-Graduação → Cancelar Trancamentos Futuros</text:p>
      <text:p text:style-name="P25"><text:bookmark-start text:name="passo_19"/>Passo 1<text:bookmark-end text:name="passo_19"/></text:p>
      <text:p text:style-name="P11">Primeiramente, deve-se realizar uma busca pelo discente:</text:p>
      <text:list xml:id="list35438019"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com as seguintes informações:</text:p>
      <text:list xml:id="list35425315"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Aluno</text:span></text:span><text:span text:style-name="T3">.</text:span></text:p>
        </text:list-item>
        <text:list-item>
          <text:p text:style-name="P9"><text:span text:style-name="Strong_20_Emphasis"><text:span text:style-name="T4">Status</text:span></text:span><text:span text:style-name="T3">.</text:span></text:p>
        </text:list-item>
      </text:list>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o cancelamento. Quando acessado Visualizar Detalhes temos as seguintes informações:</text:span></text:p>
      <text:list xml:id="list35423449"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25"><text:bookmark-start text:name="passo_29"/>Passo 2<text:bookmark-end text:name="passo_29"/></text:p>
      <text:p text:style-name="P11">Após selecionar o discente são exibidas algumas informações sobre ele:</text:p>
      <text:list xml:id="list35439782"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Discente</text:span></text:span><text:span text:style-name="T3">.</text:span></text:p>
        </text:list-item>
        <text:list-item>
          <text:p text:style-name="P9"><text:soft-page-break/><text:span text:style-name="Strong_20_Emphasis"><text:span text:style-name="T4">Programa</text:span></text:span><text:span text:style-name="T3">.</text:span></text:p>
        </text:list-item>
        <text:list-item>
          <text:p text:style-name="P9"><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pan text:style-name="Strong_20_Emphasis"><text:span text:style-name="T4">Tipo</text:span></text:span><text:span text:style-name="T3">.</text:span></text:p>
        </text:list-item>
      </text:list>
      <text:p text:style-name="Text_20_body_20__28_user_29_"><text:span text:style-name="T3">E uma lista com os trancamentos para os semestres futuros, informando o Ano-Período e a Data. Para cada um deles basta escolher a opção </text:span><text:span text:style-name="Emphasis"><text:span text:style-name="T3">Cancelar Trancamento</text:span></text:span><text:span text:style-name="T3"> para concluir a operação.</text:span></text:p>
      <text:p text:style-name="P11">O caso de uso é finalizado.</text:p>
      <text:p text:style-name="P19"><text:bookmark-start text:name="principais_regras_de_negócio31"/>Principais Regras de Negócio<text:bookmark-end text:name="principais_regras_de_negócio31"/></text:p>
      <text:p text:style-name="P11">Não se aplica.</text:p>
      <text:p text:style-name="P2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
      <text:p text:style-name="P18"><text:bookmark-start text:name="cancelar_vínculo"/>Cancelar Vínculo<text:bookmark-end text:name="cancelar_vínculo"/> <text:span text:style-name="T1"><text:s/><text:tab/><text:tab/><text:tab/><text:tab/><text:tab/>(25/05/2010)</text:span></text:p>
      <text:p text:style-name="P11">Este Caso de Uso permite que o Pró Reitoria de Pós-Graduação cancele o vínculo de um discente.</text:p>
      <text:p text:style-name="P19"><text:bookmark-start text:name="descrição_do_caso_de_uso36"/>Descrição do Caso de uso<text:bookmark-end text:name="descrição_do_caso_de_uso36"/></text:p>
      <text:p text:style-name="P11">Este caso de uso inicia-se quando o usuário acessa a funcionalidade: Vínculo/Matrícula → Vínculo com a Pós-Graduação → Cancelar Vínculo</text:p>
      <text:p text:style-name="P25"><text:bookmark-start text:name="passo_110"/>Passo 1<text:bookmark-end text:name="passo_110"/></text:p>
      <text:p text:style-name="P11">Primeiramente, deve-se realizar uma busca pelo discente:</text:p>
      <text:list xml:id="list35440430" text:continue-numbering="true" text:style-name="WW8Num1">
        <text:list-item>
          <text:p text:style-name="P9"><text:span text:style-name="Strong_20_Emphasis"><text:span text:style-name="T3">Matrícula</text:span></text:span><text:span text:style-name="T3">: Tipo - NUMÉRICO.</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 do Discente</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11">Os parâmetros de busca podem ser combinados para refinar o resultado. Os resultados são mostrados em formato de tabela com as seguintes informações:</text:p>
      <text:list xml:id="list35420870"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Aluno</text:span></text:span><text:span text:style-name="T3">.</text:span></text:p>
        </text:list-item>
        <text:list-item>
          <text:p text:style-name="P9"><text:span text:style-name="Strong_20_Emphasis"><text:span text:style-name="T4">Status</text:span></text:span><text:span text:style-name="T3">.</text:span></text:p>
        </text:list-item>
      </text:list>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o cancelamento de vínculo.</text:span></text:p>
      <text:p text:style-name="P11">Quando acessado Visualizar Detalhes temos as seguintes informações:</text:p>
      <text:list xml:id="list35416997"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11">Após selecionar o discente são exibidas algumas informações sobre ele:</text:p>
      <text:list xml:id="list35421831"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Discente</text:span></text:span><text:span text:style-name="T3">.</text:span></text:p>
        </text:list-item>
        <text:list-item>
          <text:p text:style-name="P9"><text:span text:style-name="Strong_20_Emphasis"><text:span text:style-name="T4">Programa</text:span></text:span><text:span text:style-name="T3">.</text:span></text:p>
        </text:list-item>
        <text:list-item>
          <text:p text:style-name="P9"><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oft-page-break/><text:span text:style-name="Strong_20_Emphasis"><text:span text:style-name="T4">Tipo</text:span></text:span><text:span text:style-name="T3">.</text:span></text:p>
        </text:list-item>
      </text:list>
      <text:p text:style-name="P11">E são solicitadas informações sobre o cancelamento:</text:p>
      <text:list xml:id="list35437604" text:continue-numbering="true" text:style-name="WW8Num1">
        <text:list-item>
          <text:p text:style-name="P9"><text:span text:style-name="Strong_20_Emphasis"><text:span text:style-name="T3">Tipo</text:span></text:span><text:span text:style-name="T3">: Tipo - TEXTO. Campo Obrigatório.</text:span></text:p>
        </text:list-item>
        <text:list-item>
          <text:p text:style-name="P9"><text:span text:style-name="Strong_20_Emphasis"><text:span text:style-name="T3">Ano-Período de Referência</text:span></text:span><text:span text:style-name="T3">: Formato - 9999/9. Tipo - NUMÉRICO. Campo Obrigatório.</text:span></text:p>
        </text:list-item>
        <text:list-item>
          <text:p text:style-name="P9"><text:span text:style-name="Strong_20_Emphasis"><text:span text:style-name="T3">Observações</text:span></text:span><text:span text:style-name="T3">: Tipo - TEXTO e NUMÉRICO.</text:span></text:p>
        </text:list-item>
      </text:list>
      <text:p text:style-name="P11">Basta confirmar o cancelamento informando a senha.</text:p>
      <text:p text:style-name="P19"><text:bookmark-start text:name="principais_regras_de_negócio32"/>Principais Regras de Negócio<text:bookmark-end text:name="principais_regras_de_negócio32"/></text:p>
      <text:list xml:id="list35417207" text:continue-numbering="true" text:style-name="WW8Num1">
        <text:list-item>
          <text:p text:style-name="P9"><text:span text:style-name="Strong_20_Emphasis"><text:span text:style-name="T3">RN01</text:span></text:span><text:span text:style-name="T3"> - Não é possível afastar um discente já afastado da instituição.</text:span></text:p>
        </text:list-item>
        <text:list-item>
          <text:p text:style-name="P9"><text:span text:style-name="Strong_20_Emphasis"><text:span text:style-name="T3">RN02</text:span></text:span><text:span text:style-name="T3"> - Não é possível afastar um discente que esteja com o programa trancado.</text:span></text:p>
        </text:list-item>
        <text:list-item>
          <text:p text:style-name="P9"><text:span text:style-name="Strong_20_Emphasis"><text:span text:style-name="T3">RN03</text:span></text:span><text:span text:style-name="T3"> - Não é possível afastar um discente em um ano/período anterior ao do ingresso do mesmo.</text:span></text:p>
        </text:list-item>
        <text:list-item>
          <text:p text:style-name="P9"><text:span text:style-name="Strong_20_Emphasis"><text:span text:style-name="T3">RN04</text:span></text:span><text:span text:style-name="T3"> - Se o afastamento for CANCELAR e o discente tiver trancamentos futuros, estes trancamentos devem ser cancelados.</text:span></text:p>
        </text:list-item>
        <text:list-item>
          <text:p text:style-name="P9"><text:span text:style-name="Strong_20_Emphasis"><text:span text:style-name="T3">RN05</text:span></text:span><text:span text:style-name="T3"> - Não é possível afastar um discente com pendências na biblioteca.</text:span></text:p>
        </text:list-item>
      </text:list>
      <text:p text:style-name="P19">Classes Persistentes e Tabelas Envolvidas</text:p>
      <table:table table:name="Tabela46" table:style-name="Tabela46">
        <table:table-column table:style-name="Tabela46.A"/>
        <table:table-column table:style-name="Tabela46.B"/>
        <table:table-row table:style-name="Tabela46.1">
          <table:table-cell table:style-name="Tabela46.A1" office:value-type="string">
            <text:p text:style-name="P32">Classe</text:p>
          </table:table-cell>
          <table:table-cell table:style-name="Tabela46.B1" office:value-type="string">
            <text:p text:style-name="P32">Tabela</text:p>
          </table:table-cell>
        </table:table-row>
        <table:table-row table:style-name="Tabela46.1">
          <table:table-cell table:style-name="Tabela46.A1" office:value-type="string">
            <text:p text:style-name="P29">br.ufrn.sigaa.ensino.dominio.MovimentacaoAluno</text:p>
          </table:table-cell>
          <table:table-cell table:style-name="Tabela46.B1" office:value-type="string">
            <text:p text:style-name="P29">sigaa.ensino.movimentacao_aluno</text:p>
          </table:table-cell>
        </table:table-row>
        <table:table-row table:style-name="Tabela46.1">
          <table:table-cell table:style-name="Tabela46.A1" office:value-type="string">
            <text:p text:style-name="P29">br.ufrn.sigaa.biblioteca.circulacao.dominio.Emprestimo</text:p>
          </table:table-cell>
          <table:table-cell table:style-name="Tabela46.B1" office:value-type="string">
            <text:p text:style-name="P29">sigaa.biblioteca.emprestimo</text:p>
          </table:table-cell>
        </table:table-row>
      </table:table>
      <text:p text:style-name="P20"/>
      <text:p text:style-name="P11"/>
      <text:p text:style-name="P11"/>
      <text:p text:style-name="P11"/>
      <text:p text:style-name="P15"/>
      <text:p text:style-name="P18"><text:bookmark-start text:name="concluir_aluno"/>Concluir Aluno<text:bookmark-end text:name="concluir_aluno"/> <text:tab/><text:tab/><text:tab/><text:tab/><text:tab/><text:tab/> <text:span text:style-name="T1">(25/05/2010)</text:span></text:p>
      <text:p text:style-name="P11">Este Caso de Uso tem a finalidade Concluir um aluno de Pós-Graduação, ou seja, o aluno irá obter o grau de Mestre ou Doutor.</text:p>
      <text:p text:style-name="P11">Para obtenção do grau de mestre, o discente deve satisfazer às seguintes exigências:</text:p>
      <text:list xml:id="list35421236" text:continue-list="list33211086" text:style-name="WW8Num2">
        <text:list-item text:start-value="1">
          <text:p text:style-name="P10"><text:span text:style-name="T3">contabilizar em disciplinas de pós-graduação o número mínimo de créditos exigidos pelo regimento do programa, com </text:span><text:a xlink:type="simple" xlink:href="http://www.info.ufrn.br/wikisistemas/doku.php?id=desenvolvimento:especificacoes:sigaa:stricto_sensu:casos_de_uso:alunos:documentos:emitir_historico#dados_do_curso"><text:span text:style-name="T3">coeficiente de rendimento</text:span></text:a><text:span text:style-name="T3"> mínimo “C”;</text:span></text:p>
        </text:list-item>
        <text:list-item>
          <text:p text:style-name="P13">ser aprovado em exame de proficiência em uma língua estrangeira, na forma definida pelo regimento do programa;</text:p>
        </text:list-item>
        <text:list-item>
          <text:p text:style-name="P13">ser aprovado em exame de qualificação definido pelo regimento do programa;</text:p>
        </text:list-item>
        <text:list-item>
          <text:p text:style-name="P13">apresentar dissertação perante banca examinadora, composta de pelo menos 03 membros, devendo obter a aprovação de todos eles;</text:p>
        </text:list-item>
        <text:list-item>
          <text:p text:style-name="P13">obter homologação de sua dissertação, efetuada pela Comissão de Pós-Graduação da PPG.</text:p>
        </text:list-item>
      </text:list>
      <text:p text:style-name="P11">Para a obtenção do grau de doutor, o discente deve satisfazer às seguintes exigências:</text:p>
      <text:list xml:id="list35427926" text:continue-list="list35421236" text:style-name="WW8Num2">
        <text:list-item text:start-value="1">
          <text:p text:style-name="P13">contabilizar, em disciplinas de pós-graduação, o número de créditos exigidos pelo regimento do programa, com coeficiente de rendimento mínimo “C”;</text:p>
        </text:list-item>
        <text:list-item>
          <text:p text:style-name="P13">ser aprovado em exame de proficiência em duas línguas estrangeiras, sendo permitido o aproveitamento do exame de proficiência de língua estrangeira para os alunos portadores do título de mestre;</text:p>
        </text:list-item>
        <text:list-item>
          <text:p text:style-name="P13">ser aprovado em exame de qualificação definido pelo regimento do programa;</text:p>
        </text:list-item>
        <text:list-item>
          <text:p text:style-name="P13">apresentar tese perante banca examinadora composta de pelo menos 05 membros, devendo obter aprovação de todos eles;</text:p>
        </text:list-item>
        <text:list-item>
          <text:p text:style-name="P13">obter homologação de sua tese, efetuada pela Comissão de Pós-Graduação da PPG.</text:p>
        </text:list-item>
      </text:list>
      <text:p text:style-name="P11">Uma vez satisfeitas as exigências, conforme o curso do discente, o discente será desvinculado da Instituição, pela Pró-Reitoria de Pós-Graduação, utilizando este caso de uso.</text:p>
      <text:p text:style-name="P19"><text:bookmark-start text:name="descrição_do_caso_de_uso37"/>Descrição do Caso de Uso<text:bookmark-end text:name="descrição_do_caso_de_uso37"/></text:p>
      <text:p text:style-name="P11">Este caso de uso inicia-se quando o usuário acessa a funcionalidade: Vínculo/Matrícula → Vínculo com a Pós-Graduação → Concluir Aluno</text:p>
      <text:p text:style-name="P25"><text:bookmark-start text:name="passo_111"/>Passo 1<text:bookmark-end text:name="passo_111"/></text:p>
      <text:p text:style-name="P11">Primeiramente, deve-se realizar uma busca pelo discente:</text:p>
      <text:list xml:id="list35432868" text:continue-list="list35417207" text:style-name="WW8Num1">
        <text:list-item>
          <text:p text:style-name="P9"><text:span text:style-name="Strong_20_Emphasis"><text:span text:style-name="T3">Matrícula</text:span></text:span><text:span text:style-name="T3">: Formato - 9999999999. Tipo - NUMÉRICO.</text:span></text:p>
        </text:list-item>
        <text:list-item>
          <text:p text:style-name="P9"><text:soft-page-break/><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47" table:style-name="Tabela47">
        <table:table-column table:style-name="Tabela47.A"/>
        <table:table-column table:style-name="Tabela47.B"/>
        <table:table-column table:style-name="Tabela47.C"/>
        <table:table-row table:style-name="Tabela47.1">
          <table:table-cell table:style-name="Tabela47.A1" office:value-type="string">
            <text:p text:style-name="P32">Matrícula</text:p>
          </table:table-cell>
          <table:table-cell table:style-name="Tabela47.B1" office:value-type="string">
            <text:p text:style-name="P32">Aluno</text:p>
          </table:table-cell>
          <table:table-cell table:style-name="Tabela47.C1" office:value-type="string">
            <text:p text:style-name="P32">Status</text:p>
          </table:table-cell>
        </table:table-row>
        <table:table-row table:style-name="Tabela47.1">
          <table:table-cell table:style-name="Tabela47.A1" office:value-type="string">
            <text:p text:style-name="P29">9999999999</text:p>
          </table:table-cell>
          <table:table-cell table:style-name="Tabela47.B1" office:value-type="string">
            <text:p text:style-name="P29">NOME DO DISCENTE</text:p>
          </table:table-cell>
          <table:table-cell table:style-name="Tabela47.C1" office:value-type="string">
            <text:p text:style-name="P29">STATUS</text:p>
          </table:table-cell>
        </table:table-row>
        <table:table-row table:style-name="Tabela47.1">
          <table:table-cell table:style-name="Tabela47.A1" office:value-type="string">
            <text:p text:style-name="P29">——</text:p>
          </table:table-cell>
          <table:table-cell table:style-name="Tabela47.B1" office:value-type="string">
            <text:p text:style-name="P29">——</text:p>
          </table:table-cell>
          <table:table-cell table:style-name="Tabela47.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a alteração. Quando acessado Visualizar Detalhes temos as seguintes informações:</text:span></text:p>
      <text:list xml:id="list354430871"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25"><text:bookmark-start text:name="passo_210"/>Passo 2<text:bookmark-end text:name="passo_210"/></text:p>
      <text:p text:style-name="P11">O usuário será levado, então, para o formulário que apresentará:</text:p>
      <text:list xml:id="list35446672" text:continue-numbering="true" text:style-name="WW8Num1">
        <text:list-item>
          <text:p text:style-name="P9"><text:span text:style-name="Strong_20_Emphasis"><text:span text:style-name="T4">Título do Trabalho</text:span></text:span><text:span text:style-name="T3">: título do trabalho de conclusão (tese ou dissertação).</text:span></text:p>
        </text:list-item>
        <text:list-item>
          <text:p text:style-name="P9"><text:span text:style-name="Strong_20_Emphasis"><text:span text:style-name="T4">Resumo</text:span></text:span><text:span text:style-name="T3">: resumo do trabalho de conclusão (tese ou dissertação).</text:span></text:p>
        </text:list-item>
        <text:list-item>
          <text:p text:style-name="P9"><text:span text:style-name="Strong_20_Emphasis"><text:span text:style-name="T4">Palavras-Chave</text:span></text:span><text:span text:style-name="T3">: palavras-chave do trabalho de conclusão (tese ou dissertação).</text:span></text:p>
        </text:list-item>
        <text:list-item>
          <text:p text:style-name="P9"><text:span text:style-name="Strong_20_Emphasis"><text:span text:style-name="T4">Banca</text:span></text:span><text:span text:style-name="T3">: membros da banca de defesa.</text:span></text:p>
        </text:list-item>
        <text:list-item>
          <text:p text:style-name="P9"><text:span text:style-name="Strong_20_Emphasis"><text:span text:style-name="T4">Data da Defesa</text:span></text:span><text:span text:style-name="T3">: data da realização da defesa.</text:span></text:p>
        </text:list-item>
        <text:list-item>
          <text:p text:style-name="P9"><text:span text:style-name="Strong_20_Emphasis"><text:span text:style-name="T4">Processo de Homologação</text:span></text:span><text:span text:style-name="T3">: número do processo de homologação do diploma.</text:span></text:p>
        </text:list-item>
      </text:list>
      <text:p text:style-name="P11">e onde deverá preencher os dados:</text:p>
      <text:list xml:id="list35447494" text:continue-numbering="true" text:style-name="WW8Num1">
        <text:list-item>
          <text:p text:style-name="P9"><text:span text:style-name="Strong_20_Emphasis"><text:span text:style-name="T3">Ano-Período</text:span></text:span><text:span text:style-name="T3">: Formato 9999/9. Tipo - NUMÉRICO. Ano e período que se deu a conclusão do discente.</text:span></text:p>
        </text:list-item>
        <text:list-item>
          <text:p text:style-name="P9"><text:span text:style-name="Strong_20_Emphasis"><text:span text:style-name="T3">Observação</text:span></text:span><text:span text:style-name="T3">: Tipo - TEXTO e NUMÉRICO. Anotações referentes à movimentação do aluno.</text:span></text:p>
        </text:list-item>
      </text:list>
      <text:p text:style-name="P11">Esta operação requer a digitação da senha do usuário para sua conclusão.</text:p>
      <text:p text:style-name="P11">O Caso de Uso é finalizado.</text:p>
      <text:p text:style-name="P19"><text:bookmark-start text:name="principais_regras_de_negócio33"/><text:soft-page-break/>Principais Regras de Negócio<text:bookmark-end text:name="principais_regras_de_negócio33"/></text:p>
      <text:list xml:id="list35444265" text:continue-numbering="true" text:style-name="WW8Num1">
        <text:list-item>
          <text:p text:style-name="P9"><text:span text:style-name="Strong_20_Emphasis"><text:span text:style-name="T3">RN01</text:span></text:span><text:span text:style-name="T3"> - Podem concluir o curso somente os discentes em homologação de diploma.</text:span></text:p>
        </text:list-item>
        <text:list-item>
          <text:p text:style-name="P9"><text:span text:style-name="Strong_20_Emphasis"><text:span text:style-name="T3">RN02</text:span></text:span><text:span text:style-name="T3"> - Discentes com empréstimos pendentes no módulo da biblioteca não poderão concluir o curso.</text:span></text:p>
        </text:list-item>
        <text:list-item>
          <text:p text:style-name="P9"><text:span text:style-name="Strong_20_Emphasis"><text:span text:style-name="T3">RN03</text:span></text:span><text:span text:style-name="T3"> - Discentes que não possuem a quantidade de créditos integralizados maior ou igual a quantidade total de créditos exigida pelo currículo, não poderão concluir o curso.</text:span></text:p>
        </text:list-item>
        <text:list-item>
          <text:p text:style-name="P9"><text:span text:style-name="Strong_20_Emphasis"><text:span text:style-name="T3">RN04</text:span></text:span><text:span text:style-name="T3"> - Discentes que não possuem a quantidade de trabalhos do tipo proficiência exigida, de acordo com o nível (mestrado ou doutorado), aprovados e/ou aproveitados não poderão concluir o curso.</text:span></text:p>
        </text:list-item>
        <text:list-item>
          <text:p text:style-name="P9"><text:span text:style-name="Strong_20_Emphasis"><text:span text:style-name="T3">RN05</text:span></text:span><text:span text:style-name="T3"> - Discentes que possuem empréstimos ativos na biblioteca com o mesmo vínculo que se está tentando concluir, não podem ser concluídos. Se ele possuir empréstimos feitos com outros vínculos, como por exemplo de </text:span><text:span text:style-name="Source_20_Text"><text:span text:style-name="T3">SERVIDOR</text:span></text:span><text:span text:style-name="T3">, pode concluir.</text:span></text:p>
        </text:list-item>
      </text:list>
      <text:p text:style-name="P19">Classes Persistentes e Tabelas Envolvidas</text:p>
      <table:table table:name="Tabela48" table:style-name="Tabela48">
        <table:table-column table:style-name="Tabela48.A"/>
        <table:table-column table:style-name="Tabela48.B"/>
        <table:table-row table:style-name="Tabela48.1">
          <table:table-cell table:style-name="Tabela48.A1" office:value-type="string">
            <text:p text:style-name="P32">Classe</text:p>
          </table:table-cell>
          <table:table-cell table:style-name="Tabela48.B1" office:value-type="string">
            <text:p text:style-name="P32">Tabela</text:p>
          </table:table-cell>
        </table:table-row>
        <table:table-row table:style-name="Tabela48.1">
          <table:table-cell table:style-name="Tabela48.A1" office:value-type="string">
            <text:p text:style-name="P29">br.ufrn.sigaa.ensino.dominio.MovimentacaoAluno</text:p>
          </table:table-cell>
          <table:table-cell table:style-name="Tabela48.B1" office:value-type="string">
            <text:p text:style-name="P29">sigaa.ensino.movimentacao_aluno</text:p>
          </table:table-cell>
        </table:table-row>
        <table:table-row table:style-name="Tabela48.1">
          <table:table-cell table:style-name="Tabela48.A1" office:value-type="string">
            <text:p text:style-name="P29">br.ufrn.sigaa.biblioteca.circulacao.dominio.Emprestimo</text:p>
          </table:table-cell>
          <table:table-cell table:style-name="Tabela48.B1" office:value-type="string">
            <text:p text:style-name="P29">sigaa.biblioteca.emprestimo</text:p>
          </table:table-cell>
        </table:table-row>
      </table:table>
      <text:p text:style-name="P2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bookmark-start text:name="estornar_operação"/><text:soft-page-break/>Estornar Operação<text:bookmark-end text:name="estornar_operação"/> <text:tab/><text:tab/><text:tab/><text:tab/> <text:span text:style-name="T1">(25/05/2010)</text:span></text:p>
      <text:p text:style-name="P11">Este Caso de Uso permite aos Coordenadores do Programa de Pós-Graduação estornarem a operação de afastamento de discente, ou seja, eles podem anular essa operação.</text:p>
      <text:p text:style-name="P19"><text:bookmark-start text:name="descrição_do_caso_de_uso38"/>Descrição do Caso de Uso<text:bookmark-end text:name="descrição_do_caso_de_uso38"/></text:p>
      <text:p text:style-name="P11">Este caso de uso inicia-se quando o usuário acessa a funcionalidade: Vínculo/Matrícula → Vínculo com a Pós-Graduação → Estornar Operação</text:p>
      <text:p text:style-name="P25"><text:bookmark-start text:name="passo_112"/>Passo 1<text:bookmark-end text:name="passo_112"/></text:p>
      <text:p text:style-name="P11">Primeiramente, deve-se realizar uma busca pelo discente:</text:p>
      <text:list xml:id="list35436262" text:continue-numbering="true" text:style-name="WW8Num1">
        <text:list-item>
          <text:p text:style-name="P9"><text:span text:style-name="Strong_20_Emphasis"><text:span text:style-name="T3">Matrícula</text:span></text:span><text:span text:style-name="T3">: Formato - 9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49" table:style-name="Tabela49">
        <table:table-column table:style-name="Tabela49.A"/>
        <table:table-column table:style-name="Tabela49.B"/>
        <table:table-column table:style-name="Tabela49.C"/>
        <table:table-row table:style-name="Tabela49.1">
          <table:table-cell table:style-name="Tabela49.A1" office:value-type="string">
            <text:p text:style-name="P32">Matrícula</text:p>
          </table:table-cell>
          <table:table-cell table:style-name="Tabela49.B1" office:value-type="string">
            <text:p text:style-name="P32">Aluno</text:p>
          </table:table-cell>
          <table:table-cell table:style-name="Tabela49.C1" office:value-type="string">
            <text:p text:style-name="P32">Status</text:p>
          </table:table-cell>
        </table:table-row>
        <table:table-row table:style-name="Tabela49.1">
          <table:table-cell table:style-name="Tabela49.A1" office:value-type="string">
            <text:p text:style-name="P29">9999999999</text:p>
          </table:table-cell>
          <table:table-cell table:style-name="Tabela49.B1" office:value-type="string">
            <text:p text:style-name="P29">NOME DO DISCENTE</text:p>
          </table:table-cell>
          <table:table-cell table:style-name="Tabela49.C1" office:value-type="string">
            <text:p text:style-name="P29">STATUS</text:p>
          </table:table-cell>
        </table:table-row>
        <table:table-row table:style-name="Tabela49.1">
          <table:table-cell table:style-name="Tabela49.A1" office:value-type="string">
            <text:p text:style-name="P29">——</text:p>
          </table:table-cell>
          <table:table-cell table:style-name="Tabela49.B1" office:value-type="string">
            <text:p text:style-name="P29">——</text:p>
          </table:table-cell>
          <table:table-cell table:style-name="Tabela49.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o estorno. Quando acessado Visualizar Detalhes temos as seguintes informações:</text:span></text:p>
      <text:list xml:id="list35425845" text:continue-numbering="true" text:style-name="WW8Num1">
        <text:list-item>
          <text:p text:style-name="P9"><text:span text:style-name="Strong_20_Emphasis"><text:span text:style-name="T4">Ano/Mês de Ingresso</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Área de Concentração</text:span></text:span><text:span text:style-name="T3">.</text:span></text:p>
        </text:list-item>
        <text:list-item>
          <text:p text:style-name="P9"><text:span text:style-name="Strong_20_Emphasis"><text:span text:style-name="T4">CR</text:span></text:span><text:span text:style-name="T3">.</text:span></text:p>
        </text:list-item>
        <text:list-item>
          <text:p text:style-name="P9"><text:span text:style-name="Strong_20_Emphasis"><text:span text:style-name="T4">CPF</text:span></text:span><text:span text:style-name="T3">.</text:span></text:p>
        </text:list-item>
        <text:list-item>
          <text:p text:style-name="P9"><text:span text:style-name="Strong_20_Emphasis"><text:span text:style-name="T4">Tel/Cel</text:span></text:span><text:span text:style-name="T3">.</text:span></text:p>
        </text:list-item>
      </text:list>
      <text:p text:style-name="P11">Também pode-se visualizar uma tabela com informações de integralização das disciplinas.</text:p>
      <text:p text:style-name="P25"><text:bookmark-start text:name="passo_211"/>Passo 2<text:bookmark-end text:name="passo_211"/></text:p>
      <text:p text:style-name="P11">Após selecionar o discente são exibidas algumas informações sobre ele:</text:p>
      <text:list xml:id="list35446071" text:continue-numbering="true" text:style-name="WW8Num1">
        <text:list-item>
          <text:p text:style-name="P9"><text:span text:style-name="Strong_20_Emphasis"><text:span text:style-name="T4">Matrícula</text:span></text:span><text:span text:style-name="T3">.</text:span></text:p>
        </text:list-item>
        <text:list-item>
          <text:p text:style-name="P9"><text:span text:style-name="Strong_20_Emphasis"><text:span text:style-name="T4">Discente</text:span></text:span><text:span text:style-name="T3">.</text:span></text:p>
        </text:list-item>
        <text:list-item>
          <text:p text:style-name="P9"><text:span text:style-name="Strong_20_Emphasis"><text:span text:style-name="T4">Programa</text:span></text:span><text:span text:style-name="T3">.</text:span></text:p>
        </text:list-item>
        <text:list-item>
          <text:p text:style-name="P9"><text:span text:style-name="Strong_20_Emphasis"><text:span text:style-name="T4">Curso</text:span></text:span><text:span text:style-name="T3">.</text:span></text:p>
        </text:list-item>
        <text:list-item>
          <text:p text:style-name="P9"><text:span text:style-name="Strong_20_Emphasis"><text:span text:style-name="T4">Status</text:span></text:span><text:span text:style-name="T3">.</text:span></text:p>
        </text:list-item>
        <text:list-item>
          <text:p text:style-name="P9"><text:soft-page-break/><text:span text:style-name="Strong_20_Emphasis"><text:span text:style-name="T4">Tipo</text:span></text:span><text:span text:style-name="T3">.</text:span></text:p>
        </text:list-item>
      </text:list>
      <text:p text:style-name="P11">Os dados do afastamento também sçao exibidos:</text:p>
      <text:list xml:id="list35417379" text:continue-numbering="true" text:style-name="WW8Num1">
        <text:list-item>
          <text:p text:style-name="P9"><text:span text:style-name="Strong_20_Emphasis"><text:span text:style-name="T4">Discente</text:span></text:span><text:span text:style-name="T3">.</text:span></text:p>
        </text:list-item>
        <text:list-item>
          <text:p text:style-name="P9"><text:span text:style-name="Strong_20_Emphasis"><text:span text:style-name="T4">Último Afastamento</text:span></text:span><text:span text:style-name="T3">.</text:span></text:p>
        </text:list-item>
        <text:list-item>
          <text:p text:style-name="P9"><text:span text:style-name="Strong_20_Emphasis"><text:span text:style-name="T4">Observação</text:span></text:span><text:span text:style-name="T3">.</text:span></text:p>
        </text:list-item>
        <text:list-item>
          <text:p text:style-name="P9"><text:span text:style-name="Strong_20_Emphasis"><text:span text:style-name="T4">Ano-Período de Referência</text:span></text:span><text:span text:style-name="T3">.</text:span></text:p>
        </text:list-item>
        <text:list-item>
          <text:p text:style-name="P9"><text:span text:style-name="Strong_20_Emphasis"><text:span text:style-name="T4">Data da Ocorrência</text:span></text:span><text:span text:style-name="T3">.</text:span></text:p>
        </text:list-item>
      </text:list>
      <text:p text:style-name="P11">E deve-se preencher o novo status do discente:</text:p>
      <text:list xml:id="list35427206" text:continue-numbering="true" text:style-name="WW8Num1">
        <text:list-item>
          <text:p text:style-name="P9"><text:span text:style-name="Strong_20_Emphasis"><text:span text:style-name="T3">Status que aluno deve ficar</text:span></text:span><text:span text:style-name="T3">: Tipo - TEXTO.</text:span></text:p>
        </text:list-item>
      </text:list>
      <text:p text:style-name="P11">Após concluir a operação basta confirmar com a senha.</text:p>
      <text:p text:style-name="P11">O caso de uso é finalizado.</text:p>
      <text:p text:style-name="P19"><text:bookmark-start text:name="principais_regras_de_negócio34"/>Principais Regras de Negócio<text:bookmark-end text:name="principais_regras_de_negócio34"/></text:p>
      <text:p text:style-name="P11">Não se Aplica.</text:p>
      <text:p text:style-name="P20"/>
      <text:p text:style-name="P11"/>
      <text:p text:style-name="P11"/>
      <text:p text:style-name="P11"/>
      <text:p text:style-name="P15"/>
      <text:p text:style-name="P18"><text:bookmark-start text:name="gerenciar_solicitações_cadastradas"/>Gerenciar Solicitações Cadastradas<text:bookmark-end text:name="gerenciar_solicitações_cadastradas"/> <text:s/><text:span text:style-name="T1">(25/05/2010)</text:span></text:p>
      <text:p text:style-name="P11">Esse caso de uso consiste no gerenciamento das solicitações de bolsas REUNI de assistência ao ensino que é realizada pelos gestores da Pós Graduação(ppg).</text:p>
      <text:p text:style-name="P11">O REUNI é o Programa do Governo Federal de Apoio a Planos de Reestruturação e Expansão das Universidades Federais Brasileiras. Foi instituído pelo Decreto Presidencial 6.096, de 24 de abril de 2007, com o objetivo de dar às instituições condições de expandir o acesso e garantir condições de permanência no Ensino Superior.</text:p>
      <text:p text:style-name="P11">Podem acessar essa funcionalidade os usuários da Pró-Reitoria de Pós-Graduação (PPG).</text:p>
      <text:p text:style-name="P19"><text:bookmark-start text:name="descrição_do_caso_de_uso39"/>Descrição do Caso de uso<text:bookmark-end text:name="descrição_do_caso_de_uso39"/></text:p>
      <text:p text:style-name="P11">Este caso de uso inicia-se quando o usuário acessa a funcionalidade: Bolsas REUNI → Solicitações de Bolsa <text:s/>→ Gerenciar Solicitações Cadastradas</text:p>
      <text:p text:style-name="P11">Ao entrar será exibido um formulário onde o usuário deverá informar qual o edital que se deseja realizar a consulta:</text:p>
      <text:list xml:id="list35419937" text:continue-numbering="true" text:style-name="WW8Num1">
        <text:list-item>
          <text:p text:style-name="P9"><text:span text:style-name="Strong_20_Emphasis"><text:span text:style-name="T3">Edital</text:span></text:span><text:span text:style-name="T3">: Tipo - TEXTO. Campo Obrigatório.</text:span></text:p>
        </text:list-item>
      </text:list>
      <text:p text:style-name="P11">Após o primeiro passo é exibida uma listagem de todas as solicitações de Bolsas Reuni cadastradas, exibido os seguintes campos:</text:p>
      <text:list xml:id="list35421307" text:continue-numbering="true" text:style-name="WW8Num1">
        <text:list-item>
          <text:p text:style-name="P9"><text:span text:style-name="Strong_20_Emphasis"><text:span text:style-name="T4">Programa</text:span></text:span><text:span text:style-name="T3">: Programa para qual a bolsa Reuni foi cadastrada.</text:span></text:p>
        </text:list-item>
        <text:list-item>
          <text:p text:style-name="P9"><text:span text:style-name="Strong_20_Emphasis"><text:span text:style-name="T4">Nº de Bolsas Solicitadas</text:span></text:span><text:span text:style-name="T3">: Número de solicitações realizadas por Programa.</text:span></text:p>
        </text:list-item>
        <text:list-item>
          <text:p text:style-name="P9"><text:span text:style-name="Strong_20_Emphasis"><text:span text:style-name="T4">Status</text:span></text:span><text:span text:style-name="T3">: Status em que a bolsa Reuni se encontra, por exemplo.: Submetido.</text:span></text:p>
        </text:list-item>
      </text:list>
      <text:p text:style-name="P11">Seguindo o seguinte modelo:</text:p>
      <table:table table:name="Tabela50" table:style-name="Tabela50">
        <table:table-column table:style-name="Tabela50.A"/>
        <table:table-column table:style-name="Tabela50.B"/>
        <table:table-column table:style-name="Tabela50.C"/>
        <table:table-row table:style-name="Tabela50.1">
          <table:table-cell table:style-name="Tabela50.A1" office:value-type="string">
            <text:p text:style-name="P32">Programa</text:p>
          </table:table-cell>
          <table:table-cell table:style-name="Tabela50.B1" office:value-type="string">
            <text:p text:style-name="P32">Nº de Bolsas Solicitadas</text:p>
          </table:table-cell>
          <table:table-cell table:style-name="Tabela50.C1" office:value-type="string">
            <text:p text:style-name="P32">Status</text:p>
          </table:table-cell>
        </table:table-row>
        <table:table-row table:style-name="Tabela50.1">
          <table:table-cell table:style-name="Tabela50.A1" office:value-type="string">
            <text:p text:style-name="P29">CENTRO - PROGRAMA</text:p>
          </table:table-cell>
          <table:table-cell table:style-name="Tabela50.B1" office:value-type="string">
            <text:p text:style-name="P29">999</text:p>
          </table:table-cell>
          <table:table-cell table:style-name="Tabela50.C1" office:value-type="string">
            <text:p text:style-name="P29">STATUS</text:p>
          </table:table-cell>
        </table:table-row>
        <table:table-row table:style-name="Tabela50.1">
          <table:table-cell table:style-name="Tabela50.A1" office:value-type="string">
            <text:p text:style-name="P29">——</text:p>
          </table:table-cell>
          <table:table-cell table:style-name="Tabela50.B1" office:value-type="string">
            <text:p text:style-name="P29">——</text:p>
          </table:table-cell>
          <table:table-cell table:style-name="Tabela50.C1" office:value-type="string">
            <text:p text:style-name="P29">——</text:p>
          </table:table-cell>
        </table:table-row>
      </table:table>
      <text:p text:style-name="P11">Para cada solicitação cadastrada, o usuário pode Visualizar os seus detalhes, são exibidos:</text:p>
      <text:list xml:id="list35421858" text:continue-numbering="true" text:style-name="WW8Num1">
        <text:list-item>
          <text:p text:style-name="P9"><text:span text:style-name="Strong_20_Emphasis"><text:span text:style-name="T4">Edital</text:span></text:span><text:span text:style-name="T3">: Formato - DESCRIÇÃO DO EDITAL. Tipo - TEXTO.</text:span></text:p>
        </text:list-item>
        <text:list-item>
          <text:p text:style-name="P9"><text:span text:style-name="Strong_20_Emphasis"><text:span text:style-name="T4">Programa de Pós-Graduação</text:span></text:span><text:span text:style-name="T3">: Formato - CENTRO NOME DO PROGRAMA. Tipo - TEXTO.</text:span></text:p>
        </text:list-item>
        <text:list-item>
          <text:p text:style-name="P9"><text:span text:style-name="Strong_20_Emphasis"><text:span text:style-name="T4">Status da Solicitação</text:span></text:span><text:span text:style-name="T3">: Formato - STATUS. Tipo - TEXTO.</text:span></text:p>
        </text:list-item>
      </text:list>
      <text:p text:style-name="P11">A tabela com as bolsas solicitadas segue o modelo abaixo:</text:p>
      <table:table table:name="Tabela51" table:style-name="Tabela51">
        <table:table-column table:style-name="Tabela51.A"/>
        <table:table-column table:style-name="Tabela51.B" table:number-columns-repeated="2"/>
        <table:table-column table:style-name="Tabela51.D"/>
        <table:table-row table:style-name="Tabela51.1">
          <table:table-cell table:style-name="Tabela51.A1" table:number-columns-spanned="4" office:value-type="string">
            <text:p text:style-name="P32">PLANOS DE TRABALHO</text:p>
          </table:table-cell>
          <table:covered-table-cell/>
          <table:covered-table-cell/>
          <table:covered-table-cell/>
        </table:table-row>
        <table:table-row table:style-name="Tabela51.1">
          <table:table-cell table:style-name="Tabela51.A2" office:value-type="string">
            <text:p text:style-name="P32">Categoria</text:p>
          </table:table-cell>
          <table:table-cell table:style-name="Tabela51.B2" office:value-type="string">
            <text:p text:style-name="P32">Nível</text:p>
          </table:table-cell>
          <table:table-cell table:style-name="Tabela51.B2" office:value-type="string">
            <text:p text:style-name="P32">Detalhes</text:p>
          </table:table-cell>
          <table:table-cell table:style-name="Tabela51.D2" office:value-type="string">
            <text:p text:style-name="P32">Alunos <text:soft-page-break/>beneficiados</text:p>
          </table:table-cell>
        </table:table-row>
        <table:table-row table:style-name="Tabela51.1">
          <table:table-cell table:style-name="Tabela51.A2" office:value-type="string">
            <text:p text:style-name="P29">CATEGORIA</text:p>
          </table:table-cell>
          <table:table-cell table:style-name="Tabela51.B2" office:value-type="string">
            <text:p text:style-name="P29">NÍVEL</text:p>
          </table:table-cell>
          <table:table-cell table:style-name="Tabela51.B2" office:value-type="string">
            <text:p text:style-name="P29">DETALHES</text:p>
          </table:table-cell>
          <table:table-cell table:style-name="Tabela51.D2" office:value-type="string">
            <text:p text:style-name="P29">999</text:p>
          </table:table-cell>
        </table:table-row>
        <table:table-row table:style-name="Tabela51.1">
          <table:table-cell table:style-name="Tabela51.A2" office:value-type="string">
            <text:p text:style-name="P29">——</text:p>
          </table:table-cell>
          <table:table-cell table:style-name="Tabela51.B2" office:value-type="string">
            <text:p text:style-name="P29">——</text:p>
          </table:table-cell>
          <table:table-cell table:style-name="Tabela51.B2" office:value-type="string">
            <text:p text:style-name="P29">——</text:p>
          </table:table-cell>
          <table:table-cell table:style-name="Tabela51.D2" office:value-type="string">
            <text:p text:style-name="P29">——</text:p>
          </table:table-cell>
        </table:table-row>
      </table:table>
      <text:p text:style-name="Text_20_body_20__28_user_29_"><text:span text:style-name="T3">Para cada plano de trabalho pode-se </text:span><text:span text:style-name="Emphasis"><text:span text:style-name="T3">Visualizar</text:span></text:span><text:span text:style-name="T3"> e </text:span><text:span text:style-name="Emphasis"><text:span text:style-name="T3">Aprovar ou Reprovar</text:span></text:span><text:span text:style-name="T3">.</text:span></text:p>
      <text:p text:style-name="P19"><text:bookmark-start text:name="principais_regras_de_negócio35"/>Principais Regras de Negócio<text:bookmark-end text:name="principais_regras_de_negócio35"/></text:p>
      <text:p text:style-name="P11">Não se aplica.</text:p>
      <text:p text:style-name="P19">Classes Persistentes e Tabelas Envolvidas</text:p>
      <table:table table:name="Tabela52" table:style-name="Tabela52">
        <table:table-column table:style-name="Tabela52.A"/>
        <table:table-column table:style-name="Tabela52.B"/>
        <table:table-row table:style-name="Tabela52.1">
          <table:table-cell table:style-name="Tabela52.A1" office:value-type="string">
            <text:p text:style-name="P32">Classe</text:p>
          </table:table-cell>
          <table:table-cell table:style-name="Tabela52.B1" office:value-type="string">
            <text:p text:style-name="P32">Tabela</text:p>
          </table:table-cell>
        </table:table-row>
        <table:table-row table:style-name="Tabela52.1">
          <table:table-cell table:style-name="Tabela52.A1" office:value-type="string">
            <text:p text:style-name="P29">br.ufrn.sigaa.ensino.stricto.reuni.dominio.SolicitacaoBolsasReuni</text:p>
          </table:table-cell>
          <table:table-cell table:style-name="Tabela52.B1" office:value-type="string">
            <text:p text:style-name="P30">sigaa.stricto_sensu.solicitacao_bolsas_reuni</text:p>
          </table:table-cell>
        </table:table-row>
        <table:table-row table:style-name="Tabela52.1">
          <table:table-cell table:style-name="Tabela52.A1" office:value-type="string">
            <text:p text:style-name="P29">br.ufrn.sigaa.ensino.stricto.reuni.dominio.PlanoTrabalhoReuni</text:p>
          </table:table-cell>
          <table:table-cell table:style-name="Tabela52.B1" office:value-type="string">
            <text:p text:style-name="P30">sigaa.stricto_sensu.plano_trabalho_reuni</text:p>
          </table:table-cell>
        </table:table-row>
      </table:table>
      <text:p text:style-name="P20"/>
      <text:p text:style-name="P11"/>
      <text:p text:style-name="P11"/>
      <text:p text:style-name="P11"/>
      <text:p text:style-name="P11"/>
      <text:p text:style-name="P11"/>
      <text:p text:style-name="P11"/>
      <text:p text:style-name="P11"/>
      <text:p text:style-name="P11"/>
      <text:p text:style-name="P11"/>
      <text:p text:style-name="P11"/>
      <text:p text:style-name="P15"/>
      <text:p text:style-name="P18"><text:bookmark-start text:name="cadastrar_editais"/>Cadastrar Editais<text:bookmark-end text:name="cadastrar_editais"/> <text:s/><text:tab/><text:tab/><text:tab/><text:tab/><text:span text:style-name="T1">(25/05/2010)</text:span></text:p>
      <text:p text:style-name="P11">Este Caso de Uso tem a finalidade de Cadastrar, Alterar ou Remover editais para concessão de bolsas REUNI de assistência ao ensino. Essa funcionalidade é utilizada pela Pró-Reitoria de Pós-Graduação (PPG).</text:p>
      <text:p text:style-name="P19"><text:bookmark-start text:name="descrição_do_caso_de_uso40"/>Descrição do Caso de Uso<text:bookmark-end text:name="descrição_do_caso_de_uso40"/></text:p>
      <text:p text:style-name="P11">Este caso de uso inicia-se quando o usuário acessa a funcionalidade: Bolsas REUNI → Cadastros <text:s/>→ Cadastrar Editais</text:p>
      <text:p text:style-name="P11">Após acessar a funcionalidade, todos os editais cadastrados são listados em formato de tabela no seguinte modelo:</text:p>
      <table:table table:name="Tabela53" table:style-name="Tabela53">
        <table:table-column table:style-name="Tabela53.A"/>
        <table:table-column table:style-name="Tabela53.B"/>
        <table:table-column table:style-name="Tabela53.C"/>
        <table:table-row table:style-name="Tabela53.1">
          <table:table-cell table:style-name="Tabela53.A1" office:value-type="string">
            <text:p text:style-name="P32">Desrição</text:p>
          </table:table-cell>
          <table:table-cell table:style-name="Tabela53.B1" office:value-type="string">
            <text:p text:style-name="P32">Período de Submissões</text:p>
          </table:table-cell>
          <table:table-cell table:style-name="Tabela53.C1" office:value-type="string">
            <text:p text:style-name="P32">Período de Seleção de Bolsistas</text:p>
          </table:table-cell>
        </table:table-row>
        <table:table-row table:style-name="Tabela53.1">
          <table:table-cell table:style-name="Tabela53.A1" office:value-type="string">
            <text:p text:style-name="P29">DESCRIAÇÃO DO EDITAL</text:p>
          </table:table-cell>
          <table:table-cell table:style-name="Tabela53.B1" office:value-type="string">
            <text:p text:style-name="P29">DD/MM/AAAA a DD/MM/AAAA</text:p>
          </table:table-cell>
          <table:table-cell table:style-name="Tabela53.C1" office:value-type="string">
            <text:p text:style-name="P29">DD/MM/AAAA a DD/MM/AAAA</text:p>
          </table:table-cell>
        </table:table-row>
        <table:table-row table:style-name="Tabela53.1">
          <table:table-cell table:style-name="Tabela53.A1" office:value-type="string">
            <text:p text:style-name="P29">——</text:p>
          </table:table-cell>
          <table:table-cell table:style-name="Tabela53.B1" office:value-type="string">
            <text:p text:style-name="P29">——</text:p>
          </table:table-cell>
          <table:table-cell table:style-name="Tabela53.C1" office:value-type="string">
            <text:p text:style-name="P29">——</text:p>
          </table:table-cell>
        </table:table-row>
      </table:table>
      <text:p text:style-name="Text_20_body_20__28_user_29_"><text:span text:style-name="T3">Para </text:span><text:span text:style-name="Emphasis"><text:span text:style-name="T3">Cadastrar</text:span></text:span><text:span text:style-name="T3"> um novo edital são solicitados os seguintes dados:</text:span></text:p>
      <text:list xml:id="list35428737" text:continue-numbering="true" text:style-name="WW8Num1">
        <text:list-item>
          <text:p text:style-name="P9"><text:span text:style-name="Strong_20_Emphasis"><text:span text:style-name="T3">Descrição do Edital</text:span></text:span><text:span text:style-name="T3">: Formato - DESCRIÇÃO DO EDITAL. Tipo - TEXTO e NUMÉRICO. Campo obrigatório.</text:span></text:p>
        </text:list-item>
        <text:list-item>
          <text:p text:style-name="P9"><text:span text:style-name="Strong_20_Emphasis"><text:span text:style-name="T3">Arquivo do Edital</text:span></text:span><text:span text:style-name="T3">: Tipo - TEXTO. Campo para realizar um </text:span><text:span text:style-name="Emphasis"><text:span text:style-name="T3">upload</text:span></text:span><text:span text:style-name="T3"> de arquivo.</text:span></text:p>
        </text:list-item>
        <text:list-item>
          <text:p text:style-name="P9"><text:span text:style-name="Strong_20_Emphasis"><text:span text:style-name="T3">Período para Submissão de Propostas</text:span></text:span><text:span text:style-name="T3">: Formato - DD/MM/AAAA a DD/MM/AAAA. Tipo - DATA. Data de início e fim para submissão de propostas. Campo obrigatório.</text:span></text:p>
        </text:list-item>
        <text:list-item>
          <text:p text:style-name="P9"><text:span text:style-name="Strong_20_Emphasis"><text:span text:style-name="T3">Período para Indicação dos Bolsistas</text:span></text:span><text:span text:style-name="T3">: Formato - DD/MM/AAAA a DD/MM/AAAA. Tipo - DATA. Data de início e fim para indicação de bolsistas.</text:span></text:p>
        </text:list-item>
        <text:list-item>
          <text:p text:style-name="P9"><text:span text:style-name="Strong_20_Emphasis"><text:span text:style-name="T3">Componente Curricular</text:span></text:span><text:span text:style-name="T3">: Formato - CÓDIGO e NOME DO COMPONENTE. Tipo - AUTOCOMPLETE.</text:span></text:p>
        </text:list-item>
      </text:list>
      <text:p text:style-name="Text_20_body_20__28_user_29_"><text:span text:style-name="T3">Para cada edital é possível </text:span><text:span text:style-name="Emphasis"><text:span text:style-name="T3">Alterar</text:span></text:span><text:span text:style-name="T3"> ou </text:span><text:span text:style-name="Emphasis"><text:span text:style-name="T3">Remover</text:span></text:span><text:span text:style-name="T3">. Na alteração pode-se seguir os passos da realização do cadastro, para excluir basta escolher a opção e confirmar.</text:span></text:p>
      <text:p text:style-name="P11">O caso de uso é finalizado.</text:p>
      <text:p text:style-name="P19"><text:bookmark-start text:name="principais_regras_de_negócio36"/>Principais Regras de Negócio<text:bookmark-end text:name="principais_regras_de_negócio36"/></text:p>
      <text:list xml:id="list35429676" text:continue-numbering="true" text:style-name="WW8Num1">
        <text:list-item>
          <text:p text:style-name="P9"><text:span text:style-name="Strong_20_Emphasis"><text:span text:style-name="T3">RN01</text:span></text:span><text:span text:style-name="T3"> - Não é possível excluir um edital que possua solicitações associadas.</text:span></text:p>
        </text:list-item>
      </text:list>
      <text:p text:style-name="P20"/>
      <text:p text:style-name="P11"/>
      <text:p text:style-name="P11"/>
      <text:p text:style-name="P11"/>
      <text:p text:style-name="P15"><text:bookmark-start text:name="formas_de_atuação_de_bolsistas"/><text:soft-page-break/>Formas de Atuação de Bolsistas<text:bookmark-end text:name="formas_de_atuação_de_bolsistas"/> <text:s/><text:span text:style-name="T1">(25/05/2010)</text:span></text:p>
      <text:p text:style-name="P11">Este Caso de Uso tem a finalidade de Cadastrar, Alterar ou Remover as Formas de Atuação de Bolsistas. Essa funcionalidade é utilizada pela Pró-Reitoria de Pós-Graduação (PPG).</text:p>
      <text:p text:style-name="P19"><text:bookmark-start text:name="descrição_do_caso_de_uso41"/>Descrição do Caso de Uso<text:bookmark-end text:name="descrição_do_caso_de_uso41"/></text:p>
      <text:p text:style-name="P11">Este caso de uso inicia-se quando o usuário acessa a funcionalidade: Bolsas REUNI → Cadastros <text:s/>→ Formas de Atuação de Bolsistas</text:p>
      <text:p text:style-name="P11">Após acessar a funcionalidade são listadas todas as Formas de Atuação de Bolsitas, podendo alterar ou excluir qualquer uma delas. Para realizar o cadastro basta informar:</text:p>
      <text:list xml:id="list35433697" text:continue-numbering="true" text:style-name="WW8Num1">
        <text:list-item>
          <text:p text:style-name="P9"><text:span text:style-name="Strong_20_Emphasis"><text:span text:style-name="T3">Descrição</text:span></text:span><text:span text:style-name="T3">: Fomato - DESCRIÇÃO DA FORMA DE ATUAÇÃO. Tipo - TEXTO. Descrição da Forma de Atuação de Bolsistas.</text:span></text:p>
        </text:list-item>
      </text:list>
      <text:p text:style-name="P11">Para alterar é preciso apenas renomear a Forma de Atuação previamente informada. Na exclusão basta escolher a opção e confirmar.</text:p>
      <text:p text:style-name="P11">O Caso de Uso é finalizado.</text:p>
      <text:p text:style-name="P19"><text:bookmark-start text:name="principais_regras_de_negócio37"/>Principais Regras de Negócio<text:bookmark-end text:name="principais_regras_de_negócio37"/></text:p>
      <text:p text:style-name="P11">Não se aplica.</text:p>
      <text:p text:style-name="P20"/>
      <text:p text:style-name="P11"/>
      <text:p text:style-name="P11"/>
      <text:p text:style-name="P11"/>
      <text:p text:style-name="P11"/>
      <text:p text:style-name="P11"/>
      <text:p text:style-name="P11"/>
      <text:p text:style-name="P11"/>
      <text:p text:style-name="P11"/>
      <text:p text:style-name="P11"/>
      <text:p text:style-name="P15"/>
      <text:p text:style-name="P18"><text:bookmark-start text:name="áreas_de_atuação_em_ciências_e_tecnologi"/>Áreas de Atuação em Ciências e Tecnologia<text:bookmark-end text:name="áreas_de_atuação_em_ciências_e_tecnologi"/> <text:span text:style-name="T1">(25/05/2010)</text:span></text:p>
      <text:p text:style-name="P11">Este Caso de Uso permite aos Coordenadores do Programa de Pós-Graduação (PPG) realizar Cadastro, Alteração e Remoção de Áreas de Atuação em Ciências e Tecnologia.</text:p>
      <text:p text:style-name="P19"><text:bookmark-start text:name="descrição_do_caso_de_uso42"/>Descrição do Caso de Uso<text:bookmark-end text:name="descrição_do_caso_de_uso42"/></text:p>
      <text:p text:style-name="P11">Este caso de uso inicia-se quando o usuário acessa a funcionalidade: Bolsas REUNI → Cadastros <text:s/>→ Áreas de Atuação em Ciências e Tecnologia</text:p>
      <text:p text:style-name="P11">Após acessar a funcionalidade são listadas todas as Áreas de Atuação em Ciências e Tecnologia cadastradas. Para realizar o cadastro basta informar:</text:p>
      <text:list xml:id="list35432282" text:continue-numbering="true" text:style-name="WW8Num1">
        <text:list-item>
          <text:p text:style-name="P9"><text:span text:style-name="Strong_20_Emphasis"><text:span text:style-name="T3">Denominação</text:span></text:span><text:span text:style-name="T3">: Formato - DENOMINAÇÃO DA ÁREA DE CONHECIMENTO. Tipo - TEXTO. Campo obrigatório.</text:span></text:p>
        </text:list-item>
      </text:list>
      <text:p text:style-name="P11">Para alterar é preciso apenas renomear a Denominação previamente cadastrada. Na remoção basta escolher a opção e confirmar.</text:p>
      <text:p text:style-name="P11">O caso de uso é finalizado.</text:p>
      <text:p text:style-name="P19"><text:bookmark-start text:name="principais_regras_de_negócio38"/>Principais Regras de Negócio<text:bookmark-end text:name="principais_regras_de_negócio38"/></text:p>
      <text:p text:style-name="P11">Não se aplica.</text:p>
      <text:p text:style-name="P20"/>
      <text:p text:style-name="P11"/>
      <text:p text:style-name="P11"/>
      <text:p text:style-name="P11"/>
      <text:p text:style-name="P11"/>
      <text:p text:style-name="P11"/>
      <text:p text:style-name="P11"/>
      <text:p text:style-name="P11"/>
      <text:p text:style-name="P11"/>
      <text:p text:style-name="P11"/>
      <text:p text:style-name="P11"/>
      <text:p text:style-name="P11"/>
      <text:p text:style-name="P15"/>
      <text:p text:style-name="P18"><text:bookmark-start text:name="cadastrar_curso"/>Cadastrar Curso<text:bookmark-end text:name="cadastrar_curso"/><text:tab/><text:tab/><text:tab/><text:tab/><text:tab/> <text:span text:style-name="T1">(25/05/2010)</text:span></text:p>
      <text:p text:style-name="P11">Os cursos de doutorado e mestrado são cursos de pós-graduação stricto sensu. Constituem níveis independentes e terminais de ensino, qualificação e titulação ou certificação.</text:p>
      <text:p text:style-name="Text_20_body_20__28_user_29_"><text:span text:style-name="T3">Para maiores informações sobre os cursos de Stricto Sensu vide </text:span><text:a xlink:type="simple" xlink:href="http://www.info.ufrn.br/wikisistemas/doku.php?id=desenvolvimento:especificacoes:sigaa:stricto_sensu:negocio"><text:span text:style-name="T3">Stricto Sensu - Negócio</text:span></text:a><text:span text:style-name="T3">.</text:span></text:p>
      <text:p text:style-name="P11">A autorização para instituir programas e cursos de pós-graduação stricto sensu deverá ser solicitada ao CONSEPE pela unidade acadêmica interessada, após aprovação do seu respectivo conselho de centro, da Comissão de Pós-Graduação da Pro Reitoria de Pós-Graduação - PPG - e da Câmara de Pós-Graduação do CONSEPE.</text:p>
      <text:p text:style-name="P11">Neste caso de uso o usuário poderá informar se o curso pertence a um programa em rede com outras Instituições Federal de Ensino, sendo possível vincular demais instituições de ensino em rede ao curso cadastrado.</text:p>
      <text:p text:style-name="P11">Este caso de uso permite ao usuário da Pró Reitoria de Pós-graduação cadastrar cursos de stricto sensu.</text:p>
      <text:p text:style-name="P19"><text:bookmark-start text:name="descrição_do_caso_de_uso43"/>Descrição do Caso de Uso<text:bookmark-end text:name="descrição_do_caso_de_uso43"/></text:p>
      <text:p text:style-name="P11">Este caso de uso inicia-se quando o usuário acessa a funcionalidade: Cadastros → Cursos <text:s/>→ Cadastrar</text:p>
      <text:p text:style-name="P11">Para cadastrar um curso de pós-graduação, o usuário deverá infomar:</text:p>
      <text:list xml:id="list35425818" text:continue-numbering="true" text:style-name="WW8Num1">
        <text:list-item>
          <text:p text:style-name="P9"><text:span text:style-name="Strong_20_Emphasis"><text:span text:style-name="T3">Nome</text:span></text:span><text:span text:style-name="T3">: Formato - NOME DO CURSO. Tipo - TEXTO. Campo obrigatório.</text:span></text:p>
        </text:list-item>
        <text:list-item>
          <text:p text:style-name="P9"><text:span text:style-name="Strong_20_Emphasis"><text:span text:style-name="T3">Nível</text:span></text:span><text:span text:style-name="T3">: Formato - DOUTORADO/MESTRADO. Tipo - TEXTO. Campo obrigatório.</text:span></text:p>
        </text:list-item>
        <text:list-item>
          <text:p text:style-name="P9"><text:span text:style-name="Strong_20_Emphasis"><text:span text:style-name="T3">Categoria</text:span></text:span><text:span text:style-name="T3">: Tipo - TEXTO. Dependendo do nível, poderá ser Doutorado, Mestrado acadêmico ou Mestrado Profissional. Campo obrigatório.</text:span></text:p>
        </text:list-item>
        <text:list-item>
          <text:p text:style-name="P9"><text:span text:style-name="Strong_20_Emphasis"><text:span text:style-name="T3">Titulação</text:span></text:span><text:span text:style-name="T3">: Tipo - TEXTO. Titulação dada ao discente ao concluir o programa. Por exemplo, Mestre em Ciência Política, Doutor em Literatura Brasileira. Campo obrigatório.</text:span></text:p>
        </text:list-item>
        <text:list-item>
          <text:p text:style-name="P9"><text:span text:style-name="Strong_20_Emphasis"><text:span text:style-name="T3">Código CAPES</text:span></text:span><text:span text:style-name="T3">: Tipo - TEXTO e NUMÉRICO. </text:span><text:span text:style-name="Footnote_20_Symbol"><text:span text:style-name="T3"><text:note text:id="ftn2" text:note-class="footnote"><text:note-citation>3</text:note-citation><text:note-body><text:p text:style-name="Footnote_20__28_user_29_"><text:a xlink:type="simple" xlink:href="http://www.capes.gov.br/">Coordenação de Aperfeiçoamento de Pessoal de Nível Superior</text:a></text:p></text:note-body></text:note></text:span></text:span><text:span text:style-name="T3"> do Curso: código dado pelo CAPES ao curso.</text:span></text:p>
        </text:list-item>
        <text:list-item>
          <text:p text:style-name="P9"><text:span text:style-name="Strong_20_Emphasis"><text:span text:style-name="T3">Código CAPES do Programa</text:span></text:span><text:span text:style-name="T3">: Tipo - TEXTO e NUMÉRICO. Código dado pelo CAPES ao programa. Campo obrigatório.</text:span></text:p>
        </text:list-item>
        <text:list-item>
          <text:p text:style-name="P9"><text:span text:style-name="Strong_20_Emphasis"><text:span text:style-name="T3">Organização Administrativa</text:span></text:span><text:span text:style-name="T3">: Tipo - TEXTO. Campo obrigatório.</text:span></text:p>
        </text:list-item>
        <text:list-item>
          <text:p text:style-name="P9"><text:span text:style-name="Strong_20_Emphasis"><text:span text:style-name="T3">Regimento do Curso</text:span></text:span><text:span text:style-name="T3">: Tipo - TEXTO. Define o tipo da organização administrativa de um curso (Centro, Inter-Unidades, Inter-Institucional).</text:span></text:p>
        </text:list-item>
        <text:list-item>
          <text:p text:style-name="P9"><text:span text:style-name="Strong_20_Emphasis"><text:span text:style-name="T3">Estado de Andamento do Curso</text:span></text:span><text:span text:style-name="T3">: Tipo - TEXTO. Estado onde será realizado o curso. Campo obrigatório porque, a partir dele, os municípios são preenchidos.</text:span></text:p>
        </text:list-item>
        <text:list-item>
          <text:p text:style-name="P9"><text:soft-page-break/><text:span text:style-name="Strong_20_Emphasis"><text:span text:style-name="T3">Município de Andamento do Curso</text:span></text:span><text:span text:style-name="T3">: Tipo - TEXTO. Município onde será realizado o curso. Campo obrigatório.</text:span></text:p>
        </text:list-item>
        <text:list-item>
          <text:p text:style-name="P9"><text:span text:style-name="Strong_20_Emphasis"><text:span text:style-name="T3">Área do Curso</text:span></text:span><text:span text:style-name="T3">: Tipo - TEXTO. Áreas de conhecimento do curso (Ciências agrárias, Ciências Humanas, etc.). Campo obrigatório.</text:span></text:p>
        </text:list-item>
        <text:list-item>
          <text:p text:style-name="P9"><text:span text:style-name="Strong_20_Emphasis"><text:span text:style-name="T3">Forma de Participação do Aluno</text:span></text:span><text:span text:style-name="T3">: Tipo - TEXTO. Define se as aulas serão presenciais ou à distância. Campo obrigatório.</text:span></text:p>
        </text:list-item>
        <text:list-item>
          <text:p text:style-name="P9"><text:span text:style-name="Strong_20_Emphasis"><text:span text:style-name="T3">Periodicidade de Ingresso</text:span></text:span><text:span text:style-name="T3">: Tipo - TEXTO. define a periodicidade de ingresso dos discentes no curso (anual, semestral, trimestral, regular, temporário).</text:span></text:p>
        </text:list-item>
        <text:list-item>
          <text:p text:style-name="P9"><text:span text:style-name="Strong_20_Emphasis"><text:span text:style-name="T3">Tipo de Oferta de Disciplina</text:span></text:span><text:span text:style-name="T3">: Tipo - TEXTO. Define como as disciplinas serão ofertadas aos discentes (anual, semestral, ou trimestral). Campo obrigatório.</text:span></text:p>
        </text:list-item>
        <text:list-item>
          <text:p text:style-name="P9"><text:span text:style-name="Strong_20_Emphasis"><text:span text:style-name="T3">Convênio Acadêmico</text:span></text:span><text:span text:style-name="T3">: Tipo - TEXTO. Define o convênio do curso.</text:span></text:p>
        </text:list-item>
        <text:list-item>
          <text:p text:style-name="P9"><text:span text:style-name="Strong_20_Emphasis"><text:span text:style-name="T3">Unidade Responsável</text:span></text:span><text:span text:style-name="T3">: Tipo - TEXTO. Define o programa que será responsável pelo funcionamento do curso. Campo obrigatório.</text:span></text:p>
        </text:list-item>
        <text:list-item>
          <text:p text:style-name="P9"><text:span text:style-name="Strong_20_Emphasis"><text:span text:style-name="T3">Unidade Responsável 2</text:span></text:span><text:span text:style-name="T3">: Tipo - TEXTO.</text:span></text:p>
        </text:list-item>
        <text:list-item>
          <text:p text:style-name="P9"><text:span text:style-name="Strong_20_Emphasis"><text:span text:style-name="T3">Coordenador Pode Matricular Discente</text:span></text:span><text:span text:style-name="T3">: Tipo - LÓGICO. Deve-se marcar, caso deseje-se que seja possível que o coordenador realize matrícula em componentes de alunos deste curso.</text:span></text:p>
        </text:list-item>
        <text:list-item>
          <text:p text:style-name="P9"><text:span text:style-name="Strong_20_Emphasis"><text:span text:style-name="T3">Curso em Rede</text:span></text:span><text:span text:style-name="T3">: Tipo - LÓGICO. Deve-se marcar, caso o curso em questão pertença a algum programa em rede com outras Instituições Federal de Ensino.</text:span></text:p>
        </text:list-item>
        <text:list-item>
          <text:p text:style-name="P9"><text:span text:style-name="Strong_20_Emphasis"><text:span text:style-name="T3">Instituição de Ensino</text:span></text:span><text:span text:style-name="T3">: Tipo - TEXTO. Campo responsável por selecionar a(s) Instiuição(ões) de Ensino em rede, que serão vinculadas ao curso.</text:span></text:p>
        </text:list-item>
      </text:list>
      <text:p text:style-name="P11">Para fins de segurança, será solicitado a senha do usuário para conclusão do cadastro.</text:p>
      <text:p text:style-name="P11">O Caso de Uso é finalizado.</text:p>
      <text:p text:style-name="P19"><text:bookmark-start text:name="principais_regras_de_negócio39"/>Principais Regras de Negócio<text:bookmark-end text:name="principais_regras_de_negócio39"/></text:p>
      <text:p text:style-name="P11">Não se aplica.</text:p>
      <text:p text:style-name="P19">Classes Persistentes e Tabelas Envolvidas</text:p>
      <table:table table:name="Tabela54" table:style-name="Tabela54">
        <table:table-column table:style-name="Tabela54.A"/>
        <table:table-column table:style-name="Tabela54.B"/>
        <table:table-row table:style-name="Tabela54.1">
          <table:table-cell table:style-name="Tabela54.A1" office:value-type="string">
            <text:p text:style-name="P32">Classe</text:p>
          </table:table-cell>
          <table:table-cell table:style-name="Tabela54.B1" office:value-type="string">
            <text:p text:style-name="P32">Tabela</text:p>
          </table:table-cell>
        </table:table-row>
        <table:table-row table:style-name="Tabela54.1">
          <table:table-cell table:style-name="Tabela54.A1" office:value-type="string">
            <text:p text:style-name="P29">br.ufrn.sigaa.dominio.Curso</text:p>
          </table:table-cell>
          <table:table-cell table:style-name="Tabela54.B1" office:value-type="string">
            <text:p text:style-name="P29">sigaa.public.curso</text:p>
          </table:table-cell>
        </table:table-row>
      </table:table>
      <text:p text:style-name="P20"/>
      <text:p text:style-name="P11"/>
      <text:p text:style-name="P11"/>
      <text:p text:style-name="P11"/>
      <text:p text:style-name="P11"/>
      <text:p text:style-name="P11"><text:soft-page-break/></text:p>
      <text:p text:style-name="P15"><text:bookmark-start text:name="buscar_alterar_curso"/>Buscar/Alterar Curso<text:bookmark-end text:name="buscar_alterar_curso"/><text:tab/><text:tab/><text:tab/><text:tab/> <text:span text:style-name="T1">(25/05/2010)</text:span></text:p>
      <text:p text:style-name="P11">Este Caso de Uso tem a finalidade Alterar ou Remover Cursos cadastrados no módulo Stricto Sensu. Essa funcionalidade é utilizada por Coordenadores do Programa de Pós-Graduação.</text:p>
      <text:p text:style-name="P19"><text:bookmark-start text:name="descrição_do_caso_de_uso44"/>Descrição do Caso de Uso<text:bookmark-end text:name="descrição_do_caso_de_uso44"/></text:p>
      <text:p text:style-name="P11">Este caso de uso inicia-se quando o usuário acessa a funcionalidade: Cadastros → Cursos <text:s/>→ Buscar/Alterar.</text:p>
      <text:p text:style-name="P11">Após acessar a funcionalidade são solicitados dados para uma busca por cursos. A busca pode ser feita por:</text:p>
      <text:list xml:id="list35430040" text:continue-numbering="true" text:style-name="WW8Num1">
        <text:list-item>
          <text:p text:style-name="P9"><text:span text:style-name="Strong_20_Emphasis"><text:span text:style-name="T3">Nome</text:span></text:span><text:span text:style-name="T3">: Formato - NOME DO CURSO. Tipo - TEXTO. Nome do Curso.</text:span></text:p>
        </text:list-item>
        <text:list-item>
          <text:p text:style-name="P9"><text:span text:style-name="Strong_20_Emphasis"><text:span text:style-name="T3">Programa</text:span></text:span><text:span text:style-name="T3">: Tipo - TEXTO.</text:span></text:p>
        </text:list-item>
        <text:list-item>
          <text:p text:style-name="P9"><text:span text:style-name="Strong_20_Emphasis"><text:span text:style-name="T3">Todos</text:span></text:span><text:span text:style-name="T3">. Lista todos os cursos.</text:span></text:p>
        </text:list-item>
      </text:list>
      <text:p text:style-name="P11">Após a busca, o resultado é listado em formato de tabela seguindo o modelo abaixo:</text:p>
      <table:table table:name="Tabela55" table:style-name="Tabela55">
        <table:table-column table:style-name="Tabela55.A"/>
        <table:table-column table:style-name="Tabela55.B" table:number-columns-repeated="4"/>
        <table:table-column table:style-name="Tabela55.F"/>
        <table:table-row table:style-name="Tabela55.1">
          <table:table-cell table:style-name="Tabela55.A1" office:value-type="string">
            <text:p text:style-name="P32">Unidade</text:p>
          </table:table-cell>
          <table:table-cell table:style-name="Tabela55.B1" office:value-type="string">
            <text:p text:style-name="P32">Cidade</text:p>
          </table:table-cell>
          <table:table-cell table:style-name="Tabela55.B1" office:value-type="string">
            <text:p text:style-name="P32">Curso</text:p>
          </table:table-cell>
          <table:table-cell table:style-name="Tabela55.B1" office:value-type="string">
            <text:p text:style-name="P32">Modalidade</text:p>
          </table:table-cell>
          <table:table-cell table:style-name="Tabela55.B1" office:value-type="string">
            <text:p text:style-name="P32">Convênio</text:p>
          </table:table-cell>
          <table:table-cell table:style-name="Tabela55.F1" office:value-type="string">
            <text:p text:style-name="P32">Tipo</text:p>
          </table:table-cell>
        </table:table-row>
        <table:table-row table:style-name="Tabela55.1">
          <table:table-cell table:style-name="Tabela55.A1" office:value-type="string">
            <text:p text:style-name="P29">UNIDADE</text:p>
          </table:table-cell>
          <table:table-cell table:style-name="Tabela55.B1" office:value-type="string">
            <text:p text:style-name="P29">CIDADE</text:p>
          </table:table-cell>
          <table:table-cell table:style-name="Tabela55.B1" office:value-type="string">
            <text:p text:style-name="P29">CURSO</text:p>
          </table:table-cell>
          <table:table-cell table:style-name="Tabela55.B1" office:value-type="string">
            <text:p text:style-name="P29">MODALIDADE</text:p>
          </table:table-cell>
          <table:table-cell table:style-name="Tabela55.B1" office:value-type="string">
            <text:p text:style-name="P29">CONVÊNIO</text:p>
          </table:table-cell>
          <table:table-cell table:style-name="Tabela55.F1" office:value-type="string">
            <text:p text:style-name="P29">TIPO</text:p>
          </table:table-cell>
        </table:table-row>
        <table:table-row table:style-name="Tabela55.1">
          <table:table-cell table:style-name="Tabela55.A1" office:value-type="string">
            <text:p text:style-name="P29">——</text:p>
          </table:table-cell>
          <table:table-cell table:style-name="Tabela55.B1" office:value-type="string">
            <text:p text:style-name="P29">——</text:p>
          </table:table-cell>
          <table:table-cell table:style-name="Tabela55.B1" office:value-type="string">
            <text:p text:style-name="P29">——</text:p>
          </table:table-cell>
          <table:table-cell table:style-name="Tabela55.B1" office:value-type="string">
            <text:p text:style-name="P29">——</text:p>
          </table:table-cell>
          <table:table-cell table:style-name="Tabela55.B1" office:value-type="string">
            <text:p text:style-name="P29">——</text:p>
          </table:table-cell>
          <table:table-cell table:style-name="Tabela55.F1" office:value-type="string">
            <text:p text:style-name="P29">——</text:p>
          </table:table-cell>
        </table:table-row>
      </table:table>
      <text:p text:style-name="Text_20_body_20__28_user_29_"><text:span text:style-name="T3">Para cada curso encontrado, é possível </text:span><text:span text:style-name="Emphasis"><text:span text:style-name="T3">Alterar</text:span></text:span><text:span text:style-name="T3">, </text:span><text:span text:style-name="Emphasis"><text:span text:style-name="T3">Remover</text:span></text:span><text:span text:style-name="T3"> ou </text:span><text:span text:style-name="Emphasis"><text:span text:style-name="T3">Visualizar dados</text:span></text:span><text:span text:style-name="T3">.</text:span></text:p>
      <text:p text:style-name="Text_20_body_20__28_user_29_"><text:span text:style-name="T3">Para alterar, basta seguir os passos do </text:span><text:a xlink:type="simple" xlink:href="http://www.info.ufrn.br/wikisistemas/doku.php?id=desenvolvimento:especificacoes:sigaa:stricto_sensu:casos_de_uso:cadastros:cursos:cadastrar"><text:span text:style-name="T3">Cadastro</text:span></text:a><text:span text:style-name="T3">. Para remover, é preciso escolher a opção, será exibido todas as informações cadastradas sobre o curso, basta então confirmar a operação informando a senha. Na visualização dos dados do curso, todos os dados previamente cadastrados são exibidos.</text:span></text:p>
      <text:p text:style-name="P11">O caso de uso é finalizado.</text:p>
      <text:p text:style-name="P19"><text:bookmark-start text:name="principais_regras_de_negócio40"/>Principais Regras de Negócio<text:bookmark-end text:name="principais_regras_de_negócio40"/></text:p>
      <text:p text:style-name="P11">Não se aplica.</text:p>
      <text:p text:style-name="P17"/>
      <text:p text:style-name="P11"/>
      <text:p text:style-name="P11"/>
      <text:p text:style-name="P11"/>
      <text:p text:style-name="P11"/>
      <text:p text:style-name="P11"/>
      <text:p text:style-name="P11"/>
      <text:p text:style-name="P11"/>
      <text:p text:style-name="P11"/>
      <text:p text:style-name="P15"><text:bookmark-start text:name="cadastro_de_área_de_concentração"/><text:soft-page-break/>Cadastro de Área de Concentração<text:bookmark-end text:name="cadastro_de_área_de_concentração"/> <text:s/><text:span text:style-name="T1">(25/05/2010)</text:span></text:p>
      <text:p text:style-name="P11">A Área de Concentração é o campo específico em que se situa o objeto de estudo da pós graduação e serve para agrupar disciplinas de um programa. Este caso de uso permite à Pro-Reitoria de Pós graduação cadastrar Áreas de Concentração.</text:p>
      <text:p text:style-name="P19"><text:bookmark-start text:name="descrição_do_caso_de_uso45"/>Descrição do Caso de Uso<text:bookmark-end text:name="descrição_do_caso_de_uso45"/></text:p>
      <text:p text:style-name="P11">Este caso de uso inicia-se quando o usuário acessa a funcionalidade: Cadastros → Áreas de Concentração → Cadastrar.</text:p>
      <text:p text:style-name="P11">Para cadastrar uma nova área de concentração, o usuário deve informar os seguintes campos:</text:p>
      <text:list xml:id="list35424623" text:continue-numbering="true" text:style-name="WW8Num1">
        <text:list-item>
          <text:p text:style-name="P9"><text:span text:style-name="Strong_20_Emphasis"><text:span text:style-name="T3">Programa</text:span></text:span><text:span text:style-name="T3">: Tipo - TEXTO. Programa ao qual a área de concentração pertence. Campo obrigatório.</text:span></text:p>
        </text:list-item>
        <text:list-item>
          <text:p text:style-name="P9"><text:span text:style-name="Strong_20_Emphasis"><text:span text:style-name="T3">Nível</text:span></text:span><text:span text:style-name="T3">: Formato - Doutorado/Mestrado. Tipo - TEXTO. Campo obrigatório.</text:span></text:p>
        </text:list-item>
        <text:list-item>
          <text:p text:style-name="P9"><text:span text:style-name="Strong_20_Emphasis"><text:span text:style-name="T3">Área de Conhecimento CNPQ</text:span></text:span><text:span text:style-name="T3">: Tipo - TEXTO. Área de conhecimento no âmbito do CNPq. Campo obrigatório.</text:span></text:p>
        </text:list-item>
        <text:list-item>
          <text:p text:style-name="P9"><text:span text:style-name="Strong_20_Emphasis"><text:span text:style-name="T3">Denominação</text:span></text:span><text:span text:style-name="T3">: Formato - DENOMINAÇÃO DA ÁREA DE CONCENTRAÇÃO. Tipo - TEXTO. Nome da área de concentração. Campo obrigatório.</text:span></text:p>
        </text:list-item>
      </text:list>
      <text:p text:style-name="P11">Basta confirmar o cadastro.</text:p>
      <text:p text:style-name="P11">O caso de uso é finalizado.</text:p>
      <text:p text:style-name="P19"><text:bookmark-start text:name="principais_regras_de_negócio41"/>Principais Regras de Negócio<text:bookmark-end text:name="principais_regras_de_negócio41"/></text:p>
      <text:p text:style-name="P11">Não se aplica.</text:p>
      <text:p text:style-name="P19">Classes Persistentes e Tabelas Envolvidas</text:p>
      <table:table table:name="Tabela56" table:style-name="Tabela56">
        <table:table-column table:style-name="Tabela56.A"/>
        <table:table-column table:style-name="Tabela56.B"/>
        <table:table-row table:style-name="Tabela56.1">
          <table:table-cell table:style-name="Tabela56.A1" office:value-type="string">
            <text:p text:style-name="P32">Classe</text:p>
          </table:table-cell>
          <table:table-cell table:style-name="Tabela56.B1" office:value-type="string">
            <text:p text:style-name="P32">Tabela</text:p>
          </table:table-cell>
        </table:table-row>
        <table:table-row table:style-name="Tabela56.1">
          <table:table-cell table:style-name="Tabela56.A1" office:value-type="string">
            <text:p text:style-name="P29">br.ufrn.sigaa.ensino.stricto.dominio.AreaConcentracao</text:p>
          </table:table-cell>
          <table:table-cell table:style-name="Tabela56.B1" office:value-type="string">
            <text:p text:style-name="P29">sigaa.stricto_sensu.area_concentracao</text:p>
          </table:table-cell>
        </table:table-row>
      </table:table>
      <text:p text:style-name="P20"/>
      <text:p text:style-name="P11"/>
      <text:p text:style-name="P11"/>
      <text:p text:style-name="P11"/>
      <text:p text:style-name="P11"/>
      <text:p text:style-name="P11"/>
      <text:p text:style-name="P11"/>
      <text:p text:style-name="P11"/>
      <text:p text:style-name="P15"><text:bookmark-start text:name="buscar_alterar_áreas_de_concentração"/><text:soft-page-break/>Buscar/Alterar Áreas de Concentração<text:bookmark-end text:name="buscar_alterar_áreas_de_concentração"/> <text:tab/><text:tab/><text:span text:style-name="T1"> (25/05/2010)</text:span></text:p>
      <text:p text:style-name="P11">A Área de Concentração é o campo específico em que se situa o objeto de estudo da pós graduação e serve para agrupar disciplinas de um programa. Este caso de uso permite à Pro-Reitoria de Pós graduação alterar Áreas de Concentração.</text:p>
      <text:p text:style-name="P19"><text:bookmark-start text:name="descrição_do_caso_de_uso46"/>Descrição do Caso de Uso<text:bookmark-end text:name="descrição_do_caso_de_uso46"/></text:p>
      <text:p text:style-name="P11">Este caso de uso inicia-se quando o usuário acessa a funcionalidade: Cadastros → Áreas de Concentração → Buscar/Alterar Áreas de Concentração</text:p>
      <text:p text:style-name="P11">Após acessar a funcionalidade são solicitadas informações para uma busca por Linhas de Pesquisa:</text:p>
      <text:list xml:id="list35419335" text:continue-numbering="true" text:style-name="WW8Num1">
        <text:list-item>
          <text:p text:style-name="P9"><text:span text:style-name="Strong_20_Emphasis"><text:span text:style-name="T3">Programa</text:span></text:span><text:span text:style-name="T3">: Tipo - TEXTO. Programa a qual pertence a área de concentração.</text:span></text:p>
        </text:list-item>
        <text:list-item>
          <text:p text:style-name="P9"><text:span text:style-name="Strong_20_Emphasis"><text:span text:style-name="T3">Nome</text:span></text:span><text:span text:style-name="T3">: Formato - NOME DA ÁREA DE CONCENTRAÇÃO. Tipo - TEXTO. Nome da área de concentração.</text:span></text:p>
        </text:list-item>
      </text:list>
      <text:p text:style-name="P11">Após a busca, o resultado é exibido em formato de tabela seguindo o modelo abaixo:</text:p>
      <table:table table:name="Tabela57" table:style-name="Tabela57">
        <table:table-column table:style-name="Tabela57.A"/>
        <table:table-column table:style-name="Tabela57.B"/>
        <table:table-column table:style-name="Tabela57.C"/>
        <table:table-row table:style-name="Tabela57.1">
          <table:table-cell table:style-name="Tabela57.A1" office:value-type="string">
            <text:p text:style-name="P32">Programa</text:p>
          </table:table-cell>
          <table:table-cell table:style-name="Tabela57.B1" office:value-type="string">
            <text:p text:style-name="P32">Nível</text:p>
          </table:table-cell>
          <table:table-cell table:style-name="Tabela57.C1" office:value-type="string">
            <text:p text:style-name="P32">Área de Concentração</text:p>
          </table:table-cell>
        </table:table-row>
        <table:table-row table:style-name="Tabela57.1">
          <table:table-cell table:style-name="Tabela57.A1" office:value-type="string">
            <text:p text:style-name="P29">PROGRAMA</text:p>
          </table:table-cell>
          <table:table-cell table:style-name="Tabela57.B1" office:value-type="string">
            <text:p text:style-name="P29">NÍVEL</text:p>
          </table:table-cell>
          <table:table-cell table:style-name="Tabela57.C1" office:value-type="string">
            <text:p text:style-name="P29">ÁREA DE CONCENTRAÇÃO</text:p>
          </table:table-cell>
        </table:table-row>
        <table:table-row table:style-name="Tabela57.1">
          <table:table-cell table:style-name="Tabela57.A1" office:value-type="string">
            <text:p text:style-name="P29">——</text:p>
          </table:table-cell>
          <table:table-cell table:style-name="Tabela57.B1" office:value-type="string">
            <text:p text:style-name="P29">——</text:p>
          </table:table-cell>
          <table:table-cell table:style-name="Tabela57.C1" office:value-type="string">
            <text:p text:style-name="P29">——</text:p>
          </table:table-cell>
        </table:table-row>
      </table:table>
      <text:p text:style-name="Text_20_body_20__28_user_29_"><text:span text:style-name="T3">Para cada linha de pesquisa é possível </text:span><text:span text:style-name="Emphasis"><text:span text:style-name="T3">Alterar</text:span></text:span><text:span text:style-name="T3"> ou </text:span><text:span text:style-name="Emphasis"><text:span text:style-name="T3">Remover</text:span></text:span><text:span text:style-name="T3">.</text:span></text:p>
      <text:p text:style-name="Text_20_body_20__28_user_29_"><text:span text:style-name="T3">Ao acessar a opção de alteração basta seguir os passos do </text:span><text:a xlink:type="simple" xlink:href="http://www.info.ufrn.br/wikisistemas/doku.php?id=desenvolvimento:especificacoes:sigaa:stricto_sensu:casos_de_uso:cadastros:areas_de_concentracao:cadastrar"><text:span text:style-name="T3">cadastro</text:span></text:a><text:span text:style-name="T3">.</text:span></text:p>
      <text:p text:style-name="P11">Para remover é preciso apenas escolher e opção e confirmar a remoção.</text:p>
      <text:p text:style-name="P11">O caso de uso é finalizado.</text:p>
      <text:p text:style-name="P19"><text:bookmark-start text:name="principais_regras_de_negócio42"/>Principais Regras de Negócio<text:bookmark-end text:name="principais_regras_de_negócio42"/></text:p>
      <text:list xml:id="list35417390" text:continue-numbering="true" text:style-name="WW8Num1">
        <text:list-item>
          <text:p text:style-name="P9"><text:span text:style-name="Strong_20_Emphasis"><text:span text:style-name="T3">RN01</text:span></text:span><text:span text:style-name="T3"> - Não se pode remover as áreas de concentração que estiverem associadas a outros registros da base de dados.</text:span></text:p>
        </text:list-item>
      </text:list>
      <text:p text:style-name="P20"/>
      <text:p text:style-name="P11"/>
      <text:p text:style-name="P11"/>
      <text:p text:style-name="P11"/>
      <text:p text:style-name="P11"/>
      <text:p text:style-name="P11"/>
      <text:p text:style-name="P15"/>
      <text:p text:style-name="P18"><text:bookmark-start text:name="cadastrar_linhas_de_pesquisa"/>Cadastrar Linhas de Pesquisa<text:bookmark-end text:name="cadastrar_linhas_de_pesquisa"/> <text:s/><text:span text:style-name="T1">(25/05/2010)</text:span></text:p>
      <text:p text:style-name="P11">Esse caso de uso é responsável pelo cadastro das linhas de pesquisa dos programas de Pós-Graduação da UFRN. Apenas os membros do Programa de Pós Graduação tem acesso ao cadastro das linhas de pesquisa.</text:p>
      <text:p text:style-name="P19"><text:bookmark-start text:name="descrição_do_caso_de_uso47"/>Descrição do Caso de Uso<text:bookmark-end text:name="descrição_do_caso_de_uso47"/></text:p>
      <text:p text:style-name="P11">Este caso de uso inicia-se quando o usuário acessa a funcionalidade: Cadastros → Linhas de Pesquisa → Cadastrar</text:p>
      <text:p text:style-name="P11">Ao entrar nesse caso de uso são solicitados os seguintes dados para o cadastro da linha de pesquisa:</text:p>
      <text:list xml:id="list35445481" text:continue-numbering="true" text:style-name="WW8Num1">
        <text:list-item>
          <text:p text:style-name="P9"><text:span text:style-name="Strong_20_Emphasis"><text:span text:style-name="T3">Programa</text:span></text:span><text:span text:style-name="T3">: Tipo - TEXTO. Campo obrigatório.</text:span></text:p>
        </text:list-item>
        <text:list-item>
          <text:p text:style-name="P9"><text:span text:style-name="Strong_20_Emphasis"><text:span text:style-name="T3">Área de Concentração</text:span></text:span><text:span text:style-name="T3">: Tipo - TEXTO.</text:span></text:p>
        </text:list-item>
        <text:list-item>
          <text:p text:style-name="P9"><text:span text:style-name="Strong_20_Emphasis"><text:span text:style-name="T3">Nome</text:span></text:span><text:span text:style-name="T3">: Formato - NOME DA LINHA DE PESQUISA. Tipo - TEXTO. Campo obrigatório.</text:span></text:p>
        </text:list-item>
        <text:list-item>
          <text:p text:style-name="P9"><text:span text:style-name="Strong_20_Emphasis"><text:span text:style-name="T3">Descrição</text:span></text:span><text:span text:style-name="T3">: Tipo - TEXTO e NUMÉRICO.</text:span></text:p>
        </text:list-item>
      </text:list>
      <text:p text:style-name="P11">Depois do preenchimento basta confirmar o cadastro.</text:p>
      <text:p text:style-name="P11">O Caso de Uso é finalizado.</text:p>
      <text:p text:style-name="P19"><text:bookmark-start text:name="principais_regras_de_negócio43"/>Principais Regras de Negócio<text:bookmark-end text:name="principais_regras_de_negócio43"/></text:p>
      <text:p text:style-name="P11">Não se aplica.</text:p>
      <text:p text:style-name="P19">Classes Persistentes e Tabelas Envolvidas</text:p>
      <table:table table:name="Tabela58" table:style-name="Tabela58">
        <table:table-column table:style-name="Tabela58.A"/>
        <table:table-column table:style-name="Tabela58.B"/>
        <table:table-row table:style-name="Tabela58.1">
          <table:table-cell table:style-name="Tabela58.A1" office:value-type="string">
            <text:p text:style-name="P32">Classe</text:p>
          </table:table-cell>
          <table:table-cell table:style-name="Tabela58.B1" office:value-type="string">
            <text:p text:style-name="P32">Tabela</text:p>
          </table:table-cell>
        </table:table-row>
        <table:table-row table:style-name="Tabela58.1">
          <table:table-cell table:style-name="Tabela58.A1" office:value-type="string">
            <text:p text:style-name="P31">br.ufrn.sigaa.ensino.stricto.dominio.LinhaPesquisaStricto</text:p>
          </table:table-cell>
          <table:table-cell table:style-name="Tabela58.B1" office:value-type="string">
            <text:p text:style-name="P30">sigaa.stricto_sensu.linha_pesquisa_stricto</text:p>
          </table:table-cell>
        </table:table-row>
      </table:table>
      <text:p text:style-name="P20"/>
      <text:p text:style-name="P11"/>
      <text:p text:style-name="P11"/>
      <text:p text:style-name="P11"/>
      <text:p text:style-name="P11"/>
      <text:p text:style-name="P11"/>
      <text:p text:style-name="P11"/>
      <text:p text:style-name="P11"/>
      <text:p text:style-name="P11"/>
      <text:p text:style-name="P11"/>
      <text:p text:style-name="P11"/>
      <text:p text:style-name="P15"><text:bookmark-start text:name="buscar_alterar_linhas_de_pesquisa"/><text:soft-page-break/>Buscar/Alterar Linhas de Pesquisa<text:bookmark-end text:name="buscar_alterar_linhas_de_pesquisa"/> <text:s/><text:span text:style-name="T1">(25/05/2010)</text:span></text:p>
      <text:p text:style-name="P11">Esse Caso de Uso permite que Coordenadores do Programa de Pós-Graduação alterar ou remover linhas de pesquisa cadastradas.</text:p>
      <text:p text:style-name="P19"><text:bookmark-start text:name="descrição_do_caso_de_uso48"/>Descrição do Caso de Uso<text:bookmark-end text:name="descrição_do_caso_de_uso48"/></text:p>
      <text:p text:style-name="P11">Este caso de uso inicia-se quando o usuário acessa a funcionalidade: Cadastros → Linhas de Pesquisa → Buscar/Alterar Linhas de Pesquisa</text:p>
      <text:p text:style-name="P11">Após acessar a funcionalidade são solicitadas informações para uma busca por Linhas de Pesquisa:</text:p>
      <text:list xml:id="list35437159" text:continue-numbering="true" text:style-name="WW8Num1">
        <text:list-item>
          <text:p text:style-name="P9"><text:span text:style-name="Strong_20_Emphasis"><text:span text:style-name="T3">Programa</text:span></text:span><text:span text:style-name="T3">: Tipo - TEXTO. Programa a qual pertence a linha de pesquisa.</text:span></text:p>
        </text:list-item>
        <text:list-item>
          <text:p text:style-name="P9"><text:span text:style-name="Strong_20_Emphasis"><text:span text:style-name="T3">Nome</text:span></text:span><text:span text:style-name="T3">: Formato - NOME DA LINHA DE PESQUISA. Tipo - TEXTO. Nome da linha de pesquisa.</text:span></text:p>
        </text:list-item>
      </text:list>
      <text:p text:style-name="P11">Após a busca é exibida uma tabela com todas as linhas pesquisa encontradas seguindo o modelo abaixo:</text:p>
      <table:table table:name="Tabela59" table:style-name="Tabela59">
        <table:table-column table:style-name="Tabela59.A"/>
        <table:table-column table:style-name="Tabela59.B"/>
        <table:table-column table:style-name="Tabela59.C"/>
        <table:table-row table:style-name="Tabela59.1">
          <table:table-cell table:style-name="Tabela59.A1" office:value-type="string">
            <text:p text:style-name="P32">Linha de Pesquisa</text:p>
          </table:table-cell>
          <table:table-cell table:style-name="Tabela59.B1" office:value-type="string">
            <text:p text:style-name="P32">Nível</text:p>
          </table:table-cell>
          <table:table-cell table:style-name="Tabela59.C1" office:value-type="string">
            <text:p text:style-name="P32">Área de Concentração</text:p>
          </table:table-cell>
        </table:table-row>
        <table:table-row table:style-name="Tabela59.1">
          <table:table-cell table:style-name="Tabela59.A1" office:value-type="string">
            <text:p text:style-name="P29">NOME DA LINHA DE PESQUISA</text:p>
          </table:table-cell>
          <table:table-cell table:style-name="Tabela59.B1" office:value-type="string">
            <text:p text:style-name="P29">NÍVEL</text:p>
          </table:table-cell>
          <table:table-cell table:style-name="Tabela59.C1" office:value-type="string">
            <text:p text:style-name="P29">ÁREA DE CONCENTRAÇÃO</text:p>
          </table:table-cell>
        </table:table-row>
        <table:table-row table:style-name="Tabela59.1">
          <table:table-cell table:style-name="Tabela59.A1" office:value-type="string">
            <text:p text:style-name="P29">——</text:p>
          </table:table-cell>
          <table:table-cell table:style-name="Tabela59.B1" office:value-type="string">
            <text:p text:style-name="P29">——</text:p>
          </table:table-cell>
          <table:table-cell table:style-name="Tabela59.C1" office:value-type="string">
            <text:p text:style-name="P29">——</text:p>
          </table:table-cell>
        </table:table-row>
      </table:table>
      <text:p text:style-name="Text_20_body_20__28_user_29_"><text:span text:style-name="T3">Para cada linha de pesquisa é possível </text:span><text:span text:style-name="Emphasis"><text:span text:style-name="T3">Alterar</text:span></text:span><text:span text:style-name="T3"> ou </text:span><text:span text:style-name="Emphasis"><text:span text:style-name="T3">Remover</text:span></text:span><text:span text:style-name="T3">.</text:span></text:p>
      <text:p text:style-name="Text_20_body_20__28_user_29_"><text:span text:style-name="T3">Ao acessar a opção de alteração basta seguir os passos do </text:span><text:a xlink:type="simple" xlink:href="http://www.info.ufrn.br/wikisistemas/doku.php?id=desenvolvimento:especificacoes:sigaa:stricto_sensu:casos_de_uso:cadastros:linhas_de_pesquisa:cadastrar"><text:span text:style-name="T3">cadastro</text:span></text:a><text:span text:style-name="T3">.</text:span></text:p>
      <text:p text:style-name="P11">Para remover é preciso apenas escolher e opção e confirmar a remoção.</text:p>
      <text:p text:style-name="P11">O caso de uso é finalizado.</text:p>
      <text:p text:style-name="P19"><text:bookmark-start text:name="principais_regras_de_negócio44"/>Principais Regras de Negócio<text:bookmark-end text:name="principais_regras_de_negócio44"/></text:p>
      <text:list xml:id="list35445156" text:continue-numbering="true" text:style-name="WW8Num1">
        <text:list-item>
          <text:p text:style-name="P9"><text:span text:style-name="Strong_20_Emphasis"><text:span text:style-name="T3">RN01</text:span></text:span><text:span text:style-name="T3"> - Não se pode remover as linhas de pesquisa que estiverem associadas a outros registros da base de dados.</text:span></text:p>
        </text:list-item>
      </text:list>
      <text:p text:style-name="P20"/>
      <text:p text:style-name="P11"/>
      <text:p text:style-name="P11"/>
      <text:p text:style-name="P11"/>
      <text:p text:style-name="P11"/>
      <text:p text:style-name="P11"/>
      <text:p text:style-name="P11"/>
      <text:p text:style-name="P11"/>
      <text:p text:style-name="P11"/>
      <text:p text:style-name="P11"/>
      <text:p text:style-name="P15"><text:bookmark-start text:name="cadastrar_componentes_curriculares"/><text:soft-page-break/>Cadastrar Componentes Curriculares<text:bookmark-end text:name="cadastrar_componentes_curriculares"/> <text:tab/><text:tab/> <text:span text:style-name="T1">(25/05/2010)</text:span></text:p>
      <text:p text:style-name="P11">Esse caso de uso tem como finalidade cadastrar os dados dos componentes curriculares referentes ao nível Stricto Sensu. É atribuição do membro da PPG cadastrar os componentes curriculares.</text:p>
      <text:p text:style-name="P19"><text:bookmark-start text:name="descrição_do_caso_de_uso49"/>Descrição do Caso de Uso<text:bookmark-end text:name="descrição_do_caso_de_uso49"/></text:p>
      <text:p text:style-name="P11">Este caso de uso inicia-se quando o usuário acessa a funcionalidade: Cadastros → Disciplinas / Atividades → Cadastrar.</text:p>
      <text:p text:style-name="P11">Para cadastrar um componente curricular devemos seguir os seguintes passos:</text:p>
      <text:p text:style-name="P25"><text:bookmark-start text:name="passo_113"/>Passo 1<text:bookmark-end text:name="passo_113"/></text:p>
      <text:p text:style-name="P11">Deve-se selecionar o tipo do componente, Disciplina, Módulo ou Atividade. Se o tipo do componente for Atividade, são solicitados dados a mais:</text:p>
      <text:list xml:id="list35445707" text:continue-numbering="true" text:style-name="WW8Num1">
        <text:list-item>
          <text:p text:style-name="P9"><text:span text:style-name="Strong_20_Emphasis"><text:span text:style-name="T3">Tipo de Atividade</text:span></text:span><text:span text:style-name="T3">: Tipo - TEXTO.</text:span></text:p>
        </text:list-item>
        <text:list-item>
          <text:p text:style-name="P9"><text:span text:style-name="Strong_20_Emphasis"><text:span text:style-name="T3">Forma de Participação</text:span></text:span><text:span text:style-name="T3">: Tipo - TEXTO.</text:span></text:p>
        </text:list-item>
      </text:list>
      <text:p text:style-name="P25"><text:bookmark-start text:name="passo_212"/>Passo 2<text:bookmark-end text:name="passo_212"/></text:p>
      <text:p text:style-name="P11">São solicitados dados para começar de fato o cadastro:</text:p>
      <text:list xml:id="list35433205" text:continue-numbering="true" text:style-name="WW8Num1">
        <text:list-item>
          <text:p text:style-name="P9"><text:span text:style-name="Strong_20_Emphasis"><text:span text:style-name="T3">Cadastrar os dados gerais</text:span></text:span><text:span text:style-name="T3">.</text:span></text:p>
          <text:list>
            <text:list-item>
              <text:p text:style-name="P9"><text:span text:style-name="Strong_20_Emphasis"><text:span text:style-name="T3">Unidade Responsável</text:span></text:span><text:span text:style-name="T3">: Tipo - TEXTO. Unidade da disciplina. Campo obrigatório.</text:span></text:p>
            </text:list-item>
            <text:list-item>
              <text:p text:style-name="P9"><text:span text:style-name="Strong_20_Emphasis"><text:span text:style-name="T3">Código</text:span></text:span><text:span text:style-name="T3">: Formato - AAA9999. Tipo - TEXTO. Código da disciplina. Campo obrigatório.</text:span></text:p>
            </text:list-item>
            <text:list-item>
              <text:p text:style-name="P9"><text:span text:style-name="Strong_20_Emphasis"><text:span text:style-name="T3">Nome</text:span></text:span><text:span text:style-name="T3">: Formato - NOME DO COMPONENTE. Tipo - TEXTO. Nome da disciplina. Campo obrigatório.</text:span></text:p>
            </text:list-item>
          </text:list>
        </text:list-item>
        <text:list-item>
          <text:p text:style-name="P9"><text:span text:style-name="Strong_20_Emphasis"><text:span text:style-name="T3">Cadastrar carga horária</text:span></text:span><text:span text:style-name="T3">.</text:span></text:p>
          <text:list>
            <text:list-item>
              <text:p text:style-name="P9"><text:span text:style-name="Strong_20_Emphasis"><text:span text:style-name="T3">Teóricos</text:span></text:span><text:span text:style-name="T3">: Formato - 9. Tipo - NUMÉRICO. CH referente a aulas teóricas. Campo obrigatório.</text:span></text:p>
            </text:list-item>
            <text:list-item>
              <text:p text:style-name="P9"><text:span text:style-name="Strong_20_Emphasis"><text:span text:style-name="T3">Práticos</text:span></text:span><text:span text:style-name="T3">: Formato - 9. Tipo - NUMÉRICO. CH referente a aulas práticas. Campo obrigatório.</text:span></text:p>
            </text:list-item>
            <text:list-item>
              <text:p text:style-name="P9"><text:span text:style-name="Strong_20_Emphasis"><text:span text:style-name="T3">Ead</text:span></text:span><text:span text:style-name="T3">: Formato - 9. Tipo - NUMÉRICO. CH referente a Ensino à distância. Campo não mostrado se o tipo do componente escolhido for </text:span><text:span text:style-name="Emphasis"><text:span text:style-name="T3">Atividade</text:span></text:span><text:span text:style-name="T3">. Campo obrigatório.</text:span></text:p>
            </text:list-item>
          </text:list>
        </text:list-item>
        <text:list-item>
          <text:p text:style-name="P9"><text:span text:style-name="Strong_20_Emphasis"><text:span text:style-name="T3">Cadastrar os Pré-requisitos, Co-Requisitos e Equivalências</text:span></text:span></text:p>
          <text:list>
            <text:list-item>
              <text:p text:style-name="P9"><text:span text:style-name="Strong_20_Emphasis"><text:span text:style-name="T3">Pré-Requisitos</text:span></text:span><text:span text:style-name="T3">: Tipo - TEXTO. Pré-requisitos para cursar a disciplina.</text:span></text:p>
            </text:list-item>
            <text:list-item>
              <text:p text:style-name="P9"><text:span text:style-name="Strong_20_Emphasis"><text:span text:style-name="T3">Co-Requisitos</text:span></text:span><text:span text:style-name="T3">: Tipo - TEXTO. Co-Requisitos para cursar a disciplina.</text:span></text:p>
            </text:list-item>
            <text:list-item>
              <text:p text:style-name="P9"><text:span text:style-name="Strong_20_Emphasis"><text:span text:style-name="T3">Equivalências</text:span></text:span><text:span text:style-name="T3">: Tipo - TEXTO. Informar as disciplinas que são equivalentes a disciplina em questão.</text:span></text:p>
            </text:list-item>
          </text:list>
        </text:list-item>
        <text:list-item>
          <text:p text:style-name="P9"><text:soft-page-break/><text:span text:style-name="Strong_20_Emphasis"><text:span text:style-name="T3">Cadastrar outras informações</text:span></text:span></text:p>
          <text:list>
            <text:list-item>
              <text:p text:style-name="P9"><text:span text:style-name="Strong_20_Emphasis"><text:span text:style-name="T3">Matriculável “On-Line”</text:span></text:span><text:span text:style-name="T3">: Formato - SIM/NÃO. Tipo - TEXTO. Permite ou não que a disciplina seja matriculada On-Line. Campo não mostrado se o tipo do componente escolhido for </text:span><text:span text:style-name="Emphasis"><text:span text:style-name="T3">Atividade</text:span></text:span><text:span text:style-name="T3">.</text:span></text:p>
            </text:list-item>
            <text:list-item>
              <text:p text:style-name="P9"><text:span text:style-name="Strong_20_Emphasis"><text:span text:style-name="T3">Permite Ch Compartilhada entre os Docentes</text:span></text:span><text:span text:style-name="T3">: Formato - SIM/NÃO. Tipo - TEXTO. Permite ou não Compartilhar Carga Horária.</text:span></text:p>
            </text:list-item>
            <text:list-item>
              <text:p text:style-name="P9"><text:span text:style-name="Strong_20_Emphasis"><text:span text:style-name="T3">Permite Horário Flexível do Docente na Turma</text:span></text:span><text:span text:style-name="T3">: Formato - SIM/NÃO. Tipo - TEXTO. Permite que as CH dos docentes possam ultrapassar a carga do componente.</text:span></text:p>
            </text:list-item>
            <text:list-item>
              <text:p text:style-name="P9"><text:span text:style-name="Strong_20_Emphasis"><text:span text:style-name="T3">Precisa de Conceito</text:span></text:span><text:span text:style-name="T3">: Formato - SIM/NÃO. Tipo - TEXTO. Indica se disciplina precisa de conceito ou não.</text:span></text:p>
            </text:list-item>
            <text:list-item>
              <text:p text:style-name="P9"><text:span text:style-name="Strong_20_Emphasis"><text:span text:style-name="T3">Pode criar turma sem solicitação</text:span></text:span><text:span text:style-name="T3">: Formato - SIM/NÃO. Tipo - TEXTO. Permite criar turma sem solicitação.</text:span></text:p>
            </text:list-item>
            <text:list-item>
              <text:p text:style-name="P9"><text:span text:style-name="Strong_20_Emphasis"><text:span text:style-name="T3">Necessita de Orientador</text:span></text:span><text:span text:style-name="T3">: Formato - SIM/NÃO. Tipo - TEXTO. Indica se a disciplina precisa ou não de orientador. Campo não mostrado se o tipo do componente for </text:span><text:span text:style-name="Emphasis"><text:span text:style-name="T3">Disciplina</text:span></text:span><text:span text:style-name="T3">.</text:span></text:p>
            </text:list-item>
            <text:list-item>
              <text:p text:style-name="P9"><text:span text:style-name="Strong_20_Emphasis"><text:span text:style-name="T3">Proíbe Aproveitamento</text:span></text:span><text:span text:style-name="T3">: Formato - SIM/NÃO. Tipo - TEXTO. Proíbe o aproveitamento ou não.</text:span></text:p>
            </text:list-item>
            <text:list-item>
              <text:p text:style-name="P9"><text:span text:style-name="Strong_20_Emphasis"><text:span text:style-name="T3">Exige Horário</text:span></text:span><text:span text:style-name="T3">: Formato - SIM/NÃO. Tipo - TEXTO. Obriga cadastro de horário na criação de turma.</text:span></text:p>
            </text:list-item>
            <text:list-item>
              <text:p text:style-name="P9"><text:span text:style-name="Strong_20_Emphasis"><text:span text:style-name="T3">Quantidade de Avaliações</text:span></text:span><text:span text:style-name="T3">: Tipo - TEXTO.</text:span></text:p>
            </text:list-item>
            <text:list-item>
              <text:p text:style-name="P9"><text:span text:style-name="Strong_20_Emphasis"><text:span text:style-name="T3">Ementa</text:span></text:span><text:span text:style-name="T3">: Tipo - TEXTO. Descrição da ementa da disciplina. Campo obrigatório.</text:span></text:p>
            </text:list-item>
            <text:list-item>
              <text:p text:style-name="P9"><text:span text:style-name="Strong_20_Emphasis"><text:span text:style-name="T3">Referências</text:span></text:span><text:span text:style-name="T3">: Tipo - TEXTO. Referências Bibliográficas referente à disciplina. Campo obrigatório.</text:span></text:p>
            </text:list-item>
          </text:list>
        </text:list-item>
      </text:list>
      <text:p text:style-name="P11">Após o preenchimento dos dados pode-se avançar para o próximo passo, onde serão exibidas todas as informações cadastradas bastando apenas confirmar o cadastro informando a senha.</text:p>
      <text:p text:style-name="P11">O caso de uso é finalizado.</text:p>
      <text:p text:style-name="P19"><text:bookmark-start text:name="principais_regras_de_negócio45"/>Principais Regras de Negócio<text:bookmark-end text:name="principais_regras_de_negócio45"/></text:p>
      <text:list xml:id="list35429651" text:continue-numbering="true" text:style-name="WW8Num1">
        <text:list-item>
          <text:p text:style-name="P9"><text:span text:style-name="Strong_20_Emphasis"><text:span text:style-name="T3">RN01</text:span></text:span><text:span text:style-name="T3"> - Não podem ser cadastrados dois componentes curriculares com o mesmo código.</text:span></text:p>
        </text:list-item>
      </text:list>
      <text:p text:style-name="P19">Classes Persistentes e Tabelas Envolvidas</text:p>
      <table:table table:name="Tabela60" table:style-name="Tabela60">
        <table:table-column table:style-name="Tabela60.A"/>
        <table:table-column table:style-name="Tabela60.B"/>
        <table:table-row table:style-name="Tabela60.1">
          <table:table-cell table:style-name="Tabela60.A1" office:value-type="string">
            <text:p text:style-name="P32">Classe</text:p>
          </table:table-cell>
          <table:table-cell table:style-name="Tabela60.B1" office:value-type="string">
            <text:p text:style-name="P32">Tabela</text:p>
          </table:table-cell>
        </table:table-row>
        <table:table-row table:style-name="Tabela60.1">
          <table:table-cell table:style-name="Tabela60.A1" office:value-type="string">
            <text:p text:style-name="P29">br.ufrn.sigaa.ensino.dominio.ComponenteCurricular</text:p>
          </table:table-cell>
          <table:table-cell table:style-name="Tabela60.B1" office:value-type="string">
            <text:p text:style-name="P29">sigaa.ensino.componente_curricular</text:p>
          </table:table-cell>
        </table:table-row>
        <table:table-row table:style-name="Tabela60.1">
          <table:table-cell table:style-name="Tabela60.A1" office:value-type="string">
            <text:p text:style-name="P29">br.ufrn.sigaa.ensino.dominio.ComponenteDetalhes</text:p>
          </table:table-cell>
          <table:table-cell table:style-name="Tabela60.B1" office:value-type="string">
            <text:p text:style-name="P29">sigaa.ensino.componente_curricular_detalhes</text:p>
          </table:table-cell>
        </table:table-row>
      </table:table>
      <text:p text:style-name="P15"><text:bookmark-start text:name="buscar_alterar_componente_curricular"/><text:soft-page-break/>Buscar/Alterar Componente Curricular<text:bookmark-end text:name="buscar_alterar_componente_curricular"/> <text:tab/><text:tab/><text:tab/><text:tab/> <text:span text:style-name="T1">(09/06/2010)</text:span></text:p>
      <text:p text:style-name="P11">Este Caso de Uso tem a finalidade alterar ou remover um componente curricular cadastrado. Essa funcionalidade é utilizada por Coordenadores do Programa de Pós-Graduação.</text:p>
      <text:p text:style-name="P19"><text:bookmark-start text:name="descrição_do_caso_de_uso50"/>Descrição do Caso de Uso<text:bookmark-end text:name="descrição_do_caso_de_uso50"/></text:p>
      <text:p text:style-name="P11">Este caso de uso inicia-se quando o usuário acessa a funcionalidade: Cadastros → Disciplinas / Atividades → Buscar/Alterar</text:p>
      <text:p text:style-name="P11">Após acessar a funcionalidade são solicitados alguns dados para a realização de uma busca por componentes curriculares:</text:p>
      <text:list xml:id="list35440295" text:continue-numbering="true" text:style-name="WW8Num1">
        <text:list-item>
          <text:p text:style-name="P9"><text:span text:style-name="Strong_20_Emphasis"><text:span text:style-name="T3">Código</text:span></text:span><text:span text:style-name="T3">: Formato - XXX9999. Tipo - TEXTO. Código do componente curricular.</text:span></text:p>
        </text:list-item>
        <text:list-item>
          <text:p text:style-name="P9"><text:span text:style-name="Strong_20_Emphasis"><text:span text:style-name="T3">Nome</text:span></text:span><text:span text:style-name="T3">: Formato - NOME DO COMPONENTE. Tipo - TEXTO. Nome do componente curricular.</text:span></text:p>
        </text:list-item>
        <text:list-item>
          <text:p text:style-name="P9"><text:span text:style-name="Strong_20_Emphasis"><text:span text:style-name="T3">Tipo</text:span></text:span><text:span text:style-name="T3">: Tipo - TEXTO. Informar se é Módulo, Disciplina ou Atividade.</text:span></text:p>
        </text:list-item>
        <text:list-item>
          <text:p text:style-name="P9"><text:span text:style-name="Strong_20_Emphasis"><text:span text:style-name="T3">Unidade Responsável</text:span></text:span><text:span text:style-name="T3">: Tipo - TEXTO. Unidade Responsável pelo componente curricular.</text:span></text:p>
        </text:list-item>
      </text:list>
      <text:p text:style-name="P11">Os parâmentros podem ser combinados para uma busca mais refinada. O resultando é exibido em formato de tabela seguindo o modelo abaixo:</text:p>
      <table:table table:name="Tabela61" table:style-name="Tabela61">
        <table:table-column table:style-name="Tabela61.A"/>
        <table:table-column table:style-name="Tabela61.B" table:number-columns-repeated="4"/>
        <table:table-column table:style-name="Tabela61.F"/>
        <table:table-row table:style-name="Tabela61.1">
          <table:table-cell table:style-name="Tabela61.A1" office:value-type="string">
            <text:p text:style-name="P32">Código</text:p>
          </table:table-cell>
          <table:table-cell table:style-name="Tabela61.B1" office:value-type="string">
            <text:p text:style-name="P32">Nome</text:p>
          </table:table-cell>
          <table:table-cell table:style-name="Tabela61.B1" office:value-type="string">
            <text:p text:style-name="P32">CR Total</text:p>
          </table:table-cell>
          <table:table-cell table:style-name="Tabela61.B1" office:value-type="string">
            <text:p text:style-name="P32">CH Total</text:p>
          </table:table-cell>
          <table:table-cell table:style-name="Tabela61.B1" office:value-type="string">
            <text:p text:style-name="P32">Tipo</text:p>
          </table:table-cell>
          <table:table-cell table:style-name="Tabela61.F1" office:value-type="string">
            <text:p text:style-name="P32">Ativo</text:p>
          </table:table-cell>
        </table:table-row>
        <table:table-row table:style-name="Tabela61.1">
          <table:table-cell table:style-name="Tabela61.A1" office:value-type="string">
            <text:p text:style-name="P29">XXX9999</text:p>
          </table:table-cell>
          <table:table-cell table:style-name="Tabela61.B1" office:value-type="string">
            <text:p text:style-name="P29">NOME DO COMPONENTE</text:p>
          </table:table-cell>
          <table:table-cell table:style-name="Tabela61.B1" office:value-type="string">
            <text:p text:style-name="P29">99</text:p>
          </table:table-cell>
          <table:table-cell table:style-name="Tabela61.B1" office:value-type="string">
            <text:p text:style-name="P29">99</text:p>
          </table:table-cell>
          <table:table-cell table:style-name="Tabela61.B1" office:value-type="string">
            <text:p text:style-name="P29">TIPO</text:p>
          </table:table-cell>
          <table:table-cell table:style-name="Tabela61.F1" office:value-type="string">
            <text:p text:style-name="P29">SIM OU NÃO</text:p>
          </table:table-cell>
        </table:table-row>
        <table:table-row table:style-name="Tabela61.1">
          <table:table-cell table:style-name="Tabela61.A1" office:value-type="string">
            <text:p text:style-name="P29">——</text:p>
          </table:table-cell>
          <table:table-cell table:style-name="Tabela61.B1" office:value-type="string">
            <text:p text:style-name="P29">——</text:p>
          </table:table-cell>
          <table:table-cell table:style-name="Tabela61.B1" office:value-type="string">
            <text:p text:style-name="P29">——</text:p>
          </table:table-cell>
          <table:table-cell table:style-name="Tabela61.B1" office:value-type="string">
            <text:p text:style-name="P29">——</text:p>
          </table:table-cell>
          <table:table-cell table:style-name="Tabela61.B1" office:value-type="string">
            <text:p text:style-name="P29">——</text:p>
          </table:table-cell>
          <table:table-cell table:style-name="Tabela61.F1" office:value-type="string">
            <text:p text:style-name="P29">——</text:p>
          </table:table-cell>
        </table:table-row>
      </table:table>
      <text:p text:style-name="Text_20_body_20__28_user_29_"><text:span text:style-name="T3">Para cada componente curricular encontrado é possível </text:span><text:span text:style-name="Emphasis"><text:span text:style-name="T3">Detalhar</text:span></text:span><text:span text:style-name="T3">, </text:span><text:span text:style-name="Emphasis"><text:span text:style-name="T3">Alterar Dados</text:span></text:span><text:span text:style-name="T3">, </text:span><text:span text:style-name="Emphasis"><text:span text:style-name="T3">Remover</text:span></text:span><text:span text:style-name="T3"> e exibir </text:span><text:span text:style-name="Emphasis"><text:span text:style-name="T3">Programa Atual do Componente</text:span></text:span><text:span text:style-name="T3">.</text:span></text:p>
      <text:p text:style-name="Text_20_body_20__28_user_29_"><text:span text:style-name="T3">Em Detalhar, são exibidos os dados </text:span><text:a xlink:type="simple" xlink:href="http://www.info.ufrn.br/wikisistemas/doku.php?id=desenvolvimento:especificacoes:sigaa:stricto_sensu:casos_de_uso:cadastros:disciplinas_atividades:cadastrar"><text:span text:style-name="T3">cadastrados</text:span></text:a><text:span text:style-name="T3">. Informando também a qual currículo esse componente pertence, exibindo:</text:span></text:p>
      <text:list xml:id="list35434020" text:continue-numbering="true" text:style-name="WW8Num1">
        <text:list-item>
          <text:p text:style-name="P9"><text:span text:style-name="Strong_20_Emphasis"><text:span text:style-name="T4">Código</text:span></text:span><text:span text:style-name="T3">. Código do currículo.</text:span></text:p>
        </text:list-item>
        <text:list-item>
          <text:p text:style-name="P9"><text:span text:style-name="Strong_20_Emphasis"><text:span text:style-name="T4">Matriz Curricular</text:span></text:span><text:span text:style-name="T3">. Matriz a qual ela pertence.</text:span></text:p>
        </text:list-item>
        <text:list-item>
          <text:p text:style-name="P9"><text:span text:style-name="Strong_20_Emphasis"><text:span text:style-name="T4">Obrigatória</text:span></text:span><text:span text:style-name="T3">. Se é obrigatória ou não para o currículo.</text:span></text:p>
        </text:list-item>
        <text:list-item>
          <text:p text:style-name="P9"><text:span text:style-name="Strong_20_Emphasis"><text:span text:style-name="T4">Período</text:span></text:span><text:span text:style-name="T3">. Período que o componente é oferecido.</text:span></text:p>
        </text:list-item>
        <text:list-item>
          <text:p text:style-name="P9"><text:span text:style-name="Strong_20_Emphasis"><text:span text:style-name="T4">Ativo</text:span></text:span><text:span text:style-name="T3">. Se está ativo ou não.</text:span></text:p>
        </text:list-item>
      </text:list>
      <text:p text:style-name="Text_20_body_20__28_user_29_"><text:span text:style-name="T3">Para alterar basta seguir os passos do </text:span><text:a xlink:type="simple" xlink:href="http://www.info.ufrn.br/wikisistemas/doku.php?id=desenvolvimento:especificacoes:sigaa:stricto_sensu:casos_de_uso:cadastros:disciplinas_atividades:cadastrar"><text:span text:style-name="T3">cadastro</text:span></text:a><text:span text:style-name="T3">.</text:span></text:p>
      <text:p text:style-name="P11">Na remoção, basta confirmar informando a senha.</text:p>
      <text:p text:style-name="P11">O caso de uso é finalizado.</text:p>
      <text:p text:style-name="P19"><text:bookmark-start text:name="principais_regras_de_negócio46"/><text:soft-page-break/>Principais Regras de Negócio<text:bookmark-end text:name="principais_regras_de_negócio46"/></text:p>
      <text:p text:style-name="P11">Não se aplica.</text:p>
      <text:p text:style-name="P20"/>
      <text:p text:style-name="P11"/>
      <text:p text:style-name="P11"/>
      <text:p text:style-name="P11"/>
      <text:p text:style-name="P11"/>
      <text:p text:style-name="P11"/>
      <text:p text:style-name="P11"/>
      <text:p text:style-name="P11"/>
      <text:p text:style-name="P11"/>
      <text:p text:style-name="P15"/>
      <text:p text:style-name="P18"><text:bookmark-start text:name="análise_de_solicitações"/>Análise de Solicitações<text:bookmark-end text:name="análise_de_solicitações"/><text:tab/><text:tab/><text:span text:style-name="T1">(25/05/2010)</text:span></text:p>
      <text:p text:style-name="P11">Este Caso de Uso permite que Coordenadores do Programa de Pós-Graduação façam uma análise dos componentes curriculares solicitados.</text:p>
      <text:p text:style-name="P19"><text:bookmark-start text:name="descrição_do_caso_de_uso51"/>Descrição do Caso de Uso<text:bookmark-end text:name="descrição_do_caso_de_uso51"/></text:p>
      <text:p text:style-name="P11">Este caso de uso inicia-se quando o usuário acessa a funcionalidade: Cadastros → Disciplinas / Atividades → Análise de Solicitações</text:p>
      <text:p text:style-name="P11">Ao acessar a funcionalidade é realizada uma busca por componentes curriculares com os seguintes parâmentros:</text:p>
      <text:list xml:id="list35446591" text:continue-numbering="true" text:style-name="WW8Num1">
        <text:list-item>
          <text:p text:style-name="P9"><text:span text:style-name="Strong_20_Emphasis"><text:span text:style-name="T3">Código</text:span></text:span><text:span text:style-name="T3">: Formato - XXX9999. Tipo - TEXTO.</text:span></text:p>
        </text:list-item>
        <text:list-item>
          <text:p text:style-name="P9"><text:span text:style-name="Strong_20_Emphasis"><text:span text:style-name="T3">Nome</text:span></text:span><text:span text:style-name="T3">: Formato - NOME DO COMPONENTE. Tipo - TEXTO.</text:span></text:p>
        </text:list-item>
        <text:list-item>
          <text:p text:style-name="P9"><text:span text:style-name="Strong_20_Emphasis"><text:span text:style-name="T3">Situação</text:span></text:span><text:span text:style-name="T3">.</text:span></text:p>
          <text:list>
            <text:list-item>
              <text:p text:style-name="P9"><text:span text:style-name="Strong_20_Emphasis"><text:span text:style-name="T3">Desativados</text:span></text:span><text:span text:style-name="T3">. Tipo - LÓGICO.</text:span></text:p>
            </text:list-item>
            <text:list-item>
              <text:p text:style-name="P9"><text:span text:style-name="Strong_20_Emphasis"><text:span text:style-name="T3">Solicitados</text:span></text:span><text:span text:style-name="T3">. Tipo - LÓGICO.</text:span></text:p>
            </text:list-item>
            <text:list-item>
              <text:p text:style-name="P9"><text:span text:style-name="Strong_20_Emphasis"><text:span text:style-name="T3">Negados</text:span></text:span><text:span text:style-name="T3">. Tipo - LÓGICO.</text:span></text:p>
            </text:list-item>
          </text:list>
        </text:list-item>
      </text:list>
      <text:p text:style-name="P11">Os parâmentos podem ser combinados para um resultado mais refinado. Após a busca são listados os componentes curriculares em formato de tabela seguindo o modelo abaixo:</text:p>
      <table:table table:name="Tabela62" table:style-name="Tabela62">
        <table:table-column table:style-name="Tabela62.A"/>
        <table:table-column table:style-name="Tabela62.B" table:number-columns-repeated="2"/>
        <table:table-column table:style-name="Tabela62.D"/>
        <table:table-row table:style-name="Tabela62.1">
          <table:table-cell table:style-name="Tabela62.A1" office:value-type="string">
            <text:p text:style-name="P32">Código</text:p>
          </table:table-cell>
          <table:table-cell table:style-name="Tabela62.B1" office:value-type="string">
            <text:p text:style-name="P32">Nome</text:p>
          </table:table-cell>
          <table:table-cell table:style-name="Tabela62.B1" office:value-type="string">
            <text:p text:style-name="P32">Status</text:p>
          </table:table-cell>
          <table:table-cell table:style-name="Tabela62.D1" office:value-type="string">
            <text:p text:style-name="P32">Situação</text:p>
          </table:table-cell>
        </table:table-row>
        <table:table-row table:style-name="Tabela62.1">
          <table:table-cell table:style-name="Tabela62.A1" office:value-type="string">
            <text:p text:style-name="P29">XXX9999</text:p>
          </table:table-cell>
          <table:table-cell table:style-name="Tabela62.B1" office:value-type="string">
            <text:p text:style-name="P29">NOME</text:p>
          </table:table-cell>
          <table:table-cell table:style-name="Tabela62.B1" office:value-type="string">
            <text:p text:style-name="P29">STATUS</text:p>
          </table:table-cell>
          <table:table-cell table:style-name="Tabela62.D1" office:value-type="string">
            <text:p text:style-name="P29">SITUAÇÃO</text:p>
          </table:table-cell>
        </table:table-row>
        <table:table-row table:style-name="Tabela62.1">
          <table:table-cell table:style-name="Tabela62.A1" office:value-type="string">
            <text:p text:style-name="P29">——</text:p>
          </table:table-cell>
          <table:table-cell table:style-name="Tabela62.B1" office:value-type="string">
            <text:p text:style-name="P29">——</text:p>
          </table:table-cell>
          <table:table-cell table:style-name="Tabela62.B1" office:value-type="string">
            <text:p text:style-name="P29">——</text:p>
          </table:table-cell>
          <table:table-cell table:style-name="Tabela62.D1" office:value-type="string">
            <text:p text:style-name="P29">——</text:p>
          </table:table-cell>
        </table:table-row>
      </table:table>
      <text:p text:style-name="Text_20_body_20__28_user_29_"><text:span text:style-name="T3">Para cada componente pode-se visualizar os detalhes, que são os dados informados no </text:span><text:a xlink:type="simple" xlink:href="http://www.info.ufrn.br/wikisistemas/doku.php?id=desenvolvimento:especificacoes:sigaa:stricto_sensu:casos_de_uso:cadastros:disciplinas_atividades:cadastrar"><text:span text:style-name="T3">cadastro</text:span></text:a><text:span text:style-name="T3">.</text:span></text:p>
      <text:p text:style-name="P11">O caso de uso é finalizado.</text:p>
      <text:p text:style-name="P19"><text:bookmark-start text:name="principais_regras_de_negócio47"/>Principais Regras de Negócio<text:bookmark-end text:name="principais_regras_de_negócio47"/></text:p>
      <text:p text:style-name="P11">Não se aplica.</text:p>
      <text:p text:style-name="P20"/>
      <text:p text:style-name="P11"/>
      <text:p text:style-name="P11"/>
      <text:p text:style-name="P11"/>
      <text:p text:style-name="P11"/>
      <text:p text:style-name="P11"/>
      <text:p text:style-name="P15"/>
      <text:p text:style-name="P18"><text:bookmark-start text:name="cadastrar_estrutura_curricular"/>Cadastrar Estrutura Curricular<text:bookmark-end text:name="cadastrar_estrutura_curricular"/> <text:s/><text:span text:style-name="T1">(25/05/2010)</text:span></text:p>
      <text:p text:style-name="P11">As matérias estudadas nos cursos de pós-graduação são agrupadas em disciplinas e ministradas sob a forma de aulas expositivas, seminários, discussões em grupo, trabalhos práticos e outros procedimentos didáticos. Cada disciplina tem uma carga horária expressa em créditos, aprovada pelo colegiado do programa, que corresponde a quinze horas-aula de natureza teórica/prática. Em casos específicos, e de acordo com o Regimento Geral da UFRN, o crédito poderá corresponder a quarenta e cinco horas de estágio.</text:p>
      <text:p text:style-name="P11">O currículo do curso é composto de um elenco de disciplinas caracterizadas por um código, denominação, carga horária, número de créditos, ementa e bibliografia básica, agrupadas nas áreas de concentração e de domínio conexo, de acordo com o respectivo conteúdo programático e com as seguintes características:</text:p>
      <text:list xml:id="list35428548" text:continue-numbering="true" text:style-name="WW8Num1">
        <text:list-item>
          <text:p text:style-name="P12">A área de concentração é o campo específico em que se situa o objeto de estudo;</text:p>
        </text:list-item>
        <text:list-item>
          <text:p text:style-name="P12">O domínio conexo é qualquer conjunto de disciplinas não pertencentes ao campo específico, mas consideradas necessárias à formação do aluno.</text:p>
        </text:list-item>
      </text:list>
      <text:p text:style-name="P11">O elenco de disciplinas deve ser organizado de modo a conferir flexibilidade ao currículo e a atender os alunos nas suas linhas individuais de estudo e de pesquisa.</text:p>
      <text:p text:style-name="P11">A avaliação do aluno, em cada disciplina, será feita por meio de provas e/ou trabalhos escolares e de frequência, e será traduzida de acordo com os seguintes conceitos:</text:p>
      <text:list xml:id="list35437426" text:continue-numbering="true" text:style-name="WW8Num1">
        <text:list-item>
          <text:p text:style-name="P12">A - Excelente</text:p>
        </text:list-item>
        <text:list-item>
          <text:p text:style-name="P12">B - Bom</text:p>
        </text:list-item>
        <text:list-item>
          <text:p text:style-name="P12">C - Suficiente</text:p>
        </text:list-item>
        <text:list-item>
          <text:p text:style-name="P12">D - Fraco</text:p>
        </text:list-item>
        <text:list-item>
          <text:p text:style-name="P12">E - Insuficiente</text:p>
        </text:list-item>
        <text:list-item>
          <text:p text:style-name="P12">F - Reprovado por faltas (frequência inferior a 75%)</text:p>
        </text:list-item>
      </text:list>
      <text:p text:style-name="Text_20_body_20__28_user_29_"><text:span text:style-name="T3">Para </text:span><text:a xlink:type="simple" xlink:href="http://www.info.ufrn.br/wikisistemas/doku.php?id=desenvolvimento:especificacoes:sigaa:stricto_sensu:casos_de_uso:alunos:documentos:emitir_historico#coeficiente_de_rendimento_cr"><text:span text:style-name="T3">cálculo do coeficiente de rendimento</text:span></text:a><text:span text:style-name="T3">, os conceitos A, B, C, D e E poderão ser convertidos, respectivamente, nos seguintes valores numéricos: 5, 4, 3, 2 e 1.</text:span></text:p>
      <text:p text:style-name="P11">Será considerado aprovado na disciplina o aluno que, necessariamente, apresentar frequência igual ou superior a setenta e cinco por cento das atividades desenvolvidas e conceito igual ou superior a “C”.</text:p>
      <text:p text:style-name="P11">O prazo máximo de duração do curso, incluídas a elaboração e a defesa da dissertação ou tese, deverá ser definido pelo respectivo regimento do programa, e não poderá exceder 03 (três) anos para cursos de mestrado e 05 (cinco) para doutorado, quando cursados regularmente.</text:p>
      <text:p text:style-name="P11">Este caso de uso permite a Pro reitoria de Pós-Graduação cadastrar currículos para os cursos de pós-graduação.</text:p>
      <text:p text:style-name="P19"><text:bookmark-start text:name="descrição_do_caso_de_uso52"/><text:soft-page-break/>Descrição do Caso de Uso<text:bookmark-end text:name="descrição_do_caso_de_uso52"/></text:p>
      <text:p text:style-name="P11">Este caso de uso inicia-se quando o usuário acessa a funcionalidade: Cadastros → Estrutura Curricular → Cadastrar</text:p>
      <text:p text:style-name="P25"><text:bookmark-start text:name="passo_114"/>Passo 1<text:bookmark-end text:name="passo_114"/></text:p>
      <text:p text:style-name="P11">Para cadastrar um currículo, o usuário deve informar:</text:p>
      <text:list xml:id="list35423399" text:continue-numbering="true" text:style-name="WW8Num1">
        <text:list-item>
          <text:p text:style-name="P9"><text:span text:style-name="Strong_20_Emphasis"><text:span text:style-name="T3">Código</text:span></text:span><text:span text:style-name="T3">: Formato - 99. Tipo - NUMÉRICO. Código do currículo, normalmente numérico, com dois dígitos, precedido de zero. Ex. (01, 02, 03, …, 09, 10, …). Campo obrigatório.</text:span></text:p>
        </text:list-item>
        <text:list-item>
          <text:p text:style-name="P9"><text:span text:style-name="Strong_20_Emphasis"><text:span text:style-name="T3">Programa</text:span></text:span><text:span text:style-name="T3">: Tipo - TEXTO. Programa de pós graduação ao qual este currículo pertence. Campo obrigatório.</text:span></text:p>
        </text:list-item>
        <text:list-item>
          <text:p text:style-name="P9"><text:span text:style-name="Strong_20_Emphasis"><text:span text:style-name="T3">Curso</text:span></text:span><text:span text:style-name="T3">: Tipo - TEXTO. Mestrado ou doutorado. Campo obrigatório.</text:span></text:p>
        </text:list-item>
        <text:list-item>
          <text:p text:style-name="P9"><text:span text:style-name="Strong_20_Emphasis"><text:span text:style-name="T3">Ano-Período de Implantação</text:span></text:span><text:span text:style-name="T3">: Formato - AAAA/9. Tipo - NUMÉRICO. Ano-período de início do currículo. Campo obrigatório.</text:span></text:p>
        </text:list-item>
        <text:list-item>
          <text:p text:style-name="P9"><text:span text:style-name="Strong_20_Emphasis"><text:span text:style-name="T3">Carga Horária Optativa Mínima</text:span></text:span><text:span text:style-name="T3">: Tipo - NUMÉRICO. Carga horária de componentes optativos a serem cumpridos pelo discente. Campo obrigatório.</text:span></text:p>
        </text:list-item>
        <text:list-item>
          <text:p text:style-name="P9"><text:span text:style-name="Strong_20_Emphasis"><text:span text:style-name="T3">Carga Horária Por Período Letivo Mínima</text:span></text:span><text:span text:style-name="T3">: Tipo - NUMÉRICO. Carga horária mínima total dos componentes curriculares que o discente deve estar matriculado. Campo obrigatório.</text:span></text:p>
        </text:list-item>
        <text:list-item>
          <text:p text:style-name="P9"><text:span text:style-name="Strong_20_Emphasis"><text:span text:style-name="T3">Créditos Por Período Letivo</text:span></text:span><text:span text:style-name="T3">: Créditos, por período, que o discente deve estar matriculado.</text:span></text:p>
          <text:list>
            <text:list-item>
              <text:p text:style-name="P9"><text:span text:style-name="Strong_20_Emphasis"><text:span text:style-name="T3">Mínimo</text:span></text:span><text:span text:style-name="T3">: Tipo - NUMÉRICO. Créditos mínimos, por período, que o discente deve estar matriculado. Campo obrigatório.</text:span></text:p>
            </text:list-item>
            <text:list-item>
              <text:p text:style-name="P9"><text:span text:style-name="Strong_20_Emphasis"><text:span text:style-name="T3">Médio</text:span></text:span><text:span text:style-name="T3">: Tipo - NUMÉRICO. Média de créditos, por período, que o discente deve estar matriculado. Campo obrigatório.</text:span></text:p>
            </text:list-item>
            <text:list-item>
              <text:p text:style-name="P9"><text:span text:style-name="Strong_20_Emphasis"><text:span text:style-name="T3">Máximo</text:span></text:span><text:span text:style-name="T3">: Tipo - NUMÉRICO. Créditos, por período, que o discente deve estar matriculado. Campo obrigatório.</text:span></text:p>
            </text:list-item>
          </text:list>
        </text:list-item>
        <text:list-item>
          <text:p text:style-name="P9"><text:span text:style-name="Strong_20_Emphasis"><text:span text:style-name="T3">Prazo Para Conclusão (em meses)</text:span></text:span><text:span text:style-name="T3">: Prazo que o discente tem para concluir o curso.</text:span></text:p>
          <text:list>
            <text:list-item>
              <text:p text:style-name="P9"><text:span text:style-name="Strong_20_Emphasis"><text:span text:style-name="T3">Mínimo</text:span></text:span><text:span text:style-name="T3">: Tipo - NUMÉRICO. Tempo mínimo que o discente tem para concluir o curso. Campo obrigatório.</text:span></text:p>
            </text:list-item>
            <text:list-item>
              <text:p text:style-name="P9"><text:span text:style-name="Strong_20_Emphasis"><text:span text:style-name="T3">Regulamentar</text:span></text:span><text:span text:style-name="T3">: Tipo - NUMÉRICO. Tempo normal que o discente tem para concluir o curso. Este prazo é utilizado na integralização do histórico. Campo obrigatório.</text:span></text:p>
            </text:list-item>
            <text:list-item>
              <text:p text:style-name="P9"><text:span text:style-name="Strong_20_Emphasis"><text:span text:style-name="T3">Máximo</text:span></text:span><text:span text:style-name="T3">: tempo Tipo - NUMÉRICO. Máximo que o discente tem para concluir o curso. Campo obrigatório.</text:span></text:p>
            </text:list-item>
          </text:list>
        </text:list-item>
      </text:list>
      <text:p text:style-name="P25"><text:bookmark-start text:name="passo_213"/>Passo 2<text:bookmark-end text:name="passo_213"/></text:p>
      <text:p text:style-name="P11">No formulário seguinte, o usuário deverá informar quais componentes farão parte do currículo. Deve-se selecionar uma área de concentração e, ao digitar o nome, ou código, do componente curricular, selecionar o componente da lista de sugestões. O usuário também deverá informar se o componente é <text:soft-page-break/>obrigatório ou optativo:</text:p>
      <text:list xml:id="list35420287" text:continue-numbering="true" text:style-name="WW8Num1">
        <text:list-item>
          <text:p text:style-name="P9"><text:span text:style-name="Strong_20_Emphasis"><text:span text:style-name="T3">Área de Concentração</text:span></text:span><text:span text:style-name="T3">: Tipo - TEXTO.</text:span></text:p>
        </text:list-item>
        <text:list-item>
          <text:p text:style-name="P9"><text:span text:style-name="Strong_20_Emphasis"><text:span text:style-name="T3">Disciplina</text:span></text:span><text:span text:style-name="T3">: Formato - AAA9999 NOME DA DISCIPLINA. Tipo - AUTOCOMPLETE.</text:span></text:p>
        </text:list-item>
        <text:list-item>
          <text:p text:style-name="P9"><text:span text:style-name="Strong_20_Emphasis"><text:span text:style-name="T3">Obrigatória</text:span></text:span><text:span text:style-name="T3">: Formato - SIM/NÃO. Tipo - TEXTO.</text:span></text:p>
        </text:list-item>
      </text:list>
      <text:p text:style-name="P11">A medida que vai inserindo os componentes na lista, os totais de carga horária e créditos, ao final da lista, são recalculados automaticamente. O usuário pode ainda, alterar entre optativa e obrigatória, ou excluir o componente curricular da lista</text:p>
      <text:p text:style-name="P11">Em seguida, será apresentado um resumo do currículo com os dados informados e solicitado que o usuário informe a senha para conclusão do cadastro.</text:p>
      <text:p text:style-name="P11">O Caso de Uso é finalizado.</text:p>
      <text:p text:style-name="P19"><text:bookmark-start text:name="principais_regras_de_negócio48"/>Principais Regras de Negócio<text:bookmark-end text:name="principais_regras_de_negócio48"/></text:p>
      <text:list xml:id="list35439892" text:continue-numbering="true" text:style-name="WW8Num1">
        <text:list-item>
          <text:p text:style-name="P9"><text:span text:style-name="Strong_20_Emphasis"><text:span text:style-name="T3">RN01</text:span></text:span><text:span text:style-name="T3"> - Só é permitido incluir os componentes curriculares que pertençam à área de concentração relativa ao programa.</text:span></text:p>
        </text:list-item>
        <text:list-item>
          <text:p text:style-name="P9"><text:span text:style-name="Strong_20_Emphasis"><text:span text:style-name="T3">RN02</text:span></text:span><text:span text:style-name="T3"> - Não é permitido cadastrar um currículo sem componentes curriculares.</text:span></text:p>
        </text:list-item>
        <text:list-item>
          <text:p text:style-name="P9"><text:span text:style-name="Strong_20_Emphasis"><text:span text:style-name="T3">RN03</text:span></text:span><text:span text:style-name="T3"> - Não é permitido cadastrar um prazo máximo de conclusão maior que 60 meses.</text:span></text:p>
        </text:list-item>
      </text:list>
      <text:p text:style-name="P19">Classes Persistentes e Tabelas Envolvidas</text:p>
      <table:table table:name="Tabela63" table:style-name="Tabela63">
        <table:table-column table:style-name="Tabela63.A"/>
        <table:table-column table:style-name="Tabela63.B"/>
        <table:table-row table:style-name="Tabela63.1">
          <table:table-cell table:style-name="Tabela63.A1" office:value-type="string">
            <text:p text:style-name="P32">Classe</text:p>
          </table:table-cell>
          <table:table-cell table:style-name="Tabela63.B1" office:value-type="string">
            <text:p text:style-name="P32">Tabela</text:p>
          </table:table-cell>
        </table:table-row>
        <table:table-row table:style-name="Tabela63.1">
          <table:table-cell table:style-name="Tabela63.A1" office:value-type="string">
            <text:p text:style-name="P29">br.ufrn.sigaa.ensino.graduacao.dominio.Curriculo</text:p>
          </table:table-cell>
          <table:table-cell table:style-name="Tabela63.B1" office:value-type="string">
            <text:p text:style-name="P29">sigaa.graduacao.curriculo</text:p>
          </table:table-cell>
        </table:table-row>
        <table:table-row table:style-name="Tabela63.1">
          <table:table-cell table:style-name="Tabela63.A1" office:value-type="string">
            <text:p text:style-name="P29">br.ufrn.sigaa.ensino.graduacao.dominio.CurriculoComponente</text:p>
          </table:table-cell>
          <table:table-cell table:style-name="Tabela63.B1" office:value-type="string">
            <text:p text:style-name="P29">sigaa.graduacao.curriculo_componente</text:p>
          </table:table-cell>
        </table:table-row>
        <table:table-row table:style-name="Tabela63.1">
          <table:table-cell table:style-name="Tabela63.A1" office:value-type="string">
            <text:p text:style-name="P29">br.ufrn.sigaa.ensino.dominio.ComponenteCurricular</text:p>
          </table:table-cell>
          <table:table-cell table:style-name="Tabela63.B1" office:value-type="string">
            <text:p text:style-name="P29">sigaa.ensino.componente_curricular</text:p>
          </table:table-cell>
        </table:table-row>
      </table:table>
      <text:p text:style-name="P20"/>
      <text:p text:style-name="P11"/>
      <text:p text:style-name="P11"/>
      <text:p text:style-name="P11"/>
      <text:p text:style-name="P11"/>
      <text:p text:style-name="P11"/>
      <text:p text:style-name="P11"/>
      <text:p text:style-name="P11"/>
      <text:p text:style-name="P11"/>
      <text:p text:style-name="P15"><text:bookmark-start text:name="buscar_alterar_estrutura_curricular"/><text:soft-page-break/>Buscar/Alterar Estrutura Curricular<text:bookmark-end text:name="buscar_alterar_estrutura_curricular"/> <text:s/><text:span text:style-name="T1">(25/05/2010)</text:span></text:p>
      <text:p text:style-name="Text_20_body_20__28_user_29_"><text:span text:style-name="T3">Este caso de uso permite ao usuário da Pro reitoria de Pós-Graduação buscar por </text:span><text:a xlink:type="simple" xlink:href="http://www.info.ufrn.br/wikisistemas/doku.php?id=desenvolvimento:especificacoes:sigaa:stricto_sensu:casos_de_uso:cadastros:estrutura_curricular:cadastrar"><text:span text:style-name="T3">estruturas curriculares</text:span></text:a><text:span text:style-name="T3"> e visualizar ou alterar as informações nela contidas.</text:span></text:p>
      <text:p text:style-name="P19"><text:bookmark-start text:name="descrição_do_caso_de_uso53"/>Descrição do Caso de Uso<text:bookmark-end text:name="descrição_do_caso_de_uso53"/></text:p>
      <text:p text:style-name="P11">Este caso de uso inicia-se quando o usuário acessa a funcionalidade: Cadastros → Estrutura Curricular → Buscar/Alterar</text:p>
      <text:p text:style-name="P11">Para buscar uma estrutura curricular, o usuário deverá informar pelo menos um dos seguintes parâmetros:</text:p>
      <text:list xml:id="list35447746" text:continue-numbering="true" text:style-name="WW8Num1">
        <text:list-item>
          <text:p text:style-name="P9"><text:span text:style-name="Strong_20_Emphasis"><text:span text:style-name="T3">Programa</text:span></text:span><text:span text:style-name="T3">: Tipo - TEXTO. restringe a busca de currículos por programa de pós-graduação.</text:span></text:p>
        </text:list-item>
        <text:list-item>
          <text:p text:style-name="P9"><text:span text:style-name="Strong_20_Emphasis"><text:span text:style-name="T3">Curso</text:span></text:span><text:span text:style-name="T3">: Tipo - TEXTO. restringe a busca por curso (mestrado ou doutorado). Esta opção depende da seleção de um programa.</text:span></text:p>
        </text:list-item>
      </text:list>
      <text:p text:style-name="P11">No resultado da busca, será mostrada uma listagem das estruturas curriculares com as seguintes informações:</text:p>
      <text:list xml:id="list35439726" text:continue-numbering="true" text:style-name="WW8Num1">
        <text:list-item>
          <text:p text:style-name="P9"><text:span text:style-name="Strong_20_Emphasis"><text:span text:style-name="T4">Código da Estrutura Curricular</text:span></text:span><text:span text:style-name="T3">.</text:span></text:p>
        </text:list-item>
        <text:list-item>
          <text:p text:style-name="P9"><text:span text:style-name="Strong_20_Emphasis"><text:span text:style-name="T4">Ano-Período</text:span></text:span><text:span text:style-name="T3">.</text:span></text:p>
        </text:list-item>
        <text:list-item>
          <text:p text:style-name="P9"><text:span text:style-name="Strong_20_Emphasis"><text:span text:style-name="T4">Programa</text:span></text:span><text:span text:style-name="T3">.</text:span></text:p>
        </text:list-item>
        <text:list-item>
          <text:p text:style-name="P9"><text:span text:style-name="Strong_20_Emphasis"><text:span text:style-name="T4">Curso</text:span></text:span><text:span text:style-name="T3">.</text:span></text:p>
        </text:list-item>
      </text:list>
      <text:p text:style-name="P11">Além disso, o usuário poderá selecionar uma das seguintes ações:</text:p>
      <text:list xml:id="list35442307" text:continue-numbering="true" text:style-name="WW8Num1">
        <text:list-item>
          <text:p text:style-name="P9"><text:span text:style-name="T3">Alterar dados da Estrutura Curricular: segue os mesmos passos e regras de negócio do </text:span><text:a xlink:type="simple" xlink:href="http://www.info.ufrn.br/wikisistemas/doku.php?id=desenvolvimento:especificacoes:sigaa:stricto_sensu:casos_de_uso:cadastros:estrutura_curricular:cadastrar"><text:span text:style-name="T3">cadastro de estrutura curricular</text:span></text:a><text:span text:style-name="T3">.</text:span></text:p>
        </text:list-item>
        <text:list-item>
          <text:p text:style-name="P12">Detalhar Estrutura Curricular: permite visualizar um resumo do curriculo.</text:p>
        </text:list-item>
        <text:list-item>
          <text:p text:style-name="P12">Inativar Currículo: inativa o currículo, isto é, o currículo não poderá mais ser utilizado para associar discentes.</text:p>
        </text:list-item>
      </text:list>
      <text:p text:style-name="P19"><text:bookmark-start text:name="principais_regras_de_negócio49"/>Principais Regras de Negócio<text:bookmark-end text:name="principais_regras_de_negócio49"/></text:p>
      <text:list xml:id="list35439982" text:continue-numbering="true" text:style-name="WW8Num1">
        <text:list-item>
          <text:p text:style-name="P9"><text:span text:style-name="Strong_20_Emphasis"><text:span text:style-name="T3">RN01</text:span></text:span><text:span text:style-name="T3"> - Não se pode remover um currículo uma vez que há discentes que estão associados a ele. Deve-se, no caso, inativar o currículo.</text:span></text:p>
        </text:list-item>
      </text:list>
      <text:p text:style-name="P19">Classes Persistentes e Tabelas Envolvidas</text:p>
      <table:table table:name="Tabela64" table:style-name="Tabela64">
        <table:table-column table:style-name="Tabela64.A"/>
        <table:table-column table:style-name="Tabela64.B"/>
        <table:table-row table:style-name="Tabela64.1">
          <table:table-cell table:style-name="Tabela64.A1" office:value-type="string">
            <text:p text:style-name="P32">Classe</text:p>
          </table:table-cell>
          <table:table-cell table:style-name="Tabela64.B1" office:value-type="string">
            <text:p text:style-name="P32">Tabela</text:p>
          </table:table-cell>
        </table:table-row>
        <table:table-row table:style-name="Tabela64.1">
          <table:table-cell table:style-name="Tabela64.A1" office:value-type="string">
            <text:p text:style-name="P29">br.ufrn.sigaa.ensino.graduacao.dominio.Curriculo</text:p>
          </table:table-cell>
          <table:table-cell table:style-name="Tabela64.B1" office:value-type="string">
            <text:p text:style-name="P29">sigaa.graduacao.curriculo</text:p>
          </table:table-cell>
        </table:table-row>
        <table:table-row table:style-name="Tabela64.1">
          <table:table-cell table:style-name="Tabela64.A1" office:value-type="string">
            <text:p text:style-name="P29">br.ufrn.sigaa.ensino.graduacao.dominio.CurriculoComponente</text:p>
          </table:table-cell>
          <table:table-cell table:style-name="Tabela64.B1" office:value-type="string">
            <text:p text:style-name="P29">sigaa.graduacao.curriculo_componente</text:p>
          </table:table-cell>
        </table:table-row>
        <table:table-row table:style-name="Tabela64.1">
          <table:table-cell table:style-name="Tabela64.A1" office:value-type="string">
            <text:p text:style-name="P29">br.ufrn.sigaa.ensino.dominio.ComponenteCurricular</text:p>
          </table:table-cell>
          <table:table-cell table:style-name="Tabela64.B1" office:value-type="string">
            <text:p text:style-name="P29">sigaa.ensino.componente_curricular</text:p>
          </table:table-cell>
        </table:table-row>
      </table:table>
      <text:p text:style-name="P15"><text:bookmark-start text:name="gerenciar_processos_seletivos_-_ppg"/><text:soft-page-break/>Gerenciar Processos Seletivos - Ppg<text:bookmark-end text:name="gerenciar_processos_seletivos_-_ppg"/> <text:span text:style-name="T1">(25/05/2010)<text:tab/></text:span></text:p>
      <text:p text:style-name="Text_20_body_20__28_user_29_"><text:span text:style-name="T3">Neste caso de uso, os membros da PPg - Pro-reitoria de Pós-graduação - podem visualizar todos os </text:span><text:a xlink:type="simple" xlink:href="http://www.info.ufrn.br/wikisistemas/doku.php?id=desenvolvimento:especificacoes:sigaa:portal_coordenador_stricto_sensu:casos_de_uso:cadastros:processos_seletivos:gerenciar_processos_seletivos"><text:span text:style-name="T3">Processos Seletivos</text:span></text:a><text:span text:style-name="T3"> ativos, solicitar alteração aos coordenadores e também publicá-los na área pública.</text:span></text:p>
      <text:p text:style-name="P19"><text:bookmark-start text:name="descrição_do_caso_de_uso54"/>Descrição do Caso de Uso<text:bookmark-end text:name="descrição_do_caso_de_uso54"/></text:p>
      <text:p text:style-name="P11">Este caso de uso inicia-se quando o usuário acessa a funcionalidade: Cadastros → Processo Seletivos → Gerenciar Processos Seletivos</text:p>
      <text:p text:style-name="P11">A tela lista todos os processos seletivos ativos, ordenando-os da data de cadastro mais recente para a mais antiga. Os dados listados são:</text:p>
      <text:list xml:id="list35427556" text:continue-numbering="true" text:style-name="WW8Num1">
        <text:list-item>
          <text:p text:style-name="P9"><text:span text:style-name="Strong_20_Emphasis"><text:span text:style-name="T4">Curso</text:span></text:span><text:span text:style-name="T3">.</text:span></text:p>
        </text:list-item>
        <text:list-item>
          <text:p text:style-name="P9"><text:span text:style-name="Strong_20_Emphasis"><text:span text:style-name="T4">Nível</text:span></text:span><text:span text:style-name="T3">.</text:span></text:p>
        </text:list-item>
        <text:list-item>
          <text:p text:style-name="P9"><text:span text:style-name="Strong_20_Emphasis"><text:span text:style-name="T4">Período das inscrições</text:span></text:span><text:span text:style-name="T3">.</text:span></text:p>
        </text:list-item>
        <text:list-item>
          <text:p text:style-name="P9"><text:span text:style-name="Strong_20_Emphasis"><text:span text:style-name="T4">Status</text:span></text:span><text:span text:style-name="T3">.</text:span></text:p>
          <text:list>
            <text:list-item>
              <text:p text:style-name="P9"><text:span text:style-name="Strong_20_Emphasis"><text:span text:style-name="T4">CADASTRADO</text:span></text:span><text:span text:style-name="T3"> - O Processo Seletivo ainda está sendo desenvolvido.</text:span></text:p>
            </text:list-item>
            <text:list-item>
              <text:p text:style-name="P9"><text:span text:style-name="Strong_20_Emphasis"><text:span text:style-name="T4">PENDENTE APROVAÇÃO</text:span></text:span><text:span text:style-name="T3"> - Foi submetido para avaliação. Não pode mais ser alterado pelo programa.</text:span></text:p>
            </text:list-item>
            <text:list-item>
              <text:p text:style-name="P9"><text:span text:style-name="Strong_20_Emphasis"><text:span text:style-name="T4">PUBLICADO</text:span></text:span><text:span text:style-name="T3"> - Aprovado pela PPG e já publicado.</text:span></text:p>
            </text:list-item>
            <text:list-item>
              <text:p text:style-name="P9"><text:span text:style-name="Strong_20_Emphasis"><text:span text:style-name="T4">SOLICITADO ALTERAÇÃO</text:span></text:span><text:span text:style-name="T3"> - Os membros da PPG desejam realizar mudanças e solicitam alterações. Neste ponto o programa pode alterar o processo e o ciclo se inicia novamente.</text:span></text:p>
            </text:list-item>
          </text:list>
        </text:list-item>
      </text:list>
      <text:p text:style-name="P11">Para cada processo listado, o(a) membro da PPG pode:</text:p>
      <text:list xml:id="list35417813" text:continue-numbering="true" text:style-name="WW8Num1">
        <text:list-item>
          <text:p text:style-name="P9"><text:span text:style-name="Strong_20_Emphasis"><text:span text:style-name="T3">Publicar/Despublicar o Processo Seletivo</text:span></text:span><text:span text:style-name="T3">: ao publicá-lo, ficará visível na área pública do sistema.</text:span></text:p>
        </text:list-item>
        <text:list-item>
          <text:p text:style-name="P9"><text:span text:style-name="Strong_20_Emphasis"><text:span text:style-name="T3">Solicitar Alteração</text:span></text:span><text:span text:style-name="T3">: solicita alteração do processo seletivo ao coordenador do programa. Deve-se informar o motivo da solicitação.</text:span></text:p>
        </text:list-item>
        <text:list-item>
          <text:p text:style-name="P9"><text:span text:style-name="Strong_20_Emphasis"><text:span text:style-name="T3">Visualizar Processo Seletivo</text:span></text:span><text:span text:style-name="T3">: exibe os dados do processo seletivo, como curso, nível, período de inscrições, edital, descrição, manual, Orientações aos Candidatos e Inscritos e opção de inscrição no Processo Seletivo.</text:span></text:p>
        </text:list-item>
      </text:list>
      <text:p text:style-name="P19"><text:bookmark-start text:name="principais_regras_de_negócio50"/>Principais Regras de Negócio<text:bookmark-end text:name="principais_regras_de_negócio50"/></text:p>
      <text:list xml:id="list35428668" text:continue-numbering="true" text:style-name="WW8Num1">
        <text:list-item>
          <text:p text:style-name="P9"><text:span text:style-name="Strong_20_Emphasis"><text:span text:style-name="T3">RN01</text:span></text:span><text:span text:style-name="T3"> - Só serão listados os processos seletivos ativos.</text:span></text:p>
        </text:list-item>
      </text:list>
      <text:p text:style-name="P19">Classes Persistentes e Tabelas Envolvidas</text:p>
      <table:table table:name="Tabela65" table:style-name="Tabela65">
        <table:table-column table:style-name="Tabela65.A"/>
        <table:table-column table:style-name="Tabela65.B"/>
        <table:table-row table:style-name="Tabela65.1">
          <table:table-cell table:style-name="Tabela65.A1" office:value-type="string">
            <text:p text:style-name="P32">Classe</text:p>
          </table:table-cell>
          <table:table-cell table:style-name="Tabela65.B1" office:value-type="string">
            <text:p text:style-name="P32">Tabela</text:p>
          </table:table-cell>
        </table:table-row>
        <table:table-row table:style-name="Tabela65.1">
          <table:table-cell table:style-name="Tabela65.A1" office:value-type="string">
            <text:p text:style-name="P29">br.ufrn.sigaa.ensino.dominio.ProcessoSeletivo</text:p>
          </table:table-cell>
          <table:table-cell table:style-name="Tabela65.B1" office:value-type="string">
            <text:p text:style-name="P29">sigaa.ensino.processo_seletivo</text:p>
          </table:table-cell>
        </table:table-row>
        <table:table-row table:style-name="Tabela65.1">
          <table:table-cell table:style-name="Tabela65.A1" office:value-type="string">
            <text:p text:style-name="P29">br.ufrn.sigaa.ensino.dominio.InscricaoS<text:soft-page-break/>elecao</text:p>
          </table:table-cell>
          <table:table-cell table:style-name="Tabela65.B1" office:value-type="string">
            <text:p text:style-name="P29">sigaa.ensino.inscricao_selecao</text:p>
          </table:table-cell>
        </table:table-row>
        <table:table-row table:style-name="Tabela65.1">
          <table:table-cell table:style-name="Tabela65.A1" office:value-type="string">
            <text:p text:style-name="P29">br.ufrn.sigaa.ensino.dominio.PessoaInscricao</text:p>
          </table:table-cell>
          <table:table-cell table:style-name="Tabela65.B1" office:value-type="string">
            <text:p text:style-name="P29">sigaa.ensino.pessoa_inscricao</text:p>
          </table:table-cell>
        </table:table-row>
      </table:table>
      <text:p text:style-name="P20"/>
      <text:p text:style-name="P11"/>
      <text:p text:style-name="P15"/>
      <text:p text:style-name="P18"><text:bookmark-start text:name="cadastrar_recomendação_do_programa"/>Cadastrar Recomendação do Programa<text:bookmark-end text:name="cadastrar_recomendação_do_programa"/> <text:s/><text:span text:style-name="T1">(25/05/2010)</text:span></text:p>
      <text:p text:style-name="P11">Este Caso de Uso permite aos Coordenadores do Programa de Pós-Graduação (PPG) recomendarem cursos, essa recomendação é feita cadastrando um conceito (nota) para um determinado curso de algum programa.</text:p>
      <text:p text:style-name="P19"><text:bookmark-start text:name="descrição_do_caso_de_uso55"/>Descrição do Caso de Uso<text:bookmark-end text:name="descrição_do_caso_de_uso55"/></text:p>
      <text:p text:style-name="P11">Este caso de uso inicia-se quando o usuário acessa a funcionalidade: Cadastros → Recomendação do Programa → Cadastrar</text:p>
      <text:p text:style-name="P11">Ao acessar a funcionalidade é feita uma busca por Programas e Cursos de Pós-Graduação:</text:p>
      <text:list xml:id="list35421648" text:continue-numbering="true" text:style-name="WW8Num1">
        <text:list-item>
          <text:p text:style-name="P9"><text:span text:style-name="Strong_20_Emphasis"><text:span text:style-name="T3">Programa</text:span></text:span><text:span text:style-name="T3">: Tipo - TEXTO. Busca pelo programa de Pós-Graduação. Campo obrigatório.</text:span></text:p>
        </text:list-item>
        <text:list-item>
          <text:p text:style-name="P9"><text:span text:style-name="Strong_20_Emphasis"><text:span text:style-name="T3">Curso</text:span></text:span><text:span text:style-name="T3">: Tipo - TEXTO. Busca o curso de acordo com o programa selecionado. Campo obrigatório.</text:span></text:p>
        </text:list-item>
        <text:list-item>
          <text:p text:style-name="P9"><text:span text:style-name="Strong_20_Emphasis"><text:span text:style-name="T3">Conceito</text:span></text:span><text:span text:style-name="T3">: Tipo - TEXTO. Conceito de recomendação para o curso. De 1 até 7. Campo obrigatório.</text:span></text:p>
        </text:list-item>
      </text:list>
      <text:p text:style-name="P11">Após preencher os campos, basta confirmar para concluir a operação.</text:p>
      <text:p text:style-name="P11">O caso de uso é finalizado.</text:p>
      <text:p text:style-name="P19"><text:bookmark-start text:name="principais_regras_de_negócio51"/>Principais Regras de Negócio<text:bookmark-end text:name="principais_regras_de_negócio51"/></text:p>
      <text:p text:style-name="P11">Não se aplica.</text:p>
      <text:p text:style-name="P2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bookmark-start text:name="consultar_unidades"/><text:soft-page-break/>Consultar Unidades<text:bookmark-end text:name="consultar_unidades"/> <text:tab/><text:tab/><text:tab/><text:tab/> <text:span text:style-name="T1">(25/05/2010)</text:span></text:p>
      <text:p text:style-name="P11">Este Caso de Uso tem a finalidade de realizar uma consulta geral de Unidades Acadêmicas, essa funcionalidade é utilizada pelos Coordenadores do Programa de Pós-Graduação.</text:p>
      <text:p text:style-name="P19"><text:bookmark-start text:name="descrição_do_caso_de_uso56"/>Descrição do Caso de Uso<text:bookmark-end text:name="descrição_do_caso_de_uso56"/></text:p>
      <text:p text:style-name="P11">Este caso de uso inicia-se quando o usuário acessa a funcionalidade: Cadastros → Unidade → Consultar Unidades.</text:p>
      <text:p text:style-name="P11">Ao acessar a funcionalidade é feita uma busca por Unidades Acadêmicas, essa busca pode ser feita por:</text:p>
      <text:list xml:id="list35438451" text:continue-numbering="true" text:style-name="WW8Num1">
        <text:list-item>
          <text:p text:style-name="P9"><text:span text:style-name="Strong_20_Emphasis"><text:span text:style-name="T3">Nome</text:span></text:span><text:span text:style-name="T3">: Tipo - TEXTO. Nome da Unidade Acadêmica.</text:span></text:p>
        </text:list-item>
        <text:list-item>
          <text:p text:style-name="P9"><text:span text:style-name="Strong_20_Emphasis"><text:span text:style-name="T3">Tipo</text:span></text:span><text:span text:style-name="T3">: Tipo - TEXTO. Centro Acadêmico, Departamento, Escola, Programa de Pós-Graduação, Unidade Acadêmica Especializada, Coordenação de Curso, Órgão Suplementar, Residência Médica.</text:span></text:p>
        </text:list-item>
        <text:list-item>
          <text:p text:style-name="P9"><text:span text:style-name="Strong_20_Emphasis"><text:span text:style-name="T3">Formato Relatório</text:span></text:span><text:span text:style-name="T3">: Tipo - LÓGICO. Exibe o resultado em formato de relatório pronto para impressão.</text:span></text:p>
        </text:list-item>
      </text:list>
      <text:p text:style-name="P11">O resultado é exibido em formato de tabela com os seguintes dados:</text:p>
      <text:list xml:id="list35429485" text:continue-numbering="true" text:style-name="WW8Num1">
        <text:list-item>
          <text:p text:style-name="P9"><text:span text:style-name="Strong_20_Emphasis"><text:span text:style-name="T4">Código</text:span></text:span><text:span text:style-name="T3">.</text:span></text:p>
        </text:list-item>
        <text:list-item>
          <text:p text:style-name="P9"><text:span text:style-name="Strong_20_Emphasis"><text:span text:style-name="T4">Unidade</text:span></text:span><text:span text:style-name="T3">.</text:span></text:p>
        </text:list-item>
        <text:list-item>
          <text:p text:style-name="P9"><text:span text:style-name="Strong_20_Emphasis"><text:span text:style-name="T4">Sigla</text:span></text:span><text:span text:style-name="T3">.</text:span></text:p>
        </text:list-item>
        <text:list-item>
          <text:p text:style-name="P9"><text:span text:style-name="Strong_20_Emphasis"><text:span text:style-name="T4">Tipo</text:span></text:span><text:span text:style-name="T3">.</text:span></text:p>
        </text:list-item>
      </text:list>
      <text:p text:style-name="Text_20_body_20__28_user_29_"><text:span text:style-name="T3">Para cada resultado encontrado pode-se </text:span><text:span text:style-name="Emphasis"><text:span text:style-name="T3">Visualizar Detalhes</text:span></text:span><text:span text:style-name="T3">. Os detalhes serão exibidos de acordo com o Tipo selecionado na busca. Para </text:span><text:span text:style-name="Strong_20_Emphasis"><text:span text:style-name="T3">Centro Acadêmico</text:span></text:span><text:span text:style-name="T3">, </text:span><text:span text:style-name="Strong_20_Emphasis"><text:span text:style-name="T3">Departamento</text:span></text:span><text:span text:style-name="T3">, </text:span><text:span text:style-name="Strong_20_Emphasis"><text:span text:style-name="T3">Escola</text:span></text:span><text:span text:style-name="T3">, </text:span><text:span text:style-name="Strong_20_Emphasis"><text:span text:style-name="T3">Unidade Acadêmica Especializada</text:span></text:span><text:span text:style-name="T3">, </text:span><text:span text:style-name="Strong_20_Emphasis"><text:span text:style-name="T3">Coordenação de Curso</text:span></text:span><text:span text:style-name="T3">, </text:span><text:span text:style-name="Strong_20_Emphasis"><text:span text:style-name="T3">Órgão Suplementar</text:span></text:span><text:span text:style-name="T3"> e </text:span><text:span text:style-name="Strong_20_Emphasis"><text:span text:style-name="T3">Residência Médica</text:span></text:span><text:span text:style-name="T3"> serão: </text:span><text:span text:style-name="Strong_20_Emphasis"><text:span text:style-name="T4">Código</text:span></text:span><text:span text:style-name="T3">, </text:span><text:span text:style-name="Strong_20_Emphasis"><text:span text:style-name="T4">Nome</text:span></text:span><text:span text:style-name="T3">, </text:span><text:span text:style-name="Strong_20_Emphasis"><text:span text:style-name="T4">Sigla</text:span></text:span><text:span text:style-name="T3"> e </text:span><text:span text:style-name="Strong_20_Emphasis"><text:span text:style-name="T4">Tipo</text:span></text:span><text:span text:style-name="T3">.</text:span></text:p>
      <text:p text:style-name="Text_20_body_20__28_user_29_"><text:span text:style-name="T3">Para </text:span><text:span text:style-name="Strong_20_Emphasis"><text:span text:style-name="T3">Programa de Pós-Graduação</text:span></text:span><text:span text:style-name="T3"> são exibidos: </text:span><text:span text:style-name="Strong_20_Emphasis"><text:span text:style-name="T4">Código</text:span></text:span><text:span text:style-name="T3">, </text:span><text:span text:style-name="Strong_20_Emphasis"><text:span text:style-name="T4">Nome</text:span></text:span><text:span text:style-name="T3">, </text:span><text:span text:style-name="Strong_20_Emphasis"><text:span text:style-name="T4">Sigla</text:span></text:span><text:span text:style-name="T3">, </text:span><text:span text:style-name="Strong_20_Emphasis"><text:span text:style-name="T4">Tipo</text:span></text:span><text:span text:style-name="T3">, </text:span><text:span text:style-name="Strong_20_Emphasis"><text:span text:style-name="T4">Equipe do programa</text:span></text:span><text:span text:style-name="T3">, </text:span><text:span text:style-name="Strong_20_Emphasis"><text:span text:style-name="T4">Áreas</text:span></text:span><text:span text:style-name="T3">, </text:span><text:span text:style-name="Strong_20_Emphasis"><text:span text:style-name="T4">Linhas de pesquisa</text:span></text:span><text:span text:style-name="T3">.</text:span></text:p>
      <text:p text:style-name="P11">O caso de uso é finalizado.</text:p>
      <text:p text:style-name="P19"><text:bookmark-start text:name="principais_regras_de_negócio52"/>Principais Regras de Negócio<text:bookmark-end text:name="principais_regras_de_negócio52"/></text:p>
      <text:p text:style-name="P11">Não se aplica.</text:p>
      <text:p text:style-name="P20"/>
      <text:p text:style-name="P11"/>
      <text:p text:style-name="P11"/>
      <text:p text:style-name="P11"/>
      <text:p text:style-name="P11"/>
      <text:p text:style-name="P11"/>
      <text:p text:style-name="P15"><text:bookmark-start text:name="cadastrar_equipe_de_docentes_de_um_progr"/><text:soft-page-break/>Cadastrar Equipe de Docentes de um Programa<text:bookmark-end text:name="cadastrar_equipe_de_docentes_de_um_progr"/> <text:s/><text:span text:style-name="T1">(28/05/2010)</text:span></text:p>
      <text:p text:style-name="P11">Através deste caso de uso, um servidor da PPG (Pró-reitoria de Pós-Graduação) pode gerenciar a equipe docente de um programa, ou seja, os docentes e pesquisadores que fazem parte de um programa de pós-graduação stricto sensu. Ele é utilizado na entrada e na saída de docentes de um programa.</text:p>
      <text:p text:style-name="P19"><text:bookmark-start text:name="descrição_do_caso_de_uso57"/>Descrição do Caso de Uso<text:bookmark-end text:name="descrição_do_caso_de_uso57"/></text:p>
      <text:p text:style-name="P11">Esse caso de uso incia-se quando o usuário acessa a funcionalidade: Cadastros → Equipe de Docentes de um Programa</text:p>
      <text:p text:style-name="P11">Para cadastrar um docente num programa de pós-graduação, é necessário preencher os seguintes dados:</text:p>
      <text:list xml:id="list35426326" text:continue-numbering="true" text:style-name="WW8Num1">
        <text:list-item>
          <text:p text:style-name="P9"><text:span text:style-name="Strong_20_Emphasis"><text:span text:style-name="T3">Programa de pós-graduação</text:span></text:span><text:span text:style-name="T3">: Tipo - TEXTO. Programa no qual o docente será inscrito. Campo obrigatório.</text:span></text:p>
        </text:list-item>
        <text:list-item>
          <text:p text:style-name="P9"><text:span text:style-name="Strong_20_Emphasis"><text:span text:style-name="T3">Docente</text:span></text:span><text:span text:style-name="T3">: Formato - SIAPE NOME DO DOCENTE. Tipo - AUTOCOMPLETE. Campo obrigatório.</text:span></text:p>
        </text:list-item>
        <text:list-item>
          <text:p text:style-name="P9"><text:span text:style-name="Strong_20_Emphasis"><text:span text:style-name="T3">Área de concentração principal</text:span></text:span><text:span text:style-name="T3">: Tipo - TEXTO.</text:span></text:p>
        </text:list-item>
        <text:list-item>
          <text:p text:style-name="P9"><text:span text:style-name="Strong_20_Emphasis"><text:span text:style-name="T3">Linhas de pesquisa</text:span></text:span><text:span text:style-name="T3">: Tipo - TEXTO. Linhas de pesquisa em que o docente atuará.</text:span></text:p>
        </text:list-item>
        <text:list-item>
          <text:p text:style-name="P9"><text:span text:style-name="Strong_20_Emphasis"><text:span text:style-name="T3">Vínculo</text:span></text:span><text:span text:style-name="T3">: Formato - Pesquisador/Professor. Tipo - TEXTO. Campo obrigatório.</text:span></text:p>
        </text:list-item>
        <text:list-item>
          <text:p text:style-name="P9"><text:span text:style-name="Strong_20_Emphasis"><text:span text:style-name="T3">Nível</text:span></text:span><text:span text:style-name="T3">: Formato - Colaborador/Permanente. Tipo - TEXTO. Campo obrigatório.</text:span></text:p>
        </text:list-item>
        <text:list-item>
          <text:p text:style-name="P9"><text:span text:style-name="Strong_20_Emphasis"><text:span text:style-name="T3">Mestrado</text:span></text:span><text:span text:style-name="T3">: Tipo - LÓGICO.</text:span></text:p>
        </text:list-item>
        <text:list-item>
          <text:p text:style-name="P9"><text:span text:style-name="Strong_20_Emphasis"><text:span text:style-name="T3">Doutorado</text:span></text:span><text:span text:style-name="T3">: Tipo - LÓGICO.</text:span></text:p>
        </text:list-item>
      </text:list>
      <text:p text:style-name="P11">Após preencher os dados basta confirmar para concluir a operação.</text:p>
      <text:p text:style-name="P11">O Caso de Uso é finalizado.</text:p>
      <text:p text:style-name="P19"><text:bookmark-start text:name="principais_regras_de_negócio53"/>Principais Regras de Negócio<text:bookmark-end text:name="principais_regras_de_negócio53"/></text:p>
      <text:list xml:id="list35423442" text:continue-numbering="true" text:style-name="WW8Num1">
        <text:list-item>
          <text:p text:style-name="P9"><text:span text:style-name="Strong_20_Emphasis"><text:span text:style-name="T3">RN01</text:span></text:span><text:span text:style-name="T3"> - Docentes aposentados não podem se associar a um programa.</text:span></text:p>
        </text:list-item>
      </text:list>
      <text:p text:style-name="P19">Classes Persistentes e Tabelas Envolvidas</text:p>
      <table:table table:name="Tabela66" table:style-name="Tabela66">
        <table:table-column table:style-name="Tabela66.A"/>
        <table:table-column table:style-name="Tabela66.B"/>
        <table:table-row table:style-name="Tabela66.1">
          <table:table-cell table:style-name="Tabela66.A1" office:value-type="string">
            <text:p text:style-name="P32">Classe</text:p>
          </table:table-cell>
          <table:table-cell table:style-name="Tabela66.B1" office:value-type="string">
            <text:p text:style-name="P32">Tabela</text:p>
          </table:table-cell>
        </table:table-row>
        <table:table-row table:style-name="Tabela66.1">
          <table:table-cell table:style-name="Tabela66.A1" office:value-type="string">
            <text:p text:style-name="P29">br.ufrn.sigaa.ensino.stricto.dominio.EquipePrograma</text:p>
          </table:table-cell>
          <table:table-cell table:style-name="Tabela66.B1" office:value-type="string">
            <text:p text:style-name="P29">sigaa.stricto_sensu.EquipePrograma</text:p>
          </table:table-cell>
        </table:table-row>
      </table:table>
      <text:p text:style-name="P20"/>
      <text:p text:style-name="P11"/>
      <text:p text:style-name="P11"/>
      <text:p text:style-name="P11"><text:soft-page-break/></text:p>
      <text:h text:style-name="P46" text:outline-level="1"><text:bookmark-start text:name="identificação_de_coordenador"/>Identificar Coordenador<text:bookmark-end text:name="identificação_de_coordenador"/> (Graduação) <text:tab/><text:tab/><text:tab/><text:tab/><text:tab/><text:span text:style-name="T1">(09/06/2010)</text:span></text:h>
      <text:p text:style-name="P2">Este Caso de Uso permite que o DAE identifique um professor para exercer a função de Coordenador ou Vice Coordenador de uma coordenação de curso.</text:p>
      <text:h text:style-name="P45" text:outline-level="2"><text:bookmark-start text:name="descrição_do_caso_de_uso113"/>Descrição do Caso de Uso<text:bookmark-end text:name="descrição_do_caso_de_uso113"/></text:h>
      <text:p text:style-name="P2">Este caso de uso inicia-se quando o usuário acessa a funcionalidade: Administração → Coordenadores de Curso → Identificar Coordenador.</text:p>
      <text:p text:style-name="P2">Após acessar a funcionalidade, são solicitados alguns dados para se realizar a Identificação do Coordenador: </text:p>
      <text:list xml:id="list35432765" text:continue-list="list35440506" text:style-name="List_20_1">
        <text:list-item>
          <text:p text:style-name="P1"><text:span text:style-name="Strong_20_Emphasis"><text:span text:style-name="T3">Coordenador</text:span></text:span><text:span text:style-name="T3">: Formato - SIAPE NOME DO SERVIDOR. Tipo - AUTOCOMPLETE. Campo Obrigatório.</text:span></text:p>
        </text:list-item>
        <text:list-item>
          <text:p text:style-name="P1"><text:span text:style-name="Strong_20_Emphasis"><text:span text:style-name="T3">Curso</text:span></text:span><text:span text:style-name="T3">: Tipo - TEXTO. Campo Obrigatório.</text:span></text:p>
        </text:list-item>
        <text:list-item>
          <text:p text:style-name="P1"><text:span text:style-name="Strong_20_Emphasis"><text:span text:style-name="T3">Função</text:span></text:span><text:span text:style-name="T3">: Tipo - TEXTO. Coordenação ou Vice Coordenação. Campo Obrigatório.</text:span></text:p>
        </text:list-item>
        <text:list-item>
          <text:p text:style-name="P1"><text:span text:style-name="Strong_20_Emphasis"><text:span text:style-name="T3">Início do Mandato</text:span></text:span><text:span text:style-name="T3">: Formato - DD/MM/AAAA. Tipo - DATA.</text:span></text:p>
        </text:list-item>
        <text:list-item>
          <text:p text:style-name="P1"><text:span text:style-name="Strong_20_Emphasis"><text:span text:style-name="T3">Fim do Mandato</text:span></text:span><text:span text:style-name="T3">: Formato - DD/MM/AAAA. Tipo - DATA.</text:span></text:p>
        </text:list-item>
        <text:list-item>
          <text:p text:style-name="P1"><text:span text:style-name="Strong_20_Emphasis"><text:span text:style-name="T3">Página oficial da coordenação</text:span></text:span><text:span text:style-name="T3">: Tipo - TEXTO.</text:span></text:p>
        </text:list-item>
        <text:list-item>
          <text:p text:style-name="P1"><text:span text:style-name="Strong_20_Emphasis"><text:span text:style-name="T3">E-mail</text:span></text:span><text:span text:style-name="T3">: Tipo - TEXTO.</text:span></text:p>
        </text:list-item>
        <text:list-item>
          <text:p text:style-name="P1"><text:span text:style-name="Strong_20_Emphasis"><text:span text:style-name="T3">Telefone/ramal 1</text:span></text:span><text:span text:style-name="T3">: Formato - 99999999/9999. Tipo - NUMÉRICO.</text:span></text:p>
        </text:list-item>
        <text:list-item>
          <text:p text:style-name="P1"><text:span text:style-name="Strong_20_Emphasis"><text:span text:style-name="T3">Telefone/ramal 2</text:span></text:span><text:span text:style-name="T3">: Formato - 99999999/9999. Tipo - NUMÉRICO.</text:span></text:p>
        </text:list-item>
      </text:list>
      <text:p text:style-name="P2">O caso de uso é finalizado.</text:p>
      <text:h text:style-name="P45" text:outline-level="2"><text:bookmark-start text:name="principais_regras_de_negócio110"/>Principais Regras de Negócio<text:bookmark-end text:name="principais_regras_de_negócio110"/></text:h>
      <text:list xml:id="list34586712" text:style-name="List_20_1">
        <text:list-item>
          <text:p text:style-name="P1"><text:span text:style-name="Strong_20_Emphasis"><text:span text:style-name="T3">RN01</text:span></text:span><text:span text:style-name="T3"> - Data final do mandato deve ser maior que a data de início.</text:span></text:p>
        </text:list-item>
      </text:list>
      <text:h text:style-name="P45" text:outline-level="2"><text:bookmark-start text:name="classes_persistentes_e_tabelas_envolvidas4"/>Classes Persistentes e Tabelas Envolvidas<text:bookmark-end text:name="classes_persistentes_e_tabelas_envolvidas4"/></text:h>
      <text:p text:style-name="P2">Em qualquer operação usa CoordenacaoCurso e Servidor</text:p>
      <text:h text:style-name="P46" text:outline-level="1"/>
      <text:p text:style-name="P15"/>
      <text:p text:style-name="P18">I<text:bookmark-start text:name="identificar_coordenador"/>dentificar Coordenador<text:bookmark-end text:name="identificar_coordenador"/> <text:tab/><text:tab/> <text:span text:style-name="T1">(25/05/2010)</text:span></text:p>
      <text:p text:style-name="P11">Este caso de uso inicia-se quando o usuário acessa a funcionalidade: Permissões → Manutenção de Coordenadores → Identificar Coordenador</text:p>
      <text:p text:style-name="Text_20_body_20__28_user_29_"><text:span text:style-name="T3">Este Caso de Uso está especificado em </text:span><text:a xlink:type="simple" xlink:href="http://www.info.ufrn.br/wikisistemas/doku.php?id=desenvolvimento:especificacoes:sigaa:graduacao:casos_de_uso:administracao:coordenadores_de_curso:identificar_coordenador"><text:span text:style-name="T3">Identificar Coordenador</text:span></text:a><text:span text:style-name="T3"> da Graduação. Sendo a única diferença os usuários que utilizam, no Stricto Sensu são os Coordenadores do Programa de Pós-Graduação (PPG).</text:span></text:p>
      <text:p text:style-name="P2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
      <text:h text:style-name="P47" text:outline-level="1"><text:bookmark-start text:name="alterar_substituir_cancelar_coordenador"/>Alterar/Substituir/Cancelar Coordenador<text:bookmark-end text:name="alterar_substituir_cancelar_coordenador"/> (Graduação) <text:span text:style-name="T1">(09/06/2010)</text:span></text:h>
      <text:p text:style-name="P2">Este Caso de Uso tem a finalidade alterar os dados do coordenador, removê-lo ou substituí-lo. Essa funcionalidade é utilizada pelos funcionários do Departamento de Administração Escolar (DAE).</text:p>
      <text:h text:style-name="P45" text:outline-level="2"><text:bookmark-start text:name="descrição_do_caso_de_uso114"/>Descrição do Caso de Uso<text:bookmark-end text:name="descrição_do_caso_de_uso114"/></text:h>
      <text:p text:style-name="P2">Este caso de uso inicia-se quando o usuário acessa a funcionalidade: Administração → Coordenadores de Curso → Alterar/Substituir/Cancelar Coordenador.</text:p>
      <text:p text:style-name="P2">Após acessar a funcionalidade, é feita uma busca por coordenadores com um único parâmentro: </text:p>
      <text:list xml:id="list35430166" text:continue-list="list35432765" text:style-name="List_20_1">
        <text:list-item>
          <text:p text:style-name="P1"><text:span text:style-name="Strong_20_Emphasis"><text:span text:style-name="T3">Curso</text:span></text:span><text:span text:style-name="T3">: Tipo - TEXTO. Lista com todos os cursos de graduação.</text:span></text:p>
        </text:list-item>
      </text:list>
      <text:p text:style-name="P2">Os resultados são exibidos em formato de tabela com os seguintes dados: </text:p>
      <text:list xml:id="list34603167" text:style-name="List_20_1">
        <text:list-item>
          <text:p text:style-name="P1"><text:span text:style-name="Strong_20_Emphasis"><text:span text:style-name="T4">Nome</text:span></text:span><text:span text:style-name="T3">.</text:span></text:p>
        </text:list-item>
        <text:list-item>
          <text:p text:style-name="P1"><text:span text:style-name="Strong_20_Emphasis"><text:span text:style-name="T4">Curso</text:span></text:span><text:span text:style-name="T3">.</text:span></text:p>
        </text:list-item>
        <text:list-item>
          <text:p text:style-name="P1"><text:span text:style-name="Strong_20_Emphasis"><text:span text:style-name="T4">Início do Mandato</text:span></text:span><text:span text:style-name="T3">.</text:span></text:p>
        </text:list-item>
        <text:list-item>
          <text:p text:style-name="P1"><text:span text:style-name="Strong_20_Emphasis"><text:span text:style-name="T4">Fim do Mandato</text:span></text:span><text:span text:style-name="T3">.</text:span></text:p>
        </text:list-item>
      </text:list>
      <text:p text:style-name="Text_20_body"><text:span text:style-name="T3">Para cada resultado é possível </text:span><text:span text:style-name="Emphasis"><text:span text:style-name="T3">Substituir Coordenador</text:span></text:span><text:span text:style-name="T3">, </text:span><text:span text:style-name="Emphasis"><text:span text:style-name="T3">Alterar Dados do Coordenador</text:span></text:span><text:span text:style-name="T3"> e </text:span><text:span text:style-name="Emphasis"><text:span text:style-name="T3">Excluir Coordenação</text:span></text:span><text:span text:style-name="T3">.</text:span></text:p>
      <text:p text:style-name="P2">Acessando a opção de Substituir Coordenador são solicitados os dados do nome coordenador: </text:p>
      <text:list xml:id="list34607755" text:style-name="List_20_1">
        <text:list-item>
          <text:p text:style-name="P1"><text:span text:style-name="Strong_20_Emphasis"><text:span text:style-name="T3">Novo Coordenador</text:span></text:span><text:span text:style-name="T3">: Formato - SIAPE NOME DO SERVIDOR. Tipo - AUTOCOMPLETE.</text:span></text:p>
        </text:list-item>
        <text:list-item>
          <text:p text:style-name="P1"><text:span text:style-name="Strong_20_Emphasis"><text:span text:style-name="T3">Início do Mandato</text:span></text:span><text:span text:style-name="T3">: Formato - DD/MM/AAAA. Tipo - DATA.</text:span></text:p>
        </text:list-item>
        <text:list-item>
          <text:p text:style-name="P1"><text:span text:style-name="Strong_20_Emphasis"><text:span text:style-name="T3">Fim do Mandato</text:span></text:span><text:span text:style-name="T3">: Formato - DD/MM/AAAA. Tipo - DATA.</text:span></text:p>
        </text:list-item>
      </text:list>
      <text:p text:style-name="Text_20_body"><text:span text:style-name="T3">Acessando o opção de alterar os dados, basta seguir os passos da </text:span><text:a xlink:type="simple" xlink:href="http://www.info.ufrn.br/wikisistemas/doku.php?id=desenvolvimento:especificacoes:sigaa:graduacao:casos_de_uso:administracao:coordenadores_de_curso:identificar_coordenador"><text:span text:style-name="T3">identificação</text:span></text:a><text:span text:style-name="T3">.</text:span></text:p>
      <text:p text:style-name="P2">Para excluir basta escolher a opção e confirmar.</text:p>
      <text:p text:style-name="P2">O caso de uso é finalizado.</text:p>
      <text:h text:style-name="P45" text:outline-level="2"><text:bookmark-start text:name="classes_persistentes_e_tabelas_envolvidas5"/>Classes Persistentes e Tabelas Envolvidas<text:bookmark-end text:name="classes_persistentes_e_tabelas_envolvidas5"/></text:h>
      <text:p text:style-name="P2">Em qualquer operação usa CoordenacaoCurso e Servidor</text:p>
      <text:p text:style-name="P15"/>
      <text:p text:style-name="P18"><text:bookmark-start text:name="substituir_coordenador"/>Substituir Coordenador<text:bookmark-end text:name="substituir_coordenador"/> <text:tab/><text:tab/> <text:span text:style-name="T1">(25/05/2010)</text:span></text:p>
      <text:p text:style-name="P11">Este caso de uso inicia-se quando o usuário acessa a funcionalidade: Permissões → Manutenção de Coordenadores → Substituir Coordenador</text:p>
      <text:p text:style-name="Text_20_body_20__28_user_29_"><text:span text:style-name="T3">Este Caso de Uso está especificado em </text:span><text:a xlink:type="simple" xlink:href="http://www.info.ufrn.br/wikisistemas/doku.php?id=desenvolvimento:especificacoes:sigaa:graduacao:casos_de_uso:administracao:coordenadores_de_curso:alterar_substituir_cancelar_coordenador"><text:span text:style-name="T3">Alterar/Substituir/Cancelar Coordenador</text:span></text:a><text:span text:style-name="T3"> da Graduação. No Stricto Sensu os usuários dessa funcionalidade serão os Coordenadores do Programa de Pós-Graduação.</text:span></text:p>
      <text:p text:style-name="P20"/>
      <text:p text:style-name="P11"/>
      <text:p text:style-name="P11"/>
      <text:p text:style-name="P11"/>
      <text:p text:style-name="P11"/>
      <text:p text:style-name="P11"/>
      <text:p text:style-name="P11"/>
      <text:p text:style-name="P11"/>
      <text:p text:style-name="P15"/>
      <text:p text:style-name="P18"><text:bookmark-start text:name="listar_coordenadores"/>Listar Coordenadores<text:bookmark-end text:name="listar_coordenadores"/> <text:tab/><text:tab/><text:tab/><text:span text:style-name="T1">(25/05/2010)</text:span></text:p>
      <text:p text:style-name="P11">Esse caso de uso é usado pelos gestores da pró-reitoria de pós graduação para acessar as informações dos coordenadores das pós-graduações.</text:p>
      <text:p text:style-name="P19"><text:bookmark-start text:name="descrição_do_caso_de_uso58"/>Descrição do Caso de Uso<text:bookmark-end text:name="descrição_do_caso_de_uso58"/></text:p>
      <text:p text:style-name="P11">Este caso de uso inicia-se quando o usuário acessa a funcionalidade: Permissões → Manutenção de Coordenadores → Listar Coordenadores</text:p>
      <text:p text:style-name="P11">São listados todos os coordenadores e vice-coordenadores das pós-graduações separados por área. Na lista é possível visualizar as seguintes informações:</text:p>
      <text:list xml:id="list35427204" text:continue-list="list35423442" text:style-name="WW8Num1">
        <text:list-item>
          <text:p text:style-name="P9"><text:span text:style-name="Strong_20_Emphasis"><text:span text:style-name="T4">Nome do Servidor(a)</text:span></text:span><text:span text:style-name="T3">.</text:span></text:p>
        </text:list-item>
        <text:list-item>
          <text:p text:style-name="P9"><text:span text:style-name="Strong_20_Emphasis"><text:span text:style-name="T4">Função</text:span></text:span><text:span text:style-name="T3">.</text:span></text:p>
        </text:list-item>
        <text:list-item>
          <text:p text:style-name="P9"><text:span text:style-name="Strong_20_Emphasis"><text:span text:style-name="T4">Login</text:span></text:span><text:span text:style-name="T3">.</text:span></text:p>
        </text:list-item>
        <text:list-item>
          <text:p text:style-name="P9"><text:span text:style-name="Strong_20_Emphasis"><text:span text:style-name="T4">E-mail</text:span></text:span><text:span text:style-name="T3">.</text:span></text:p>
        </text:list-item>
        <text:list-item>
          <text:p text:style-name="P9"><text:span text:style-name="Strong_20_Emphasis"><text:span text:style-name="T4">Telefone Fixo</text:span></text:span><text:span text:style-name="T3">.</text:span></text:p>
        </text:list-item>
        <text:list-item>
          <text:p text:style-name="P9"><text:span text:style-name="Strong_20_Emphasis"><text:span text:style-name="T4">Telefone Celular</text:span></text:span><text:span text:style-name="T3">.</text:span></text:p>
        </text:list-item>
      </text:list>
      <text:p text:style-name="P11">O caso de uso é finalizado.</text:p>
      <text:p text:style-name="P19"><text:bookmark-start text:name="principais_regras_de_negócio54"/>Principais Regras de Negócio<text:bookmark-end text:name="principais_regras_de_negócio54"/></text:p>
      <text:list xml:id="list35419876" text:continue-numbering="true" text:style-name="WW8Num1">
        <text:list-item>
          <text:p text:style-name="P9"><text:span text:style-name="Strong_20_Emphasis"><text:span text:style-name="T3">RN01</text:span></text:span><text:span text:style-name="T3"> - Exibir apenas um login caso o Coordenador ou Vice-coordenador possua mais de um.</text:span></text:p>
        </text:list-item>
      </text:list>
      <text:p text:style-name="P19">Classes Persistentes e Tabelas Envolvidas</text:p>
      <table:table table:name="Tabela67" table:style-name="Tabela67">
        <table:table-column table:style-name="Tabela67.A"/>
        <table:table-column table:style-name="Tabela67.B"/>
        <table:table-row table:style-name="Tabela67.1">
          <table:table-cell table:style-name="Tabela67.A1" office:value-type="string">
            <text:p text:style-name="P32">Classe</text:p>
          </table:table-cell>
          <table:table-cell table:style-name="Tabela67.B1" office:value-type="string">
            <text:p text:style-name="P32">Tabela</text:p>
          </table:table-cell>
        </table:table-row>
        <table:table-row table:style-name="Tabela67.1">
          <table:table-cell table:style-name="Tabela67.A1" office:value-type="string">
            <text:p text:style-name="P29">br.ufrn.sigaa.ensino.dominio.CoordenacaoCurso</text:p>
          </table:table-cell>
          <table:table-cell table:style-name="Tabela67.B1" office:value-type="string">
            <text:p text:style-name="P29">sigaa.ensino.coordenacao_curso</text:p>
          </table:table-cell>
        </table:table-row>
      </table:table>
      <text:p text:style-name="P20"/>
      <text:p text:style-name="P11"/>
      <text:p text:style-name="P11"/>
      <text:p text:style-name="P11"/>
      <text:p text:style-name="P11"/>
      <text:p text:style-name="P11"/>
      <text:p text:style-name="P11"/>
      <text:p text:style-name="P11"/>
      <text:p text:style-name="P11"/>
      <text:p text:style-name="P15"/>
      <text:p text:style-name="P18"><text:bookmark-start text:name="identificar_secretário"/>Identificar Secretário<text:bookmark-end text:name="identificar_secretário"/> <text:tab/><text:tab/><text:tab/> <text:span text:style-name="T1">(25/05/2010)</text:span></text:p>
      <text:p text:style-name="P11">Este caso de uso consiste na indicação de um Secretário de Coordenação de Curso de Pós-Graduação, para o programa selecionado. Apenas os usuários da PPG (Pró-Reitoria de Pós-Graduação) podem acessar essa funcionalidade.</text:p>
      <text:p text:style-name="P19"><text:bookmark-start text:name="descrição_do_caso_de_uso59"/>Descrição do Caso de Uso<text:bookmark-end text:name="descrição_do_caso_de_uso59"/></text:p>
      <text:p text:style-name="P11">Este caso de uso inicia-se quando o usuário acessa a funcionalidade: Permissões → Manutenção de Secretários → Identificar Secretário</text:p>
      <text:p text:style-name="P11">Para a realização dessa operação é necessário informar o nome do usuário que irá ser o Secretário de Coordenação de Curso de Pós-Graduação, bem como o curso que o mesmo irá ser secretário da coordenação:</text:p>
      <text:list xml:id="list35423109" text:continue-numbering="true" text:style-name="WW8Num1">
        <text:list-item>
          <text:p text:style-name="P9"><text:span text:style-name="Strong_20_Emphasis"><text:span text:style-name="T3">Usuário</text:span></text:span><text:span text:style-name="T3">: Tipo - AUTOCOMPLETE. Campo obrigatório.</text:span></text:p>
        </text:list-item>
        <text:list-item>
          <text:p text:style-name="P9"><text:span text:style-name="Strong_20_Emphasis"><text:span text:style-name="T3">Programa</text:span></text:span><text:span text:style-name="T3">: Tipo - TEXTO. Campo obrigatório.</text:span></text:p>
        </text:list-item>
      </text:list>
      <text:p text:style-name="P11">Após isso, basta confirmar a identificação.</text:p>
      <text:p text:style-name="P11">O Caso de Uso é finalizado.</text:p>
      <text:p text:style-name="P19"><text:bookmark-start text:name="principais_regras_de_negócio55"/>Principais Regras de Negócio<text:bookmark-end text:name="principais_regras_de_negócio55"/></text:p>
      <text:list xml:id="list35426141" text:continue-numbering="true" text:style-name="WW8Num1">
        <text:list-item>
          <text:p text:style-name="P9"><text:span text:style-name="Strong_20_Emphasis"><text:span text:style-name="T3">RN01</text:span></text:span><text:span text:style-name="T3"> - Só pode ter vínculo de secretário o usuário que for servidor Ativo.</text:span></text:p>
        </text:list-item>
      </text:list>
      <text:p text:style-name="P19">Classes Persistentes e Tabelas Envolvidas</text:p>
      <table:table table:name="Tabela68" table:style-name="Tabela68">
        <table:table-column table:style-name="Tabela68.A"/>
        <table:table-column table:style-name="Tabela68.B"/>
        <table:table-row table:style-name="Tabela68.1">
          <table:table-cell table:style-name="Tabela68.A1" office:value-type="string">
            <text:p text:style-name="P32">Classe</text:p>
          </table:table-cell>
          <table:table-cell table:style-name="Tabela68.B1" office:value-type="string">
            <text:p text:style-name="P32">Tabela</text:p>
          </table:table-cell>
        </table:table-row>
        <table:table-row table:style-name="Tabela68.1">
          <table:table-cell table:style-name="Tabela68.A1" office:value-type="string">
            <text:p text:style-name="P29">br.ufrn.sigaa.ensino.dominio.SecretariaUnidade</text:p>
          </table:table-cell>
          <table:table-cell table:style-name="Tabela68.B1" office:value-type="string">
            <text:p text:style-name="P29">sigaa.ensino.secretaria_unidade</text:p>
          </table:table-cell>
        </table:table-row>
      </table:table>
      <text:p text:style-name="P20"/>
      <text:p text:style-name="P11"/>
      <text:p text:style-name="P11"/>
      <text:p text:style-name="P11"/>
      <text:p text:style-name="P15"/>
      <text:p text:style-name="P18"><text:bookmark-start text:name="substituir_secretário"/>Substituir Secretário<text:bookmark-end text:name="substituir_secretário"/> <text:tab/><text:tab/><text:tab/> <text:span text:style-name="T1">(25/05/2010)</text:span></text:p>
      <text:p text:style-name="P11">Este Caso de Uso permite a Pro Reitoria de Pós-Graduação realizar a substituição de secretários de programa.</text:p>
      <text:p text:style-name="P19"><text:bookmark-start text:name="descrição_do_caso_de_uso60"/>Descrição do Caso de Uso<text:bookmark-end text:name="descrição_do_caso_de_uso60"/></text:p>
      <text:p text:style-name="P11">Este caso de uso inicia-se quando o usuário acessa a funcionalidade: Permissões → Manutenção de Secretários → Substituir Secretário</text:p>
      <text:p text:style-name="P11">Após acessar a funcionalidade são solicitadas algumas informações para se realizar a substituição do secretário:</text:p>
      <text:list xml:id="list35427545" text:continue-numbering="true" text:style-name="WW8Num1">
        <text:list-item>
          <text:p text:style-name="P9"><text:span text:style-name="Strong_20_Emphasis"><text:span text:style-name="T3">Secretário(a) a ser Substituído(a)</text:span></text:span><text:span text:style-name="T3">.</text:span></text:p>
          <text:list>
            <text:list-item>
              <text:p text:style-name="P9"><text:span text:style-name="Strong_20_Emphasis"><text:span text:style-name="T3">Programa</text:span></text:span><text:span text:style-name="T3">: Tipo - TEXTO. Programa a qual pertence o secretário. Campo obrigatório.</text:span></text:p>
            </text:list-item>
            <text:list-item>
              <text:p text:style-name="P9"><text:span text:style-name="Strong_20_Emphasis"><text:span text:style-name="T3">Secretário(a) Atual</text:span></text:span><text:span text:style-name="T3">: Nome do secretário atual. Campo obrigatório.</text:span></text:p>
            </text:list-item>
            <text:list-item>
              <text:p text:style-name="P9"><text:span text:style-name="Strong_20_Emphasis"><text:span text:style-name="T3">Data de Fim</text:span></text:span><text:span text:style-name="T3">: Formato - DD/MM/AAAA. Tipo - DATA. Data final para o atual secretária deixar o cargo.</text:span></text:p>
            </text:list-item>
          </text:list>
        </text:list-item>
        <text:list-item>
          <text:p text:style-name="P9"><text:span text:style-name="Strong_20_Emphasis"><text:span text:style-name="T3">Novo Secretário</text:span></text:span><text:span text:style-name="T3">.</text:span></text:p>
          <text:list>
            <text:list-item>
              <text:p text:style-name="P9"><text:span text:style-name="Strong_20_Emphasis"><text:span text:style-name="T3">Usuário</text:span></text:span><text:span text:style-name="T3">: Formato - SIAPE NOME DO SERVIDOR. Tipo - AUTOCOMPLETE. Nome do novo secretário.</text:span></text:p>
            </text:list-item>
          </text:list>
        </text:list-item>
      </text:list>
      <text:p text:style-name="P11">Bastando apenas confirmar a operação para a substituição ser realizada.</text:p>
      <text:p text:style-name="P11">O caso de uso é finalizado.</text:p>
      <text:p text:style-name="P19"><text:bookmark-start text:name="principais_regras_de_negócio56"/>Principais Regras de Negócio<text:bookmark-end text:name="principais_regras_de_negócio56"/></text:p>
      <text:p text:style-name="P11">Não se aplica.</text:p>
      <text:p text:style-name="P20"/>
      <text:p text:style-name="P11"/>
      <text:p text:style-name="P11"/>
      <text:p text:style-name="P11"/>
      <text:p text:style-name="P11"/>
      <text:p text:style-name="P11"/>
      <text:p text:style-name="P15"/>
      <text:p text:style-name="P18"><text:bookmark-start text:name="listar_secretários"/>Listar Secretários<text:bookmark-end text:name="listar_secretários"/> <text:tab/><text:tab/><text:tab/><text:tab/> <text:span text:style-name="T1">(25/05/2010)</text:span></text:p>
      <text:p text:style-name="P11">Esse caso de uso é usado pelos gestores da pró-reitoria de pós graduação para acessar as informações dos Secretários de Programa de Pós-graduações.</text:p>
      <text:p text:style-name="P19"><text:bookmark-start text:name="descrição_do_caso_de_uso61"/>Descrição do Caso de Uso<text:bookmark-end text:name="descrição_do_caso_de_uso61"/></text:p>
      <text:p text:style-name="P11">Este caso de uso inicia-se quando o usuário acessa a funcionalidade: Permissões → Manutenção de Secretários → Listar Secretário</text:p>
      <text:p text:style-name="P11">São listados todos os Secretários de Programa de Pós-graduações. Na listagem é possível visualizar as seguintes informações:</text:p>
      <text:list xml:id="list35426001" text:continue-numbering="true" text:style-name="WW8Num1">
        <text:list-item>
          <text:p text:style-name="P9"><text:span text:style-name="Strong_20_Emphasis"><text:span text:style-name="T4">Programa</text:span></text:span><text:span text:style-name="T3">.</text:span></text:p>
        </text:list-item>
        <text:list-item>
          <text:p text:style-name="P9"><text:span text:style-name="Strong_20_Emphasis"><text:span text:style-name="T4">Secretário (login e nome)</text:span></text:span><text:span text:style-name="T3">.</text:span></text:p>
        </text:list-item>
        <text:list-item>
          <text:p text:style-name="P9"><text:span text:style-name="Strong_20_Emphasis"><text:span text:style-name="T4">E-mail</text:span></text:span><text:span text:style-name="T3">.</text:span></text:p>
        </text:list-item>
        <text:list-item>
          <text:p text:style-name="P9"><text:span text:style-name="Strong_20_Emphasis"><text:span text:style-name="T4">Telefone Fixo</text:span></text:span><text:span text:style-name="T3">.</text:span></text:p>
        </text:list-item>
        <text:list-item>
          <text:p text:style-name="P9"><text:span text:style-name="Strong_20_Emphasis"><text:span text:style-name="T4">Telefone Celular</text:span></text:span><text:span text:style-name="T3">.</text:span></text:p>
        </text:list-item>
        <text:list-item>
          <text:p text:style-name="P9"><text:span text:style-name="Strong_20_Emphasis"><text:span text:style-name="T4">Ramal</text:span></text:span><text:span text:style-name="T3">.</text:span></text:p>
        </text:list-item>
      </text:list>
      <text:p text:style-name="P11">Para cada secretário listado é possível realizar a sua remoção, bastando escolher tal opção e confirmar.</text:p>
      <text:p text:style-name="P11">O caso de uso é finalizado.</text:p>
      <text:p text:style-name="P19"><text:bookmark-start text:name="principais_regras_de_negócio57"/>Principais Regras de Negócio<text:bookmark-end text:name="principais_regras_de_negócio57"/></text:p>
      <text:list xml:id="list35434853" text:continue-numbering="true" text:style-name="WW8Num1">
        <text:list-item>
          <text:p text:style-name="P9"><text:span text:style-name="Strong_20_Emphasis"><text:span text:style-name="T3">RN01</text:span></text:span><text:span text:style-name="T3"> - Exibir apenas um login mesmo caso o Secretário possua mais de um.</text:span></text:p>
        </text:list-item>
      </text:list>
      <text:p text:style-name="P19">Classes Persistentes e Tabelas Envolvidas</text:p>
      <table:table table:name="Tabela69" table:style-name="Tabela69">
        <table:table-column table:style-name="Tabela69.A"/>
        <table:table-column table:style-name="Tabela69.B"/>
        <table:table-row table:style-name="Tabela69.1">
          <table:table-cell table:style-name="Tabela69.A1" office:value-type="string">
            <text:p text:style-name="P32">Classe</text:p>
          </table:table-cell>
          <table:table-cell table:style-name="Tabela69.B1" office:value-type="string">
            <text:p text:style-name="P32">Tabela</text:p>
          </table:table-cell>
        </table:table-row>
        <table:table-row table:style-name="Tabela69.1">
          <table:table-cell table:style-name="Tabela69.A1" office:value-type="string">
            <text:p text:style-name="P29">br.ufrn.sigaa.ensino.dominio.SecretariaUnidade</text:p>
          </table:table-cell>
          <table:table-cell table:style-name="Tabela69.B1" office:value-type="string">
            <text:p text:style-name="P29">sigaa.ensino.secretaria_unidade</text:p>
          </table:table-cell>
        </table:table-row>
      </table:table>
      <text:p text:style-name="P20"/>
      <text:p text:style-name="P11"/>
      <text:p text:style-name="P11"/>
      <text:p text:style-name="P11"/>
      <text:p text:style-name="P11"/>
      <text:p text:style-name="P11"/>
      <text:p text:style-name="P11"/>
      <text:p text:style-name="P11"/>
      <text:p text:style-name="P11"/>
      <text:p text:style-name="P11"><text:soft-page-break/></text:p>
      <text:h text:style-name="P46" text:outline-level="1"><text:bookmark-start text:name="cadastrar_docente_externo1"/>Cadastrar Docente Externo<text:bookmark-end text:name="cadastrar_docente_externo1"/> (Graduação) <text:tab/><text:tab/><text:tab/><text:tab/><text:span text:style-name="T1">(09/06/2010)</text:span></text:h>
      <text:p text:style-name="P2">Os núcleos de estudos interdisciplinares destinam-se a reunir especialistas da Universidade ou da comunidade externa, com o objetivo de desenvolver novos programas de ensino, pesquisa ou extensão, de natureza interdisciplinar. Por não terem quadro próprio de docentes, podem funcionar com docentes lotados nos Departamentos Acadêmicos dos Centros Acadêmicos ou nas Unidades Acadêmicas Especializadas da Universidade, ou contar com a participação de profissionais de órgãos externos, os chamados Docentes Externos.</text:p>
      <text:p text:style-name="P2">Este caso de uso permite a Pró-Reitoria de Graduação - PROGRAD - cadastrar docentes externos e associá-los a uma unidade.</text:p>
      <text:p text:style-name="P2">No caso do módulo infantil, o usuário pode cadastrar o docente externo e associá-lo a unidade referente ao NEI. </text:p>
      <text:h text:style-name="P45" text:outline-level="2"><text:bookmark-start text:name="descrição_do_caso_de_uso115"/>Descrição do Caso de Uso<text:bookmark-end text:name="descrição_do_caso_de_uso115"/></text:h>
      <text:p text:style-name="P2">Este caso de uso inicia-se quando o usuário acessa a funcionalidade: Administração → Docentes → Cadastrar Docente Externo.</text:p>
      <text:p text:style-name="Text_20_body"><text:span text:style-name="T3">Para cadastrar o docente externo, o usuário deve cadastrar os </text:span><text:a xlink:type="simple" xlink:href="http://www.info.ufrn.br/wikisistemas/doku.php?id=desenvolvimento:especificacoes:sigaa:graduacao:casos_de_uso:alunos:dados_do_discente:atualizar_dados_pessoais"><text:span text:style-name="T3">dados pessoais</text:span></text:a><text:span text:style-name="T3"> e os dados referentes a: </text:span></text:p>
      <text:list xml:id="list35440947" text:continue-list="list35430166" text:style-name="List_20_1">
        <text:list-item>
          <text:p text:style-name="P1"><text:span text:style-name="Strong_20_Emphasis"><text:span text:style-name="T3">Formação</text:span></text:span><text:span text:style-name="T3">: Tipo - TEXTO. Indica o grau de formação do docente (Graduação, Mestrado, Doutorado, etc.). Campo obrigatório.</text:span></text:p>
        </text:list-item>
        <text:list-item>
          <text:p text:style-name="P1"><text:span text:style-name="Strong_20_Emphasis"><text:span text:style-name="T3">Instituição de Ensino</text:span></text:span><text:span text:style-name="T3">: Tipo - TEXTO. Instituição de Ensino de origem do docente. (No módulo Infantil já vem preenchido). Campo obrigatório.</text:span></text:p>
        </text:list-item>
        <text:list-item>
          <text:p text:style-name="P1"><text:span text:style-name="Strong_20_Emphasis"><text:span text:style-name="T3">Tipo</text:span></text:span><text:span text:style-name="T3">: Tipo - TEXTO. Tipo de vínculo (colaborador voluntário, professor visitante, etc.) - (No módulo Infantil já vem preenchido). Campo obrigatório.</text:span></text:p>
        </text:list-item>
        <text:list-item>
          <text:p text:style-name="P1"><text:span text:style-name="Strong_20_Emphasis"><text:span text:style-name="T3">Válido Até</text:span></text:span><text:span text:style-name="T3">: Formato - DD/MM/AAAA. Tipo - DATA. Data limite que o docente externo terá o vínculo. Campo obrigatório.</text:span></text:p>
        </text:list-item>
        <text:list-item>
          <text:p text:style-name="P1"><text:span text:style-name="Strong_20_Emphasis"><text:span text:style-name="T3">Departamento</text:span></text:span><text:span text:style-name="T3">: Tipo - TEXTO. Departamento onde o docente externo atuará. (No módulo Infantil já vem preenchido). Campo obrigatório.</text:span></text:p>
        </text:list-item>
      </text:list>
      <text:p text:style-name="P2">Bastando confirmar a operação para concluir o cadastro.</text:p>
      <text:p text:style-name="P2">O caso de uso é finalizado.</text:p>
      <text:h text:style-name="P45" text:outline-level="2"><text:bookmark-start text:name="principais_regras_de_negócio111"/>Principais Regras de Negócio<text:bookmark-end text:name="principais_regras_de_negócio111"/></text:h>
      <text:list xml:id="list34633735" text:style-name="List_20_1">
        <text:list-item>
          <text:p text:style-name="P1"><text:span text:style-name="Strong_20_Emphasis"><text:span text:style-name="T3">RN01</text:span></text:span><text:span text:style-name="T3"> - Não deve-se cadastrar como docente uma pessoa que já é docente da Instituição.</text:span></text:p>
        </text:list-item>
        <text:list-item>
          <text:p text:style-name="P1"><text:span text:style-name="Strong_20_Emphasis"><text:span text:style-name="T3">RN02</text:span></text:span><text:span text:style-name="T3"> - Não pode haver mais de um docente externo com o mesmo CPF.</text:span></text:p>
        </text:list-item>
      </text:list>
      <text:h text:style-name="P45" text:outline-level="2"><text:bookmark-start text:name="classes_persistentes_e_tabelas_envolvidas6"/>Classes Persistentes e Tabelas Envolvidas<text:bookmark-end text:name="classes_persistentes_e_tabelas_envolvidas6"/></text:h>
      <table:table table:name="Tabela140" table:style-name="Tabela140">
        <table:table-column table:style-name="Tabela140.A"/>
        <table:table-column table:style-name="Tabela140.B"/>
        <table:table-row>
          <table:table-cell table:style-name="Tabela140.A1" office:value-type="string">
            <text:p text:style-name="P42">Classe </text:p>
          </table:table-cell>
          <table:table-cell table:style-name="Tabela140.A1" office:value-type="string">
            <text:p text:style-name="P42">Tabela </text:p>
          </table:table-cell>
        </table:table-row>
        <text:soft-page-break/>
        <table:table-row>
          <table:table-cell table:style-name="Tabela140.A1" office:value-type="string">
            <text:p text:style-name="P41">br.ufrn.sigaa.pessoa.dominio.DocenteExterno </text:p>
          </table:table-cell>
          <table:table-cell table:style-name="Tabela140.A1" office:value-type="string">
            <text:p text:style-name="P41">sigaa.ensino.docente_externo </text:p>
          </table:table-cell>
        </table:table-row>
        <table:table-row>
          <table:table-cell table:style-name="Tabela140.A1" office:value-type="string">
            <text:p text:style-name="P41">br.ufrn.sigaa.pessoa.dominio.Pessoa </text:p>
          </table:table-cell>
          <table:table-cell table:style-name="Tabela140.A1" office:value-type="string">
            <text:p text:style-name="P41">sigaa.public.pessoa </text:p>
          </table:table-cell>
        </table:table-row>
      </table:table>
      <text:p text:style-name="P15"><text:bookmark-start text:name="cadastrar_docente_externo"/>Cadastrar Docente Externo<text:bookmark-end text:name="cadastrar_docente_externo"/> <text:tab/> <text:span text:style-name="T1">(25/05/2010)</text:span></text:p>
      <text:p text:style-name="P11">Este caso de uso inicia-se quando o usuário acessa a funcionalidade: Permissões → Docentes → Cadastrar Docente Externo</text:p>
      <text:p text:style-name="Text_20_body_20__28_user_29_"><text:span text:style-name="T3">Esse Caso de Uso está especificado em </text:span><text:a xlink:type="simple" xlink:href="http://www.info.ufrn.br/wikisistemas/doku.php?id=desenvolvimento:especificacoes:sigaa:graduacao:casos_de_uso:administracao:docentes:cadastrar_docente_externo"><text:span text:style-name="T3">Cadastrar Docente Externo</text:span></text:a><text:span text:style-name="T3"> de Graduação. No Stricto Sensu os responsáveis por esse cadastro são os funcionários da pró reitoria de Pós-Graduação.</text:span></text:p>
      <text:p text:style-name="P20"/>
      <text:p text:style-name="P11"/>
      <text:p text:style-name="P11"/>
      <text:p text:style-name="P11"/>
      <text:p text:style-name="P15"/>
      <text:h text:style-name="P47" text:outline-level="1"><text:bookmark-start text:name="consultar_docentes_externos"/>Consultar Docentes Externos<text:bookmark-end text:name="consultar_docentes_externos"/> (Graduação) <text:tab/><text:tab/><text:tab/><text:tab/><text:tab/><text:span text:style-name="T1">(09/06/2010)</text:span></text:h>
      <text:p text:style-name="P2">Este Caso de Uso permite que funcionários do Departamento de Administração Escolher (DAE) façam consultas de Docentes Externos, bem como possam alterar seus dados ou removê-los.</text:p>
      <text:h text:style-name="P45" text:outline-level="2"><text:bookmark-start text:name="descrição_do_caso_de_uso116"/>Descrição do Caso de Uso<text:bookmark-end text:name="descrição_do_caso_de_uso116"/></text:h>
      <text:p text:style-name="P2">Este caso de uso inicia-se quando o usuário acessa a funcionalidade: Administração → Docentes → Consultar Docentes Externos</text:p>
      <text:p text:style-name="P2">Ao acessar a funcionalidade é solicitado para entrar com o nome do docente externo para ser realizada uma busca: </text:p>
      <text:list xml:id="list35434595" text:continue-list="list35440947" text:style-name="List_20_1">
        <text:list-item>
          <text:p text:style-name="P1"><text:span text:style-name="Strong_20_Emphasis"><text:span text:style-name="T3">Nome</text:span></text:span><text:span text:style-name="T3">: Tipo - TEXTO. Nome do docente externo que se deseja encontrar.</text:span></text:p>
        </text:list-item>
      </text:list>
      <text:p text:style-name="P2">O resultado é listado em formato de tabela com as seguintes informações: </text:p>
      <text:list xml:id="list34664746" text:style-name="List_20_1">
        <text:list-item>
          <text:p text:style-name="P1"><text:span text:style-name="Strong_20_Emphasis"><text:span text:style-name="T4">Matrícula</text:span></text:span><text:span text:style-name="T3">.</text:span></text:p>
        </text:list-item>
        <text:list-item>
          <text:p text:style-name="P1"><text:span text:style-name="Strong_20_Emphasis"><text:span text:style-name="T4">Instituição</text:span></text:span><text:span text:style-name="T3">.</text:span></text:p>
        </text:list-item>
        <text:list-item>
          <text:p text:style-name="P1"><text:span text:style-name="Strong_20_Emphasis"><text:span text:style-name="T4">Nome</text:span></text:span><text:span text:style-name="T3">.</text:span></text:p>
        </text:list-item>
        <text:list-item>
          <text:p text:style-name="P1"><text:span text:style-name="Strong_20_Emphasis"><text:span text:style-name="T4">Unidade</text:span></text:span><text:span text:style-name="T3">.</text:span></text:p>
        </text:list-item>
      </text:list>
      <text:p text:style-name="Text_20_body"><text:span text:style-name="T3">Para cada docente encontrado, é possível </text:span><text:span text:style-name="Emphasis"><text:span text:style-name="T3">Alterar Dados Pessoais</text:span></text:span><text:span text:style-name="T3">, </text:span><text:span text:style-name="Emphasis"><text:span text:style-name="T3">Alterar</text:span></text:span><text:span text:style-name="T3">, </text:span><text:span text:style-name="Emphasis"><text:span text:style-name="T3">Remover</text:span></text:span><text:span text:style-name="T3"> e </text:span><text:span text:style-name="Emphasis"><text:span text:style-name="T3">Cadastrar Usuário</text:span></text:span><text:span text:style-name="T3">.</text:span></text:p>
      <text:p text:style-name="Text_20_body"><text:span text:style-name="T3">Na alteração dos dados, basta seguir os passos do </text:span><text:a xlink:type="simple" xlink:href="http://www.info.ufrn.br/wikisistemas/doku.php?id=desenvolvimento:especificacoes:sigaa:graduacao:casos_de_uso:administracao:docentes:cadastrar_docente_externo"><text:span text:style-name="T3">Cadastro</text:span></text:a><text:span text:style-name="T3">. Para remover é preciso apenas escolher a opção e confirmar. Para cadastrar o usuário são solicitados: </text:span></text:p>
      <text:list xml:id="list34654700" text:style-name="List_20_1">
        <text:list-item>
          <text:p text:style-name="P1"><text:span text:style-name="Strong_20_Emphasis"><text:span text:style-name="T3">Departamento</text:span></text:span><text:span text:style-name="T3">: Tipo - TEXTO. Departamento a qual o docente será vinculado.</text:span></text:p>
        </text:list-item>
        <text:list-item>
          <text:p text:style-name="P1"><text:span text:style-name="Strong_20_Emphasis"><text:span text:style-name="T3">E-Mail</text:span></text:span><text:span text:style-name="T3">: Tipo - TEXTO. E-mail do docente.</text:span></text:p>
        </text:list-item>
        <text:list-item>
          <text:p text:style-name="P1"><text:span text:style-name="Strong_20_Emphasis"><text:span text:style-name="T3">Login</text:span></text:span><text:span text:style-name="T3">: Tipo - TEXTO. Login para acesso ao sistema.</text:span></text:p>
        </text:list-item>
        <text:list-item>
          <text:p text:style-name="P1"><text:span text:style-name="Strong_20_Emphasis"><text:span text:style-name="T3">Senha</text:span></text:span><text:span text:style-name="T3">: Tipo - TEXTO. Senha de acesso.</text:span></text:p>
        </text:list-item>
        <text:list-item>
          <text:p text:style-name="P1"><text:span text:style-name="Strong_20_Emphasis"><text:span text:style-name="T3">Confirmar Senha</text:span></text:span><text:span text:style-name="T3">: Tipo - TEXTO. Confirmação da senha.</text:span></text:p>
        </text:list-item>
      </text:list>
      <text:p text:style-name="P2">O caso de uso é finalizado.</text:p>
      <text:h text:style-name="P45" text:outline-level="2"><text:bookmark-start text:name="principais_regras_de_negócio112"/>Principais Regras de Negócio<text:bookmark-end text:name="principais_regras_de_negócio112"/></text:h>
      <text:p text:style-name="P2">Não se aplica.</text:p>
      <text:p text:style-name="P15"/>
      <text:p text:style-name="P18"><text:bookmark-start text:name="consultar_docente_externo"/>Consultar Docente Externo<text:bookmark-end text:name="consultar_docente_externo"/> <text:tab/> <text:span text:style-name="T1">(25/05/2010)</text:span></text:p>
      <text:p text:style-name="P11">Este caso de uso inicia-se quando o usuário acessa a funcionalidade: Permissões → Docentes → Consultar Docente Externo</text:p>
      <text:p text:style-name="Text_20_body_20__28_user_29_"><text:span text:style-name="T3">Esse caso de uso está especificado em </text:span><text:a xlink:type="simple" xlink:href="http://www.info.ufrn.br/wikisistemas/doku.php?id=desenvolvimento:especificacoes:sigaa:graduacao:casos_de_uso:administracao:docentes:consultar_docentes_externos"><text:span text:style-name="T3">Consultar Docentes Externos</text:span></text:a><text:span text:style-name="T3"> de Graduação. Essa funcionalidade no Stricto Sensu é utilizado pela pró reitoria de Pós-Graduação.</text:span></text:p>
      <text:p text:style-name="P20"/>
      <text:p text:style-name="P11"/>
      <text:p text:style-name="P11"/>
      <text:p text:style-name="P11"/>
      <text:p text:style-name="P11"/>
      <text:p text:style-name="P11"/>
      <text:p text:style-name="P11"/>
      <text:p text:style-name="P11"/>
      <text:p text:style-name="P15"/>
      <text:p text:style-name="P18"><text:bookmark-start text:name="calendário_universitário"/>Calendário Universitário<text:bookmark-end text:name="calendário_universitário"/> <text:tab/> <text:span text:style-name="T1">(25/05/2010)</text:span></text:p>
      <text:p text:style-name="P11"/>
      <text:p text:style-name="P11">No Calendário Universitário são definidas datas para turmas regulares, períodos de matrículas, rematrículas e processamentos. A pró reitoria de Pós-Graduação que utiliza essa funcionalidade.</text:p>
      <text:p text:style-name="P19"><text:bookmark-start text:name="descrição_do_caso_de_uso62"/>Descrição do Caso de Uso<text:bookmark-end text:name="descrição_do_caso_de_uso62"/></text:p>
      <text:p text:style-name="P11">Este caso de uso inicia-se quando o usuário acessa a funcionalidade: Permissões → Operações Administrativas → Calendário Universitário</text:p>
      <text:p text:style-name="P25"><text:bookmark-start text:name="passo_115"/>Passo 1<text:bookmark-end text:name="passo_115"/></text:p>
      <text:p text:style-name="P11">Ao acessar a funcionalidade são solicitados dados para Visualização do calendário, ou criação de um novo:</text:p>
      <text:list xml:id="list35432337" text:continue-list="list35434853" text:style-name="WW8Num1">
        <text:list-item>
          <text:p text:style-name="P9"><text:span text:style-name="Strong_20_Emphasis"><text:span text:style-name="T3">Unidade Responsável</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P25"><text:bookmark-start text:name="passo_214"/>Passo 2<text:bookmark-end text:name="passo_214"/></text:p>
      <text:p text:style-name="P11">Com o calendário escolhido, será apresentado um formulário com os possíveis eventos acadêmicos para que o usuário defina as datas de início e fim. As informações são agrupadas no formulário por assuntos:</text:p>
      <text:list xml:id="list35443355" text:continue-numbering="true" text:style-name="WW8Num1">
        <text:list-item>
          <text:p text:style-name="P9"><text:span text:style-name="Strong_20_Emphasis"><text:span text:style-name="T3">Datas para </text:span></text:span><text:span text:style-name="Emphasis"><text:span text:style-name="T3">Unidade Responsável</text:span></text:span><text:span text:style-name="T3">: o usuário poderá Ano-período para editar ou cadastrar um novo ano-período.</text:span></text:p>
          <text:list>
            <text:list-item>
              <text:p text:style-name="P9"><text:span text:style-name="Strong_20_Emphasis"><text:span text:style-name="T3">Ano-Período</text:span></text:span><text:span text:style-name="T3">: Formato - AAAA/9. Tipo - NUMÉRICO.</text:span></text:p>
            </text:list-item>
            <text:list-item>
              <text:p text:style-name="P9"><text:span text:style-name="Strong_20_Emphasis"><text:span text:style-name="T3">Tornar esse calendário vigente</text:span></text:span><text:span text:style-name="T3">: Tipo - Lógico.</text:span></text:p>
            </text:list-item>
            <text:list-item>
              <text:p text:style-name="P9"><text:span text:style-name="Strong_20_Emphasis"><text:span text:style-name="T3">Período Letivo</text:span></text:span><text:span text:style-name="T3">: Formato - DD/MM/AAAA. Tipo - Data.</text:span></text:p>
            </text:list-item>
          </text:list>
        </text:list-item>
        <text:list-item>
          <text:p text:style-name="P9"><text:span text:style-name="Strong_20_Emphasis"><text:span text:style-name="T3">Datas para Turmas de Regulares</text:span></text:span><text:span text:style-name="T3">: o usuário poderá as datas de início e fim dos períodos para:</text:span></text:p>
          <text:list>
            <text:list-item>
              <text:p text:style-name="P9"><text:span text:style-name="Strong_20_Emphasis"><text:span text:style-name="T3">Consolidação de Turmas</text:span></text:span><text:span text:style-name="T3">: Formato - DD/MM/AAAA. Tipo - Data.</text:span></text:p>
            </text:list-item>
            <text:list-item>
              <text:p text:style-name="P9"><text:span text:style-name="Strong_20_Emphasis"><text:span text:style-name="T3">Trancamento de Turmas</text:span></text:span><text:span text:style-name="T3">: Formato - DD/MM/AAAA. Tipo - Data.</text:span></text:p>
            </text:list-item>
          </text:list>
        </text:list-item>
        <text:list-item>
          <text:p text:style-name="P9"><text:span text:style-name="Strong_20_Emphasis"><text:span text:style-name="T3">Datas para Períodos de Matrículas, Rematrícula e Processamentos</text:span></text:span><text:span text:style-name="T3">: o usuário poderá as datas de início e fim dos períodos para:</text:span></text:p>
          <text:list>
            <text:list-item>
              <text:p text:style-name="P9"><text:span text:style-name="Strong_20_Emphasis"><text:span text:style-name="T3">Matrícula OnLine</text:span></text:span><text:span text:style-name="T3">: Formato - DD/MM/AAAA. Tipo - Data.</text:span></text:p>
            </text:list-item>
            <text:list-item>
              <text:p text:style-name="P9"><text:span text:style-name="Strong_20_Emphasis"><text:span text:style-name="T3">Análise dos Coordenadores/Orientadores da Matrícula</text:span></text:span><text:span text:style-name="T3">: Formato - DD/MM/AAAA. Tipo - Data.</text:span></text:p>
            </text:list-item>
            <text:list-item>
              <text:p text:style-name="P9"><text:span text:style-name="Strong_20_Emphasis"><text:span text:style-name="T3">Re-Matrícula</text:span></text:span><text:span text:style-name="T3">: Formato - DD/MM/AAAA. Tipo - Data.</text:span></text:p>
            </text:list-item>
            <text:list-item>
              <text:p text:style-name="P9"><text:span text:style-name="Strong_20_Emphasis"><text:span text:style-name="T3">Análise dos Coordenadores/Orientadores para Re-Matrícula</text:span></text:span><text:span text:style-name="T3">: Formato - DD/MM/AAAA. Tipo - Data.</text:span></text:p>
            </text:list-item>
          </text:list>
        </text:list-item>
      </text:list>
      <text:p text:style-name="Text_20_body_20__28_user_29_"><text:span text:style-name="T3">Também é possível cadastrar datas para </text:span><text:span text:style-name="Strong_20_Emphasis"><text:span text:style-name="T3">Outros Eventos</text:span></text:span><text:span text:style-name="T3">:</text:span></text:p>
      <text:list xml:id="list35429314" text:continue-numbering="true" text:style-name="WW8Num1">
        <text:list-item>
          <text:p text:style-name="P9"><text:span text:style-name="Strong_20_Emphasis"><text:span text:style-name="T3">Evento</text:span></text:span><text:span text:style-name="T3">: Tipo - TEXTO.</text:span></text:p>
        </text:list-item>
        <text:list-item>
          <text:p text:style-name="P9"><text:soft-page-break/><text:span text:style-name="Strong_20_Emphasis"><text:span text:style-name="T3">Período</text:span></text:span><text:span text:style-name="T3">: Formato - DD/MM/AAAA. Tipo - Data.</text:span></text:p>
        </text:list-item>
        <text:list-item>
          <text:p text:style-name="P9"><text:span text:style-name="Strong_20_Emphasis"><text:span text:style-name="T3">Suspensão de Atividades</text:span></text:span><text:span text:style-name="T3">: Formato - SIM/NÃO. Tipo - TEXTO.</text:span></text:p>
        </text:list-item>
        <text:list-item>
          <text:p text:style-name="P9"><text:span text:style-name="Strong_20_Emphasis"><text:span text:style-name="T3">Interesses</text:span></text:span><text:span text:style-name="T3">:</text:span></text:p>
          <text:list>
            <text:list-item>
              <text:p text:style-name="P9"><text:span text:style-name="Strong_20_Emphasis"><text:span text:style-name="T3">Alunos</text:span></text:span><text:span text:style-name="T3">: Tipo - Lógico.</text:span></text:p>
            </text:list-item>
            <text:list-item>
              <text:p text:style-name="P9"><text:span text:style-name="Strong_20_Emphasis"><text:span text:style-name="T3">Coordenações</text:span></text:span><text:span text:style-name="T3">: Tipo - Lógico.</text:span></text:p>
            </text:list-item>
            <text:list-item>
              <text:p text:style-name="P9"><text:span text:style-name="Strong_20_Emphasis"><text:span text:style-name="T3">Departamentos</text:span></text:span><text:span text:style-name="T3">: Tipo - Lógico.</text:span></text:p>
            </text:list-item>
            <text:list-item>
              <text:p text:style-name="P9"><text:span text:style-name="Strong_20_Emphasis"><text:span text:style-name="T3">Docentes</text:span></text:span><text:span text:style-name="T3">: Tipo - Lógico.</text:span></text:p>
            </text:list-item>
          </text:list>
        </text:list-item>
      </text:list>
      <text:p text:style-name="P11">É preciso apenas incluir o evento que ele fará parte do calendário. Também é possível remover esses Eventos “extras”.</text:p>
      <text:p text:style-name="P11">O caso de uso é finalizado.</text:p>
      <text:p text:style-name="P19"><text:bookmark-start text:name="principais_regras_de_negócio58"/>Principais Regras de Negócio<text:bookmark-end text:name="principais_regras_de_negócio58"/></text:p>
      <text:list xml:id="list35433904" text:continue-numbering="true" text:style-name="WW8Num1">
        <text:list-item>
          <text:p text:style-name="P9"><text:span text:style-name="Strong_20_Emphasis"><text:span text:style-name="T3">RN01</text:span></text:span><text:span text:style-name="T3"> - O Ano-Período a cadastrar dever ser igual ou posterior à 2000.1</text:span></text:p>
        </text:list-item>
        <text:list-item>
          <text:p text:style-name="P9"><text:span text:style-name="Strong_20_Emphasis"><text:span text:style-name="T3">RN02</text:span></text:span><text:span text:style-name="T3"> - A data de fim e de um evento não pode ser anterior à data de início.</text:span></text:p>
        </text:list-item>
      </text:list>
      <text:p text:style-name="P20"/>
      <text:p text:style-name="P11"/>
      <text:p text:style-name="P11"/>
      <text:p text:style-name="P11"/>
      <text:p text:style-name="P11"/>
      <text:p text:style-name="P11"/>
      <text:p text:style-name="P11"/>
      <text:p text:style-name="P11"/>
      <text:p text:style-name="P15"/>
      <text:h text:style-name="P47" text:outline-level="1"><text:bookmark-start text:name="logar_como_outro_usuário1"/>Logar como Outro Usuário<text:bookmark-end text:name="logar_como_outro_usuário1"/> (Graduação) <text:tab/><text:tab/><text:tab/><text:tab/><text:span text:style-name="T1">(09/06/2010)</text:span></text:h>
      <text:p text:style-name="P2">Este Caso de Uso permite que usuário do Departamento de Administração Escolar acessem o sistema a partir de um login de discente.</text:p>
      <text:h text:style-name="P45" text:outline-level="2"><text:bookmark-start text:name="descrição_do_caso_de_uso117"/>Descrição do Caso de Uso<text:bookmark-end text:name="descrição_do_caso_de_uso117"/></text:h>
      <text:p text:style-name="P2">Este caso de uso inicia-se quando o usuário acessa a funcionalidade: Administração → Operações Administrativas → Logar como Outro Usuário</text:p>
      <text:p text:style-name="P2">Ao acessar a funcionalidade é solicitado apenas para o usuário entrar com o login (ou matrícula) do discente que se deseja logar como: </text:p>
      <text:list xml:id="list35425081" text:continue-list="list35434595" text:style-name="List_20_1">
        <text:list-item>
          <text:p text:style-name="P1"><text:span text:style-name="Strong_20_Emphasis"><text:span text:style-name="T3">Login</text:span></text:span><text:span text:style-name="T3">: Tipo - TEXTO e NUMÉRICO.</text:span></text:p>
        </text:list-item>
      </text:list>
      <text:p text:style-name="Text_20_body"><text:span text:style-name="T3">Para retornar basta </text:span><text:span text:style-name="Emphasis"><text:span text:style-name="T3">Deslogar</text:span></text:span><text:span text:style-name="T3">.</text:span></text:p>
      <text:p text:style-name="P2">O Caso de Uso é finalizado.</text:p>
      <text:h text:style-name="P45" text:outline-level="2"><text:bookmark-start text:name="principais_regras_de_negócio113"/>Principais Regras de Negócio<text:bookmark-end text:name="principais_regras_de_negócio113"/></text:h>
      <text:p text:style-name="P2">Não se aplica.</text:p>
      <text:h text:style-name="P45" text:outline-level="2"/>
      <text:p text:style-name="P15"/>
      <text:p text:style-name="P15"/>
      <text:p text:style-name="P15"/>
      <text:p text:style-name="P15"/>
      <text:p text:style-name="P15"/>
      <text:p text:style-name="P18"><text:bookmark-start text:name="logar_como_outro_usuário"/>Logar como Outro Usuário<text:bookmark-end text:name="logar_como_outro_usuário"/><text:tab/> <text:span text:style-name="T1">(25/05/2010)</text:span></text:p>
      <text:p text:style-name="P11">Este caso de uso inicia-se quando o usuário acessa a funcionalidade: Permissões → Operações Administrativas → Logar como Outro Usuário</text:p>
      <text:p text:style-name="Text_20_body_20__28_user_29_"><text:span text:style-name="T3">Esse Caso de Uso está especificado em </text:span><text:a xlink:type="simple" xlink:href="http://www.info.ufrn.br/wikisistemas/doku.php?id=desenvolvimento:especificacoes:sigaa:graduacao:casos_de_uso:administracao:operacoes_administrativas:logar_como_outro_usuario"><text:span text:style-name="T3">Logar como Outro Usuário</text:span></text:a><text:span text:style-name="T3"> na Graduação.</text:span></text:p>
      <text:p text:style-name="P20"/>
      <text:p text:style-name="P11"/>
      <text:p text:style-name="P11"/>
      <text:p text:style-name="P11"/>
      <text:p text:style-name="P15"/>
      <text:h text:style-name="P47" text:outline-level="1"><text:bookmark-start text:name="alunos_com_problemas_na_carteira_de_estudante"/>Alunos com Problemas na Carteira de Estudante<text:bookmark-end text:name="alunos_com_problemas_na_carteira_de_estudante"/> (Graduação) <text:span text:style-name="T1">(09/06/2010)</text:span></text:h>
      <text:p text:style-name="P2">Este Caso de Uso permite que usuários do Departamente de Administração Escolar (DAE) consultem os discente que possuem problemas na carteira de estudante.</text:p>
      <text:h text:style-name="P45" text:outline-level="2"><text:bookmark-start text:name="descrição_do_caso_de_uso118"/>Descrição do Caso de Uso<text:bookmark-end text:name="descrição_do_caso_de_uso118"/></text:h>
      <text:p text:style-name="P2">Este caso de uso inicia-se quando o usuário acessa a funcionalidade: Alunos → Carteira de Estudante → Alunos com Problemas</text:p>
      <text:p text:style-name="Text_20_body"><text:span text:style-name="T3">Ao ter acesso ao Caso de Uso, é gerada uma planilha para o usuário fazer o </text:span><text:span text:style-name="Emphasis"><text:span text:style-name="T3">download</text:span></text:span><text:span text:style-name="T3">. Nessa planilha estão listados todos os alunos com problemas, são informados os seguintes dados: </text:span></text:p>
      <text:list xml:id="list35448420" text:continue-numbering="true" text:style-name="List_20_1">
        <text:list-item>
          <text:p text:style-name="P1"><text:span text:style-name="Strong_20_Emphasis"><text:span text:style-name="T4">Matrícula</text:span></text:span><text:span text:style-name="T3">: Tipo - NUMÉRICO. Número de matrícula do aluno.</text:span></text:p>
        </text:list-item>
        <text:list-item>
          <text:p text:style-name="P1"><text:span text:style-name="Strong_20_Emphasis"><text:span text:style-name="T4">Nome</text:span></text:span><text:span text:style-name="T3">: Tipo - TEXTO. Nome do aluno.</text:span></text:p>
        </text:list-item>
        <text:list-item>
          <text:p text:style-name="P1"><text:span text:style-name="Strong_20_Emphasis"><text:span text:style-name="T4">Curso/Turma/Cidade</text:span></text:span><text:span text:style-name="T3">: Tipo - TEXTO. Curso, Turma e Cidade que o aluno pertence.</text:span></text:p>
        </text:list-item>
        <text:list-item>
          <text:p text:style-name="P1"><text:span text:style-name="Strong_20_Emphasis"><text:span text:style-name="T4">Problema(s)</text:span></text:span><text:span text:style-name="T3">: Tipo - TEXTO. Tipo de problema que impossibilitou o aluno fazer a carteira.</text:span></text:p>
        </text:list-item>
      </text:list>
      <text:p text:style-name="P2">A tabela deve seguir o seguinte modelo: </text:p>
      <table:table table:name="Tabela141" table:style-name="Tabela141">
        <table:table-column table:style-name="Tabela141.A" table:number-columns-repeated="3"/>
        <table:table-column table:style-name="Tabela141.D"/>
        <table:table-row>
          <table:table-cell table:style-name="Tabela141.A1" office:value-type="string">
            <text:p text:style-name="P42">Matrícula </text:p>
          </table:table-cell>
          <table:table-cell table:style-name="Tabela141.A1" office:value-type="string">
            <text:p text:style-name="P42">Nome </text:p>
          </table:table-cell>
          <table:table-cell table:style-name="Tabela141.A1" office:value-type="string">
            <text:p text:style-name="P42">Curso/Turma/Cidade </text:p>
          </table:table-cell>
          <table:table-cell table:style-name="Tabela141.A1" office:value-type="string">
            <text:p text:style-name="P42">Problemas </text:p>
          </table:table-cell>
        </table:table-row>
        <table:table-row>
          <table:table-cell table:style-name="Tabela141.A1" office:value-type="string">
            <text:p text:style-name="P41">9999999999 </text:p>
          </table:table-cell>
          <table:table-cell table:style-name="Tabela141.A1" office:value-type="string">
            <text:p text:style-name="P41">NOME DO DISCENTE </text:p>
          </table:table-cell>
          <table:table-cell table:style-name="Tabela141.A1" office:value-type="string">
            <text:p text:style-name="P41">CURSO/TURMA/CIDADE </text:p>
          </table:table-cell>
          <table:table-cell table:style-name="Tabela141.A1" office:value-type="string">
            <text:p text:style-name="P41">PROBLEMAS </text:p>
          </table:table-cell>
        </table:table-row>
        <table:table-row>
          <table:table-cell table:style-name="Tabela141.A1" office:value-type="string">
            <text:p text:style-name="P41">—— </text:p>
          </table:table-cell>
          <table:table-cell table:style-name="Tabela141.A1" office:value-type="string">
            <text:p text:style-name="P41">—— </text:p>
          </table:table-cell>
          <table:table-cell table:style-name="Tabela141.A1" office:value-type="string">
            <text:p text:style-name="P41">—— </text:p>
          </table:table-cell>
          <table:table-cell table:style-name="Tabela141.A1" office:value-type="string">
            <text:p text:style-name="P41">—— </text:p>
          </table:table-cell>
        </table:table-row>
      </table:table>
      <text:p text:style-name="P2">O caso de uso é finalizado.</text:p>
      <text:h text:style-name="P45" text:outline-level="2"><text:bookmark-start text:name="principais_regras_de_negócio114"/>Principais Regras de Negócio<text:bookmark-end text:name="principais_regras_de_negócio114"/></text:h>
      <text:p text:style-name="P2">Não se aplica.</text:p>
      <text:h text:style-name="P45" text:outline-level="2"/>
      <text:p text:style-name="P15"/>
      <text:p text:style-name="P15"/>
      <text:p text:style-name="P15"/>
      <text:p text:style-name="P15"/>
      <text:p text:style-name="P18"><text:bookmark-start text:name="alunos_com_problema_na_carteira_de_estud"/>Alunos com problema na Carteira de Estudante<text:bookmark-end text:name="alunos_com_problema_na_carteira_de_estud"/> <text:s/><text:span text:style-name="T1">(25/05/2010)</text:span></text:p>
      <text:p text:style-name="P11">Este caso de uso inicia-se quando o usuário acessa a funcionalidade: Relatórios e Consultas → Alunos → <text:s/>Alunos com problema na Carteira de Estudante.</text:p>
      <text:p text:style-name="Text_20_body_20__28_user_29_"><text:span text:style-name="T3">Este Caso de Uso está especificado em </text:span><text:a xlink:type="simple" xlink:href="http://www.info.ufrn.br/wikisistemas/doku.php?id=desenvolvimento:especificacoes:sigaa:graduacao:casos_de_uso:alunos:carteira_de_estudante:alunos_com_problema"><text:span text:style-name="T3">Alunos com problemas na Carteira de Estudante</text:span></text:a><text:span text:style-name="T3"> da Graduação. Esta funcionalidade no Stricto Sensu é utilizada pela pró reitoria de Pós-Graduação.</text:span></text:p>
      <text:p text:style-name="P20"/>
      <text:p text:style-name="P11"/>
      <text:p text:style-name="P11"/>
      <text:p text:style-name="P11"/>
      <text:p text:style-name="P11"/>
      <text:p text:style-name="P11"/>
      <text:p text:style-name="P11"/>
      <text:p text:style-name="P11"/>
      <text:p text:style-name="P15"/>
      <text:p text:style-name="P18"><text:bookmark-start text:name="consulta_avançada"/>Consulta Avançada<text:bookmark-end text:name="consulta_avançada"/> <text:tab/><text:tab/><text:tab/> <text:span text:style-name="T1">(25/05/2010)</text:span></text:p>
      <text:p text:style-name="P11">Este caso de uso inicia-se quando o usuário acessa a funcionalidade: Relatórios e Consultas → Alunos → Consulta Avançada</text:p>
      <text:p text:style-name="Text_20_body_20__28_user_29_"><text:span text:style-name="T3">Este Caso de Uso está especificado em </text:span><text:a xlink:type="simple" xlink:href="http://www.info.ufrn.br/wikisistemas/doku.php?id=desenvolvimento:especificacoes:sigaa:graduacao:casos_de_uso:consultas:consultas_gerais:consulta_geral_de_discentes"><text:span text:style-name="T3">Consulta Geral de Discentes</text:span></text:a><text:span text:style-name="T3">. No Stricto Sensu pode-se escolher apenas </text:span><text:span text:style-name="Strong_20_Emphasis"><text:span text:style-name="T3">Stricto Sensu</text:span></text:span><text:span text:style-name="T3">, </text:span><text:span text:style-name="Strong_20_Emphasis"><text:span text:style-name="T3">Mestrado</text:span></text:span><text:span text:style-name="T3"> e </text:span><text:span text:style-name="Strong_20_Emphasis"><text:span text:style-name="T3">Doutorado</text:span></text:span><text:span text:style-name="T3"> no Nível de Ensino. Os usuários da pró reitoria de pós-graduação utilizam essa funcionalidade.</text:span></text:p>
      <text:p text:style-name="P20"/>
      <text:p text:style-name="P11"/>
      <text:p text:style-name="P11"/>
      <text:p text:style-name="P11"/>
      <text:p text:style-name="P15"/>
      <text:p text:style-name="P18"><text:bookmark-start text:name="lista_de_alunos_ativos_não_matriculados"/>Lista de Alunos Ativos não Matriculados<text:bookmark-end text:name="lista_de_alunos_ativos_não_matriculados"/> <text:span text:style-name="T1">(25/05/2010)</text:span></text:p>
      <text:p text:style-name="P11">Este caso de uso inicia-se quando o usuário acessa a funcionalidade: Relatórios e Consultas → Alunos → Lista de Alunos Ativos não Matriculados</text:p>
      <text:p text:style-name="P11">Este Caso de Uso gera um relatório com uma lista de alunos ativos que não estão matriculados. Essa funcionalidade é utilizada pela pró reitoria de pós-graduação.</text:p>
      <text:p text:style-name="P19"><text:bookmark-start text:name="descrição_do_caso_de_uso63"/>Descrição do Caso de Uso<text:bookmark-end text:name="descrição_do_caso_de_uso63"/></text:p>
      <text:p text:style-name="P11">Ao acessar a funcionalidade são solicitados os seguintes dados para se gerar o relatório:</text:p>
      <text:list xml:id="list35434645" text:continue-list="list35433904" text:style-name="WW8Num1">
        <text:list-item>
          <text:p text:style-name="P9"><text:span text:style-name="Strong_20_Emphasis"><text:span text:style-name="T3">Programa</text:span></text:span><text:span text:style-name="T3">: Tipo - TEXTO. Campo obrigatório.</text:span></text:p>
        </text:list-item>
        <text:list-item>
          <text:p text:style-name="P9"><text:span text:style-name="Strong_20_Emphasis"><text:span text:style-name="T3">Ano-Período</text:span></text:span><text:span text:style-name="T3">: Formato - AAAA/9. Tipo - NUMÉRICO. Campo obrigatório.</text:span></text:p>
        </text:list-item>
      </text:list>
      <text:p text:style-name="P11">O relatório gerado separa os discentes pelo nível e deve seguir o seguinte modelo:</text:p>
      <table:table table:name="Tabela70" table:style-name="Tabela70">
        <table:table-column table:style-name="Tabela70.A"/>
        <table:table-column table:style-name="Tabela70.B" table:number-columns-repeated="2"/>
        <table:table-column table:style-name="Tabela70.D"/>
        <table:table-row table:style-name="Tabela70.1">
          <table:table-cell table:style-name="Tabela70.A1" office:value-type="string">
            <text:p text:style-name="P32">Matrícula</text:p>
          </table:table-cell>
          <table:table-cell table:style-name="Tabela70.B1" office:value-type="string">
            <text:p text:style-name="P32">Nome</text:p>
          </table:table-cell>
          <table:table-cell table:style-name="Tabela70.B1" office:value-type="string">
            <text:p text:style-name="P32">Tipo</text:p>
          </table:table-cell>
          <table:table-cell table:style-name="Tabela70.D1" office:value-type="string">
            <text:p text:style-name="P32">Tipo de Bolsa</text:p>
          </table:table-cell>
        </table:table-row>
        <table:table-row table:style-name="Tabela70.1">
          <table:table-cell table:style-name="Tabela70.A1" office:value-type="string">
            <text:p text:style-name="P29">9999999999</text:p>
          </table:table-cell>
          <table:table-cell table:style-name="Tabela70.B1" office:value-type="string">
            <text:p text:style-name="P29">NOME DO DISCENTE</text:p>
          </table:table-cell>
          <table:table-cell table:style-name="Tabela70.B1" office:value-type="string">
            <text:p text:style-name="P29">TIPO</text:p>
          </table:table-cell>
          <table:table-cell table:style-name="Tabela70.D1" office:value-type="string">
            <text:p text:style-name="P29">TIPO DE BOLSA</text:p>
          </table:table-cell>
        </table:table-row>
        <table:table-row table:style-name="Tabela70.1">
          <table:table-cell table:style-name="Tabela70.A1" office:value-type="string">
            <text:p text:style-name="P29">——</text:p>
          </table:table-cell>
          <table:table-cell table:style-name="Tabela70.B1" office:value-type="string">
            <text:p text:style-name="P29">——</text:p>
          </table:table-cell>
          <table:table-cell table:style-name="Tabela70.B1" office:value-type="string">
            <text:p text:style-name="P29">——</text:p>
          </table:table-cell>
          <table:table-cell table:style-name="Tabela70.D1" office:value-type="string">
            <text:p text:style-name="P29">——</text:p>
          </table:table-cell>
        </table:table-row>
      </table:table>
      <text:p text:style-name="P11">O caso de uso é finalizado.</text:p>
      <text:p text:style-name="P19"><text:bookmark-start text:name="principais_regras_de_negócio59"/>Principais Regras de Negócio<text:bookmark-end text:name="principais_regras_de_negócio59"/></text:p>
      <text:p text:style-name="P11">Não se aplica.</text:p>
      <text:p text:style-name="P19">Classes Persistentes e Tabelas Envolvidas</text:p>
      <table:table table:name="Tabela71" table:style-name="Tabela71">
        <table:table-column table:style-name="Tabela71.A"/>
        <table:table-column table:style-name="Tabela71.B"/>
        <table:table-row table:style-name="Tabela71.1">
          <table:table-cell table:style-name="Tabela71.A1" office:value-type="string">
            <text:p text:style-name="P32">Classe</text:p>
          </table:table-cell>
          <table:table-cell table:style-name="Tabela71.B1" office:value-type="string">
            <text:p text:style-name="P32">Tabela</text:p>
          </table:table-cell>
        </table:table-row>
        <table:table-row table:style-name="Tabela71.1">
          <table:table-cell table:style-name="Tabela71.A1" office:value-type="string">
            <text:p text:style-name="P29">br.ufrn.sigaa.ensino.graduacao.relatorios.jsf.relatorioDiscenteMBean</text:p>
          </table:table-cell>
          <table:table-cell table:style-name="Tabela71.B1" office:value-type="string">
            <text:p text:style-name="P30">-</text:p>
          </table:table-cell>
        </table:table-row>
      </table:table>
      <text:p text:style-name="P20"/>
      <text:p text:style-name="P11"/>
      <text:p text:style-name="P11"/>
      <text:p text:style-name="P11"/>
      <text:p text:style-name="P11"/>
      <text:p text:style-name="P15"/>
      <text:p text:style-name="P18"><text:bookmark-start text:name="lista_de_contatos_dos_alunos"/>Lista de Contatos dos Alunos<text:bookmark-end text:name="lista_de_contatos_dos_alunos"/> <text:span text:style-name="T1">(25/05/2010)</text:span></text:p>
      <text:p text:style-name="P11">Este caso de uso lista os discentes de stricto senso com seus dados para contato. É utilizado pelo Gestor de Stricto Sensu com a finalidade de visualizar os contatos dos discentes.</text:p>
      <text:p text:style-name="P19"><text:bookmark-start text:name="descrição_do_caso_de_uso64"/>Descrição do Caso de Uso<text:bookmark-end text:name="descrição_do_caso_de_uso64"/></text:p>
      <text:p text:style-name="P11">Este caso de uso inicia-se quando o usuário acessa a funcionalidade: Relatórios e Consultas → Alunos → Lista de Contatos dos Alunos</text:p>
      <text:p text:style-name="P11">Para gerar a listagem, pode-se filtrar pelos programas de pós e pelo status dos discentes:</text:p>
      <text:list xml:id="list35445299" text:continue-numbering="true" text:style-name="WW8Num1">
        <text:list-item>
          <text:p text:style-name="P9"><text:span text:style-name="Strong_20_Emphasis"><text:span text:style-name="T3">Programa</text:span></text:span><text:span text:style-name="T3">: Tipo - TEXTO.</text:span></text:p>
        </text:list-item>
        <text:list-item>
          <text:p text:style-name="P9"><text:span text:style-name="Strong_20_Emphasis"><text:span text:style-name="T3">Status do Aluno</text:span></text:span><text:span text:style-name="T3">: Tipo - TEXTO.</text:span></text:p>
        </text:list-item>
      </text:list>
      <text:p text:style-name="P11">Na listagem são exibidos os seguintes campos: a matrícula, nome e CPF do aluno, dados do endereço, telefone fixo, telefone celular e email. O relatório deve seguir o seguinte modelo:</text:p>
      <table:table table:name="Tabela72" table:style-name="Tabela72">
        <table:table-column table:style-name="Tabela72.A"/>
        <table:table-column table:style-name="Tabela72.B" table:number-columns-repeated="4"/>
        <table:table-column table:style-name="Tabela72.F"/>
        <table:table-row table:style-name="Tabela72.1">
          <table:table-cell table:style-name="Tabela72.A1" office:value-type="string">
            <text:p text:style-name="P32">Matrícula</text:p>
          </table:table-cell>
          <table:table-cell table:style-name="Tabela72.B1" office:value-type="string">
            <text:p text:style-name="P32">Nome</text:p>
          </table:table-cell>
          <table:table-cell table:style-name="Tabela72.B1" office:value-type="string">
            <text:p text:style-name="P32">CPF</text:p>
          </table:table-cell>
          <table:table-cell table:style-name="Tabela72.B1" office:value-type="string">
            <text:p text:style-name="P32">Telefone fixo</text:p>
          </table:table-cell>
          <table:table-cell table:style-name="Tabela72.B1" office:value-type="string">
            <text:p text:style-name="P32">Celular</text:p>
          </table:table-cell>
          <table:table-cell table:style-name="Tabela72.F1" office:value-type="string">
            <text:p text:style-name="P32">Email</text:p>
          </table:table-cell>
        </table:table-row>
        <table:table-row table:style-name="Tabela72.1">
          <table:table-cell table:style-name="Tabela72.A1" office:value-type="string">
            <text:p text:style-name="P29">9999999999</text:p>
          </table:table-cell>
          <table:table-cell table:style-name="Tabela72.B1" office:value-type="string">
            <text:p text:style-name="P29">NOME DO DISCENTE</text:p>
          </table:table-cell>
          <table:table-cell table:style-name="Tabela72.B1" office:value-type="string">
            <text:p text:style-name="P29">99999999999</text:p>
          </table:table-cell>
          <table:table-cell table:style-name="Tabela72.B1" office:value-type="string">
            <text:p text:style-name="P29">9999-9999</text:p>
          </table:table-cell>
          <table:table-cell table:style-name="Tabela72.B1" office:value-type="string">
            <text:p text:style-name="P29">9999-9999</text:p>
          </table:table-cell>
          <table:table-cell table:style-name="Tabela72.F1" office:value-type="string">
            <text:p text:style-name="P29">EMAIL</text:p>
          </table:table-cell>
        </table:table-row>
        <table:table-row table:style-name="Tabela72.1">
          <table:table-cell table:style-name="Tabela72.A1" office:value-type="string">
            <text:p text:style-name="P32">Endereço</text:p>
          </table:table-cell>
          <table:table-cell table:style-name="Tabela72.B1" office:value-type="string">
            <text:p text:style-name="P32"/>
          </table:table-cell>
          <table:table-cell table:style-name="Tabela72.B1" office:value-type="string">
            <text:p text:style-name="P32"/>
          </table:table-cell>
          <table:table-cell table:style-name="Tabela72.B1" office:value-type="string">
            <text:p text:style-name="P32"/>
          </table:table-cell>
          <table:table-cell table:style-name="Tabela72.B1" office:value-type="string">
            <text:p text:style-name="P32"/>
          </table:table-cell>
          <table:table-cell table:style-name="Tabela72.F1" office:value-type="string">
            <text:p text:style-name="P32"/>
          </table:table-cell>
        </table:table-row>
        <table:table-row table:style-name="Tabela72.1">
          <table:table-cell table:style-name="Tabela72.A1" office:value-type="string">
            <text:p text:style-name="P29">——</text:p>
          </table:table-cell>
          <table:table-cell table:style-name="Tabela72.B1" office:value-type="string">
            <text:p text:style-name="P29">——</text:p>
          </table:table-cell>
          <table:table-cell table:style-name="Tabela72.B1" office:value-type="string">
            <text:p text:style-name="P29">——</text:p>
          </table:table-cell>
          <table:table-cell table:style-name="Tabela72.B1" office:value-type="string">
            <text:p text:style-name="P29">——</text:p>
          </table:table-cell>
          <table:table-cell table:style-name="Tabela72.B1" office:value-type="string">
            <text:p text:style-name="P29">——</text:p>
          </table:table-cell>
          <table:table-cell table:style-name="Tabela72.F1" office:value-type="string">
            <text:p text:style-name="P29">——</text:p>
          </table:table-cell>
        </table:table-row>
      </table:table>
      <text:p text:style-name="P11">O caso de uso é finalizado.</text:p>
      <text:p text:style-name="P19"><text:bookmark-start text:name="principais_regras_de_negócio60"/>Principais Regras de Negócio<text:bookmark-end text:name="principais_regras_de_negócio60"/></text:p>
      <text:p text:style-name="P11">Não se aplica.</text:p>
      <text:p text:style-name="P19">Classes Persistentes e Tabelas Envolvidas</text:p>
      <table:table table:name="Tabela73" table:style-name="Tabela73">
        <table:table-column table:style-name="Tabela73.A"/>
        <table:table-column table:style-name="Tabela73.B"/>
        <table:table-row table:style-name="Tabela73.1">
          <table:table-cell table:style-name="Tabela73.A1" office:value-type="string">
            <text:p text:style-name="P32">Classe</text:p>
          </table:table-cell>
          <table:table-cell table:style-name="Tabela73.B1" office:value-type="string">
            <text:p text:style-name="P32">Tabela</text:p>
          </table:table-cell>
        </table:table-row>
        <table:table-row table:style-name="Tabela73.1">
          <table:table-cell table:style-name="Tabela73.A1" office:value-type="string">
            <text:p text:style-name="P29">br.ufrn.sigaa.pessoa.dominio.Pessoa</text:p>
          </table:table-cell>
          <table:table-cell table:style-name="Tabela73.B1" office:value-type="string">
            <text:p text:style-name="P29">pessoa</text:p>
          </table:table-cell>
        </table:table-row>
        <table:table-row table:style-name="Tabela73.1">
          <table:table-cell table:style-name="Tabela73.A1" office:value-type="string">
            <text:p text:style-name="P29">br.ufrn.sigaa.pessoa.dominio.Discente</text:p>
          </table:table-cell>
          <table:table-cell table:style-name="Tabela73.B1" office:value-type="string">
            <text:p text:style-name="P29">discente</text:p>
          </table:table-cell>
        </table:table-row>
        <table:table-row table:style-name="Tabela73.1">
          <table:table-cell table:style-name="Tabela73.A1" office:value-type="string">
            <text:p text:style-name="P29">br.ufrn.sigaa.academico.dominio.StatusDiscente</text:p>
          </table:table-cell>
          <table:table-cell table:style-name="Tabela73.B1" office:value-type="string">
            <text:p text:style-name="P29">status_discente</text:p>
          </table:table-cell>
        </table:table-row>
        <table:table-row table:style-name="Tabela73.1">
          <table:table-cell table:style-name="Tabela73.A1" office:value-type="string">
            <text:p text:style-name="P29">br.ufrn.sigaa.dominio.Unidade</text:p>
          </table:table-cell>
          <table:table-cell table:style-name="Tabela73.B1" office:value-type="string">
            <text:p text:style-name="P29">unidade</text:p>
          </table:table-cell>
        </table:table-row>
        <table:table-row table:style-name="Tabela73.1">
          <table:table-cell table:style-name="Tabela73.A1" office:value-type="string">
            <text:p text:style-name="P29">br.ufrn.sigaa.dominio.Curso</text:p>
          </table:table-cell>
          <table:table-cell table:style-name="Tabela73.B1" office:value-type="string">
            <text:p text:style-name="P29">curso</text:p>
          </table:table-cell>
        </table:table-row>
        <table:table-row table:style-name="Tabela73.1">
          <table:table-cell table:style-name="Tabela73.A1" office:value-type="string">
            <text:p text:style-name="P29">br.ufrn.sigaa.dominio.Unidade</text:p>
          </table:table-cell>
          <table:table-cell table:style-name="Tabela73.B1" office:value-type="string">
            <text:p text:style-name="P29">unidade</text:p>
          </table:table-cell>
        </table:table-row>
        <table:table-row table:style-name="Tabela73.1">
          <table:table-cell table:style-name="Tabela73.A1" office:value-type="string">
            <text:p text:style-name="P29">br.ufrn.sigaa.pessoa.dominio.Endereco</text:p>
          </table:table-cell>
          <table:table-cell table:style-name="Tabela73.B1" office:value-type="string">
            <text:p text:style-name="P29">endereco</text:p>
          </table:table-cell>
        </table:table-row>
        <table:table-row table:style-name="Tabela73.1">
          <table:table-cell table:style-name="Tabela73.A1" office:value-type="string">
            <text:p text:style-name="P29">br.ufrn.sigaa.pessoa.dominio.Municipio</text:p>
          </table:table-cell>
          <table:table-cell table:style-name="Tabela73.B1" office:value-type="string">
            <text:p text:style-name="P29">municipio</text:p>
          </table:table-cell>
        </table:table-row>
      </table:table>
      <text:p text:style-name="P20"/>
      <text:p text:style-name="P11"/>
      <text:p text:style-name="P15"><text:bookmark-start text:name="lista_de_alunos_reprovados"/><text:soft-page-break/>Lista de Alunos Reprovados<text:bookmark-end text:name="lista_de_alunos_reprovados"/> <text:tab/> <text:span text:style-name="T1">(25/05/2010)</text:span></text:p>
      <text:p text:style-name="P11">Este Caso de Uso gera um relatório com os Alunos Reprovados num determinado período. Essa funcionalidade é utilizada pelos usuários da pró reitoria de Pós-Graduação.</text:p>
      <text:p text:style-name="P19"><text:bookmark-start text:name="descrição_do_caso_de_uso65"/>Descrição do Caso de Uso<text:bookmark-end text:name="descrição_do_caso_de_uso65"/></text:p>
      <text:p text:style-name="P11">Este caso de uso inicia-se quando o usuário acessa a funcionalidade: Relatórios e Consultas → Alunos → Lista de Alunos Reprovados</text:p>
      <text:p text:style-name="P11">Ao ter acesso a funcionalidade são solicitados alguns dados para gerar o relatório:</text:p>
      <text:list xml:id="list35435350" text:continue-numbering="true" text:style-name="WW8Num1">
        <text:list-item>
          <text:p text:style-name="P9"><text:span text:style-name="Strong_20_Emphasis"><text:span text:style-name="T3">Programa</text:span></text:span><text:span text:style-name="T3">: Tipo - TEXTO. Campo obrigatório.</text:span></text:p>
        </text:list-item>
        <text:list-item>
          <text:p text:style-name="P9"><text:span text:style-name="Strong_20_Emphasis"><text:span text:style-name="T3">Ano-Período</text:span></text:span><text:span text:style-name="T3">: Formato - AAAA/9. Tipo - NUMÉRICO. Campo obrigatório.</text:span></text:p>
        </text:list-item>
      </text:list>
      <text:p text:style-name="P11">O relatório gerado deve seguir o seguinte modelo:</text:p>
      <table:table table:name="Tabela74" table:style-name="Tabela74">
        <table:table-column table:style-name="Tabela74.A"/>
        <table:table-column table:style-name="Tabela74.B"/>
        <table:table-column table:style-name="Tabela74.C"/>
        <table:table-row table:style-name="Tabela74.1">
          <table:table-cell table:style-name="Tabela74.A1" office:value-type="string">
            <text:p text:style-name="P32">Matrícula</text:p>
          </table:table-cell>
          <table:table-cell table:style-name="Tabela74.B1" office:value-type="string">
            <text:p text:style-name="P32">Nome</text:p>
          </table:table-cell>
          <table:table-cell table:style-name="Tabela74.C1" office:value-type="string">
            <text:p text:style-name="P32">Tipo de Bolsa</text:p>
          </table:table-cell>
        </table:table-row>
        <table:table-row table:style-name="Tabela74.1">
          <table:table-cell table:style-name="Tabela74.A1" office:value-type="string">
            <text:p text:style-name="P29">9999999999</text:p>
          </table:table-cell>
          <table:table-cell table:style-name="Tabela74.B1" office:value-type="string">
            <text:p text:style-name="P29">NOME DO DISCENTE</text:p>
          </table:table-cell>
          <table:table-cell table:style-name="Tabela74.C1" office:value-type="string">
            <text:p text:style-name="P29">TIPO DE BOLSA</text:p>
          </table:table-cell>
        </table:table-row>
        <table:table-row table:style-name="Tabela74.1">
          <table:table-cell table:style-name="Tabela74.A1" office:value-type="string">
            <text:p text:style-name="P29">——</text:p>
          </table:table-cell>
          <table:table-cell table:style-name="Tabela74.B1" office:value-type="string">
            <text:p text:style-name="P29">——</text:p>
          </table:table-cell>
          <table:table-cell table:style-name="Tabela74.C1" office:value-type="string">
            <text:p text:style-name="P29">——</text:p>
          </table:table-cell>
        </table:table-row>
      </table:table>
      <text:p text:style-name="P11">O caso de uso é finalizado.</text:p>
      <text:p text:style-name="P19"><text:bookmark-start text:name="principais_regras_de_negócio61"/>Principais Regras de Negócio<text:bookmark-end text:name="principais_regras_de_negócio61"/></text:p>
      <text:p text:style-name="P11">Não se aplica.</text:p>
      <text:p text:style-name="P19">Classes Persistentes e Tabelas Envolvidas</text:p>
      <table:table table:name="Tabela75" table:style-name="Tabela75">
        <table:table-column table:style-name="Tabela75.A"/>
        <table:table-column table:style-name="Tabela75.B"/>
        <table:table-row table:style-name="Tabela75.1">
          <table:table-cell table:style-name="Tabela75.A1" office:value-type="string">
            <text:p text:style-name="P32">Classe</text:p>
          </table:table-cell>
          <table:table-cell table:style-name="Tabela75.B1" office:value-type="string">
            <text:p text:style-name="P32">Tabela</text:p>
          </table:table-cell>
        </table:table-row>
        <table:table-row table:style-name="Tabela75.1">
          <table:table-cell table:style-name="Tabela75.A1" office:value-type="string">
            <text:p text:style-name="P29">br.ufrn.sigaa.ensino.graduacao.relatorios.jsf.relatorioDiscenteMBean</text:p>
          </table:table-cell>
          <table:table-cell table:style-name="Tabela75.B1" office:value-type="string">
            <text:p text:style-name="P30">-</text:p>
          </table:table-cell>
        </table:table-row>
      </table:table>
      <text:p text:style-name="P20"/>
      <text:p text:style-name="P11"/>
      <text:p text:style-name="P11"/>
      <text:p text:style-name="P11"/>
      <text:p text:style-name="P11"/>
      <text:p text:style-name="P11"/>
      <text:p text:style-name="P11"/>
      <text:p text:style-name="P11"/>
      <text:p text:style-name="P11"/>
      <text:p text:style-name="P15"/>
      <text:p text:style-name="P18"><text:bookmark-start text:name="lista_para_eleição"/>Lista para eleição<text:bookmark-end text:name="lista_para_eleição"/> <text:tab/><text:tab/><text:tab/><text:tab/><text:tab/> <text:span text:style-name="T1">(25/05/2010)</text:span></text:p>
      <text:p text:style-name="P11">Este Caso de Uso gera um relatório com os nomes dos discentes e campo para assinatura. Essa lista tem a finalidade de se realizar uma eleição, então nela constaria as assinaturas dos eleitores. Essa funcionalidade é utilizada pelos usuários da pró reitoria de Pós-Graduação.</text:p>
      <text:p text:style-name="P19"><text:bookmark-start text:name="descrição_do_caso_de_uso66"/>Descrição do Caso de Uso<text:bookmark-end text:name="descrição_do_caso_de_uso66"/></text:p>
      <text:p text:style-name="P11">Este caso de uso inicia-se quando o usuário acessa a funcionalidade: Relatórios e Consultas → Alunos → Lista para eleição</text:p>
      <text:p text:style-name="P11">São solicitados os seguintes dados para a geração do relatório:</text:p>
      <text:list xml:id="list35429062" text:continue-numbering="true" text:style-name="WW8Num1">
        <text:list-item>
          <text:p text:style-name="P9"><text:span text:style-name="Strong_20_Emphasis"><text:span text:style-name="T3">Somente Matriculados no Período Atual</text:span></text:span><text:span text:style-name="T3">: Tipo - LÓGICO.</text:span></text:p>
        </text:list-item>
        <text:list-item>
          <text:p text:style-name="P9"><text:span text:style-name="Strong_20_Emphasis"><text:span text:style-name="T3">Programa</text:span></text:span><text:span text:style-name="T3">: Tipo - TEXTO.</text:span></text:p>
        </text:list-item>
        <text:list-item>
          <text:p text:style-name="P9"><text:span text:style-name="Strong_20_Emphasis"><text:span text:style-name="T3">Curso</text:span></text:span><text:span text:style-name="T3">: Tipo - TEXTO.</text:span></text:p>
        </text:list-item>
      </text:list>
      <text:p text:style-name="Text_20_body_20__28_user_29_"><text:span text:style-name="T3">No resultado são exibidos </text:span><text:span text:style-name="Strong_20_Emphasis"><text:span text:style-name="T4">Matrícula</text:span></text:span><text:span text:style-name="T3"> e </text:span><text:span text:style-name="Strong_20_Emphasis"><text:span text:style-name="T4">Nome</text:span></text:span><text:span text:style-name="T3"> dos discentes, além de um campo para eles assinarem. Devendo seguir o seguinte modelo:</text:span></text:p>
      <table:table table:name="Tabela76" table:style-name="Tabela76">
        <table:table-column table:style-name="Tabela76.A"/>
        <table:table-column table:style-name="Tabela76.B"/>
        <table:table-row table:style-name="Tabela76.1">
          <table:table-cell table:style-name="Tabela76.A1" office:value-type="string">
            <text:p text:style-name="P32">Discente</text:p>
          </table:table-cell>
          <table:table-cell table:style-name="Tabela76.B1" office:value-type="string">
            <text:p text:style-name="P32">Assinatura</text:p>
          </table:table-cell>
        </table:table-row>
        <table:table-row table:style-name="Tabela76.1">
          <table:table-cell table:style-name="Tabela76.A1" office:value-type="string">
            <text:p text:style-name="P29">MATRÍCULA NOME DO DISCENTE</text:p>
          </table:table-cell>
          <table:table-cell table:style-name="Tabela76.B1" office:value-type="string">
            <text:p text:style-name="P29">ASSINATURA</text:p>
          </table:table-cell>
        </table:table-row>
        <table:table-row table:style-name="Tabela76.1">
          <table:table-cell table:style-name="Tabela76.A1" office:value-type="string">
            <text:p text:style-name="P29">——</text:p>
          </table:table-cell>
          <table:table-cell table:style-name="Tabela76.B1" office:value-type="string">
            <text:p text:style-name="P29">——</text:p>
          </table:table-cell>
        </table:table-row>
      </table:table>
      <text:p text:style-name="P11">O caso de uso é finalizado.</text:p>
      <text:p text:style-name="P19"><text:bookmark-start text:name="principais_regras_de_negócio62"/>Principais Regras de Negócio<text:bookmark-end text:name="principais_regras_de_negócio62"/></text:p>
      <text:p text:style-name="P11">Não se aplica.</text:p>
      <text:p text:style-name="P20"/>
      <text:p text:style-name="P11"/>
      <text:p text:style-name="P11"/>
      <text:p text:style-name="P11"/>
      <text:p text:style-name="P15"/>
      <text:p text:style-name="P18"><text:bookmark-start text:name="relatório_quantitativo_de_alunos_ativos_"/>Relatório Quantitativo de Alunos Ativos / Matriculados<text:bookmark-end text:name="relatório_quantitativo_de_alunos_ativos_"/> <text:s/><text:span text:style-name="T1">(25/05/2010)</text:span></text:p>
      <text:p text:style-name="P11">Este relatório informa ao coordenador do curso a quantidade de discentes regulares ou especiais, de mestrado e doutorado, detalhando quantos estão matriculados no ano/período informados.</text:p>
      <text:p text:style-name="P19"><text:bookmark-start text:name="descrição_do_caso_de_uso67"/>Descrição do Caso de uso<text:bookmark-end text:name="descrição_do_caso_de_uso67"/></text:p>
      <text:p text:style-name="P11">Este caso de uso inicia-se quando o usuário acessa a funcionalidade: Relatórios e Consultas → Alunos → Relatório Quantitativo de Alunos Ativos/Matriculados.</text:p>
      <text:p text:style-name="P11">Para gerar o relatório, o usuário deve informar:</text:p>
      <text:list xml:id="list35417598" text:continue-numbering="true" text:style-name="WW8Num1">
        <text:list-item>
          <text:p text:style-name="P9"><text:span text:style-name="Strong_20_Emphasis"><text:span text:style-name="T3">Programa</text:span></text:span><text:span text:style-name="T3">: Tipo - TEXTO.</text:span></text:p>
        </text:list-item>
        <text:list-item>
          <text:p text:style-name="P9"><text:span text:style-name="Strong_20_Emphasis"><text:span text:style-name="T3">Ano-Período</text:span></text:span><text:span text:style-name="T3">: Formato - AAAA/9. Tipo - NUMÉRICO. Campo obrigatório.</text:span></text:p>
        </text:list-item>
        <text:list-item>
          <text:p text:style-name="P9"><text:span text:style-name="Strong_20_Emphasis"><text:span text:style-name="T3">Tipo</text:span></text:span><text:span text:style-name="T3">: Tipo - TEXTO. Regular os Especial.</text:span></text:p>
        </text:list-item>
        <text:list-item>
          <text:p text:style-name="P9"><text:span text:style-name="Strong_20_Emphasis"><text:span text:style-name="T3">Formato do Relatório</text:span></text:span><text:span text:style-name="T3">: Formato - PDF/HTML. Tipo - TEXTO. Campo obrigatório.</text:span></text:p>
        </text:list-item>
      </text:list>
      <text:p text:style-name="P11">O relatório deve seguir o seguinte modelo:</text:p>
      <table:table table:name="Tabela77" table:style-name="Tabela77">
        <table:table-column table:style-name="Tabela77.A" table:number-columns-repeated="2"/>
        <table:table-column table:style-name="Tabela77.C" table:number-columns-repeated="2"/>
        <table:table-column table:style-name="Tabela77.E"/>
        <table:table-row table:style-name="Tabela77.1">
          <table:table-cell table:style-name="Tabela77.A1" office:value-type="string">
            <text:p text:style-name="P32">Curso</text:p>
          </table:table-cell>
          <table:table-cell table:style-name="Tabela77.B1" office:value-type="string">
            <text:p text:style-name="P32">Nível</text:p>
          </table:table-cell>
          <table:table-cell table:style-name="Tabela77.B1" office:value-type="string">
            <text:p text:style-name="P32">Ativos</text:p>
          </table:table-cell>
          <table:table-cell table:style-name="Tabela77.B1" office:value-type="string">
            <text:p text:style-name="P32">Matriculados</text:p>
          </table:table-cell>
          <table:table-cell table:style-name="Tabela77.E1" office:value-type="string">
            <text:p text:style-name="P32">%Não Matriculados</text:p>
          </table:table-cell>
        </table:table-row>
        <table:table-row table:style-name="Tabela77.1">
          <table:table-cell table:style-name="Tabela77.A1" office:value-type="string">
            <text:p text:style-name="P29">CURSO</text:p>
          </table:table-cell>
          <table:table-cell table:style-name="Tabela77.B1" office:value-type="string">
            <text:p text:style-name="P29">NÍVEL</text:p>
          </table:table-cell>
          <table:table-cell table:style-name="Tabela77.B1" office:value-type="string">
            <text:p text:style-name="P29">99</text:p>
          </table:table-cell>
          <table:table-cell table:style-name="Tabela77.B1" office:value-type="string">
            <text:p text:style-name="P29">99</text:p>
          </table:table-cell>
          <table:table-cell table:style-name="Tabela77.E1" office:value-type="string">
            <text:p text:style-name="P29">%</text:p>
          </table:table-cell>
        </table:table-row>
        <table:table-row table:style-name="Tabela77.1">
          <table:table-cell table:style-name="Tabela77.A1" office:value-type="string">
            <text:p text:style-name="P29">——</text:p>
          </table:table-cell>
          <table:table-cell table:style-name="Tabela77.B1" office:value-type="string">
            <text:p text:style-name="P29">——</text:p>
          </table:table-cell>
          <table:table-cell table:style-name="Tabela77.B1" office:value-type="string">
            <text:p text:style-name="P29">——</text:p>
          </table:table-cell>
          <table:table-cell table:style-name="Tabela77.B1" office:value-type="string">
            <text:p text:style-name="P29">——</text:p>
          </table:table-cell>
          <table:table-cell table:style-name="Tabela77.E1" office:value-type="string">
            <text:p text:style-name="P29">——</text:p>
          </table:table-cell>
        </table:table-row>
      </table:table>
      <text:p text:style-name="P11">O caso de uso é finalizado.</text:p>
      <text:p text:style-name="P19"><text:bookmark-start text:name="principais_regras_de_negócio63"/>Principais Regras de Negócio<text:bookmark-end text:name="principais_regras_de_negócio63"/></text:p>
      <text:p text:style-name="P11">Não há.</text:p>
      <text:p text:style-name="P19">Classes Persistentes e Tabelas Envolvidas</text:p>
      <table:table table:name="Tabela78" table:style-name="Tabela78">
        <table:table-column table:style-name="Tabela78.A"/>
        <table:table-column table:style-name="Tabela78.B"/>
        <table:table-row table:style-name="Tabela78.1">
          <table:table-cell table:style-name="Tabela78.A1" office:value-type="string">
            <text:p text:style-name="P32">Classe</text:p>
          </table:table-cell>
          <table:table-cell table:style-name="Tabela78.B1" office:value-type="string">
            <text:p text:style-name="P32">Tabela</text:p>
          </table:table-cell>
        </table:table-row>
        <table:table-row table:style-name="Tabela78.1">
          <table:table-cell table:style-name="Tabela78.A1" office:value-type="string">
            <text:p text:style-name="P29">br.ufrn.sigaa.ensino.stricto.relatorios.jsf.RelatorioQuantitativoAlunosProgramaMBean</text:p>
          </table:table-cell>
          <table:table-cell table:style-name="Tabela78.B1" office:value-type="string">
            <text:p text:style-name="P30">-</text:p>
          </table:table-cell>
        </table:table-row>
      </table:table>
      <text:p text:style-name="P20"/>
      <text:p text:style-name="P11"/>
      <text:p text:style-name="P11"/>
      <text:p text:style-name="P11"/>
      <text:p text:style-name="P15"/>
      <text:p text:style-name="P18"><text:bookmark-start text:name="quantitativo_geral_de_alunos_matriculado"/>Quantitativo Geral de Alunos Matriculados por Mês<text:bookmark-end text:name="quantitativo_geral_de_alunos_matriculado"/> <text:s/><text:span text:style-name="T1">(25/05/2010)</text:span></text:p>
      <text:p text:style-name="P11">Este relatório informa aos membros da PPG a quantidade de discentes matriculados mês a mês, de mestrado e doutorado, detalhando quantos estão matriculados no ano/período informados.</text:p>
      <text:p text:style-name="P19"><text:bookmark-start text:name="descrição_do_caso_de_uso68"/>Descrição do Caso de Uso<text:bookmark-end text:name="descrição_do_caso_de_uso68"/></text:p>
      <text:p text:style-name="P11">Este caso de uso inicia-se quando o usuário acessa a funcionalidade: Relatórios e Consultas → Alunos → Quantitativo Geral de Alunos Matriculados por Mês</text:p>
      <text:p text:style-name="P11">Para gerar o relatório, o Coordenador deve informar:</text:p>
      <text:list xml:id="list35418633" text:continue-numbering="true" text:style-name="WW8Num1">
        <text:list-item>
          <text:p text:style-name="P9"><text:span text:style-name="Strong_20_Emphasis"><text:span text:style-name="T3">Ano</text:span></text:span><text:span text:style-name="T3">: Formato - AAAA. Tipo - NUMÉRICO.</text:span></text:p>
        </text:list-item>
      </text:list>
      <text:p text:style-name="P11">O relatório gerado exibe o quantitativo de discentes matriculados mês a mês, destacando o mês que teve o maior número de matrículas. Seguindo o modelo abaixo:</text:p>
      <table:table table:name="Tabela79" table:style-name="Tabela79">
        <table:table-column table:style-name="Tabela79.A" table:number-columns-repeated="4"/>
        <table:table-column table:style-name="Tabela79.E" table:number-columns-repeated="8"/>
        <table:table-column table:style-name="Tabela79.M"/>
        <table:table-row table:style-name="Tabela79.1">
          <table:table-cell table:style-name="Tabela79.A1" table:number-columns-spanned="13" office:value-type="string">
            <text:p text:style-name="P32">Quantidade por Mê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1">
          <table:table-cell table:style-name="Tabela79.A2" office:value-type="string">
            <text:p text:style-name="P32">Jan.</text:p>
          </table:table-cell>
          <table:table-cell table:style-name="Tabela79.B2" office:value-type="string">
            <text:p text:style-name="P32">Fev.</text:p>
          </table:table-cell>
          <table:table-cell table:style-name="Tabela79.B2" office:value-type="string">
            <text:p text:style-name="P32">Mar.</text:p>
          </table:table-cell>
          <table:table-cell table:style-name="Tabela79.B2" office:value-type="string">
            <text:p text:style-name="P32">Abr.</text:p>
          </table:table-cell>
          <table:table-cell table:style-name="Tabela79.B2" office:value-type="string">
            <text:p text:style-name="P32">Mai.</text:p>
          </table:table-cell>
          <table:table-cell table:style-name="Tabela79.B2" office:value-type="string">
            <text:p text:style-name="P32">Jun.</text:p>
          </table:table-cell>
          <table:table-cell table:style-name="Tabela79.B2" office:value-type="string">
            <text:p text:style-name="P32">Jul.</text:p>
          </table:table-cell>
          <table:table-cell table:style-name="Tabela79.B2" office:value-type="string">
            <text:p text:style-name="P32">Ago.</text:p>
          </table:table-cell>
          <table:table-cell table:style-name="Tabela79.B2" office:value-type="string">
            <text:p text:style-name="P32">Set.</text:p>
          </table:table-cell>
          <table:table-cell table:style-name="Tabela79.B2" office:value-type="string">
            <text:p text:style-name="P32">Out.</text:p>
          </table:table-cell>
          <table:table-cell table:style-name="Tabela79.B2" office:value-type="string">
            <text:p text:style-name="P32">Nov.</text:p>
          </table:table-cell>
          <table:table-cell table:style-name="Tabela79.B2" office:value-type="string">
            <text:p text:style-name="P32">Dez.</text:p>
          </table:table-cell>
          <table:table-cell table:style-name="Tabela79.M2" office:value-type="string">
            <text:p text:style-name="P7"/>
          </table:table-cell>
        </table:table-row>
        <table:table-row table:style-name="Tabela79.1">
          <table:table-cell table:style-name="Tabela79.A2" office:value-type="string">
            <text:p text:style-name="P29">999</text:p>
          </table:table-cell>
          <table:table-cell table:style-name="Tabela79.B2" office:value-type="string">
            <text:p text:style-name="P29">999</text:p>
          </table:table-cell>
          <table:table-cell table:style-name="Tabela79.B2" office:value-type="string">
            <text:p text:style-name="P29">999</text:p>
          </table:table-cell>
          <table:table-cell table:style-name="Tabela79.B2" office:value-type="string">
            <text:p text:style-name="P29">999</text:p>
          </table:table-cell>
          <table:table-cell table:style-name="Tabela79.B2" office:value-type="string">
            <text:p text:style-name="P29">999</text:p>
          </table:table-cell>
          <table:table-cell table:style-name="Tabela79.B2" office:value-type="string">
            <text:p text:style-name="P29">999</text:p>
          </table:table-cell>
          <table:table-cell table:style-name="Tabela79.B2" office:value-type="string">
            <text:p text:style-name="P29">999</text:p>
          </table:table-cell>
          <table:table-cell table:style-name="Tabela79.B2" office:value-type="string">
            <text:p text:style-name="P29">999</text:p>
          </table:table-cell>
          <table:table-cell table:style-name="Tabela79.B2" office:value-type="string">
            <text:p text:style-name="P29">999</text:p>
          </table:table-cell>
          <table:table-cell table:style-name="Tabela79.B2" office:value-type="string">
            <text:p text:style-name="P29">999</text:p>
          </table:table-cell>
          <table:table-cell table:style-name="Tabela79.B2" office:value-type="string">
            <text:p text:style-name="P29">999</text:p>
          </table:table-cell>
          <table:table-cell table:style-name="Tabela79.B2" office:value-type="string">
            <text:p text:style-name="P29">999</text:p>
          </table:table-cell>
          <table:table-cell table:style-name="Tabela79.M2" office:value-type="string">
            <text:p text:style-name="P7"/>
          </table:table-cell>
        </table:table-row>
      </table:table>
      <text:p text:style-name="P11">Logo abaixo também é exibido um gráfico com o demonstrativo de cada mês.</text:p>
      <text:p text:style-name="P11">O caso de uso é finalizado.</text:p>
      <text:p text:style-name="P19"><text:bookmark-start text:name="principais_regras_de_negócio64"/>Principais Regras de Negócio<text:bookmark-end text:name="principais_regras_de_negócio64"/></text:p>
      <text:list xml:id="list35446359" text:continue-numbering="true" text:style-name="WW8Num1">
        <text:list-item>
          <text:p text:style-name="P9"><text:span text:style-name="Strong_20_Emphasis"><text:span text:style-name="T3">RN01</text:span></text:span><text:span text:style-name="T3"> - Lista somente os períodos regulares (1º e 2º)</text:span></text:p>
        </text:list-item>
      </text:list>
      <text:p text:style-name="P19">Classes Persistentes e Tabelas Envolvidas</text:p>
      <table:table table:name="Tabela80" table:style-name="Tabela80">
        <table:table-column table:style-name="Tabela80.A"/>
        <table:table-column table:style-name="Tabela80.B"/>
        <table:table-row table:style-name="Tabela80.1">
          <table:table-cell table:style-name="Tabela80.A1" office:value-type="string">
            <text:p text:style-name="P32">Classe</text:p>
          </table:table-cell>
          <table:table-cell table:style-name="Tabela80.B1" office:value-type="string">
            <text:p text:style-name="P32">Tabela</text:p>
          </table:table-cell>
        </table:table-row>
        <table:table-row table:style-name="Tabela80.1">
          <table:table-cell table:style-name="Tabela80.A1" office:value-type="string">
            <text:p text:style-name="P29">br.ufrn.sigaa.ensino.dominio.MatriculaComponente</text:p>
          </table:table-cell>
          <table:table-cell table:style-name="Tabela80.B1" office:value-type="string">
            <text:p text:style-name="P29">sigaa.ensino.matricula_componente</text:p>
          </table:table-cell>
        </table:table-row>
        <table:table-row table:style-name="Tabela80.1">
          <table:table-cell table:style-name="Tabela80.A1" office:value-type="string">
            <text:p text:style-name="P29">br.ufrn.sigaa.ensino.dominio.SituacaoMatricula</text:p>
          </table:table-cell>
          <table:table-cell table:style-name="Tabela80.B1" office:value-type="string">
            <text:p text:style-name="P29">sigaa.ensino.situacao_matricula</text:p>
          </table:table-cell>
        </table:table-row>
        <table:table-row table:style-name="Tabela80.1">
          <table:table-cell table:style-name="Tabela80.A1" office:value-type="string">
            <text:p text:style-name="P29">br.ufrn.sigaa.pessoa.dominio.Discente</text:p>
          </table:table-cell>
          <table:table-cell table:style-name="Tabela80.B1" office:value-type="string">
            <text:p text:style-name="P29">sigaa.public.discente</text:p>
          </table:table-cell>
        </table:table-row>
        <table:table-row table:style-name="Tabela80.1">
          <table:table-cell table:style-name="Tabela80.A1" office:value-type="string">
            <text:p text:style-name="P29">br.ufrn.sigaa.ensino.dominio.ComponenteCurricular</text:p>
          </table:table-cell>
          <table:table-cell table:style-name="Tabela80.B1" office:value-type="string">
            <text:p text:style-name="P29">sigaa.ensino.componente_curricular</text:p>
          </table:table-cell>
        </table:table-row>
      </table:table>
      <text:p text:style-name="P20"/>
      <text:p text:style-name="P11"/>
      <text:p text:style-name="P11"/>
      <text:p text:style-name="P11"/>
      <text:p text:style-name="P11"/>
      <text:p text:style-name="P11"/>
      <text:p text:style-name="P15"><text:bookmark-start text:name="relatório_quantitativo_de_alunos_ativos"/><text:soft-page-break/>Relatório Quantitativo de Alunos Ativos<text:bookmark-end text:name="relatório_quantitativo_de_alunos_ativos"/> <text:s/><text:span text:style-name="T1">(25/05/2010)</text:span></text:p>
      <text:p text:style-name="P11">Este relatório permite ao usuário da Pró-Reitoria de Pós Graduação visualizar a quantidade de discentes regulares, ativos, por tipo de curso Stricto Sensu, para fins de acompanhamento e planejamento de metas.</text:p>
      <text:p text:style-name="P19"><text:bookmark-start text:name="descrição_do_caso_de_uso69"/>Descrição do Caso de uso<text:bookmark-end text:name="descrição_do_caso_de_uso69"/></text:p>
      <text:p text:style-name="P11">Este caso de uso inicia-se quando o usuário acessa a funcionalidade: Relatórios e Consultas → Alunos → Relatório Quantitativo de Alunos Ativos</text:p>
      <text:p text:style-name="P11">Para gerar o relatório, são solicitados:</text:p>
      <text:list xml:id="list35429355" text:continue-numbering="true" text:style-name="WW8Num1">
        <text:list-item>
          <text:p text:style-name="P9"><text:span text:style-name="Strong_20_Emphasis"><text:span text:style-name="T3">Programa</text:span></text:span><text:span text:style-name="T3">: Tipo - TEXTO. O programa de pós-graduação.</text:span></text:p>
        </text:list-item>
        <text:list-item>
          <text:p text:style-name="P9"><text:span text:style-name="Strong_20_Emphasis"><text:span text:style-name="T3">Formato do Relatório</text:span></text:span><text:span text:style-name="T3">: Opções </text:span><text:span text:style-name="Source_20_Text"><text:span text:style-name="T3">PDF ou HTML</text:span></text:span><text:span text:style-name="T3">. Tipo - TEXTO.</text:span></text:p>
        </text:list-item>
      </text:list>
      <text:p text:style-name="P11">O relatório gera uma tabela no seguinte formato:</text:p>
      <table:table table:name="Tabela81" table:style-name="Tabela81">
        <table:table-column table:style-name="Tabela81.A" table:number-columns-repeated="2"/>
        <table:table-column table:style-name="Tabela81.C" table:number-columns-repeated="2"/>
        <table:table-column table:style-name="Tabela81.E"/>
        <table:table-row table:style-name="Tabela81.1">
          <table:table-cell table:style-name="Tabela81.A1" office:value-type="string">
            <text:p text:style-name="P32">Curso</text:p>
          </table:table-cell>
          <table:table-cell table:style-name="Tabela81.B1" office:value-type="string">
            <text:p text:style-name="P32">MESTRADO PROFISSIONAL</text:p>
          </table:table-cell>
          <table:table-cell table:style-name="Tabela81.B1" office:value-type="string">
            <text:p text:style-name="P32">MESTRADO ACADÊMICO</text:p>
          </table:table-cell>
          <table:table-cell table:style-name="Tabela81.B1" office:value-type="string">
            <text:p text:style-name="P32">DOUTORADO</text:p>
          </table:table-cell>
          <table:table-cell table:style-name="Tabela81.E1" office:value-type="string">
            <text:p text:style-name="P32">TOTAL</text:p>
          </table:table-cell>
        </table:table-row>
        <table:table-row table:style-name="Tabela81.1">
          <table:table-cell table:style-name="Tabela81.A1" office:value-type="string">
            <text:p text:style-name="P29">NOME DO CURSO</text:p>
          </table:table-cell>
          <table:table-cell table:style-name="Tabela81.B1" office:value-type="string">
            <text:p text:style-name="P29">99</text:p>
          </table:table-cell>
          <table:table-cell table:style-name="Tabela81.B1" office:value-type="string">
            <text:p text:style-name="P29">99</text:p>
          </table:table-cell>
          <table:table-cell table:style-name="Tabela81.B1" office:value-type="string">
            <text:p text:style-name="P29">99</text:p>
          </table:table-cell>
          <table:table-cell table:style-name="Tabela81.E1" office:value-type="string">
            <text:p text:style-name="P29">99</text:p>
          </table:table-cell>
        </table:table-row>
        <table:table-row table:style-name="Tabela81.1">
          <table:table-cell table:style-name="Tabela81.A1" office:value-type="string">
            <text:p text:style-name="P29">NOME DO CURSO</text:p>
          </table:table-cell>
          <table:table-cell table:style-name="Tabela81.B1" office:value-type="string">
            <text:p text:style-name="P29">99</text:p>
          </table:table-cell>
          <table:table-cell table:style-name="Tabela81.B1" office:value-type="string">
            <text:p text:style-name="P29">99</text:p>
          </table:table-cell>
          <table:table-cell table:style-name="Tabela81.B1" office:value-type="string">
            <text:p text:style-name="P29">99</text:p>
          </table:table-cell>
          <table:table-cell table:style-name="Tabela81.E1" office:value-type="string">
            <text:p text:style-name="P29">99</text:p>
          </table:table-cell>
        </table:table-row>
        <table:table-row table:style-name="Tabela81.1">
          <table:table-cell table:style-name="Tabela81.A1" office:value-type="string">
            <text:p text:style-name="P29">——</text:p>
          </table:table-cell>
          <table:table-cell table:style-name="Tabela81.B1" office:value-type="string">
            <text:p text:style-name="P29">——</text:p>
          </table:table-cell>
          <table:table-cell table:style-name="Tabela81.B1" office:value-type="string">
            <text:p text:style-name="P29">——</text:p>
          </table:table-cell>
          <table:table-cell table:style-name="Tabela81.B1" office:value-type="string">
            <text:p text:style-name="P29">——</text:p>
          </table:table-cell>
          <table:table-cell table:style-name="Tabela81.E1" office:value-type="string">
            <text:p text:style-name="P29">——</text:p>
          </table:table-cell>
        </table:table-row>
        <table:table-row table:style-name="Tabela81.1">
          <table:table-cell table:style-name="Tabela81.A1" office:value-type="string">
            <text:p text:style-name="P32">Total</text:p>
          </table:table-cell>
          <table:table-cell table:style-name="Tabela81.B1" office:value-type="string">
            <text:p text:style-name="P29">99</text:p>
          </table:table-cell>
          <table:table-cell table:style-name="Tabela81.B1" office:value-type="string">
            <text:p text:style-name="P29">99</text:p>
          </table:table-cell>
          <table:table-cell table:style-name="Tabela81.B1" office:value-type="string">
            <text:p text:style-name="P29">99</text:p>
          </table:table-cell>
          <table:table-cell table:style-name="Tabela81.E1" office:value-type="string">
            <text:p text:style-name="P29">99</text:p>
          </table:table-cell>
        </table:table-row>
      </table:table>
      <text:p text:style-name="P11">O caso de uso é finalizado.</text:p>
      <text:p text:style-name="P19"><text:bookmark-start text:name="principais_regras_de_negócio65"/>Principais Regras de Negócio<text:bookmark-end text:name="principais_regras_de_negócio65"/></text:p>
      <text:list xml:id="list35444915" text:continue-numbering="true" text:style-name="WW8Num1">
        <text:list-item>
          <text:p text:style-name="P9"><text:span text:style-name="Strong_20_Emphasis"><text:span text:style-name="T3">RN01</text:span></text:span><text:span text:style-name="T3"> - listar apenas quantitativo de discentes regulares, ativos.</text:span></text:p>
        </text:list-item>
        <text:list-item>
          <text:p text:style-name="P9"><text:span text:style-name="Strong_20_Emphasis"><text:span text:style-name="T3">RN02</text:span></text:span><text:span text:style-name="T3"> - listar apenas cursos de stricto sensu.</text:span></text:p>
        </text:list-item>
      </text:list>
      <text:p text:style-name="P19"><text:bookmark-start text:name="entidades_persistentes_envolvidas"/>Entidades Persistentes Envolvidas<text:bookmark-end text:name="entidades_persistentes_envolvidas"/></text:p>
      <table:table table:name="Tabela82" table:style-name="Tabela82">
        <table:table-column table:style-name="Tabela82.A"/>
        <table:table-column table:style-name="Tabela82.B"/>
        <table:table-row table:style-name="Tabela82.1">
          <table:table-cell table:style-name="Tabela82.A1" office:value-type="string">
            <text:p text:style-name="P32">Classe</text:p>
          </table:table-cell>
          <table:table-cell table:style-name="Tabela82.B1" office:value-type="string">
            <text:p text:style-name="P32">Tabela</text:p>
          </table:table-cell>
        </table:table-row>
        <table:table-row table:style-name="Tabela82.1">
          <table:table-cell table:style-name="Tabela82.A1" office:value-type="string">
            <text:p text:style-name="P29">br.ufrn.sigaa.dominio.Curso</text:p>
          </table:table-cell>
          <table:table-cell table:style-name="Tabela82.B1" office:value-type="string">
            <text:p text:style-name="P29">sigaa_update_geral.public.curso</text:p>
          </table:table-cell>
        </table:table-row>
        <table:table-row table:style-name="Tabela82.1">
          <table:table-cell table:style-name="Tabela82.A1" office:value-type="string">
            <text:p text:style-name="P29">br.ufrn.sigaa.pessoa.dominio.Discente</text:p>
          </table:table-cell>
          <table:table-cell table:style-name="Tabela82.B1" office:value-type="string">
            <text:p text:style-name="P29">sigaa_update_geral.public.discente</text:p>
          </table:table-cell>
        </table:table-row>
        <table:table-row table:style-name="Tabela82.1">
          <table:table-cell table:style-name="Tabela82.A1" office:value-type="string">
            <text:p text:style-name="P29">br.ufrn.sigaa.dominio.Unidade</text:p>
          </table:table-cell>
          <table:table-cell table:style-name="Tabela82.B1" office:value-type="string">
            <text:p text:style-name="P29">sigaa_update_geral.public.unidade</text:p>
          </table:table-cell>
        </table:table-row>
      </table:table>
      <text:p text:style-name="P20"/>
      <text:p text:style-name="P15"/>
      <text:p text:style-name="P18"><text:bookmark-start text:name="quantitativo_de_alunos_concluintes"/>Quantitativo de Alunos Concluintes<text:bookmark-end text:name="quantitativo_de_alunos_concluintes"/> <text:s/><text:span text:style-name="T1">(25/05/2010)</text:span></text:p>
      <text:p text:style-name="P11">Este Caso de Uso gera um relatório com os discentes concluintes separados por programa, período e nível. Essa funcionalidade é utilizada por usuários da pró-reitoria de pós-graduação.</text:p>
      <text:p text:style-name="P19"><text:bookmark-start text:name="descrição_do_caso_de_uso70"/>Descrição do Caso de Uso<text:bookmark-end text:name="descrição_do_caso_de_uso70"/></text:p>
      <text:p text:style-name="P11">Este caso de uso inicia-se quando o usuário acessa a funcionalidade: Relatórios e Consultas → Alunos → Quantitativo de Alunos Concluintes</text:p>
      <text:p text:style-name="P11">Ao acessar o caso de uso é solicitado para escolher o ano desejado para geração do relatório:</text:p>
      <text:list xml:id="list35425039" text:continue-numbering="true" text:style-name="WW8Num1">
        <text:list-item>
          <text:p text:style-name="P9"><text:span text:style-name="Strong_20_Emphasis"><text:span text:style-name="T3">Ano</text:span></text:span><text:span text:style-name="T3">: Formato - AAAA. Tipo - NUMÉRICO.</text:span></text:p>
        </text:list-item>
      </text:list>
      <text:p text:style-name="P11">É então gerado um arquivo PDF com o resultado, nele são exibido:</text:p>
      <text:list xml:id="list35429986" text:continue-numbering="true" text:style-name="WW8Num1">
        <text:list-item>
          <text:p text:style-name="P9"><text:span text:style-name="Strong_20_Emphasis"><text:span text:style-name="T4">Programa</text:span></text:span></text:p>
        </text:list-item>
        <text:list-item>
          <text:p text:style-name="P9"><text:span text:style-name="Strong_20_Emphasis"><text:span text:style-name="T4">1º Semestre</text:span></text:span></text:p>
          <text:list>
            <text:list-item>
              <text:p text:style-name="P9"><text:span text:style-name="Strong_20_Emphasis"><text:span text:style-name="T4">Mestrado</text:span></text:span></text:p>
            </text:list-item>
            <text:list-item>
              <text:p text:style-name="P9"><text:span text:style-name="Strong_20_Emphasis"><text:span text:style-name="T4">Doutorado</text:span></text:span></text:p>
            </text:list-item>
          </text:list>
        </text:list-item>
        <text:list-item>
          <text:p text:style-name="P9"><text:span text:style-name="Strong_20_Emphasis"><text:span text:style-name="T4">2º Semestre</text:span></text:span></text:p>
          <text:list>
            <text:list-item>
              <text:p text:style-name="P9"><text:span text:style-name="Strong_20_Emphasis"><text:span text:style-name="T4">Mestrado</text:span></text:span></text:p>
            </text:list-item>
            <text:list-item>
              <text:p text:style-name="P9"><text:span text:style-name="Strong_20_Emphasis"><text:span text:style-name="T4">Doutorado</text:span></text:span></text:p>
            </text:list-item>
          </text:list>
        </text:list-item>
      </text:list>
      <text:p text:style-name="P11">E segue o seguinte modelo:</text:p>
      <table:table table:name="Tabela83" table:style-name="Tabela83">
        <table:table-column table:style-name="Tabela83.A" table:number-columns-repeated="2"/>
        <table:table-column table:style-name="Tabela83.C" table:number-columns-repeated="2"/>
        <table:table-column table:style-name="Tabela83.E"/>
        <table:table-row table:style-name="Tabela83.1">
          <table:table-cell table:style-name="Tabela83.A1" office:value-type="string">
            <text:p text:style-name="P32">Programa</text:p>
          </table:table-cell>
          <table:table-cell table:style-name="Tabela83.B1" table:number-columns-spanned="2" office:value-type="string">
            <text:p text:style-name="P32">1º Semestre</text:p>
          </table:table-cell>
          <table:covered-table-cell/>
          <table:table-cell table:style-name="Tabela83.D1" table:number-columns-spanned="2" office:value-type="string">
            <text:p text:style-name="P32">2º Semestre</text:p>
          </table:table-cell>
          <table:covered-table-cell/>
        </table:table-row>
        <table:table-row table:style-name="Tabela83.1">
          <table:table-cell table:style-name="Tabela83.A1" office:value-type="string">
            <text:p text:style-name="P32"/>
          </table:table-cell>
          <table:table-cell table:style-name="Tabela83.B1" office:value-type="string">
            <text:p text:style-name="P32">Mestrado</text:p>
          </table:table-cell>
          <table:table-cell table:style-name="Tabela83.B1" office:value-type="string">
            <text:p text:style-name="P32">Doutorado</text:p>
          </table:table-cell>
          <table:table-cell table:style-name="Tabela83.B1" office:value-type="string">
            <text:p text:style-name="P32">Mestrado</text:p>
          </table:table-cell>
          <table:table-cell table:style-name="Tabela83.D1" office:value-type="string">
            <text:p text:style-name="P32">Doutorado</text:p>
          </table:table-cell>
        </table:table-row>
        <table:table-row table:style-name="Tabela83.1">
          <table:table-cell table:style-name="Tabela83.A1" office:value-type="string">
            <text:p text:style-name="P29">NOME DO PROGRAMA</text:p>
          </table:table-cell>
          <table:table-cell table:style-name="Tabela83.B1" office:value-type="string">
            <text:p text:style-name="P29">99</text:p>
          </table:table-cell>
          <table:table-cell table:style-name="Tabela83.B1" office:value-type="string">
            <text:p text:style-name="P29">99</text:p>
          </table:table-cell>
          <table:table-cell table:style-name="Tabela83.B1" office:value-type="string">
            <text:p text:style-name="P29">99</text:p>
          </table:table-cell>
          <table:table-cell table:style-name="Tabela83.D1" office:value-type="string">
            <text:p text:style-name="P29">99</text:p>
          </table:table-cell>
        </table:table-row>
        <table:table-row table:style-name="Tabela83.1">
          <table:table-cell table:style-name="Tabela83.A1" office:value-type="string">
            <text:p text:style-name="P29">——</text:p>
          </table:table-cell>
          <table:table-cell table:style-name="Tabela83.B1" office:value-type="string">
            <text:p text:style-name="P29">——</text:p>
          </table:table-cell>
          <table:table-cell table:style-name="Tabela83.B1" office:value-type="string">
            <text:p text:style-name="P29">——</text:p>
          </table:table-cell>
          <table:table-cell table:style-name="Tabela83.B1" office:value-type="string">
            <text:p text:style-name="P29">——</text:p>
          </table:table-cell>
          <table:table-cell table:style-name="Tabela83.D1" office:value-type="string">
            <text:p text:style-name="P29">——</text:p>
          </table:table-cell>
        </table:table-row>
      </table:table>
      <text:p text:style-name="P11">O caso de uso é finalizado.</text:p>
      <text:p text:style-name="P19"><text:bookmark-start text:name="principais_regras_de_negócio66"/>Principais Regras de Negócio<text:bookmark-end text:name="principais_regras_de_negócio66"/></text:p>
      <text:p text:style-name="P11">Não se aplica.</text:p>
      <text:p text:style-name="P19">Classes Persistentes e Tabelas Envolvidas</text:p>
      <table:table table:name="Tabela84" table:style-name="Tabela84">
        <table:table-column table:style-name="Tabela84.A"/>
        <table:table-column table:style-name="Tabela84.B"/>
        <table:table-row table:style-name="Tabela84.1">
          <table:table-cell table:style-name="Tabela84.A1" office:value-type="string">
            <text:p text:style-name="P32">Classe</text:p>
          </table:table-cell>
          <table:table-cell table:style-name="Tabela84.B1" office:value-type="string">
            <text:p text:style-name="P32">Tabela</text:p>
          </table:table-cell>
        </table:table-row>
        <table:table-row table:style-name="Tabela84.1">
          <table:table-cell table:style-name="Tabela84.A1" office:value-type="string">
            <text:p text:style-name="P29">br.ufrn.sigaa.ensino.stricto.relatorios.jsf.RelatorioConcluintesPosMBean</text:p>
          </table:table-cell>
          <table:table-cell table:style-name="Tabela84.B1" office:value-type="string">
            <text:p text:style-name="P30">-</text:p>
          </table:table-cell>
        </table:table-row>
      </table:table>
      <text:p text:style-name="P20"/>
      <text:p text:style-name="P11"/>
      <text:p text:style-name="P15"><text:bookmark-start text:name="relatório_de_prazo_máximo"/><text:soft-page-break/>Relatório de Prazo Máximo<text:bookmark-end text:name="relatório_de_prazo_máximo"/><text:tab/><text:span text:style-name="T1">(26/05/2010)</text:span></text:p>
      <text:p text:style-name="P11">Este Caso de Uso gera um relatório com os prazos máximos de conclusão dos discentes de pós-graduação. Essa funcionalidade é utilizada por usuários da pró-reitoria de pós-graduação.</text:p>
      <text:p text:style-name="P19"><text:bookmark-start text:name="descrição_do_caso_de_uso71"/>Descrição do Caso de Uso<text:bookmark-end text:name="descrição_do_caso_de_uso71"/></text:p>
      <text:p text:style-name="P11">Este caso de uso inicia-se quando o usuário acessa a funcionalidade: Relatórios e Consultas → Alunos → Relatório de Prazo Máximo</text:p>
      <text:p text:style-name="P11">São solicitados os seguintes dados para a geraçao do relatório:</text:p>
      <text:list xml:id="list35420143" text:continue-numbering="true" text:style-name="WW8Num1">
        <text:list-item>
          <text:p text:style-name="P9"><text:span text:style-name="Strong_20_Emphasis"><text:span text:style-name="T3">Programa</text:span></text:span><text:span text:style-name="T3">: Tipo - TEXTO. Programa de pós-graduação.</text:span></text:p>
        </text:list-item>
        <text:list-item>
          <text:p text:style-name="P9"><text:span text:style-name="Strong_20_Emphasis"><text:span text:style-name="T3">Tipo de Discente</text:span></text:span><text:span text:style-name="T3">: Tipo - TEXTO. Podem ser Todos, Regulares ou Especiais.</text:span></text:p>
        </text:list-item>
      </text:list>
      <text:p text:style-name="P11">É gerado então um arquivo PDF com o relatório, que segue o seguinte modelo:</text:p>
      <table:table table:name="Tabela85" table:style-name="Tabela85">
        <table:table-column table:style-name="Tabela85.A" table:number-columns-repeated="3"/>
        <table:table-column table:style-name="Tabela85.D" table:number-columns-repeated="4"/>
        <table:table-column table:style-name="Tabela85.H"/>
        <table:table-row table:style-name="Tabela85.1">
          <table:table-cell table:style-name="Tabela85.A1" office:value-type="string">
            <text:p text:style-name="P32">Matrícula</text:p>
          </table:table-cell>
          <table:table-cell table:style-name="Tabela85.B1" office:value-type="string">
            <text:p text:style-name="P32">Nome</text:p>
          </table:table-cell>
          <table:table-cell table:style-name="Tabela85.B1" office:value-type="string">
            <text:p text:style-name="P32">Ingresso</text:p>
          </table:table-cell>
          <table:table-cell table:style-name="Tabela85.B1" office:value-type="string">
            <text:p text:style-name="P32">Trancamentos</text:p>
          </table:table-cell>
          <table:table-cell table:style-name="Tabela85.B1" office:value-type="string">
            <text:p text:style-name="P32">Prorrogações</text:p>
          </table:table-cell>
          <table:table-cell table:style-name="Tabela85.B1" office:value-type="string">
            <text:p text:style-name="P32">Mês Atual</text:p>
          </table:table-cell>
          <table:table-cell table:style-name="Tabela85.B1" office:value-type="string">
            <text:p text:style-name="P32">Prazo</text:p>
          </table:table-cell>
          <table:table-cell table:style-name="Tabela85.H1" office:value-type="string">
            <text:p text:style-name="P32">Observação</text:p>
          </table:table-cell>
        </table:table-row>
        <table:table-row table:style-name="Tabela85.1">
          <table:table-cell table:style-name="Tabela85.A1" office:value-type="string">
            <text:p text:style-name="P29">99999999999</text:p>
          </table:table-cell>
          <table:table-cell table:style-name="Tabela85.B1" office:value-type="string">
            <text:p text:style-name="P29">NOME DO DISCENTE</text:p>
          </table:table-cell>
          <table:table-cell table:style-name="Tabela85.B1" office:value-type="string">
            <text:p text:style-name="P29">MM/AAAA</text:p>
          </table:table-cell>
          <table:table-cell table:style-name="Tabela85.B1" office:value-type="string">
            <text:p text:style-name="P29">9</text:p>
          </table:table-cell>
          <table:table-cell table:style-name="Tabela85.B1" office:value-type="string">
            <text:p text:style-name="P29">9</text:p>
          </table:table-cell>
          <table:table-cell table:style-name="Tabela85.B1" office:value-type="string">
            <text:p text:style-name="P29">99</text:p>
          </table:table-cell>
          <table:table-cell table:style-name="Tabela85.B1" office:value-type="string">
            <text:p text:style-name="P29">MM/AAAA</text:p>
          </table:table-cell>
          <table:table-cell table:style-name="Tabela85.H1" office:value-type="string">
            <text:p text:style-name="P29">OBSERVAÇÃO</text:p>
          </table:table-cell>
        </table:table-row>
        <table:table-row table:style-name="Tabela85.1">
          <table:table-cell table:style-name="Tabela85.A1" office:value-type="string">
            <text:p text:style-name="P29">——</text:p>
          </table:table-cell>
          <table:table-cell table:style-name="Tabela85.B1" office:value-type="string">
            <text:p text:style-name="P29">——</text:p>
          </table:table-cell>
          <table:table-cell table:style-name="Tabela85.B1" office:value-type="string">
            <text:p text:style-name="P29">——</text:p>
          </table:table-cell>
          <table:table-cell table:style-name="Tabela85.B1" office:value-type="string">
            <text:p text:style-name="P29">——</text:p>
          </table:table-cell>
          <table:table-cell table:style-name="Tabela85.B1" office:value-type="string">
            <text:p text:style-name="P29">——</text:p>
          </table:table-cell>
          <table:table-cell table:style-name="Tabela85.B1" office:value-type="string">
            <text:p text:style-name="P29">——</text:p>
          </table:table-cell>
          <table:table-cell table:style-name="Tabela85.B1" office:value-type="string">
            <text:p text:style-name="P29">——</text:p>
          </table:table-cell>
          <table:table-cell table:style-name="Tabela85.H1" office:value-type="string">
            <text:p text:style-name="P29">——</text:p>
          </table:table-cell>
        </table:table-row>
      </table:table>
      <text:p text:style-name="P11">O caso de uso é finalizado.</text:p>
      <text:p text:style-name="P19"><text:bookmark-start text:name="principais_regras_de_negócio67"/>Principais Regras de Negócio<text:bookmark-end text:name="principais_regras_de_negócio67"/></text:p>
      <text:p text:style-name="P11">Não se aplica.</text:p>
      <text:p text:style-name="P19">Classes Persistentes e Tabelas Envolvidas</text:p>
      <table:table table:name="Tabela86" table:style-name="Tabela86">
        <table:table-column table:style-name="Tabela86.A"/>
        <table:table-column table:style-name="Tabela86.B"/>
        <table:table-row table:style-name="Tabela86.1">
          <table:table-cell table:style-name="Tabela86.A1" office:value-type="string">
            <text:p text:style-name="P32">Classe</text:p>
          </table:table-cell>
          <table:table-cell table:style-name="Tabela86.B1" office:value-type="string">
            <text:p text:style-name="P32">Tabela</text:p>
          </table:table-cell>
        </table:table-row>
        <table:table-row table:style-name="Tabela86.1">
          <table:table-cell table:style-name="Tabela86.A1" office:value-type="string">
            <text:p text:style-name="P29">br.ufrn.sigaa.ensino.stricto.relatorios.jsf.RelatorioPrazoMaximoPosMBean</text:p>
          </table:table-cell>
          <table:table-cell table:style-name="Tabela86.B1" office:value-type="string">
            <text:p text:style-name="P30">-</text:p>
          </table:table-cell>
        </table:table-row>
      </table:table>
      <text:p text:style-name="P20"/>
      <text:p text:style-name="P11"/>
      <text:p text:style-name="P11"/>
      <text:p text:style-name="P11"/>
      <text:p text:style-name="P11"/>
      <text:p text:style-name="P11"/>
      <text:p text:style-name="P15"/>
      <text:p text:style-name="P18"><text:bookmark-start text:name="relatório_de_alunos_e_matrículas"/>Relatório de Alunos e Matrículas<text:bookmark-end text:name="relatório_de_alunos_e_matrículas"/> <text:span text:style-name="T1">(25/05/2010)</text:span></text:p>
      <text:p text:style-name="P11">Este Caso de Uso gera um relatório informando os dicentes de um determinado programa, seus componentes matriculados, além de tempo restante para conclusão. Essa funcionalidade é utilizada pelos funcionários da pró-reitoria de pós-graduação.</text:p>
      <text:p text:style-name="P19"><text:bookmark-start text:name="descrição_do_caso_de_uso72"/>Descrição do Caso de Uso<text:bookmark-end text:name="descrição_do_caso_de_uso72"/></text:p>
      <text:p text:style-name="P11">Este caso de uso inicia-se quando o usuário acessa a funcionalidade: Relatórios e Consultas → Alunos → Relatório de Alunos e Matrículas</text:p>
      <text:p text:style-name="P11">Ao acessar a funcionalidade são solicitados alguns dados para se gerar o relatório:</text:p>
      <text:list xml:id="list35436732" text:continue-numbering="true" text:style-name="WW8Num1">
        <text:list-item>
          <text:p text:style-name="P9"><text:span text:style-name="Strong_20_Emphasis"><text:span text:style-name="T3">Programa</text:span></text:span><text:span text:style-name="T3">: Tipo - TEXTO.</text:span></text:p>
        </text:list-item>
        <text:list-item>
          <text:p text:style-name="P9"><text:span text:style-name="Strong_20_Emphasis"><text:span text:style-name="T3">Tempo em Meses</text:span></text:span><text:span text:style-name="T3">.</text:span></text:p>
          <text:list>
            <text:list-item>
              <text:p text:style-name="P9"><text:span text:style-name="Strong_20_Emphasis"><text:span text:style-name="T3">Mestrado</text:span></text:span><text:span text:style-name="T3">: Formato - 99. Tipo - NUMÉRICO. Campo obrigatório.</text:span></text:p>
            </text:list-item>
            <text:list-item>
              <text:p text:style-name="P9"><text:span text:style-name="Strong_20_Emphasis"><text:span text:style-name="T3">Doutorado</text:span></text:span><text:span text:style-name="T3">: Formato - 99. Tipo - NUMÉRICO. Campo obrigatório.</text:span></text:p>
            </text:list-item>
          </text:list>
        </text:list-item>
        <text:list-item>
          <text:p text:style-name="P9"><text:span text:style-name="Strong_20_Emphasis"><text:span text:style-name="T3">Ano</text:span></text:span><text:span text:style-name="T3">: Formato AAAA. Tipo - NUMÉRICO. Campo obrigatório.</text:span></text:p>
        </text:list-item>
        <text:list-item>
          <text:p text:style-name="P9"><text:span text:style-name="Strong_20_Emphasis"><text:span text:style-name="T3">Formato do Relatório</text:span></text:span><text:span text:style-name="T3">: Formato - PDF/XLS/HTML. Tipo - TEXTO. Campo obrigatório.</text:span></text:p>
        </text:list-item>
      </text:list>
      <text:p text:style-name="P11">O relatório gerado será separado por curso e terá o seguinte modelo:</text:p>
      <table:table table:name="Tabela87" table:style-name="Tabela87">
        <table:table-column table:style-name="Tabela87.A" table:number-columns-repeated="2"/>
        <table:table-column table:style-name="Tabela87.C" table:number-columns-repeated="2"/>
        <table:table-column table:style-name="Tabela87.E"/>
        <table:table-row table:style-name="Tabela87.1">
          <table:table-cell table:style-name="Tabela87.A1" table:number-columns-spanned="5" office:value-type="string">
            <text:p text:style-name="P32">CURSO</text:p>
          </table:table-cell>
          <table:covered-table-cell/>
          <table:covered-table-cell/>
          <table:covered-table-cell/>
          <table:covered-table-cell/>
        </table:table-row>
        <table:table-row table:style-name="Tabela87.1">
          <table:table-cell table:style-name="Tabela87.A2" office:value-type="string">
            <text:p text:style-name="P32">Matrícula</text:p>
          </table:table-cell>
          <table:table-cell table:style-name="Tabela87.B2" office:value-type="string">
            <text:p text:style-name="P32">Nome</text:p>
          </table:table-cell>
          <table:table-cell table:style-name="Tabela87.B2" office:value-type="string">
            <text:p text:style-name="P32">Mês Atual</text:p>
          </table:table-cell>
          <table:table-cell table:style-name="Tabela87.B2" office:value-type="string">
            <text:p text:style-name="P32">Restante</text:p>
          </table:table-cell>
          <table:table-cell table:style-name="Tabela87.E2" office:value-type="string">
            <text:p text:style-name="P32">Ultrapassou prazo</text:p>
          </table:table-cell>
        </table:table-row>
        <table:table-row table:style-name="Tabela87.1">
          <table:table-cell table:style-name="Tabela87.A2" office:value-type="string">
            <text:p text:style-name="P29">9999999999</text:p>
          </table:table-cell>
          <table:table-cell table:style-name="Tabela87.B2" office:value-type="string">
            <text:p text:style-name="P32">Disciplina</text:p>
          </table:table-cell>
          <table:table-cell table:style-name="Tabela87.B2" office:value-type="string">
            <text:p text:style-name="P29">99</text:p>
          </table:table-cell>
          <table:table-cell table:style-name="Tabela87.B2" office:value-type="string">
            <text:p text:style-name="P29">99</text:p>
          </table:table-cell>
          <table:table-cell table:style-name="Tabela87.E2" office:value-type="string">
            <text:p text:style-name="P29">ULTRAPASSOU O PRAZO</text:p>
          </table:table-cell>
        </table:table-row>
        <table:table-row table:style-name="Tabela87.1">
          <table:table-cell table:style-name="Tabela87.A2" office:value-type="string">
            <text:p text:style-name="P31"/>
          </table:table-cell>
          <table:table-cell table:style-name="Tabela87.B2" office:value-type="string">
            <text:p text:style-name="P29">NOME DO DISCENTE</text:p>
          </table:table-cell>
          <table:table-cell table:style-name="Tabela87.B2" office:value-type="string">
            <text:p text:style-name="P31"/>
          </table:table-cell>
          <table:table-cell table:style-name="Tabela87.B2" office:value-type="string">
            <text:p text:style-name="P31"/>
          </table:table-cell>
          <table:table-cell table:style-name="Tabela87.E2" office:value-type="string">
            <text:p text:style-name="P31"/>
          </table:table-cell>
        </table:table-row>
        <table:table-row table:style-name="Tabela87.1">
          <table:table-cell table:style-name="Tabela87.A2" office:value-type="string">
            <text:p text:style-name="P31"/>
          </table:table-cell>
          <table:table-cell table:style-name="Tabela87.B2" office:value-type="string">
            <text:p text:style-name="P29">NOME DA DISCIPLINA</text:p>
          </table:table-cell>
          <table:table-cell table:style-name="Tabela87.B2" office:value-type="string">
            <text:p text:style-name="P31"/>
          </table:table-cell>
          <table:table-cell table:style-name="Tabela87.B2" office:value-type="string">
            <text:p text:style-name="P31"/>
          </table:table-cell>
          <table:table-cell table:style-name="Tabela87.E2" office:value-type="string">
            <text:p text:style-name="P31"/>
          </table:table-cell>
        </table:table-row>
      </table:table>
      <text:p text:style-name="P11">O caso de uso é finalizado.</text:p>
      <text:p text:style-name="P19"><text:bookmark-start text:name="principais_regras_de_negócio68"/>Principais Regras de Negócio<text:bookmark-end text:name="principais_regras_de_negócio68"/></text:p>
      <text:p text:style-name="P11">Não se aplica.</text:p>
      <text:p text:style-name="P20"/>
      <text:p text:style-name="P11"/>
      <text:p text:style-name="P11"/>
      <text:p text:style-name="P11"/>
      <text:p text:style-name="P15"><text:bookmark-start text:name="relatório_de_bolsistas"/><text:soft-page-break/>Relatório de Bolsistas<text:bookmark-end text:name="relatório_de_bolsistas"/> <text:tab/><text:tab/><text:tab/><text:span text:style-name="T1">(25/05/2010)</text:span></text:p>
      <text:p text:style-name="P11">Este Caso de Uso gera um relatório dos discentes de pós-graduação em um determinado período que possuem bolsa, seja ela de mestrado ou doutorado. Essa funcionalidade é utilizada pelos usuário da pró-reitoria de pós-graduação.</text:p>
      <text:p text:style-name="P19"><text:bookmark-start text:name="descrição_do_caso_de_uso73"/>Descrição do Caso de Uso<text:bookmark-end text:name="descrição_do_caso_de_uso73"/></text:p>
      <text:p text:style-name="P11">Este caso de uso inicia-se quando o usuário acessa a funcionalidade: Relatórios e Consultas → Alunos → Relatório de Bolsistas.</text:p>
      <text:p text:style-name="P11">Ao acessar a funcionalidade são solicitados alguns dados para realizar a busca por bolsistas:</text:p>
      <text:list xml:id="list35436103" text:continue-numbering="true" text:style-name="WW8Num1">
        <text:list-item>
          <text:p text:style-name="P9"><text:span text:style-name="Strong_20_Emphasis"><text:span text:style-name="T3">Programa</text:span></text:span><text:span text:style-name="T3">: Tipo - TEXTO. Campo obrigatório.</text:span></text:p>
        </text:list-item>
        <text:list-item>
          <text:p text:style-name="P9"><text:span text:style-name="Strong_20_Emphasis"><text:span text:style-name="T3">Período</text:span></text:span><text:span text:style-name="T3">: Formato - DD/MM/AAAA. Tipo - DATA. Campo obrigatório.</text:span></text:p>
        </text:list-item>
      </text:list>
      <text:p text:style-name="P11">No relatório gerado deve seguir o seguinte modelo:</text:p>
      <table:table table:name="Tabela88" table:style-name="Tabela88">
        <table:table-column table:style-name="Tabela88.A" table:number-columns-repeated="2"/>
        <table:table-column table:style-name="Tabela88.C" table:number-columns-repeated="2"/>
        <table:table-column table:style-name="Tabela88.E"/>
        <table:table-row table:style-name="Tabela88.1">
          <table:table-cell table:style-name="Tabela88.A1" office:value-type="string">
            <text:p text:style-name="P32">Matrícula</text:p>
          </table:table-cell>
          <table:table-cell table:style-name="Tabela88.B1" office:value-type="string">
            <text:p text:style-name="P32">Nome</text:p>
          </table:table-cell>
          <table:table-cell table:style-name="Tabela88.B1" office:value-type="string">
            <text:p text:style-name="P32">Data Início</text:p>
          </table:table-cell>
          <table:table-cell table:style-name="Tabela88.B1" office:value-type="string">
            <text:p text:style-name="P32">Data Fim</text:p>
          </table:table-cell>
          <table:table-cell table:style-name="Tabela88.E1" office:value-type="string">
            <text:p text:style-name="P32">Tipo da Bolsa</text:p>
          </table:table-cell>
        </table:table-row>
        <table:table-row table:style-name="Tabela88.1">
          <table:table-cell table:style-name="Tabela88.A1" office:value-type="string">
            <text:p text:style-name="P29">9999999999</text:p>
          </table:table-cell>
          <table:table-cell table:style-name="Tabela88.B1" office:value-type="string">
            <text:p text:style-name="P29">NOME DO DISCENTE</text:p>
          </table:table-cell>
          <table:table-cell table:style-name="Tabela88.B1" office:value-type="string">
            <text:p text:style-name="P29">DD/MM/AAAA</text:p>
          </table:table-cell>
          <table:table-cell table:style-name="Tabela88.B1" office:value-type="string">
            <text:p text:style-name="P29">DD/MM/AAAA</text:p>
          </table:table-cell>
          <table:table-cell table:style-name="Tabela88.E1" office:value-type="string">
            <text:p text:style-name="P29">TIPO DA BOLSA</text:p>
          </table:table-cell>
        </table:table-row>
        <table:table-row table:style-name="Tabela88.1">
          <table:table-cell table:style-name="Tabela88.A1" office:value-type="string">
            <text:p text:style-name="P29">——</text:p>
          </table:table-cell>
          <table:table-cell table:style-name="Tabela88.B1" office:value-type="string">
            <text:p text:style-name="P29">——</text:p>
          </table:table-cell>
          <table:table-cell table:style-name="Tabela88.B1" office:value-type="string">
            <text:p text:style-name="P29">——</text:p>
          </table:table-cell>
          <table:table-cell table:style-name="Tabela88.B1" office:value-type="string">
            <text:p text:style-name="P29">——</text:p>
          </table:table-cell>
          <table:table-cell table:style-name="Tabela88.E1" office:value-type="string">
            <text:p text:style-name="P29">——</text:p>
          </table:table-cell>
        </table:table-row>
      </table:table>
      <text:p text:style-name="P11">O caso de uso é finalizado.</text:p>
      <text:p text:style-name="P19"><text:bookmark-start text:name="principais_regras_de_negócio69"/>Principais Regras de Negócio<text:bookmark-end text:name="principais_regras_de_negócio69"/></text:p>
      <text:p text:style-name="P11">Não se aplica.</text:p>
      <text:p text:style-name="P20"/>
      <text:p text:style-name="P11"/>
      <text:p text:style-name="P11"/>
      <text:p text:style-name="P11"/>
      <text:p text:style-name="P15"/>
      <text:p text:style-name="P18"><text:bookmark-start text:name="relatório_de_bolsistas_por_período"/>Relatório de Bolsistas por Período<text:bookmark-end text:name="relatório_de_bolsistas_por_período"/> <text:s/><text:span text:style-name="T1">(25/05/2010)</text:span></text:p>
      <text:p text:style-name="P11">Este Caso de Uso gera um relatório dos discentes de pós-graduação de um determinado período que possuem bolsa, seja ela de mestrado ou doutorado. Essa funcionalidade é utilizada pelos usuários da pró-reitoria de pós-graduação.</text:p>
      <text:p text:style-name="P19"><text:bookmark-start text:name="descrição_do_caso_de_uso74"/>Descrição do Caso de Uso<text:bookmark-end text:name="descrição_do_caso_de_uso74"/></text:p>
      <text:p text:style-name="P11">Este caso de uso inicia-se quando o usuário acessa a funcionalidade: Relatórios e Consultas → Alunos → Relatório de Bolsistas por Período.</text:p>
      <text:p text:style-name="P11">Ao acessar a funcionalidade são solicitados alguns dados para realizar a busca por bolsistas:</text:p>
      <text:list xml:id="list35439964" text:continue-numbering="true" text:style-name="WW8Num1">
        <text:list-item>
          <text:p text:style-name="P9"><text:span text:style-name="Strong_20_Emphasis"><text:span text:style-name="T3">Programa</text:span></text:span><text:span text:style-name="T3">: Tipo - TEXTO. Campo obrigatório.</text:span></text:p>
        </text:list-item>
        <text:list-item>
          <text:p text:style-name="P9"><text:span text:style-name="Strong_20_Emphasis"><text:span text:style-name="T3">Período</text:span></text:span><text:span text:style-name="T3">: Formato - AAAA/9. Tipo - NUMÉRICO. Campo obrigatório.</text:span></text:p>
        </text:list-item>
      </text:list>
      <text:p text:style-name="P11">O relatório gerado deve seguir o seguinte modelo:</text:p>
      <table:table table:name="Tabela89" table:style-name="Tabela89">
        <table:table-column table:style-name="Tabela89.A" table:number-columns-repeated="2"/>
        <table:table-column table:style-name="Tabela89.C" table:number-columns-repeated="2"/>
        <table:table-column table:style-name="Tabela89.E"/>
        <table:table-row table:style-name="Tabela89.1">
          <table:table-cell table:style-name="Tabela89.A1" office:value-type="string">
            <text:p text:style-name="P32">Matrícula</text:p>
          </table:table-cell>
          <table:table-cell table:style-name="Tabela89.B1" office:value-type="string">
            <text:p text:style-name="P32">Nome</text:p>
          </table:table-cell>
          <table:table-cell table:style-name="Tabela89.B1" office:value-type="string">
            <text:p text:style-name="P32">Data Inicio</text:p>
          </table:table-cell>
          <table:table-cell table:style-name="Tabela89.B1" office:value-type="string">
            <text:p text:style-name="P32">Data Fim</text:p>
          </table:table-cell>
          <table:table-cell table:style-name="Tabela89.E1" office:value-type="string">
            <text:p text:style-name="P32">Tipo da Bolsa</text:p>
          </table:table-cell>
        </table:table-row>
        <table:table-row table:style-name="Tabela89.1">
          <table:table-cell table:style-name="Tabela89.A1" office:value-type="string">
            <text:p text:style-name="P29">9999999999</text:p>
          </table:table-cell>
          <table:table-cell table:style-name="Tabela89.B1" office:value-type="string">
            <text:p text:style-name="P29">NOME DO DISCENTE</text:p>
          </table:table-cell>
          <table:table-cell table:style-name="Tabela89.B1" office:value-type="string">
            <text:p text:style-name="P29">DD/MM/AAAA</text:p>
          </table:table-cell>
          <table:table-cell table:style-name="Tabela89.B1" office:value-type="string">
            <text:p text:style-name="P29">DD/MM/AAAA</text:p>
          </table:table-cell>
          <table:table-cell table:style-name="Tabela89.E1" office:value-type="string">
            <text:p text:style-name="P29">TIPO DA BOLSA</text:p>
          </table:table-cell>
        </table:table-row>
        <table:table-row table:style-name="Tabela89.1">
          <table:table-cell table:style-name="Tabela89.A1" office:value-type="string">
            <text:p text:style-name="P29">——</text:p>
          </table:table-cell>
          <table:table-cell table:style-name="Tabela89.B1" office:value-type="string">
            <text:p text:style-name="P29">——</text:p>
          </table:table-cell>
          <table:table-cell table:style-name="Tabela89.B1" office:value-type="string">
            <text:p text:style-name="P29">——</text:p>
          </table:table-cell>
          <table:table-cell table:style-name="Tabela89.B1" office:value-type="string">
            <text:p text:style-name="P29">——</text:p>
          </table:table-cell>
          <table:table-cell table:style-name="Tabela89.E1" office:value-type="string">
            <text:p text:style-name="P29">——</text:p>
          </table:table-cell>
        </table:table-row>
      </table:table>
      <text:p text:style-name="P11">O caso de uso é finalizado.</text:p>
      <text:p text:style-name="P19"><text:bookmark-start text:name="principais_regras_de_negócio70"/>Principais Regras de Negócio<text:bookmark-end text:name="principais_regras_de_negócio70"/></text:p>
      <text:p text:style-name="P11">Não se aplica.</text:p>
      <text:p text:style-name="P19">Classes Persistentes e Tabelas Envolvidas</text:p>
      <table:table table:name="Tabela90" table:style-name="Tabela90">
        <table:table-column table:style-name="Tabela90.A"/>
        <table:table-column table:style-name="Tabela90.B"/>
        <table:table-row table:style-name="Tabela90.1">
          <table:table-cell table:style-name="Tabela90.A1" office:value-type="string">
            <text:p text:style-name="P32">Classe</text:p>
          </table:table-cell>
          <table:table-cell table:style-name="Tabela90.B1" office:value-type="string">
            <text:p text:style-name="P32">Tabela</text:p>
          </table:table-cell>
        </table:table-row>
        <table:table-row table:style-name="Tabela90.1">
          <table:table-cell table:style-name="Tabela90.A1" office:value-type="string">
            <text:p text:style-name="P29">br.ufrn.sigaa.ensino.graduacao.relatorios.jsf.RelatorioDiscenteMBean</text:p>
          </table:table-cell>
          <table:table-cell table:style-name="Tabela90.B1" office:value-type="string">
            <text:p text:style-name="P30">-</text:p>
          </table:table-cell>
        </table:table-row>
      </table:table>
      <text:p text:style-name="P20"/>
      <text:p text:style-name="P11"/>
      <text:p text:style-name="P11"/>
      <text:p text:style-name="P11"/>
      <text:p text:style-name="P15"/>
      <text:p text:style-name="P18"><text:bookmark-start text:name="relatório_de_cursos"/>Relatório de Cursos<text:bookmark-end text:name="relatório_de_cursos"/> <text:tab/><text:tab/><text:tab/><text:tab/> <text:span text:style-name="T1">(25/05/2010)</text:span></text:p>
      <text:p text:style-name="Text_20_body_20__28_user_29_"><text:span text:style-name="T3">Este relatório permite ao usuário da Pró-Reitoria de Pós Graduação listar os </text:span><text:a xlink:type="simple" xlink:href="http://www.info.ufrn.br/wikisistemas/doku.php?id=desenvolvimento:especificacoes:sigaa:stricto_sensu:casos_de_uso:cadastros:cursos:cadastrar"><text:span text:style-name="T3">cursos de Stricto Sensu</text:span></text:a><text:span text:style-name="T3"> para que possa visualizar ou editar suas informações, ou excluí-lo.</text:span></text:p>
      <text:p text:style-name="P19"><text:bookmark-start text:name="descrição_do_caso_de_uso75"/>Descrição do Caso de uso<text:bookmark-end text:name="descrição_do_caso_de_uso75"/></text:p>
      <text:p text:style-name="P11">Este caso de uso inicia-se quando o usuário acessa a funcionalidade: Relatórios e Consultas → Cursos → Relatório de Cursos</text:p>
      <text:p text:style-name="P11">Para gerar o relatório, o usuário deve selecionar um dos seguintes parâmetros:</text:p>
      <text:list xml:id="list35416774" text:continue-numbering="true" text:style-name="WW8Num1">
        <text:list-item>
          <text:p text:style-name="P9"><text:span text:style-name="Strong_20_Emphasis"><text:span text:style-name="T3">Nome</text:span></text:span><text:span text:style-name="T3">: Tipo - TEXTO. Nome do curso que se deseja.</text:span></text:p>
        </text:list-item>
        <text:list-item>
          <text:p text:style-name="P9"><text:span text:style-name="Strong_20_Emphasis"><text:span text:style-name="T3">Programa</text:span></text:span><text:span text:style-name="T3">: Tipo - TEXTO. Programa do curso</text:span></text:p>
        </text:list-item>
        <text:list-item>
          <text:p text:style-name="P9"><text:span text:style-name="Strong_20_Emphasis"><text:span text:style-name="T3">Todos</text:span></text:span><text:span text:style-name="T3">: lista todos os cursos</text:span></text:p>
        </text:list-item>
      </text:list>
      <text:p text:style-name="P11">O resultado é exibido em formato de tabela com as seguintes informações:</text:p>
      <text:list xml:id="list35423634" text:continue-numbering="true" text:style-name="WW8Num1">
        <text:list-item>
          <text:p text:style-name="P9"><text:span text:style-name="Strong_20_Emphasis"><text:span text:style-name="T4">Unidade</text:span></text:span><text:span text:style-name="T3">. Exibe as siglas do programa e da unidade gestora.</text:span></text:p>
        </text:list-item>
        <text:list-item>
          <text:p text:style-name="P9"><text:span text:style-name="Strong_20_Emphasis"><text:span text:style-name="T4">Cidade</text:span></text:span><text:span text:style-name="T3">. Cidade sede do curso.</text:span></text:p>
        </text:list-item>
        <text:list-item>
          <text:p text:style-name="P9"><text:span text:style-name="Strong_20_Emphasis"><text:span text:style-name="T4">Curso</text:span></text:span><text:span text:style-name="T3">. Nome do curso.</text:span></text:p>
        </text:list-item>
        <text:list-item>
          <text:p text:style-name="P9"><text:span text:style-name="Strong_20_Emphasis"><text:span text:style-name="T4">Modalidade</text:span></text:span><text:span text:style-name="T3">. Se a modalidade do curso é presencial ou à distância.</text:span></text:p>
        </text:list-item>
        <text:list-item>
          <text:p text:style-name="P9"><text:span text:style-name="Strong_20_Emphasis"><text:span text:style-name="T4">Convênio</text:span></text:span><text:span text:style-name="T3">. Convênio firmado para execução do curso (ex.: Probásica, Pronera).</text:span></text:p>
        </text:list-item>
        <text:list-item>
          <text:p text:style-name="P9"><text:span text:style-name="Strong_20_Emphasis"><text:span text:style-name="T4">Tipo</text:span></text:span><text:span text:style-name="T3">. Indica se é do tipo mestrado profissional, mestrado acadêmico ou doutorado.</text:span></text:p>
        </text:list-item>
      </text:list>
      <table:table table:name="Tabela91" table:style-name="Tabela91">
        <table:table-column table:style-name="Tabela91.A"/>
        <table:table-column table:style-name="Tabela91.B" table:number-columns-repeated="4"/>
        <table:table-column table:style-name="Tabela91.F"/>
        <table:table-row table:style-name="Tabela91.1">
          <table:table-cell table:style-name="Tabela91.A1" office:value-type="string">
            <text:p text:style-name="P32">Unidade</text:p>
          </table:table-cell>
          <table:table-cell table:style-name="Tabela91.B1" office:value-type="string">
            <text:p text:style-name="P32">Cidade</text:p>
          </table:table-cell>
          <table:table-cell table:style-name="Tabela91.B1" office:value-type="string">
            <text:p text:style-name="P32">Curso</text:p>
          </table:table-cell>
          <table:table-cell table:style-name="Tabela91.B1" office:value-type="string">
            <text:p text:style-name="P32">Modalidade</text:p>
          </table:table-cell>
          <table:table-cell table:style-name="Tabela91.B1" office:value-type="string">
            <text:p text:style-name="P32">Convênio</text:p>
          </table:table-cell>
          <table:table-cell table:style-name="Tabela91.F1" office:value-type="string">
            <text:p text:style-name="P32">Tipo</text:p>
          </table:table-cell>
        </table:table-row>
        <table:table-row table:style-name="Tabela91.1">
          <table:table-cell table:style-name="Tabela91.A1" office:value-type="string">
            <text:p text:style-name="P29">UNIDADE</text:p>
          </table:table-cell>
          <table:table-cell table:style-name="Tabela91.B1" office:value-type="string">
            <text:p text:style-name="P29">CIDADE</text:p>
          </table:table-cell>
          <table:table-cell table:style-name="Tabela91.B1" office:value-type="string">
            <text:p text:style-name="P29">CURSO</text:p>
          </table:table-cell>
          <table:table-cell table:style-name="Tabela91.B1" office:value-type="string">
            <text:p text:style-name="P29">MODALIDADE</text:p>
          </table:table-cell>
          <table:table-cell table:style-name="Tabela91.B1" office:value-type="string">
            <text:p text:style-name="P29">CONVÊNIO</text:p>
          </table:table-cell>
          <table:table-cell table:style-name="Tabela91.F1" office:value-type="string">
            <text:p text:style-name="P29">TIPO</text:p>
          </table:table-cell>
        </table:table-row>
        <table:table-row table:style-name="Tabela91.1">
          <table:table-cell table:style-name="Tabela91.A1" office:value-type="string">
            <text:p text:style-name="P29">——</text:p>
          </table:table-cell>
          <table:table-cell table:style-name="Tabela91.B1" office:value-type="string">
            <text:p text:style-name="P29">——</text:p>
          </table:table-cell>
          <table:table-cell table:style-name="Tabela91.B1" office:value-type="string">
            <text:p text:style-name="P29">——</text:p>
          </table:table-cell>
          <table:table-cell table:style-name="Tabela91.B1" office:value-type="string">
            <text:p text:style-name="P29">——</text:p>
          </table:table-cell>
          <table:table-cell table:style-name="Tabela91.B1" office:value-type="string">
            <text:p text:style-name="P29">——</text:p>
          </table:table-cell>
          <table:table-cell table:style-name="Tabela91.F1" office:value-type="string">
            <text:p text:style-name="P29">——</text:p>
          </table:table-cell>
        </table:table-row>
      </table:table>
      <text:p text:style-name="P11">Para cada curso listado, o usuário pode:</text:p>
      <text:list xml:id="list35441491" text:continue-numbering="true" text:style-name="WW8Num1">
        <text:list-item>
          <text:p text:style-name="P9"><text:span text:style-name="Strong_20_Emphasis"><text:span text:style-name="T3">Alterar dados do Curso</text:span></text:span><text:span text:style-name="T3">: o que nos leva aos passos do </text:span><text:a xlink:type="simple" xlink:href="http://www.info.ufrn.br/wikisistemas/doku.php?id=desenvolvimento:especificacoes:sigaa:stricto_sensu:casos_de_uso:cadastros:cursos:cadastrar"><text:span text:style-name="T3">cadastro</text:span></text:a><text:span text:style-name="T3">.</text:span></text:p>
        </text:list-item>
        <text:list-item>
          <text:p text:style-name="P9"><text:span text:style-name="Strong_20_Emphasis"><text:span text:style-name="T3">Remover Curso</text:span></text:span><text:span text:style-name="T3">: na remoção, os dados cadastrados são novamente informados ao usuário, com a opção de remover ou não, bastando apenas a confirmação para concluir a operação.</text:span></text:p>
        </text:list-item>
        <text:list-item>
          <text:p text:style-name="P9"><text:span text:style-name="Strong_20_Emphasis"><text:span text:style-name="T3">Visualizar Curso</text:span></text:span><text:span text:style-name="T3">: essa opção apenas exibe os dados cadastrados.</text:span></text:p>
        </text:list-item>
      </text:list>
      <text:p text:style-name="P19"><text:bookmark-start text:name="principais_regras_de_negócio71"/>Principais Regras de Negócio<text:bookmark-end text:name="principais_regras_de_negócio71"/></text:p>
      <text:list xml:id="list35443226" text:continue-numbering="true" text:style-name="WW8Num1">
        <text:list-item>
          <text:p text:style-name="P12">Listar somente os cursos de Stricto Sensu.</text:p>
        </text:list-item>
        <text:list-item>
          <text:p text:style-name="P12">O usuário deve selecionar somente um dos parâmetro de busca.</text:p>
        </text:list-item>
      </text:list>
      <text:p text:style-name="P19"><text:bookmark-start text:name="entidades_persistentes_envolvidas1"/>Entidades Persistentes Envolvidas<text:bookmark-end text:name="entidades_persistentes_envolvidas1"/></text:p>
      <table:table table:name="Tabela92" table:style-name="Tabela92">
        <table:table-column table:style-name="Tabela92.A"/>
        <table:table-column table:style-name="Tabela92.B"/>
        <table:table-row table:style-name="Tabela92.1">
          <table:table-cell table:style-name="Tabela92.A1" office:value-type="string">
            <text:p text:style-name="P32">Classe</text:p>
          </table:table-cell>
          <table:table-cell table:style-name="Tabela92.B1" office:value-type="string">
            <text:p text:style-name="P32">Tabela</text:p>
          </table:table-cell>
        </table:table-row>
        <text:soft-page-break/>
        <table:table-row table:style-name="Tabela92.1">
          <table:table-cell table:style-name="Tabela92.A1" office:value-type="string">
            <text:p text:style-name="P29">br.ufrn.sigaa.dominio.Curso</text:p>
          </table:table-cell>
          <table:table-cell table:style-name="Tabela92.B1" office:value-type="string">
            <text:p text:style-name="P29">sigaa.public.curso</text:p>
          </table:table-cell>
        </table:table-row>
      </table:table>
      <text:p text:style-name="P11">OBS: não há persistência de dados. A consulta é realizada direto no banco de dados, nas tabelas curso e unidade.</text:p>
      <text:p text:style-name="P15"><text:bookmark-start text:name="conceito_dos_cursos"/>Conceito dos Cursos<text:bookmark-end text:name="conceito_dos_cursos"/> <text:tab/><text:tab/><text:tab/><text:tab/> <text:span text:style-name="T1">(25/05/2010)</text:span></text:p>
      <text:p text:style-name="P11">Este Caso de Uso tem a finalidade de exibir um relatório com os conceitos da CAPES de todos os cursos de Pós-Graduação. Essa funcionalidade é utilizada pela pró-reitoria de pós-graduação.</text:p>
      <text:p text:style-name="P19"><text:bookmark-start text:name="descrição_do_caso_de_uso76"/>Descrição do Caso de Uso<text:bookmark-end text:name="descrição_do_caso_de_uso76"/></text:p>
      <text:p text:style-name="P11">Este caso de uso inicia-se quando o usuário acessa a funcionalidade: Relatórios e Consultas → Cursos → Conceito dos Cursos</text:p>
      <text:p text:style-name="P11">Ao acessar a funcionalidade, é solicitado para informar o Centro desejado para se visualizar os conceitos dos cursos pertencentes a ele, como também o formato que se deseja obter esse relatório:</text:p>
      <text:list xml:id="list35432043" text:continue-numbering="true" text:style-name="WW8Num1">
        <text:list-item>
          <text:p text:style-name="P9"><text:span text:style-name="Strong_20_Emphasis"><text:span text:style-name="T3">Centro</text:span></text:span><text:span text:style-name="T3">: Tipo - TEXTO.</text:span></text:p>
        </text:list-item>
        <text:list-item>
          <text:p text:style-name="P9"><text:span text:style-name="Strong_20_Emphasis"><text:span text:style-name="T3">Formato do Relatório</text:span></text:span><text:span text:style-name="T3">: Formato - PDF/XLS/HTML. Tipo - TEXTO. Campo obrigatório.</text:span></text:p>
        </text:list-item>
      </text:list>
      <text:p text:style-name="P11">No relatório são exibidas as seguintes informações:</text:p>
      <text:list xml:id="list35446144" text:continue-numbering="true" text:style-name="WW8Num1">
        <text:list-item>
          <text:p text:style-name="P9"><text:span text:style-name="Strong_20_Emphasis"><text:span text:style-name="T4">Curso</text:span></text:span><text:span text:style-name="T3">: nome do curso.</text:span></text:p>
        </text:list-item>
        <text:list-item>
          <text:p text:style-name="P9"><text:span text:style-name="Strong_20_Emphasis"><text:span text:style-name="T4">Nível</text:span></text:span><text:span text:style-name="T3">: nível, mestrado ou doutorado.</text:span></text:p>
        </text:list-item>
        <text:list-item>
          <text:p text:style-name="P9"><text:span text:style-name="Strong_20_Emphasis"><text:span text:style-name="T4">Conceito</text:span></text:span><text:span text:style-name="T3">: conceito da </text:span><text:a xlink:type="simple" xlink:href="http://www.capes.gov.br/"><text:span text:style-name="T3">CAPES</text:span></text:a><text:span text:style-name="T3">.</text:span></text:p>
        </text:list-item>
      </text:list>
      <table:table table:name="Tabela93" table:style-name="Tabela93">
        <table:table-column table:style-name="Tabela93.A"/>
        <table:table-column table:style-name="Tabela93.B"/>
        <table:table-column table:style-name="Tabela93.C"/>
        <table:table-row table:style-name="Tabela93.1">
          <table:table-cell table:style-name="Tabela93.A1" table:number-columns-spanned="3" office:value-type="string">
            <text:p text:style-name="P32">Centro</text:p>
          </table:table-cell>
          <table:covered-table-cell/>
          <table:covered-table-cell/>
        </table:table-row>
        <table:table-row table:style-name="Tabela93.1">
          <table:table-cell table:style-name="Tabela93.A2" office:value-type="string">
            <text:p text:style-name="P32">Curso</text:p>
          </table:table-cell>
          <table:table-cell table:style-name="Tabela93.B2" office:value-type="string">
            <text:p text:style-name="P32">Nível</text:p>
          </table:table-cell>
          <table:table-cell table:style-name="Tabela93.C2" office:value-type="string">
            <text:p text:style-name="P32">Conceito</text:p>
          </table:table-cell>
        </table:table-row>
        <table:table-row table:style-name="Tabela93.1">
          <table:table-cell table:style-name="Tabela93.A2" office:value-type="string">
            <text:p text:style-name="P29">NOME DO CURSO</text:p>
          </table:table-cell>
          <table:table-cell table:style-name="Tabela93.B2" office:value-type="string">
            <text:p text:style-name="P29">NÍVEL</text:p>
          </table:table-cell>
          <table:table-cell table:style-name="Tabela93.C2" office:value-type="string">
            <text:p text:style-name="P29">9</text:p>
          </table:table-cell>
        </table:table-row>
        <table:table-row table:style-name="Tabela93.1">
          <table:table-cell table:style-name="Tabela93.A2" office:value-type="string">
            <text:p text:style-name="P29">——</text:p>
          </table:table-cell>
          <table:table-cell table:style-name="Tabela93.B2" office:value-type="string">
            <text:p text:style-name="P29">——</text:p>
          </table:table-cell>
          <table:table-cell table:style-name="Tabela93.C2" office:value-type="string">
            <text:p text:style-name="P29">——</text:p>
          </table:table-cell>
        </table:table-row>
      </table:table>
      <text:p text:style-name="P11">O caso de uso é finalizado.</text:p>
      <text:p text:style-name="P19"><text:bookmark-start text:name="principais_regras_de_negócio72"/>Principais Regras de Negócio<text:bookmark-end text:name="principais_regras_de_negócio72"/></text:p>
      <text:p text:style-name="P11">Não se aplica.</text:p>
      <text:p text:style-name="P21"/>
      <text:p text:style-name="P11"/>
      <text:p text:style-name="P11"/>
      <text:p text:style-name="P11"/>
      <text:p text:style-name="P11"/>
      <text:p text:style-name="P11"/>
      <text:p text:style-name="P11"/>
      <text:p text:style-name="P11"/>
      <text:p text:style-name="P11"/>
      <text:p text:style-name="P15"><text:bookmark-start text:name="consultar_defesas_de_pós-graduação"/><text:soft-page-break/>Consultar Defesas de Pós-graduação<text:bookmark-end text:name="consultar_defesas_de_pós-graduação"/> <text:span text:style-name="T1">(25/05/2010)</text:span></text:p>
      <text:p text:style-name="P11">Este Caso de Uso tem a finalidade de se consultar todas as defesas de pós-graduação. Essa funcionalidade é utilizada pela pró-reitoria de pós-graduação.</text:p>
      <text:p text:style-name="P19"><text:bookmark-start text:name="descrição_do_caso_de_uso77"/>Descrição do Caso de Uso<text:bookmark-end text:name="descrição_do_caso_de_uso77"/></text:p>
      <text:p text:style-name="P11">Este caso de uso inicia-se quando o usuário acessa a funcionalidade: Relatórios e Consultas → Defesas → Consultar Defesas de Pós-graduação</text:p>
      <text:p text:style-name="P11">Ao acessar a funcionalidade, alguns dados são solicitados:</text:p>
      <text:list xml:id="list35426907" text:continue-numbering="true" text:style-name="WW8Num1">
        <text:list-item>
          <text:p text:style-name="P9"><text:span text:style-name="Strong_20_Emphasis"><text:span text:style-name="T3">Programa</text:span></text:span><text:span text:style-name="T3">: Tipo - TEXTO. Programa de</text:span></text:p>
        </text:list-item>
        <text:list-item>
          <text:p text:style-name="P9"><text:span text:style-name="Strong_20_Emphasis"><text:span text:style-name="T3">Tipo da Banca</text:span></text:span><text:span text:style-name="T3">: Formato - Qualificação/Defesa. Tipo - TEXTO.</text:span></text:p>
        </text:list-item>
        <text:list-item>
          <text:p text:style-name="P9"><text:span text:style-name="Strong_20_Emphasis"><text:span text:style-name="T3">Data Início</text:span></text:span><text:span text:style-name="T3">: Formato - DD/MM/AAAA. Tipo - DATA.</text:span></text:p>
        </text:list-item>
        <text:list-item>
          <text:p text:style-name="P9"><text:span text:style-name="Strong_20_Emphasis"><text:span text:style-name="T3">Data Fim</text:span></text:span><text:span text:style-name="T3">: Formato - DD/MM/AAAA. Tipo - DATA.</text:span></text:p>
        </text:list-item>
        <text:list-item>
          <text:p text:style-name="P9"><text:span text:style-name="Strong_20_Emphasis"><text:span text:style-name="T3">Docente</text:span></text:span><text:span text:style-name="T3">: Tipo - TEXTO.</text:span></text:p>
        </text:list-item>
        <text:list-item>
          <text:p text:style-name="P9"><text:span text:style-name="Strong_20_Emphasis"><text:span text:style-name="T3">Discente</text:span></text:span><text:span text:style-name="T3">: Tipo - TEXTO.</text:span></text:p>
        </text:list-item>
        <text:list-item>
          <text:p text:style-name="P9"><text:span text:style-name="Strong_20_Emphasis"><text:span text:style-name="T3">Título do Trabalho</text:span></text:span><text:span text:style-name="T3">: Tipo - TEXTO.</text:span></text:p>
        </text:list-item>
        <text:list-item>
          <text:p text:style-name="P9"><text:span text:style-name="Strong_20_Emphasis"><text:span text:style-name="T3">Ordenar por</text:span></text:span><text:span text:style-name="T3">: Formato - Discente/Data da Banca. Tipo - TEXTO.</text:span></text:p>
        </text:list-item>
      </text:list>
      <text:p text:style-name="P11">O resultado é exibido no seguinte modelo:</text:p>
      <table:table table:name="Tabela94" table:style-name="Tabela94">
        <table:table-column table:style-name="Tabela94.A"/>
        <table:table-column table:style-name="Tabela94.B" table:number-columns-repeated="2"/>
        <table:table-column table:style-name="Tabela94.D"/>
        <table:table-row table:style-name="Tabela94.1">
          <table:table-cell table:style-name="Tabela94.A1" office:value-type="string">
            <text:p text:style-name="P32">Matrícula</text:p>
          </table:table-cell>
          <table:table-cell table:style-name="Tabela94.B1" office:value-type="string">
            <text:p text:style-name="P32">Nome/Tipo</text:p>
          </table:table-cell>
          <table:table-cell table:style-name="Tabela94.B1" office:value-type="string">
            <text:p text:style-name="P32">Título do Trabalho</text:p>
          </table:table-cell>
          <table:table-cell table:style-name="Tabela94.D1" office:value-type="string">
            <text:p text:style-name="P32">Data</text:p>
          </table:table-cell>
        </table:table-row>
        <table:table-row table:style-name="Tabela94.1">
          <table:table-cell table:style-name="Tabela94.A1" office:value-type="string">
            <text:p text:style-name="P29">9999999999</text:p>
          </table:table-cell>
          <table:table-cell table:style-name="Tabela94.B1" office:value-type="string">
            <text:p text:style-name="P29">NOME DO ALUNO/TIPO</text:p>
          </table:table-cell>
          <table:table-cell table:style-name="Tabela94.B1" office:value-type="string">
            <text:p text:style-name="P29">TITULO DO TRABALHO</text:p>
          </table:table-cell>
          <table:table-cell table:style-name="Tabela94.D1" office:value-type="string">
            <text:p text:style-name="P29">DD/MM/AAAA</text:p>
          </table:table-cell>
        </table:table-row>
        <table:table-row table:style-name="Tabela94.1">
          <table:table-cell table:style-name="Tabela94.A1" office:value-type="string">
            <text:p text:style-name="P29">——</text:p>
          </table:table-cell>
          <table:table-cell table:style-name="Tabela94.B1" office:value-type="string">
            <text:p text:style-name="P29">——</text:p>
          </table:table-cell>
          <table:table-cell table:style-name="Tabela94.B1" office:value-type="string">
            <text:p text:style-name="P29">——</text:p>
          </table:table-cell>
          <table:table-cell table:style-name="Tabela94.D1" office:value-type="string">
            <text:p text:style-name="P29">——</text:p>
          </table:table-cell>
        </table:table-row>
      </table:table>
      <text:p text:style-name="P11">Para cada resultado obtido, é possível visualizar seus detalhes. Na visualização são exibidos:</text:p>
      <text:list xml:id="list35439350" text:continue-numbering="true" text:style-name="WW8Num1">
        <text:list-item>
          <text:p text:style-name="P9"><text:span text:style-name="Strong_20_Emphasis"><text:span text:style-name="T4">Discente</text:span></text:span><text:span text:style-name="T3">.</text:span></text:p>
        </text:list-item>
        <text:list-item>
          <text:p text:style-name="P9"><text:span text:style-name="Strong_20_Emphasis"><text:span text:style-name="T4">Orientador</text:span></text:span><text:span text:style-name="T3">.</text:span></text:p>
        </text:list-item>
        <text:list-item>
          <text:p text:style-name="P9"><text:span text:style-name="Strong_20_Emphasis"><text:span text:style-name="T4">Co-Orientador</text:span></text:span><text:span text:style-name="T3">.</text:span></text:p>
        </text:list-item>
        <text:list-item>
          <text:p text:style-name="P9"><text:span text:style-name="Strong_20_Emphasis"><text:span text:style-name="T4">Local</text:span></text:span><text:span text:style-name="T3">.</text:span></text:p>
        </text:list-item>
        <text:list-item>
          <text:p text:style-name="P9"><text:span text:style-name="Strong_20_Emphasis"><text:span text:style-name="T4">Data</text:span></text:span><text:span text:style-name="T3">.</text:span></text:p>
        </text:list-item>
        <text:list-item>
          <text:p text:style-name="P9"><text:span text:style-name="Strong_20_Emphasis"><text:span text:style-name="T4">Tipo da banca</text:span></text:span><text:span text:style-name="T3">.</text:span></text:p>
        </text:list-item>
        <text:list-item>
          <text:p text:style-name="P9"><text:span text:style-name="Strong_20_Emphasis"><text:span text:style-name="T4">Número de páginas</text:span></text:span><text:span text:style-name="T3">.</text:span></text:p>
        </text:list-item>
        <text:list-item>
          <text:p text:style-name="P9"><text:span text:style-name="Strong_20_Emphasis"><text:span text:style-name="T4">Arquivo digital</text:span></text:span><text:span text:style-name="T3">.</text:span></text:p>
        </text:list-item>
        <text:list-item>
          <text:p text:style-name="P9"><text:span text:style-name="Strong_20_Emphasis"><text:span text:style-name="T4">Título</text:span></text:span><text:span text:style-name="T3">.</text:span></text:p>
        </text:list-item>
        <text:list-item>
          <text:p text:style-name="P9"><text:span text:style-name="Strong_20_Emphasis"><text:span text:style-name="T4">Resumo</text:span></text:span><text:span text:style-name="T3">.</text:span></text:p>
        </text:list-item>
        <text:list-item>
          <text:p text:style-name="P9"><text:span text:style-name="Strong_20_Emphasis"><text:span text:style-name="T4">Palavas-Chave</text:span></text:span><text:span text:style-name="T3">.</text:span></text:p>
        </text:list-item>
        <text:list-item>
          <text:p text:style-name="P9"><text:soft-page-break/><text:span text:style-name="Strong_20_Emphasis"><text:span text:style-name="T4">Membros da Banca</text:span></text:span><text:span text:style-name="T3">.</text:span></text:p>
          <text:list>
            <text:list-item>
              <text:p text:style-name="P9"><text:span text:style-name="Strong_20_Emphasis"><text:span text:style-name="T4">CPF</text:span></text:span><text:span text:style-name="T3">.</text:span></text:p>
            </text:list-item>
            <text:list-item>
              <text:p text:style-name="P9"><text:span text:style-name="Strong_20_Emphasis"><text:span text:style-name="T4">Nome</text:span></text:span><text:span text:style-name="T3">.</text:span></text:p>
            </text:list-item>
            <text:list-item>
              <text:p text:style-name="P9"><text:span text:style-name="Strong_20_Emphasis"><text:span text:style-name="T4">Email</text:span></text:span><text:span text:style-name="T3">.</text:span></text:p>
            </text:list-item>
            <text:list-item>
              <text:p text:style-name="P9"><text:span text:style-name="Strong_20_Emphasis"><text:span text:style-name="T4">Instituição</text:span></text:span><text:span text:style-name="T3">.</text:span></text:p>
            </text:list-item>
            <text:list-item>
              <text:p text:style-name="P9"><text:span text:style-name="Strong_20_Emphasis"><text:span text:style-name="T4">Tipo</text:span></text:span><text:span text:style-name="T3">.</text:span></text:p>
            </text:list-item>
          </text:list>
        </text:list-item>
      </text:list>
      <text:p text:style-name="P11">O caso de uso é finalizado.</text:p>
      <text:p text:style-name="P19"><text:bookmark-start text:name="principais_regras_de_negócio73"/>Principais Regras de Negócio<text:bookmark-end text:name="principais_regras_de_negócio73"/></text:p>
      <text:p text:style-name="P11">Não se aplica.</text:p>
      <text:p text:style-name="P20"/>
      <text:p text:style-name="P11"/>
      <text:p text:style-name="P11"/>
      <text:p text:style-name="P11"/>
      <text:p text:style-name="P11"/>
      <text:p text:style-name="P11"/>
      <text:p text:style-name="P11"/>
      <text:p text:style-name="P11"/>
      <text:p text:style-name="P11"/>
      <text:p text:style-name="P11"/>
      <text:p text:style-name="P11"/>
      <text:p text:style-name="P15"/>
      <text:p text:style-name="P18">Emitir Declaração De Participação Em Banca <text:span text:style-name="T1">(25/05/2010)</text:span></text:p>
      <text:p text:style-name="P11">Este Caso de Uso tem a finalidade de se emitir uma declaração de participação em banca para docentes. Essa funcionalidade é utilizada pela pró-reitoria de pós-graduação.</text:p>
      <text:p text:style-name="P19"><text:bookmark-start text:name="descrição_do_caso_de_uso78"/>Descrição do Caso de Uso<text:bookmark-end text:name="descrição_do_caso_de_uso78"/></text:p>
      <text:p text:style-name="P11">Este caso de uso inicia-se quando o usuário acessa a funcionalidade: Relatórios e Consultas → Defesas → Emitir Declaração de Participação em Banca</text:p>
      <text:p text:style-name="P11">Primeiramente, deve-se realizar uma busca pelo discente que se deseja realizar a matrícula:</text:p>
      <text:list xml:id="list35416936" text:continue-numbering="true"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95" table:style-name="Tabela95">
        <table:table-column table:style-name="Tabela95.A"/>
        <table:table-column table:style-name="Tabela95.B"/>
        <table:table-column table:style-name="Tabela95.C"/>
        <table:table-row table:style-name="Tabela95.1">
          <table:table-cell table:style-name="Tabela95.A1" office:value-type="string">
            <text:p text:style-name="P32">Matrícula</text:p>
          </table:table-cell>
          <table:table-cell table:style-name="Tabela95.B1" office:value-type="string">
            <text:p text:style-name="P32">Aluno</text:p>
          </table:table-cell>
          <table:table-cell table:style-name="Tabela95.C1" office:value-type="string">
            <text:p text:style-name="P32">Status</text:p>
          </table:table-cell>
        </table:table-row>
        <table:table-row table:style-name="Tabela95.1">
          <table:table-cell table:style-name="Tabela95.A1" office:value-type="string">
            <text:p text:style-name="P29">9999999999</text:p>
          </table:table-cell>
          <table:table-cell table:style-name="Tabela95.B1" office:value-type="string">
            <text:p text:style-name="P29">NOME DO DISCENTE</text:p>
          </table:table-cell>
          <table:table-cell table:style-name="Tabela95.C1" office:value-type="string">
            <text:p text:style-name="P29">STATUS</text:p>
          </table:table-cell>
        </table:table-row>
        <table:table-row table:style-name="Tabela95.1">
          <table:table-cell table:style-name="Tabela95.A1" office:value-type="string">
            <text:p text:style-name="P29">——</text:p>
          </table:table-cell>
          <table:table-cell table:style-name="Tabela95.B1" office:value-type="string">
            <text:p text:style-name="P29">——</text:p>
          </table:table-cell>
          <table:table-cell table:style-name="Tabela95.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emissão da declaração. Quando acessado Visualizar Detalhes temos as seguintes informações:</text:span></text:p>
      <text:list xml:id="list35425362"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96" table:style-name="Tabela96">
        <table:table-column table:style-name="Tabela96.A"/>
        <table:table-column table:style-name="Tabela96.B" table:number-columns-repeated="4"/>
        <table:table-column table:style-name="Tabela96.F"/>
        <table:table-row table:style-name="Tabela96.1">
          <table:table-cell table:style-name="Tabela96.A1" office:value-type="string">
            <text:p text:style-name="P32">Créditos exigidos</text:p>
          </table:table-cell>
          <table:table-cell table:style-name="Tabela96.B1" office:value-type="string">
            <text:p text:style-name="P29">99</text:p>
          </table:table-cell>
          <table:table-cell table:style-name="Tabela96.B1" office:value-type="string">
            <text:p text:style-name="P32">Créditos integralizados</text:p>
          </table:table-cell>
          <table:table-cell table:style-name="Tabela96.B1" office:value-type="string">
            <text:p text:style-name="P29">99</text:p>
          </table:table-cell>
          <table:table-cell table:style-name="Tabela96.B1" office:value-type="string">
            <text:p text:style-name="P32">Pendente</text:p>
          </table:table-cell>
          <table:table-cell table:style-name="Tabela96.F1" office:value-type="string">
            <text:p text:style-name="P29">99</text:p>
          </table:table-cell>
        </table:table-row>
      </table:table>
      <text:p text:style-name="Text_20_body_20__28_user_29_"><text:span text:style-name="T3">Ao selecionar o discente desejado são exibidos os </text:span><text:span text:style-name="Strong_20_Emphasis"><text:span text:style-name="T4">Dados da Banca</text:span></text:span><text:span text:style-name="T3"> com as seguintes informações:</text:span></text:p>
      <text:list xml:id="list35438623" text:continue-numbering="true" text:style-name="WW8Num1">
        <text:list-item>
          <text:p text:style-name="P9"><text:span text:style-name="Strong_20_Emphasis"><text:span text:style-name="T4">Dados do Discente</text:span></text:span><text:span text:style-name="T3">.</text:span></text:p>
          <text:list>
            <text:list-item>
              <text:p text:style-name="P9"><text:soft-page-break/><text:span text:style-name="Strong_20_Emphasis"><text:span text:style-name="T4">Discente</text:span></text:span><text:span text:style-name="T3">.</text:span></text:p>
            </text:list-item>
            <text:list-item>
              <text:p text:style-name="P9"><text:span text:style-name="Strong_20_Emphasis"><text:span text:style-name="T4">Tipo</text:span></text:span><text:span text:style-name="T3">.</text:span></text:p>
            </text:list-item>
            <text:list-item>
              <text:p text:style-name="P9"><text:span text:style-name="Strong_20_Emphasis"><text:span text:style-name="T4">Data</text:span></text:span><text:span text:style-name="T3">.</text:span></text:p>
            </text:list-item>
            <text:list-item>
              <text:p text:style-name="P9"><text:span text:style-name="Strong_20_Emphasis"><text:span text:style-name="T4">Título</text:span></text:span><text:span text:style-name="T3">.</text:span></text:p>
            </text:list-item>
          </text:list>
        </text:list-item>
        <text:list-item>
          <text:p text:style-name="P9"><text:span text:style-name="Strong_20_Emphasis"><text:span text:style-name="T4">Membros da banca</text:span></text:span><text:span text:style-name="T3">.</text:span></text:p>
          <text:list>
            <text:list-item>
              <text:p text:style-name="P9"><text:span text:style-name="Strong_20_Emphasis"><text:span text:style-name="T4">Tipo de Participação</text:span></text:span><text:span text:style-name="T3">.</text:span></text:p>
            </text:list-item>
            <text:list-item>
              <text:p text:style-name="P9"><text:span text:style-name="Strong_20_Emphasis"><text:span text:style-name="T4">Docente</text:span></text:span><text:span text:style-name="T3">.</text:span></text:p>
            </text:list-item>
          </text:list>
        </text:list-item>
      </text:list>
      <text:p text:style-name="Text_20_body_20__28_user_29_"><text:span text:style-name="T3">Para cada docente participante, é possível emitir uma declaração escolhendo a opção </text:span><text:span text:style-name="Emphasis"><text:span text:style-name="T3">Emitir declaração de participação em Banca</text:span></text:span><text:span text:style-name="T3">.</text:span></text:p>
      <text:p text:style-name="P11">O caso de uso é finalizado.</text:p>
      <text:p text:style-name="P19"><text:bookmark-start text:name="principais_regras_de_negócio74"/>Principais Regras de Negócio<text:bookmark-end text:name="principais_regras_de_negócio74"/></text:p>
      <text:list xml:id="list35418513" text:continue-numbering="true" text:style-name="WW8Num1">
        <text:list-item>
          <text:p text:style-name="P9"><text:span text:style-name="Strong_20_Emphasis"><text:span text:style-name="T3">RN01</text:span></text:span><text:span text:style-name="T3"> - O discente deve ter banca cadastrada.</text:span></text:p>
        </text:list-item>
      </text:list>
      <text:p text:style-name="P20"/>
      <text:p text:style-name="P11"/>
      <text:p text:style-name="P11"/>
      <text:p text:style-name="P11"/>
      <text:p text:style-name="P11"/>
      <text:p text:style-name="P11"/>
      <text:p text:style-name="P11"/>
      <text:p text:style-name="P11"/>
      <text:p text:style-name="P15"/>
      <text:p text:style-name="P18"><text:bookmark-start text:name="participantes_das_bancas"/>Participantes das Bancas<text:bookmark-end text:name="participantes_das_bancas"/> <text:tab/><text:tab/> <text:span text:style-name="T1">(25/05/2010)</text:span></text:p>
      <text:p text:style-name="P11">Esse Caso de Uso tem a finalidade de gerar um relatório dos participantes de bancas por programa de pós-graduação e período. Essa funcionalidade é utilizada pela pró-reitoria de pós-graduação.</text:p>
      <text:p text:style-name="P19"><text:bookmark-start text:name="descrição_do_caso_de_uso79"/>Descrição do Caso de Uso<text:bookmark-end text:name="descrição_do_caso_de_uso79"/></text:p>
      <text:p text:style-name="P11">Este caso de uso inicia-se quando o usuário acessa a funcionalidade: Relatórios e Consultas → Defesas → Participante das Bancas</text:p>
      <text:p text:style-name="P11">Ao ter acesso a funcionalidade são solicitados dados para a emissão do relatório:</text:p>
      <text:list xml:id="list35423602" text:continue-numbering="true" text:style-name="WW8Num1">
        <text:list-item>
          <text:p text:style-name="P9"><text:span text:style-name="Strong_20_Emphasis"><text:span text:style-name="T3">Programa</text:span></text:span><text:span text:style-name="T3">: Tipo - TEXTO. Programas de pós-graduação. Campo obrigatório.</text:span></text:p>
        </text:list-item>
        <text:list-item>
          <text:p text:style-name="P9"><text:span text:style-name="Strong_20_Emphasis"><text:span text:style-name="T3">Ano/Período</text:span></text:span><text:span text:style-name="T3">: Formato - AAAA/9. Tipo - NUMÉRICO. Ano e período que se deseja para a emissão do relatório. Campo obrigatório.</text:span></text:p>
        </text:list-item>
      </text:list>
      <text:p text:style-name="P11">O relatório gerado terá o seguinte formato:</text:p>
      <text:list xml:id="list35448103" text:continue-numbering="true" text:style-name="WW8Num1">
        <text:list-item>
          <text:p text:style-name="P9"><text:span text:style-name="Strong_20_Emphasis"><text:span text:style-name="T4">Programa</text:span></text:span><text:span text:style-name="T3">: Tipo - TEXTO</text:span></text:p>
        </text:list-item>
        <text:list-item>
          <text:p text:style-name="P9"><text:span text:style-name="Strong_20_Emphasis"><text:span text:style-name="T4">Ano/Período</text:span></text:span><text:span text:style-name="T3">: Formato - AAAA.9. Tipo - NUMÉRICO.</text:span></text:p>
        </text:list-item>
      </text:list>
      <text:p text:style-name="Text_20_body_20__28_user_29_"><text:span text:style-name="Strong_20_Emphasis"><text:span text:style-name="T4">Matrícula</text:span></text:span><text:span text:style-name="T3"> - </text:span><text:span text:style-name="Strong_20_Emphasis"><text:span text:style-name="T4">NOME DO DISCENTE</text:span></text:span><text:span text:style-name="T3"> - </text:span><text:span text:style-name="Strong_20_Emphasis"><text:span text:style-name="T4">TIPO DE BANCA</text:span></text:span><text:span text:style-name="T3"> - </text:span><text:span text:style-name="Strong_20_Emphasis"><text:span text:style-name="T4">DATA</text:span></text:span></text:p>
      <table:table table:name="Tabela97" table:style-name="Tabela97">
        <table:table-column table:style-name="Tabela97.A" table:number-columns-repeated="2"/>
        <table:table-column table:style-name="Tabela97.C" table:number-columns-repeated="2"/>
        <table:table-column table:style-name="Tabela97.E"/>
        <table:table-row table:style-name="Tabela97.1">
          <table:table-cell table:style-name="Tabela97.A1" office:value-type="string">
            <text:p text:style-name="P32">CPF ou Passaporte</text:p>
          </table:table-cell>
          <table:table-cell table:style-name="Tabela97.B1" office:value-type="string">
            <text:p text:style-name="P32">Nome</text:p>
          </table:table-cell>
          <table:table-cell table:style-name="Tabela97.B1" office:value-type="string">
            <text:p text:style-name="P32">Email</text:p>
          </table:table-cell>
          <table:table-cell table:style-name="Tabela97.B1" office:value-type="string">
            <text:p text:style-name="P32">Instituição</text:p>
          </table:table-cell>
          <table:table-cell table:style-name="Tabela97.E1" office:value-type="string">
            <text:p text:style-name="P32">Formação</text:p>
          </table:table-cell>
        </table:table-row>
        <table:table-row table:style-name="Tabela97.1">
          <table:table-cell table:style-name="Tabela97.A1" office:value-type="string">
            <text:p text:style-name="P30">99999999999</text:p>
          </table:table-cell>
          <table:table-cell table:style-name="Tabela97.B1" office:value-type="string">
            <text:p text:style-name="P30">NOME DO DOCENTE</text:p>
          </table:table-cell>
          <table:table-cell table:style-name="Tabela97.B1" office:value-type="string">
            <text:p text:style-name="P30">EMAIL</text:p>
          </table:table-cell>
          <table:table-cell table:style-name="Tabela97.B1" office:value-type="string">
            <text:p text:style-name="P30">INSTITUIÇÃO</text:p>
          </table:table-cell>
          <table:table-cell table:style-name="Tabela97.E1" office:value-type="string">
            <text:p text:style-name="P30">FORMAÇÃO</text:p>
          </table:table-cell>
        </table:table-row>
        <table:table-row table:style-name="Tabela97.1">
          <table:table-cell table:style-name="Tabela97.A1" office:value-type="string">
            <text:p text:style-name="P30">——</text:p>
          </table:table-cell>
          <table:table-cell table:style-name="Tabela97.B1" office:value-type="string">
            <text:p text:style-name="P30">——</text:p>
          </table:table-cell>
          <table:table-cell table:style-name="Tabela97.B1" office:value-type="string">
            <text:p text:style-name="P30">——</text:p>
          </table:table-cell>
          <table:table-cell table:style-name="Tabela97.B1" office:value-type="string">
            <text:p text:style-name="P30">——</text:p>
          </table:table-cell>
          <table:table-cell table:style-name="Tabela97.E1" office:value-type="string">
            <text:p text:style-name="P30">——</text:p>
          </table:table-cell>
        </table:table-row>
      </table:table>
      <text:p text:style-name="P11">O caso de uso é finalizado.</text:p>
      <text:p text:style-name="P19"><text:bookmark-start text:name="principais_regras_de_negócio75"/>Principais Regras de Negócio<text:bookmark-end text:name="principais_regras_de_negócio75"/></text:p>
      <text:p text:style-name="P11">Não se aplica.</text:p>
      <text:p text:style-name="P20"/>
      <text:p text:style-name="P11"/>
      <text:p text:style-name="P11"/>
      <text:p text:style-name="P11"/>
      <text:p text:style-name="P11"/>
      <text:p text:style-name="P15"/>
      <text:p text:style-name="P18"><text:bookmark-start text:name="quantitativo_geral_de_defesas_por_ano"/>Quantitativo Geral de Defesas por Ano<text:bookmark-end text:name="quantitativo_geral_de_defesas_por_ano"/> <text:span text:style-name="T1"><text:s/>(25/05/2010)</text:span></text:p>
      <text:p text:style-name="P11">Esse relatório informa aos membros da PPG a quantidade de defesas realizadas e homologadas em cada ano, conforme o período informado.</text:p>
      <text:p text:style-name="P19"><text:bookmark-start text:name="descrição_do_caso_de_uso80"/>Descrição do Caso de Uso<text:bookmark-end text:name="descrição_do_caso_de_uso80"/></text:p>
      <text:p text:style-name="P11">Este caso de uso inicia-se quando o usuário acessa a funcionalidade: Relatórios e Consultas → Defesas → Quantitativo Geral de Defesas por Ano.</text:p>
      <text:p text:style-name="P11">Para gerar o relatório, o usuário deve informar o ano inicial e ano final do período para o qual deseja realizar a consulta:</text:p>
      <text:list xml:id="list35420223" text:continue-numbering="true" text:style-name="WW8Num1">
        <text:list-item>
          <text:p text:style-name="P9"><text:span text:style-name="Strong_20_Emphasis"><text:span text:style-name="T3">Ano Início</text:span></text:span><text:span text:style-name="T3">: Formato - AAAA. Tipo - NUMÉRICO. Campo obrigatório.</text:span></text:p>
        </text:list-item>
        <text:list-item>
          <text:p text:style-name="P9"><text:span text:style-name="Strong_20_Emphasis"><text:span text:style-name="T3">Ano Fim</text:span></text:span><text:span text:style-name="T3">: Fomato - AAAA. Tipo - NUMÉRICO. Campo obrigatório.</text:span></text:p>
        </text:list-item>
      </text:list>
      <text:p text:style-name="P11">O relatório deve listar:</text:p>
      <text:list xml:id="list35445708" text:continue-numbering="true" text:style-name="WW8Num1">
        <text:list-item>
          <text:p text:style-name="P9"><text:span text:style-name="Strong_20_Emphasis"><text:span text:style-name="T4">Ano</text:span></text:span><text:span text:style-name="T3">: Formato - AAAA. Tipo - NUMÉRICO.</text:span></text:p>
        </text:list-item>
        <text:list-item>
          <text:p text:style-name="P9"><text:span text:style-name="Strong_20_Emphasis"><text:span text:style-name="T4">Quantidade</text:span></text:span><text:span text:style-name="T3">: Tipo - NUMÉRICO. Quantidade de defesas no ano.</text:span></text:p>
        </text:list-item>
      </text:list>
      <text:p text:style-name="P11">Será exibido um gráfico demonstrando a evolução a cada ano.</text:p>
      <text:p text:style-name="P19"><text:bookmark-start text:name="principais_regras_de_negócio76"/>Principais Regras de Negócio<text:bookmark-end text:name="principais_regras_de_negócio76"/></text:p>
      <text:p text:style-name="P11">Não se aplica.</text:p>
      <text:p text:style-name="P19">Classes Persistentes e Tabelas Envolvidas</text:p>
      <table:table table:name="Tabela98" table:style-name="Tabela98">
        <table:table-column table:style-name="Tabela98.A"/>
        <table:table-column table:style-name="Tabela98.B"/>
        <table:table-row table:style-name="Tabela98.1">
          <table:table-cell table:style-name="Tabela98.A1" office:value-type="string">
            <text:p text:style-name="P32">Classe</text:p>
          </table:table-cell>
          <table:table-cell table:style-name="Tabela98.B1" office:value-type="string">
            <text:p text:style-name="P32">Tabela</text:p>
          </table:table-cell>
        </table:table-row>
        <table:table-row table:style-name="Tabela98.1">
          <table:table-cell table:style-name="Tabela98.A1" office:value-type="string">
            <text:p text:style-name="P29">br.ufrn.sigaa.ensino.stricto.dominio.BancaPos</text:p>
          </table:table-cell>
          <table:table-cell table:style-name="Tabela98.B1" office:value-type="string">
            <text:p text:style-name="P29">sigaa.stricto.BancaPos</text:p>
          </table:table-cell>
        </table:table-row>
        <table:table-row table:style-name="Tabela98.1">
          <table:table-cell table:style-name="Tabela98.A1" office:value-type="string">
            <text:p text:style-name="P29">br.ufrn.sigaa.ensino.stricto.dominio.BancaPos</text:p>
          </table:table-cell>
          <table:table-cell table:style-name="Tabela98.B1" office:value-type="string">
            <text:p text:style-name="P29">sigaa.stricto.DadosDefesa</text:p>
          </table:table-cell>
        </table:table-row>
      </table:table>
      <text:p text:style-name="P20"/>
      <text:p text:style-name="P11"/>
      <text:p text:style-name="P11"/>
      <text:p text:style-name="P11"/>
      <text:p text:style-name="P11"/>
      <text:p text:style-name="P11"/>
      <text:p text:style-name="P11"/>
      <text:p text:style-name="P11"/>
      <text:p text:style-name="P11"/>
      <text:p text:style-name="P15"><text:bookmark-start text:name="membros_dos_programas"/><text:soft-page-break/>Membros Dos Programas<text:bookmark-end text:name="membros_dos_programas"/> <text:tab/><text:tab/> <text:span text:style-name="T1">(25/05/2010)</text:span></text:p>
      <text:p text:style-name="P11">Este Caso de Uso tem a finalidade de gerar relatório com a lista de docentes vinculado a alguma programa de pós-graduação. Essa funcionalidade é uilizada pelos usuários da pró-reitoria de pós-graduação.</text:p>
      <text:p text:style-name="P19"><text:bookmark-start text:name="descrição_do_caso_de_uso81"/>Descrição do Caso de Uso<text:bookmark-end text:name="descrição_do_caso_de_uso81"/></text:p>
      <text:p text:style-name="P11">Este caso de uso incia-se quando o usuário acessa a funcionalidade: Relatórios e Consultas → Docentes → Membros dos Programas.</text:p>
      <text:p text:style-name="P11">Ao ter acesso a funcionalidade são solicitados dados para a emissão do relatório:</text:p>
      <text:list xml:id="list35422317" text:continue-numbering="true" text:style-name="WW8Num1">
        <text:list-item>
          <text:p text:style-name="P9"><text:span text:style-name="Strong_20_Emphasis"><text:span text:style-name="T3">Programa</text:span></text:span><text:span text:style-name="T3">: Tipo - TEXTO. Programa de pós-graduação.</text:span></text:p>
        </text:list-item>
        <text:list-item>
          <text:p text:style-name="P9"><text:span text:style-name="Strong_20_Emphasis"><text:span text:style-name="T3">Membros</text:span></text:span><text:span text:style-name="T3">: Tipo - TEXTO. Os membros podem ser Docentes Internos ou Externos.</text:span></text:p>
        </text:list-item>
        <text:list-item>
          <text:p text:style-name="P9"><text:span text:style-name="Strong_20_Emphasis"><text:span text:style-name="T3">Formato do Relatório</text:span></text:span><text:span text:style-name="T3">: Formato - PDF/XLS/HTML. Tipo - TEXTO. Campo obrigatório.</text:span></text:p>
        </text:list-item>
      </text:list>
      <text:p text:style-name="P11">O relatório gerado segue o seguinte modelo:</text:p>
      <text:list xml:id="list35419047" text:continue-numbering="true" text:style-name="WW8Num1">
        <text:list-item>
          <text:p text:style-name="P9"><text:span text:style-name="Strong_20_Emphasis"><text:span text:style-name="T4">Programa</text:span></text:span><text:span text:style-name="T3">.</text:span></text:p>
        </text:list-item>
      </text:list>
      <table:table table:name="Tabela99" table:style-name="Tabela99">
        <table:table-column table:style-name="Tabela99.A"/>
        <table:table-column table:style-name="Tabela99.B" table:number-columns-repeated="5"/>
        <table:table-column table:style-name="Tabela99.G"/>
        <table:table-row table:style-name="Tabela99.1">
          <table:table-cell table:style-name="Tabela99.A1" office:value-type="string">
            <text:p text:style-name="P32">MATRÍCULA</text:p>
          </table:table-cell>
          <table:table-cell table:style-name="Tabela99.B1" office:value-type="string">
            <text:p text:style-name="P32">NOME</text:p>
          </table:table-cell>
          <table:table-cell table:style-name="Tabela99.B1" office:value-type="string">
            <text:p text:style-name="P32">MESTRADO</text:p>
          </table:table-cell>
          <table:table-cell table:style-name="Tabela99.B1" office:value-type="string">
            <text:p text:style-name="P32">DOUTORADO</text:p>
          </table:table-cell>
          <table:table-cell table:style-name="Tabela99.B1" office:value-type="string">
            <text:p text:style-name="P32">VÍNCULO</text:p>
          </table:table-cell>
          <table:table-cell table:style-name="Tabela99.B1" office:value-type="string">
            <text:p text:style-name="P32">NÍVEL</text:p>
          </table:table-cell>
          <table:table-cell table:style-name="Tabela99.G1" office:value-type="string">
            <text:p text:style-name="P32">INSTITUIÇÃO</text:p>
          </table:table-cell>
        </table:table-row>
        <table:table-row table:style-name="Tabela99.1">
          <table:table-cell table:style-name="Tabela99.A1" office:value-type="string">
            <text:p text:style-name="P30">9999999999</text:p>
          </table:table-cell>
          <table:table-cell table:style-name="Tabela99.B1" office:value-type="string">
            <text:p text:style-name="P30">NOME DO DOCENTE</text:p>
          </table:table-cell>
          <table:table-cell table:style-name="Tabela99.B1" office:value-type="string">
            <text:p text:style-name="P30">X</text:p>
          </table:table-cell>
          <table:table-cell table:style-name="Tabela99.B1" office:value-type="string">
            <text:p text:style-name="P30">X</text:p>
          </table:table-cell>
          <table:table-cell table:style-name="Tabela99.B1" office:value-type="string">
            <text:p text:style-name="P30">TIPO DO VÍNCULO</text:p>
          </table:table-cell>
          <table:table-cell table:style-name="Tabela99.B1" office:value-type="string">
            <text:p text:style-name="P30">NÍVEL</text:p>
          </table:table-cell>
          <table:table-cell table:style-name="Tabela99.G1" office:value-type="string">
            <text:p text:style-name="P30">INSTITUIÇÃO</text:p>
          </table:table-cell>
        </table:table-row>
      </table:table>
      <text:p text:style-name="P11">O caso de uso é finalizado.</text:p>
      <text:p text:style-name="P19"><text:bookmark-start text:name="principais_regras_de_negócio77"/>Principais Regras de Negócio<text:bookmark-end text:name="principais_regras_de_negócio77"/></text:p>
      <text:p text:style-name="P11">Não se aplica.</text:p>
      <text:p text:style-name="P20"/>
      <text:p text:style-name="P11"/>
      <text:p text:style-name="P11"/>
      <text:p text:style-name="P15"/>
      <text:p text:style-name="P11"/>
      <text:p text:style-name="P11"/>
      <text:p text:style-name="P11"/>
      <text:p text:style-name="P15"/>
      <text:p text:style-name="P18"><text:bookmark-start text:name="relatório_de_docentes_x_orientações_conc"/>Relatório de Docentes X Orientações Concluídas<text:bookmark-end text:name="relatório_de_docentes_x_orientações_conc"/> <text:span text:style-name="T1">(25/05/2010)</text:span></text:p>
      <text:p text:style-name="Text_20_body_20__28_user_29_"><text:span text:style-name="T3">Este relatório lista as </text:span><text:a xlink:type="simple" xlink:href="http://www.info.ufrn.br/wikisistemas/doku.php?id=desenvolvimento:especificacoes:sigaa:portal_do_docente:casos_de_uso:producao_intelectual:outras_atividades:orientacoes:orientacoes_pos_graduacao"><text:span text:style-name="T3">Orientações de Pós-graduação (teses e dissertações)</text:span></text:a><text:span text:style-name="T3"> concluídas em um determinado ano, para fins de acompanhamento da Pro-Reitoria de Pós Graduação (PPG).</text:span></text:p>
      <text:p text:style-name="P19"><text:bookmark-start text:name="descrição_do_caso_de_uso82"/>Descrição do Caso de Uso<text:bookmark-end text:name="descrição_do_caso_de_uso82"/></text:p>
      <text:p text:style-name="P11">Este caso de uso inicia-se quando o usuário acessa a funcionalidade: Relatórios e Consultas → Docentes → Relatório de Docentes X Orientações Concluídas.</text:p>
      <text:p text:style-name="P11">Para gerar o relatório, é solicitado ao usuário:</text:p>
      <text:list xml:id="list35441115" text:continue-numbering="true" text:style-name="WW8Num1">
        <text:list-item>
          <text:p text:style-name="P9"><text:span text:style-name="Strong_20_Emphasis"><text:span text:style-name="T3">Programa</text:span></text:span><text:span text:style-name="T3">: Tipo - TEXTO. Pode-se escolher um programa de pós-graduação ou listar todos os programas. Campo obrigatório.</text:span></text:p>
        </text:list-item>
        <text:list-item>
          <text:p text:style-name="P9"><text:span text:style-name="Strong_20_Emphasis"><text:span text:style-name="T3">Ano</text:span></text:span><text:span text:style-name="T3">: Formato - AAAA. Tipo - NUMÉRICO. Ano que se deseja obter o relatório. Campo obrigatório.</text:span></text:p>
        </text:list-item>
      </text:list>
      <text:p text:style-name="P11">O relatório deve listar:</text:p>
      <text:list xml:id="list35421718" text:continue-numbering="true" text:style-name="WW8Num1">
        <text:list-item>
          <text:p text:style-name="P9"><text:span text:style-name="Strong_20_Emphasis"><text:span text:style-name="T4">O nome do discente</text:span></text:span></text:p>
        </text:list-item>
        <text:list-item>
          <text:p text:style-name="P9"><text:span text:style-name="Strong_20_Emphasis"><text:span text:style-name="T4">O título do trabalho</text:span></text:span></text:p>
        </text:list-item>
        <text:list-item>
          <text:p text:style-name="P9"><text:span text:style-name="Strong_20_Emphasis"><text:span text:style-name="T4">O Tipo de orientação (Mestrado, Doutorado, etc.)</text:span></text:span></text:p>
        </text:list-item>
        <text:list-item>
          <text:p text:style-name="P9"><text:span text:style-name="Strong_20_Emphasis"><text:span text:style-name="T4">A data de publicação do trabalho</text:span></text:span></text:p>
        </text:list-item>
      </text:list>
      <text:p text:style-name="P11">E deve seguir o seguinte modelo:</text:p>
      <table:table table:name="Tabela100" table:style-name="Tabela100">
        <table:table-column table:style-name="Tabela100.A"/>
        <table:table-column table:style-name="Tabela100.B" table:number-columns-repeated="2"/>
        <table:table-column table:style-name="Tabela100.D"/>
        <table:table-row table:style-name="Tabela100.1">
          <table:table-cell table:style-name="Tabela100.A1" office:value-type="string">
            <text:p text:style-name="P32">Orientando</text:p>
          </table:table-cell>
          <table:table-cell table:style-name="Tabela100.B1" office:value-type="string">
            <text:p text:style-name="P32">Título</text:p>
          </table:table-cell>
          <table:table-cell table:style-name="Tabela100.B1" office:value-type="string">
            <text:p text:style-name="P32">Tipo</text:p>
          </table:table-cell>
          <table:table-cell table:style-name="Tabela100.D1" office:value-type="string">
            <text:p text:style-name="P32">Data</text:p>
          </table:table-cell>
        </table:table-row>
        <table:table-row table:style-name="Tabela100.1">
          <table:table-cell table:style-name="Tabela100.A1" office:value-type="string">
            <text:p text:style-name="P29">NOME DO ORIENTANDO</text:p>
          </table:table-cell>
          <table:table-cell table:style-name="Tabela100.B1" office:value-type="string">
            <text:p text:style-name="P29">TÍTULO</text:p>
          </table:table-cell>
          <table:table-cell table:style-name="Tabela100.B1" office:value-type="string">
            <text:p text:style-name="P29">MESTRADO OU DOUTORADO</text:p>
          </table:table-cell>
          <table:table-cell table:style-name="Tabela100.D1" office:value-type="string">
            <text:p text:style-name="P29">DD/MM/AAAA</text:p>
          </table:table-cell>
        </table:table-row>
        <table:table-row table:style-name="Tabela100.1">
          <table:table-cell table:style-name="Tabela100.A1" office:value-type="string">
            <text:p text:style-name="P29">——</text:p>
          </table:table-cell>
          <table:table-cell table:style-name="Tabela100.B1" office:value-type="string">
            <text:p text:style-name="P29">——</text:p>
          </table:table-cell>
          <table:table-cell table:style-name="Tabela100.B1" office:value-type="string">
            <text:p text:style-name="P29">——</text:p>
          </table:table-cell>
          <table:table-cell table:style-name="Tabela100.D1" office:value-type="string">
            <text:p text:style-name="P29">——</text:p>
          </table:table-cell>
        </table:table-row>
      </table:table>
      <text:p text:style-name="P11">Estes dados devem ser agrupados por Programa de Pós Graduação, e por Docente.</text:p>
      <text:p text:style-name="P11">O caso de uso é finalizado</text:p>
      <text:p text:style-name="P19"><text:bookmark-start text:name="principais_regras_de_negócio78"/>Principais Regras de Negócio<text:bookmark-end text:name="principais_regras_de_negócio78"/></text:p>
      <text:p text:style-name="P11">Não se aplica.</text:p>
      <text:p text:style-name="P19">Classes Persistentes e Tabelas Envolvidas</text:p>
      <table:table table:name="Tabela101" table:style-name="Tabela101">
        <table:table-column table:style-name="Tabela101.A"/>
        <table:table-column table:style-name="Tabela101.B"/>
        <table:table-row table:style-name="Tabela101.1">
          <table:table-cell table:style-name="Tabela101.A1" office:value-type="string">
            <text:p text:style-name="P32">Classe</text:p>
          </table:table-cell>
          <table:table-cell table:style-name="Tabela101.B1" office:value-type="string">
            <text:p text:style-name="P32">Tabela</text:p>
          </table:table-cell>
        </table:table-row>
        <table:table-row table:style-name="Tabela101.1">
          <table:table-cell table:style-name="Tabela101.A1" office:value-type="string">
            <text:p text:style-name="P29">br.ufrn.sigaa.prodocente.atividades.dominio.TeseOrientada</text:p>
          </table:table-cell>
          <table:table-cell table:style-name="Tabela101.B1" office:value-type="string">
            <text:p text:style-name="P29">prodocente.tese_orientada</text:p>
          </table:table-cell>
        </table:table-row>
        <table:table-row table:style-name="Tabela101.1">
          <table:table-cell table:style-name="Tabela101.A1" office:value-type="string">
            <text:p text:style-name="P29">br.ufrn.sigaa.prodocente.atividades.dominio.TipoOrientacao</text:p>
          </table:table-cell>
          <table:table-cell table:style-name="Tabela101.B1" office:value-type="string">
            <text:p text:style-name="P29">sigaa.prodocente.tipo_orientacao</text:p>
          </table:table-cell>
        </table:table-row>
        <table:table-row table:style-name="Tabela101.1">
          <table:table-cell table:style-name="Tabela101.A1" office:value-type="string">
            <text:p text:style-name="P29">br.ufrn.sigaa.pessoa.dominio.Servidor</text:p>
          </table:table-cell>
          <table:table-cell table:style-name="Tabela101.B1" office:value-type="string">
            <text:p text:style-name="P29">sigaa.rh.servidor</text:p>
          </table:table-cell>
        </table:table-row>
        <table:table-row table:style-name="Tabela101.1">
          <table:table-cell table:style-name="Tabela101.A1" office:value-type="string">
            <text:p text:style-name="P29">br.ufrn.sigaa.pessoa.dominio.Pessoa</text:p>
          </table:table-cell>
          <table:table-cell table:style-name="Tabela101.B1" office:value-type="string">
            <text:p text:style-name="P29">sigaa.public.pessoa</text:p>
          </table:table-cell>
        </table:table-row>
        <text:soft-page-break/>
        <table:table-row table:style-name="Tabela101.1">
          <table:table-cell table:style-name="Tabela101.A1" office:value-type="string">
            <text:p text:style-name="P29">br.ufrn.sigaa.dominio.Unidade</text:p>
          </table:table-cell>
          <table:table-cell table:style-name="Tabela101.B1" office:value-type="string">
            <text:p text:style-name="P29">sigaa.public.unidade</text:p>
          </table:table-cell>
        </table:table-row>
        <table:table-row table:style-name="Tabela101.1">
          <table:table-cell table:style-name="Tabela101.A1" office:value-type="string">
            <text:p text:style-name="P29">br.ufrn.sigaa.pessoa.dominio.Discente</text:p>
          </table:table-cell>
          <table:table-cell table:style-name="Tabela101.B1" office:value-type="string">
            <text:p text:style-name="P29">sigaa.public.discente</text:p>
          </table:table-cell>
        </table:table-row>
      </table:table>
      <text:p text:style-name="Text_20_body_20__28_user_29_"><text:span text:style-name="Strong_20_Emphasis"><text:span text:style-name="T3">OBS:</text:span></text:span><text:span text:style-name="T3"> não há persistência na operação.</text:span></text:p>
      <text:p text:style-name="P20"/>
      <text:p text:style-name="P11"/>
      <text:p text:style-name="P15"/>
      <text:p text:style-name="P15"/>
      <text:p text:style-name="P15"/>
      <text:p text:style-name="P15"/>
      <text:p text:style-name="P15"/>
      <text:p text:style-name="P11"/>
      <text:p text:style-name="P15"/>
      <text:p text:style-name="P18"><text:bookmark-start text:name="orientações_por_programa"/>Orientações Por Programa<text:bookmark-end text:name="orientações_por_programa"/> <text:s/><text:span text:style-name="T1">(25/05/2010)</text:span></text:p>
      <text:p text:style-name="P11">Este Caso de Uso tem a finalidade de gerar relatórios analíticos e sintéticos com as orientações dos programas de pós-graduação. Essa funcionalidade é utilizada pelos funcionários da Pró-Reitoria de Pós-Graduação (PPG).</text:p>
      <text:p text:style-name="P19"><text:bookmark-start text:name="descrição_do_caso_de_uso83"/>Descrição do Caso de Uso<text:bookmark-end text:name="descrição_do_caso_de_uso83"/></text:p>
      <text:p text:style-name="P11">Este caso de uso inicia-se quando o usuário acessa a funcionalidade: Relatórios e Consultas → Docentes → Orientações por Programa</text:p>
      <text:p text:style-name="P11">São solicitados alguns dados para o usuário gerar o relatório:</text:p>
      <text:list xml:id="list35432862" text:continue-numbering="true" text:style-name="WW8Num1">
        <text:list-item>
          <text:p text:style-name="P9"><text:span text:style-name="Strong_20_Emphasis"><text:span text:style-name="T3">Programa</text:span></text:span><text:span text:style-name="T3">: Tipo - TEXTO. Programa de pós-graduação.</text:span></text:p>
        </text:list-item>
        <text:list-item>
          <text:p text:style-name="P9"><text:span text:style-name="Strong_20_Emphasis"><text:span text:style-name="T3">Status da Orientação</text:span></text:span><text:span text:style-name="T3">: Tipo - TEXTO. Ativo ou finalizado.</text:span></text:p>
        </text:list-item>
        <text:list-item>
          <text:p text:style-name="P9"><text:span text:style-name="Strong_20_Emphasis"><text:span text:style-name="T3">Status do Discente</text:span></text:span><text:span text:style-name="T3">: Tipo - TEXTO. Status atual do discente, ATIVO, TRANCADO, CADASTRADO, CANCELADO entre outros.</text:span></text:p>
        </text:list-item>
        <text:list-item>
          <text:p text:style-name="P9"><text:span text:style-name="Strong_20_Emphasis"><text:span text:style-name="T3">Tipo</text:span></text:span><text:span text:style-name="T3">: Formato - Analítico/Sintético. Tipo - TEXTO.</text:span></text:p>
        </text:list-item>
      </text:list>
      <text:p text:style-name="P11">Escolhendo a opção de relatório analítico ele deve seguir o seguinte modelo:</text:p>
      <table:table table:name="Tabela102" table:style-name="Tabela102">
        <table:table-column table:style-name="Tabela102.A" table:number-columns-repeated="2"/>
        <table:table-column table:style-name="Tabela102.C" table:number-columns-repeated="2"/>
        <table:table-column table:style-name="Tabela102.E"/>
        <table:table-row table:style-name="Tabela102.1">
          <table:table-cell table:style-name="Tabela102.A1" office:value-type="string">
            <text:p text:style-name="P32">Aluno</text:p>
          </table:table-cell>
          <table:table-cell table:style-name="Tabela102.B1" office:value-type="string">
            <text:p text:style-name="P32">Nível</text:p>
          </table:table-cell>
          <table:table-cell table:style-name="Tabela102.B1" office:value-type="string">
            <text:p text:style-name="P32">Tipo de Orientação</text:p>
          </table:table-cell>
          <table:table-cell table:style-name="Tabela102.B1" office:value-type="string">
            <text:p text:style-name="P32">Tipo</text:p>
          </table:table-cell>
          <table:table-cell table:style-name="Tabela102.E1" office:value-type="string">
            <text:p text:style-name="P32">Tipo bolsa</text:p>
          </table:table-cell>
        </table:table-row>
        <table:table-row table:style-name="Tabela102.1">
          <table:table-cell table:style-name="Tabela102.A1" office:value-type="string">
            <text:p text:style-name="P29">MATRÍCULA NOME DO ALUNO</text:p>
          </table:table-cell>
          <table:table-cell table:style-name="Tabela102.B1" office:value-type="string">
            <text:p text:style-name="P29">MESTRADO OU DOUTORADO</text:p>
          </table:table-cell>
          <table:table-cell table:style-name="Tabela102.B1" office:value-type="string">
            <text:p text:style-name="P29">TIPO DE ORIENTAÇÃO</text:p>
          </table:table-cell>
          <table:table-cell table:style-name="Tabela102.B1" office:value-type="string">
            <text:p text:style-name="P29">TIPO</text:p>
          </table:table-cell>
          <table:table-cell table:style-name="Tabela102.E1" office:value-type="string">
            <text:p text:style-name="P29">TIPO BOLSA</text:p>
          </table:table-cell>
        </table:table-row>
        <table:table-row table:style-name="Tabela102.1">
          <table:table-cell table:style-name="Tabela102.A1" office:value-type="string">
            <text:p text:style-name="P29">——</text:p>
          </table:table-cell>
          <table:table-cell table:style-name="Tabela102.B1" office:value-type="string">
            <text:p text:style-name="P29">——</text:p>
          </table:table-cell>
          <table:table-cell table:style-name="Tabela102.B1" office:value-type="string">
            <text:p text:style-name="P29">——</text:p>
          </table:table-cell>
          <table:table-cell table:style-name="Tabela102.B1" office:value-type="string">
            <text:p text:style-name="P29">——</text:p>
          </table:table-cell>
          <table:table-cell table:style-name="Tabela102.E1" office:value-type="string">
            <text:p text:style-name="P29">——</text:p>
          </table:table-cell>
        </table:table-row>
      </table:table>
      <text:p text:style-name="P11">Esses dados devem ser separados por orientador:</text:p>
      <text:list xml:id="list35440733" text:continue-numbering="true" text:style-name="WW8Num1">
        <text:list-item>
          <text:p text:style-name="P9"><text:span text:style-name="Strong_20_Emphasis"><text:span text:style-name="T4">Orientador</text:span></text:span><text:span text:style-name="T3">: SIAPE NOME DO DOCENTE.</text:span></text:p>
        </text:list-item>
      </text:list>
      <text:p text:style-name="P11">Escolhendo a opção de relatório sintético ele deve seguir o seguinte modelo:</text:p>
      <table:table table:name="Tabela103" table:style-name="Tabela103">
        <table:table-column table:style-name="Tabela103.A"/>
        <table:table-column table:style-name="Tabela103.B"/>
        <table:table-row table:style-name="Tabela103.1">
          <table:table-cell table:style-name="Tabela103.A1" office:value-type="string">
            <text:p text:style-name="P32">Orientador</text:p>
          </table:table-cell>
          <table:table-cell table:style-name="Tabela103.B1" office:value-type="string">
            <text:p text:style-name="P32">Total de Orientandos</text:p>
          </table:table-cell>
        </table:table-row>
        <table:table-row table:style-name="Tabela103.1">
          <table:table-cell table:style-name="Tabela103.A1" office:value-type="string">
            <text:p text:style-name="P29">SIAPE NOME DO ORIENTADOR</text:p>
          </table:table-cell>
          <table:table-cell table:style-name="Tabela103.B1" office:value-type="string">
            <text:p text:style-name="P29">99</text:p>
          </table:table-cell>
        </table:table-row>
        <table:table-row table:style-name="Tabela103.1">
          <table:table-cell table:style-name="Tabela103.A1" office:value-type="string">
            <text:p text:style-name="P29">——</text:p>
          </table:table-cell>
          <table:table-cell table:style-name="Tabela103.B1" office:value-type="string">
            <text:p text:style-name="P29">——</text:p>
          </table:table-cell>
        </table:table-row>
      </table:table>
      <text:p text:style-name="P11">O caso de uso é finalizado.</text:p>
      <text:p text:style-name="P19"><text:bookmark-start text:name="principais_regras_de_negócio79"/>Principais Regras de Negócio<text:bookmark-end text:name="principais_regras_de_negócio79"/></text:p>
      <text:p text:style-name="P11">Não se aplica.</text:p>
      <text:p text:style-name="P20"/>
      <text:p text:style-name="P11"/>
      <text:p text:style-name="P11"/>
      <text:p text:style-name="P11"/>
      <text:p text:style-name="P11"/>
      <text:p text:style-name="P11"/>
      <text:p text:style-name="P11"><text:soft-page-break/></text:p>
      <text:p text:style-name="P15"><text:bookmark-start text:name="emitir_declaração_de_participação_em_ban"/>Emitir Declaração de Participação em Banca<text:bookmark-end text:name="emitir_declaração_de_participação_em_ban"/> <text:s/><text:span text:style-name="T1">(25/05/2010)</text:span></text:p>
      <text:p text:style-name="P11">Este Caso de Uso tem a finalidade de se emitir uma declaração de participação em banca para docentes. Essa funcionalidade é utilizada pela pró-reitoria de pós-graduação. </text:p>
      <text:p text:style-name="P19"><text:bookmark-start text:name="descrição_do_caso_de_uso781"/>Descrição do Caso de Uso<text:bookmark-end text:name="descrição_do_caso_de_uso781"/></text:p>
      <text:p text:style-name="P11">Este caso de uso inicia-se quando o usuário acessa a funcionalidade: Relatórios e Consultas → Docentes → Emitir Declaração de Participação em Banca</text:p>
      <text:p text:style-name="P11">Este caso de uso inicia-se quando o usuário acessa a funcionalidade: Relatórios e Consultas → Defesas → Emitir Declaração de Participação em Banca</text:p>
      <text:p text:style-name="P11">Primeiramente, deve-se realizar uma busca pelo discente que se deseja realizar a matrícula:</text:p>
      <text:list xml:id="list35445351" text:continue-numbering="true" text:style-name="WW8Num1">
        <text:list-item>
          <text:p text:style-name="P9"><text:span text:style-name="Strong_20_Emphasis"><text:span text:style-name="T3">Matrícula</text:span></text:span><text:span text:style-name="T3">: Formato - 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de busca podem ser combinados para refinar o resultado. Os resultados são mostrados em formato de tabela com as seguintes informações:</text:p>
      <table:table table:name="Tabela142" table:style-name="Tabela142">
        <table:table-column table:style-name="Tabela142.A"/>
        <table:table-column table:style-name="Tabela142.B"/>
        <table:table-column table:style-name="Tabela142.C"/>
        <table:table-row table:style-name="Tabela142.1">
          <table:table-cell table:style-name="Tabela142.A1" office:value-type="string">
            <text:p text:style-name="P32">Matrícula</text:p>
          </table:table-cell>
          <table:table-cell table:style-name="Tabela142.B1" office:value-type="string">
            <text:p text:style-name="P32">Aluno</text:p>
          </table:table-cell>
          <table:table-cell table:style-name="Tabela142.C1" office:value-type="string">
            <text:p text:style-name="P32">Status</text:p>
          </table:table-cell>
        </table:table-row>
        <table:table-row table:style-name="Tabela142.1">
          <table:table-cell table:style-name="Tabela142.A1" office:value-type="string">
            <text:p text:style-name="P29">9999999999</text:p>
          </table:table-cell>
          <table:table-cell table:style-name="Tabela142.B1" office:value-type="string">
            <text:p text:style-name="P29">NOME DO DISCENTE</text:p>
          </table:table-cell>
          <table:table-cell table:style-name="Tabela142.C1" office:value-type="string">
            <text:p text:style-name="P29">STATUS</text:p>
          </table:table-cell>
        </table:table-row>
        <table:table-row table:style-name="Tabela142.1">
          <table:table-cell table:style-name="Tabela142.A1" office:value-type="string">
            <text:p text:style-name="P29">——</text:p>
          </table:table-cell>
          <table:table-cell table:style-name="Tabela142.B1" office:value-type="string">
            <text:p text:style-name="P29">——</text:p>
          </table:table-cell>
          <table:table-cell table:style-name="Tabela142.C1" office:value-type="string">
            <text:p text:style-name="P29">——</text:p>
          </table:table-cell>
        </table:table-row>
      </table:table>
      <text:p text:style-name="Text_20_body_20__28_user_29_"><text:span text:style-name="T3">Os discente são agrupados por curso. Para cada discente encontrado é possível </text:span><text:span text:style-name="Emphasis"><text:span text:style-name="T3">Visualizar Detalhes</text:span></text:span><text:span text:style-name="T3"> ou </text:span><text:span text:style-name="Emphasis"><text:span text:style-name="T3">Selecionar</text:span></text:span><text:span text:style-name="T3"> para realizar emissão da declaração. Quando acessado Visualizar Detalhes temos as seguintes informações:</text:span></text:p>
      <text:list xml:id="list35431154" text:continue-numbering="true" text:style-name="WW8Num1">
        <text:list-item>
          <text:p text:style-name="P9"><text:span text:style-name="Strong_20_Emphasis"><text:span text:style-name="T4">Ano/Mês de Ingresso</text:span></text:span><text:span text:style-name="T3">: Formato - AAAA/Mês. Tipo - TEXTO e NUMÉRICO.</text:span></text:p>
        </text:list-item>
        <text:list-item>
          <text:p text:style-name="P9"><text:span text:style-name="Strong_20_Emphasis"><text:span text:style-name="T4">Orientador</text:span></text:span><text:span text:style-name="T3">: Formato - NOME DO ORIENTADOR. Tipo - TEXTO.</text:span></text:p>
        </text:list-item>
        <text:list-item>
          <text:p text:style-name="P9"><text:span text:style-name="Strong_20_Emphasis"><text:span text:style-name="T4">Área de Concentração</text:span></text:span><text:span text:style-name="T3">: Formato - ÁREA DE CONCENTRAÇÃO. Tipo - TEXTO.</text:span></text:p>
        </text:list-item>
        <text:list-item>
          <text:p text:style-name="P9"><text:span text:style-name="Strong_20_Emphasis"><text:span text:style-name="T4">CR</text:span></text:span><text:span text:style-name="T3">: Formato - 9.9. Tipo - NUMÉRICO.</text:span></text:p>
        </text:list-item>
        <text:list-item>
          <text:p text:style-name="P9"><text:span text:style-name="Strong_20_Emphasis"><text:span text:style-name="T4">CPF</text:span></text:span><text:span text:style-name="T3">: Formato - 99999999999. Tipo - NUMÉRICO.</text:span></text:p>
        </text:list-item>
        <text:list-item>
          <text:p text:style-name="P9"><text:span text:style-name="Strong_20_Emphasis"><text:span text:style-name="T4">Tel/Cel</text:span></text:span><text:span text:style-name="T3">: Formato - 99999999/99999999. Tipo - NUMÉRICO.</text:span></text:p>
        </text:list-item>
      </text:list>
      <text:p text:style-name="P11">Também pode-se visualizar uma tabela com informações de integralização das disciplinas:</text:p>
      <table:table table:name="Tabela143" table:style-name="Tabela143">
        <table:table-column table:style-name="Tabela143.A"/>
        <table:table-column table:style-name="Tabela143.B" table:number-columns-repeated="4"/>
        <table:table-column table:style-name="Tabela143.F"/>
        <table:table-row table:style-name="Tabela143.1">
          <table:table-cell table:style-name="Tabela143.A1" office:value-type="string">
            <text:p text:style-name="P32">Créditos exigidos</text:p>
          </table:table-cell>
          <table:table-cell table:style-name="Tabela143.B1" office:value-type="string">
            <text:p text:style-name="P29">99</text:p>
          </table:table-cell>
          <table:table-cell table:style-name="Tabela143.B1" office:value-type="string">
            <text:p text:style-name="P32">Créditos integralizados</text:p>
          </table:table-cell>
          <table:table-cell table:style-name="Tabela143.B1" office:value-type="string">
            <text:p text:style-name="P29">99</text:p>
          </table:table-cell>
          <table:table-cell table:style-name="Tabela143.B1" office:value-type="string">
            <text:p text:style-name="P32">Pendente</text:p>
          </table:table-cell>
          <table:table-cell table:style-name="Tabela143.F1" office:value-type="string">
            <text:p text:style-name="P29">99</text:p>
          </table:table-cell>
        </table:table-row>
      </table:table>
      <text:p text:style-name="Text_20_body_20__28_user_29_"><text:soft-page-break/><text:span text:style-name="T3">Ao selecionar o discente desejado são exibidos os </text:span><text:span text:style-name="Strong_20_Emphasis"><text:span text:style-name="T4">Dados da Banca</text:span></text:span><text:span text:style-name="T3"> com as seguintes informações:</text:span></text:p>
      <text:list xml:id="list35434774" text:continue-numbering="true" text:style-name="WW8Num1">
        <text:list-item>
          <text:p text:style-name="P9"><text:span text:style-name="Strong_20_Emphasis"><text:span text:style-name="T4">Dados do Discente</text:span></text:span><text:span text:style-name="T3">.</text:span></text:p>
          <text:list>
            <text:list-item>
              <text:p text:style-name="P9"><text:span text:style-name="Strong_20_Emphasis"><text:span text:style-name="T4">Discente</text:span></text:span><text:span text:style-name="T3">.</text:span></text:p>
            </text:list-item>
            <text:list-item>
              <text:p text:style-name="P9"><text:span text:style-name="Strong_20_Emphasis"><text:span text:style-name="T4">Tipo</text:span></text:span><text:span text:style-name="T3">.</text:span></text:p>
            </text:list-item>
            <text:list-item>
              <text:p text:style-name="P9"><text:span text:style-name="Strong_20_Emphasis"><text:span text:style-name="T4">Data</text:span></text:span><text:span text:style-name="T3">.</text:span></text:p>
            </text:list-item>
            <text:list-item>
              <text:p text:style-name="P9"><text:span text:style-name="Strong_20_Emphasis"><text:span text:style-name="T4">Título</text:span></text:span><text:span text:style-name="T3">.</text:span></text:p>
            </text:list-item>
          </text:list>
        </text:list-item>
        <text:list-item>
          <text:p text:style-name="P9"><text:span text:style-name="Strong_20_Emphasis"><text:span text:style-name="T4">Membros da banca</text:span></text:span><text:span text:style-name="T3">.</text:span></text:p>
          <text:list>
            <text:list-item>
              <text:p text:style-name="P9"><text:span text:style-name="Strong_20_Emphasis"><text:span text:style-name="T4">Tipo de Participação</text:span></text:span><text:span text:style-name="T3">.</text:span></text:p>
            </text:list-item>
            <text:list-item>
              <text:p text:style-name="P9"><text:span text:style-name="Strong_20_Emphasis"><text:span text:style-name="T4">Docente</text:span></text:span><text:span text:style-name="T3">.</text:span></text:p>
            </text:list-item>
          </text:list>
        </text:list-item>
      </text:list>
      <text:p text:style-name="Text_20_body_20__28_user_29_"><text:span text:style-name="T3">Para cada docente participante, é possível emitir uma declaração escolhendo a opção </text:span><text:span text:style-name="Emphasis"><text:span text:style-name="T3">Emitir declaração de participação em Banca</text:span></text:span><text:span text:style-name="T3">.</text:span></text:p>
      <text:p text:style-name="P11">O caso de uso é finalizado.</text:p>
      <text:p text:style-name="P19"><text:bookmark-start text:name="principais_regras_de_negócio741"/>Principais Regras de Negócio<text:bookmark-end text:name="principais_regras_de_negócio741"/></text:p>
      <text:list xml:id="list35447899" text:continue-numbering="true" text:style-name="WW8Num1">
        <text:list-item>
          <text:p text:style-name="P9"><text:span text:style-name="Strong_20_Emphasis"><text:span text:style-name="T3">RN01</text:span></text:span><text:span text:style-name="T3"> - O discente deve ter banca cadastrada.</text:span></text:p>
        </text:list-item>
      </text:list>
      <text:p text:style-name="P20"/>
      <text:p text:style-name="P11"/>
      <text:p text:style-name="P11"/>
      <text:p text:style-name="P11"/>
      <text:p text:style-name="P15"/>
      <text:p text:style-name="P18"><text:bookmark-start text:name="projetos_de_pesquisa"/>Projetos de Pesquisa<text:bookmark-end text:name="projetos_de_pesquisa"/> <text:tab/><text:tab/><text:tab/> <text:span text:style-name="T1">(27/05/2010)</text:span></text:p>
      <text:p text:style-name="P11">Este Caso de Uso tem a finalidade de realizar uma busca geral por projetos de pesquisas e gerar um relatório de acordo com os dados informados pelo usuário. Essa funcionalidade é utilizada pelos usuários da Pró-Reitoria de Pós-Graduação.</text:p>
      <text:p text:style-name="P19"><text:bookmark-start text:name="descrição_do_caso_de_uso84"/>Descrição do Caso de Uso<text:bookmark-end text:name="descrição_do_caso_de_uso84"/></text:p>
      <text:p text:style-name="P11">Este caso de uso inicia-se quando o usuário acessa a funcionalidade: Relatórios e Consultas → Docentes → Projetos de Pesquisa.</text:p>
      <text:p text:style-name="P11">Ao acessar a funcionalidade são solicitados diversos dados para a busca por projetos e geração do relatório:</text:p>
      <text:list xml:id="list35435189" text:continue-numbering="true" text:style-name="WW8Num1">
        <text:list-item>
          <text:p text:style-name="P9"><text:span text:style-name="Strong_20_Emphasis"><text:span text:style-name="T3">Tipo</text:span></text:span><text:span text:style-name="T3">: Formato - Interno/Externo. Tipo - TEXTO.</text:span></text:p>
        </text:list-item>
        <text:list-item>
          <text:p text:style-name="P9"><text:span text:style-name="Strong_20_Emphasis"><text:span text:style-name="T3">Codigo</text:span></text:span><text:span text:style-name="T3">: Formato: PPPNNNN-AAAA, onde PPP = prefixo, NNNN = número e AAAA = ano. Tipo - TEXTO.</text:span></text:p>
        </text:list-item>
        <text:list-item>
          <text:p text:style-name="P9"><text:span text:style-name="Strong_20_Emphasis"><text:span text:style-name="T3">Ano</text:span></text:span><text:span text:style-name="T3">: Formato - AAAA. Tipo - NUMÉRICO.</text:span></text:p>
        </text:list-item>
        <text:list-item>
          <text:p text:style-name="P9"><text:span text:style-name="Strong_20_Emphasis"><text:span text:style-name="T3">Pesquisador</text:span></text:span><text:span text:style-name="T3">: Formato - Todos da UFRN/Somente da minha unidade/Somente Externos.</text:span></text:p>
          <text:list>
            <text:list-item>
              <text:p text:style-name="P9"><text:span text:style-name="Strong_20_Emphasis"><text:span text:style-name="T3">Todos da UFRN</text:span></text:span><text:span text:style-name="T3">: Formato - SIAPE NOME DO DOCENTE (STATUS). Tipo - AUTOCOMPLETE.</text:span></text:p>
            </text:list-item>
            <text:list-item>
              <text:p text:style-name="P9"><text:span text:style-name="Strong_20_Emphasis"><text:span text:style-name="T3">Somente da minha unidade</text:span></text:span><text:span text:style-name="T3">: Formato - SIAPE NOME DO DOCENTE (STATUS). Tipo - AUTOCOMPLETE.</text:span></text:p>
            </text:list-item>
            <text:list-item>
              <text:p text:style-name="P9"><text:span text:style-name="Strong_20_Emphasis"><text:span text:style-name="T3">Somente Externos</text:span></text:span><text:span text:style-name="T3">: Formato - SIAPE NOME DO DOCENTE (STATUS). Tipo - AUTOCOMPLETE.</text:span></text:p>
            </text:list-item>
          </text:list>
        </text:list-item>
        <text:list-item>
          <text:p text:style-name="P9"><text:span text:style-name="Strong_20_Emphasis"><text:span text:style-name="T3">Centro</text:span></text:span><text:span text:style-name="T3">: Tipo - TEXTO.</text:span></text:p>
        </text:list-item>
        <text:list-item>
          <text:p text:style-name="P9"><text:span text:style-name="Strong_20_Emphasis"><text:span text:style-name="T3">Unidade</text:span></text:span><text:span text:style-name="T3">: Formato - SIGLA NOME DA UNIDADE. Tipo - AUTOCOMPLETE.</text:span></text:p>
        </text:list-item>
        <text:list-item>
          <text:p text:style-name="P9"><text:span text:style-name="Strong_20_Emphasis"><text:span text:style-name="T3">Título</text:span></text:span><text:span text:style-name="T3">: Tipo - TEXTO.</text:span></text:p>
        </text:list-item>
        <text:list-item>
          <text:p text:style-name="P9"><text:span text:style-name="Strong_20_Emphasis"><text:span text:style-name="T3">Objetivos</text:span></text:span><text:span text:style-name="T3">: Tipo - TEXTO.</text:span></text:p>
        </text:list-item>
        <text:list-item>
          <text:p text:style-name="P9"><text:span text:style-name="Strong_20_Emphasis"><text:span text:style-name="T3">Linha de Pesquisa</text:span></text:span><text:span text:style-name="T3">: Tipo - TEXTO.</text:span></text:p>
        </text:list-item>
        <text:list-item>
          <text:p text:style-name="P9"><text:span text:style-name="Strong_20_Emphasis"><text:span text:style-name="T3">Área de Conhecimento</text:span></text:span><text:span text:style-name="T3">: Tipo - TEXTO.</text:span></text:p>
        </text:list-item>
        <text:list-item>
          <text:p text:style-name="P9"><text:span text:style-name="Strong_20_Emphasis"><text:span text:style-name="T3">Grupo de Pesquisa</text:span></text:span><text:span text:style-name="T3">: Tipo - TEXTO.</text:span></text:p>
        </text:list-item>
        <text:list-item>
          <text:p text:style-name="P9"><text:span text:style-name="Strong_20_Emphasis"><text:span text:style-name="T3">Agência Financiadora</text:span></text:span><text:span text:style-name="T3">: Tipo - TEXTO.</text:span></text:p>
        </text:list-item>
        <text:list-item>
          <text:p text:style-name="P9"><text:span text:style-name="Strong_20_Emphasis"><text:span text:style-name="T3">Edital</text:span></text:span><text:span text:style-name="T3">: Tipo - TEXTO.</text:span></text:p>
        </text:list-item>
        <text:list-item>
          <text:p text:style-name="P9"><text:span text:style-name="Strong_20_Emphasis"><text:span text:style-name="T3">Situação do Projeto</text:span></text:span><text:span text:style-name="T3">: Tipo - TEXTO.</text:span></text:p>
        </text:list-item>
        <text:list-item>
          <text:p text:style-name="P9"><text:span text:style-name="Strong_20_Emphasis"><text:span text:style-name="T3">Categoria do Projeto</text:span></text:span><text:span text:style-name="T3">: Tipo - TEXTO. Pesquisa Científica ou Tecnológica.</text:span></text:p>
        </text:list-item>
        <text:list-item>
          <text:p text:style-name="P9"><text:span text:style-name="Strong_20_Emphasis"><text:span text:style-name="T3">Relatório Final</text:span></text:span><text:span text:style-name="T3">: Formato - Submetido/Não submetido. Tipo - TEXTO.</text:span></text:p>
        </text:list-item>
        <text:list-item>
          <text:p text:style-name="P9"><text:span text:style-name="Strong_20_Emphasis"><text:span text:style-name="T3">Gerar relatório</text:span></text:span><text:span text:style-name="T3">: Tipo - LÓGICO.</text:span></text:p>
        </text:list-item>
      </text:list>
      <text:p text:style-name="P11">Os parâmetros podem ser combinados para uma busca mais refinada.</text:p>
      <text:p text:style-name="P11"><text:soft-page-break/>Quando se habilita a opção de “Gerar Relatório”, o modelo deve seguir o seguinte exemplo:</text:p>
      <table:table table:name="Tabela104" table:style-name="Tabela104">
        <table:table-column table:style-name="Tabela104.A"/>
        <table:table-column table:style-name="Tabela104.B"/>
        <table:table-row table:style-name="Tabela104.1">
          <table:table-cell table:style-name="Tabela104.A1" office:value-type="string">
            <text:p text:style-name="P32">CENTRO</text:p>
          </table:table-cell>
          <table:table-cell table:style-name="Tabela104.B1" office:value-type="string">
            <text:p text:style-name="P32"/>
          </table:table-cell>
        </table:table-row>
        <table:table-row table:style-name="Tabela104.1">
          <table:table-cell table:style-name="Tabela104.A1" office:value-type="string">
            <text:p text:style-name="P32">Projeto</text:p>
          </table:table-cell>
          <table:table-cell table:style-name="Tabela104.B1" office:value-type="string">
            <text:p text:style-name="P29">CÓDIGO - NOME DO PROJETO</text:p>
          </table:table-cell>
        </table:table-row>
        <table:table-row table:style-name="Tabela104.1">
          <table:table-cell table:style-name="Tabela104.A1" office:value-type="string">
            <text:p text:style-name="P32">Coordenador</text:p>
          </table:table-cell>
          <table:table-cell table:style-name="Tabela104.B1" office:value-type="string">
            <text:p text:style-name="P29">NOME DO COORDENADOR (DEPARTAMENTO/CENTRO)</text:p>
          </table:table-cell>
        </table:table-row>
        <table:table-row table:style-name="Tabela104.1">
          <table:table-cell table:style-name="Tabela104.A1" office:value-type="string">
            <text:p text:style-name="P32">Objetivos</text:p>
          </table:table-cell>
          <table:table-cell table:style-name="Tabela104.B1" office:value-type="string">
            <text:p text:style-name="P29">OBJETIVOS</text:p>
          </table:table-cell>
        </table:table-row>
      </table:table>
      <text:p text:style-name="P11">Sem a opção habilitada, o resultado gerado deve seguir o seguinte modelo:</text:p>
      <table:table table:name="Tabela105" table:style-name="Tabela105">
        <table:table-column table:style-name="Tabela105.A"/>
        <table:table-column table:style-name="Tabela105.B" table:number-columns-repeated="4"/>
        <table:table-column table:style-name="Tabela105.F"/>
        <table:table-row table:style-name="Tabela105.1">
          <table:table-cell table:style-name="Tabela105.A1" office:value-type="string">
            <text:p text:style-name="P32">Código</text:p>
          </table:table-cell>
          <table:table-cell table:style-name="Tabela105.B1" office:value-type="string">
            <text:p text:style-name="P32">Centro</text:p>
          </table:table-cell>
          <table:table-cell table:style-name="Tabela105.B1" office:value-type="string">
            <text:p text:style-name="P32">Coordenador</text:p>
          </table:table-cell>
          <table:table-cell table:style-name="Tabela105.B1" office:value-type="string">
            <text:p text:style-name="P32">Tipo</text:p>
          </table:table-cell>
          <table:table-cell table:style-name="Tabela105.B1" office:value-type="string">
            <text:p text:style-name="P32">Situação</text:p>
          </table:table-cell>
          <table:table-cell table:style-name="Tabela105.F1" office:value-type="string">
            <text:p text:style-name="P32">Data de Cadastros</text:p>
          </table:table-cell>
        </table:table-row>
        <table:table-row table:style-name="Tabela105.1">
          <table:table-cell table:style-name="Tabela105.A1" office:value-type="string">
            <text:p text:style-name="P29">PPPNNNN-AAAA</text:p>
          </table:table-cell>
          <table:table-cell table:style-name="Tabela105.B1" office:value-type="string">
            <text:p text:style-name="P29">CENTRO</text:p>
          </table:table-cell>
          <table:table-cell table:style-name="Tabela105.B1" office:value-type="string">
            <text:p text:style-name="P29">NOME DO COORDENADOR</text:p>
          </table:table-cell>
          <table:table-cell table:style-name="Tabela105.B1" office:value-type="string">
            <text:p text:style-name="P29">INTERNO OU EXTERNO</text:p>
          </table:table-cell>
          <table:table-cell table:style-name="Tabela105.B1" office:value-type="string">
            <text:p text:style-name="P29">SITUAÇÃO</text:p>
          </table:table-cell>
          <table:table-cell table:style-name="Tabela105.F1" office:value-type="string">
            <text:p text:style-name="P29">DD/MM/AAAA</text:p>
          </table:table-cell>
        </table:table-row>
        <table:table-row table:style-name="Tabela105.1">
          <table:table-cell table:style-name="Tabela105.A1" office:value-type="string">
            <text:p text:style-name="P29">——</text:p>
          </table:table-cell>
          <table:table-cell table:style-name="Tabela105.B1" office:value-type="string">
            <text:p text:style-name="P29">——</text:p>
          </table:table-cell>
          <table:table-cell table:style-name="Tabela105.B1" office:value-type="string">
            <text:p text:style-name="P29">——</text:p>
          </table:table-cell>
          <table:table-cell table:style-name="Tabela105.B1" office:value-type="string">
            <text:p text:style-name="P29">——</text:p>
          </table:table-cell>
          <table:table-cell table:style-name="Tabela105.B1" office:value-type="string">
            <text:p text:style-name="P29">——</text:p>
          </table:table-cell>
          <table:table-cell table:style-name="Tabela105.F1" office:value-type="string">
            <text:p text:style-name="P29">——</text:p>
          </table:table-cell>
        </table:table-row>
      </table:table>
      <text:p text:style-name="P11">Para cada projeto de pesquisa encontrado na busca é possível visualizar seus detalhes:</text:p>
      <text:list xml:id="list35441582" text:continue-numbering="true" text:style-name="WW8Num1">
        <text:list-item>
          <text:p text:style-name="P9"><text:span text:style-name="Strong_20_Emphasis"><text:span text:style-name="T4">Código</text:span></text:span><text:span text:style-name="T3">: Formato - PPPNNNN-AAAA. Tipo - TEXTO.</text:span></text:p>
        </text:list-item>
        <text:list-item>
          <text:p text:style-name="P9"><text:span text:style-name="Strong_20_Emphasis"><text:span text:style-name="T4">Titulo do Projeto</text:span></text:span><text:span text:style-name="T3">: Tipo - TEXTO.</text:span></text:p>
        </text:list-item>
        <text:list-item>
          <text:p text:style-name="P9"><text:span text:style-name="Strong_20_Emphasis"><text:span text:style-name="T4">Tipo do Projeto</text:span></text:span><text:span text:style-name="T3">: Formato - Interno/Externo. Tipo - TEXTO.</text:span></text:p>
        </text:list-item>
        <text:list-item>
          <text:p text:style-name="P9"><text:span text:style-name="Strong_20_Emphasis"><text:span text:style-name="T4">Categoria do Projeto</text:span></text:span><text:span text:style-name="T3">: Tipo - TEXTO.</text:span></text:p>
        </text:list-item>
        <text:list-item>
          <text:p text:style-name="P9"><text:span text:style-name="Strong_20_Emphasis"><text:span text:style-name="T4">Situação do Projeto</text:span></text:span><text:span text:style-name="T3">: Tipo - TEXTO.</text:span></text:p>
        </text:list-item>
        <text:list-item>
          <text:p text:style-name="P9"><text:span text:style-name="Strong_20_Emphasis"><text:span text:style-name="T4">Unidade</text:span></text:span><text:span text:style-name="T3">: Formato - CENTRO DEPARTAMENTO. Tipo - TEXTO.</text:span></text:p>
        </text:list-item>
        <text:list-item>
          <text:p text:style-name="P9"><text:span text:style-name="Strong_20_Emphasis"><text:span text:style-name="T4">Centro</text:span></text:span><text:span text:style-name="T3">: Formato - NOME DO CENTRO. Tipo - TEXTO.</text:span></text:p>
        </text:list-item>
        <text:list-item>
          <text:p text:style-name="P9"><text:span text:style-name="Strong_20_Emphasis"><text:span text:style-name="T4">Palavra-Chave</text:span></text:span><text:span text:style-name="T3">: Tipo - TEXTO.</text:span></text:p>
        </text:list-item>
        <text:list-item>
          <text:p text:style-name="P9"><text:span text:style-name="Strong_20_Emphasis"><text:span text:style-name="T4">E-mail</text:span></text:span><text:span text:style-name="T3">: Tipo - TEXTO.</text:span></text:p>
        </text:list-item>
        <text:list-item>
          <text:p text:style-name="P9"><text:span text:style-name="Strong_20_Emphasis"><text:span text:style-name="T4">Período do Projeto</text:span></text:span><text:span text:style-name="T3">: Formato - DD/MM/AAAA. Tipo - DATA.</text:span></text:p>
        </text:list-item>
        <text:list-item>
          <text:p text:style-name="P9"><text:span text:style-name="Strong_20_Emphasis"><text:span text:style-name="T4">Área de Conhecimento, Grupo e Linha de Pesquisa</text:span></text:span><text:span text:style-name="T3">.</text:span></text:p>
          <text:list>
            <text:list-item>
              <text:p text:style-name="P9"><text:span text:style-name="Strong_20_Emphasis"><text:span text:style-name="T4">Área de Conhecimento</text:span></text:span><text:span text:style-name="T3">: Tipo - TEXTO.</text:span></text:p>
            </text:list-item>
            <text:list-item>
              <text:p text:style-name="P9"><text:span text:style-name="Strong_20_Emphasis"><text:span text:style-name="T4">Grupo de Pesquisa</text:span></text:span><text:span text:style-name="T3">: Tipo - TEXTO.</text:span></text:p>
            </text:list-item>
            <text:list-item>
              <text:p text:style-name="P9"><text:span text:style-name="Strong_20_Emphasis"><text:span text:style-name="T4">Linha de Pesquisa</text:span></text:span><text:span text:style-name="T3">: Tipo - TEXTO.</text:span></text:p>
            </text:list-item>
          </text:list>
        </text:list-item>
        <text:list-item>
          <text:p text:style-name="P9"><text:span text:style-name="Strong_20_Emphasis"><text:span text:style-name="T4">Definição da Propriedade Intelectual</text:span></text:span><text:span text:style-name="T3">: Tipo - TEXTO.</text:span></text:p>
        </text:list-item>
        <text:list-item>
          <text:p text:style-name="P9"><text:span text:style-name="Strong_20_Emphasis"><text:span text:style-name="T4">Corpo do Projeto</text:span></text:span><text:span text:style-name="T3">.</text:span></text:p>
          <text:list>
            <text:list-item>
              <text:p text:style-name="P9"><text:span text:style-name="Strong_20_Emphasis"><text:span text:style-name="T4">Resumo</text:span></text:span><text:span text:style-name="T3">: Tipo - TEXTO.</text:span></text:p>
            </text:list-item>
            <text:list-item>
              <text:p text:style-name="P9"><text:span text:style-name="Strong_20_Emphasis"><text:span text:style-name="T4">Introdução</text:span></text:span><text:span text:style-name="T3">: Tipo - TEXTO.</text:span></text:p>
            </text:list-item>
            <text:list-item>
              <text:p text:style-name="P9"><text:span text:style-name="Strong_20_Emphasis"><text:span text:style-name="T4">Objetivos</text:span></text:span><text:span text:style-name="T3">: Tipo - TEXTO.</text:span></text:p>
            </text:list-item>
            <text:list-item>
              <text:p text:style-name="P9"><text:span text:style-name="Strong_20_Emphasis"><text:span text:style-name="T4">Metodologia</text:span></text:span><text:span text:style-name="T3">: Tipo - TEXTO.</text:span></text:p>
            </text:list-item>
            <text:list-item>
              <text:p text:style-name="P9"><text:span text:style-name="Strong_20_Emphasis"><text:span text:style-name="T4">Bibliografia</text:span></text:span><text:span text:style-name="T3">: Tipo - TEXTO.</text:span></text:p>
            </text:list-item>
          </text:list>
        </text:list-item>
        <text:list-item>
          <text:p text:style-name="P9"><text:soft-page-break/><text:span text:style-name="Strong_20_Emphasis"><text:span text:style-name="T4">Membros do Projeto</text:span></text:span><text:span text:style-name="T3">:</text:span></text:p>
          <text:list>
            <text:list-item>
              <text:p text:style-name="P9"><text:span text:style-name="Strong_20_Emphasis"><text:span text:style-name="T4">Nome</text:span></text:span><text:span text:style-name="T3">: Formato - NOME DO MEMBRO DO PROJETO. Tipo - TEXTO.</text:span></text:p>
            </text:list-item>
            <text:list-item>
              <text:p text:style-name="P9"><text:span text:style-name="Strong_20_Emphasis"><text:span text:style-name="T4">Categoria</text:span></text:span><text:span text:style-name="T3">: Formato - DOCENTE/DISCENTE. Tipo - TEXTO.</text:span></text:p>
            </text:list-item>
            <text:list-item>
              <text:p text:style-name="P9"><text:span text:style-name="Strong_20_Emphasis"><text:span text:style-name="T4">CH Dedicada</text:span></text:span><text:span text:style-name="T3">: Formato - 99. Tipo - TEXTO.</text:span></text:p>
            </text:list-item>
            <text:list-item>
              <text:p text:style-name="P9"><text:span text:style-name="Strong_20_Emphasis"><text:span text:style-name="T4">Tipo de Participação</text:span></text:span><text:span text:style-name="T3">: Tipo - TEXTO.</text:span></text:p>
            </text:list-item>
          </text:list>
        </text:list-item>
        <text:list-item>
          <text:p text:style-name="P9"><text:span text:style-name="Strong_20_Emphasis"><text:span text:style-name="T4">Cronograma de Atividades</text:span></text:span><text:span text:style-name="T3">.</text:span></text:p>
          <text:list>
            <text:list-item>
              <text:p text:style-name="P9"><text:span text:style-name="Strong_20_Emphasis"><text:span text:style-name="T4">Atividade</text:span></text:span><text:span text:style-name="T3">: Tipo - TEXTO.</text:span></text:p>
            </text:list-item>
            <text:list-item>
              <text:p text:style-name="P9"><text:span text:style-name="Strong_20_Emphasis"><text:span text:style-name="T4">Ano/Mês</text:span></text:span><text:span text:style-name="T3">: Tipo - AAAA/MÊS. Tipo - TEXTO e NUMÉRICO.</text:span></text:p>
            </text:list-item>
          </text:list>
        </text:list-item>
        <text:list-item>
          <text:p text:style-name="P9"><text:span text:style-name="Strong_20_Emphasis"><text:span text:style-name="T4">Histórico do Projeto</text:span></text:span><text:span text:style-name="T3">.</text:span></text:p>
          <text:list>
            <text:list-item>
              <text:p text:style-name="P9"><text:span text:style-name="Strong_20_Emphasis"><text:span text:style-name="T4">Data</text:span></text:span><text:span text:style-name="T3">. Formato - DD/MM/AAAA. Tipo - DATA.</text:span></text:p>
            </text:list-item>
            <text:list-item>
              <text:p text:style-name="P9"><text:span text:style-name="Strong_20_Emphasis"><text:span text:style-name="T4">Situação</text:span></text:span><text:span text:style-name="T3">: Tipo - TEXTO.</text:span></text:p>
            </text:list-item>
            <text:list-item>
              <text:p text:style-name="P9"><text:span text:style-name="Strong_20_Emphasis"><text:span text:style-name="T4">Usuário</text:span></text:span><text:span text:style-name="T3">: Tipo - TEXTO.</text:span></text:p>
            </text:list-item>
          </text:list>
        </text:list-item>
      </text:list>
      <text:p text:style-name="P11">O caso de uso é finalizado.</text:p>
      <text:p text:style-name="P19"><text:bookmark-start text:name="principais_regras_de_negócio80"/>Principais Regras de Negócio<text:bookmark-end text:name="principais_regras_de_negócio80"/></text:p>
      <text:p text:style-name="P11">Não se aplica.</text:p>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
      <text:p text:style-name="P18"><text:bookmark-start text:name="relatório_de_docentes_por_turma"/>Relatório de Docentes por Turma<text:bookmark-end text:name="relatório_de_docentes_por_turma"/> <text:s/><text:span text:style-name="T1">(25/05/2010)</text:span></text:p>
      <text:p text:style-name="P11">O presente caso de uso permite aos funcionários da Pró-Reitoria de Pós-Graduação a geração de um relatório contendo os Docentes e suas respectivas Turmas de um determinado Ano-Período.</text:p>
      <text:p text:style-name="P19"><text:bookmark-start text:name="descrição_do_caso_de_uso85"/>Descrição do Caso de Uso<text:bookmark-end text:name="descrição_do_caso_de_uso85"/></text:p>
      <text:p text:style-name="P11">Este caso de uso inicia-se quando o usuário acessa a funcionalidade: Relatórios e Consultas → Docentes → Relatório de Docentes por Turma.</text:p>
      <text:p text:style-name="P11">Para a geração do relatório são solicitados os seguintes dados ao usuário:</text:p>
      <text:list xml:id="list35422069" text:continue-numbering="true" text:style-name="WW8Num1">
        <text:list-item>
          <text:p text:style-name="P9"><text:span text:style-name="Strong_20_Emphasis"><text:span text:style-name="T3">Programa</text:span></text:span><text:span text:style-name="T3">: Tipo - TEXTO. Programa de Pós-Graduação.</text:span></text:p>
        </text:list-item>
        <text:list-item>
          <text:p text:style-name="P9"><text:span text:style-name="Strong_20_Emphasis"><text:span text:style-name="T3">Ano-Período</text:span></text:span><text:span text:style-name="T3">: Formato - AAAA/9. Tipo - NUMÉRICO.</text:span></text:p>
        </text:list-item>
      </text:list>
      <text:p text:style-name="P11">O relatório gerado deve seguir o seguinte modelo:</text:p>
      <table:table table:name="Tabela106" table:style-name="Tabela106">
        <table:table-column table:style-name="Tabela106.A"/>
        <table:table-column table:style-name="Tabela106.B"/>
        <table:table-row table:style-name="Tabela106.1">
          <table:table-cell table:style-name="Tabela106.A1" office:value-type="string">
            <text:p text:style-name="P32">Docente</text:p>
          </table:table-cell>
          <table:table-cell table:style-name="Tabela106.B1" office:value-type="string">
            <text:p text:style-name="P32">Ch</text:p>
          </table:table-cell>
        </table:table-row>
        <table:table-row table:style-name="Tabela106.1">
          <table:table-cell table:style-name="Tabela106.A1" office:value-type="string">
            <text:p text:style-name="P32">CÓDIGO - NOME DA DISCIPLINA - TURMA - CH</text:p>
          </table:table-cell>
          <table:table-cell table:style-name="Tabela106.B1" office:value-type="string">
            <text:p text:style-name="P32"/>
          </table:table-cell>
        </table:table-row>
        <table:table-row table:style-name="Tabela106.1">
          <table:table-cell table:style-name="Tabela106.A1" office:value-type="string">
            <text:p text:style-name="P29">SIAPE NOME DO DOCENTE1</text:p>
          </table:table-cell>
          <table:table-cell table:style-name="Tabela106.B1" office:value-type="string">
            <text:p text:style-name="P29">99h</text:p>
          </table:table-cell>
        </table:table-row>
        <table:table-row table:style-name="Tabela106.1">
          <table:table-cell table:style-name="Tabela106.A1" office:value-type="string">
            <text:p text:style-name="P32">CÓDIGO - NOME DA DISCIPLINA - TURMA - CH</text:p>
          </table:table-cell>
          <table:table-cell table:style-name="Tabela106.B1" office:value-type="string">
            <text:p text:style-name="P32"/>
          </table:table-cell>
        </table:table-row>
        <table:table-row table:style-name="Tabela106.1">
          <table:table-cell table:style-name="Tabela106.A1" office:value-type="string">
            <text:p text:style-name="P29">SIAPE NOME DO DOCENTE2</text:p>
          </table:table-cell>
          <table:table-cell table:style-name="Tabela106.B1" office:value-type="string">
            <text:p text:style-name="P29">99h</text:p>
          </table:table-cell>
        </table:table-row>
        <table:table-row table:style-name="Tabela106.1">
          <table:table-cell table:style-name="Tabela106.A1" office:value-type="string">
            <text:p text:style-name="P29">——</text:p>
          </table:table-cell>
          <table:table-cell table:style-name="Tabela106.B1" office:value-type="string">
            <text:p text:style-name="P29">——</text:p>
          </table:table-cell>
        </table:table-row>
      </table:table>
      <text:p text:style-name="P11">O caso de uso é finalizado.</text:p>
      <text:p text:style-name="P19"><text:bookmark-start text:name="principais_regras_de_negócio81"/>Principais Regras de Negócio<text:bookmark-end text:name="principais_regras_de_negócio81"/></text:p>
      <text:p text:style-name="P11">Não se aplica.</text:p>
      <text:p text:style-name="P19">Classes Persistentes e Tabelas Envolvidas</text:p>
      <table:table table:name="Tabela107" table:style-name="Tabela107">
        <table:table-column table:style-name="Tabela107.A"/>
        <table:table-column table:style-name="Tabela107.B"/>
        <table:table-row table:style-name="Tabela107.1">
          <table:table-cell table:style-name="Tabela107.A1" office:value-type="string">
            <text:p text:style-name="P32">Classe</text:p>
          </table:table-cell>
          <table:table-cell table:style-name="Tabela107.B1" office:value-type="string">
            <text:p text:style-name="P32">Tabela</text:p>
          </table:table-cell>
        </table:table-row>
        <table:table-row table:style-name="Tabela107.1">
          <table:table-cell table:style-name="Tabela107.A1" office:value-type="string">
            <text:p text:style-name="P29">br.ufrn.sigaa.ensino.stricto.relatorios.jsf.RelatorioDocentesTurma</text:p>
          </table:table-cell>
          <table:table-cell table:style-name="Tabela107.B1" office:value-type="string">
            <text:p text:style-name="P30">-</text:p>
          </table:table-cell>
        </table:table-row>
      </table:table>
      <text:p text:style-name="P20"/>
      <text:p text:style-name="P11"/>
      <text:p text:style-name="P11"/>
      <text:p text:style-name="P11"/>
      <text:p text:style-name="P11"/>
      <text:p text:style-name="P11"/>
      <text:p text:style-name="P11"/>
      <text:p text:style-name="P15"><text:bookmark-start text:name="relatório_de_atividades_do_docente"/><text:soft-page-break/>Relatório de Atividades do Docente<text:bookmark-end text:name="relatório_de_atividades_do_docente"/> <text:s/><text:span text:style-name="T1">(25/05/2010)</text:span></text:p>
      <text:p text:style-name="P11">A Pró-Reitoria de Pós Graduação emite o Relatório de Atividades do Docente, em um determinado ano, com as disciplinas que o docente ministrou e os discentes orientados, para avaliação das atividades de pós-graduação do docente.</text:p>
      <text:p text:style-name="P19"><text:bookmark-start text:name="descrição_do_caso_de_uso86"/>Descrição do Caso de Uso<text:bookmark-end text:name="descrição_do_caso_de_uso86"/></text:p>
      <text:p text:style-name="P11">Este caso de uso inicia-se quando o usuário acessa a funcionalidade: Relatórios e Consultas → Docentes → Relatório de Atividades do Docente.</text:p>
      <text:p text:style-name="P11">Para gerar o relatório, o usuário deverá informar:</text:p>
      <text:list xml:id="list35424296" text:continue-numbering="true" text:style-name="WW8Num1">
        <text:list-item>
          <text:p text:style-name="P9"><text:span text:style-name="Strong_20_Emphasis"><text:span text:style-name="T3">Docente</text:span></text:span><text:span text:style-name="T3">: Formato - SIAPE NOME DO DOCENTE. Tipo - AUTOCOMPLETE. Campo obrigatório.</text:span></text:p>
        </text:list-item>
        <text:list-item>
          <text:p text:style-name="P9"><text:span text:style-name="Strong_20_Emphasis"><text:span text:style-name="T3">Ano</text:span></text:span><text:span text:style-name="T3">: Formato - AAAA. Tipo - NUMÉRICO. Campo obrigatório.</text:span></text:p>
        </text:list-item>
      </text:list>
      <text:p text:style-name="P11">O relatório exibirá duas tabelas, com respectivas informações:</text:p>
      <text:list xml:id="list35447383" text:continue-numbering="true" text:style-name="WW8Num1">
        <text:list-item>
          <text:p text:style-name="P9"><text:span text:style-name="Strong_20_Emphasis"><text:span text:style-name="T4">Turmas Ministradas</text:span></text:span><text:span text:style-name="T3">: lista as turmas ministradas pelo docente no período.</text:span></text:p>
          <text:list>
            <text:list-item>
              <text:p text:style-name="P9"><text:span text:style-name="Strong_20_Emphasis"><text:span text:style-name="T4">Ano-Período</text:span></text:span><text:span text:style-name="T3">: ano/período da turma.</text:span></text:p>
            </text:list-item>
            <text:list-item>
              <text:p text:style-name="P9"><text:span text:style-name="Strong_20_Emphasis"><text:span text:style-name="T4">Código</text:span></text:span><text:span text:style-name="T3">: código do componente curricular ministrado.</text:span></text:p>
            </text:list-item>
            <text:list-item>
              <text:p text:style-name="P9"><text:span text:style-name="Strong_20_Emphasis"><text:span text:style-name="T4">Componente</text:span></text:span><text:span text:style-name="T3">: nome do componente curricular ministrado.</text:span></text:p>
            </text:list-item>
            <text:list-item>
              <text:p text:style-name="P9"><text:span text:style-name="Strong_20_Emphasis"><text:span text:style-name="T4">Turma</text:span></text:span><text:span text:style-name="T3">: código da turma.</text:span></text:p>
            </text:list-item>
            <text:list-item>
              <text:p text:style-name="P9"><text:span text:style-name="Strong_20_Emphasis"><text:span text:style-name="T4">Data de Início</text:span></text:span><text:span text:style-name="T3">: data de início da turma.</text:span></text:p>
            </text:list-item>
            <text:list-item>
              <text:p text:style-name="P9"><text:span text:style-name="Strong_20_Emphasis"><text:span text:style-name="T4">Data de Finalização</text:span></text:span><text:span text:style-name="T3">: data de finalização da turma.</text:span></text:p>
            </text:list-item>
            <text:list-item>
              <text:p text:style-name="P9"><text:span text:style-name="Strong_20_Emphasis"><text:span text:style-name="T4">Situação</text:span></text:span><text:span text:style-name="T3">: situação da turma (aberta, consolidada, etc.).</text:span></text:p>
            </text:list-item>
            <text:list-item>
              <text:p text:style-name="P9"><text:span text:style-name="Strong_20_Emphasis"><text:span text:style-name="T4">Nº de Discentes</text:span></text:span><text:span text:style-name="T3">: número de discentes matriculados na turma.</text:span></text:p>
            </text:list-item>
          </text:list>
        </text:list-item>
      </text:list>
      <text:p text:style-name="P11">Devendo seguir o seguinte modelo:</text:p>
      <table:table table:name="Tabela108" table:style-name="Tabela108">
        <table:table-column table:style-name="Tabela108.A" table:number-columns-repeated="3"/>
        <table:table-column table:style-name="Tabela108.D" table:number-columns-repeated="4"/>
        <table:table-column table:style-name="Tabela108.H"/>
        <table:table-row table:style-name="Tabela108.1">
          <table:table-cell table:style-name="Tabela108.A1" office:value-type="string">
            <text:p text:style-name="P32">Ano-Período</text:p>
          </table:table-cell>
          <table:table-cell table:style-name="Tabela108.B1" office:value-type="string">
            <text:p text:style-name="P32">Código</text:p>
          </table:table-cell>
          <table:table-cell table:style-name="Tabela108.B1" office:value-type="string">
            <text:p text:style-name="P32">Componente</text:p>
          </table:table-cell>
          <table:table-cell table:style-name="Tabela108.B1" office:value-type="string">
            <text:p text:style-name="P32">Turma</text:p>
          </table:table-cell>
          <table:table-cell table:style-name="Tabela108.B1" office:value-type="string">
            <text:p text:style-name="P32">Data Início</text:p>
          </table:table-cell>
          <table:table-cell table:style-name="Tabela108.B1" office:value-type="string">
            <text:p text:style-name="P32">Data de Finalização</text:p>
          </table:table-cell>
          <table:table-cell table:style-name="Tabela108.B1" office:value-type="string">
            <text:p text:style-name="P32">Situação</text:p>
          </table:table-cell>
          <table:table-cell table:style-name="Tabela108.H1" office:value-type="string">
            <text:p text:style-name="P32">Nº de Discentes</text:p>
          </table:table-cell>
        </table:table-row>
        <table:table-row table:style-name="Tabela108.1">
          <table:table-cell table:style-name="Tabela108.A1" office:value-type="string">
            <text:p text:style-name="P29">AAAA.9</text:p>
          </table:table-cell>
          <table:table-cell table:style-name="Tabela108.B1" office:value-type="string">
            <text:p text:style-name="P29">AAA9999</text:p>
          </table:table-cell>
          <table:table-cell table:style-name="Tabela108.B1" office:value-type="string">
            <text:p text:style-name="P29">NOME DO COMPONENTE</text:p>
          </table:table-cell>
          <table:table-cell table:style-name="Tabela108.B1" office:value-type="string">
            <text:p text:style-name="P29">99</text:p>
          </table:table-cell>
          <table:table-cell table:style-name="Tabela108.B1" office:value-type="string">
            <text:p text:style-name="P29">DD/MM/AAAA</text:p>
          </table:table-cell>
          <table:table-cell table:style-name="Tabela108.B1" office:value-type="string">
            <text:p text:style-name="P29">DD/MM/AAAA</text:p>
          </table:table-cell>
          <table:table-cell table:style-name="Tabela108.B1" office:value-type="string">
            <text:p text:style-name="P29">SITUAÇÃO</text:p>
          </table:table-cell>
          <table:table-cell table:style-name="Tabela108.H1" office:value-type="string">
            <text:p text:style-name="P29">99</text:p>
          </table:table-cell>
        </table:table-row>
        <table:table-row table:style-name="Tabela108.1">
          <table:table-cell table:style-name="Tabela108.A1" office:value-type="string">
            <text:p text:style-name="P29">——</text:p>
          </table:table-cell>
          <table:table-cell table:style-name="Tabela108.B1" office:value-type="string">
            <text:p text:style-name="P29">——</text:p>
          </table:table-cell>
          <table:table-cell table:style-name="Tabela108.B1" office:value-type="string">
            <text:p text:style-name="P29">——</text:p>
          </table:table-cell>
          <table:table-cell table:style-name="Tabela108.B1" office:value-type="string">
            <text:p text:style-name="P29">——</text:p>
          </table:table-cell>
          <table:table-cell table:style-name="Tabela108.B1" office:value-type="string">
            <text:p text:style-name="P29">——</text:p>
          </table:table-cell>
          <table:table-cell table:style-name="Tabela108.B1" office:value-type="string">
            <text:p text:style-name="P29">——</text:p>
          </table:table-cell>
          <table:table-cell table:style-name="Tabela108.B1" office:value-type="string">
            <text:p text:style-name="P29">——</text:p>
          </table:table-cell>
          <table:table-cell table:style-name="Tabela108.H1" office:value-type="string">
            <text:p text:style-name="P29">——</text:p>
          </table:table-cell>
        </table:table-row>
      </table:table>
      <text:list xml:id="list35427959" text:continue-numbering="true" text:style-name="WW8Num1">
        <text:list-item>
          <text:p text:style-name="P9"><text:span text:style-name="Strong_20_Emphasis"><text:span text:style-name="T4">Orientações Acadêmicas</text:span></text:span><text:span text:style-name="T3">: lista as orientações acadêmicas não canceladas do docente no período.</text:span></text:p>
          <text:list>
            <text:list-item>
              <text:p text:style-name="P9"><text:span text:style-name="Strong_20_Emphasis"><text:span text:style-name="T4">Programa</text:span></text:span><text:span text:style-name="T3">: Programa no qual o discente se encontra.</text:span></text:p>
            </text:list-item>
            <text:list-item>
              <text:p text:style-name="P9"><text:span text:style-name="Strong_20_Emphasis"><text:span text:style-name="T4">Matrícula</text:span></text:span><text:span text:style-name="T3">: matrícula do discente orientado.</text:span></text:p>
            </text:list-item>
            <text:list-item>
              <text:p text:style-name="P9"><text:span text:style-name="Strong_20_Emphasis"><text:span text:style-name="T4">Discente</text:span></text:span><text:span text:style-name="T3">: nome do discente orientado.</text:span></text:p>
            </text:list-item>
            <text:list-item>
              <text:p text:style-name="P9"><text:span text:style-name="Strong_20_Emphasis"><text:span text:style-name="T4">Nível</text:span></text:span><text:span text:style-name="T3">: indica se o discente é de Mestrado ou Doutorado.</text:span></text:p>
            </text:list-item>
            <text:list-item>
              <text:p text:style-name="P9"><text:soft-page-break/><text:span text:style-name="Strong_20_Emphasis"><text:span text:style-name="T4">Início</text:span></text:span><text:span text:style-name="T3">: data de início da orientação.</text:span></text:p>
            </text:list-item>
            <text:list-item>
              <text:p text:style-name="P9"><text:span text:style-name="Strong_20_Emphasis"><text:span text:style-name="T4">Fim</text:span></text:span><text:span text:style-name="T3">: data de encerramento da orientação.</text:span></text:p>
            </text:list-item>
            <text:list-item>
              <text:p text:style-name="P9"><text:span text:style-name="Strong_20_Emphasis"><text:span text:style-name="T4">Tipo</text:span></text:span><text:span text:style-name="T3">: indica se o docente é orientador ou co-orientador.</text:span></text:p>
            </text:list-item>
          </text:list>
        </text:list-item>
      </text:list>
      <text:p text:style-name="P11">Seguindo o modelo:</text:p>
      <table:table table:name="Tabela109" table:style-name="Tabela109">
        <table:table-column table:style-name="Tabela109.A"/>
        <table:table-column table:style-name="Tabela109.B" table:number-columns-repeated="4"/>
        <table:table-column table:style-name="Tabela109.F"/>
        <table:table-row table:style-name="Tabela109.1">
          <table:table-cell table:style-name="Tabela109.A1" office:value-type="string">
            <text:p text:style-name="P32">Matrícula</text:p>
          </table:table-cell>
          <table:table-cell table:style-name="Tabela109.B1" office:value-type="string">
            <text:p text:style-name="P32">Discente</text:p>
          </table:table-cell>
          <table:table-cell table:style-name="Tabela109.B1" office:value-type="string">
            <text:p text:style-name="P32">Nível</text:p>
          </table:table-cell>
          <table:table-cell table:style-name="Tabela109.B1" office:value-type="string">
            <text:p text:style-name="P32">Início</text:p>
          </table:table-cell>
          <table:table-cell table:style-name="Tabela109.B1" office:value-type="string">
            <text:p text:style-name="P32">Fim</text:p>
          </table:table-cell>
          <table:table-cell table:style-name="Tabela109.F1" office:value-type="string">
            <text:p text:style-name="P32">Tipo</text:p>
          </table:table-cell>
        </table:table-row>
        <table:table-row table:style-name="Tabela109.1">
          <table:table-cell table:style-name="Tabela109.A1" office:value-type="string">
            <text:p text:style-name="P29">9999999999</text:p>
          </table:table-cell>
          <table:table-cell table:style-name="Tabela109.B1" office:value-type="string">
            <text:p text:style-name="P29">NOME DO DISCENTE</text:p>
          </table:table-cell>
          <table:table-cell table:style-name="Tabela109.B1" office:value-type="string">
            <text:p text:style-name="P29">MESTRADO OU DOUTORADO</text:p>
          </table:table-cell>
          <table:table-cell table:style-name="Tabela109.B1" office:value-type="string">
            <text:p text:style-name="P29">DD/MM/AAAA</text:p>
          </table:table-cell>
          <table:table-cell table:style-name="Tabela109.B1" office:value-type="string">
            <text:p text:style-name="P29">DD/MM/AAAA</text:p>
          </table:table-cell>
          <table:table-cell table:style-name="Tabela109.F1" office:value-type="string">
            <text:p text:style-name="P29">TIPO</text:p>
          </table:table-cell>
        </table:table-row>
        <table:table-row table:style-name="Tabela109.1">
          <table:table-cell table:style-name="Tabela109.A1" office:value-type="string">
            <text:p text:style-name="P29">——</text:p>
          </table:table-cell>
          <table:table-cell table:style-name="Tabela109.B1" office:value-type="string">
            <text:p text:style-name="P29">——</text:p>
          </table:table-cell>
          <table:table-cell table:style-name="Tabela109.B1" office:value-type="string">
            <text:p text:style-name="P29">——</text:p>
          </table:table-cell>
          <table:table-cell table:style-name="Tabela109.B1" office:value-type="string">
            <text:p text:style-name="P29">——</text:p>
          </table:table-cell>
          <table:table-cell table:style-name="Tabela109.B1" office:value-type="string">
            <text:p text:style-name="P29">——</text:p>
          </table:table-cell>
          <table:table-cell table:style-name="Tabela109.F1" office:value-type="string">
            <text:p text:style-name="P29">——</text:p>
          </table:table-cell>
        </table:table-row>
      </table:table>
      <text:p text:style-name="P11">O caso de uso é finalizado.</text:p>
      <text:p text:style-name="P19"><text:bookmark-start text:name="principais_regras_de_negócio82"/>Principais Regras de Negócio<text:bookmark-end text:name="principais_regras_de_negócio82"/></text:p>
      <text:p text:style-name="P11">Não se aplica.</text:p>
      <text:p text:style-name="P19">Classes Persistentes e Tabelas Envolvidas</text:p>
      <table:table table:name="Tabela110" table:style-name="Tabela110">
        <table:table-column table:style-name="Tabela110.A"/>
        <table:table-column table:style-name="Tabela110.B"/>
        <table:table-row table:style-name="Tabela110.1">
          <table:table-cell table:style-name="Tabela110.A1" office:value-type="string">
            <text:p text:style-name="P32">Classe</text:p>
          </table:table-cell>
          <table:table-cell table:style-name="Tabela110.B1" office:value-type="string">
            <text:p text:style-name="P32">Tabela</text:p>
          </table:table-cell>
        </table:table-row>
        <table:table-row table:style-name="Tabela110.1">
          <table:table-cell table:style-name="Tabela110.A1" office:value-type="string">
            <text:p text:style-name="P29">br.ufrn.sigaa.ensino.dominio.Turma</text:p>
          </table:table-cell>
          <table:table-cell table:style-name="Tabela110.B1" office:value-type="string">
            <text:p text:style-name="P29">sigaa.ensino.turma</text:p>
          </table:table-cell>
        </table:table-row>
        <table:table-row table:style-name="Tabela110.1">
          <table:table-cell table:style-name="Tabela110.A1" office:value-type="string">
            <text:p text:style-name="P29">br.ufrn.sigaa.ensino.graduacao.dominio.OrientacaoAcademica</text:p>
          </table:table-cell>
          <table:table-cell table:style-name="Tabela110.B1" office:value-type="string">
            <text:p text:style-name="P29">sigaa.graduacao.orientacao_academica</text:p>
          </table:table-cell>
        </table:table-row>
      </table:table>
      <text:p text:style-name="P20"/>
      <text:p text:style-name="P11"/>
      <text:p text:style-name="P11"/>
      <text:p text:style-name="P11"/>
      <text:p text:style-name="P11"/>
      <text:p text:style-name="P15"/>
      <text:p text:style-name="P18"><text:bookmark-start text:name="relatório_de_docente_sem_atividades"/>Relatório de Docente Sem Atividades<text:bookmark-end text:name="relatório_de_docente_sem_atividades"/> <text:s/><text:span text:style-name="T1">(25/05/2010)</text:span></text:p>
      <text:p text:style-name="P11">Este caso de uso gera um relatório que lista os docentes com titulação de Doutor, que não estão lecionando turmas e não tem orientandos em um determinado ano/período, para fins de planejamento e acompanhamento pela Pro-Reitoria de Pós Graduação - PPG - das atividades de cada programa de pós graduação.</text:p>
      <text:p text:style-name="P19"><text:bookmark-start text:name="descrição_do_caso_de_uso87"/>Descrição do Caso de Uso<text:bookmark-end text:name="descrição_do_caso_de_uso87"/></text:p>
      <text:p text:style-name="P11">Este caso de uso inicia-se quando o usuário acessa a funcionalidade: Relatórios e Consultas → Docentes → Relatório de Docente Sem Atividades</text:p>
      <text:p text:style-name="P11">Para gerar o relatório, o usuário deverá selecionar os seguintes parâmetros para geração do relatório:</text:p>
      <text:list xml:id="list35427273" text:continue-numbering="true" text:style-name="WW8Num1">
        <text:list-item>
          <text:p text:style-name="P9"><text:span text:style-name="Strong_20_Emphasis"><text:span text:style-name="T3">Departamento</text:span></text:span><text:span text:style-name="T3">: Tipo - TEXTO. Departamento de lotação dos docentes, ao qual se restringirá o relatório, podendo listar todos departamentos. Campo obrigatório.</text:span></text:p>
        </text:list-item>
        <text:list-item>
          <text:p text:style-name="P9"><text:span text:style-name="Strong_20_Emphasis"><text:span text:style-name="T3">Ano/período</text:span></text:span><text:span text:style-name="T3">: Formato - AAAA/9. Tipo - NUMÉRICO. Ano e período das turmas cadastradas, sendo também o ano/semestre do final da orientação do discente. Campo obrigatório.</text:span></text:p>
        </text:list-item>
      </text:list>
      <text:p text:style-name="P11">O relatório listará os docentes, agrupados por departamento quando for o caso, exibindo:</text:p>
      <text:list xml:id="list35416524" text:continue-numbering="true" text:style-name="WW8Num1">
        <text:list-item>
          <text:p text:style-name="P9"><text:span text:style-name="Strong_20_Emphasis"><text:span text:style-name="T4">SIAPE</text:span></text:span><text:span text:style-name="T3">: matrícula SIAPE do servidor.</text:span></text:p>
        </text:list-item>
        <text:list-item>
          <text:p text:style-name="P9"><text:span text:style-name="Strong_20_Emphasis"><text:span text:style-name="T4">Nome</text:span></text:span><text:span text:style-name="T3">: nome do docente.</text:span></text:p>
        </text:list-item>
        <text:list-item>
          <text:p text:style-name="P9"><text:span text:style-name="Strong_20_Emphasis"><text:span text:style-name="T4">Titulação</text:span></text:span><text:span text:style-name="T3">: titulação do docente (Doutorado, Phd, etc.).</text:span></text:p>
        </text:list-item>
      </text:list>
      <text:p text:style-name="P11">Seguindo o seguinte modelo:</text:p>
      <table:table table:name="Tabela111" table:style-name="Tabela111">
        <table:table-column table:style-name="Tabela111.A"/>
        <table:table-column table:style-name="Tabela111.B"/>
        <table:table-column table:style-name="Tabela111.C"/>
        <table:table-row table:style-name="Tabela111.1">
          <table:table-cell table:style-name="Tabela111.A1" office:value-type="string">
            <text:p text:style-name="P32">SIAPE</text:p>
          </table:table-cell>
          <table:table-cell table:style-name="Tabela111.B1" office:value-type="string">
            <text:p text:style-name="P32">Nome</text:p>
          </table:table-cell>
          <table:table-cell table:style-name="Tabela111.C1" office:value-type="string">
            <text:p text:style-name="P32">Titulação</text:p>
          </table:table-cell>
        </table:table-row>
        <table:table-row table:style-name="Tabela111.1">
          <table:table-cell table:style-name="Tabela111.A1" office:value-type="string">
            <text:p text:style-name="P29">9999999999</text:p>
          </table:table-cell>
          <table:table-cell table:style-name="Tabela111.B1" office:value-type="string">
            <text:p text:style-name="P29">NOME DO DOCENTE</text:p>
          </table:table-cell>
          <table:table-cell table:style-name="Tabela111.C1" office:value-type="string">
            <text:p text:style-name="P29">TITULAÇÃO</text:p>
          </table:table-cell>
        </table:table-row>
        <table:table-row table:style-name="Tabela111.1">
          <table:table-cell table:style-name="Tabela111.A1" office:value-type="string">
            <text:p text:style-name="P29">——</text:p>
          </table:table-cell>
          <table:table-cell table:style-name="Tabela111.B1" office:value-type="string">
            <text:p text:style-name="P29">——</text:p>
          </table:table-cell>
          <table:table-cell table:style-name="Tabela111.C1" office:value-type="string">
            <text:p text:style-name="P29">——</text:p>
          </table:table-cell>
        </table:table-row>
      </table:table>
      <text:p text:style-name="P11">O caso de uso é finalizado.</text:p>
      <text:p text:style-name="P19"><text:bookmark-start text:name="principais_regras_de_negócio83"/>Principais Regras de Negócio<text:bookmark-end text:name="principais_regras_de_negócio83"/></text:p>
      <text:p text:style-name="P11">Não se aplica.</text:p>
      <text:p text:style-name="P19">Classes Persistentes e Tabelas Envolvidas</text:p>
      <table:table table:name="Tabela112" table:style-name="Tabela112">
        <table:table-column table:style-name="Tabela112.A"/>
        <table:table-column table:style-name="Tabela112.B"/>
        <table:table-row table:style-name="Tabela112.1">
          <table:table-cell table:style-name="Tabela112.A1" office:value-type="string">
            <text:p text:style-name="P32">Classe</text:p>
          </table:table-cell>
          <table:table-cell table:style-name="Tabela112.B1" office:value-type="string">
            <text:p text:style-name="P32">Tabela</text:p>
          </table:table-cell>
        </table:table-row>
        <table:table-row table:style-name="Tabela112.1">
          <table:table-cell table:style-name="Tabela112.A1" office:value-type="string">
            <text:p text:style-name="P29">br.ufrn.sigaa.pessoa.dominio.Servidor</text:p>
          </table:table-cell>
          <table:table-cell table:style-name="Tabela112.B1" office:value-type="string">
            <text:p text:style-name="P29">sigaa.rh.servidor</text:p>
          </table:table-cell>
        </table:table-row>
        <table:table-row table:style-name="Tabela112.1">
          <table:table-cell table:style-name="Tabela112.A1" office:value-type="string">
            <text:p text:style-name="P29">br.ufrn.sigaa.ensino.dominio.Turma</text:p>
          </table:table-cell>
          <table:table-cell table:style-name="Tabela112.B1" office:value-type="string">
            <text:p text:style-name="P29">sigaa.ensino.turma</text:p>
          </table:table-cell>
        </table:table-row>
        <table:table-row table:style-name="Tabela112.1">
          <table:table-cell table:style-name="Tabela112.A1" office:value-type="string">
            <text:p text:style-name="P29">br.ufrn.sigaa.ensino.graduacao.dominio.OrientacaoAcademica</text:p>
          </table:table-cell>
          <table:table-cell table:style-name="Tabela112.B1" office:value-type="string">
            <text:p text:style-name="P29">sigaa.graduacao.orientacao_academica</text:p>
          </table:table-cell>
        </table:table-row>
      </table:table>
      <text:p text:style-name="Text_20_body_20__28_user_29_"><text:span text:style-name="Strong_20_Emphasis"><text:span text:style-name="T3">OBS</text:span></text:span><text:span text:style-name="T3">: não há persistência de dados, apenas consultas.</text:span></text:p>
      <text:p text:style-name="P15"><text:bookmark-start text:name="lista_de_coordenadores"/><text:soft-page-break/>Lista de Coordenadores<text:bookmark-end text:name="lista_de_coordenadores"/><text:tab/> <text:span text:style-name="T1">(25/05/2010)</text:span></text:p>
      <text:p text:style-name="P11">Este Caso de Uso tem a finalidade de exibir um relatório com todos os coordenadores e vice-coordenadores dos programa de pós-graduação. Essa funcionalidade é utilizada pelos membros da pró-reitoria de pós-graduação.</text:p>
      <text:p text:style-name="P19"><text:bookmark-start text:name="descrição_do_caso_de_uso88"/>Descrição do Caso de Uso<text:bookmark-end text:name="descrição_do_caso_de_uso88"/></text:p>
      <text:p text:style-name="P11">Este caso de uso inicia-se quando o usuário acessa a funcionalidade: Relatórios e Consultas → Coordenadores de Programa → Lista de Coordenadores</text:p>
      <text:p text:style-name="P11">Logo ao entrar na funcionalidade é exibido um relatório contendo:</text:p>
      <text:list xml:id="list35417376" text:continue-numbering="true" text:style-name="WW8Num1">
        <text:list-item>
          <text:p text:style-name="P9"><text:span text:style-name="Strong_20_Emphasis"><text:span text:style-name="T4">Servidor(a)</text:span></text:span><text:span text:style-name="T3">: Tipo - TEXTO.</text:span></text:p>
        </text:list-item>
        <text:list-item>
          <text:p text:style-name="P9"><text:span text:style-name="Strong_20_Emphasis"><text:span text:style-name="T4">Função</text:span></text:span><text:span text:style-name="T3">: Tipo - TEXTO. Coordenação ou Vice-Coordenação.</text:span></text:p>
        </text:list-item>
      </text:list>
      <text:p text:style-name="P11">O relatório gerado é dividido por programa de pós-graduação e deve seguir o seguinte modelo:</text:p>
      <table:table table:name="Tabela113" table:style-name="Tabela113">
        <table:table-column table:style-name="Tabela113.A"/>
        <table:table-column table:style-name="Tabela113.B"/>
        <table:table-row table:style-name="Tabela113.1">
          <table:table-cell table:style-name="Tabela113.A1" office:value-type="string">
            <text:p text:style-name="P32">Servidor(a)</text:p>
          </table:table-cell>
          <table:table-cell table:style-name="Tabela113.B1" office:value-type="string">
            <text:p text:style-name="P32">Função</text:p>
          </table:table-cell>
        </table:table-row>
        <table:table-row table:style-name="Tabela113.1">
          <table:table-cell table:style-name="Tabela113.A1" office:value-type="string">
            <text:p text:style-name="P29">NOME DO SERVIDOR</text:p>
          </table:table-cell>
          <table:table-cell table:style-name="Tabela113.B1" office:value-type="string">
            <text:p text:style-name="P29">FUNÇÃO</text:p>
          </table:table-cell>
        </table:table-row>
        <table:table-row table:style-name="Tabela113.1">
          <table:table-cell table:style-name="Tabela113.A1" office:value-type="string">
            <text:p text:style-name="P29">——</text:p>
          </table:table-cell>
          <table:table-cell table:style-name="Tabela113.B1" office:value-type="string">
            <text:p text:style-name="P29">——</text:p>
          </table:table-cell>
        </table:table-row>
      </table:table>
      <text:p text:style-name="P11">O caso de uso é finalizado.</text:p>
      <text:p text:style-name="P19"><text:bookmark-start text:name="principais_regras_de_negócio84"/>Principais Regras de Negócio<text:bookmark-end text:name="principais_regras_de_negócio84"/></text:p>
      <text:p text:style-name="P11">Não se aplica.</text:p>
      <text:p text:style-name="P20"/>
      <text:p text:style-name="P11"/>
      <text:p text:style-name="P11"/>
      <text:p text:style-name="P11"/>
      <text:p text:style-name="P15"/>
      <text:p text:style-name="P18"><text:bookmark-start text:name="lista_de_secretários"/>Lista De Secretários<text:bookmark-end text:name="lista_de_secretários"/> <text:tab/><text:tab/><text:tab/> <text:span text:style-name="T1">(25/05/2010)</text:span></text:p>
      <text:p text:style-name="P11">Esse Caso de Uso gera um relatório com os secretários de todos os programas de pós-graduação. Essa funcionalidade é utilizada pelos funcionários do programa de pós-graduação (PPG).</text:p>
      <text:p text:style-name="P19"><text:bookmark-start text:name="descrição_do_caso_de_uso89"/>Descrição do Caso de Uso<text:bookmark-end text:name="descrição_do_caso_de_uso89"/></text:p>
      <text:p text:style-name="P11">Este caso de uso inicia-se quando o usuário acessa a funcionalidade: Relatórios e Consultas → Coordenadores de Programa → Lista de Secretários</text:p>
      <text:p text:style-name="P11">Ao ter acesso a funcionalidade é exibido um relatório com a lista dos secretários dos programas de pós-graduação, listando:</text:p>
      <text:list xml:id="list35440012" text:continue-numbering="true" text:style-name="WW8Num1">
        <text:list-item>
          <text:p text:style-name="P9"><text:span text:style-name="Strong_20_Emphasis"><text:span text:style-name="T4">Programa</text:span></text:span><text:span text:style-name="T3">: Tipo - TEXTO. Programa de Pós-Graduação ao qual o secretário está vinculado.</text:span></text:p>
        </text:list-item>
        <text:list-item>
          <text:p text:style-name="P9"><text:span text:style-name="Strong_20_Emphasis"><text:span text:style-name="T4">Secretário(a)</text:span></text:span><text:span text:style-name="T3">: Formato - LOGIN (NOME DO SERVIDOR). Tipo - TEXTO.</text:span></text:p>
        </text:list-item>
        <text:list-item>
          <text:p text:style-name="P9"><text:span text:style-name="Strong_20_Emphasis"><text:span text:style-name="T4">Ramal</text:span></text:span><text:span text:style-name="T3">: Tipo - NUMÉRICO.</text:span></text:p>
        </text:list-item>
      </text:list>
      <text:p text:style-name="P11">Seguindo o seguinte modelo:</text:p>
      <table:table table:name="Tabela114" table:style-name="Tabela114">
        <table:table-column table:style-name="Tabela114.A"/>
        <table:table-column table:style-name="Tabela114.B"/>
        <table:table-column table:style-name="Tabela114.C"/>
        <table:table-row table:style-name="Tabela114.1">
          <table:table-cell table:style-name="Tabela114.A1" office:value-type="string">
            <text:p text:style-name="P32">Programa</text:p>
          </table:table-cell>
          <table:table-cell table:style-name="Tabela114.B1" office:value-type="string">
            <text:p text:style-name="P32">Secretário</text:p>
          </table:table-cell>
          <table:table-cell table:style-name="Tabela114.C1" office:value-type="string">
            <text:p text:style-name="P32">Ramal</text:p>
          </table:table-cell>
        </table:table-row>
        <table:table-row table:style-name="Tabela114.1">
          <table:table-cell table:style-name="Tabela114.A1" office:value-type="string">
            <text:p text:style-name="P29">PROGRAMA</text:p>
          </table:table-cell>
          <table:table-cell table:style-name="Tabela114.B1" office:value-type="string">
            <text:p text:style-name="P29">LOGIN (NOME DO SERVIDOR)</text:p>
          </table:table-cell>
          <table:table-cell table:style-name="Tabela114.C1" office:value-type="string">
            <text:p text:style-name="P29">9999</text:p>
          </table:table-cell>
        </table:table-row>
        <table:table-row table:style-name="Tabela114.1">
          <table:table-cell table:style-name="Tabela114.A1" office:value-type="string">
            <text:p text:style-name="P29">——</text:p>
          </table:table-cell>
          <table:table-cell table:style-name="Tabela114.B1" office:value-type="string">
            <text:p text:style-name="P29">——</text:p>
          </table:table-cell>
          <table:table-cell table:style-name="Tabela114.C1" office:value-type="string">
            <text:p text:style-name="P29">——</text:p>
          </table:table-cell>
        </table:table-row>
      </table:table>
      <text:p text:style-name="P11">É possível também para cada secretário realizar sua remoção, bastando a confirmação para finalizar a operação.</text:p>
      <text:p text:style-name="P11">O caso de uso é finalizado.</text:p>
      <text:p text:style-name="P19"><text:bookmark-start text:name="principais_regras_de_negócio85"/>Principais Regras de Negócio<text:bookmark-end text:name="principais_regras_de_negócio85"/></text:p>
      <text:p text:style-name="P11">Não se aplica.</text:p>
      <text:p text:style-name="P20"/>
      <text:p text:style-name="P11"/>
      <text:p text:style-name="P11"/>
      <text:p text:style-name="P15"/>
      <text:p text:style-name="P18"><text:bookmark-start text:name="relatório_dos_programas_que_não_fizeram_"/>Relatório dos Programas que não fizeram Matricula on-line<text:bookmark-end text:name="relatório_dos_programas_que_não_fizeram_"/> <text:s/><text:span text:style-name="T1">(25/05/2010)</text:span></text:p>
      <text:p text:style-name="P11">Relatório usado pelos usuários do módulo da Pró-Reitoria de Pós-Graduação com a finalidade de visualizar quais os programas que não fizeram matricula on-line.</text:p>
      <text:p text:style-name="P19"><text:bookmark-start text:name="descrição_do_caso_de_uso90"/>Descrição do Caso de Uso<text:bookmark-end text:name="descrição_do_caso_de_uso90"/></text:p>
      <text:p text:style-name="P11">Este caso de uso inicia-se quando o usuário acessa a funcionalidade: Relatórios e Consultas → Programas → Relatório dos Programas que não fizeram matrícula online<text:tab/></text:p>
      <text:p text:style-name="P11">Para gerar o relatório o usuário informa o ano semestre desejado:</text:p>
      <text:list xml:id="list35421653" text:continue-numbering="true" text:style-name="WW8Num1">
        <text:list-item>
          <text:p text:style-name="P9"><text:span text:style-name="Strong_20_Emphasis"><text:span text:style-name="T3">Ano-Período</text:span></text:span><text:span text:style-name="T3">: Formato - AAAA/9. Tipo - NUMÉRICO. Campo obrigatório.</text:span></text:p>
        </text:list-item>
      </text:list>
      <text:p text:style-name="P11">O relatório gerado mostra todos os programas que não fizeram matricula online, no período solicitado.</text:p>
      <text:p text:style-name="P11">O caso de uso é finalizado.</text:p>
      <text:p text:style-name="P19"><text:bookmark-start text:name="principais_regras_de_negócio86"/>Principais Regras de Negócio<text:bookmark-end text:name="principais_regras_de_negócio86"/></text:p>
      <text:p text:style-name="P11">Não se aplica.</text:p>
      <text:p text:style-name="P20"/>
      <text:p text:style-name="P11"/>
      <text:p text:style-name="P11"/>
      <text:p text:style-name="P11"/>
      <text:p text:style-name="P15"/>
      <text:p text:style-name="P18"><text:bookmark-start text:name="relatório_dos_programas_que_não_usaram_p"/>Relatório dos Programas que não Usaram Processo Seletivo on-line<text:bookmark-end text:name="relatório_dos_programas_que_não_usaram_p"/> <text:s/><text:span text:style-name="T1">(25/05/2010)</text:span></text:p>
      <text:p text:style-name="P11">Relatório usado pelos usuários do módulo da Pró-Reitoria de Pós-Graduação com a finalidade de visualizar quais os programas que não usaram Processo Seletivo on-line.</text:p>
      <text:p text:style-name="P19"><text:bookmark-start text:name="descrição_do_caso_de_uso91"/>Descrição do Caso de Uso<text:bookmark-end text:name="descrição_do_caso_de_uso91"/></text:p>
      <text:p text:style-name="P11">Este caso de uso inicia-se quando o usuário acessa a funcionalidade: Relatórios e Consultas → Programas → Relatório dos Programas que não usaram processos seletivos on-line.</text:p>
      <text:p text:style-name="P11">Para gerar o relatório o usuário informa o ano/período desejado:</text:p>
      <text:list xml:id="list35427924" text:continue-numbering="true" text:style-name="WW8Num1">
        <text:list-item>
          <text:p text:style-name="P9"><text:span text:style-name="Strong_20_Emphasis"><text:span text:style-name="T3">Ano-Período</text:span></text:span><text:span text:style-name="T3">: Formato - AAAA/9. Tipo - NUMÉRICO.</text:span></text:p>
        </text:list-item>
      </text:list>
      <text:p text:style-name="P11">O relatório gerado mostra todos os programas que não usaram Processo Seletivo online, no período solicitado.</text:p>
      <text:p text:style-name="P11">O caso de uso é finalizado.</text:p>
      <text:p text:style-name="P19"><text:bookmark-start text:name="principais_regras_de_negócio87"/>Principais Regras de Negócio<text:bookmark-end text:name="principais_regras_de_negócio87"/></text:p>
      <text:p text:style-name="P11">Não se aplica</text:p>
      <text:p text:style-name="P20"/>
      <text:p text:style-name="P11"/>
      <text:p text:style-name="P11"/>
      <text:p text:style-name="P15"/>
      <text:p text:style-name="P18"><text:bookmark-start text:name="relatório_de_processos_seletivos_demanda"/>Relatório de Processos Seletivos (Demandas x Vagas)<text:bookmark-end text:name="relatório_de_processos_seletivos_demanda"/> <text:span text:style-name="T1"><text:s/>(28/05/2010)</text:span></text:p>
      <text:p text:style-name="Text_20_body_20__28_user_29_"><text:span text:style-name="T3">Neste caso de uso, os membros da PPG (Pró-Reitoria de Pós-Graduação) podem visualizar todos os </text:span><text:a xlink:type="simple" xlink:href="http://www.info.ufrn.br/wikisistemas/doku.php?id=desenvolvimento:especificacoes:sigaa:portal_coordenador_stricto_sensu:casos_de_uso:cadastros:processos_seletivos:gerenciar_processos_seletivos"><text:span text:style-name="T3">Processos Seletivos</text:span></text:a><text:span text:style-name="T3"> vigentes e que estejam publicados.</text:span></text:p>
      <text:p text:style-name="P19"><text:bookmark-start text:name="descrição_do_caso_de_uso92"/>Descrição do Caso de Uso<text:bookmark-end text:name="descrição_do_caso_de_uso92"/></text:p>
      <text:p text:style-name="P11">Este caso de uso inicia-se quando o usuário acessa a funcionalidade: Relatórios e Consultas → Processo Seletivo → Relatório de Processos Seletivos (Demandas x Vagas).</text:p>
      <text:p text:style-name="P11">Ao iniciar o Caso de Uso, o usuário pode selecionar para visualizar apenas os Processos Seletivos de um determinado Programa, ou escolher a opção TODOS, que trará todos os Processos Seletivos vigentes e publicados.</text:p>
      <text:p text:style-name="P11">São exibidos os seguintes dados no relatório:</text:p>
      <text:list xml:id="list35436297" text:continue-numbering="true" text:style-name="WW8Num1">
        <text:list-item>
          <text:p text:style-name="P9"><text:span text:style-name="Strong_20_Emphasis"><text:span text:style-name="T4">Curso</text:span></text:span><text:span text:style-name="T3">: Curso ao qual se refere o Processo Seletivo.</text:span></text:p>
        </text:list-item>
        <text:list-item>
          <text:p text:style-name="P9"><text:span text:style-name="Strong_20_Emphasis"><text:span text:style-name="T4">Nível</text:span></text:span><text:span text:style-name="T3">: Nível do Processo Seletivo (MESTRADO, DOUTORADO…)</text:span></text:p>
        </text:list-item>
        <text:list-item>
          <text:p text:style-name="P9"><text:span text:style-name="Strong_20_Emphasis"><text:span text:style-name="T4">Inicio Inscrição</text:span></text:span><text:span text:style-name="T3">: Data de início das inscrições</text:span></text:p>
        </text:list-item>
        <text:list-item>
          <text:p text:style-name="P9"><text:span text:style-name="Strong_20_Emphasis"><text:span text:style-name="T4">Fim Inscrição</text:span></text:span><text:span text:style-name="T3">: Data do final das inscrições</text:span></text:p>
        </text:list-item>
        <text:list-item>
          <text:p text:style-name="P9"><text:span text:style-name="Strong_20_Emphasis"><text:span text:style-name="T4">Vagas</text:span></text:span><text:span text:style-name="T3">: Quantidade de vagas disponíveis para o Processo Seletivo</text:span></text:p>
        </text:list-item>
        <text:list-item>
          <text:p text:style-name="P9"><text:span text:style-name="Strong_20_Emphasis"><text:span text:style-name="T4">Total Inscritos</text:span></text:span><text:span text:style-name="T3">: Quantidade de Inscritos no Processo Seletivo</text:span></text:p>
        </text:list-item>
      </text:list>
      <text:p text:style-name="P19"><text:bookmark-start text:name="principais_regras_de_negócio88"/>Principais Regras de Negócio<text:bookmark-end text:name="principais_regras_de_negócio88"/></text:p>
      <text:list xml:id="list35441617" text:continue-numbering="true" text:style-name="WW8Num1">
        <text:list-item>
          <text:p text:style-name="P9"><text:span text:style-name="Strong_20_Emphasis"><text:span text:style-name="T3">RN01</text:span></text:span><text:span text:style-name="T3"> - No relatório, devem apenas ser exibidos Processos Seletivos vigentes (dentro do Período de Inscrição) e que estejam publicados.</text:span></text:p>
        </text:list-item>
      </text:list>
      <text:p text:style-name="P19">Classes Persistentes e Tabelas Envolvidas</text:p>
      <table:table table:name="Tabela115" table:style-name="Tabela115">
        <table:table-column table:style-name="Tabela115.A"/>
        <table:table-column table:style-name="Tabela115.B"/>
        <table:table-row table:style-name="Tabela115.1">
          <table:table-cell table:style-name="Tabela115.A1" office:value-type="string">
            <text:p text:style-name="P32">Classe</text:p>
          </table:table-cell>
          <table:table-cell table:style-name="Tabela115.B1" office:value-type="string">
            <text:p text:style-name="P32">Tabela</text:p>
          </table:table-cell>
        </table:table-row>
        <table:table-row table:style-name="Tabela115.1">
          <table:table-cell table:style-name="Tabela115.A1" office:value-type="string">
            <text:p text:style-name="P29">br.ufrn.sigaa.ensino.dominio.ProcessoSeletivo</text:p>
          </table:table-cell>
          <table:table-cell table:style-name="Tabela115.B1" office:value-type="string">
            <text:p text:style-name="P29">sigaa.ensino.processo_seletivo</text:p>
          </table:table-cell>
        </table:table-row>
        <table:table-row table:style-name="Tabela115.1">
          <table:table-cell table:style-name="Tabela115.A1" office:value-type="string">
            <text:p text:style-name="P29">br.ufrn.sigaa.ensino.dominio.InscricaoSelecao</text:p>
          </table:table-cell>
          <table:table-cell table:style-name="Tabela115.B1" office:value-type="string">
            <text:p text:style-name="P29">sigaa.ensino.inscricao_selecao</text:p>
          </table:table-cell>
        </table:table-row>
      </table:table>
      <text:p text:style-name="P20"/>
      <text:p text:style-name="P11"/>
      <text:p text:style-name="P11"/>
      <text:p text:style-name="P11"/>
      <text:p text:style-name="P11"/>
      <text:p text:style-name="P11"/>
      <text:p text:style-name="P15"><text:bookmark-start text:name="verificar_situação_usuário_emitir_declar"/><text:soft-page-break/>Verificar Situação Usuário / Emitir Declaração de Quitação<text:bookmark-end text:name="verificar_situação_usuário_emitir_declar"/> <text:s/><text:span text:style-name="T1">(27/05/2010)</text:span></text:p>
      <text:p text:style-name="P11">Este Caso de Uso tem a finalidade emitir uma declaração de quitação para servidores e alunos junto às bibliotecas. Essa funcionalidade é utilizada pelos funcionários da pró-reitoria de pós-graduação (PPG).</text:p>
      <text:p text:style-name="P19"><text:bookmark-start text:name="descrição_do_caso_de_uso93"/>Descrição do Caso de Uso<text:bookmark-end text:name="descrição_do_caso_de_uso93"/></text:p>
      <text:p text:style-name="P11">Este caso de uso inicia-se quando o usuário acessa a funcionalidade: Relatórios e Consultas → Biblioteca → Verificar Situação Usuário/Emitir Declaração de Quitação.</text:p>
      <text:p text:style-name="P11">Ao acessar a funcionalidade são solicitados alguns dados para se realizar a busca:</text:p>
      <text:list xml:id="list35440767" text:continue-numbering="true" text:style-name="WW8Num1">
        <text:list-item>
          <text:p text:style-name="P9"><text:span text:style-name="Strong_20_Emphasis"><text:span text:style-name="T3">Tipo de Usuário</text:span></text:span><text:span text:style-name="T3">: Formato - Usuário comum/Usuário externo/Biblioteca. Tipo - TEXTO. Usuário Comum é todo discente, docente ou servidor.</text:span></text:p>
          <text:list>
            <text:list-item>
              <text:p text:style-name="P9"><text:span text:style-name="Strong_20_Emphasis"><text:span text:style-name="T3">Usuário comum</text:span></text:span><text:span text:style-name="T3">.</text:span></text:p>
              <text:list>
                <text:list-item>
                  <text:p text:style-name="P9"><text:span text:style-name="Strong_20_Emphasis"><text:span text:style-name="T3">Matrícula</text:span></text:span><text:span text:style-name="T3">: Tipo - NUMÉRICO. Matrícula no caso de aluno ou SIAPE para servidor e professor.</text:span></text:p>
                </text:list-item>
                <text:list-item>
                  <text:p text:style-name="P9"><text:span text:style-name="Strong_20_Emphasis"><text:span text:style-name="T3">CPF</text:span></text:span><text:span text:style-name="T3">: Tipo - NUMÉRICO.</text:span></text:p>
                </text:list-item>
                <text:list-item>
                  <text:p text:style-name="P9"><text:span text:style-name="Strong_20_Emphasis"><text:span text:style-name="T3">Nome</text:span></text:span><text:span text:style-name="T3">: Tipo - NUMÉRICO.</text:span></text:p>
                </text:list-item>
                <text:list-item>
                  <text:p text:style-name="P9"><text:span text:style-name="Strong_20_Emphasis"><text:span text:style-name="T3">Vínculo</text:span></text:span><text:span text:style-name="T3">: Tipo - TEXTO. Aluno de graduação, pós-graduação, técnico, professor entre outros.</text:span></text:p>
                </text:list-item>
              </text:list>
            </text:list-item>
            <text:list-item>
              <text:p text:style-name="P9"><text:span text:style-name="Strong_20_Emphasis"><text:span text:style-name="T3">Usuário externo</text:span></text:span></text:p>
              <text:list>
                <text:list-item>
                  <text:p text:style-name="P9"><text:span text:style-name="Strong_20_Emphasis"><text:span text:style-name="T3">CPF</text:span></text:span></text:p>
                </text:list-item>
                <text:list-item>
                  <text:p text:style-name="P9"><text:span text:style-name="Strong_20_Emphasis"><text:span text:style-name="T3">Nome</text:span></text:span></text:p>
                </text:list-item>
              </text:list>
            </text:list-item>
            <text:list-item>
              <text:p text:style-name="P9"><text:span text:style-name="Strong_20_Emphasis"><text:span text:style-name="T3">Biblioteca</text:span></text:span></text:p>
              <text:list>
                <text:list-item>
                  <text:p text:style-name="P9"><text:span text:style-name="Strong_20_Emphasis"><text:span text:style-name="T3">Biblioteca</text:span></text:span><text:span text:style-name="T3">: Tipo - TEXTO. Lista com as bibliotecas da instituição.</text:span></text:p>
                </text:list-item>
                <text:list-item>
                  <text:p text:style-name="P9"><text:span text:style-name="Strong_20_Emphasis"><text:span text:style-name="T3">Biblioteca Externa</text:span></text:span><text:span text:style-name="T3">. Tipo - TEXTO. Lista com as bibliotecas externas.</text:span></text:p>
                </text:list-item>
              </text:list>
            </text:list-item>
          </text:list>
        </text:list-item>
      </text:list>
      <text:p text:style-name="P11">O resultado é exibido em formato de tabela com o seguinte formato:</text:p>
      <table:table table:name="Tabela116" table:style-name="Tabela116">
        <table:table-column table:style-name="Tabela116.A"/>
        <table:table-column table:style-name="Tabela116.B" table:number-columns-repeated="2"/>
        <table:table-column table:style-name="Tabela116.D"/>
        <table:table-row table:style-name="Tabela116.1">
          <table:table-cell table:style-name="Tabela116.A1" office:value-type="string">
            <text:p text:style-name="P32">Matrícula</text:p>
          </table:table-cell>
          <table:table-cell table:style-name="Tabela116.B1" office:value-type="string">
            <text:p text:style-name="P32">Nome</text:p>
          </table:table-cell>
          <table:table-cell table:style-name="Tabela116.B1" office:value-type="string">
            <text:p text:style-name="P32">Cargo/Curso</text:p>
          </table:table-cell>
          <table:table-cell table:style-name="Tabela116.D1" office:value-type="string">
            <text:p text:style-name="P32">Unidade</text:p>
          </table:table-cell>
        </table:table-row>
        <table:table-row table:style-name="Tabela116.1">
          <table:table-cell table:style-name="Tabela116.A1" office:value-type="string">
            <text:p text:style-name="P29">9999999999</text:p>
          </table:table-cell>
          <table:table-cell table:style-name="Tabela116.B1" office:value-type="string">
            <text:p text:style-name="P29">NOME DO ALUNO OU SERVIDOR</text:p>
          </table:table-cell>
          <table:table-cell table:style-name="Tabela116.B1" office:value-type="string">
            <text:p text:style-name="P29">CARGO/CURSO</text:p>
          </table:table-cell>
          <table:table-cell table:style-name="Tabela116.D1" office:value-type="string">
            <text:p text:style-name="P29">NOME DA UNIDADE</text:p>
          </table:table-cell>
        </table:table-row>
      </table:table>
      <text:p text:style-name="P11">Para para resultado encontrado, é possível verificar a sua situação, se ele possui ou não débitos com a biblioteca, e então emitir uma declaração.</text:p>
      <text:p text:style-name="P11">O caso de uso é finalizado.</text:p>
      <text:p text:style-name="P19"><text:bookmark-start text:name="principais_regras_de_negócio89"/>Principais Regras de Negócio<text:bookmark-end text:name="principais_regras_de_negócio89"/></text:p>
      <text:list xml:id="list35422816" text:continue-numbering="true" text:style-name="WW8Num1">
        <text:list-item>
          <text:p text:style-name="P9"><text:span text:style-name="Strong_20_Emphasis"><text:span text:style-name="T3">RN01</text:span></text:span><text:span text:style-name="T3"> - O discente não pode possuir pendência(s) na biblioteca.</text:span></text:p>
        </text:list-item>
      </text:list>
      <text:p text:style-name="P15"><text:bookmark-start text:name="listar_alterar_parâmetros"/><text:soft-page-break/>Listar / Alterar Parâmetros<text:bookmark-end text:name="listar_alterar_parâmetros"/> <text:s/><text:span text:style-name="T1">(25/05/2010)</text:span></text:p>
      <text:p text:style-name="P11">Algumas informações que são utilizadas na geração do registro do diploma são armazenadas como parâmetros. Esses parâmetros são: nome do Reitor, Pró-Reitor de Pós-Graduação, e ano-semestre para início do registro de diploma. Este caso de uso permite que o usuário, com o papel de PPG, possa alterar os valores desses parâmetros, exceto o nome do Reitor, que é um parâmetro utilizado em outras partes do SIGAA.</text:p>
      <text:p text:style-name="P19"><text:bookmark-start text:name="descrição_do_caso_de_uso94"/>Descrição do Caso de Uso<text:bookmark-end text:name="descrição_do_caso_de_uso94"/></text:p>
      <text:p text:style-name="P11">Este caso de uso inicia-se quando o usuário acessa a funcionalidade: Diplomas <text:s/>→ Operações Administrativas → Listar/Alterar Parâmentros</text:p>
      <text:p text:style-name="P11">O uso é bastante simples, bastando informar:</text:p>
      <text:list xml:id="list35447362" text:continue-numbering="true" text:style-name="WW8Num1">
        <text:list-item>
          <text:p text:style-name="P9"><text:span text:style-name="Strong_20_Emphasis"><text:span text:style-name="T3">Ano-Semestre inicial do registro de diplomas</text:span></text:span><text:span text:style-name="T3">: Formato - AAAA/9. Tipo - NUMÉRICO.</text:span></text:p>
        </text:list-item>
        <text:list-item>
          <text:p text:style-name="P9"><text:span text:style-name="Strong_20_Emphasis"><text:span text:style-name="T3">Pró-Reitor de Pós-Graduação</text:span></text:span><text:span text:style-name="T3">: Formato - NOME DO SERVIDOR. Tipo - TEXTO.</text:span></text:p>
        </text:list-item>
      </text:list>
      <text:p text:style-name="P11">E confirmando a operação escolhendo a opção “Alterar”.</text:p>
      <text:p text:style-name="P11">O caso de uso é finalizado.</text:p>
      <text:p text:style-name="P19"><text:bookmark-start text:name="principais_regras_de_negócio90"/>Principais Regras de Negócio<text:bookmark-end text:name="principais_regras_de_negócio90"/></text:p>
      <text:list xml:id="list35422863" text:continue-numbering="true" text:style-name="WW8Num1">
        <text:list-item>
          <text:p text:style-name="P9"><text:span text:style-name="Strong_20_Emphasis"><text:span text:style-name="T3">RN01</text:span></text:span><text:span text:style-name="T3"> - Não pode informar um ano anterior a 1900</text:span></text:p>
        </text:list-item>
        <text:list-item>
          <text:p text:style-name="P9"><text:span text:style-name="Strong_20_Emphasis"><text:span text:style-name="T3">RN02</text:span></text:span><text:span text:style-name="T3"> - O semestre não pode ser diferente de 1 ou 2</text:span></text:p>
        </text:list-item>
      </text:list>
      <text:p text:style-name="P19">Classes Persistentes e Tabelas Envolvidas</text:p>
      <table:table table:name="Tabela117" table:style-name="Tabela117">
        <table:table-column table:style-name="Tabela117.A"/>
        <table:table-column table:style-name="Tabela117.B"/>
        <table:table-row table:style-name="Tabela117.1">
          <table:table-cell table:style-name="Tabela117.A1" office:value-type="string">
            <text:p text:style-name="P32">Classe</text:p>
          </table:table-cell>
          <table:table-cell table:style-name="Tabela117.B1" office:value-type="string">
            <text:p text:style-name="P32">Tabela</text:p>
          </table:table-cell>
        </table:table-row>
        <table:table-row table:style-name="Tabela117.1">
          <table:table-cell table:style-name="Tabela117.A1" office:value-type="string">
            <text:p text:style-name="P29">br.ufrn.arq.dominio.Parametro</text:p>
          </table:table-cell>
          <table:table-cell table:style-name="Tabela117.B1" office:value-type="string">
            <text:p text:style-name="P29">sistemas_comum.public.parametro</text:p>
          </table:table-cell>
        </table:table-row>
      </table:table>
      <text:p text:style-name="P20"/>
      <text:p text:style-name="P11"/>
      <text:p text:style-name="P11"/>
      <text:p text:style-name="P15"/>
      <text:p text:style-name="P18"><text:bookmark-start text:name="auditar_a_geração_de_diplomas"/>Auditar a Geração de Diplomas<text:bookmark-end text:name="auditar_a_geração_de_diplomas"/> <text:s/><text:span text:style-name="T1">(25/05/2010)</text:span></text:p>
      <text:p text:style-name="P11">Toda vez que é gerado um arquivo PDF do diploma, é gravado em log o usuário, a data, e os números de registros de diplomas gerados. Este caso de uso permite que o gestor do DAE (Departamento de Administração Escolar) possa consultar este log para fins de auditoria.</text:p>
      <text:p text:style-name="P19"><text:bookmark-start text:name="descrição_do_caso_de_uso95"/>Descrição do Caso de Uso<text:bookmark-end text:name="descrição_do_caso_de_uso95"/></text:p>
      <text:p text:style-name="P11">Este caso de uso inicia-se quando o usuário acessa a funcionalidade: Diplomas <text:s/>→ Operações Administrativas → Auditar Geração de Diplomas.</text:p>
      <text:p text:style-name="P11">Para exibir uma lista de log, o usuário deve informar pelo menos um parâmetro para filtrar a busca:</text:p>
      <text:list xml:id="list35448963" text:continue-numbering="true" text:style-name="WW8Num1">
        <text:list-item>
          <text:p text:style-name="P9"><text:span text:style-name="Strong_20_Emphasis"><text:span text:style-name="T3">Matrícula do Discente</text:span></text:span><text:span text:style-name="T3">: Formato - 9999999999. Tipo - NUMÉRICO. Matrícula do discente.</text:span></text:p>
        </text:list-item>
        <text:list-item>
          <text:p text:style-name="P9"><text:span text:style-name="Strong_20_Emphasis"><text:span text:style-name="T3">Nome do Discente</text:span></text:span><text:span text:style-name="T3">: Formato - NOME DO DISCENTE. Tipo - TEXTO. Nome, ou parte do nome, do discente.</text:span></text:p>
        </text:list-item>
        <text:list-item>
          <text:p text:style-name="P9"><text:span text:style-name="Strong_20_Emphasis"><text:span text:style-name="T3">Nome do Usuário</text:span></text:span><text:span text:style-name="T3">: Formato - NOME DO USUÁRIO. Tipo - TEXTO. Nome, ou parte do nome, do usuário que gerou o arquivo.</text:span></text:p>
        </text:list-item>
        <text:list-item>
          <text:p text:style-name="P9"><text:span text:style-name="Strong_20_Emphasis"><text:span text:style-name="T3">Data da Geração</text:span></text:span><text:span text:style-name="T3">: Formato - DD/MM/AAAA. Tipo - DATA. Data de geração do arquivo.</text:span></text:p>
        </text:list-item>
      </text:list>
      <text:p text:style-name="P11">O caso de uso é finalizado.</text:p>
      <text:p text:style-name="P19"><text:bookmark-start text:name="principais_regras_de_negócio91"/>Principais Regras de Negócio<text:bookmark-end text:name="principais_regras_de_negócio91"/></text:p>
      <text:list xml:id="list35425803" text:continue-numbering="true" text:style-name="WW8Num1">
        <text:list-item>
          <text:p text:style-name="P9"><text:span text:style-name="Strong_20_Emphasis"><text:span text:style-name="T3">RN01</text:span></text:span><text:span text:style-name="T3"> - Deve-se informar pelo menos um parâmetro para realizar a busca.</text:span></text:p>
        </text:list-item>
      </text:list>
      <text:p text:style-name="P19">Classes Persistentes e Tabelas Envolvidas</text:p>
      <table:table table:name="Tabela118" table:style-name="Tabela118">
        <table:table-column table:style-name="Tabela118.A"/>
        <table:table-column table:style-name="Tabela118.B"/>
        <table:table-row table:style-name="Tabela118.1">
          <table:table-cell table:style-name="Tabela118.A1" office:value-type="string">
            <text:p text:style-name="P32">Classe</text:p>
          </table:table-cell>
          <table:table-cell table:style-name="Tabela118.B1" office:value-type="string">
            <text:p text:style-name="P32">Tabela</text:p>
          </table:table-cell>
        </table:table-row>
        <table:table-row table:style-name="Tabela118.1">
          <table:table-cell table:style-name="Tabela118.A1" office:value-type="string">
            <text:p text:style-name="P29">br.ufrn.sigaa.diploma.dominio.LogGeracaoDiploma</text:p>
          </table:table-cell>
          <table:table-cell table:style-name="Tabela118.B1" office:value-type="string">
            <text:p text:style-name="P29">sigaa.diploma.log_geracao_diploma</text:p>
          </table:table-cell>
        </table:table-row>
      </table:table>
      <text:p text:style-name="P20"/>
      <text:p text:style-name="P11"/>
      <text:p text:style-name="P11"/>
      <text:p text:style-name="P11"/>
      <text:p text:style-name="P11"/>
      <text:p text:style-name="P11"/>
      <text:p text:style-name="P11"/>
      <text:p text:style-name="P15"><text:bookmark-start text:name="auditar_a_requisição_de_números_para_reg"/><text:soft-page-break/>Auditar a Requisição de Números para Registro de Diplomas<text:bookmark-end text:name="auditar_a_requisição_de_números_para_reg"/> - <text:span text:style-name="T1">(25/05/2010)</text:span></text:p>
      <text:p text:style-name="P11">Utiliza-se esta operação para verificar quem requisitou Números de Registro de Diplomas, tanto externos, quanto internos. Como o Número de Registro de Diploma é Sequencial, deve-se registrar os números que foram utilizados estes registros, que ainda serão feitos em livros.</text:p>
      <text:p text:style-name="Text_20_body_20__28_user_29_"><text:span text:style-name="T3">Apesar de ser semelhante ao caso de uso </text:span><text:a xlink:type="simple" xlink:href="http://www.info.ufrn.br/wikisistemas/doku.php?id=desenvolvimento:especificacoes:sigaa:stricto_sensu:casos_de_uso:diplomas:operacoes_administrativas:auditar_a_geracao_de_diplomas"><text:span text:style-name="T3">Auditar a Geração de Diplomas</text:span></text:a><text:span text:style-name="T3">, o foco aqui é o número do registro do diploma.</text:span></text:p>
      <text:p text:style-name="P19"><text:bookmark-start text:name="descrição_do_caso_de_uso96"/>Descrição do Caso de Uso<text:bookmark-end text:name="descrição_do_caso_de_uso96"/></text:p>
      <text:p text:style-name="P11">Este caso de uso inicia-se quando o usuário acessa a funcionalidade: Diplomas <text:s/>→ Operações Administrativas → Auditar a Requisição de Números para Registro de Diplomas.</text:p>
      <text:p text:style-name="P11">Para exibir uma lista de requisições de Números de Regsitro de Diplomas, o usuário pode informar os seguintes parâmetros para filtrar a busca:</text:p>
      <text:list xml:id="list35443583" text:continue-numbering="true" text:style-name="WW8Num1">
        <text:list-item>
          <text:p text:style-name="P9"><text:span text:style-name="Strong_20_Emphasis"><text:span text:style-name="T3">Nº do Registro do Diploma</text:span></text:span><text:span text:style-name="T3">: Formato - 9… Tipo - NUMÉRICO.</text:span></text:p>
        </text:list-item>
        <text:list-item>
          <text:p text:style-name="P9"><text:span text:style-name="Strong_20_Emphasis"><text:span text:style-name="T3">Nome do Usuário</text:span></text:span><text:span text:style-name="T3">: Formato - NOME DO USUÁRIO. Tipo - TEXTO. Nome, ou parte do nome, do usuário que gerou o arquivo.</text:span></text:p>
        </text:list-item>
        <text:list-item>
          <text:p text:style-name="P9"><text:span text:style-name="Strong_20_Emphasis"><text:span text:style-name="T3">Data da Requisição</text:span></text:span><text:span text:style-name="T3">: Formato - DD/MM/AAAA. Tipo - DATA. Data de requisição do Número de Registro de Diploma.</text:span></text:p>
        </text:list-item>
      </text:list>
      <text:p text:style-name="P19"><text:bookmark-start text:name="principais_regras_de_negócio92"/>Principais Regras de Negócio<text:bookmark-end text:name="principais_regras_de_negócio92"/></text:p>
      <text:p text:style-name="P11">Não se aplica.</text:p>
      <text:p text:style-name="P19">Classes Persistentes e Tabelas Envolvidas</text:p>
      <table:table table:name="Tabela119" table:style-name="Tabela119">
        <table:table-column table:style-name="Tabela119.A"/>
        <table:table-column table:style-name="Tabela119.B"/>
        <table:table-row table:style-name="Tabela119.1">
          <table:table-cell table:style-name="Tabela119.A1" office:value-type="string">
            <text:p text:style-name="P32">Classe</text:p>
          </table:table-cell>
          <table:table-cell table:style-name="Tabela119.B1" office:value-type="string">
            <text:p text:style-name="P32">Tabela</text:p>
          </table:table-cell>
        </table:table-row>
        <table:table-row table:style-name="Tabela119.1">
          <table:table-cell table:style-name="Tabela119.A1" office:value-type="string">
            <text:p text:style-name="P29">br.ufrn.sigaa.diploma.dominio.ControleNumeroRegistro</text:p>
          </table:table-cell>
          <table:table-cell table:style-name="Tabela119.B1" office:value-type="string">
            <text:p text:style-name="P29">sigaa.diploma.controle_numero_registro</text:p>
          </table:table-cell>
        </table:table-row>
      </table:table>
      <text:p text:style-name="P19"/>
      <text:p text:style-name="P11"><text:s/></text:p>
      <text:p text:style-name="P11"/>
      <text:p text:style-name="P11"/>
      <text:p text:style-name="P11"/>
      <text:p text:style-name="P11"/>
      <text:p text:style-name="P11"/>
      <text:p text:style-name="P11"/>
      <text:p text:style-name="P11"/>
      <text:p text:style-name="P15"><text:bookmark-start text:name="abrir_livro_livro_de_registro_de_diploma"/><text:soft-page-break/>Abrir Livro (Livro de Registro de Diplomas)<text:bookmark-end text:name="abrir_livro_livro_de_registro_de_diploma"/> - <text:span text:style-name="T1">(25/05/2010)</text:span></text:p>
      <text:p text:style-name="Text_20_body_20__28_user_29_"><text:span text:style-name="T3">Os diplomas dos alunos são registrados em livros de forma manual. A nova proposta é que o registro de diplomas seja feita pelo SIGAA (</text:span><text:a xlink:type="simple" xlink:href="http://www.info.ufrn.br/wikisistemas/doku.php?id=desenvolvimento:especificacoes:sigaa:graduacao:casos_de_uso:administracao:emissao_de_diploma"><text:span text:style-name="T3">ver especificação</text:span></text:a><text:span text:style-name="T3">) automaticamente. Para tanto, se faz necessário o cadastro e operações relativas aos livros.</text:span></text:p>
      <text:p text:style-name="P11">O cadastro (abertura) e fechamento do livro é realizado pelo pessoal da Pró Reitoria de Pós-Graduação.</text:p>
      <text:p text:style-name="P19"><text:bookmark-start text:name="descrição_do_caso_de_uso97"/>Descrição do Caso de Uso<text:bookmark-end text:name="descrição_do_caso_de_uso97"/></text:p>
      <text:p text:style-name="P11">Este caso de uso incia-se quando o usuário acessa a funcionalidade: Diplomas <text:s/>→ Livro de Registro de Diplomas → Abrir Livros</text:p>
      <text:p text:style-name="P11">Para abrir um livro, o usuário deve informar os seguintes atributos:</text:p>
      <text:list xml:id="list35417204" text:continue-numbering="true" text:style-name="WW8Num1">
        <text:list-item>
          <text:p text:style-name="P9"><text:span text:style-name="Strong_20_Emphasis"><text:span text:style-name="T3">Título</text:span></text:span><text:span text:style-name="T3">: Tipo - TEXTO e NUMÉRICO. Por identificar o livro, deve ser único.</text:span></text:p>
        </text:list-item>
        <text:list-item>
          <text:p text:style-name="P9"><text:span text:style-name="Strong_20_Emphasis"><text:span text:style-name="T3">Livro Antigo</text:span></text:span><text:span text:style-name="T3">: Tipo - LÓGICO. Indica que o livro é anterior à funcionalidade de registro automático de diplomas. Em outras palavras, este livro será utilizado somente para digitação dos registros antigos.</text:span></text:p>
        </text:list-item>
        <text:list-item>
          <text:p text:style-name="P9"><text:span text:style-name="Strong_20_Emphasis"><text:span text:style-name="T3">Número Sugerido de Páginas</text:span></text:span><text:span text:style-name="T3">: Formato 9… Tipo - NUMÉRICO. O usuário informa quantas folhas o livro poderá ter. Esse número não é rígido, podendo ter o livro fechado e impresso antes ou após esse valor de folhas. Para os livros antigos, esse valor deve ser </text:span><text:span text:style-name="Strong_20_Emphasis"><text:span text:style-name="T3">exatamente</text:span></text:span><text:span text:style-name="T3"> o número de folhas do livro.</text:span></text:p>
        </text:list-item>
        <text:list-item>
          <text:p text:style-name="P9"><text:span text:style-name="Strong_20_Emphasis"><text:span text:style-name="T3">Numero de Registro por Folha</text:span></text:span><text:span text:style-name="T3">: Tipo - NUMÉRICO. Informa a quantidade de registros por folha. A Pró Reitoria de Pós-Graduação trabalha com livros de 3 ou 4 registros por folha.</text:span></text:p>
        </text:list-item>
      </text:list>
      <text:p text:style-name="P11">O caso de uso é finalizado.</text:p>
      <text:p text:style-name="P19"><text:bookmark-start text:name="principais_regras_de_negócio93"/>Principais Regras de Negócio<text:bookmark-end text:name="principais_regras_de_negócio93"/></text:p>
      <text:list xml:id="list35423078" text:continue-numbering="true" text:style-name="WW8Num1">
        <text:list-item>
          <text:p text:style-name="P9"><text:span text:style-name="Strong_20_Emphasis"><text:span text:style-name="T3">RN01</text:span></text:span><text:span text:style-name="T3"> - O livro só poderá ser utilizado no registro de diplomas caso esteja aberto.</text:span></text:p>
        </text:list-item>
        <text:list-item>
          <text:p text:style-name="P9"><text:span text:style-name="Strong_20_Emphasis"><text:span text:style-name="T3">RN02</text:span></text:span><text:span text:style-name="T3"> - Não deve existir mais de um livro aberto para registro de novos diplomas. Pode-se ter para registro de diplomas antigos.</text:span></text:p>
        </text:list-item>
        <text:list-item>
          <text:p text:style-name="P9"><text:span text:style-name="Strong_20_Emphasis"><text:span text:style-name="T3">RN03</text:span></text:span><text:span text:style-name="T3"> - Não deve existir dois livros com o mesmo título.</text:span></text:p>
        </text:list-item>
      </text:list>
      <text:p text:style-name="P19">Classes Persistentes e Tabelas Envolvidas</text:p>
      <table:table table:name="Tabela120" table:style-name="Tabela120">
        <table:table-column table:style-name="Tabela120.A"/>
        <table:table-column table:style-name="Tabela120.B"/>
        <table:table-row table:style-name="Tabela120.1">
          <table:table-cell table:style-name="Tabela120.A1" office:value-type="string">
            <text:p text:style-name="P32">Classe</text:p>
          </table:table-cell>
          <table:table-cell table:style-name="Tabela120.B1" office:value-type="string">
            <text:p text:style-name="P32">Tabela</text:p>
          </table:table-cell>
        </table:table-row>
        <table:table-row table:style-name="Tabela120.1">
          <table:table-cell table:style-name="Tabela120.A1" office:value-type="string">
            <text:p text:style-name="P29">br.ufrn.sigaa.diploma.dominio.LivroRegistroDiploma</text:p>
          </table:table-cell>
          <table:table-cell table:style-name="Tabela120.B1" office:value-type="string">
            <text:p text:style-name="P29">sigaa.diploma.livro_registro_diploma e sigaa.diploma.cursos_livro_registro_diploma</text:p>
          </table:table-cell>
        </table:table-row>
      </table:table>
      <text:p text:style-name="P15"/>
      <text:p text:style-name="P18"><text:bookmark-start text:name="fechar_imprimir_livro_de_registro_de_dip"/>Fechar/Imprimir Livro de Registro de Diplomas<text:bookmark-end text:name="fechar_imprimir_livro_de_registro_de_dip"/><text:tab/><text:span text:style-name="T1"> (25/05/2010)</text:span></text:p>
      <text:p text:style-name="P11">O fechamento do livro consiste em mudar de ATIVO para INATIVO. Depois que o livro fica inativo ele não pode mais receber nenhum registro de diploma. fecha-se um livro, geralmente, quando não se deseja incluir mais registros de diplomas.</text:p>
      <text:p text:style-name="P11">Esta operação pode ser realizada por qualquer usuário que possua o papel PPG.</text:p>
      <text:p text:style-name="P19"><text:bookmark-start text:name="descrição_do_caso_de_uso98"/>Descrição do Caso de Uso<text:bookmark-end text:name="descrição_do_caso_de_uso98"/></text:p>
      <text:p text:style-name="P11">Este caso de uso incia-se quando o usuário acessa a funcionalidade: Diplomas <text:s/>→ Livro de Registro de Diplomas → Fechar/Imprimir Livro.</text:p>
      <text:p text:style-name="P11">Ao acessar a funcionalidade, são solicitados alguns dados ao usuário:</text:p>
      <text:list xml:id="list35422235" text:continue-numbering="true" text:style-name="WW8Num1">
        <text:list-item>
          <text:p text:style-name="P9"><text:span text:style-name="Strong_20_Emphasis"><text:span text:style-name="T3">Título</text:span></text:span><text:span text:style-name="T3">: Formato - TÍTULO DO LIVRO. Tipo - TEXTO.</text:span></text:p>
        </text:list-item>
        <text:list-item>
          <text:p text:style-name="P9"><text:span text:style-name="Strong_20_Emphasis"><text:span text:style-name="T3">Situação</text:span></text:span><text:span text:style-name="T3">: Tipo - TEXTO. Situação atual do livro, aberto ou fechado.</text:span></text:p>
        </text:list-item>
        <text:list-item>
          <text:p text:style-name="P9"><text:span text:style-name="Strong_20_Emphasis"><text:span text:style-name="T3">Forma de Registro</text:span></text:span><text:span text:style-name="T3">: Tipo - TEXTO. Se o livro foi registrado no SIGAA ou se foi registrado em livros (anterior ao SIGAA).</text:span></text:p>
        </text:list-item>
      </text:list>
      <text:p text:style-name="P11">O resultado é exibido em formato de tabela seguindo o modelo abaixo:</text:p>
      <table:table table:name="Tabela121" table:style-name="Tabela121">
        <table:table-column table:style-name="Tabela121.A"/>
        <table:table-column table:style-name="Tabela121.B"/>
        <table:table-row table:style-name="Tabela121.1">
          <table:table-cell table:style-name="Tabela121.A1" office:value-type="string">
            <text:p text:style-name="P32">Título/Cursos/Instituição Externa</text:p>
          </table:table-cell>
          <table:table-cell table:style-name="Tabela121.B1" office:value-type="string">
            <text:p text:style-name="P32">Situação</text:p>
          </table:table-cell>
        </table:table-row>
        <table:table-row table:style-name="Tabela121.1">
          <table:table-cell table:style-name="Tabela121.A1" office:value-type="string">
            <text:p text:style-name="P29">TÍTULO DO LIVRO</text:p>
          </table:table-cell>
          <table:table-cell table:style-name="Tabela121.B1" office:value-type="string">
            <text:p text:style-name="P29">SITUAÇÃO</text:p>
          </table:table-cell>
        </table:table-row>
      </table:table>
      <text:p text:style-name="Text_20_body_20__28_user_29_"><text:span text:style-name="T3">Para cada resultado é possível </text:span><text:span text:style-name="Emphasis"><text:span text:style-name="T3">gerar um arquivo para impressão</text:span></text:span><text:span text:style-name="T3">, essa opção gera um arquivo em formato pdf. Também é possível </text:span><text:span text:style-name="Emphasis"><text:span text:style-name="T3">fechar o livro</text:span></text:span><text:span text:style-name="T3">, serão então exibidas as seguintes informações:</text:span></text:p>
      <text:list xml:id="list35442837" text:continue-numbering="true" text:style-name="WW8Num1">
        <text:list-item>
          <text:p text:style-name="P9"><text:span text:style-name="Strong_20_Emphasis"><text:span text:style-name="T4">Título</text:span></text:span><text:span text:style-name="T3">: Formato - TÍTULO DO LIVRO. Tipo - TEXTO.</text:span></text:p>
        </text:list-item>
        <text:list-item>
          <text:p text:style-name="P9"><text:span text:style-name="Strong_20_Emphasis"><text:span text:style-name="T4">Número sugeridos de folhas</text:span></text:span><text:span text:style-name="T3">: Formato - 9… Tipo - NUMÉRICO.</text:span></text:p>
        </text:list-item>
        <text:list-item>
          <text:p text:style-name="P9"><text:span text:style-name="Strong_20_Emphasis"><text:span text:style-name="T4">Número de páginas utilizado</text:span></text:span><text:span text:style-name="T3">: Formato - 9… Tipo - NUMÉRICO.</text:span></text:p>
        </text:list-item>
        <text:list-item>
          <text:p text:style-name="P9"><text:span text:style-name="Strong_20_Emphasis"><text:span text:style-name="T4">Número de registros por página</text:span></text:span><text:span text:style-name="T3">: Formato - 9… Tipo - NUMÉRICO.</text:span></text:p>
        </text:list-item>
        <text:list-item>
          <text:p text:style-name="P9"><text:span text:style-name="Strong_20_Emphasis"><text:span text:style-name="T4">Cursos Registrados</text:span></text:span><text:span text:style-name="T3">: Formato - Tipo - TEXTO.</text:span></text:p>
        </text:list-item>
        <text:list-item>
          <text:p text:style-name="P9"><text:span text:style-name="Strong_20_Emphasis"><text:span text:style-name="T4">Intituição</text:span></text:span><text:span text:style-name="T3">: Formato - NOME DA INSTITUIÇÃO. Tipo - TEXTO.</text:span></text:p>
        </text:list-item>
      </text:list>
      <text:p text:style-name="Text_20_body_20__28_user_29_"><text:span text:style-name="T3">Bastando apenas confirmar acessando a opção </text:span><text:span text:style-name="Emphasis"><text:span text:style-name="T3">Fechar livro</text:span></text:span><text:span text:style-name="T3">.</text:span></text:p>
      <text:p text:style-name="P11">O caso de uso é finalizado.</text:p>
      <text:p text:style-name="P19"><text:bookmark-start text:name="principais_regras_de_negócio94"/>Principais Regras de Negócio<text:bookmark-end text:name="principais_regras_de_negócio94"/></text:p>
      <text:list xml:id="list35432921" text:continue-numbering="true" text:style-name="WW8Num1">
        <text:list-item>
          <text:p text:style-name="P9"><text:span text:style-name="Strong_20_Emphasis"><text:span text:style-name="T3">RN01</text:span></text:span><text:span text:style-name="T3"> - Um livro fechado não poderá ser utilizado para registrar diplomas.</text:span></text:p>
        </text:list-item>
      </text:list>
      <text:p text:style-name="P19">Classes Persistentes e Tabelas Envolvidas</text:p>
      <table:table table:name="Tabela122" table:style-name="Tabela122">
        <table:table-column table:style-name="Tabela122.A"/>
        <table:table-column table:style-name="Tabela122.B"/>
        <table:table-row table:style-name="Tabela122.1">
          <table:table-cell table:style-name="Tabela122.A1" office:value-type="string">
            <text:p text:style-name="P32">Classe</text:p>
          </table:table-cell>
          <table:table-cell table:style-name="Tabela122.B1" office:value-type="string">
            <text:p text:style-name="P32">Tabela</text:p>
          </table:table-cell>
        </table:table-row>
        <text:soft-page-break/>
        <table:table-row table:style-name="Tabela122.1">
          <table:table-cell table:style-name="Tabela122.A1" office:value-type="string">
            <text:p text:style-name="P29">br.ufrn.sigaa.diploma.dominio.LivroRegistroDiploma</text:p>
          </table:table-cell>
          <table:table-cell table:style-name="Tabela122.B1" office:value-type="string">
            <text:p text:style-name="P29">sigaa.diploma.livro_registro_diploma</text:p>
          </table:table-cell>
        </table:table-row>
      </table:table>
      <text:p text:style-name="P15"/>
      <text:p text:style-name="P18"><text:bookmark-start text:name="registrar_diploma_individual"/>Registrar Diploma Individual<text:bookmark-end text:name="registrar_diploma_individual"/> <text:s/><text:span text:style-name="T1">(25/05/2010)</text:span></text:p>
      <text:p text:style-name="P11">Utiliza-se esta operação quando a Pro Reitoria deseja registrar o diploma de um aluno.</text:p>
      <text:p text:style-name="P19"><text:bookmark-start text:name="descrição_do_caso_de_uso99"/>Descrição do Caso de Uso<text:bookmark-end text:name="descrição_do_caso_de_uso99"/></text:p>
      <text:p text:style-name="P11">Este caso de uso inicia-se quando o usuário acessa a funcionalidade: Diplomas <text:s/>→ Registro de Diplomas → Registrar Diploma Individual.</text:p>
      <text:p text:style-name="P11">Para registrar um diploma, é necessário realizar uma busca pelo discente através dos seguintes parâmetros:</text:p>
      <text:list xml:id="list35431086" text:continue-numbering="true" text:style-name="WW8Num1">
        <text:list-item>
          <text:p text:style-name="P9"><text:span text:style-name="Strong_20_Emphasis"><text:span text:style-name="T3">Matrícula</text:span></text:span><text:span text:style-name="T3">: Formato - 9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Após selecionar o discente, será exibido um formulário onde serão exibidos:</text:p>
      <text:list xml:id="list35437647" text:continue-numbering="true" text:style-name="WW8Num1">
        <text:list-item>
          <text:p text:style-name="P9"><text:span text:style-name="Strong_20_Emphasis"><text:span text:style-name="T4">Discente</text:span></text:span><text:span text:style-name="T3">: Formato - MATRÍCULA NOME DO DISCENTE. Tipo - TEXTO.</text:span></text:p>
        </text:list-item>
        <text:list-item>
          <text:p text:style-name="P9"><text:span text:style-name="Strong_20_Emphasis"><text:span text:style-name="T4">Curso</text:span></text:span><text:span text:style-name="T3">: Formato - NOME DO CURSO. Tipo - TEXTO.</text:span></text:p>
        </text:list-item>
        <text:list-item>
          <text:p text:style-name="P9"><text:span text:style-name="Strong_20_Emphasis"><text:span text:style-name="T4">Data da Homologação</text:span></text:span><text:span text:style-name="T3">: Formato - DATA POR EXTENSO. Tipo - TEXTO.</text:span></text:p>
        </text:list-item>
        <text:list-item>
          <text:p text:style-name="P9"><text:span text:style-name="Strong_20_Emphasis"><text:span text:style-name="T4">Livro</text:span></text:span><text:span text:style-name="T3">: FORMATO - XXX99. Tipo - TEXTO.</text:span></text:p>
        </text:list-item>
      </text:list>
      <text:p text:style-name="P11">Também serão solicitados dados para o usuário informar:</text:p>
      <text:list xml:id="list35417414" text:continue-numbering="true" text:style-name="WW8Num1">
        <text:list-item>
          <text:p text:style-name="P9"><text:span text:style-name="Strong_20_Emphasis"><text:span text:style-name="T3">Número do Processo</text:span></text:span><text:span text:style-name="T3">: Tipo - TEXTO. Ex.: 23077.001234/2003-98. Campo obrigatório.</text:span></text:p>
        </text:list-item>
        <text:list-item>
          <text:p text:style-name="P9"><text:span text:style-name="Strong_20_Emphasis"><text:span text:style-name="T3">Data do Registro</text:span></text:span><text:span text:style-name="T3">: Formato - DD/MM/AAAA. Tipo - DATA. Campo obrigatório.</text:span></text:p>
        </text:list-item>
        <text:list-item>
          <text:p text:style-name="P9"><text:span text:style-name="Strong_20_Emphasis"><text:span text:style-name="T3">Data de Expedição</text:span></text:span><text:span text:style-name="T3">: Formato - DD/MM/AAAA. Tipo - DATA. Campo obrigatório.</text:span></text:p>
        </text:list-item>
        <text:list-item>
          <text:p text:style-name="P9"><text:span text:style-name="Strong_20_Emphasis"><text:span text:style-name="T3">Observações</text:span></text:span><text:span text:style-name="T3">: Tipo - TEXTO. Anotações que será incluídas no livro de registro. Estas observações não são impressas no diploma.</text:span></text:p>
        </text:list-item>
      </text:list>
      <text:p text:style-name="P11">O número do registro será gerado automaticamente.</text:p>
      <text:p text:style-name="P11">O caso de uso é finalizado.</text:p>
      <text:p text:style-name="P19"><text:bookmark-start text:name="principais_regras_de_negócio95"/>Principais Regras de Negócio<text:bookmark-end text:name="principais_regras_de_negócio95"/></text:p>
      <text:list xml:id="list35422790" text:continue-numbering="true" text:style-name="WW8Num1">
        <text:list-item>
          <text:p text:style-name="P9"><text:span text:style-name="Strong_20_Emphasis"><text:span text:style-name="T3">RN01</text:span></text:span><text:span text:style-name="T3"> - Não é possível registrar mais de um diploma por discente</text:span></text:p>
        </text:list-item>
        <text:list-item>
          <text:p text:style-name="P9"><text:span text:style-name="Strong_20_Emphasis"><text:span text:style-name="T3">RN02</text:span></text:span><text:span text:style-name="T3"> - Não é possível registrar o diploma sem que esteja registrado no sistema, a data de homologação do diploma.</text:span></text:p>
        </text:list-item>
        <text:list-item>
          <text:p text:style-name="P9"><text:span text:style-name="Strong_20_Emphasis"><text:span text:style-name="T3">RN03</text:span></text:span><text:span text:style-name="T3"> - Deve-se ter um livro de registro de diplomas aberto.</text:span></text:p>
        </text:list-item>
      </text:list>
      <text:p text:style-name="P19"><text:soft-page-break/>Classes Persistentes e Tabelas Envolvidas</text:p>
      <table:table table:name="Tabela123" table:style-name="Tabela123">
        <table:table-column table:style-name="Tabela123.A"/>
        <table:table-column table:style-name="Tabela123.B"/>
        <table:table-row table:style-name="Tabela123.1">
          <table:table-cell table:style-name="Tabela123.A1" office:value-type="string">
            <text:p text:style-name="P32">Classe</text:p>
          </table:table-cell>
          <table:table-cell table:style-name="Tabela123.B1" office:value-type="string">
            <text:p text:style-name="P32">Tabela</text:p>
          </table:table-cell>
        </table:table-row>
        <table:table-row table:style-name="Tabela123.1">
          <table:table-cell table:style-name="Tabela123.A1" office:value-type="string">
            <text:p text:style-name="P29">br.ufrn.sigaa.diploma.dominio.RegistroDiploma</text:p>
          </table:table-cell>
          <table:table-cell table:style-name="Tabela123.B1" office:value-type="string">
            <text:p text:style-name="P29">sigaa.diploma.registro_diploma</text:p>
          </table:table-cell>
        </table:table-row>
        <table:table-row table:style-name="Tabela123.1">
          <table:table-cell table:style-name="Tabela123.A1" office:value-type="string">
            <text:p text:style-name="P29">br.ufrn.sigaa.diploma.dominio.FolhaRegistroDiploma</text:p>
          </table:table-cell>
          <table:table-cell table:style-name="Tabela123.B1" office:value-type="string">
            <text:p text:style-name="P29">sigaa.diploma.folha_registro_diploma</text:p>
          </table:table-cell>
        </table:table-row>
      </table:table>
      <text:p text:style-name="P15"/>
      <text:p text:style-name="P18"><text:bookmark-start text:name="buscar_por_registros_de_diplomas"/>Buscar por Registros de Diplomas<text:bookmark-end text:name="buscar_por_registros_de_diplomas"/> <text:s/><text:span text:style-name="T1">(27/05/2010)</text:span></text:p>
      <text:p text:style-name="Text_20_body_20__28_user_29_"><text:span text:style-name="T3">Permite que o usuário da Pro Reitoria de Pós-Graduação possa consultar os dados do </text:span><text:a xlink:type="simple" xlink:href="http://www.info.ufrn.br/wikisistemas/doku.php?id=desenvolvimento:especificacoes:sigaa:graduacao:casos_de_uso:diplomas:registro_de_diplomas:registrar_diploma_individual"><text:span text:style-name="T3">registro de um diploma</text:span></text:a><text:span text:style-name="T3">.</text:span></text:p>
      <text:p text:style-name="P19"><text:bookmark-start text:name="descrição_do_caso_de_uso100"/>Descrição do Caso de Uso<text:bookmark-end text:name="descrição_do_caso_de_uso100"/></text:p>
      <text:p text:style-name="P11">Este caso de uso inicia-se quando o usuário acessa a funcionalidade: Diplomas <text:s/>→ Registro de Diplomas → Buscar por Registros de Diploma.</text:p>
      <text:p text:style-name="P11">Para buscar pelo registro de um diploma, o usuário deve informar pelo menos um dos seguintes parâmetros:</text:p>
      <text:list xml:id="list35432270" text:continue-numbering="true" text:style-name="WW8Num1">
        <text:list-item>
          <text:p text:style-name="P9"><text:span text:style-name="Strong_20_Emphasis"><text:span text:style-name="T3">Matrícula</text:span></text:span><text:span text:style-name="T3">: Formato – 9999999999. Tipo - NUMÉRICO. Matrícula do discente desejado.</text:span></text:p>
        </text:list-item>
        <text:list-item>
          <text:p text:style-name="P9"><text:span text:style-name="Strong_20_Emphasis"><text:span text:style-name="T3">Nome</text:span></text:span><text:span text:style-name="T3">: Formato - NOME DO DISCENTE. Tipo - NUMÉRICO. Nome do discente desejado</text:span></text:p>
        </text:list-item>
        <text:list-item>
          <text:p text:style-name="P9"><text:span text:style-name="Strong_20_Emphasis"><text:span text:style-name="T3">Número de Registro</text:span></text:span><text:span text:style-name="T3">: Tipo - NUMÉRICO. Número específico de registro do diploma. Ex.: 345.</text:span></text:p>
        </text:list-item>
      </text:list>
      <text:p text:style-name="P11">O resultado da busca segue o modelo abaixo:</text:p>
      <table:table table:name="Tabela124" table:style-name="Tabela124">
        <table:table-column table:style-name="Tabela124.A"/>
        <table:table-column table:style-name="Tabela124.B" table:number-columns-repeated="4"/>
        <table:table-column table:style-name="Tabela124.F"/>
        <table:table-row table:style-name="Tabela124.1">
          <table:table-cell table:style-name="Tabela124.A1" office:value-type="string">
            <text:p text:style-name="P32">Matrícula</text:p>
          </table:table-cell>
          <table:table-cell table:style-name="Tabela124.B1" office:value-type="string">
            <text:p text:style-name="P32">Nome</text:p>
          </table:table-cell>
          <table:table-cell table:style-name="Tabela124.B1" office:value-type="string">
            <text:p text:style-name="P32">Curso</text:p>
          </table:table-cell>
          <table:table-cell table:style-name="Tabela124.B1" office:value-type="string">
            <text:p text:style-name="P32">Livro</text:p>
          </table:table-cell>
          <table:table-cell table:style-name="Tabela124.B1" office:value-type="string">
            <text:p text:style-name="P32">Folha</text:p>
          </table:table-cell>
          <table:table-cell table:style-name="Tabela124.F1" office:value-type="string">
            <text:p text:style-name="P32">Nº de Registro</text:p>
          </table:table-cell>
        </table:table-row>
        <table:table-row table:style-name="Tabela124.1">
          <table:table-cell table:style-name="Tabela124.A1" office:value-type="string">
            <text:p text:style-name="P29">9999999999</text:p>
          </table:table-cell>
          <table:table-cell table:style-name="Tabela124.B1" office:value-type="string">
            <text:p text:style-name="P29">NOME DO DISCENTE</text:p>
          </table:table-cell>
          <table:table-cell table:style-name="Tabela124.B1" office:value-type="string">
            <text:p text:style-name="P29">CURSO</text:p>
          </table:table-cell>
          <table:table-cell table:style-name="Tabela124.B1" office:value-type="string">
            <text:p text:style-name="P29">XXX99</text:p>
          </table:table-cell>
          <table:table-cell table:style-name="Tabela124.B1" office:value-type="string">
            <text:p text:style-name="P29">99</text:p>
          </table:table-cell>
          <table:table-cell table:style-name="Tabela124.F1" office:value-type="string">
            <text:p text:style-name="P29">99</text:p>
          </table:table-cell>
        </table:table-row>
        <table:table-row table:style-name="Tabela124.1">
          <table:table-cell table:style-name="Tabela124.A1" office:value-type="string">
            <text:p text:style-name="P29">——</text:p>
          </table:table-cell>
          <table:table-cell table:style-name="Tabela124.B1" office:value-type="string">
            <text:p text:style-name="P29">——</text:p>
          </table:table-cell>
          <table:table-cell table:style-name="Tabela124.B1" office:value-type="string">
            <text:p text:style-name="P29">——</text:p>
          </table:table-cell>
          <table:table-cell table:style-name="Tabela124.B1" office:value-type="string">
            <text:p text:style-name="P29">——</text:p>
          </table:table-cell>
          <table:table-cell table:style-name="Tabela124.B1" office:value-type="string">
            <text:p text:style-name="P29">——</text:p>
          </table:table-cell>
          <table:table-cell table:style-name="Tabela124.F1" office:value-type="string">
            <text:p text:style-name="P29">——</text:p>
          </table:table-cell>
        </table:table-row>
      </table:table>
      <text:p text:style-name="P11">É possível selecionar cada resultado encontrado, onde serão exibidos os seguintes dados:</text:p>
      <text:list xml:id="list35436823" text:continue-numbering="true" text:style-name="WW8Num1">
        <text:list-item>
          <text:p text:style-name="P9"><text:span text:style-name="Strong_20_Emphasis"><text:span text:style-name="T4">Livro</text:span></text:span><text:span text:style-name="T3">: Formato - XXX99. Tipo - TEXTO.</text:span></text:p>
        </text:list-item>
        <text:list-item>
          <text:p text:style-name="P9"><text:span text:style-name="Strong_20_Emphasis"><text:span text:style-name="T4">Folha</text:span></text:span><text:span text:style-name="T3">: Formato – 99. Tipo - NUMÉRICO.</text:span></text:p>
        </text:list-item>
        <text:list-item>
          <text:p text:style-name="P9"><text:span text:style-name="Strong_20_Emphasis"><text:span text:style-name="T4">Discente</text:span></text:span><text:span text:style-name="T3">: Formato - NOME DO DISCENTE. Tipo - TEXTO.</text:span></text:p>
        </text:list-item>
        <text:list-item>
          <text:p text:style-name="P9"><text:span text:style-name="Strong_20_Emphasis"><text:span text:style-name="T4">Número do Registro</text:span></text:span><text:span text:style-name="T3">: Formato – 99. Tipo - TEXTO.</text:span></text:p>
        </text:list-item>
        <text:list-item>
          <text:p text:style-name="P9"><text:span text:style-name="Strong_20_Emphasis"><text:span text:style-name="T4">Pai</text:span></text:span><text:span text:style-name="T3">: Formato - NOME DO PAI. Tipo - TEXTO.</text:span></text:p>
        </text:list-item>
        <text:list-item>
          <text:p text:style-name="P9"><text:span text:style-name="Strong_20_Emphasis"><text:span text:style-name="T4">Mãe</text:span></text:span><text:span text:style-name="T3">: Formato - NOME DA MÃE. Tipo - TEXTO.</text:span></text:p>
        </text:list-item>
        <text:list-item>
          <text:p text:style-name="P9"><text:span text:style-name="Strong_20_Emphasis"><text:span text:style-name="T4">Nascido em</text:span></text:span><text:span text:style-name="T3">: Formato - DATA POR EXTENSO. Tipo - TEXTO.</text:span></text:p>
        </text:list-item>
        <text:list-item>
          <text:p text:style-name="P9"><text:span text:style-name="Strong_20_Emphasis"><text:span text:style-name="T4">Identidade</text:span></text:span><text:span text:style-name="T3">: Formato - 999999999, ORGÃO DE EXPEDIÇÃO/UF. Tipo - TEXTO e NUMÉRICO.</text:span></text:p>
        </text:list-item>
        <text:list-item>
          <text:p text:style-name="P9"><text:span text:style-name="Strong_20_Emphasis"><text:span text:style-name="T4">Naturalidade</text:span></text:span><text:span text:style-name="T3">: Formato - NATURALIDADE. Tipo - TEXTO.</text:span></text:p>
        </text:list-item>
        <text:list-item>
          <text:p text:style-name="P9"><text:span text:style-name="Strong_20_Emphasis"><text:span text:style-name="T4">Programa</text:span></text:span><text:span text:style-name="T3">: Formato - NOME DO PROGRAMA/CENTRO. Formato - TEXTO.</text:span></text:p>
        </text:list-item>
        <text:list-item>
          <text:p text:style-name="P9"><text:span text:style-name="Strong_20_Emphasis"><text:span text:style-name="T4">Título</text:span></text:span><text:span text:style-name="T3">: Formato - TÍTULO. Tipo - TEXTO. Título que o discente irá ganhar após a conclusão, Mestrado, Doutorado entre outros.</text:span></text:p>
        </text:list-item>
        <text:list-item>
          <text:p text:style-name="P9"><text:span text:style-name="Strong_20_Emphasis"><text:span text:style-name="T4">Concluído em</text:span></text:span><text:span text:style-name="T3">: Formato - DD/MM/AAAA. Tipo - DATA.</text:span></text:p>
        </text:list-item>
        <text:list-item>
          <text:p text:style-name="P9"><text:soft-page-break/><text:span text:style-name="Strong_20_Emphasis"><text:span text:style-name="T4">Expedido em</text:span></text:span><text:span text:style-name="T3">: Formato - DD/MM/AAAA. Tipo - DATA.</text:span></text:p>
        </text:list-item>
        <text:list-item>
          <text:p text:style-name="P9"><text:span text:style-name="Strong_20_Emphasis"><text:span text:style-name="T4">Reitor</text:span></text:span><text:span text:style-name="T3">: Formato - NOME DO REITOR. Tipo - TEXTO.</text:span></text:p>
        </text:list-item>
        <text:list-item>
          <text:p text:style-name="P9"><text:span text:style-name="Strong_20_Emphasis"><text:span text:style-name="T4">Estabelecimento</text:span></text:span><text:span text:style-name="T3">: Formato - NOME DA UNIVERSIDADE. Tipo - TEXTO.</text:span></text:p>
        </text:list-item>
        <text:list-item>
          <text:p text:style-name="P9"><text:span text:style-name="Strong_20_Emphasis"><text:span text:style-name="T4">Diretor</text:span></text:span><text:span text:style-name="T3">: Formato - NOME DO DIRETOR. Tipo - TEXTO.</text:span></text:p>
        </text:list-item>
        <text:list-item>
          <text:p text:style-name="P9"><text:span text:style-name="Strong_20_Emphasis"><text:span text:style-name="T4">Data do Registro</text:span></text:span><text:span text:style-name="T3">: Formato - DD/MM/AAAA. Tipo - DATA.</text:span></text:p>
        </text:list-item>
        <text:list-item>
          <text:p text:style-name="P9"><text:span text:style-name="Strong_20_Emphasis"><text:span text:style-name="T4">Registrado por</text:span></text:span><text:span text:style-name="T3">: Formato - NOME DO USUÁRIO, DATA E HORA DO REGISTRO. Tipo - TEXTO, DATA e NUMÉRICO.</text:span></text:p>
        </text:list-item>
        <text:list-item>
          <text:p text:style-name="P9"><text:span text:style-name="Strong_20_Emphasis"><text:span text:style-name="T4">Processo</text:span></text:span><text:span text:style-name="T3">: Formato - NÚMERO DO PROCESSO. Tipo - NUMÉRICO.</text:span></text:p>
        </text:list-item>
        <text:list-item>
          <text:p text:style-name="P9"><text:span text:style-name="Strong_20_Emphasis"><text:span text:style-name="T4">Observação</text:span></text:span><text:span text:style-name="T3">: Formato - OBSERVAÇÕES CADASTRADAS PARA O DISCENTE. Tipo - TEXTO.</text:span></text:p>
        </text:list-item>
      </text:list>
      <text:p text:style-name="P11">O caso de uso é finalizado.</text:p>
      <text:p text:style-name="P19"><text:bookmark-start text:name="principais_regras_de_negócio96"/>Principais Regras de Negócio<text:bookmark-end text:name="principais_regras_de_negócio96"/></text:p>
      <text:p text:style-name="P11">Não se aplica.</text:p>
      <text:p text:style-name="P19">Classes Persistentes e Tabelas Envolvidas</text:p>
      <table:table table:name="Tabela125" table:style-name="Tabela125">
        <table:table-column table:style-name="Tabela125.A"/>
        <table:table-column table:style-name="Tabela125.B"/>
        <table:table-row table:style-name="Tabela125.1">
          <table:table-cell table:style-name="Tabela125.A1" office:value-type="string">
            <text:p text:style-name="P32">Classe</text:p>
          </table:table-cell>
          <table:table-cell table:style-name="Tabela125.B1" office:value-type="string">
            <text:p text:style-name="P32">Tabela</text:p>
          </table:table-cell>
        </table:table-row>
        <table:table-row table:style-name="Tabela125.1">
          <table:table-cell table:style-name="Tabela125.A1" office:value-type="string">
            <text:p text:style-name="P29">br.ufrn.sigaa.diploma.dominio.RegistroDiploma</text:p>
          </table:table-cell>
          <table:table-cell table:style-name="Tabela125.B1" office:value-type="string">
            <text:p text:style-name="P29">sigaa.diploma.registro_diploma</text:p>
          </table:table-cell>
        </table:table-row>
        <table:table-row table:style-name="Tabela125.1">
          <table:table-cell table:style-name="Tabela125.A1" office:value-type="string">
            <text:p text:style-name="P29">br.ufrn.sigaa.pessoa.dominio.Discente</text:p>
          </table:table-cell>
          <table:table-cell table:style-name="Tabela125.B1" office:value-type="string">
            <text:p text:style-name="P29">sigaa.public.discente</text:p>
          </table:table-cell>
        </table:table-row>
        <table:table-row table:style-name="Tabela125.1">
          <table:table-cell table:style-name="Tabela125.A1" office:value-type="string">
            <text:p text:style-name="P29">br.ufrn.sigaa.pessoa.dominio.Pessoa</text:p>
          </table:table-cell>
          <table:table-cell table:style-name="Tabela125.B1" office:value-type="string">
            <text:p text:style-name="P29">sigaa.public.pessoa</text:p>
          </table:table-cell>
        </table:table-row>
        <table:table-row table:style-name="Tabela125.1">
          <table:table-cell table:style-name="Tabela125.A1" office:value-type="string">
            <text:p text:style-name="P29">br.ufrn.sigaa.diploma.dominio.LogGeracaoDiploma</text:p>
          </table:table-cell>
          <table:table-cell table:style-name="Tabela125.B1" office:value-type="string">
            <text:p text:style-name="P29">sigaa.diploma.log_geracao_diploma</text:p>
          </table:table-cell>
        </table:table-row>
      </table:table>
      <text:p text:style-name="P11">OBS: somente a classe br.ufrn.sigaa.diploma.dominio.LogGeracaoDiploma é persistida. As demais classes são utilizadas na busca.</text:p>
      <text:p text:style-name="P20"/>
      <text:p text:style-name="P11"/>
      <text:p text:style-name="P15"/>
      <text:p text:style-name="P18"><text:bookmark-start text:name="editar_observação_do_registro_de_diploma"/>Editar Observação do Registro de Diploma<text:bookmark-end text:name="editar_observação_do_registro_de_diploma"/> <text:span text:style-name="T1">(26/05/2010)</text:span></text:p>
      <text:p text:style-name="P11">O registro de diploma no Livro de Registro de Diplomas tem um espaço destinado a anotações e observações acerca do registro ou do diploma. Este caso de uso permite o usuário, com permissão de registrar diplomas, editar estas observações.</text:p>
      <text:p text:style-name="P19"><text:bookmark-start text:name="descrição_do_caso_de_uso101"/>Descrição do Caso de Uso<text:bookmark-end text:name="descrição_do_caso_de_uso101"/></text:p>
      <text:p text:style-name="P11">Este caso de uso inicia-se quando o usuário acessa a funcionalidade: Diplomas <text:s/>→ Registro de Diplomas → Editar Observações do Registro de Diploma.</text:p>
      <text:p text:style-name="P11">É solicitado para o usuário alguns parâmetros para se realizar uma busca por registro de diploma:</text:p>
      <text:list xml:id="list35437146" text:continue-numbering="true" text:style-name="WW8Num1">
        <text:list-item>
          <text:p text:style-name="P9"><text:span text:style-name="Strong_20_Emphasis"><text:span text:style-name="T3">Matrícula</text:span></text:span><text:span text:style-name="T3">: Formato – 9999999999. Tipo - NUMÉRICO.</text:span></text:p>
        </text:list-item>
        <text:list-item>
          <text:p text:style-name="P9"><text:span text:style-name="Strong_20_Emphasis"><text:span text:style-name="T3">Nome</text:span></text:span><text:span text:style-name="T3">: Formato - NOME DO DISCENTE. Tipo - TEXTO.</text:span></text:p>
        </text:list-item>
        <text:list-item>
          <text:p text:style-name="P9"><text:span text:style-name="Strong_20_Emphasis"><text:span text:style-name="T3">Número de Registro</text:span></text:span><text:span text:style-name="T3">: Formato - NÚMERO DO REGISTRO. Tipo - NUMÉRICO.</text:span></text:p>
        </text:list-item>
      </text:list>
      <text:p text:style-name="P11">O resultado da busca é exibido em formato de tabela de acordo com o seguinte modelo:</text:p>
      <table:table table:name="Tabela126" table:style-name="Tabela126">
        <table:table-column table:style-name="Tabela126.A"/>
        <table:table-column table:style-name="Tabela126.B" table:number-columns-repeated="4"/>
        <table:table-column table:style-name="Tabela126.F"/>
        <table:table-row table:style-name="Tabela126.1">
          <table:table-cell table:style-name="Tabela126.A1" office:value-type="string">
            <text:p text:style-name="P32">Matrícula</text:p>
          </table:table-cell>
          <table:table-cell table:style-name="Tabela126.B1" office:value-type="string">
            <text:p text:style-name="P32">Nome</text:p>
          </table:table-cell>
          <table:table-cell table:style-name="Tabela126.B1" office:value-type="string">
            <text:p text:style-name="P32">Curso</text:p>
          </table:table-cell>
          <table:table-cell table:style-name="Tabela126.B1" office:value-type="string">
            <text:p text:style-name="P32">Livro</text:p>
          </table:table-cell>
          <table:table-cell table:style-name="Tabela126.B1" office:value-type="string">
            <text:p text:style-name="P32">Folha</text:p>
          </table:table-cell>
          <table:table-cell table:style-name="Tabela126.F1" office:value-type="string">
            <text:p text:style-name="P32">Nº de Registro</text:p>
          </table:table-cell>
        </table:table-row>
        <table:table-row table:style-name="Tabela126.1">
          <table:table-cell table:style-name="Tabela126.A1" office:value-type="string">
            <text:p text:style-name="P29">9999999999</text:p>
          </table:table-cell>
          <table:table-cell table:style-name="Tabela126.B1" office:value-type="string">
            <text:p text:style-name="P29">NOME DO DISCENTE</text:p>
          </table:table-cell>
          <table:table-cell table:style-name="Tabela126.B1" office:value-type="string">
            <text:p text:style-name="P29">CURSO</text:p>
          </table:table-cell>
          <table:table-cell table:style-name="Tabela126.B1" office:value-type="string">
            <text:p text:style-name="P29">99</text:p>
          </table:table-cell>
          <table:table-cell table:style-name="Tabela126.B1" office:value-type="string">
            <text:p text:style-name="P29">99</text:p>
          </table:table-cell>
          <table:table-cell table:style-name="Tabela126.F1" office:value-type="string">
            <text:p text:style-name="P29">99</text:p>
          </table:table-cell>
        </table:table-row>
        <table:table-row table:style-name="Tabela126.1">
          <table:table-cell table:style-name="Tabela126.A1" office:value-type="string">
            <text:p text:style-name="P29">——</text:p>
          </table:table-cell>
          <table:table-cell table:style-name="Tabela126.B1" office:value-type="string">
            <text:p text:style-name="P29">——</text:p>
          </table:table-cell>
          <table:table-cell table:style-name="Tabela126.B1" office:value-type="string">
            <text:p text:style-name="P29">——</text:p>
          </table:table-cell>
          <table:table-cell table:style-name="Tabela126.B1" office:value-type="string">
            <text:p text:style-name="P29">——</text:p>
          </table:table-cell>
          <table:table-cell table:style-name="Tabela126.B1" office:value-type="string">
            <text:p text:style-name="P29">——</text:p>
          </table:table-cell>
          <table:table-cell table:style-name="Tabela126.F1" office:value-type="string">
            <text:p text:style-name="P29">——</text:p>
          </table:table-cell>
        </table:table-row>
      </table:table>
      <text:p text:style-name="P11">Para cada discente encontrado é possível realizar a edição da observação. São informados:</text:p>
      <text:list xml:id="list35432252" text:continue-numbering="true" text:style-name="WW8Num1">
        <text:list-item>
          <text:p text:style-name="P9"><text:span text:style-name="Strong_20_Emphasis"><text:span text:style-name="T4">Discente</text:span></text:span><text:span text:style-name="T3">: Formato - MATRÍCULA NOME DO DISCENTE. Tipo - TEXTO e NUMÉRICO.</text:span></text:p>
        </text:list-item>
        <text:list-item>
          <text:p text:style-name="P9"><text:span text:style-name="Strong_20_Emphasis"><text:span text:style-name="T4">Livro</text:span></text:span><text:span text:style-name="T3">: Formato - XXX99. Tipo - TEXTO.</text:span></text:p>
        </text:list-item>
        <text:list-item>
          <text:p text:style-name="P9"><text:span text:style-name="Strong_20_Emphasis"><text:span text:style-name="T4">Número do Processo</text:span></text:span><text:span text:style-name="T3">: Formato - NÚMERO DO PROCESSO. Tipo - TEXTO.</text:span></text:p>
        </text:list-item>
        <text:list-item>
          <text:p text:style-name="P9"><text:span text:style-name="Strong_20_Emphasis"><text:span text:style-name="T4">Data da Colação</text:span></text:span><text:span text:style-name="T3">: Formato - DATA POR EXTENSO. Tipo - TEXTO.</text:span></text:p>
        </text:list-item>
        <text:list-item>
          <text:p text:style-name="P9"><text:span text:style-name="Strong_20_Emphasis"><text:span text:style-name="T4">Data do Registro</text:span></text:span><text:span text:style-name="T3">: Formato - DATA POR EXTENSO. Tipo - TEXTO.</text:span></text:p>
        </text:list-item>
        <text:list-item>
          <text:p text:style-name="P9"><text:span text:style-name="Strong_20_Emphasis"><text:span text:style-name="T4">Data de Expedição</text:span></text:span><text:span text:style-name="T3">: Formato - DATA POR EXTENSO. Tipo - TEXTO.</text:span></text:p>
        </text:list-item>
        <text:list-item>
          <text:p text:style-name="P9"><text:span text:style-name="Strong_20_Emphasis"><text:span text:style-name="T4">Nº do Registro</text:span></text:span><text:span text:style-name="T3">: Formato - 9… Tipo - NUMÉRICO.</text:span></text:p>
        </text:list-item>
      </text:list>
      <text:p text:style-name="P11">É solictado um campo para se incluir uma observação. A observação, por motivo de histórico, não pode ser editada. O usuário pode excluir (inativar) uma observação incluída anteriormente, ou inserir novas observações.</text:p>
      <text:p text:style-name="P11">O caso de uso é finalizado.</text:p>
      <text:p text:style-name="P19"><text:bookmark-start text:name="principais_regras_de_negócio97"/><text:soft-page-break/>Principais Regras de Negócio<text:bookmark-end text:name="principais_regras_de_negócio97"/></text:p>
      <text:list xml:id="list35426664" text:continue-numbering="true" text:style-name="WW8Num1">
        <text:list-item>
          <text:p text:style-name="P9"><text:span text:style-name="Strong_20_Emphasis"><text:span text:style-name="T3">RN01</text:span></text:span><text:span text:style-name="T3"> - Inativar a observação ao invés de removê-la do banco.</text:span></text:p>
        </text:list-item>
      </text:list>
      <text:p text:style-name="P19">Classes Persistentes e Tabelas Envolvidas</text:p>
      <table:table table:name="Tabela127" table:style-name="Tabela127">
        <table:table-column table:style-name="Tabela127.A"/>
        <table:table-column table:style-name="Tabela127.B"/>
        <table:table-row table:style-name="Tabela127.1">
          <table:table-cell table:style-name="Tabela127.A1" office:value-type="string">
            <text:p text:style-name="P32">Classe</text:p>
          </table:table-cell>
          <table:table-cell table:style-name="Tabela127.B1" office:value-type="string">
            <text:p text:style-name="P32">Tabela</text:p>
          </table:table-cell>
        </table:table-row>
        <table:table-row table:style-name="Tabela127.1">
          <table:table-cell table:style-name="Tabela127.A1" office:value-type="string">
            <text:p text:style-name="P29">br.ufrn.sigaa.diploma.dominio.ObservacaoRegistroDiploma</text:p>
          </table:table-cell>
          <table:table-cell table:style-name="Tabela127.B1" office:value-type="string">
            <text:p text:style-name="P29">sigaa.diploma.observacao_registro_diploma</text:p>
          </table:table-cell>
        </table:table-row>
      </table:table>
      <text:p text:style-name="P15"/>
      <text:p text:style-name="P18"><text:bookmark-start text:name="registro_de_diploma_antigo"/>Registro de Diploma Antigo<text:bookmark-end text:name="registro_de_diploma_antigo"/> <text:s/><text:span text:style-name="T1">(26/05/2010)</text:span></text:p>
      <text:p text:style-name="P11">O registro de diplomas antigo destina-se a cadastrar diplomas de alunos que não tem registro de diplomas feitos no SIGAA. Geralmente principalmente destina-se aos alunos que tinham seus registros ainda feitos no Livro de Registro de Diplomas físico.</text:p>
      <text:p text:style-name="P19"><text:bookmark-start text:name="descrição_do_caso_de_uso102"/>Descrição do Caso de Uso<text:bookmark-end text:name="descrição_do_caso_de_uso102"/></text:p>
      <text:p text:style-name="P11">Este caso de uso inicia-se quando o usuário acessa a funcionalidade: Diplomas <text:s/>→ Cadastro de Registro de Diplomas Antigos → Registro de Diploma Antigo.</text:p>
      <text:p text:style-name="P11">São solicitados alguns parâmetros para o usuário realizar a busca por discentes:</text:p>
      <text:list xml:id="list354202741" text:continue-numbering="true" text:style-name="WW8Num1">
        <text:list-item>
          <text:p text:style-name="P9"><text:span text:style-name="Strong_20_Emphasis"><text:span text:style-name="T3">Matrícula</text:span></text:span><text:span text:style-name="T3">: Formato – 9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CURSO. Tipo - TEXTO.</text:span></text:p>
        </text:list-item>
      </text:list>
      <text:p text:style-name="P11">Os parâmetros podem ser combinados para uma busca mais refinada. O resultado é exibido em formato de tabela com o seguinte formato:</text:p>
      <table:table table:name="Tabela128" table:style-name="Tabela128">
        <table:table-column table:style-name="Tabela128.A"/>
        <table:table-column table:style-name="Tabela128.B"/>
        <table:table-column table:style-name="Tabela128.C"/>
        <table:table-row table:style-name="Tabela128.1">
          <table:table-cell table:style-name="Tabela128.A1" office:value-type="string">
            <text:p text:style-name="P32">Matrícula</text:p>
          </table:table-cell>
          <table:table-cell table:style-name="Tabela128.B1" office:value-type="string">
            <text:p text:style-name="P32">Aluno</text:p>
          </table:table-cell>
          <table:table-cell table:style-name="Tabela128.C1" office:value-type="string">
            <text:p text:style-name="P32">Status</text:p>
          </table:table-cell>
        </table:table-row>
        <table:table-row table:style-name="Tabela128.1">
          <table:table-cell table:style-name="Tabela128.A1" office:value-type="string">
            <text:p text:style-name="P29">9999999999</text:p>
          </table:table-cell>
          <table:table-cell table:style-name="Tabela128.B1" office:value-type="string">
            <text:p text:style-name="P29">NOME DO ALUNO</text:p>
          </table:table-cell>
          <table:table-cell table:style-name="Tabela128.C1" office:value-type="string">
            <text:p text:style-name="P29">STATUS</text:p>
          </table:table-cell>
        </table:table-row>
        <table:table-row table:style-name="Tabela128.1">
          <table:table-cell table:style-name="Tabela128.A1" office:value-type="string">
            <text:p text:style-name="P29">——</text:p>
          </table:table-cell>
          <table:table-cell table:style-name="Tabela128.B1" office:value-type="string">
            <text:p text:style-name="P29">——</text:p>
          </table:table-cell>
          <table:table-cell table:style-name="Tabela128.C1" office:value-type="string">
            <text:p text:style-name="P29">——</text:p>
          </table:table-cell>
        </table:table-row>
      </table:table>
      <text:p text:style-name="P11">Para cada discente encontrado, é possível selecioná-lo. Serão solicitados alguns dados para a realização do registro do diploma:</text:p>
      <text:list xml:id="list35416814" text:continue-numbering="true" text:style-name="WW8Num1">
        <text:list-item>
          <text:p text:style-name="P9"><text:span text:style-name="Strong_20_Emphasis"><text:span text:style-name="T3">Folha</text:span></text:span><text:span text:style-name="T3">: Tipo - TEXTO. Qual página o regitro será efetuado, serão mostradas a quantidade de páginas sugeridas em “Número sugerido de páginas” no caso de uso </text:span><text:a xlink:type="simple" xlink:href="http://www.info.ufrn.br/wikisistemas/doku.php?id=desenvolvimento:especificacoes:sigaa:graduacao:casos_de_uso:diplomas:livro_de_registro_de_diplomas:abrir_livro"><text:span text:style-name="T3">Abrir Livro</text:span></text:a><text:span text:style-name="T3">.</text:span></text:p>
        </text:list-item>
        <text:list-item>
          <text:p text:style-name="P9"><text:span text:style-name="Strong_20_Emphasis"><text:span text:style-name="T3">Ordem do Registro na Folha</text:span></text:span><text:span text:style-name="T3">: Tipo - TEXTO. Da quantidade de registros por folha, o usuário escolhe em qual posição o registro ficará na folha(página) escolhida acima. </text:span><text:span text:style-name="Strong_20_Emphasis"><text:span text:style-name="T3">Esta ordem deve ser igual a ordem que do livro físico existente</text:span></text:span><text:span text:style-name="T3">.</text:span></text:p>
        </text:list-item>
        <text:list-item>
          <text:p text:style-name="P9"><text:span text:style-name="Strong_20_Emphasis"><text:span text:style-name="T3">Número do Registro</text:span></text:span><text:span text:style-name="T3">: Formato – 9999999999. Tipo - NUMÉRICO. Número de registro do diploma.</text:span></text:p>
        </text:list-item>
        <text:list-item>
          <text:p text:style-name="P9"><text:span text:style-name="Strong_20_Emphasis"><text:span text:style-name="T3">Número do Protocolo</text:span></text:span><text:span text:style-name="T3">: Formato - NÚMERO DO PROTOCOLO. Tipo - NUMÉRICO. Número do protocolo que deu origem ao diploma.</text:span></text:p>
        </text:list-item>
        <text:list-item>
          <text:p text:style-name="P9"><text:span text:style-name="Strong_20_Emphasis"><text:span text:style-name="T3">Data da Homologação</text:span></text:span><text:span text:style-name="T3">: Formato - DD/MM/AAAA. Tipo - DATA.</text:span></text:p>
        </text:list-item>
        <text:list-item>
          <text:p text:style-name="P9"><text:span text:style-name="Strong_20_Emphasis"><text:span text:style-name="T3">Data do Registro</text:span></text:span><text:span text:style-name="T3">: Formato - DD/MM/AAAA. Tipo - DATA. Data na qual o diploma foi registrado originalmente.</text:span></text:p>
        </text:list-item>
        <text:list-item>
          <text:p text:style-name="P9"><text:span text:style-name="Strong_20_Emphasis"><text:span text:style-name="T3">Data de Expedição</text:span></text:span><text:span text:style-name="T3">: Formato - DD/MM/AAAA. Tipo - DATA.</text:span></text:p>
        </text:list-item>
      </text:list>
      <text:p text:style-name="P11">O caso de uso é finalizado.</text:p>
      <text:p text:style-name="P19"><text:bookmark-start text:name="principais_regras_de_negócio98"/><text:soft-page-break/>Principais Regras de Negócio<text:bookmark-end text:name="principais_regras_de_negócio98"/></text:p>
      <text:list xml:id="list35427368" text:continue-numbering="true" text:style-name="WW8Num1">
        <text:list-item>
          <text:p text:style-name="P9"><text:span text:style-name="Strong_20_Emphasis"><text:span text:style-name="T3">RN01</text:span></text:span><text:span text:style-name="T3"> - Apenas discentes com status “concluído” irão ser buscados.</text:span></text:p>
        </text:list-item>
        <text:list-item>
          <text:p text:style-name="P9"><text:span text:style-name="Strong_20_Emphasis"><text:span text:style-name="T3">RN02</text:span></text:span><text:span text:style-name="T3"> - O discente deve ter data de homologação de diploma registrada.</text:span></text:p>
        </text:list-item>
        <text:list-item>
          <text:p text:style-name="P9"><text:span text:style-name="Strong_20_Emphasis"><text:span text:style-name="T3">RN03</text:span></text:span><text:span text:style-name="T3"> - Não é possível registrar um diploma de um discente que já teve o diploma registrado.</text:span></text:p>
        </text:list-item>
      </text:list>
      <text:p text:style-name="P19">Classes Persistentes e Tabelas Envolvidas</text:p>
      <table:table table:name="Tabela129" table:style-name="Tabela129">
        <table:table-column table:style-name="Tabela129.A"/>
        <table:table-column table:style-name="Tabela129.B"/>
        <table:table-row table:style-name="Tabela129.1">
          <table:table-cell table:style-name="Tabela129.A1" office:value-type="string">
            <text:p text:style-name="P32">Classe</text:p>
          </table:table-cell>
          <table:table-cell table:style-name="Tabela129.B1" office:value-type="string">
            <text:p text:style-name="P32">Tabela</text:p>
          </table:table-cell>
        </table:table-row>
        <table:table-row table:style-name="Tabela129.1">
          <table:table-cell table:style-name="Tabela129.A1" office:value-type="string">
            <text:p text:style-name="P29">br.ufrn.sigaa.diploma.dominio.RegistroDiploma</text:p>
          </table:table-cell>
          <table:table-cell table:style-name="Tabela129.B1" office:value-type="string">
            <text:p text:style-name="P29">sigaa.diploma.registro_diploma</text:p>
          </table:table-cell>
        </table:table-row>
        <table:table-row table:style-name="Tabela129.1">
          <table:table-cell table:style-name="Tabela129.A1" office:value-type="string">
            <text:p text:style-name="P29">br.ufrn.sigaa.diploma.dominio.FolhaRegistroDiploma</text:p>
          </table:table-cell>
          <table:table-cell table:style-name="Tabela129.B1" office:value-type="string">
            <text:p text:style-name="P29">sigaa.diploma.folha_registro_diploma</text:p>
          </table:table-cell>
        </table:table-row>
      </table:table>
      <text:p text:style-name="P20"/>
      <text:p text:style-name="P11"/>
      <text:p text:style-name="P11"/>
      <text:p text:style-name="P11"/>
      <text:p text:style-name="P11"/>
      <text:p text:style-name="P11"/>
      <text:p text:style-name="P11"/>
      <text:p text:style-name="P15"/>
      <text:p text:style-name="P18"><text:bookmark-start text:name="impressão_de_diplomas_coletivo"/>Impressão de Diplomas Coletivo<text:bookmark-end text:name="impressão_de_diplomas_coletivo"/> <text:s/><text:span text:style-name="T1">(25/05/2010)</text:span></text:p>
      <text:p text:style-name="Text_20_body_20__28_user_29_"><text:span text:style-name="T3">Este caso de uso permite ao usuário da Pro Reitoria de Pós-Graduação gerar um arquivo PDF para </text:span><text:a xlink:type="simple" xlink:href="http://www.info.ufrn.br/wikisistemas/doku.php?id=desenvolvimento:especificacoes:sigaa:graduacao:casos_de_uso:diplomas:impressao_de_diplomas:impressao_de_diplomas_individual"><text:span text:style-name="T3">impressão do diploma</text:span></text:a><text:span text:style-name="T3"> de um grupo de discentes.</text:span></text:p>
      <text:p text:style-name="P19"><text:bookmark-start text:name="descrição_do_caso_de_uso103"/>Descrição do Caso de Uso<text:bookmark-end text:name="descrição_do_caso_de_uso103"/></text:p>
      <text:p text:style-name="P11">Este caso de uso inicia-se quando o usuário acessa a funcionalidade: Diplomas <text:s/>→ Impressão de Diplomas → Impressão de Diplomas Coletivos</text:p>
      <text:p text:style-name="P11">São solicitados ao usuário os seguintes dados para se realizar a busca por diplomas:</text:p>
      <text:list xml:id="list35418156" text:continue-numbering="true" text:style-name="WW8Num1">
        <text:list-item>
          <text:p text:style-name="P9"><text:span text:style-name="Strong_20_Emphasis"><text:span text:style-name="T3">Curso</text:span></text:span><text:span text:style-name="T3">: Tipo - TEXTO. Lista com todos os cursos do módulo stricto sensu. Campo obrigatório.</text:span></text:p>
        </text:list-item>
        <text:list-item>
          <text:p text:style-name="P9"><text:span text:style-name="Strong_20_Emphasis"><text:span text:style-name="T3">Ano/Semestre de Conclusão</text:span></text:span><text:span text:style-name="T3">: Formato - AAAA/9. Tipo - NUMÉRICO. Ano e período de conclusão. Campo obrigatório.</text:span></text:p>
        </text:list-item>
      </text:list>
      <text:p text:style-name="P11">O resultado da busca é exibido em formato de tabela seguindo o modelo:</text:p>
      <table:table table:name="Tabela130" table:style-name="Tabela130">
        <table:table-column table:style-name="Tabela130.A"/>
        <table:table-column table:style-name="Tabela130.B"/>
        <table:table-column table:style-name="Tabela130.C"/>
        <table:table-row table:style-name="Tabela130.1">
          <table:table-cell table:style-name="Tabela130.A1" office:value-type="string">
            <text:p text:style-name="P32">Data de Registro</text:p>
          </table:table-cell>
          <table:table-cell table:style-name="Tabela130.B1" office:value-type="string">
            <text:p text:style-name="P32">Curso</text:p>
          </table:table-cell>
          <table:table-cell table:style-name="Tabela130.C1" office:value-type="string">
            <text:p text:style-name="P32">Discentes</text:p>
          </table:table-cell>
        </table:table-row>
        <table:table-row table:style-name="Tabela130.1">
          <table:table-cell table:style-name="Tabela130.A1" office:value-type="string">
            <text:p text:style-name="P29">DD/MM/AAAA</text:p>
          </table:table-cell>
          <table:table-cell table:style-name="Tabela130.B1" office:value-type="string">
            <text:p text:style-name="P29">CURSO</text:p>
          </table:table-cell>
          <table:table-cell table:style-name="Tabela130.C1" office:value-type="string">
            <text:p text:style-name="P29">99</text:p>
          </table:table-cell>
        </table:table-row>
        <table:table-row table:style-name="Tabela130.1">
          <table:table-cell table:style-name="Tabela130.A1" office:value-type="string">
            <text:p text:style-name="P29">——</text:p>
          </table:table-cell>
          <table:table-cell table:style-name="Tabela130.B1" office:value-type="string">
            <text:p text:style-name="P29">——</text:p>
          </table:table-cell>
          <table:table-cell table:style-name="Tabela130.C1" office:value-type="string">
            <text:p text:style-name="P29">——</text:p>
          </table:table-cell>
        </table:table-row>
      </table:table>
      <text:p text:style-name="P11">Para cada registro encontrado é possível escolher a opção “Gerar diploma”, um arquivo pdf será gerado.</text:p>
      <text:p text:style-name="P11">O caso de uso é finalizado.</text:p>
      <text:p text:style-name="P19"><text:bookmark-start text:name="principais_regras_de_negócio99"/>Principais Regras de Negócio<text:bookmark-end text:name="principais_regras_de_negócio99"/></text:p>
      <text:list xml:id="list35424262" text:continue-numbering="true" text:style-name="WW8Num1">
        <text:list-item>
          <text:p text:style-name="P9"><text:span text:style-name="Strong_20_Emphasis"><text:span text:style-name="T3">RN01</text:span></text:span><text:span text:style-name="T3"> - Deve-se registrar a geração do arquivo PDF do diploma para fins de posterior </text:span><text:a xlink:type="simple" xlink:href="http://www.info.ufrn.br/wikisistemas/doku.php?id=desenvolvimento:especificacoes:sigaa:graduacao:casos_de_uso:diplomas:operacoes_administrativas:auditar_a_requisicao_de_numeros_para_registro_de_diplomas"><text:span text:style-name="T3">auditoria</text:span></text:a><text:span text:style-name="T3">.</text:span></text:p>
        </text:list-item>
      </text:list>
      <text:p text:style-name="P19">Classes Persistentes e Tabelas Envolvidas</text:p>
      <table:table table:name="Tabela131" table:style-name="Tabela131">
        <table:table-column table:style-name="Tabela131.A"/>
        <table:table-column table:style-name="Tabela131.B"/>
        <table:table-row table:style-name="Tabela131.1">
          <table:table-cell table:style-name="Tabela131.A1" office:value-type="string">
            <text:p text:style-name="P32">Classe</text:p>
          </table:table-cell>
          <table:table-cell table:style-name="Tabela131.B1" office:value-type="string">
            <text:p text:style-name="P32">Tabela</text:p>
          </table:table-cell>
        </table:table-row>
        <table:table-row table:style-name="Tabela131.1">
          <table:table-cell table:style-name="Tabela131.A1" office:value-type="string">
            <text:p text:style-name="P29">br.ufrn.sigaa.ensino.dominio.FormaIngresso</text:p>
          </table:table-cell>
          <table:table-cell table:style-name="Tabela131.B1" office:value-type="string">
            <text:p text:style-name="P29">sigaa.ensino.forma_ingresso</text:p>
          </table:table-cell>
        </table:table-row>
        <table:table-row table:style-name="Tabela131.1">
          <table:table-cell table:style-name="Tabela131.A1" office:value-type="string">
            <text:p text:style-name="P29">br.ufrn.sigaa.ensino.dominio.GrauAcademico</text:p>
          </table:table-cell>
          <table:table-cell table:style-name="Tabela131.B1" office:value-type="string">
            <text:p text:style-name="P29">sigaa.ensino.grau_academico</text:p>
          </table:table-cell>
        </table:table-row>
        <table:table-row table:style-name="Tabela131.1">
          <table:table-cell table:style-name="Tabela131.A1" office:value-type="string">
            <text:p text:style-name="P29">br.ufrn.sigaa.diploma.dominio.FolhaRegistroDiploma</text:p>
          </table:table-cell>
          <table:table-cell table:style-name="Tabela131.B1" office:value-type="string">
            <text:p text:style-name="P29">sigaa.diploma.folha_registro_diploma</text:p>
          </table:table-cell>
        </table:table-row>
        <table:table-row table:style-name="Tabela131.1">
          <table:table-cell table:style-name="Tabela131.A1" office:value-type="string">
            <text:p text:style-name="P29">br.ufrn.sigaa.diploma.dominio.LivroRegistroDiploma</text:p>
          </table:table-cell>
          <table:table-cell table:style-name="Tabela131.B1" office:value-type="string">
            <text:p text:style-name="P29">sigaa.diploma.livro_registro_diploma</text:p>
          </table:table-cell>
        </table:table-row>
        <table:table-row table:style-name="Tabela131.1">
          <table:table-cell table:style-name="Tabela131.A1" office:value-type="string">
            <text:p text:style-name="P29">br.ufrn.sigaa.diploma.dominio.RegistroDiploma</text:p>
          </table:table-cell>
          <table:table-cell table:style-name="Tabela131.B1" office:value-type="string">
            <text:p text:style-name="P29">sigaa.diploma.registro_diploma</text:p>
          </table:table-cell>
        </table:table-row>
        <table:table-row table:style-name="Tabela131.1">
          <table:table-cell table:style-name="Tabela131.A1" office:value-type="string">
            <text:p text:style-name="P29">br.ufrn.sigaa.dominio.Curso</text:p>
          </table:table-cell>
          <table:table-cell table:style-name="Tabela131.B1" office:value-type="string">
            <text:p text:style-name="P29">sigaa.public.curso</text:p>
          </table:table-cell>
        </table:table-row>
        <table:table-row table:style-name="Tabela131.1">
          <table:table-cell table:style-name="Tabela131.A1" office:value-type="string">
            <text:p text:style-name="P29">br.ufrn.sigaa.dominio.UnidadeFederativa</text:p>
          </table:table-cell>
          <table:table-cell table:style-name="Tabela131.B1" office:value-type="string">
            <text:p text:style-name="P29">sigaa.public.unidade_federativa</text:p>
          </table:table-cell>
        </table:table-row>
        <text:soft-page-break/>
        <table:table-row table:style-name="Tabela131.1">
          <table:table-cell table:style-name="Tabela131.A1" office:value-type="string">
            <text:p text:style-name="P29">br.ufrn.sigaa.dominio.Usuario</text:p>
          </table:table-cell>
          <table:table-cell table:style-name="Tabela131.B1" office:value-type="string">
            <text:p text:style-name="P29">sigaa.public.usuario</text:p>
          </table:table-cell>
        </table:table-row>
        <table:table-row table:style-name="Tabela131.1">
          <table:table-cell table:style-name="Tabela131.A1" office:value-type="string">
            <text:p text:style-name="P29">br.ufrn.sigaa.pessoa.dominio.Discente</text:p>
          </table:table-cell>
          <table:table-cell table:style-name="Tabela131.B1" office:value-type="string">
            <text:p text:style-name="P29">sigaa.public.discente</text:p>
          </table:table-cell>
        </table:table-row>
        <table:table-row table:style-name="Tabela131.1">
          <table:table-cell table:style-name="Tabela131.A1" office:value-type="string">
            <text:p text:style-name="P29">br.ufrn.sigaa.pessoa.dominio.Municipio</text:p>
          </table:table-cell>
          <table:table-cell table:style-name="Tabela131.B1" office:value-type="string">
            <text:p text:style-name="P29">sigaa.public.municipio</text:p>
          </table:table-cell>
        </table:table-row>
        <table:table-row table:style-name="Tabela131.1">
          <table:table-cell table:style-name="Tabela131.A1" office:value-type="string">
            <text:p text:style-name="P29">br.ufrn.sigaa.pessoa.dominio.Pais</text:p>
          </table:table-cell>
          <table:table-cell table:style-name="Tabela131.B1" office:value-type="string">
            <text:p text:style-name="P29">sigaa.public.pais</text:p>
          </table:table-cell>
        </table:table-row>
        <table:table-row table:style-name="Tabela131.1">
          <table:table-cell table:style-name="Tabela131.A1" office:value-type="string">
            <text:p text:style-name="P29">br.ufrn.sigaa.pessoa.dominio.Pessoa</text:p>
          </table:table-cell>
          <table:table-cell table:style-name="Tabela131.B1" office:value-type="string">
            <text:p text:style-name="P29">sigaa.public.pessoa</text:p>
          </table:table-cell>
        </table:table-row>
        <table:table-row table:style-name="Tabela131.1">
          <table:table-cell table:style-name="Tabela131.A1" office:value-type="string">
            <text:p text:style-name="P29">br.ufrn.sigaa.ensino.graduacao.dominio.DiscenteGraduacao</text:p>
          </table:table-cell>
          <table:table-cell table:style-name="Tabela131.B1" office:value-type="string">
            <text:p text:style-name="P29">sigaa.graduacao.discente_graduacao</text:p>
          </table:table-cell>
        </table:table-row>
        <table:table-row table:style-name="Tabela131.1">
          <table:table-cell table:style-name="Tabela131.A1" office:value-type="string">
            <text:p text:style-name="P29">br.ufrn.sigaa.ensino.graduacao.dominio.Habilitacao</text:p>
          </table:table-cell>
          <table:table-cell table:style-name="Tabela131.B1" office:value-type="string">
            <text:p text:style-name="P29">sigaa.graduacao.habilitacao</text:p>
          </table:table-cell>
        </table:table-row>
        <table:table-row table:style-name="Tabela131.1">
          <table:table-cell table:style-name="Tabela131.A1" office:value-type="string">
            <text:p text:style-name="P29">br.ufrn.sigaa.ensino.graduacao.dominio.MatrizCurricular</text:p>
          </table:table-cell>
          <table:table-cell table:style-name="Tabela131.B1" office:value-type="string">
            <text:p text:style-name="P29">sigaa.graduacao.matriz_curricular</text:p>
          </table:table-cell>
        </table:table-row>
        <table:table-row table:style-name="Tabela131.1">
          <table:table-cell table:style-name="Tabela131.A1" office:value-type="string">
            <text:p text:style-name="P29">br.ufrn.sigaa.diploma.dominio.LogGeracaoDiploma</text:p>
          </table:table-cell>
          <table:table-cell table:style-name="Tabela131.B1" office:value-type="string">
            <text:p text:style-name="P29">sigaa.diploma.log_geracao_diploma</text:p>
          </table:table-cell>
        </table:table-row>
      </table:table>
      <text:p text:style-name="P11">OBS: a consulta é realizada direto no banco de dados. Somente a classe br.ufrn.sigaa.diploma.dominio.LogGeracaoDiploma é persistida</text:p>
      <text:p text:style-name="P20"/>
      <text:p text:style-name="P11"/>
      <text:p text:style-name="P11"/>
      <text:p text:style-name="P11"/>
      <text:p text:style-name="P11"/>
      <text:p text:style-name="P11"/>
      <text:p text:style-name="P11"/>
      <text:p text:style-name="P11"/>
      <text:p text:style-name="P15"/>
      <text:p text:style-name="P18"><text:bookmark-start text:name="impressão_de_diplomas_individual"/>Impressão de Diplomas Individual<text:bookmark-end text:name="impressão_de_diplomas_individual"/> <text:s/><text:span text:style-name="T1">(25/05/2010)</text:span></text:p>
      <text:p text:style-name="P11">Esse caso de uso é utilizado quando a Pro Reitoria de Pós-Graduaçao deseja gerar um PDF do diploma de um determinado aluno.</text:p>
      <text:p text:style-name="P19"><text:bookmark-start text:name="descrição_do_caso_de_uso104"/>Descrição do Caso de Uso<text:bookmark-end text:name="descrição_do_caso_de_uso104"/></text:p>
      <text:p text:style-name="P11">Este caso de uso inicia-se quando o usuário acessa a funcionalidade: Diplomas <text:s/>→ Impressão de Diplomas → Impressão de Diplomas Individual.</text:p>
      <text:p text:style-name="P11">Para gerar o arquivo PDF, é necessário realizar uma busca pelo discente através dos seguintes parâmentros:</text:p>
      <text:list xml:id="list35447822" text:continue-numbering="true" text:style-name="WW8Num1">
        <text:list-item>
          <text:p text:style-name="P9"><text:span text:style-name="Strong_20_Emphasis"><text:span text:style-name="T3">Matrícula</text:span></text:span><text:span text:style-name="T3">: Formato - 9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 resultado é exibido em formato de tabela no seguinte modelo:</text:p>
      <table:table table:name="Tabela132" table:style-name="Tabela132">
        <table:table-column table:style-name="Tabela132.A"/>
        <table:table-column table:style-name="Tabela132.B"/>
        <table:table-column table:style-name="Tabela132.C"/>
        <table:table-row table:style-name="Tabela132.1">
          <table:table-cell table:style-name="Tabela132.A1" office:value-type="string">
            <text:p text:style-name="P32">Matrícula</text:p>
          </table:table-cell>
          <table:table-cell table:style-name="Tabela132.B1" office:value-type="string">
            <text:p text:style-name="P32">Aluno</text:p>
          </table:table-cell>
          <table:table-cell table:style-name="Tabela132.C1" office:value-type="string">
            <text:p text:style-name="P32">Status</text:p>
          </table:table-cell>
        </table:table-row>
        <table:table-row table:style-name="Tabela132.1">
          <table:table-cell table:style-name="Tabela132.A1" office:value-type="string">
            <text:p text:style-name="P29">9999999999</text:p>
          </table:table-cell>
          <table:table-cell table:style-name="Tabela132.B1" office:value-type="string">
            <text:p text:style-name="P29">NOME DO DISCENTE</text:p>
          </table:table-cell>
          <table:table-cell table:style-name="Tabela132.C1" office:value-type="string">
            <text:p text:style-name="P29">STATUS</text:p>
          </table:table-cell>
        </table:table-row>
        <table:table-row table:style-name="Tabela132.1">
          <table:table-cell table:style-name="Tabela132.A1" office:value-type="string">
            <text:p text:style-name="P29">——</text:p>
          </table:table-cell>
          <table:table-cell table:style-name="Tabela132.B1" office:value-type="string">
            <text:p text:style-name="P29">——</text:p>
          </table:table-cell>
          <table:table-cell table:style-name="Tabela132.C1" office:value-type="string">
            <text:p text:style-name="P29">——</text:p>
          </table:table-cell>
        </table:table-row>
      </table:table>
      <text:p text:style-name="P11">Os discentes são agrupados pelo programa. Para cada discente encontrado é possível seleciná-lo para a geração do diploma.</text:p>
      <text:p text:style-name="P11">O diploma será gerado em duas páginas (frente e verso). A primeira constará as informações do curso, data de defesa, e espaços para assinaturas do diplomado, reitor e diretor. Na segunda página, constarão os “carimbos” que informam os dados do registro (livro, folha, nº do processo) e se o diploma é uma segunda via.</text:p>
      <text:p text:style-name="P11">O caso de uso é finalizado.</text:p>
      <text:p text:style-name="P19"><text:bookmark-start text:name="principais_regras_de_negócio100"/>Principais Regras de Negócio<text:bookmark-end text:name="principais_regras_de_negócio100"/></text:p>
      <text:list xml:id="list35434429" text:continue-numbering="true" text:style-name="WW8Num1">
        <text:list-item>
          <text:p text:style-name="P9"><text:span text:style-name="Strong_20_Emphasis"><text:span text:style-name="T3">RN01</text:span></text:span><text:span text:style-name="T3"> - Deve-se registrar a geração do arquivo PDF do diploma para fins de posterior </text:span><text:a xlink:type="simple" xlink:href="http://www.info.ufrn.br/wikisistemas/doku.php?id=desenvolvimento:especificacoes:sigaa:graduacao:casos_de_uso:diplomas:operacoes_administrativas:auditar_a_requisicao_de_numeros_para_registro_de_diplomas"><text:span text:style-name="T3">auditoria</text:span></text:a><text:span text:style-name="T3">.</text:span></text:p>
        </text:list-item>
        <text:list-item>
          <text:p text:style-name="P9"><text:span text:style-name="Strong_20_Emphasis"><text:span text:style-name="T3">RN02</text:span></text:span><text:span text:style-name="T3"> - O discente deve ter registro de diploma.</text:span></text:p>
        </text:list-item>
      </text:list>
      <text:p text:style-name="P19">Classes Persistentes e Tabelas Envolvidas</text:p>
      <table:table table:name="Tabela133" table:style-name="Tabela133">
        <table:table-column table:style-name="Tabela133.A"/>
        <table:table-column table:style-name="Tabela133.B"/>
        <table:table-row table:style-name="Tabela133.1">
          <table:table-cell table:style-name="Tabela133.A1" office:value-type="string">
            <text:p text:style-name="P32">Classe</text:p>
          </table:table-cell>
          <table:table-cell table:style-name="Tabela133.B1" office:value-type="string">
            <text:p text:style-name="P32">Tabela</text:p>
          </table:table-cell>
        </table:table-row>
        <table:table-row table:style-name="Tabela133.1">
          <table:table-cell table:style-name="Tabela133.A1" office:value-type="string">
            <text:p text:style-name="P29">br.ufrn.sigaa.ensino.dominio.FormaIngresso</text:p>
          </table:table-cell>
          <table:table-cell table:style-name="Tabela133.B1" office:value-type="string">
            <text:p text:style-name="P29">sigaa.ensino.forma_ingresso</text:p>
          </table:table-cell>
        </table:table-row>
        <table:table-row table:style-name="Tabela133.1">
          <table:table-cell table:style-name="Tabela133.A1" office:value-type="string">
            <text:p text:style-name="P29">br.ufrn.sigaa.ensino.dominio.GrauAcademico</text:p>
          </table:table-cell>
          <table:table-cell table:style-name="Tabela133.B1" office:value-type="string">
            <text:p text:style-name="P29">sigaa.ensino.grau_academico</text:p>
          </table:table-cell>
        </table:table-row>
        <table:table-row table:style-name="Tabela133.1">
          <table:table-cell table:style-name="Tabela133.A1" office:value-type="string">
            <text:p text:style-name="P29">br.ufrn.sigaa.diploma.dominio.FolhaRegistroDiploma</text:p>
          </table:table-cell>
          <table:table-cell table:style-name="Tabela133.B1" office:value-type="string">
            <text:p text:style-name="P29">sigaa.diploma.folha_registro_diploma</text:p>
          </table:table-cell>
        </table:table-row>
        <text:soft-page-break/>
        <table:table-row table:style-name="Tabela133.1">
          <table:table-cell table:style-name="Tabela133.A1" office:value-type="string">
            <text:p text:style-name="P29">br.ufrn.sigaa.diploma.dominio.LivroRegistroDiploma</text:p>
          </table:table-cell>
          <table:table-cell table:style-name="Tabela133.B1" office:value-type="string">
            <text:p text:style-name="P29">sigaa.diploma.livro_registro_diploma</text:p>
          </table:table-cell>
        </table:table-row>
        <table:table-row table:style-name="Tabela133.1">
          <table:table-cell table:style-name="Tabela133.A1" office:value-type="string">
            <text:p text:style-name="P29">br.ufrn.sigaa.diploma.dominio.RegistroDiploma</text:p>
          </table:table-cell>
          <table:table-cell table:style-name="Tabela133.B1" office:value-type="string">
            <text:p text:style-name="P29">sigaa.diploma.registro_diploma</text:p>
          </table:table-cell>
        </table:table-row>
        <table:table-row table:style-name="Tabela133.1">
          <table:table-cell table:style-name="Tabela133.A1" office:value-type="string">
            <text:p text:style-name="P29">br.ufrn.sigaa.dominio.Curso</text:p>
          </table:table-cell>
          <table:table-cell table:style-name="Tabela133.B1" office:value-type="string">
            <text:p text:style-name="P29">sigaa.public.curso</text:p>
          </table:table-cell>
        </table:table-row>
        <table:table-row table:style-name="Tabela133.1">
          <table:table-cell table:style-name="Tabela133.A1" office:value-type="string">
            <text:p text:style-name="P29">br.ufrn.sigaa.dominio.UnidadeFederativa</text:p>
          </table:table-cell>
          <table:table-cell table:style-name="Tabela133.B1" office:value-type="string">
            <text:p text:style-name="P29">sigaa.public.unidade_federativa</text:p>
          </table:table-cell>
        </table:table-row>
        <table:table-row table:style-name="Tabela133.1">
          <table:table-cell table:style-name="Tabela133.A1" office:value-type="string">
            <text:p text:style-name="P29">br.ufrn.sigaa.dominio.Usuario</text:p>
          </table:table-cell>
          <table:table-cell table:style-name="Tabela133.B1" office:value-type="string">
            <text:p text:style-name="P29">sigaa.public.usuario</text:p>
          </table:table-cell>
        </table:table-row>
        <table:table-row table:style-name="Tabela133.1">
          <table:table-cell table:style-name="Tabela133.A1" office:value-type="string">
            <text:p text:style-name="P29">br.ufrn.sigaa.pessoa.dominio.Discente</text:p>
          </table:table-cell>
          <table:table-cell table:style-name="Tabela133.B1" office:value-type="string">
            <text:p text:style-name="P29">sigaa.public.discente</text:p>
          </table:table-cell>
        </table:table-row>
        <table:table-row table:style-name="Tabela133.1">
          <table:table-cell table:style-name="Tabela133.A1" office:value-type="string">
            <text:p text:style-name="P29">br.ufrn.sigaa.pessoa.dominio.Municipio</text:p>
          </table:table-cell>
          <table:table-cell table:style-name="Tabela133.B1" office:value-type="string">
            <text:p text:style-name="P29">sigaa.public.municipio</text:p>
          </table:table-cell>
        </table:table-row>
        <table:table-row table:style-name="Tabela133.1">
          <table:table-cell table:style-name="Tabela133.A1" office:value-type="string">
            <text:p text:style-name="P29">br.ufrn.sigaa.pessoa.dominio.Pais</text:p>
          </table:table-cell>
          <table:table-cell table:style-name="Tabela133.B1" office:value-type="string">
            <text:p text:style-name="P29">sigaa.public.pais</text:p>
          </table:table-cell>
        </table:table-row>
        <table:table-row table:style-name="Tabela133.1">
          <table:table-cell table:style-name="Tabela133.A1" office:value-type="string">
            <text:p text:style-name="P29">br.ufrn.sigaa.pessoa.dominio.Pessoa</text:p>
          </table:table-cell>
          <table:table-cell table:style-name="Tabela133.B1" office:value-type="string">
            <text:p text:style-name="P29">sigaa.public.pessoa</text:p>
          </table:table-cell>
        </table:table-row>
        <table:table-row table:style-name="Tabela133.1">
          <table:table-cell table:style-name="Tabela133.A1" office:value-type="string">
            <text:p text:style-name="P29">br.ufrn.sigaa.ensino.graduacao.dominio.DiscenteGraduacao</text:p>
          </table:table-cell>
          <table:table-cell table:style-name="Tabela133.B1" office:value-type="string">
            <text:p text:style-name="P29">sigaa.graduacao.discente_graduacao</text:p>
          </table:table-cell>
        </table:table-row>
        <table:table-row table:style-name="Tabela133.1">
          <table:table-cell table:style-name="Tabela133.A1" office:value-type="string">
            <text:p text:style-name="P29">br.ufrn.sigaa.ensino.graduacao.dominio.Habilitacao</text:p>
          </table:table-cell>
          <table:table-cell table:style-name="Tabela133.B1" office:value-type="string">
            <text:p text:style-name="P29">sigaa.graduacao.habilitacao</text:p>
          </table:table-cell>
        </table:table-row>
        <table:table-row table:style-name="Tabela133.1">
          <table:table-cell table:style-name="Tabela133.A1" office:value-type="string">
            <text:p text:style-name="P29">br.ufrn.sigaa.ensino.graduacao.dominio.MatrizCurricular</text:p>
          </table:table-cell>
          <table:table-cell table:style-name="Tabela133.B1" office:value-type="string">
            <text:p text:style-name="P29">sigaa.graduacao.matriz_curricular</text:p>
          </table:table-cell>
        </table:table-row>
        <table:table-row table:style-name="Tabela133.1">
          <table:table-cell table:style-name="Tabela133.A1" office:value-type="string">
            <text:p text:style-name="P29">br.ufrn.sigaa.diploma.dominio.LogGeracaoDiploma</text:p>
          </table:table-cell>
          <table:table-cell table:style-name="Tabela133.B1" office:value-type="string">
            <text:p text:style-name="P29">sigaa.diploma.log_geracao_diploma</text:p>
          </table:table-cell>
        </table:table-row>
      </table:table>
      <text:p text:style-name="P11">OBS: a consulta é realizada direto no banco de dados. Somente a classe br.ufrn.sigaa.diploma.dominio.LogGeracaoDiploma é persistida</text:p>
      <text:p text:style-name="P20"/>
      <text:p text:style-name="P11"/>
      <text:p text:style-name="P15"/>
      <text:p text:style-name="P18"><text:bookmark-start text:name="impressão_de_segunda_via"/>Impressão de Segunda Via<text:bookmark-end text:name="impressão_de_segunda_via"/> <text:s/><text:span text:style-name="T1">(25/05/2010)</text:span></text:p>
      <text:p text:style-name="Text_20_body_20__28_user_29_"><text:span text:style-name="T3">Este caso de uso Gera um PDF do </text:span><text:a xlink:type="simple" xlink:href="http://www.info.ufrn.br/wikisistemas/doku.php?id=desenvolvimento:especificacoes:sigaa:graduacao:casos_de_uso:diplomas:impressao_de_diplomas:impressao_de_diplomas_individual"><text:span text:style-name="T3">diploma de um discente</text:span></text:a><text:span text:style-name="T3">, acrescentando um “carimbo” de segunda via no verso do diploma. Geralmente é utilizado quando o discente extravia a primeira via e solicita uma segunda via.</text:span></text:p>
      <text:p text:style-name="P19"><text:bookmark-start text:name="descrição_do_caso_de_uso105"/>Descrição do Caso de Uso<text:bookmark-end text:name="descrição_do_caso_de_uso105"/></text:p>
      <text:p text:style-name="P11">Este caso de uso inicia-se quando o usuário acessa a funcionalidade: Diplomas <text:s/>→ Impressão de Diplomas → Impressão de Segunda Via.</text:p>
      <text:p text:style-name="P11">Para registrar um diploma, é necessário realizar uma busca pelo discente através dos seguintes parâmetros:</text:p>
      <text:list xml:id="list35425829" text:continue-numbering="true" text:style-name="WW8Num1">
        <text:list-item>
          <text:p text:style-name="P9"><text:span text:style-name="Strong_20_Emphasis"><text:span text:style-name="T3">Matrícula</text:span></text:span><text:span text:style-name="T3">: Formato - 9999999999. Tipo - NUMÉRICO.</text:span></text:p>
        </text:list-item>
        <text:list-item>
          <text:p text:style-name="P9"><text:span text:style-name="Strong_20_Emphasis"><text:span text:style-name="T3">CPF</text:span></text:span><text:span text:style-name="T3">: Formato - 99999999999. Tipo - NUMÉRICO.</text:span></text:p>
        </text:list-item>
        <text:list-item>
          <text:p text:style-name="P9"><text:span text:style-name="Strong_20_Emphasis"><text:span text:style-name="T3">Nome do Discente</text:span></text:span><text:span text:style-name="T3">: Formato - NOME DO DISCENTE. Tipo - TEXTO.</text:span></text:p>
        </text:list-item>
        <text:list-item>
          <text:p text:style-name="P9"><text:span text:style-name="Strong_20_Emphasis"><text:span text:style-name="T3">Curso</text:span></text:span><text:span text:style-name="T3">: Formato - NOME DO CURSO. Tipo - TEXTO.</text:span></text:p>
        </text:list-item>
      </text:list>
      <text:p text:style-name="P11">Os parâmetros podem ser combinados para uma busca mais refinada.</text:p>
      <text:p text:style-name="P11">O resultado é exibido em formato de tabela de acordo com o seguinte modelo:</text:p>
      <table:table table:name="Tabela134" table:style-name="Tabela134">
        <table:table-column table:style-name="Tabela134.A"/>
        <table:table-column table:style-name="Tabela134.B"/>
        <table:table-column table:style-name="Tabela134.C"/>
        <table:table-row table:style-name="Tabela134.1">
          <table:table-cell table:style-name="Tabela134.A1" office:value-type="string">
            <text:p text:style-name="P32">Matrícula</text:p>
          </table:table-cell>
          <table:table-cell table:style-name="Tabela134.B1" office:value-type="string">
            <text:p text:style-name="P32">Aluno</text:p>
          </table:table-cell>
          <table:table-cell table:style-name="Tabela134.C1" office:value-type="string">
            <text:p text:style-name="P32">Status</text:p>
          </table:table-cell>
        </table:table-row>
        <table:table-row table:style-name="Tabela134.1">
          <table:table-cell table:style-name="Tabela134.A1" office:value-type="string">
            <text:p text:style-name="P29">9…</text:p>
          </table:table-cell>
          <table:table-cell table:style-name="Tabela134.B1" office:value-type="string">
            <text:p text:style-name="P29">NOME DO DISCENTE</text:p>
          </table:table-cell>
          <table:table-cell table:style-name="Tabela134.C1" office:value-type="string">
            <text:p text:style-name="P29">STATUS</text:p>
          </table:table-cell>
        </table:table-row>
        <table:table-row table:style-name="Tabela134.1">
          <table:table-cell table:style-name="Tabela134.A1" office:value-type="string">
            <text:p text:style-name="P29">——</text:p>
          </table:table-cell>
          <table:table-cell table:style-name="Tabela134.B1" office:value-type="string">
            <text:p text:style-name="P29">——</text:p>
          </table:table-cell>
          <table:table-cell table:style-name="Tabela134.C1" office:value-type="string">
            <text:p text:style-name="P29">——</text:p>
          </table:table-cell>
        </table:table-row>
      </table:table>
      <text:p text:style-name="P11">Para gerar o arquivo PDF, o usuário deve selecionar o discente desejado na lista de resultados.</text:p>
      <text:p text:style-name="P11">O caso de uso é finalizado.</text:p>
      <text:p text:style-name="P19"><text:bookmark-start text:name="principais_regras_de_negócio101"/>Principais Regras de Negócio<text:bookmark-end text:name="principais_regras_de_negócio101"/></text:p>
      <text:list xml:id="list35441817" text:continue-numbering="true" text:style-name="WW8Num1">
        <text:list-item>
          <text:p text:style-name="P9"><text:span text:style-name="Strong_20_Emphasis"><text:span text:style-name="T3">RN01</text:span></text:span><text:span text:style-name="T3"> - Deve-se exigir o número do processo de requisição da segunda via do diploma.</text:span></text:p>
        </text:list-item>
        <text:list-item>
          <text:p text:style-name="P9"><text:span text:style-name="Strong_20_Emphasis"><text:span text:style-name="T3">RN02</text:span></text:span><text:span text:style-name="T3"> - Deve-se registrar a geração do arquivo PDF do diploma para fins de posterior </text:span><text:a xlink:type="simple" xlink:href="http://www.info.ufrn.br/wikisistemas/doku.php?id=desenvolvimento:especificacoes:sigaa:graduacao:casos_de_uso:diplomas:operacoes_administrativas:auditar_a_requisicao_de_numeros_para_registro_de_diplomas"><text:span text:style-name="T3">auditoria</text:span></text:a><text:span text:style-name="T3">.</text:span></text:p>
        </text:list-item>
      </text:list>
      <text:p text:style-name="P19"><text:bookmark-start text:name="classes_persistentes_e_tabelas_envolvida"/>Classes Persistentes e Tabelas Envolvidas<text:bookmark-end text:name="classes_persistentes_e_tabelas_envolvida"/></text:p>
      <table:table table:name="Tabela135" table:style-name="Tabela135">
        <table:table-column table:style-name="Tabela135.A"/>
        <table:table-column table:style-name="Tabela135.B"/>
        <table:table-row table:style-name="Tabela135.1">
          <table:table-cell table:style-name="Tabela135.A1" office:value-type="string">
            <text:p text:style-name="P32">Classe</text:p>
          </table:table-cell>
          <table:table-cell table:style-name="Tabela135.B1" office:value-type="string">
            <text:p text:style-name="P32">Tabela</text:p>
          </table:table-cell>
        </table:table-row>
        <table:table-row table:style-name="Tabela135.1">
          <table:table-cell table:style-name="Tabela135.A1" office:value-type="string">
            <text:p text:style-name="P29">br.ufrn.sigaa.ensino.dominio.FormaIngresso</text:p>
          </table:table-cell>
          <table:table-cell table:style-name="Tabela135.B1" office:value-type="string">
            <text:p text:style-name="P29">sigaa.ensino.forma_ingresso</text:p>
          </table:table-cell>
        </table:table-row>
        <table:table-row table:style-name="Tabela135.1">
          <table:table-cell table:style-name="Tabela135.A1" office:value-type="string">
            <text:p text:style-name="P29">br.ufrn.sigaa.ensino.dominio.GrauAcademico</text:p>
          </table:table-cell>
          <table:table-cell table:style-name="Tabela135.B1" office:value-type="string">
            <text:p text:style-name="P29">sigaa.ensino.grau_academico</text:p>
          </table:table-cell>
        </table:table-row>
        <table:table-row table:style-name="Tabela135.1">
          <table:table-cell table:style-name="Tabela135.A1" office:value-type="string">
            <text:p text:style-name="P29">br.ufrn.sigaa.diploma.dominio.FolhaRegistroDiploma</text:p>
          </table:table-cell>
          <table:table-cell table:style-name="Tabela135.B1" office:value-type="string">
            <text:p text:style-name="P29">sigaa.diploma.folha_registro_diploma</text:p>
          </table:table-cell>
        </table:table-row>
        <table:table-row table:style-name="Tabela135.1">
          <table:table-cell table:style-name="Tabela135.A1" office:value-type="string">
            <text:p text:style-name="P29">br.ufrn.sigaa.diploma.dominio.LivroRegistroDiploma</text:p>
          </table:table-cell>
          <table:table-cell table:style-name="Tabela135.B1" office:value-type="string">
            <text:p text:style-name="P29">sigaa.diploma.livro_registro_diploma</text:p>
          </table:table-cell>
        </table:table-row>
        <table:table-row table:style-name="Tabela135.1">
          <table:table-cell table:style-name="Tabela135.A1" office:value-type="string">
            <text:p text:style-name="P29">br.ufrn.sigaa.diploma.dominio.Registro<text:soft-page-break/>Diploma</text:p>
          </table:table-cell>
          <table:table-cell table:style-name="Tabela135.B1" office:value-type="string">
            <text:p text:style-name="P29">sigaa.diploma.registro_diploma</text:p>
          </table:table-cell>
        </table:table-row>
        <table:table-row table:style-name="Tabela135.1">
          <table:table-cell table:style-name="Tabela135.A1" office:value-type="string">
            <text:p text:style-name="P29">br.ufrn.sigaa.dominio.Curso</text:p>
          </table:table-cell>
          <table:table-cell table:style-name="Tabela135.B1" office:value-type="string">
            <text:p text:style-name="P29">sigaa.public.curso</text:p>
          </table:table-cell>
        </table:table-row>
        <table:table-row table:style-name="Tabela135.1">
          <table:table-cell table:style-name="Tabela135.A1" office:value-type="string">
            <text:p text:style-name="P29">br.ufrn.sigaa.dominio.UnidadeFederativa</text:p>
          </table:table-cell>
          <table:table-cell table:style-name="Tabela135.B1" office:value-type="string">
            <text:p text:style-name="P29">sigaa.public.unidade_federativa</text:p>
          </table:table-cell>
        </table:table-row>
        <table:table-row table:style-name="Tabela135.1">
          <table:table-cell table:style-name="Tabela135.A1" office:value-type="string">
            <text:p text:style-name="P29">br.ufrn.sigaa.dominio.Usuario</text:p>
          </table:table-cell>
          <table:table-cell table:style-name="Tabela135.B1" office:value-type="string">
            <text:p text:style-name="P29">sigaa.public.usuario</text:p>
          </table:table-cell>
        </table:table-row>
        <table:table-row table:style-name="Tabela135.1">
          <table:table-cell table:style-name="Tabela135.A1" office:value-type="string">
            <text:p text:style-name="P29">br.ufrn.sigaa.pessoa.dominio.Discente</text:p>
          </table:table-cell>
          <table:table-cell table:style-name="Tabela135.B1" office:value-type="string">
            <text:p text:style-name="P29">sigaa.public.discente</text:p>
          </table:table-cell>
        </table:table-row>
        <table:table-row table:style-name="Tabela135.1">
          <table:table-cell table:style-name="Tabela135.A1" office:value-type="string">
            <text:p text:style-name="P29">br.ufrn.sigaa.pessoa.dominio.Municipio</text:p>
          </table:table-cell>
          <table:table-cell table:style-name="Tabela135.B1" office:value-type="string">
            <text:p text:style-name="P29">sigaa.public.municipio</text:p>
          </table:table-cell>
        </table:table-row>
        <table:table-row table:style-name="Tabela135.1">
          <table:table-cell table:style-name="Tabela135.A1" office:value-type="string">
            <text:p text:style-name="P29">br.ufrn.sigaa.pessoa.dominio.Pais</text:p>
          </table:table-cell>
          <table:table-cell table:style-name="Tabela135.B1" office:value-type="string">
            <text:p text:style-name="P29">sigaa.public.pais</text:p>
          </table:table-cell>
        </table:table-row>
        <table:table-row table:style-name="Tabela135.1">
          <table:table-cell table:style-name="Tabela135.A1" office:value-type="string">
            <text:p text:style-name="P29">br.ufrn.sigaa.pessoa.dominio.Pessoa</text:p>
          </table:table-cell>
          <table:table-cell table:style-name="Tabela135.B1" office:value-type="string">
            <text:p text:style-name="P29">sigaa.public.pessoa</text:p>
          </table:table-cell>
        </table:table-row>
        <table:table-row table:style-name="Tabela135.1">
          <table:table-cell table:style-name="Tabela135.A1" office:value-type="string">
            <text:p text:style-name="P29">br.ufrn.sigaa.ensino.graduacao.dominio.DiscenteGraduacao</text:p>
          </table:table-cell>
          <table:table-cell table:style-name="Tabela135.B1" office:value-type="string">
            <text:p text:style-name="P29">sigaa.graduacao.discente_graduacao</text:p>
          </table:table-cell>
        </table:table-row>
        <table:table-row table:style-name="Tabela135.1">
          <table:table-cell table:style-name="Tabela135.A1" office:value-type="string">
            <text:p text:style-name="P29">br.ufrn.sigaa.ensino.graduacao.dominio.Habilitacao</text:p>
          </table:table-cell>
          <table:table-cell table:style-name="Tabela135.B1" office:value-type="string">
            <text:p text:style-name="P29">sigaa.graduacao.habilitacao</text:p>
          </table:table-cell>
        </table:table-row>
        <table:table-row table:style-name="Tabela135.1">
          <table:table-cell table:style-name="Tabela135.A1" office:value-type="string">
            <text:p text:style-name="P29">br.ufrn.sigaa.ensino.graduacao.dominio.MatrizCurricular</text:p>
          </table:table-cell>
          <table:table-cell table:style-name="Tabela135.B1" office:value-type="string">
            <text:p text:style-name="P29">sigaa.graduacao.matriz_curricular</text:p>
          </table:table-cell>
        </table:table-row>
        <table:table-row table:style-name="Tabela135.1">
          <table:table-cell table:style-name="Tabela135.A1" office:value-type="string">
            <text:p text:style-name="P29">br.ufrn.sigaa.diploma.dominio.LogGeracaoDiploma</text:p>
          </table:table-cell>
          <table:table-cell table:style-name="Tabela135.B1" office:value-type="string">
            <text:p text:style-name="P29">sigaa.diploma.log_geracao_diploma</text:p>
          </table:table-cell>
        </table:table-row>
      </table:table>
      <text:p text:style-name="P11">OBS: a consulta é realizada direto no banco de dados. Somente a classe br.ufrn.sigaa.diploma.dominio.LogGeracaoDiploma é persistida</text:p>
      <text:p text:style-name="P24"/>
      <text:p text:style-name="P11"/>
      <text:p text:style-name="P11"/>
      <text:p text:style-name="P11"/>
      <text:p text:style-name="P11"/>
      <text:p text:style-name="P11"/>
      <text:p text:style-name="P15"/>
      <text:p text:style-name="P18"><text:bookmark-start text:name="emitir_histórico"/>Emitir Histórico<text:bookmark-end text:name="emitir_histórico"/> <text:tab/><text:tab/><text:tab/><text:tab/> <text:span text:style-name="T1">(25/05/2010)</text:span></text:p>
      <text:p text:style-name="P11">O Histórico mostra um resumo das disciplinas e atividades matriculadas pelo discente, com o resultado, bem como as disciplinas e atividades pendentes para a conclusão do curso, além de outras informações.</text:p>
      <text:p text:style-name="P11">Em particular, no caso de discentes de cursos de stricto sensu, o histórico faz parte do processo de homologação da dissertação ou tese.</text:p>
      <text:p text:style-name="P19"><text:bookmark-start text:name="descrição_do_caso_de_uso810"/>Descrição do Caso de Uso<text:bookmark-end text:name="descrição_do_caso_de_uso810"/></text:p>
      <text:p text:style-name="P11">Este caso de uso inicia-se quando o usuário acessa a funcionalidade: Diplomas <text:s/>→ Dados de Alunos → Emitir Histórico.</text:p>
      <text:p text:style-name="P11">Para emitir o histórico, o usuário deve selecionar um discente da lista de resultados, no formulário de busca de discentes.</text:p>
      <text:p text:style-name="P11">São informações exibidas no histórico:</text:p>
      <text:p text:style-name="P23"><text:bookmark-start text:name="dados_pessoais1"/>Dados Pessoais<text:bookmark-end text:name="dados_pessoais1"/></text:p>
      <text:p text:style-name="P11">Na primeira parte do histórico, são exibidos os dados pessoais do discente:</text:p>
      <text:list xml:id="list35416711" text:continue-numbering="true" text:style-name="WW8Num1">
        <text:list-item>
          <text:p text:style-name="P9"><text:span text:style-name="Strong_20_Emphasis"><text:span text:style-name="T4">Nome</text:span></text:span><text:span text:style-name="T3">.</text:span></text:p>
        </text:list-item>
        <text:list-item>
          <text:p text:style-name="P9"><text:span text:style-name="Strong_20_Emphasis"><text:span text:style-name="T4">Matrícula</text:span></text:span><text:span text:style-name="T3">.</text:span></text:p>
        </text:list-item>
        <text:list-item>
          <text:p text:style-name="P9"><text:span text:style-name="Strong_20_Emphasis"><text:span text:style-name="T4">Data de nascimento</text:span></text:span><text:span text:style-name="T3">.</text:span></text:p>
        </text:list-item>
        <text:list-item>
          <text:p text:style-name="P9"><text:span text:style-name="Strong_20_Emphasis"><text:span text:style-name="T4">Local de nascimento</text:span></text:span><text:span text:style-name="T3">.</text:span></text:p>
        </text:list-item>
        <text:list-item>
          <text:p text:style-name="P9"><text:span text:style-name="Strong_20_Emphasis"><text:span text:style-name="T4">Nome do pai</text:span></text:span><text:span text:style-name="T3">.</text:span></text:p>
        </text:list-item>
        <text:list-item>
          <text:p text:style-name="P9"><text:span text:style-name="Strong_20_Emphasis"><text:span text:style-name="T4">Nome da mãe</text:span></text:span><text:span text:style-name="T3">.</text:span></text:p>
        </text:list-item>
        <text:list-item>
          <text:p text:style-name="P9"><text:span text:style-name="Strong_20_Emphasis"><text:span text:style-name="T4">Endereço</text:span></text:span><text:span text:style-name="T3">.</text:span></text:p>
          <text:list>
            <text:list-item>
              <text:p text:style-name="P9"><text:span text:style-name="Strong_20_Emphasis"><text:span text:style-name="T4">Bairro</text:span></text:span><text:span text:style-name="T3">.</text:span></text:p>
            </text:list-item>
            <text:list-item>
              <text:p text:style-name="P9"><text:span text:style-name="Strong_20_Emphasis"><text:span text:style-name="T4">Município</text:span></text:span><text:span text:style-name="T3">.</text:span></text:p>
            </text:list-item>
            <text:list-item>
              <text:p text:style-name="P9"><text:span text:style-name="Strong_20_Emphasis"><text:span text:style-name="T4">UF</text:span></text:span><text:span text:style-name="T3">.</text:span></text:p>
            </text:list-item>
          </text:list>
        </text:list-item>
      </text:list>
      <text:p text:style-name="P23"><text:bookmark-start text:name="dados_do_curso1"/>Dados do Curso<text:bookmark-end text:name="dados_do_curso1"/></text:p>
      <text:p text:style-name="P11">A segunda parte do histórico traz os dados do curso do discente:</text:p>
      <text:list xml:id="list35426919" text:continue-numbering="true" text:style-name="WW8Num1">
        <text:list-item>
          <text:p text:style-name="P9"><text:span text:style-name="Strong_20_Emphasis"><text:span text:style-name="T4">Programa</text:span></text:span><text:span text:style-name="T3">: o programa de pós-graduação é a forma institucional que assegura, para docentes e discentes, a associação regular e sistemática entre atividades de ensino de pós-graduação e atividades de pesquisa. O programa de pós graduação é regido por regimento próprio, aprovado por seu órgão colegiado, pela Comissão de Pós-Graduação da Pró-Reitoria de Pós-Graduação, pela Câmara de Pós-Graduação do CONSEPE e pelo CONSEPE.</text:span></text:p>
        </text:list-item>
        <text:list-item>
          <text:p text:style-name="P9"><text:a xlink:type="simple" xlink:href="#coeficiente_de_rendimento_cr"><text:span text:style-name="Strong_20_Emphasis"><text:span text:style-name="T4">Coeficiente de Rendimento</text:span></text:span></text:a></text:p>
        </text:list-item>
        <text:list-item>
          <text:p text:style-name="P9"><text:span text:style-name="Strong_20_Emphasis"><text:span text:style-name="T4">Curso</text:span></text:span><text:span text:style-name="T3">: (Mestrado Profissional, Mestrado Acadêmico ou Doutorado)</text:span></text:p>
        </text:list-item>
        <text:list-item>
          <text:p text:style-name="P9"><text:a xlink:type="simple" xlink:href="http://www.info.ufrn.br/wikisistemas/doku.php?id=desenvolvimento:especificacoes:sigaa:stricto_sensu:casos_de_uso:cadastros:estrutura_curricular:cadastrar"><text:span text:style-name="Strong_20_Emphasis"><text:span text:style-name="T4">Currículo</text:span></text:span></text:a><text:span text:style-name="Strong_20_Emphasis"><text:span text:style-name="T4">: código da estrutura curricular do curso do discente</text:span></text:span><text:span text:style-name="T3">.</text:span></text:p>
        </text:list-item>
        <text:list-item>
          <text:p text:style-name="P9"><text:soft-page-break/><text:span text:style-name="Strong_20_Emphasis"><text:span text:style-name="T4">Status do discente</text:span></text:span><text:span text:style-name="T3">: (Concluído, Trancado, Ativo, Em Homologação, ou Defendido)</text:span></text:p>
        </text:list-item>
        <text:list-item>
          <text:p text:style-name="P9"><text:a xlink:type="simple" xlink:href="http://www.info.ufrn.br/wikisistemas/doku.php?id=desenvolvimento:especificacoes:sigaa:stricto_sensu:casos_de_uso:cadastros:areas_de_concentracao:cadastrar"><text:span text:style-name="Strong_20_Emphasis"><text:span text:style-name="T4">Área de Concentração do Programa</text:span></text:span></text:a><text:span text:style-name="T3">.</text:span></text:p>
        </text:list-item>
        <text:list-item>
          <text:p text:style-name="P9"><text:a xlink:type="simple" xlink:href="http://www.info.ufrn.br/wikisistemas/doku.php?id=desenvolvimento:especificacoes:sigaa:stricto_sensu:casos_de_uso:cadastros:linas_de_pesquisa:cadastrar"><text:span text:style-name="Strong_20_Emphasis"><text:span text:style-name="T4">Linha de Pesquisa</text:span></text:span></text:a><text:span text:style-name="T3">.</text:span></text:p>
        </text:list-item>
        <text:list-item>
          <text:p text:style-name="P9"><text:span text:style-name="Strong_20_Emphasis"><text:span text:style-name="T4">Orientador</text:span></text:span><text:span text:style-name="T3">: (professor-orientador) que supervisionou o discente.</text:span></text:p>
        </text:list-item>
        <text:list-item>
          <text:p text:style-name="P9"><text:span text:style-name="Strong_20_Emphasis"><text:span text:style-name="T4">Mês e ano inicial</text:span></text:span><text:span text:style-name="T3">: (do ingresso do discente no programa)</text:span></text:p>
        </text:list-item>
        <text:list-item>
          <text:p text:style-name="P9"><text:span text:style-name="Strong_20_Emphasis"><text:span text:style-name="T4">Mês atual</text:span></text:span><text:span text:style-name="T3">: quantidade de meses contados a partir do ano/mês inicial até o mês atual, descontando-se os períodos em que o discente efetuou </text:span><text:a xlink:type="simple" xlink:href="http://www.info.ufrn.br/wikisistemas/doku.php?id=desenvolvimento:especificacoes:sigaa:stricto_sensu:casos_de_uso:vinculos_matriculas:vinculo_com_a_pos:trancar_vinculo"><text:span text:style-name="T3">trancamentos </text:span></text:a></text:p>
        </text:list-item>
        <text:list-item>
          <text:p text:style-name="P9"><text:span text:style-name="Strong_20_Emphasis"><text:span text:style-name="T4">Trancamentos e Prorrogações do curso</text:span></text:span><text:span text:style-name="T3">.</text:span></text:p>
        </text:list-item>
        <text:list-item>
          <text:p text:style-name="P9"><text:a xlink:type="simple" xlink:href="#prazo_máximo_para_conclusão"><text:span text:style-name="Strong_20_Emphasis"><text:span text:style-name="T4">Prazo para Conclusão</text:span></text:span></text:a><text:span text:style-name="T3">.</text:span></text:p>
        </text:list-item>
        <text:list-item>
          <text:p text:style-name="P9"><text:span text:style-name="Strong_20_Emphasis"><text:span text:style-name="T4">Tipo Saída</text:span></text:span><text:span text:style-name="T3">: forma que se deu a saída do discente (conclusão, cancelamento, etc.)</text:span></text:p>
        </text:list-item>
        <text:list-item>
          <text:p text:style-name="P9"><text:span text:style-name="Strong_20_Emphasis"><text:span text:style-name="T4">Mês/Ano de Saída</text:span></text:span><text:span text:style-name="T3">: o mês e ano de saída são definidos pela data em que o discente mudou o status para “EM HOMOLOGAÇÃO”.</text:span></text:p>
        </text:list-item>
        <text:list-item>
          <text:p text:style-name="P9"><text:span text:style-name="Strong_20_Emphasis"><text:span text:style-name="T4">Data da Defesa</text:span></text:span><text:span text:style-name="T3">: data em que o discente apresentou/defendeu a dissertação/tese.</text:span></text:p>
        </text:list-item>
      </text:list>
      <text:p text:style-name="P25"><text:bookmark-start text:name="coeficiente_de_rendimento_cr1"/>Coeficiente de Rendimento (CR)<text:bookmark-end text:name="coeficiente_de_rendimento_cr1"/></text:p>
      <text:p text:style-name="P11">O Coeficiente de Rendimento é um valor numérico relativo aos conceitos de cada disciplina concluída. Para o cálculo do Coeficiente de Rendimento, os conceitos A, B, C, D e E são convertidos, respectivamente, nos seguintes valores numéricos: 5, 4, 3, 2 e 1. Utiliza-se a seguinte fórmula no cálculo:</text:p>
      <text:p text:style-name="P11">CR = Σ (Ni x Ci) / Σ Ci</text:p>
      <text:p text:style-name="P11">onde Ni é o conceito convertido em valor numérico e Ci o número de créditos da disciplina i.</text:p>
      <text:p text:style-name="P11">O Discente será considerado aprovado na disciplina que, necessariamente, apresentar frequência igual ou superior a 75% (setenta e cinco por cento) das atividades desenvolvidas e conceito igual ou superior a “C”.</text:p>
      <text:p text:style-name="P25"><text:bookmark-start text:name="prazo_máximo_para_conclusão1"/>Prazo Máximo para Conclusão<text:bookmark-end text:name="prazo_máximo_para_conclusão1"/></text:p>
      <text:p text:style-name="P11">O prazo máximo de duração do curso stricto sensu, incluídas a elaboração e a defesa da dissertação ou tese, deverá ser definido pelo respectivo regimento do programa, e não poderá exceder 03 (três) anos para cursos de mestrado e 05 (cinco) para doutorado, quando cursados regularmente.</text:p>
      <text:p text:style-name="P11">O discente pode requerer mais de uma vez o trancamento da matrícula no curso, desde que a soma dos períodos sob trancamento não exceda o limite de 06 (seis) meses para o mestrado e 12 (doze) meses para o doutorado.</text:p>
      <text:p text:style-name="P11">O período sob trancamento não conta para o prazo de duração do curso.</text:p>
      <text:p text:style-name="P23"><text:bookmark-start text:name="disciplinas_atividades_cursadas_cursando"/>Disciplinas/Atividades Cursadas/Cursando<text:bookmark-end text:name="disciplinas_atividades_cursadas_cursando"/></text:p>
      <text:p text:style-name="P11">Nesta terceira parte do histórico, é mostrado, em formato tabular, as disciplinas cursadas, bem como as disciplinas que o discente está cursando. A <text:soft-page-break/>tabela exibida possui o seguinte formato:</text:p>
      <text:list xml:id="list35433879" text:continue-numbering="true" text:style-name="WW8Num1">
        <text:list-item>
          <text:p text:style-name="P9"><text:span text:style-name="Strong_20_Emphasis"><text:span text:style-name="T4">Inicio</text:span></text:span><text:span text:style-name="T3">: data inicial (mês e ano) da matrícula no componente curricular;</text:span></text:p>
        </text:list-item>
        <text:list-item>
          <text:p text:style-name="P9"><text:span text:style-name="Strong_20_Emphasis"><text:span text:style-name="T4">Fim</text:span></text:span><text:span text:style-name="T3">: data de conclusão (mês e ano) da atividade;</text:span></text:p>
        </text:list-item>
        <text:list-item>
          <text:p text:style-name="P9"><text:span text:style-name="Strong_20_Emphasis"><text:span text:style-name="T4">Componente Curricular</text:span></text:span><text:span text:style-name="T3">: código e nome do componente curricular matriculado</text:span></text:p>
        </text:list-item>
        <text:list-item>
          <text:p text:style-name="P9"><text:span text:style-name="Strong_20_Emphasis"><text:span text:style-name="T4">CR</text:span></text:span><text:span text:style-name="T3">: quantidade de créditos do </text:span><text:a xlink:type="simple" xlink:href="http://www.info.ufrn.br/wikisistemas/doku.php?id=desenvolvimento:especificacoes:sigaa:ensino:componente_curricular"><text:span text:style-name="T3">componente curricular</text:span></text:a><text:span text:style-name="T3">.</text:span></text:p>
        </text:list-item>
        <text:list-item>
          <text:p text:style-name="P9"><text:span text:style-name="Strong_20_Emphasis"><text:span text:style-name="T4">% Frequencia</text:span></text:span><text:span text:style-name="T3">: percentual de aulas que o discente se ausentou.</text:span></text:p>
        </text:list-item>
        <text:list-item>
          <text:p text:style-name="P9"><text:span text:style-name="Strong_20_Emphasis"><text:span text:style-name="T4">Conceito</text:span></text:span><text:span text:style-name="T3">: conceito, de 'A' a 'E', na disciplina. O conceito 'F' é aplicado quando o discente é reprovado por falta.</text:span></text:p>
        </text:list-item>
        <text:list-item>
          <text:p text:style-name="P9"><text:span text:style-name="Strong_20_Emphasis"><text:span text:style-name="T4">Situação</text:span></text:span><text:span text:style-name="T3">: situação da matrícula (Matriculado, Aprovado, etc.)</text:span></text:p>
        </text:list-item>
      </text:list>
      <text:p text:style-name="P23"><text:bookmark-start text:name="disciplinas_atividades_obrigatórias_pend"/>Disciplinas/Atividades Obrigatórias Pendentes<text:bookmark-end text:name="disciplinas_atividades_obrigatórias_pend"/></text:p>
      <text:p text:style-name="P11">A última parte do histórico traz os componentes curriculares pendentes (não pagos) obrigatórios do currículo do curso.</text:p>
      <text:p text:style-name="P11">O Caso de Uso é finalizado.</text:p>
      <text:p text:style-name="P19"><text:bookmark-start text:name="principais_regras_de_negócio610"/>Principais Regras de Negócio<text:bookmark-end text:name="principais_regras_de_negócio610"/></text:p>
      <text:list xml:id="list35429540" text:continue-numbering="true" text:style-name="WW8Num1">
        <text:list-item>
          <text:p text:style-name="P9"><text:span text:style-name="Strong_20_Emphasis"><text:span text:style-name="T3">RN01</text:span></text:span><text:span text:style-name="T3"> - O discente só pode emitir o próprio histórico.</text:span></text:p>
        </text:list-item>
        <text:list-item>
          <text:p text:style-name="P9"><text:span text:style-name="Strong_20_Emphasis"><text:span text:style-name="T3">RN02</text:span></text:span><text:span text:style-name="T3"> - Coordenadores de curso pode emitir históricos somente de discentes do programa que coordenam.</text:span></text:p>
        </text:list-item>
        <text:list-item>
          <text:p text:style-name="P9"><text:span text:style-name="Strong_20_Emphasis"><text:span text:style-name="T3">RN03</text:span></text:span><text:span text:style-name="T3"> - Gestor Stricto Sensu pode emitir histórico de qualquer discente stricto sensu.</text:span></text:p>
        </text:list-item>
      </text:list>
      <text:p text:style-name="P20"/>
      <text:p text:style-name="P11"/>
      <text:p text:style-name="P11"/>
      <text:p text:style-name="P11"/>
      <text:p text:style-name="P15"/>
      <text:p text:style-name="P18"><text:bookmark-start text:name="atualizar_dados_pessoais"/>Atualizar Dados Pessoais<text:bookmark-end text:name="atualizar_dados_pessoais"/> <text:tab/><text:tab/> <text:span text:style-name="T1">(25/05/2010)</text:span></text:p>
      <text:p text:style-name="P11">Este caso de uso tem como finalidade permitir a alteração dos dados do caso de uso Cadastrar Discente. Essa funcionalidade é utilizado pela Pró-Reitoria de Pós-Graduação.</text:p>
      <text:p text:style-name="P19"><text:bookmark-start text:name="descrição_do_caso_de_uso310"/>Descrição do Caso de Uso<text:bookmark-end text:name="descrição_do_caso_de_uso310"/></text:p>
      <text:p text:style-name="P11">Este caso de uso inicia-se quando o usuário acessa a funcionalidade: Diplomas <text:s/>→ Dados de Alunos → Atualizar Dados Pessoais.</text:p>
      <text:p text:style-name="Text_20_body_20__28_user_29_"><text:span text:style-name="T3">Esse caso de uso está especificado em </text:span><text:a xlink:type="simple" xlink:href="http://www.info.ufrn.br/wikisistemas/doku.php?id=desenvolvimento:especificacoes:sigaa:graduacao:casos_de_uso:alunos:dados_do_discente:atualizar_dados_pessoais"><text:span text:style-name="T3">Atualizar dados pessoais</text:span></text:a><text:span text:style-name="T3"> da Graduação.</text:span></text:p>
      <text:p text:style-name="P19"><text:bookmark-start text:name="principais_regras_de_negócio210"/>Principais Regras de Negócio<text:bookmark-end text:name="principais_regras_de_negócio210"/></text:p>
      <text:list xml:id="list35447541" text:continue-numbering="true" text:style-name="WW8Num1">
        <text:list-item>
          <text:p text:style-name="P9"><text:span text:style-name="Strong_20_Emphasis"><text:span text:style-name="T3">RN01</text:span></text:span><text:span text:style-name="T3"> - Só poderão ser atualizados os alunos de Pós-Graduação.</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1" svg:font-family="OpenSymbol"/>
    <style:font-face style:name="OpenSymbol" svg:font-family="OpenSymbol, 'Times New Roman'"/>
    <style:font-face style:name="StarSymbol" svg:font-family="StarSymbol"/>
    <style:font-face style:name="Tahoma2" svg:font-family="Tahoma"/>
    <style:font-face style:name="Bitstream Vera Sans Mono" svg:font-family="'Bitstream Vera Sans Mono', 'MS Gothic'" style:font-family-generic="modern"/>
    <style:font-face style:name="Bitstream Vera Sans2" svg:font-family="'Bitstream Vera Sans'" style:font-family-generic="swiss"/>
    <style:font-face style:name="Bitstream Vera Sans1" svg:font-family="'Bitstream Vera Sans'" style:font-family-generic="roman" style:font-pitch="variable"/>
    <style:font-face style:name="Bitstream Vera Sans" svg:font-family="'Bitstream Vera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3" svg:font-family="'Bitstream Ver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Bitstream Vera Sans" fo:font-size="12pt" fo:language="en" fo:country="US" style:letter-kerning="true" style:font-name-asian="Bitstream Vera Sans" style:font-size-asian="12pt" style:font-name-complex="Bitstream Vera Sans"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_20__28_user_29_" style:display-name="Standard (user)" style:family="paragraph">
      <style:paragraph-properties fo:orphans="0" fo:widows="0" fo:hyphenation-ladder-count="no-limit" style:vertical-align="baseline"/>
      <style:text-properties style:use-window-font-color="true" style:font-name="Bitstream Vera Sans" fo:font-size="12pt" fo:language="en" fo:country="US" style:letter-kerning="true" style:font-name-asian="Bitstream Vera Sans" style:font-size-asian="12pt" style:font-name-complex="Bitstream Vera Sans" style:font-size-complex="12pt" style:language-complex="en" style:country-complex="U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text-align="justify" style:justify-single-word="false"/>
    </style:style>
    <style:style style:name="Subtitle" style:family="paragraph" style:parent-style-name="Title"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_20__28_user_29_" style:display-name="Heading 1 (user)" style:family="paragraph" style:parent-style-name="Title" style:next-style-name="Text_20_body_20__28_user_29_">
      <style:text-properties style:font-name="Bitstream Vera Sans" fo:font-size="24pt" fo:font-weight="bold" style:font-name-asian="Bitstream Vera Sans" style:font-size-asian="24pt" style:font-weight-asian="bold" style:font-name-complex="Bitstream Vera Sans" style:font-size-complex="24pt" style:font-weight-complex="bold"/>
    </style:style>
    <style:style style:name="Heading_20_2_20__28_user_29_" style:display-name="Heading 2 (user)" style:family="paragraph" style:parent-style-name="Title" style:next-style-name="Text_20_body_20__28_user_29_">
      <style:text-properties style:font-name="Bitstream Vera Sans" fo:font-size="18pt" fo:font-weight="bold" style:font-name-asian="Bitstream Vera Sans" style:font-size-asian="18pt" style:font-weight-asian="bold" style:font-name-complex="Bitstream Vera Sans" style:font-size-complex="18pt" style:font-weight-complex="bold"/>
    </style:style>
    <style:style style:name="Heading_20_3_20__28_user_29_" style:display-name="Heading 3 (user)" style:family="paragraph" style:parent-style-name="Title" style:next-style-name="Text_20_body_20__28_user_29_">
      <style:text-properties style:font-name="Bitstream Vera Sans" fo:font-size="14pt" fo:font-weight="bold" style:font-name-asian="Bitstream Vera Sans" style:font-size-asian="14pt" style:font-weight-asian="bold" style:font-name-complex="Bitstream Vera Sans" style:font-size-complex="14pt" style:font-weight-complex="bold"/>
    </style:style>
    <style:style style:name="Heading_20_4_20__28_user_29_" style:display-name="Heading 4 (user)" style:family="paragraph" style:parent-style-name="Title" style:next-style-name="Text_20_body_20__28_user_29_">
      <style:text-properties style:font-name="Bitstream Vera Sans" fo:font-size="12pt" fo:font-weight="bold" style:font-name-asian="Bitstream Vera Sans" style:font-size-asian="12pt" style:font-weight-asian="bold" style:font-name-complex="Bitstream Vera Sans" style:font-size-complex="12pt" style:font-weight-complex="bold"/>
    </style:style>
    <style:style style:name="Heading_20_5_20__28_user_29_" style:display-name="Heading 5 (user)" style:family="paragraph" style:parent-style-name="Title" style:next-style-name="Text_20_body_20__28_user_29_">
      <style:text-properties style:font-name="Bitstream Vera Sans" fo:font-size="10pt" fo:font-weight="bold" style:font-name-asian="Bitstream Vera Sans" style:font-size-asian="10pt" style:font-weight-asian="bold" style:font-name-complex="Bitstream Vera Sans" style:font-size-complex="10pt"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_20__28_user_29_">
      <style:paragraph-properties text:number-lines="false" text:line-number="0"/>
    </style:style>
    <style:style style:name="Quotations_20__28_user_29_" style:display-name="Quotations (user)" style:family="paragraph" style:parent-style-name="Standard_20__28_user_29_">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_20__28_user_29_">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_20__28_user_29_" style:display-name="Horizontal Line (user)" style:family="paragraph" style:parent-style-name="Standard_20__28_user_29_" style:next-style-name="Text_20_body_20__28_user_29_">
      <style:paragraph-properties fo:margin-top="0cm" fo:margin-bottom="0.499cm" text:number-lines="false" text:line-number="0"/>
      <style:text-properties fo:font-size="6pt" style:font-size-asian="6pt" style:font-size-complex="6pt"/>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Title">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_20__28_user_29_">
      <style:paragraph-properties fo:margin-left="0cm" fo:margin-right="0cm" fo:text-indent="0cm" style:auto-text-indent="false"/>
    </style:style>
    <style:style style:name="Address" style:family="paragraph" style:parent-style-name="Standard_20__28_user_29_">
      <style:paragraph-properties fo:line-height="110%" fo:text-align="center" style:justify-single-word="false"/>
      <style:text-properties style:font-name="Tahoma" fo:font-size="8pt" fo:language="en" fo:country="US" style:letter-kerning="true" style:font-size-asian="8pt" style:font-name-complex="Arial" style:font-size-complex="8pt"/>
    </style:style>
    <style:style style:name="Header_20__28_user_29_" style:display-name="Header (user)" style:family="paragraph" style:parent-style-name="Standard_20__28_user_29_"/>
    <style:style style:name="Tagline" style:family="paragraph" style:parent-style-name="Standard_20__28_user_29_">
      <style:paragraph-properties fo:line-height="110%" fo:text-align="center" style:justify-single-word="false"/>
      <style:text-properties style:font-name="Verdana" fo:font-size="14pt" fo:language="en" fo:country="US" fo:font-weight="bold" style:letter-kerning="true" style:font-size-asian="14pt" style:font-weight-asian="bold" style:font-name-complex="Arial" style:font-size-complex="14pt" style:font-weight-complex="bold"/>
    </style:style>
    <style:style style:name="Frame_20_contents_20__28_user_29_" style:display-name="Frame contents (user)" style:family="paragraph" style:parent-style-name="Text_20_body_20__28_user_29_"/>
    <style:style style:name="Heading_20_6_20__28_user_29_" style:display-name="Heading 6 (user)" style:family="paragraph" style:parent-style-name="Title" style:next-style-name="Text_20_body_20__28_user_29_">
      <style:text-properties fo:font-weight="bold" style:font-weight-asian="bold" style:font-weight-complex="bold"/>
    </style:style>
    <style:style style:name="Heading_20_7_20__28_user_29_" style:display-name="Heading 7 (user)" style:family="paragraph" style:parent-style-name="Title" style:next-style-name="Text_20_body_20__28_user_29_">
      <style:text-properties fo:font-weight="bold" style:font-weight-asian="bold" style:font-weight-complex="bold"/>
    </style:style>
    <style:style style:name="Heading_20_8_20__28_user_29_" style:display-name="Heading 8 (user)" style:family="paragraph" style:parent-style-name="Title" style:next-style-name="Text_20_body_20__28_user_29_">
      <style:text-properties fo:font-weight="bold" style:font-weight-asian="bold" style:font-weight-complex="bold"/>
    </style:style>
    <style:style style:name="Heading_20_9_20__28_user_29_" style:display-name="Heading 9 (user)" style:family="paragraph" style:parent-style-name="Title" style:next-style-name="Text_20_body_20__28_user_29_">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Title" style:next-style-name="Text_20_body" style:default-outline-level="1" style:class="text">
      <style:text-properties style:font-name="Bitstream Vera Sans1" fo:font-size="24pt" fo:font-weight="bold" style:font-name-asian="Bitstream Vera Sans3" style:font-size-asian="24pt" style:font-weight-asian="bold" style:font-name-complex="Bitstream Vera Sans3" style:font-size-complex="24pt" style:font-weight-complex="bold"/>
    </style:style>
    <style:style style:name="Heading_20_2" style:display-name="Heading 2" style:family="paragraph" style:parent-style-name="Title" style:next-style-name="Text_20_body" style:default-outline-level="2" style:class="text">
      <style:text-properties style:font-name="Bitstream Vera Sans1" fo:font-size="18pt" fo:font-weight="bold" style:font-name-asian="Bitstream Vera Sans3" style:font-size-asian="18pt" style:font-weight-asian="bold" style:font-name-complex="Bitstream Vera Sans3" style:font-size-complex="18pt" style:font-weight-complex="bold"/>
    </style:style>
    <style:style style:name="Heading_20_4" style:display-name="Heading 4" style:family="paragraph" style:parent-style-name="Title" style:next-style-name="Text_20_body" style:default-outline-level="4" style:class="text">
      <style:text-properties style:font-name="Bitstream Vera Sans1" fo:font-size="12pt" fo:font-weight="bold" style:font-name-asian="Bitstream Vera Sans3" style:font-size-asian="12pt" style:font-weight-asian="bold" style:font-name-complex="Bitstream Vera Sans3" style:font-size-complex="12pt" style:font-weight-complex="bold"/>
    </style:style>
    <style:style style:name="Heading_20_3" style:display-name="Heading 3" style:family="paragraph" style:parent-style-name="Title" style:next-style-name="Text_20_body" style:default-outline-level="3" style:class="text">
      <style:text-properties style:font-name="Bitstream Vera Sans1" fo:font-size="14pt" fo:font-weight="bold" style:font-name-asian="Bitstream Vera Sans3" style:font-size-asian="14pt" style:font-weight-asian="bold" style:font-name-complex="Bitstream Vera Sans3" style:font-size-complex="14pt" style:font-weight-complex="bold"/>
    </style:style>
    <style:style style:name="WW8Num1z0" style:family="text">
      <style:text-properties style:font-name="OpenSymbol"/>
    </style:style>
    <style:style style:name="Fonte_20_parág._20_padrão" style:display-name="Fonte parág. padrão" style:family="text"/>
    <style:style style:name="Numbering_20_Symbols_20__28_user_29_" style:display-name="Numbering Symbols (user)" style:family="text"/>
    <style:style style:name="Bullet_20_Symbols_20__28_user_29_" style:display-name="Bullet Symbols (user)" style:family="text">
      <style:text-properties style:font-name="StarSymbol" fo:font-size="9pt" style:font-name-asian="StarSymbol" style:font-size-asian="9pt" style:font-name-complex="StarSymbol"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_20__28_user_29_" style:display-name="Strong Emphasis (user)" style:family="text">
      <style:text-properties fo:font-weight="bold" style:font-weight-asian="bold" style:font-weight-complex="bold"/>
    </style:style>
    <style:style style:name="Source_20_Text_20__28_user_29_" style:display-name="Source Text (user)" style:family="text">
      <style:text-properties style:font-name="Bitstream Vera Sans Mono" style:font-name-asian="Bitstream Vera Sans Mono" style:font-name-complex="Bitstream Vera Sans Mono"/>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Footnote_20_Symbol" style:display-name="Footnote Symbol" style:family="text" style:parent-style-name="Fonte_20_parág._20_padrão">
      <style:text-properties style:text-position="super 58%"/>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0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endell</meta:initial-creator>
    <meta:creation-date>2010-05-31T17:17:00</meta:creation-date>
    <dc:creator>Wendell</dc:creator>
    <dc:date>2010-05-31T17:17:00</dc:date>
    <meta:print-date>2010-06-09T15:30:03.82</meta:print-date>
    <meta:editing-cycles>2</meta:editing-cycles>
    <meta:editing-duration>PT52113H31M44S</meta:editing-duration>
    <meta:generator>BrOffice.org/3.2$Win32 OpenOffice.org_project/320m12$Build-9483</meta:generator>
    <meta:printed-by>Wendell Cortez</meta:printed-by>
    <meta:document-statistic meta:table-count="143" meta:image-count="2" meta:object-count="0" meta:page-count="209" meta:paragraph-count="4655" meta:word-count="36662" meta:character-count="237003"/>
  </office:meta>
</office:document-meta>
</file>